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368in">
        <style:tab-stops>
          <style:tab-stop style:type="left" style:position="0.3937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font-weight="bold" style:font-weight-asian="bold"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text-position="super 66.6%"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per 66.6%" style:font-size-complex="12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style:font-weight-complex="bold" fo:font-size="10pt" style:font-size-asian="10pt" style:language-complex="lo" style:country-complex="LA"/>
    </style:style>
    <style:style style:name="T26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5"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3937in"/>
      <style:text-properties style:font-name-asian="Calibri"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text-position="super 66.6%"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Calibri" style:font-name-asian="Calibri" fo:font-size="10pt" style:font-size-asian="10pt"/>
    </style:style>
    <style:style style:name="T287" style:parent-style-name="DefaultParagraphFont" style:family="text">
      <style:text-properties style:font-name-asian="Calibri" fo:font-size="10pt" style:font-size-asian="10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Calibri" style:font-name-asian="Calibri" fo:font-size="11pt" style:font-size-asian="11pt" style:font-size-complex="11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text-position="super 66.6%" style:font-size-complex="12pt"/>
    </style:style>
    <style:style style:name="P294" style:parent-style-name="Normal" style:family="paragraph">
      <style:paragraph-properties fo:text-align="justify"/>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87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paragraph-properties fo:text-align="justify" fo:line-height="115%" fo:text-indent="0.3937in">
        <style:tab-stops>
          <style:tab-stop style:type="left" style:position="0.8861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3937in">
        <style:tab-stops>
          <style:tab-stop style:type="left" style:position="0.827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center" fo:line-height="115%" fo:text-indent="0.3937in">
        <style:tab-stops>
          <style:tab-stop style:type="left" style:position="0.827in"/>
        </style:tab-stops>
      </style:paragraph-properties>
    </style:style>
    <style:style style:name="P323" style:parent-style-name="Normal" style:family="paragraph">
      <style:paragraph-properties fo:text-align="center" fo:line-height="115%" fo:text-indent="0.3937in">
        <style:tab-stops>
          <style:tab-stop style:type="left" style:position="0.827in"/>
        </style:tab-stops>
      </style:paragraph-properties>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text-indent="0.3937in">
        <style:tab-stops>
          <style:tab-stop style:type="left" style:position="0.827in"/>
        </style:tab-stops>
      </style:paragraph-properties>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0"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7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71" style:parent-style-name="Normal" style:family="paragraph">
      <style:paragraph-properties fo:keep-with-next="always" fo:keep-together="always" fo:text-align="center" fo:line-height="115%"/>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keep-with-next="always" fo:keep-together="always" fo:text-align="center" fo:line-height="115%"/>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15%" fo:text-indent="0.3937in"/>
      <style:text-properties fo:color="#000000"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Calibri" style:font-name-asian="Calibri" fo:font-size="11pt" style:font-size-asian="11pt" style:font-size-complex="11pt"/>
    </style:style>
    <style:style style:name="P403" style:parent-style-name="Normal" style:family="paragraph">
      <style:paragraph-properties fo:text-align="center" fo:line-height="115%" fo:text-indent="0.3937in"/>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style:tab-stops>
          <style:tab-stop style:type="left" style:position="4.9222in"/>
        </style:tab-stops>
      </style:paragraph-properties>
    </style:style>
    <style:style style:name="P406" style:parent-style-name="Normal" style:master-page-name="MPF2" style:family="paragraph">
      <style:paragraph-properties fo:widows="0" fo:orphans="0" fo:break-before="page"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12" style:parent-style-name="Normal" style:family="paragraph">
      <style:paragraph-properties fo:widows="0" fo:orphans="0"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13"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14"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15" style:parent-style-name="Normal" style:family="paragraph">
      <style:paragraph-properties fo:widows="0" fo:orphans="0" fo:text-align="center"/>
      <style:text-properties style:font-name-asian="Arial Unicode MS" style:letter-kerning="true" fo:font-size="11pt" style:font-size-asian="11pt" style:font-size-complex="11pt" style:language-asian="hi" style:country-asian="IN" style:language-complex="hi" style:country-complex="IN" fo:hyphenate="false"/>
    </style:style>
    <style:style style:name="P416"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olumn418" style:family="table-column">
      <style:table-column-properties style:column-width="0.6423in"/>
    </style:style>
    <style:style style:name="TableColumn419" style:family="table-column">
      <style:table-column-properties style:column-width="3.8138in"/>
    </style:style>
    <style:style style:name="TableColumn420" style:family="table-column">
      <style:table-column-properties style:column-width="1.1423in"/>
    </style:style>
    <style:style style:name="TableColumn421" style:family="table-column">
      <style:table-column-properties style:column-width="1.1284in"/>
    </style:style>
    <style:style style:name="TableColumn422" style:family="table-column">
      <style:table-column-properties style:column-width="1.1284in"/>
    </style:style>
    <style:style style:name="TableColumn423" style:family="table-column">
      <style:table-column-properties style:column-width="1.0319in"/>
    </style:style>
    <style:style style:name="TableColumn424" style:family="table-column">
      <style:table-column-properties style:column-width="0.9416in"/>
    </style:style>
    <style:style style:name="Table417" style:family="table">
      <style:table-properties style:width="9.8291in" style:rel-width="100%" fo:margin-left="0in" table:align="left"/>
    </style:style>
    <style:style style:name="TableRow425" style:family="table-row">
      <style:table-row-properties style:min-row-height="0.3868in"/>
    </style:style>
    <style:style style:name="TableCell426"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7"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28"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9"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30" style:family="table-cell">
      <style:table-cell-properties fo:border="0.0069in solid #000000" fo:background-color="#8DB3E2" style:writing-mode="lr-tb" style:vertical-align="middle" fo:padding-top="0in" fo:padding-left="0in" fo:padding-bottom="0in" fo:padding-right="0in"/>
    </style:style>
    <style:style style:name="P431"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Row432" style:family="table-row">
      <style:table-row-properties/>
    </style:style>
    <style:style style:name="P4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5"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6"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7"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8"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9"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40"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1"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42" style:parent-style-name="Normal" style:family="paragraph">
      <style:paragraph-properties fo:widows="0" fo:orphans="0" fo:text-align="center" style:line-height-at-least="0.0694in"/>
      <style:text-properties fo:hyphenate="false"/>
    </style:style>
    <style:style style:name="T44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44"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45"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46" style:family="table-row">
      <style:table-row-properties/>
    </style:style>
    <style:style style:name="TableCell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0" style:parent-style-name="Normal" style:family="paragraph">
      <style:paragraph-properties fo:widows="0" fo:orphans="0" text:number-lines="false" fo:text-align="justify" fo:line-height="115%" fo:margin-left="0.0194in">
        <style:tab-stops/>
      </style:paragraph-properties>
      <style:text-properties fo:hyphenate="false"/>
    </style:style>
    <style:style style:name="T451"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452"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4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4" style:parent-style-name="Normal" style:family="paragraph">
      <style:text-properties fo:font-size="11pt" style:font-size-asian="11pt" style:font-size-complex="11pt"/>
    </style:style>
    <style:style style:name="P45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fo:background-color="#FFFF00" style:language-asian="hi" style:country-asian="IN" style:language-complex="hi" style:country-complex="IN" fo:hyphenate="false"/>
    </style:style>
    <style:style style:name="TableCell4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7" style:parent-style-name="Normal" style:family="paragraph">
      <style:text-properties fo:font-size="11pt" style:font-size-asian="11pt" style:font-size-complex="11pt"/>
    </style:style>
    <style:style style:name="P458"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0" style:parent-style-name="Normal" style:family="paragraph">
      <style:text-properties fo:font-size="11pt" style:font-size-asian="11pt" style:font-size-complex="11pt"/>
    </style:style>
    <style:style style:name="P461"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3"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64" style:parent-style-name="Normal" style:family="paragraph">
      <style:text-properties fo:font-size="9pt" style:font-size-asian="9pt" style:font-size-complex="9pt"/>
    </style:style>
    <style:style style:name="P465"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7"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68" style:parent-style-name="Normal" style:family="paragraph">
      <style:text-properties fo:font-size="9pt" style:font-size-asian="9pt" style:font-size-complex="9pt"/>
    </style:style>
    <style:style style:name="P469"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70" style:family="table-row">
      <style:table-row-properties style:min-row-height="0.2076in"/>
    </style:style>
    <style:style style:name="TableCell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4"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6" style:parent-style-name="Normal" style:family="paragraph">
      <style:paragraph-properties fo:widows="0" fo:orphans="0" text:number-lines="false" fo:text-align="center" fo:line-height="115%" fo:margin-right="0.0194in"/>
      <style:text-properties fo:hyphenate="false"/>
    </style:style>
    <style:style style:name="T477"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9" style:parent-style-name="Normal" style:family="paragraph">
      <style:paragraph-properties fo:widows="0" fo:orphans="0" text:number-lines="false" fo:text-align="center" fo:line-height="115%" fo:margin-right="0.0194in"/>
      <style:text-properties fo:hyphenate="false"/>
    </style:style>
    <style:style style:name="T480"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4" style:parent-style-name="Normal" style:family="paragraph">
      <style:paragraph-properties fo:widows="0" fo:orphans="0" text:number-lines="false" fo:text-align="center" fo:line-height="115%" fo:margin-right="0.0194in"/>
      <style:text-properties fo:hyphenate="false"/>
    </style:style>
    <style:style style:name="T48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86"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89" style:family="table-row">
      <style:table-row-properties/>
    </style:style>
    <style:style style:name="TableCell4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19" style:family="table-row">
      <style:table-row-properties/>
    </style:style>
    <style:style style:name="TableCell5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3" style:parent-style-name="Normal" style:family="paragraph">
      <style:paragraph-properties fo:widows="0" fo:orphans="0" fo:text-align="justify" fo:line-height="115%"/>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ell5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7"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9"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1"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32" style:parent-style-name="Normal" style:family="paragraph">
      <style:text-properties fo:font-size="9pt" style:font-size-asian="9pt" style:font-size-complex="9pt"/>
    </style:style>
    <style:style style:name="P533"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5"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36" style:parent-style-name="Normal" style:family="paragraph">
      <style:text-properties fo:font-size="9pt" style:font-size-asian="9pt" style:font-size-complex="9pt"/>
    </style:style>
    <style:style style:name="P537"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38" style:family="table-row">
      <style:table-row-properties/>
    </style:style>
    <style:style style:name="TableCell5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2"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543" style:parent-style-name="Normal" style:family="paragraph">
      <style:paragraph-properties fo:widows="0" fo:orphans="0" fo:text-align="justify" fo:line-height="115%" fo:text-indent="0.0395in"/>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7"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1"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52" style:parent-style-name="Normal" style:family="paragraph">
      <style:text-properties fo:font-size="9pt" style:font-size-asian="9pt" style:font-size-complex="9pt"/>
    </style:style>
    <style:style style:name="P55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5"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56" style:parent-style-name="Normal" style:family="paragraph">
      <style:text-properties fo:font-size="9pt" style:font-size-asian="9pt" style:font-size-complex="9pt"/>
    </style:style>
    <style:style style:name="P557"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58" style:family="table-row">
      <style:table-row-properties/>
    </style:style>
    <style:style style:name="TableCell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0"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71" style:parent-style-name="Normal" style:family="paragraph">
      <style:text-properties fo:font-size="9pt" style:font-size-asian="9pt" style:font-size-complex="9pt"/>
    </style:style>
    <style:style style:name="P57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4"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75" style:parent-style-name="Normal" style:family="paragraph">
      <style:text-properties fo:font-size="9pt" style:font-size-asian="9pt" style:font-size-complex="9pt"/>
    </style:style>
    <style:style style:name="P57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77" style:family="table-row">
      <style:table-row-properties/>
    </style:style>
    <style:style style:name="TableCell5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 style:parent-style-name="Normal" style:family="paragraph">
      <style:paragraph-properties fo:text-align="justify" fo:margin-right="0.0986in"/>
      <style:text-properties fo:font-size="11pt" style:font-size-asian="11pt" style:font-size-complex="11pt"/>
    </style:style>
    <style:style style:name="P582" style:parent-style-name="Normal" style:family="paragraph">
      <style:paragraph-properties fo:widows="0" fo:orphans="0" fo:text-align="justify" fo:line-height="115%"/>
      <style:text-properties fo:font-style="italic" style:font-style-asian="italic" fo:font-size="11pt" style:font-size-asian="11pt" style:font-size-complex="11pt" fo:hyphenate="false"/>
    </style:style>
    <style:style style:name="TableCell5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0"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91" style:parent-style-name="Normal" style:family="paragraph">
      <style:text-properties fo:font-size="9pt" style:font-size-asian="9pt" style:font-size-complex="9pt"/>
    </style:style>
    <style:style style:name="P59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4"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95" style:parent-style-name="Normal" style:family="paragraph">
      <style:text-properties fo:font-size="9pt" style:font-size-asian="9pt" style:font-size-complex="9pt"/>
    </style:style>
    <style:style style:name="P59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1"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12" style:family="table-row">
      <style:table-row-properties/>
    </style:style>
    <style:style style:name="TableCell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6"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632" style:parent-style-name="Normal" style:family="paragraph">
      <style:paragraph-properties fo:widows="0" fo:orphans="0" fo:text-align="justify" fo:line-height="115%"/>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0"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41" style:parent-style-name="Normal" style:family="paragraph">
      <style:text-properties fo:font-size="9pt" style:font-size-asian="9pt" style:font-size-complex="9pt"/>
    </style:style>
    <style:style style:name="P64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4"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45" style:parent-style-name="Normal" style:family="paragraph">
      <style:text-properties fo:font-size="9pt" style:font-size-asian="9pt" style:font-size-complex="9pt"/>
    </style:style>
    <style:style style:name="P64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647" style:family="table-row">
      <style:table-row-properties style:min-row-height="0.1909in"/>
    </style:style>
    <style:style style:name="TableCell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62" style:family="table-row">
      <style:table-row-properties style:min-row-height="0.4701in"/>
    </style:style>
    <style:style style:name="TableCell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6"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77" style:family="table-row">
      <style:table-row-properties style:min-row-height="0.6062in"/>
    </style:style>
    <style:style style:name="TableCell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9"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6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1" style:parent-style-name="Normal" style:family="paragraph">
      <style:paragraph-properties fo:widows="0" fo:orphans="0" text:number-lines="false" fo:line-height="115%" fo:margin-left="0.0194in">
        <style:tab-stops/>
      </style:paragraph-properties>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P682" style:parent-style-name="Normal" style:family="paragraph">
      <style:paragraph-properties fo:widows="0" fo:orphans="0" text:number-lines="false" fo:line-height="115%" fo:margin-left="0.0194in">
        <style:tab-stops/>
      </style:paragraph-properties>
      <style:text-properties fo:hyphenate="false"/>
    </style:style>
    <style:style style:name="T683"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ableCell6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5"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9"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3"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694" style:family="table-row">
      <style:table-row-properties style:min-row-height="0.2576in"/>
    </style:style>
    <style:style style:name="TableCell6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6" style:parent-style-name="Normal" style:family="paragraph">
      <style:paragraph-properties fo:margin-left="0.5in" fo:text-indent="-0.25in">
        <style:tab-stops/>
      </style:paragraph-properties>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09" style:family="table-row">
      <style:table-row-properties style:min-row-height="0.3423in"/>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24" style:family="table-row">
      <style:table-row-properties style:min-row-height="0.2in"/>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39" style:family="table-row">
      <style:table-row-properties/>
    </style:style>
    <style:style style:name="TableCell7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44"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745"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7" style:parent-style-name="Normal" style:family="paragraph">
      <style:text-properties fo:font-size="11pt" style:font-size-asian="11pt" style:font-size-complex="11pt"/>
    </style:style>
    <style:style style:name="P7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0" style:parent-style-name="Normal" style:family="paragraph">
      <style:text-properties fo:font-size="11pt" style:font-size-asian="11pt" style:font-size-complex="11pt"/>
    </style:style>
    <style:style style:name="P7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3" style:parent-style-name="Normal" style:family="paragraph">
      <style:text-properties fo:font-size="11pt" style:font-size-asian="11pt" style:font-size-complex="11pt"/>
    </style:style>
    <style:style style:name="P75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6"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57" style:parent-style-name="Normal" style:family="paragraph">
      <style:text-properties fo:font-size="9pt" style:font-size-asian="9pt" style:font-size-complex="9pt"/>
    </style:style>
    <style:style style:name="P75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0"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61" style:parent-style-name="Normal" style:family="paragraph">
      <style:text-properties fo:font-size="9pt" style:font-size-asian="9pt" style:font-size-complex="9pt"/>
    </style:style>
    <style:style style:name="P76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63" style:family="table-row">
      <style:table-row-properties/>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7"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768"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0" style:parent-style-name="Normal" style:family="paragraph">
      <style:text-properties fo:font-size="11pt" style:font-size-asian="11pt" style:font-size-complex="11pt"/>
    </style:style>
    <style:style style:name="P7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3" style:parent-style-name="Normal" style:family="paragraph">
      <style:text-properties fo:font-size="11pt" style:font-size-asian="11pt" style:font-size-complex="11pt"/>
    </style:style>
    <style:style style:name="P77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6" style:parent-style-name="Normal" style:family="paragraph">
      <style:text-properties fo:font-size="11pt" style:font-size-asian="11pt" style:font-size-complex="11pt"/>
    </style:style>
    <style:style style:name="P77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82" style:family="table-row">
      <style:table-row-properties/>
    </style:style>
    <style:style style:name="TableCell7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4" style:parent-style-name="Normal" style:family="paragraph">
      <style:paragraph-properties fo:margin-left="0.5in" fo:text-indent="-0.25in">
        <style:tab-stops/>
      </style:paragraph-properties>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78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style>
    <style:style style:name="TableCell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2"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42" style:family="table-row">
      <style:table-row-properties style:min-row-height="0.6354in"/>
    </style:style>
    <style:style style:name="TableCell8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6"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0"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4"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55" style:parent-style-name="Normal" style:family="paragraph">
      <style:text-properties fo:font-size="9pt" style:font-size-asian="9pt" style:font-size-complex="9pt"/>
    </style:style>
    <style:style style:name="P856"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8"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59" style:parent-style-name="Normal" style:family="paragraph">
      <style:text-properties fo:font-size="9pt" style:font-size-asian="9pt" style:font-size-complex="9pt"/>
    </style:style>
    <style:style style:name="P860"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61" style:family="table-row">
      <style:table-row-properties style:min-row-height="0.1875in"/>
    </style:style>
    <style:style style:name="TableCell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3"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8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4"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9"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8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904" style:family="table-row">
      <style:table-row-properties style:min-row-height="0.1875in"/>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TableCell9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2"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9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953" style:family="table-row">
      <style:table-row-properties/>
    </style:style>
    <style:style style:name="TableCell9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7"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958"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9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0" style:parent-style-name="Normal" style:family="paragraph">
      <style:text-properties fo:font-size="11pt" style:font-size-asian="11pt" style:font-size-complex="11pt"/>
    </style:style>
    <style:style style:name="P96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3" style:parent-style-name="Normal" style:family="paragraph">
      <style:text-properties fo:font-size="11pt" style:font-size-asian="11pt" style:font-size-complex="11pt"/>
    </style:style>
    <style:style style:name="P96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6" style:parent-style-name="Normal" style:family="paragraph">
      <style:text-properties fo:font-size="11pt" style:font-size-asian="11pt" style:font-size-complex="11pt"/>
    </style:style>
    <style:style style:name="P96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9"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70" style:parent-style-name="Normal" style:family="paragraph">
      <style:text-properties fo:font-size="9pt" style:font-size-asian="9pt" style:font-size-complex="9pt"/>
    </style:style>
    <style:style style:name="P9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73"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74" style:parent-style-name="Normal" style:family="paragraph">
      <style:text-properties fo:font-size="9pt" style:font-size-asian="9pt" style:font-size-complex="9pt"/>
    </style:style>
    <style:style style:name="P97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976" style:family="table-row">
      <style:table-row-properties/>
    </style:style>
    <style:style style:name="TableCell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991" style:family="table-row">
      <style:table-row-properties/>
    </style:style>
    <style:style style:name="TableCell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9"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06" style:family="table-row">
      <style:table-row-properties/>
    </style:style>
    <style:style style:name="TableCell1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0"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011"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10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3" style:parent-style-name="Normal" style:family="paragraph">
      <style:text-properties fo:font-size="11pt" style:font-size-asian="11pt" style:font-size-complex="11pt"/>
    </style:style>
    <style:style style:name="P10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6" style:parent-style-name="Normal" style:family="paragraph">
      <style:text-properties fo:font-size="11pt" style:font-size-asian="11pt" style:font-size-complex="11pt"/>
    </style:style>
    <style:style style:name="P10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9" style:parent-style-name="Normal" style:family="paragraph">
      <style:text-properties fo:font-size="11pt" style:font-size-asian="11pt" style:font-size-complex="11pt"/>
    </style:style>
    <style:style style:name="P10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25" style:family="table-row">
      <style:table-row-properties/>
    </style:style>
    <style:style style:name="TableCell1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7" style:parent-style-name="Normal" style:family="paragraph">
      <style:paragraph-properties fo:widows="0" fo:orphans="0" text:number-lines="false" fo:line-height="115%" fo:margin-left="0.5in" fo:text-indent="-0.25in">
        <style:tab-stops/>
      </style:paragraph-properties>
      <style:text-properties fo:hyphenate="false"/>
    </style:style>
    <style:style style:name="T10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2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1"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43" style:family="table-row">
      <style:table-row-properties/>
    </style:style>
    <style:style style:name="TableCell10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48" style:parent-style-name="DefaultParagraphFont" style:family="text">
      <style:text-properties fo:font-size="11pt" style:font-size-asian="11pt" style:font-size-complex="11pt"/>
    </style:style>
    <style:style style:name="TableCell1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105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60" style:parent-style-name="Normal" style:family="paragraph">
      <style:paragraph-properties fo:widows="0" fo:orphans="0" fo:text-align="justify" fo:text-indent="3.9611in"/>
      <style:text-properties style:font-name-asian="Arial Unicode MS" style:letter-kerning="true" fo:font-size="11pt" style:font-size-asian="11pt" style:font-size-complex="11pt" style:language-asian="hi" style:country-asian="IN" style:language-complex="hi" style:country-complex="IN"/>
    </style:style>
    <style:style style:name="P1061" style:parent-style-name="Normal" style:family="paragraph">
      <style:paragraph-properties fo:widows="0" fo:orphans="0" fo:text-align="justify" fo:text-indent="3.9611in"/>
    </style:style>
    <style:style style:name="T106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063" style:parent-style-name="Normal" style:family="paragraph">
      <style:paragraph-properties>
        <style:tab-stops>
          <style:tab-stop style:type="left" style:position="4.9222in"/>
        </style:tab-stops>
      </style:paragraph-properties>
    </style:style>
    <style:style style:name="P1064" style:parent-style-name="Normal" style:master-page-name="MPF3" style:family="paragraph">
      <style:paragraph-properties fo:break-before="page" fo:margin-left="3.6423in" style:page-number="1">
        <style:tab-stops/>
      </style:paragraph-properties>
      <style:text-properties fo:text-transform="uppercase"/>
    </style:style>
    <style:style style:name="P1070"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1071"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fo:font-weight="bold" style:font-weight-asian="bold"/>
    </style:style>
    <style:style style:name="P1078" style:parent-style-name="Normal" style:family="paragraph">
      <style:text-properties fo:font-weight="bold" style:font-weight-asian="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text-properties fo:font-weight="bold" style:font-weight-asian="bold"/>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fo:text-indent="0.6895in"/>
    </style:style>
    <style:style style:name="P1090" style:parent-style-name="Normal" style:family="paragraph">
      <style:paragraph-properties fo:widows="0" fo:orphans="0" fo:text-align="justify" fo:text-indent="0.6895in"/>
    </style:style>
    <style:style style:name="P1091" style:parent-style-name="Normal" style:family="paragraph">
      <style:paragraph-properties fo:widows="0" fo:orphans="0" fo:text-align="justify" fo:text-indent="0.6895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689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widows="0" fo:orphans="0" fo:text-align="justify" fo:text-indent="0.6895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letter-spacing="-0.0013in" style:font-size-complex="12pt" style:language-asian="lt" style:country-asian="LT"/>
    </style:style>
    <style:style style:name="T1113" style:parent-style-name="DefaultParagraphFont" style:family="text">
      <style:text-properties fo:font-weight="bold" style:font-weight-asian="bold" style:font-weight-complex="bold" fo:letter-spacing="-0.0013in" style:font-size-complex="12pt" style:language-asian="lt" style:country-asian="L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letter-spacing="-0.0013in" style:font-size-complex="12pt" style:language-asian="lt" style:country-asian="LT"/>
    </style:style>
    <style:style style:name="P1116"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1117"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P113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P113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P1141"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P114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font-weight="bold" style:font-weight-asian="bold"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font-weight="bold" style:font-weight-asian="bold"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widows="0" fo:orphans="0" fo:text-align="justify" fo:line-height="114%" fo:text-indent="0.6895in">
        <style:tab-stops>
          <style:tab-stop style:type="left" style:position="0.4923in"/>
          <style:tab-stop style:type="left" style:position="0.9847in"/>
        </style:tab-stops>
      </style:paragraph-properties>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fo:letter-spacing="-0.0013in" style:font-size-complex="12pt" style:language-asian="lt" style:country-asian="LT"/>
    </style:style>
    <style:style style:name="T1165" style:parent-style-name="DefaultParagraphFont" style:family="text">
      <style:text-properties fo:font-weight="bold" style:font-weight-asian="bold" fo:letter-spacing="-0.0013in"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fo:letter-spacing="-0.0013in" style:font-size-complex="12pt" style:language-asian="lt" style:country-asian="LT"/>
    </style:style>
    <style:style style:name="P1168"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1169" style:parent-style-name="Normal" style:family="paragraph">
      <style:paragraph-properties fo:widows="0" fo:orphans="0" fo:text-align="justify" fo:text-indent="0.6895in">
        <style:tab-stops>
          <style:tab-stop style:type="left" style:position="0.9847in"/>
        </style:tab-stops>
      </style:paragraph-properties>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P1173" style:parent-style-name="Normal" style:family="paragraph">
      <style:paragraph-properties fo:widows="0" fo:orphans="0" fo:text-align="justify" fo:text-indent="0.6895in">
        <style:tab-stops>
          <style:tab-stop style:type="left" style:position="0.9847in"/>
        </style:tab-stops>
      </style:paragraph-properties>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6895in">
        <style:tab-stops>
          <style:tab-stop style:type="left" style:position="0.9847in"/>
        </style:tab-stops>
      </style:paragraph-properties>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6895in">
        <style:tab-stops>
          <style:tab-stop style:type="left" style:position="0.9847in"/>
        </style:tab-stops>
      </style:paragraph-properties>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6895in">
        <style:tab-stops>
          <style:tab-stop style:type="left" style:position="0.9847in"/>
        </style:tab-stops>
      </style:paragraph-properties>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6895in">
        <style:tab-stops>
          <style:tab-stop style:type="left" style:position="0.9847in"/>
        </style:tab-stops>
      </style:paragraph-properties>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margin-left="0.6895in">
        <style:tab-stops>
          <style:tab-stop style:type="left" style:position="0.2951in"/>
        </style:tab-stops>
      </style:paragraph-properties>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fo:letter-spacing="-0.0013in" style:font-size-complex="12pt" style:language-asian="lt" style:country-asian="LT"/>
    </style:style>
    <style:style style:name="T1202" style:parent-style-name="DefaultParagraphFont" style:family="text">
      <style:text-properties fo:font-weight="bold" style:font-weight-asian="bold" fo:letter-spacing="-0.0013in"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style:vertical-align="middle" fo:text-indent="0.6437in"/>
      <style:text-properties style:font-size-complex="12pt" style:language-asian="lt" style:country-asian="LT"/>
    </style:style>
    <style:style style:name="P1206" style:parent-style-name="Normal" style:family="paragraph">
      <style:paragraph-properties fo:text-align="justify" style:vertical-align="middle" fo:text-indent="0.689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middle" fo:text-indent="0.6895in">
        <style:tab-stops>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middle" fo:text-indent="0.689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4%" fo:text-indent="0.689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fo:text-indent="0.689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30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4%" fo:text-indent="0.689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tab-stops>
          <style:tab-stop style:type="left" style:position="0.8861in"/>
          <style:tab-stop style:type="left" style:position="1.0833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5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line-height="114%" fo:text-indent="0.6895in">
        <style:tab-stops>
          <style:tab-stop style:type="left" style:position="0.6895in"/>
          <style:tab-stop style:type="left" style:position="0.9847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7319in"/>
    </style:style>
    <style:style style:name="T1419" style:parent-style-name="DefaultParagraphFont" style:family="text">
      <style:text-properties style:font-weight-complex="bold"/>
    </style:style>
    <style:style style:name="P1420" style:parent-style-name="Normal" style:family="paragraph">
      <style:paragraph-properties fo:text-align="justify" fo:text-indent="0.6895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6895in"/>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6895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6895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895in"/>
    </style:style>
    <style:style style:name="T1435" style:parent-style-name="DefaultParagraphFont" style:family="text">
      <style:text-properties style:font-size-complex="12pt" fo:background-color="#FFFFFF" style:language-asian="lt" style:country-asian="L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weight-complex="bold" style:font-style-complex="italic" style:font-size-complex="12pt" fo:background-color="#FFFFFF"/>
    </style:style>
    <style:style style:name="T1438" style:parent-style-name="DefaultParagraphFont" style:family="text">
      <style:text-properties style:font-size-complex="12pt" fo:background-color="#FFFFFF"/>
    </style:style>
    <style:style style:name="T1439" style:parent-style-name="DefaultParagraphFont" style:family="text">
      <style:text-properties fo:color="#000000"/>
    </style:style>
    <style:style style:name="T1440" style:parent-style-name="DefaultParagraphFont" style:family="text">
      <style:text-properties style:font-weight-complex="bold"/>
    </style:style>
    <style:style style:name="T1441" style:parent-style-name="DefaultParagraphFont" style:family="text">
      <style:text-properties fo:color="#000000"/>
    </style:style>
    <style:style style:name="T1442" style:parent-style-name="DefaultParagraphFont" style:family="text">
      <style:text-properties style:font-weight-complex="bold"/>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style>
    <style:style style:name="P146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margin-left="1.3791in">
        <style:tab-stops/>
      </style:paragraph-properties>
    </style:style>
    <style:style style:name="P1483" style:parent-style-name="Normal" style:family="paragraph">
      <style:paragraph-properties fo:text-align="center">
        <style:tab-stops>
          <style:tab-stop style:type="left" style:position="0.8861in"/>
          <style:tab-stop style:type="left" style:position="1.0833in"/>
        </style:tab-stops>
      </style:paragraph-properties>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style:tab-stops>
          <style:tab-stop style:type="left" style:position="0.8861in"/>
          <style:tab-stop style:type="left" style:position="1.0833in"/>
        </style:tab-stops>
      </style:paragraph-properties>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48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51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margin-left="0.6895in">
        <style:tab-stops>
          <style:tab-stop style:type="left" style:position="-0.6895in"/>
          <style:tab-stop style:type="left" style:position="0.2951in"/>
        </style:tab-stops>
      </style:paragraph-properties>
    </style:style>
    <style:style style:name="P1519" style:parent-style-name="Normal" style:family="paragraph">
      <style:paragraph-properties fo:text-align="center">
        <style:tab-stops>
          <style:tab-stop style:type="left" style:position="0in"/>
        </style:tab-stops>
      </style:paragraph-properties>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tab-stops>
          <style:tab-stop style:type="left" style:position="0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525"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weight="bold" style:font-weight-asian="bold"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8 iki 2022-10-27</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soft-page-break/>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 užmokesčiui. Įstaigų uždirbamų lėšų nepakanka, norint diegti naujoves kūry</text:span><text:span text:style-name="T187">biniame procese, taip<text:s/></text:span><text:soft-page-break/><text:span text:style-name="T188">pat naudoti šiuolaikines technologijas (apšvietimas, video projekcijos, kokybiškas garsas), pasitelkti aukštos kvalifikacijos specialistus (garso ir šviesų dailininkus, scenografijos dailininkus ir kt.), pritraukti naujas auditorijas,</text:span><text:span text:style-name="T189"><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90">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1">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2">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3"><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4">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5"><text:span text:style-name="T196">6.1.2</text:span><text:span text:style-name="T197"><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198">mi dalyvauti tarptautiniuose projektuose, festivaliuose, kuriuose dažnai pelno apdovanojimus. Tačiau<text:s/></text:span><text:soft-page-break/><text:span text:style-name="T199">nepalanki teisinė aplinka, finansinių resursų stoka ir ribotos galimybės juos planuoti varžė Įstaigų bendradarbiavimą. Įstaigos didelę dalį repertuaro form</text:span><text:span text:style-name="T200">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01">s veiklos būdas –<text:s/></text:span><text:span text:style-name="T202">jungtinės veiklos (partnerystės) sutartis su kitomis profesionaliojo scenos meno įstaigomis.<text:s/></text:span><text:span text:style-name="T203">Bendra kūrybinė veikla leidžia efektyviausiu būdu panaudoti Įstaigos kūrybinius resursus ir sutelkti kelių partnerių finansinius ir kūrybinius iš</text:span><text:span text:style-name="T204">teklius veiklai įgyvendinti.<text:s/></text:span><text:span text:style-name="T205">Be to, bendros gamybos būdu sukurti scenos meno kūriniai iš karto gali pasiekti platesnį vartotojų ratą, jie skirti dviejų ar daugiau Įstaigų lojaliems paslaugų vartotojams. <text:s text:c="2"/></text:span></text:p>
      <text:p text:style-name="P206"><text:span text:style-name="T207">6.1.3</text:span><text:span text:style-name="T208"><text:s/>Siekiant scenos meno sektoriaus atsinauj</text:span><text:span text:style-name="T209">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10">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11">rybinės veiklos rizika – negalėdami gauti pakankamai pajamų iš savo kūrybinės veiklos jaunieji menininkai gali apleisti savo kūrybinę veiklą ir įsitraukti į kitas ekonomines veiklas</text:span><text:span text:style-name="T212">. Nors vis daugiau jaunųjų menininkų siekia įsitraukti į Įstaigų veiklą tik</text:span><text:span text:style-name="T213"><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14">irtų stažuotėms, stoka ir teisinės kliūtys (pavyzdžiui, darbo sutarčių ypatumai – jaunieji menininkai nori išsaugoti tam tikrą nepriklausomybę ir galimybę dirbti projektiniu būdu). Todėl, siekiant įtraukti ir išlaikyti jaunuosius menininkus scenos meno<text:s/></text:span><text:soft-page-break/><text:span text:style-name="T215">lau</text:span><text:span text:style-name="T216">ke, būtina užtikrinti tiek papildomas šiam tikslui skirtas lėšas, tiek sukurti jauniesiems menininkams priimtiną darbo modelį – kūrybines rezidencijas.<text:s/></text:span></text:p>
      <text:p text:style-name="P217"><text:span text:style-name="T218">6.2</text:span><text:span text:style-name="T219">. Uždaviniai pirmajam Programos tikslui pasiekti:</text:span></text:p>
      <text:p text:style-name="P220"><text:span text:style-name="T221">6.2.1</text:span><text:span text:style-name="T222">. užtikrinti naujų, novatoriškų profe</text:span><text:span text:style-name="T223">sionaliojo scenos meno kūrinių kūrimą;</text:span></text:p>
      <text:p text:style-name="P224"><text:span text:style-name="T225">6.2.2</text:span><text:span text:style-name="T226">. sudaryti sąlygas Įstaigų su kitomis Lietuvos profesionaliojo scenos meno įstaigomis ir (ar) užsienio scenos meno organizacijomis bendrų scenos meno kūrinių sukūrimui pagal jungtinės veiklos (partnerystės) s</text:span><text:span text:style-name="T227">utartis;</text:span><text:span text:style-name="T228"><text:s/></text:span></text:p>
      <text:p text:style-name="P229">Papunkčio pakeitimai:</text:p>
      <text:p text:style-name="P230"><text:span text:style-name="T231">Nr.<text:s/></text:span><text:a xlink:href="https://www.e-tar.lt/portal/legalAct.html?documentId=93b9a6d0601811e98b599e654d7d03a0" office:target-frame-name="_top" xlink:show="replace"><text:span text:style-name="T232">ĮV-270</text:span></text:a><text:span text:style-name="T233">, 2019-04-09, paskelbta TAR 2019-04-16, i. k. 2019-06206</text:span></text:p>
      <text:p text:style-name="Normal"/>
      <text:p text:style-name="P234"><text:span text:style-name="T235">6.2.3</text:span><text:span text:style-name="T236">. sudaryti sąlygas jauniems talentingiems meninin</text:span><text:span text:style-name="T237">kams ar jų kolektyvams reziduoti Įstaigose.</text:span></text:p>
      <text:p text:style-name="P238"><text:span text:style-name="T239">7</text:span><text:span text:style-name="T240">.</text:span><text:span text:style-name="T241"><text:s/></text:span><text:span text:style-name="T242">Antrasis Programos tikslas (toliau – 2 tikslas) – siekti, kad Lietuvos ir užsienio aukštos meninės vertės profesionaliojo scenos meno kūriniai būtų prieinami visoje šalyje, užtikrinti jų sklaidą<text:s/></text:span><text:span text:style-name="T243">užsienyje.</text:span></text:p>
      <text:p text:style-name="P244"><text:span text:style-name="T245">7.1</text:span><text:span text:style-name="T246">. Situacijos analizė:</text:span></text:p>
      <text:p text:style-name="P247"><text:span text:style-name="T248">7.1.1</text:span><text:span text:style-name="T249">. Šiuo metu 71 % Lietuvos gyventojų mano, kad per pastaruosius metus kultūros paslaugų prieinamumas pagerėjo arba nepakito</text:span><text:span text:style-name="T250"><text:note text:note-class="footnote" text:id="_ftn0"><text:note-citation>1</text:note-citation><text:note-body><text:p text:style-name="P251"><text:span text:style-name="T252"><text:s/>Pagal 2017 m. birželio 22 d. UAB „Socialinės informacijos centras“, UAB „Norstat LT“ tyrimo „Gyventojų dalyvavimas kultūroje ir pasiten</text:span><text:span text:style-name="T253">kinimas kultūros paslaugomis“ duomenis. <text:s/></text:span></text:p></text:note-body></text:note></text:span><text:span text:style-name="T254">. Taip manančių 2014 m. buvo net 83 %, taigi galima daryti išvadą, kad kultūros paslaugų</text:span><text:span text:style-name="T255"><text:s/>prieinamumas Lietuvos gyventojams nuo 2014 m. sumažėjo. Sunkiausiai Lietuvos gyventojams prieinami scenos meno renginiai (jų prieinamumas sumažėjo net 23 % palyginti su 2014 m.), taip pat 13 % gyventojų netenkina scenos meno pasiūla.</text:span><text:span text:style-name="T256"><text:s/></text:span><text:soft-page-break/><text:span text:style-name="T257">Regionuose esančios k</text:span><text:span text:style-name="T258">ultūros ir meno renginių organizavimo įstaigos labiau linkusios pristatyti komercinę scenos meno produkciją. Tokios pasiūlos dominavimą apsprendžia regionų gyventojų mažesnės pajamos, žemesnis išsilavinimas, regionuose esanti ribota fizinė infrastruktūra,<text:s/></text:span><text:span text:style-name="T259">kuri nėra tinkama aukšto meninio lygio scenos meno produkcijai pristatyti. Problemą iliustruoja ir kultūros statistikos leidinio „Kultūra 2016“ duomenys: 2016 m. pagal vienam tūkstančiui gyventojų tenkantį žiūrovų skaičių valstybiniuose teatruose Lietuva d</text:span><text:span text:style-name="T260">vigubai atsilieka nuo Latvijos ir dar labiau nuo Estijos.</text:span><text:span text:style-name="T261"><text:note text:note-class="footnote" text:id="_ftn1"><text:note-citation>2</text:note-citation><text:note-body><text:p text:style-name="Normal"><text:span text:style-name="T262"><text:s/></text:span><text:span text:style-name="T263">Kultūros statistikos leidinys „Kultūra 2016“ (</text:span><text:span text:style-name="T264">https://osp.stat.gov.lt/services-portlet/pub-edition-file?id=27660</text:span><text:span text:style-name="T265">)</text:span></text:p></text:note-body></text:note></text:span><text:span text:style-name="T266"><text:s text:c="2"/>Lietuvoje<text:s/></text:span><text:span text:style-name="T267">profesionalusis scenos menas lengvai prieinamas tik pagrindinių 5 miestų gyventojams – mažesnių miestų ar vietovių gyventojai itin retai turi galimybę matyti geriausių šalies kūrėjų aukš</text:span><text:span text:style-name="T268">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69"><text:s/>tačiau ugdytų žiūrovų meninį skonį, poreikį aukštos kokybės scenos menui, kartu būtų atsižvelgiama į regiono auditorijos ekonomines galimybes. Pagal Lietuvos nacionalinio kultūros centro duomenis, šalyje yra 157 kultūros centrai, kuriuose galėtų būti vieš</text:span><text:span text:style-name="T270">ai atliekami profesionaliojo scenos meno kūriniai. Tačiau tokiu atveju Įstaigos neretai turi vežtis visą reikiamą įrangą, kad išlaikytų aukštą scenos meno kūrinių kokybės lygį. Taigi sklaidos intensyvumas regionuose tiesiogiai priklauso nuo kultūros centrų</text:span><text:span text:style-name="T271"><text:s/>(ir ne tik) aprūpinimo ir techninio pasiruošimo priimti didelės apimties scenos meno kūrinius bei nuo tolygiai sklaidai regionuose skiriamų finansinių resursų.<text:s/></text:span></text:p>
      <text:p text:style-name="P272">Kai kurios Įstaigos regionų pasiekiamumo problemas sprendžia teikdamos „žiūrovų mobilumo“ paslaugą: regionų gyventojams padengiami kelionės kaštai, suteikiant galimybę<text:s/><text:soft-page-break/>pamatyti originalų scenos meno kūrinį, o ne regionų erdvėms pritaikytą originalo adaptaciją. Programos lėšos leistų plėsti „žiūrovų mobilumo“ paslaugos geografinę teritoriją ir didinti paslaugos teikimo dažnumą. <text:s/></text:p>
      <text:p text:style-name="P273"><text:span text:style-name="T274">Užsienio kūrėjų kokybiški scenos meno kūriniai prieinami iš esmės tik 3 didžiųjų miestų gyventojams ir dažniausiai tik vienkartinių pristatymų scenos meno festivaliuose forma. Tokiu būdu mažesnių miestų, rajonų centrų gyvent</text:span><text:span text:style-name="T275">ojai iš viso neturi galimybių pamatyti ar išgirsti aktualius, tarptautinės sėkmės sulaukusius scenos meno kūrinius.</text:span><text:span text:style-name="T276"><text:s/></text:span><text:span text:style-name="T277">Todėl šios Programos rėmuose šalies ir užsienio scenos meno sklaidai Lietuvoje skirtos lėšos didintų aukšto meninio lygio aktualios lietuviš</text:span><text:span text:style-name="T278">kos ir tarptautinės kultūros pasiekiamumą visų regionų gyventojams, leistų jiems adekvačiomis laiko ir finansų sąnaudomis gauti aukštos kokybės kultūros paslaugas.<text:s/></text:span></text:p>
      <text:p text:style-name="P279"><text:span text:style-name="T280">Scenos meno įstaigos prisideda prie šalies įvaizdžio formavimo, o užmegztų ryšių su užsieni</text:span><text:span text:style-name="T281">o organizacijomis, siekiančiomis pristatyti užsienyje Lietuvos scenos meno produkciją, geografinis spektras yra platus. Kultūros ministerija yra pagrindinė kultūros tarptautiškumo politiką formuojanti institucija, per sukurtą kultūros atašė tinklą siekiant</text:span><text:span text:style-name="T282">i analizuoti žiūrovo lūkesčius užsienio šalyse, tarpininkauti pristatant kūrybinius Lietuvos produktus. Nors tikimasi, kad kultūros ir meno įstaigos tiesiogiai prisidės prie tarptautiškumo politikos tikslų įgyvendinimo, tačiau šiuo metu Kultūros ministerij</text:span><text:span text:style-name="T283">ai pavaldžių įstaigų įsitraukimas į tarptautines veiklas nėra sisteminis</text:span><text:span text:style-name="T284"><text:note text:note-class="footnote" text:id="_ftn2"><text:note-citation>3</text:note-citation><text:note-body><text:p text:style-name="P285"><text:span text:style-name="T286"><text:s/></text:span><text:span text:style-name="T287">2016 m. lapkričio 23 d. Lietuvos kultūros tarptautiškumo politikos formavimo ir įgyvendinimo tobulinimas. Galimybių studija.<text:s/></text:span></text:p></text:note-body></text:note></text:span><text:span text:style-name="T288">. Didele dalimi scenos meno kūrinių sklaida užsienyje yra nulemta Įstaigų vadovų pasirinkimo, apribota turimų resursų bei priimančios šalies įstaigų indėlio.<text:s/></text:span><text:span text:style-name="T289">S</text:span><text:span text:style-name="T290">avo tarptautinės veiklos</text:span><text:span text:style-name="T291"><text:s/>intensyvumu išsiskiria scenos meno įstaigos, kurių tarptautinė veikla (dažniausiai<text:s/></text:span><text:soft-page-break/><text:span text:style-name="T292">gastrolių forma) užtikrina papildomas pajamas, tačiau ir šis finansavimo šaltinis yra trumpalaikis ir mažos apimties</text:span><text:span text:style-name="T293"><text:note text:note-class="footnote" text:id="_ftn3"><text:note-citation>4</text:note-citation><text:note-body><text:p text:style-name="P294"><text:span text:style-name="T295"><text:s/>Idem.</text:span></text:p></text:note-body></text:note></text:span><text:span text:style-name="T296">. Paaiškėjus, kad papildomas finansavimas (dažniausiai<text:s/></text:span><text:span text:style-name="T297">Lietuvos kultūros tarybos lėšomis) sklaidai užsienyje negautas, Įstaiga dažnu atveju priima sprendimą nevykdyti scenos meno kūrinių sklaidos užsienyje, nors galbūt gastrolių metu būtų užmegzti svarbūs ryšiai, lemsiantys pelningus sandorius ateityje. Progra</text:span><text:span text:style-name="T298">mos skiriamos lėšos leistų įgyvendinti sistemingą Įstaigų scenos meno kūrinių sklaidą užsienyje, o tai užtikrintų stabilią rinkų užsienyje plėtrą ir teigiamą Lietuvos įvaizdžio formavimą. <text:s text:c="4"/></text:span></text:p>
      <text:p text:style-name="P299"><text:span text:style-name="T300">7.2</text:span><text:span text:style-name="T301">. Uždaviniai antrajam Programos tikslui pasiekti:</text:span><text:span text:style-name="T302"><text:s/></text:span></text:p>
      <text:p text:style-name="P303"><text:span text:style-name="T304">7.2</text:span><text:span text:style-name="T305">.1</text:span><text:span text:style-name="T306">. užtikrinti Įstaigų scenos meno kūrinių sklaidą Lietuvos regionuose;</text:span></text:p>
      <text:p text:style-name="P307"><text:span text:style-name="T308">7.2.2</text:span><text:span text:style-name="T309">. užtikrinti užsienio scenos meno atlikėjų</text:span><text:span text:style-name="T310"><text:s/></text:span><text:span text:style-name="T311">programų</text:span><text:span text:style-name="T312"><text:s/></text:span><text:span text:style-name="T313">pristatymą Lietuvoje;</text:span><text:s/></text:p>
      <text:p text:style-name="P314">Papunkčio pakeitimai:</text:p>
      <text:p text:style-name="P315"><text:span text:style-name="T316">Nr.<text:s/></text:span><text:a xlink:href="https://www.e-tar.lt/portal/legalAct.html?documentId=93b9a6d0601811e98b599e654d7d03a0" office:target-frame-name="_top" xlink:show="replace"><text:span text:style-name="T317">ĮV-270</text:span></text:a><text:span text:style-name="T318">, 2019-04-09, paskelbta TAR 2019-04-16, i. k. 2019-06206</text:span></text:p>
      <text:p text:style-name="Normal"/>
      <text:p text:style-name="P319"><text:span text:style-name="T320">7.2.3</text:span><text:span text:style-name="T321">. užtikrinti Lietuvos įstaigų scenos meno kūrinių sklaidą užsienyje.</text:span></text:p>
      <text:p text:style-name="P322"/>
      <text:p text:style-name="P323"><text:span text:style-name="T324">IV</text:span><text:span text:style-name="T325"><text:s/>SKYR</text:span><text:span text:style-name="T326">IUS</text:span></text:p>
      <text:p text:style-name="P327"><text:span text:style-name="T328">PROGRAMOS EKSPERTŲ GRUPĖS SUDARYMAS</text:span></text:p>
      <text:p text:style-name="P329"/>
      <text:p text:style-name="P330"><text:span text:style-name="T331">8</text:span><text:span text:style-name="T332">.</text:span><text:span text:style-name="T333"><text:tab/>Paraiškų vertinimą atlieka Lietuvos Respublikos kultūros ministro patvirtinta Programos ekspertų grupė (toliau – ekspertų grupė), sudaryta iš 5 profesionaliojo <text:s/>scenos meno srities ekspertų, kurie privalo būt</text:span><text:span text:style-name="T334">i nepriekaištingos reputacijos,<text:s/></text:span><text:span text:style-name="T335">išmanyti<text:s/></text:span>profesionaliojo scenos meno srities tendencijas Lietuvoje ir užsienyje<text:span text:style-name="T336">, turėti ne mažesnę nei 5-erių metų projektų rengimo ir<text:s/></text:span><text:soft-page-break/><text:span text:style-name="T337">(ar) jų vertinimo patirtį, taip pat žinių ir gebėjimų (kompetencijos)</text:span><text:span text:style-name="T338">,</text:span><text:span text:style-name="T339"><text:s/>padedančių siekti<text:s/></text:span><text:span text:style-name="T340">Programoje nurodytų tikslų.</text:span><text:s/></text:p>
      <text:p text:style-name="P341">Punkto pakeitimai:</text:p>
      <text:p text:style-name="P342"><text:span text:style-name="T343">Nr.<text:s/></text:span><text:a xlink:href="https://www.e-tar.lt/portal/legalAct.html?documentId=e3d43f206f9911ec993ff5ca6e8ba60c" office:target-frame-name="_top" xlink:show="replace"><text:span text:style-name="T344">ĮV-20</text:span></text:a><text:span text:style-name="T345">, 2022-01-07, paskelbta TAR 2022-01-07, i. k. 2022-00239</text:span></text:p>
      <text:p text:style-name="Normal"/>
      <text:p text:style-name="P346"><text:span text:style-name="T347">9</text:span><text:span text:style-name="T348">. Ekspertų grupės nariai skiriami 3<text:s/></text:span><text:span text:style-name="T349">metų kadencijai. Tas pats asmuo ekspertu gali būti ne daugiau nei 2 kadencijas iš eilės.</text:span><text:s/></text:p>
      <text:p text:style-name="P350">Punkto pakeitimai:</text:p>
      <text:p text:style-name="P351"><text:span text:style-name="T352">Nr.<text:s/></text:span><text:a xlink:href="https://www.e-tar.lt/portal/legalAct.html?documentId=e3d43f206f9911ec993ff5ca6e8ba60c" office:target-frame-name="_top" xlink:show="replace"><text:span text:style-name="T353">ĮV-20</text:span></text:a><text:span text:style-name="T354">, 2022-01-07, paskelbta TAR 2022-01-07,<text:s/></text:span><text:span text:style-name="T355">i. k. 2022-00239</text:span></text:p>
      <text:p text:style-name="Normal"/>
      <text:p text:style-name="P356">10. Ekspertas atšaukiamas, jeigu:</text:p>
      <text:p text:style-name="P357">10.1. atsisako eiti pareigas;</text:p>
      <text:p text:style-name="P358">10.2. įsiteisėjusiu teismo nuosprendžiu yra pripažintas kaltu dėl nusikalstamos veiklos padarymo;</text:p>
      <text:p text:style-name="P359">10.3. neatliko savo pareigų be pateisinamos priežasties;</text:p>
      <text:p text:style-name="P360">10.4. pažeidžia Nešališkumo deklaravimo ir Konfidencialumo pasižadėjimo nuostatas (Programos nuostatų 3 ir 4 priedai);<text:s/></text:p>
      <text:p text:style-name="P361">Papunkčio pakeitimai:</text:p>
      <text:p text:style-name="P362"><text:span text:style-name="T363">Nr.<text:s/></text:span><text:a xlink:href="https://www.e-tar.lt/portal/legalAct.html?documentId=93b9a6d0601811e98b599e654d7d03a0" office:target-frame-name="_top" xlink:show="replace"><text:span text:style-name="T364">ĮV-270</text:span></text:a><text:span text:style-name="T365">, 20</text:span><text:span text:style-name="T366">19-04-09, paskelbta TAR 2019-04-16, i. k. 2019-06206</text:span></text:p>
      <text:p text:style-name="Normal"/>
      <text:p text:style-name="P367">10.5. ekspertai raštiškai kreipiasi į kultūros ministrą, pateikdami motyvus dėl eksperto atleidimo, ir kultūros ministras priima sprendimą dėl eksperto atšaukimo;</text:p>
      <text:p text:style-name="P368">10.6. miršta.</text:p>
      <text:p text:style-name="P369">11. Jeigu ekspertas keičiamas nepasibaigus kadencijai, kultūros ministras paskiria naują ekspertą likusiam ekspertų grupės kadencijos laikui.<text:s/></text:p>
      <text:p text:style-name="P370"/>
      <text:p text:style-name="P371"><text:span text:style-name="T372">V</text:span><text:span text:style-name="T373"><text:s/>SKYRIUS</text:span></text:p>
      <text:p text:style-name="P374"><text:span text:style-name="T375">PROGRAMOS ĮGYVENDINIMAS IR FINANSAVIMAS</text:span></text:p>
      <text:p text:style-name="P376"/>
      <text:p text:style-name="P377"><text:span text:style-name="T378">12</text:span><text:span text:style-name="T379">.<text:s/></text:span><text:span text:style-name="T380">Lėšos Programai nustatomos Lietuvos Respublikos atitinkamų</text:span><text:span text:style-name="T381"><text:s/>metų valstybės biudžeto ir savivaldybių biudžetų finansinių rodiklių patvirtinimo įstatyme.</text:span><text:span text:style-name="T382"><text:s/></text:span></text:p>
      <text:p text:style-name="P383"><text:span text:style-name="T384">13</text:span><text:span text:style-name="T385">. Programa finansuojama iš Kultūros ministerijai patvirtintų Lietuvos Respublikos valstybės biudžeto asignavimų.</text:span></text:p>
      <text:p text:style-name="P386"><text:span text:style-name="T387">14</text:span><text:span text:style-name="T388">. Kultūros ministerija, kasmet rengda</text:span><text:span text:style-name="T389">ma atitinkamų metų strateginį veiklos planą, numato lėšas Programai įgyvendinti.<text:s/></text:span></text:p>
      <text:p text:style-name="P390"><text:span text:style-name="T391">15</text:span><text:span text:style-name="T392">. Programos 1 tikslui įgyvendinti skiriama 60 % Programos lėšų, o Programos 2 tikslui – 40 %. Poreikiui esant sumos keičiamos ne daugiau nei 20 %, Programos 8 punkte nurodytos ekspertų grupės sprendimu. <text:s/></text:span></text:p>
      <text:p text:style-name="P393"><text:span text:style-name="T394">16</text:span><text:span text:style-name="T395">. Programos įgyvendinimo pradžia – 2018 m. sa</text:span><text:span text:style-name="T396">usio 1 diena. Programos įgyvendinimą koordinuoja Kultūros ministerija.<text:s/></text:span></text:p>
      <text:p text:style-name="P397"><text:span text:style-name="T398">17</text:span><text:span text:style-name="T399">. Programos nuostatus tvirtina kultūros ministras. Programos nuostatuose nustatomi P</text:span><text:span text:style-name="T400">rogramos vykdymo etapai, Programos paraiškų teikimo sąlygos ir jų vertinimas, ekspertų grupės<text:s/></text:span><text:span text:style-name="T401">darbo organizavimas, projektų finansavimo ir jų įgyvendinimo rezultatų vertinimo tvarka</text:span><text:span text:style-name="T402">.</text:span></text:p>
      <text:p text:style-name="P403"><text:span text:style-name="T404">–––––––––––––––––––</text:span></text:p>
      <text:p text:style-name="P405"/>
      <text:soft-page-break/>
      <text:p text:style-name="P406">Profesionaliojo scenos meno veiklos<text:s/></text:p>
      <text:p text:style-name="P412">nacionalinės programos priedas<text:s/></text:p>
      <text:p text:style-name="P413"/>
      <text:p text:style-name="P414">Profesionaliojo<text:s/>scenos meno veiklos nacionalinės programos tikslai, uždaviniai, vertinimo kriterijai ir reikšmės</text:p>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ės nr.</text:p>
          </table:table-cell>
          <table:table-cell table:style-name="TableCell428" table:number-rows-spanned="2">
            <text:p text:style-name="P429">Tikslų, uždavinių, vertinimo kriterijų pavadinimai ir mato vienetai</text:p>
          </table:table-cell>
          <table:table-cell table:style-name="TableCell430" table:number-columns-spanned="5">
            <text:p text:style-name="P431">Vertinimo kriterijų reikšmės <text:s/></text:p>
          </table: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table-cell table:style-name="TableCell435">
            <text:p text:style-name="P436">2019-ųjų (faktas)</text:p>
          </table:table-cell>
          <table:table-cell table:style-name="TableCell437">
            <text:p text:style-name="P438">2020-ųjų (faktas)</text:p>
          </table:table-cell>
          <table:table-cell table:style-name="TableCell439">
            <text:p text:style-name="P440">2021-ųjų<text:s/>(planas)</text:p>
          </table:table-cell>
          <table:table-cell table:style-name="TableCell441">
            <text:p text:style-name="P442"><text:span text:style-name="T443">2022-ųjų<text:s/></text:span></text:p>
          </table:table-cell>
          <table:table-cell table:style-name="TableCell444">
            <text:p text:style-name="P445">2023-ųjų <text:s/></text:p>
          </table:table-cell>
        </table:table-row>
        <table:table-row table:style-name="TableRow446">
          <table:table-cell table:style-name="TableCell447">
            <text:p text:style-name="P448">1.<text:tab/></text:p>
          </table:table-cell>
          <table:table-cell table:style-name="TableCell449">
            <text:p text:style-name="P450"><text:span text:style-name="T451">Strateginis Programos tikslas – plėtoti ir skleisti profesionalųjį scenos meną, didinti kultūros paslaugų prieinamumą ir kokybę visoje šalyje, stiprinti scenos meno įstaigų tinklo atvirumą, novatoriškumą ir integraciją į<text:s/></text:span><text:span text:style-name="T452">tarptautinę kultūros ir meno erdvę.</text:span></text:p>
          </table:table-cell>
          <table:table-cell table:style-name="TableCell453">
            <text:p text:style-name="P454"/>
            <text:p text:style-name="P455"/>
          </table:table-cell>
          <table:table-cell table:style-name="TableCell456">
            <text:p text:style-name="P457"/>
            <text:p text:style-name="P458"/>
          </table:table-cell>
          <table:table-cell table:style-name="TableCell459">
            <text:p text:style-name="P460"/>
            <text:p text:style-name="P461"/>
          </table:table-cell>
          <table:table-cell table:style-name="TableCell462">
            <text:p text:style-name="P463"/>
            <text:p text:style-name="P464"/>
            <text:p text:style-name="P465"/>
          </table:table-cell>
          <table:table-cell table:style-name="TableCell466">
            <text:p text:style-name="P467"/>
            <text:p text:style-name="P468"/>
            <text:p text:style-name="P469"/>
          </table:table-cell>
        </table:table-row>
        <table:table-row table:style-name="TableRow470">
          <table:table-cell table:style-name="TableCell471">
            <text:p text:style-name="P472">2.<text:tab/></text:p>
          </table:table-cell>
          <table:table-cell table:style-name="TableCell473">
            <text:p text:style-name="P474">Salių užpildymas (procentais, Lietuvoje ir užsienyje)</text:p>
          </table:table-cell>
          <table:table-cell table:style-name="TableCell475">
            <text:p text:style-name="P476"><text:span text:style-name="T477">82,48%</text:span></text:p>
          </table:table-cell>
          <table:table-cell table:style-name="TableCell478">
            <text:p text:style-name="P479"><text:span text:style-name="T480">66,6%</text:span></text:p>
          </table:table-cell>
          <table:table-cell table:style-name="TableCell481">
            <text:p text:style-name="P482">73%</text:p>
          </table:table-cell>
          <table:table-cell table:style-name="TableCell483">
            <text:p text:style-name="P484"><text:span text:style-name="T485">77</text:span><text:span text:style-name="T486">%</text:span></text:p>
          </table:table-cell>
          <table:table-cell table:style-name="TableCell487">
            <text:p text:style-name="P488">78%</text:p>
          </table:table-cell>
        </table:table-row>
        <table:table-row table:style-name="TableRow489">
          <table:table-cell table:style-name="TableCell490">
            <text:p text:style-name="P491">3.<text:tab/></text:p>
          </table:table-cell>
          <table:table-cell table:style-name="TableCell492">
            <text:p text:style-name="P493">Žiūrovų skaičius (Lietuvoje ir užsienyje) (asmenys)</text:p>
          </table:table-cell>
          <table:table-cell table:style-name="TableCell494">
            <text:p text:style-name="P495">355 771</text:p>
          </table:table-cell>
          <table:table-cell table:style-name="TableCell496">
            <text:p text:style-name="P497">101 019</text:p>
          </table:table-cell>
          <table:table-cell table:style-name="TableCell498">
            <text:p text:style-name="P499">150 000</text:p>
          </table:table-cell>
          <table:table-cell table:style-name="TableCell500">
            <text:p text:style-name="P501">170 000</text:p>
          </table:table-cell>
          <table:table-cell table:style-name="TableCell502">
            <text:p text:style-name="P503">180 000</text:p>
          </table:table-cell>
        </table:table-row>
        <table:table-row table:style-name="TableRow504">
          <table:table-cell table:style-name="TableCell505">
            <text:p text:style-name="P506">4.<text:tab/></text:p>
          </table:table-cell>
          <table:table-cell table:style-name="TableCell507">
            <text:p text:style-name="P508">Parduotų bilietų su<text:s/>nuolaida, akcija (ar specialios sumažintos kainos bilietų) skaičius (vienetai)</text:p>
          </table:table-cell>
          <table:table-cell table:style-name="TableCell509">
            <text:p text:style-name="P510">33 077</text:p>
          </table:table-cell>
          <table:table-cell table:style-name="TableCell511">
            <text:p text:style-name="P512">9 359</text:p>
          </table:table-cell>
          <table:table-cell table:style-name="TableCell513">
            <text:p text:style-name="P514">14 000</text:p>
          </table:table-cell>
          <table:table-cell table:style-name="TableCell515">
            <text:p text:style-name="P516">18 000</text:p>
          </table:table-cell>
          <table:table-cell table:style-name="TableCell517">
            <text:p text:style-name="P518">19 000</text:p>
          </table:table-cell>
        </table:table-row>
        <table:table-row table:style-name="TableRow519">
          <table:table-cell table:style-name="TableCell520">
            <text:p text:style-name="P521">5.<text:tab/></text:p>
          </table:table-cell>
          <table:table-cell table:style-name="TableCell522">
            <text:p text:style-name="P523">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ext:p text:style-name="P532"/>
            <text:p text:style-name="P533"/>
          </table:table-cell>
          <table:table-cell table:style-name="TableCell534">
            <text:p text:style-name="P535"/>
            <text:p text:style-name="P536"/>
            <text:p text:style-name="P537"/>
          </table:table-cell>
        </table:table-row>
        <table:table-row table:style-name="TableRow538">
          <table:table-cell table:style-name="TableCell539">
            <text:p text:style-name="P540">6.<text:tab/></text:p>
          </table:table-cell>
          <table:table-cell table:style-name="TableCell541">
            <text:p text:style-name="P542">1 tikslo 1 uždavinys:</text:p>
            <text:p text:style-name="P543">Užtikrinti naujų, novatoriškų profesionaliojo scenos meno kūrinių kūrimą</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ext:p text:style-name="P552"/>
            <text:p text:style-name="P553"/>
          </table:table-cell>
          <table:table-cell table:style-name="TableCell554">
            <text:p text:style-name="P555"/>
            <text:p text:style-name="P556"/>
            <text:p text:style-name="P557"/>
          </table:table-cell>
        </table:table-row>
        <table:table-row table:style-name="TableRow558">
          <table:table-cell table:style-name="TableCell559">
            <text:p text:style-name="P560">7.<text:tab/></text:p>
          </table:table-cell>
          <table:table-cell table:style-name="TableCell561">
            <text:p text:style-name="P562">Sukurtų naujų, novatoriškų profesionaliojo scenos meno kūrinių skaičius (vienetai)</text:p>
          </table:table-cell>
          <table:table-cell table:style-name="TableCell563">
            <text:p text:style-name="P564">127</text:p>
          </table:table-cell>
          <table:table-cell table:style-name="TableCell565">
            <text:p text:style-name="P566">80</text:p>
          </table:table-cell>
          <table:table-cell table:style-name="TableCell567">
            <text:p text:style-name="P568">65</text:p>
          </table:table-cell>
          <table:table-cell table:style-name="TableCell569">
            <text:p text:style-name="P570">70</text:p>
            <text:p text:style-name="P571"/>
            <text:p text:style-name="P572"/>
          </table:table-cell>
          <table:table-cell table:style-name="TableCell573">
            <text:p text:style-name="P574">75</text:p>
            <text:p text:style-name="P575"/>
            <text:p text:style-name="P576"/>
          </table:table-cell>
        </table:table-row>
        <table:table-row table:style-name="TableRow577">
          <table:table-cell table:style-name="TableCell578">
            <text:p text:style-name="P579">8.<text:tab/></text:p>
          </table:table-cell>
          <table:table-cell table:style-name="TableCell580">
            <text:p text:style-name="P581">1 tikslo 2 uždavinys:</text:p>
            <text:p text:style-name="P582">sudaryti sąlygas Įstaigų su kitomis Lietuvos profesionaliojo scenos meno įstaigomis ir (ar) <text:s/>užsienio scenos meno organizacijomis bendrų scenos meno kūrinių sukūrimui pagal jungtinės veiklos (partnerystės) sutarti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ext:p text:style-name="P591"/>
            <text:p text:style-name="P592"/>
          </table:table-cell>
          <table:table-cell table:style-name="TableCell593">
            <text:p text:style-name="P594"/>
            <text:p text:style-name="P595"/>
            <text:p text:style-name="P596"/>
          </table:table-cell>
        </table:table-row>
        <table:table-row table:style-name="TableRow597">
          <table:table-cell table:style-name="TableCell598">
            <text:p text:style-name="P599">9.<text:tab/></text:p>
          </table:table-cell>
          <table:table-cell table:style-name="TableCell600">
            <text:p text:style-name="P601">Bendrų scenos meno kūrinių<text:s/>su kitomis Lietuvos profesionaliojo scenos meno įstaigomis skaičius (vienetai)</text:p>
          </table:table-cell>
          <table:table-cell table:style-name="TableCell602">
            <text:p text:style-name="P603">0</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P611">1</text:p>
          </table:table-cell>
        </table:table-row>
        <table:table-row table:style-name="TableRow612">
          <table:table-cell table:style-name="TableCell613">
            <text:p text:style-name="P614">10.<text:tab/></text:p>
          </table:table-cell>
          <table:table-cell table:style-name="TableCell615">
            <text:p text:style-name="P616">Bendrų scenos meno kūrinių su užsienio kultūros ir meno įstaigomis<text:s/><text:soft-page-break/>skaičius (vienetai)</text:p>
          </table:table-cell>
          <table:table-cell table:style-name="TableCell617">
            <text:p text:style-name="P618">3</text:p>
          </table:table-cell>
          <table:table-cell table:style-name="TableCell619">
            <text:p text:style-name="P620">7</text:p>
          </table:table-cell>
          <table:table-cell table:style-name="TableCell621">
            <text:p text:style-name="P622">4</text:p>
          </table:table-cell>
          <table:table-cell table:style-name="TableCell623">
            <text:p text:style-name="P624">5</text:p>
          </table:table-cell>
          <table:table-cell table:style-name="TableCell625">
            <text:p text:style-name="P626">5</text:p>
          </table:table-cell>
        </table:table-row>
        <table:table-row table:style-name="TableRow627">
          <table:table-cell table:style-name="TableCell628">
            <text:p text:style-name="P629">11.<text:tab/></text:p>
          </table:table-cell>
          <table:table-cell table:style-name="TableCell630">
            <text:p text:style-name="P631">1 tikslo 3 uždavinys:</text:p>
            <text:p text:style-name="P632">Sudaryti sąlygas jauniems<text:s/>menininkams ar jų kolektyvams reziduoti Įstaigose.</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ext:p text:style-name="P641"/>
            <text:p text:style-name="P642"/>
          </table:table-cell>
          <table:table-cell table:style-name="TableCell643">
            <text:p text:style-name="P644"/>
            <text:p text:style-name="P645"/>
            <text:p text:style-name="P646"/>
          </table:table-cell>
        </table:table-row>
        <table:table-row table:style-name="TableRow647">
          <table:table-cell table:style-name="TableCell648">
            <text:p text:style-name="P649">12.<text:tab/></text:p>
          </table:table-cell>
          <table:table-cell table:style-name="TableCell650">
            <text:p text:style-name="P651">Jaunų menininkų, dalyvavusių rezidencijose, skaičius (asmenys)</text:p>
          </table:table-cell>
          <table:table-cell table:style-name="TableCell652">
            <text:p text:style-name="P653">118</text:p>
          </table:table-cell>
          <table:table-cell table:style-name="TableCell654">
            <text:p text:style-name="P655">24</text:p>
          </table:table-cell>
          <table:table-cell table:style-name="TableCell656">
            <text:p text:style-name="P657">30</text:p>
          </table:table-cell>
          <table:table-cell table:style-name="TableCell658">
            <text:p text:style-name="P659">35</text:p>
          </table:table-cell>
          <table:table-cell table:style-name="TableCell660">
            <text:p text:style-name="P661">40</text:p>
          </table:table-cell>
        </table:table-row>
        <table:table-row table:style-name="TableRow662">
          <table:table-cell table:style-name="TableCell663">
            <text:p text:style-name="P664">13.<text:tab/></text:p>
          </table:table-cell>
          <table:table-cell table:style-name="TableCell665">
            <text:p text:style-name="P666">Jaunų menininkų rezidencijos metu sukurtų (atliktų) scenos meno kūrinių ar įgyvendintų kitų veiklų skaičius (vienetai).<text:s/></text:p>
          </table:table-cell>
          <table:table-cell table:style-name="TableCell667">
            <text:p text:style-name="P668">13</text:p>
          </table:table-cell>
          <table:table-cell table:style-name="TableCell669">
            <text:p text:style-name="P670">12</text:p>
          </table:table-cell>
          <table:table-cell table:style-name="TableCell671">
            <text:p text:style-name="P672">6</text:p>
          </table:table-cell>
          <table:table-cell table:style-name="TableCell673">
            <text:p text:style-name="P674">8</text:p>
          </table:table-cell>
          <table:table-cell table:style-name="TableCell675">
            <text:p text:style-name="P676">8</text:p>
          </table:table-cell>
        </table:table-row>
        <table:table-row table:style-name="TableRow677">
          <table:table-cell table:style-name="TableCell678">
            <text:p text:style-name="P679">14.<text:tab/></text:p>
          </table:table-cell>
          <table:table-cell table:style-name="TableCell680">
            <text:p text:style-name="P681">1 tikslo 4 uždavinys:</text:p>
            <text:p text:style-name="P682"><text:span text:style-name="T683">Vystyti kultūros ir meno e. paslaugas alternatyviose fiziniam apsilankymui prieigose.</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5.<text:tab/></text:p>
          </table:table-cell>
          <table:table-cell table:style-name="TableCell697">
            <text:p text:style-name="P698">Virtualių lankytojų skaičius (asmenys)</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493 000</text:p>
          </table:table-cell>
          <table:table-cell table:style-name="TableCell707">
            <text:p text:style-name="P708">495 000</text:p>
          </table:table-cell>
        </table:table-row>
        <table:table-row table:style-name="TableRow709">
          <table:table-cell table:style-name="TableCell710">
            <text:p text:style-name="P711">16.<text:tab/></text:p>
          </table:table-cell>
          <table:table-cell table:style-name="TableCell712">
            <text:p text:style-name="P713">Savo įstaigos skaitmeninėje salėje atliktų naujų kūrinių skaičius</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5</text:p>
          </table:table-cell>
          <table:table-cell table:style-name="TableCell722">
            <text:p text:style-name="P723">7</text:p>
          </table:table-cell>
        </table:table-row>
        <table:table-row table:style-name="TableRow724">
          <table:table-cell table:style-name="TableCell725">
            <text:p text:style-name="P726">17.<text:tab/></text:p>
          </table:table-cell>
          <table:table-cell table:style-name="TableCell727">
            <text:p text:style-name="P728">Įvairiose kitose interneto platformose atliktų naujų kūrinių skaičius</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17</text:p>
          </table:table-cell>
          <table:table-cell table:style-name="TableCell737">
            <text:p text:style-name="P738">20</text:p>
          </table:table-cell>
        </table:table-row>
        <table:table-row table:style-name="TableRow739">
          <table:table-cell table:style-name="TableCell740">
            <text:p text:style-name="P741">18.<text:tab/></text:p>
          </table:table-cell>
          <table:table-cell table:style-name="TableCell742">
            <text:p text:style-name="P743"><text:span text:style-name="T744">Programos 2<text:s/></text:span><text:span text:style-name="T745">tikslas – siekti, kad Lietuvos ir užsienio aukštos meninės vertės profesionaliojo scenos meno kūriniai būtų prieinami visoje šalyje, užtikrinti jų sklaidą užsienyje.</text:span></text:p>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ext:p text:style-name="P758"/>
          </table:table-cell>
          <table:table-cell table:style-name="TableCell759">
            <text:p text:style-name="P760"/>
            <text:p text:style-name="P761"/>
            <text:p text:style-name="P762"/>
          </table:table-cell>
        </table:table-row>
        <table:table-row table:style-name="TableRow763">
          <table:table-cell table:style-name="TableCell764">
            <text:p text:style-name="P765">19.<text:tab/></text:p>
          </table:table-cell>
          <table:table-cell table:style-name="TableCell766">
            <text:p text:style-name="P767">2 tikslo 1 uždavinys:</text:p>
            <text:p text:style-name="P768">Užtikrinti Įstaigų scenos meno kūrinių sklaidą<text:s/>šalies regionuose.</text:p>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0.<text:tab/></text:p>
          </table:table-cell>
          <table:table-cell table:style-name="TableCell785">
            <text:p text:style-name="Normal"><text:span text:style-name="T786">Scenos meno kūrinių žiūrovų skaičius kituose, nei įstaigos juridinės registracijos vieta, Lietuvos miestuose ar rajonuose (asmenys), iš jų:</text:span></text:p>
          </table:table-cell>
          <table:table-cell table:style-name="TableCell787">
            <text:p text:style-name="P788">136 680</text:p>
          </table:table-cell>
          <table:table-cell table:style-name="TableCell789">
            <text:p text:style-name="P790">33 818</text:p>
          </table:table-cell>
          <table:table-cell table:style-name="TableCell791">
            <text:p text:style-name="P792">55 000</text:p>
          </table:table-cell>
          <table:table-cell table:style-name="TableCell793">
            <text:p text:style-name="P794">60 000</text:p>
            <text:p text:style-name="P795"/>
          </table:table-cell>
          <table:table-cell table:style-name="TableCell796">
            <text:p text:style-name="P797">62 000</text:p>
            <text:p text:style-name="P798"/>
          </table:table-cell>
        </table:table-row>
        <table:table-row table:style-name="TableRow799">
          <table:table-cell table:style-name="TableCell800">
            <text:p text:style-name="P801">21.<text:tab/></text:p>
          </table:table-cell>
          <table:table-cell table:style-name="TableCell802">
            <text:p text:style-name="P803">Alytaus,<text:s/></text:p>
            <text:p text:style-name="P804">Biržų,<text:s/></text:p>
            <text:p text:style-name="P805">Mažeikių,<text:s/></text:p>
            <text:p text:style-name="P806">Panevėžio,<text:s/></text:p>
            <text:p text:style-name="P807">Rokiškio, <text:s/></text:p>
            <text:p text:style-name="P808">Šiaulių,<text:s/></text:p>
            <text:p text:style-name="P809">Tauragės,<text:s/></text:p>
            <text:p text:style-name="P810">Telšių,<text:s/></text:p>
            <text:p text:style-name="P811">Ukmergės,<text:s/></text:p>
            <text:p text:style-name="P812"><text:span text:style-name="T813">Utenos rajonų gyventojams.</text:span></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600</text:p>
            <text:p text:style-name="P822">1100</text:p>
            <text:p text:style-name="P823">450</text:p>
            <text:p text:style-name="P824">2100</text:p>
            <text:p text:style-name="P825">1300</text:p>
            <text:p text:style-name="P826">3200</text:p>
            <text:p text:style-name="P827">400</text:p>
            <text:p text:style-name="P828">400</text:p>
            <text:p text:style-name="P829">480</text:p>
            <text:p text:style-name="P830">1400</text:p>
          </table:table-cell>
          <table:table-cell table:style-name="TableCell831">
            <text:p text:style-name="P832">700</text:p>
            <text:p text:style-name="P833">1200</text:p>
            <text:p text:style-name="P834">460</text:p>
            <text:p text:style-name="P835">2200</text:p>
            <text:p text:style-name="P836">1350</text:p>
            <text:p text:style-name="P837">3500</text:p>
            <text:p text:style-name="P838">500</text:p>
            <text:p text:style-name="P839">450</text:p>
            <text:p text:style-name="P840">500</text:p>
            <text:p text:style-name="P841">1450</text:p>
          </table:table-cell>
        </table:table-row>
        <table:table-row table:style-name="TableRow842">
          <table:table-cell table:style-name="TableCell843">
            <text:p text:style-name="P844">22.<text:tab/></text:p>
          </table:table-cell>
          <table:table-cell table:style-name="TableCell845">
            <text:p text:style-name="P846">Scenos meno kūrinių skaičius kituose, nei įstaigos juridinės<text:s/>registracijos vieta, Lietuvos miestuose ar rajonuose. (vienetai), iš jų</text:p>
          </table:table-cell>
          <table:table-cell table:style-name="TableCell847">
            <text:p text:style-name="P848">308</text:p>
          </table:table-cell>
          <table:table-cell table:style-name="TableCell849">
            <text:p text:style-name="P850">110</text:p>
          </table:table-cell>
          <table:table-cell table:style-name="TableCell851">
            <text:p text:style-name="P852">150</text:p>
          </table:table-cell>
          <table:table-cell table:style-name="TableCell853">
            <text:p text:style-name="P854">200</text:p>
            <text:p text:style-name="P855"/>
            <text:p text:style-name="P856"/>
          </table:table-cell>
          <table:table-cell table:style-name="TableCell857">
            <text:p text:style-name="P858">220</text:p>
            <text:p text:style-name="P859"/>
            <text:p text:style-name="P860"/>
          </table:table-cell>
        </table:table-row>
        <table:table-row table:style-name="TableRow861">
          <table:table-cell table:style-name="TableCell862">
            <text:p text:style-name="P863">23.<text:tab/></text:p>
          </table:table-cell>
          <table:table-cell table:style-name="TableCell864">
            <text:p text:style-name="P865">Alytaus,<text:s/></text:p>
            <text:p text:style-name="P866">Biržų,<text:s/></text:p>
            <text:p text:style-name="P867">Mažeikių,<text:s/></text:p>
            <text:p text:style-name="P868">Panevėžio,<text:s/></text:p>
            <text:p text:style-name="P869">Rokiškio, <text:s/></text:p>
            <text:p text:style-name="P870">Šiaulių,<text:s/></text:p>
            <text:p text:style-name="P871">Tauragės,<text:s/></text:p>
            <text:p text:style-name="P872">Telšių,<text:s/></text:p>
            <text:p text:style-name="P873">Ukmergės,<text:s/></text:p>
            <text:p text:style-name="P874"><text:span text:style-name="T875">Utenos rajonuose</text:span></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12</text:p>
            <text:p text:style-name="P884">6</text:p>
            <text:p text:style-name="P885">2</text:p>
            <text:p text:style-name="P886">5</text:p>
            <text:p text:style-name="P887">6</text:p>
            <text:p text:style-name="P888">7</text:p>
            <text:p text:style-name="P889">4</text:p>
            <text:p text:style-name="P890">3</text:p>
            <text:p text:style-name="P891">4</text:p>
            <text:p text:style-name="P892">6</text:p>
          </table:table-cell>
          <table:table-cell table:style-name="TableCell893">
            <text:p text:style-name="P894">12</text:p>
            <text:p text:style-name="P895">8</text:p>
            <text:p text:style-name="P896">4</text:p>
            <text:p text:style-name="P897">7</text:p>
            <text:p text:style-name="P898">8</text:p>
            <text:p text:style-name="P899">9</text:p>
            <text:p text:style-name="P900">5</text:p>
            <text:p text:style-name="P901">4</text:p>
            <text:p text:style-name="P902">5</text:p>
            <text:p text:style-name="P903">7</text:p>
          </table:table-cell>
        </table:table-row>
        <table:table-row table:style-name="TableRow904">
          <table:table-cell table:style-name="TableCell905">
            <text:p text:style-name="P906">24.<text:tab/></text:p>
          </table:table-cell>
          <table:table-cell table:style-name="TableCell907">
            <text:p text:style-name="P908">Scenos meno įstaigų skaičius, viešai atlikusios scenos meno kūrinius kituose, nei įstaigos juridinės registracijos vieta,</text:p>
            <text:p text:style-name="P909">Alytaus,<text:s/></text:p>
            <text:p text:style-name="P910">Biržų,<text:s/></text:p>
            <text:p text:style-name="P911">Mažeikių,<text:s/></text:p>
            <text:p text:style-name="P912">Panevėžio,<text:s/></text:p>
            <text:p text:style-name="P913">Rokiškio, <text:s/></text:p>
            <text:p text:style-name="P914">Šiaulių,<text:s/></text:p>
            <text:p text:style-name="P915">Tauragės,<text:s/></text:p>
            <text:p text:style-name="P916">Telšių,<text:s/></text:p>
            <text:p text:style-name="P917">Ukmergės,<text:s/></text:p>
            <text:p text:style-name="P918">Utenos rajonuose</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
            <text:p text:style-name="P927"/>
            <text:p text:style-name="P928"/>
            <text:p text:style-name="P929">4</text:p>
            <text:p text:style-name="P930">4</text:p>
            <text:p text:style-name="P931">2</text:p>
            <text:p text:style-name="P932">6</text:p>
            <text:p text:style-name="P933">6</text:p>
            <text:p text:style-name="P934">5</text:p>
            <text:p text:style-name="P935">3</text:p>
            <text:p text:style-name="P936">2</text:p>
            <text:p text:style-name="P937">3</text:p>
            <text:p text:style-name="P938">5</text:p>
          </table:table-cell>
          <table:table-cell table:style-name="TableCell939">
            <text:p text:style-name="P940"/>
            <text:p text:style-name="P941"/>
            <text:p text:style-name="P942"/>
            <text:p text:style-name="P943">5</text:p>
            <text:p text:style-name="P944">5</text:p>
            <text:p text:style-name="P945">2</text:p>
            <text:p text:style-name="P946">8</text:p>
            <text:p text:style-name="P947">8</text:p>
            <text:p text:style-name="P948">7</text:p>
            <text:p text:style-name="P949">5</text:p>
            <text:p text:style-name="P950">5</text:p>
            <text:p text:style-name="P951">4</text:p>
            <text:p text:style-name="P952">8</text:p>
          </table:table-cell>
        </table:table-row>
        <table:table-row table:style-name="TableRow953">
          <table:table-cell table:style-name="TableCell954">
            <text:p text:style-name="P955">25.<text:tab/></text:p>
          </table:table-cell>
          <table:table-cell table:style-name="TableCell956">
            <text:p text:style-name="P957">2 tikslo 2 uždavinys:</text:p>
            <text:p text:style-name="P958">Užtikrinti Lietuvos įstaigų scenos meno kūrinių sklaidą užsienyje.</text:p>
          </table:table-cell>
          <table:table-cell table:style-name="TableCell959">
            <text:p text:style-name="P960"/>
            <text:p text:style-name="P961"/>
          </table:table-cell>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ext:p text:style-name="P971"/>
          </table:table-cell>
          <table:table-cell table:style-name="TableCell972">
            <text:p text:style-name="P973"/>
            <text:p text:style-name="P974"/>
            <text:p text:style-name="P975"/>
          </table:table-cell>
        </table:table-row>
        <table:table-row table:style-name="TableRow976">
          <table:table-cell table:style-name="TableCell977">
            <text:p text:style-name="P978">26.<text:tab/></text:p>
          </table:table-cell>
          <table:table-cell table:style-name="TableCell979">
            <text:p text:style-name="P980">Žiūrovų užsienyje skaičius (asmenys)</text:p>
          </table:table-cell>
          <table:table-cell table:style-name="TableCell981">
            <text:p text:style-name="P982">49 900</text:p>
          </table:table-cell>
          <table:table-cell table:style-name="TableCell983">
            <text:p text:style-name="P984">10 690</text:p>
          </table:table-cell>
          <table:table-cell table:style-name="TableCell985">
            <text:p text:style-name="P986">10 000</text:p>
          </table:table-cell>
          <table:table-cell table:style-name="TableCell987">
            <text:p text:style-name="P988">15 000</text:p>
          </table:table-cell>
          <table:table-cell table:style-name="TableCell989">
            <text:p text:style-name="P990">15 500</text:p>
          </table:table-cell>
        </table:table-row>
        <table:table-row table:style-name="TableRow991">
          <table:table-cell table:style-name="TableCell992">
            <text:p text:style-name="P993">27.<text:tab/></text:p>
          </table:table-cell>
          <table:table-cell table:style-name="TableCell994">
            <text:p text:style-name="P995">Scenos meno kūrinių<text:s/>užsienyje skaičius (vienetai)</text:p>
          </table:table-cell>
          <table:table-cell table:style-name="TableCell996">
            <text:p text:style-name="P997">56</text:p>
          </table:table-cell>
          <table:table-cell table:style-name="TableCell998">
            <text:p text:style-name="P999">9</text:p>
          </table:table-cell>
          <table:table-cell table:style-name="TableCell1000">
            <text:p text:style-name="P1001">16</text:p>
          </table:table-cell>
          <table:table-cell table:style-name="TableCell1002">
            <text:p text:style-name="P1003">20</text:p>
          </table:table-cell>
          <table:table-cell table:style-name="TableCell1004">
            <text:p text:style-name="P1005">25</text:p>
          </table:table-cell>
        </table:table-row>
        <table:table-row table:style-name="TableRow1006">
          <table:table-cell table:style-name="TableCell1007">
            <text:p text:style-name="P1008">28.<text:tab/></text:p>
          </table:table-cell>
          <table:table-cell table:style-name="TableCell1009">
            <text:p text:style-name="P1010">2 tikslo 3 uždavinys:</text:p>
            <text:p text:style-name="P1011">Pristatyti užsienio scenos meno kūrinius Lietuvoje.</text:p>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29.</text:span><text:span text:style-name="T1029"><text:tab/></text:span></text:p>
          </table:table-cell>
          <table:table-cell table:style-name="TableCell1030">
            <text:p text:style-name="P1031"><text:span text:style-name="T1032">Žiūrovų, pristatant užsienio scenos meno kūrinius, skaičius (asmenys)</text:span></text:p>
          </table:table-cell>
          <table:table-cell table:style-name="TableCell1033">
            <text:p text:style-name="P1034">9 407</text:p>
          </table:table-cell>
          <table:table-cell table:style-name="TableCell1035">
            <text:p text:style-name="P1036">7 137</text:p>
          </table:table-cell>
          <table:table-cell table:style-name="TableCell1037">
            <text:p text:style-name="P1038">5 500</text:p>
          </table:table-cell>
          <table:table-cell table:style-name="TableCell1039">
            <text:p text:style-name="P1040">6 000</text:p>
          </table:table-cell>
          <table:table-cell table:style-name="TableCell1041">
            <text:p text:style-name="P1042">6 200</text:p>
          </table:table-cell>
        </table:table-row>
        <table:table-row table:style-name="TableRow1043">
          <table:table-cell table:style-name="TableCell1044">
            <text:p text:style-name="P1045">30.<text:tab/></text:p>
          </table:table-cell>
          <table:table-cell table:style-name="TableCell1046">
            <text:p text:style-name="P1047"><text:span text:style-name="T1048">Užsienio scenos meno atlikėjų ir jų kolektyvų <text:s/>viešai atliktų koncertų ar spektaklių skaičius (vienetai)</text:span></text:p>
          </table:table-cell>
          <table:table-cell table:style-name="TableCell1049">
            <text:p text:style-name="P1050">37</text:p>
          </table:table-cell>
          <table:table-cell table:style-name="TableCell1051">
            <text:p text:style-name="P1052">11</text:p>
          </table:table-cell>
          <table:table-cell table:style-name="TableCell1053">
            <text:p text:style-name="P1054">15</text:p>
          </table:table-cell>
          <table:table-cell table:style-name="TableCell1055">
            <text:p text:style-name="P1056">18</text:p>
          </table:table-cell>
          <table:table-cell table:style-name="TableCell1057">
            <text:p text:style-name="P1058">20</text:p>
          </table:table-cell>
        </table:table-row>
      </table:table>
      <text:p text:style-name="P1059"/>
      <text:p text:style-name="P1060"/>
      <text:p text:style-name="P1061"><text:span text:style-name="T1062">__________________________</text:span></text:p>
      <text:p text:style-name="P1063"/>
      <text:p text:style-name="P1064">Patvirtinta</text:p>
      <text:p text:style-name="P1070">Lietuvos Respublikos kultūros<text:s/>ministro</text:p>
      <text:p text:style-name="P1071"><text:span text:style-name="T1072">2017 m. lapkričio 30 d. įsakymu Nr.</text:span><text:span text:style-name="T1073"><text:s/></text:span><text:span text:style-name="T1074">ĮV-1144</text:span></text:p>
      <text:p text:style-name="P1075">(<text:span text:style-name="T1076">Lietuvos Respublikos kultūros ministro 2019 m. balandžio 9 d. įsakymo Nr. ĮV-270 redakcija)</text:span></text:p>
      <text:p text:style-name="P1077"/>
      <text:p text:style-name="P1078"/>
      <text:p text:style-name="P1079"><text:span text:style-name="T1080">PROFESIONALIOJO SCENOS MENO VEIKLOS NACIONALINĖS PROGRAMOS NUOSTATAI</text:span></text:p>
      <text:p text:style-name="P1081"/>
      <text:p text:style-name="P1082"><text:span text:style-name="T1083">I</text:span><text:span text:style-name="T1084"><text:s text:c="2"/>SKYRIUS<text:s/></text:span></text:p>
      <text:p text:style-name="P1085"><text:span text:style-name="T1086">BENDROSIOS NUOSTATOS</text:span></text:p>
      <text:p text:style-name="P1087"/>
      <text:p text:style-name="P1088"/>
      <text:p text:style-name="P1089">1.<text:tab/>Profesionaliojo scenos meno veiklos nacionalinės programos nuostatai (toliau – Nuostatai) reglamentuoja Profesionaliojo scenos meno veiklos nacionalinės programos (toliau – Programa) finansuojamos veiklos sritis, Programos vykdymo etapus, paraiškų<text:s/>teikimo sąlygas ir jų vertinimą, ekspertų grupės darbo organizavimą, projektų finansavimo ir jų įgyvendinimo rezultatų vertinimo tvarką.<text:s/></text:p>
      <text:p text:style-name="P1090">2.<text:tab/>Apraše vartojamos šios sąvokos:</text:p>
      <text:p text:style-name="P1091">2.1.<text:span text:style-name="T1092"><text:s/></text:span><text:span text:style-name="T1093">Projektas</text:span><text:span text:style-name="T1094"><text:s/>– nacionalinio, valstybinio teatro ir koncertinės įstaigos (toliau – Įstaiga), kurioje savininko teises ir pareigas įgyvendina<text:s/></text:span><text:span text:style-name="T1095">Lietuvos Respublikos kultūros ministerija,<text:s/></text:span><text:span text:style-name="T1096">kūrybinės veiklos projektas, atitinkantis Programos tikslus ir uždavinius ir konkurso</text:span><text:span text:style-name="T1097"><text:s/>būdu galintis gauti finansavimą iš Programos lėšų.</text:span></text:p>
      <text:p text:style-name="P1098"><text:span text:style-name="T1099">2.2</text:span><text:span text:style-name="T1100">.</text:span><text:span text:style-name="T1101"><text:s/>Paraiška –</text:span><text:span text:style-name="T1102"><text:s/></text:span><text:span text:style-name="T1103">Lietuvos Respublikos kultūros ministro nustatytos formos dokumentas, Įstaigos teikiamas Kultūros ministerijai (toliau – Ministerija), siekiant gauti finansavimą Projektui įgyvendinti</text:span><text:span text:style-name="T1104">.</text:span></text:p>
      <text:p text:style-name="P1105"><text:span text:style-name="T1106">Kitos Nuostatuose<text:s/></text:span><text:span text:style-name="T1107">vartojamos sąvokos suprantamos taip, kaip jos yra apibrėžtos Lietuvos Respublikos profesionaliojo scenos meno įstatyme ir<text:s/></text:span>Programoje.<text:span text:style-name="T1108"><text:s/></text:span><text:span text:style-name="T1109"><text:s/></text:span></text:p>
      <text:p text:style-name="P1110"/>
      <text:p text:style-name="P1111"><text:span text:style-name="T1112">II</text:span><text:span text:style-name="T1113"><text:s/>SKYRIUS</text:span></text:p>
      <text:p text:style-name="P1114"><text:span text:style-name="T1115">PROGRAMOS FINANSUOJAMOS VEIKLOS SRITYS</text:span></text:p>
      <text:p text:style-name="P1116"/>
      <text:p text:style-name="P1117"><text:span text:style-name="T1118">3</text:span><text:span text:style-name="T1119">.</text:span><text:span text:style-name="T1120"><text:tab/></text:span><text:span text:style-name="T1121">Programos lėšomis finansuojamos<text:s/></text:span><text:span text:style-name="T1122">veiklos sritys:</text:span></text:p>
      <text:p text:style-name="P1123"><text:span text:style-name="T1124">3.1</text:span><text:span text:style-name="T1125">.</text:span><text:span text:style-name="T1126"><text:tab/></text:span><text:span text:style-name="T1127">naujo, novatoriško profesionaliojo scenos meno kūrinio sukūrimas;</text:span></text:p>
      <text:p text:style-name="P1128"><text:span text:style-name="T1129">3.2</text:span><text:span text:style-name="T1130">.</text:span><text:span text:style-name="T1131"><text:tab/>Įstaigos su kita Lietuvos profesionaliojo scenos meno įstaiga ar užsienio scenos meno organizacija bendro scenos meno kūrinio sukūrimas pagal jungtinės veiklo</text:span><text:span text:style-name="T1132">s (partnerystės) sutartį;</text:span></text:p>
      <text:p text:style-name="P1133"><text:span text:style-name="T1134">3.3</text:span><text:span text:style-name="T1135">.</text:span><text:span text:style-name="T1136"><text:tab/>jaunųjų menininkų ar jų kolektyvų rezidencija Įstaigoje;</text:span></text:p>
      <text:p text:style-name="P1137"><text:span text:style-name="T1138">3.4</text:span><text:span text:style-name="T1139">.</text:span><text:span text:style-name="T1140"><text:tab/>Įstaigos scenos meno kūrinių sklaida Lietuvos regionuose;</text:span></text:p>
      <text:p text:style-name="P1141"><text:span text:style-name="T1142">3.5</text:span><text:span text:style-name="T1143">.</text:span><text:span text:style-name="T1144"><text:tab/>Įstaigos scenos meno kūrinių sklaida užsienyje;</text:span></text:p>
      <text:p text:style-name="P1145"><text:span text:style-name="T1146">3.6</text:span><text:span text:style-name="T1147">.</text:span><text:span text:style-name="T1148"><text:tab/>užsienio scenos meno</text:span><text:span text:style-name="T1149"><text:s/></text:span><text:span text:style-name="T1150">atlikėjų</text:span><text:span text:style-name="T1151"><text:s/></text:span><text:span text:style-name="T1152">k</text:span><text:span text:style-name="T1153">ūrinių pristatymas Lietuvoje;</text:span></text:p>
      <text:p text:style-name="P1154"><text:span text:style-name="T1155">3.7</text:span><text:span text:style-name="T1156">. naujų elektroninių paslaugų sklaida alternatyviose fiziniam apsilankymui prieigose;</text:span><text:s/></text:p>
      <text:p text:style-name="P1157">Papildyta papunkčiu:</text:p>
      <text:p text:style-name="P1158"><text:span text:style-name="T1159">Nr.<text:s/></text:span><text:a xlink:href="https://www.e-tar.lt/portal/legalAct.html?documentId=38844f40407111ec992fe4cdfceb5666" office:target-frame-name="_top" xlink:show="replace"><text:span text:style-name="T1160">ĮV-1245</text:span></text:a><text:span text:style-name="T1161">,<text:s/></text:span><text:span text:style-name="T1162">2021-10-29, paskelbta TAR 2021-11-08, i. k. 2021-23173</text:span></text:p>
      <text:p text:style-name="Normal"/>
      <text:p text:style-name="P1163"><text:span text:style-name="T1164">III</text:span><text:span text:style-name="T1165"><text:s/>SKYRIUS</text:span></text:p>
      <text:p text:style-name="P1166"><text:span text:style-name="T1167">PROGRAMOS VYKDYMO ETAPAI</text:span></text:p>
      <text:p text:style-name="P1168"/>
      <text:p text:style-name="P1169"><text:span text:style-name="T1170">4</text:span><text:span text:style-name="T1171">.</text:span><text:span text:style-name="T1172"><text:tab/>Programa vykdoma tokia tvarka:</text:span></text:p>
      <text:p text:style-name="P1173"><text:span text:style-name="T1174">4.1</text:span><text:span text:style-name="T1175">.</text:span><text:span text:style-name="T1176"><text:tab/></text:span><text:span text:style-name="T1177">Paraiškų teikimas;</text:span></text:p>
      <text:p text:style-name="P1178"><text:span text:style-name="T1179">4.2</text:span><text:span text:style-name="T1180">.</text:span><text:span text:style-name="T1181"><text:tab/></text:span><text:span text:style-name="T1182">Programos tikslų finansavimo proporcingumo nustatymas;</text:span></text:p>
      <text:p text:style-name="P1183"><text:span text:style-name="T1184">4.3</text:span><text:span text:style-name="T1185">.</text:span><text:span text:style-name="T1186"><text:tab/></text:span><text:span text:style-name="T1187">Projektų<text:s/></text:span><text:span text:style-name="T1188">vertinimas, lėšų skyrimas;</text:span></text:p>
      <text:p text:style-name="P1189"><text:span text:style-name="T1190">4.4</text:span><text:span text:style-name="T1191">.</text:span><text:span text:style-name="T1192"><text:tab/></text:span><text:span text:style-name="T1193">Projektų vykdymas ir atsiskaitymas;</text:span></text:p>
      <text:p text:style-name="P1194"><text:span text:style-name="T1195">4.5</text:span><text:span text:style-name="T1196">.</text:span><text:span text:style-name="T1197"><text:tab/></text:span><text:span text:style-name="T1198"><text:s/>Programos įgyvendinimo rezultatų vertinimas, apibendrinimas ir sklaida.</text:span></text:p>
      <text:p text:style-name="P1199"/>
      <text:p text:style-name="P1200"><text:span text:style-name="T1201">IV</text:span><text:span text:style-name="T1202"><text:s/>SKYRIUS</text:span></text:p>
      <text:p text:style-name="P1203"><text:span text:style-name="T1204">PARAIŠKŲ TEIKIMAS</text:span></text:p>
      <text:p text:style-name="P1205"/>
      <text:p text:style-name="P1206"><text:span text:style-name="T1207">5</text:span><text:span text:style-name="T1208">.</text:span><text:span text:style-name="T1209"><text:tab/>Įstaiga iki einamųjų metų balandžio 25 d. teikia Ministe</text:span><text:span text:style-name="T1210">rijai:</text:span></text:p>
      <text:p text:style-name="P1211"><text:span text:style-name="T1212">5.1</text:span><text:span text:style-name="T1213">.</text:span><text:span text:style-name="T1214"><text:tab/>raštą, kuriame nurodoma kitų metų kūrybinės veiklos svarbiausi darbai ir jų atlikimo sąlygos (jei tokių yra), kūrybinės veiklos kryptis, taip pat nurodomas Projektų sąrašas pagal svarbą;</text:span></text:p>
      <text:p text:style-name="P1215"><text:span text:style-name="T1216">5.2</text:span><text:span text:style-name="T1217">. Projekto paraiškos užpildytą formą (Nuostatų 1</text:span><text:span text:style-name="T1218"><text:s/>priedas) ir užpildytą Projekto išlaidų sąmatos formą (Nuostatų 2 priedas). Kiekvienam Projektui yra pildoma atskira Paraiška.</text:span></text:p>
      <text:p text:style-name="P1219"><text:span text:style-name="T1220">6</text:span><text:span text:style-name="T1221">.</text:span><text:span text:style-name="T1222"><text:tab/></text:span><text:span text:style-name="T1223">Projektas gali būti vykdomas ilgiau kaip metus. Šiuo atveju kiekvienais metais Įstaiga teikia Paraišką atitinkamais metais vykdomo Projekto daliai.<text:s/></text:span></text:p>
      <text:p text:style-name="P1224"><text:span text:style-name="T1225">7</text:span><text:span text:style-name="T1226">.</text:span><text:span text:style-name="T1227"><text:tab/>Lėšos neskiriamos Projektui administruoti, pastatams rekonstruoti, kapitaliniam remontui atlikti, il</text:span><text:span text:style-name="T1228">galaikiam turtui įsigyti arba panaudoti kitų projektų įgyvendinimui.</text:span></text:p>
      <text:p text:style-name="P1229"><text:span text:style-name="T1230">8</text:span><text:span text:style-name="T1231">. Įstaigos Paraiškas kartu su 5 punkte nurodytais dokumentais Ministerijai teikia<text:s/></text:span><text:span text:style-name="T1232">popierine forma (atvykus į Ministeriją ar pristatant paštu, pasinaudojant pasiuntinių paslaugomis)<text:s/></text:span><text:span text:style-name="T1233">arba elektronine forma</text:span><text:span text:style-name="T1234">, jų kopijas atskiromis bylomis elektroniniu paštu pateikdamos Ministerijos atsakingam asmeniui, administruojančiam Programą.</text:span><text:s/></text:p>
      <text:p text:style-name="P1235">Punkto pakeitimai:</text:p>
      <text:p text:style-name="P1236"><text:span text:style-name="T1237">Nr.<text:s/></text:span><text:a xlink:href="https://www.e-tar.lt/portal/legalAct.html?documentId=38844f40407111ec992fe4cdfceb5666" office:target-frame-name="_top" xlink:show="replace"><text:span text:style-name="T1238">ĮV-1245</text:span></text:a><text:span text:style-name="T1239">, 2021-10-29, paskelbta TAR 2021-11-08, i. k. 2021-23173</text:span></text:p>
      <text:p text:style-name="Normal"/>
      <text:p text:style-name="P1240"><text:span text:style-name="T1241">V</text:span><text:span text:style-name="T1242"><text:s/>SKYRIUS</text:span></text:p>
      <text:p text:style-name="P1243"><text:span text:style-name="T1244">PROGRAMOS EKSPERTŲ GRUPĖS DARBO ORGANIZAVIMAS</text:span></text:p>
      <text:p text:style-name="P1245"/>
      <text:p text:style-name="P1246"><text:span text:style-name="T1247">9</text:span><text:span text:style-name="T1248">.</text:span><text:span text:style-name="T1249"><text:tab/>Ekspertai pirmojo posėdžio metu iš savo narių paprasta balsų dauguma kadencijos laikotarpiui išrenka eksper</text:span><text:span text:style-name="T1250">tų grupės pirmininką ir pirmininko pavaduotoją. Ekspertų grupės pirmininkui nesant arba jam laikinai negalint atlikti dalies ar visų funkcijų, ekspertų grupės pirmininko funkcijas atlieka pirmininko pavaduotojas.</text:span></text:p>
      <text:p text:style-name="P1251"><text:span text:style-name="T1252">10</text:span><text:span text:style-name="T1253">.</text:span><text:span text:style-name="T1254"><text:tab/></text:span>Ekspertų grupės pirmininkas:</text:p>
      <text:p text:style-name="P1255"><text:span text:style-name="T1256">10.1</text:span><text:span text:style-name="T1257">.</text:span><text:span text:style-name="T1258"><text:tab/></text:span>organizuoja ekspertų grupės darbą ir atsako už jai pavestų funkcijų atlikimą;</text:p>
      <text:p text:style-name="P1259"><text:span text:style-name="T1260">10.2</text:span><text:span text:style-name="T1261">.</text:span><text:span text:style-name="T1262"><text:tab/></text:span>šaukia ekspertų grupės posėdžius, tvirtina posėdžių darbotvarkę, pirmininkauja posėdžiams.</text:p>
      <text:p text:style-name="P1263"><text:span text:style-name="T1264">11</text:span><text:span text:style-name="T1265">.</text:span><text:span text:style-name="T1266"><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1267"><text:span text:style-name="T1268">12</text:span><text:span text:style-name="T1269">.</text:span><text:span text:style-name="T1270"><text:tab/></text:span>Ekspertų grupės veiklos forma yra posėdžiai. Apie ekspertų grupės posėdžio laiką ir<text:s/>vietą turi būti pranešama ne vėliau kaip prieš 5 darbo dienas iki posėdžio. Ekspertų grupės sekretorius su ekspertų grupės pirmininku suderintus kvietimus dalyvauti ekspertų grupės posėdyje išsiunčia elektroniniu paštu. Kartu su kvietimu dalyvauti ekspertų<text:s/>grupės posėdyje ekspertų grupės nariams turi būti pateikiama posėdžio darbotvarkė ir darbotvarkėje numatytiems klausimams svarstyti būtina informacija.</text:p>
      <text:p text:style-name="P1271"><text:span text:style-name="T1272">13</text:span><text:span text:style-name="T1273">.</text:span><text:span text:style-name="T1274"><text:tab/>Programos ekspertų grupė (toliau – ekspertų grupė) per 40 darbo dienų nuo Paraiškų pateikimo di</text:span><text:span text:style-name="T1275">enos įvertina Projektus vadovaujantis Nuostatų 24 punkte nustatytais</text:span><text:span text:style-name="T1276"><text:s/></text:span><text:span text:style-name="T1277">kriterijais bei parengia siūlymus dėl Projektų finansavimo.</text:span></text:p>
      <text:p text:style-name="P1278"><text:span text:style-name="T1279">14</text:span><text:span text:style-name="T1280">.</text:span><text:span text:style-name="T1281"><text:tab/>Atlikę Projekto vertinimą ekspertai:</text:span></text:p>
      <text:p text:style-name="P1282"><text:span text:style-name="T1283">14.1</text:span><text:span text:style-name="T1284">.</text:span><text:span text:style-name="T1285"><text:tab/></text:span><text:span text:style-name="T1286">teikia išvadas ir pasiūlymus dėl Programos lėšų paskirstymo pagal Programos tikslus; <text:s/></text:span></text:p>
      <text:p text:style-name="P1287"><text:span text:style-name="T1288">14.2</text:span><text:span text:style-name="T1289">. teikia išvadas ir pasiūlymus dėl Projektų ir jų įgyvendinimui skiriamų lėšų;</text:span></text:p>
      <text:p text:style-name="P1290"><text:span text:style-name="T1291">14.3</text:span><text:span text:style-name="T1292">. aptaria<text:s/></text:span><text:span text:style-name="T1293">Programos ataskaitą, parengtą</text:span><text:span text:style-name="T1294"><text:s/></text:span><text:span text:style-name="T1295">pagal Projektų įvykdymo rezultatų<text:s/></text:span><text:span text:style-name="T1296">ataskaitas<text:s/></text:span><text:span text:style-name="T1297">(Nuostatų 8 priedas);</text:span><text:span text:style-name="T1298"><text:s/></text:span></text:p>
      <text:p text:style-name="P1299">14.4. teikia išvadas ir pasiūlymus dėl Programos tobulinimo.<text:s/></text:p>
      <text:p text:style-name="P1300"><text:span text:style-name="T1301">15</text:span><text:span text:style-name="T1302">.</text:span><text:span text:style-name="T1303"><text:tab/></text:span>Prieš pradedant ekspertų grupės darbą, kiekvienas ekspertas pasirašo<text:s/><text:span text:style-name="T1304">Profesionaliojo scenos meno veiklos nacionalinės programos eksperto nešališku</text:span><text:span text:style-name="T1305">mo deklaraciją (Nuostatų 3 priedas) ir Profesionaliojo scenos meno veiklos nacionalinės programos eksperto konfidencialumo pasižadėjimą (Nuostatų 4 priedas). Apie tai įrašoma posėdžio protokole.<text:s/></text:span></text:p>
      <text:p text:style-name="P1306"><text:span text:style-name="T1307">16</text:span><text:span text:style-name="T1308">.</text:span><text:span text:style-name="T1309"><text:tab/></text:span>Tuo atveju, jeigu ekspertų grupės narys nenusišalina, kilus viešųjų ir privačių interesų konfliktui, jo balsavimo rezultatai tuo klausimu laikomi negaliojančiais.</text:p>
      <text:p text:style-name="P1310">17. Ekspertų<text:s/><text:span text:style-name="T1311">darbą sudaro paraiškų vertinimas ir<text:s/></text:span><text:span text:style-name="T1312">Programos ataskaitos, parengtos</text:span><text:span text:style-name="T1313"><text:s/></text:span><text:span text:style-name="T1314">pagal Projektų įvykdymo rezultatų ataskaitas, aptarimas</text:span><text:span text:style-name="T1315">. Dal</text:span><text:span text:style-name="T1316">yvaujant ne mažiau kaip 4 ekspertams priimami sprendimai bendru sutarimu dėl kiekvienos paraiškos įvertinimo.<text:s/></text:span></text:p>
      <text:p text:style-name="P1317">Punkto pakeitimai:</text:p>
      <text:p text:style-name="P1318"><text:span text:style-name="T1319">Nr.<text:s/></text:span><text:a xlink:href="https://www.e-tar.lt/portal/legalAct.html?documentId=809f5d401da111ebb0038a8cd8ff585f" office:target-frame-name="_top" xlink:show="replace"><text:span text:style-name="T1320">ĮV-1324</text:span></text:a><text:span text:style-name="T1321">, 2020-10-30,<text:s/></text:span><text:span text:style-name="T1322">paskelbta TAR 2020-11-03, i. k. 2020-22830</text:span></text:p>
      <text:p text:style-name="Normal"/>
      <text:p text:style-name="P1323"><text:span text:style-name="T1324">18</text:span><text:span text:style-name="T1325">.</text:span><text:span text:style-name="T1326"><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327"><text:span text:style-name="T1328">19</text:span><text:span text:style-name="T1329">.<text:s/></text:span>Ekspertų grupės veiklos forma yra posėdžiai. Ekspertų grupės posėdžiai gali būti rengiami ir nuotoliniu būdu, pasinaudojant elektroninėmis ryšio priemonėmis. Prireikus svarstyti klausimą<text:s/>skubos tvarka ir nesant galimybės surengti ekspertų grupės posėdžio kontaktiniu ar nuotoliniu būdu, ekspertų grupės posėdis gali būti organizuojamas rašytinės apklausos ir (ar) apklausos elektroniniu paštu būdu<text:span text:style-name="T1330">.</text:span><text:s/></text:p>
      <text:p text:style-name="P1331">Punkto pakeitimai:</text:p>
      <text:p text:style-name="P1332"><text:span text:style-name="T1333">Nr.<text:s/></text:span><text:a xlink:href="https://www.e-tar.lt/portal/legalAct.html?documentId=38844f40407111ec992fe4cdfceb5666" office:target-frame-name="_top" xlink:show="replace"><text:span text:style-name="T1334">ĮV-1245</text:span></text:a><text:span text:style-name="T1335">, 2021-10-29, paskelbta TAR 2021-11-08, i. k. 2021-23173</text:span></text:p>
      <text:p text:style-name="Normal"/>
      <text:p text:style-name="P1336">20.<text:tab/>Ekspertų grupės sprendimai priimami paprasta balsų dauguma.</text:p>
      <text:p text:style-name="P1337">21.<text:tab/>Ekspertų grupės posėdžiuose pagal kompetenciją turi teisę dalyvauti Ministerijos administracijos padalinių vadovai ir specialistai.</text:p>
      <text:p text:style-name="P1338">22.<text:tab/>Ekspertų grupės posėdžių sprendimai įforminami posėdžių protokolais, kuriuos pasirašo ekspertų grupės pirmininkas ir sekretorius. Prie protokolo pridedama eksperto, negalėjusio dalyvauti posėdyje, pateikta rašytinė nuomonė.<text:s/></text:p>
      <text:p text:style-name="P1339"><text:span text:style-name="T1340">23.</text:span><text:span text:style-name="T1341"><text:s/>Neteko galios nuo 2021-11-09</text:span></text:p>
      <text:p text:style-name="P1342">Punkto naikinimas:</text:p>
      <text:p text:style-name="P1343"><text:span text:style-name="T1344">Nr.<text:s/></text:span><text:a xlink:href="https://www.e-tar.lt/portal/legalAct.html?documentId=38844f40407111ec992fe4cdfceb5666" office:target-frame-name="_top" xlink:show="replace"><text:span text:style-name="T1345">ĮV-1245</text:span></text:a><text:span text:style-name="T1346">, 2021-10-29,<text:s/></text:span><text:span text:style-name="T1347">paskelbta TAR 2021-11-08, i. k. 2021-23173</text:span></text:p>
      <text:p text:style-name="Normal"/>
      <text:p text:style-name="P1348"><text:span text:style-name="T1349">VI</text:span><text:span text:style-name="T1350"><text:s/>SKYRIUS</text:span></text:p>
      <text:p text:style-name="P1351"><text:span text:style-name="T1352">SPRENDIMŲ DĖL PROJEKTŲ FINANSAVIMO PRIĖMIMAS IR FINANSAVIMAS</text:span></text:p>
      <text:p text:style-name="P1353"/>
      <text:p text:style-name="P1354">24.<text:tab/><text:span text:style-name="T1355">Projektai vertinami pagal šiuos kriterijus</text:span>:</text:p>
      <text:p text:style-name="P1356"><text:span text:style-name="T1357">24.1</text:span><text:span text:style-name="T1358">.</text:span><text:span text:style-name="T1359"><text:tab/>scenos meno kūrinio idėjos aktualumas ir novatoriškumas;</text:span><text:s/></text:p>
      <text:p text:style-name="P1360"><text:span text:style-name="T1361">24.2</text:span><text:span text:style-name="T1362">.</text:span><text:span text:style-name="T1363"><text:tab/></text:span><text:span text:style-name="T1364">Įstaigos kūrybinės veiklos sklaida ir pasiekiamumo didinimas;</text:span></text:p>
      <text:p text:style-name="P1365"><text:span text:style-name="T1366">24.3</text:span><text:span text:style-name="T1367">.</text:span><text:span text:style-name="T1368"><text:tab/>Projektui vykdyti prašomų lėšų pagrįstumas;</text:span></text:p>
      <text:p text:style-name="P1369"><text:span text:style-name="T1370">24.4</text:span><text:span text:style-name="T1371">. kultūros paslaugų prieinamumas<text:s/></text:span><text:span text:style-name="T1372">Panevėžio, Šiaulių, Utenos, Alytaus, Ukmergės, Tauragės, Telšių, Mažeikių, Biržų ir Rokiškio rajonų</text:span><text:span text:style-name="T1373"><text:s/>gyventojams.</text:span><text:s/></text:p>
      <text:p text:style-name="P1374">Papildyta papunkčiu:</text:p>
      <text:p text:style-name="P1375"><text:span text:style-name="T1376">Nr.<text:s/></text:span><text:a xlink:href="https://www.e-tar.lt/portal/legalAct.html?documentId=38844f40407111ec992fe4cdfceb5666" office:target-frame-name="_top" xlink:show="replace"><text:span text:style-name="T1377">ĮV-1245</text:span></text:a><text:span text:style-name="T1378">, 2021-10-29, paskelbta TAR 2021-11-08, i. k. 2021-23173</text:span></text:p>
      <text:p text:style-name="Normal"/>
      <text:p text:style-name="P1379"><text:span text:style-name="T1380">25</text:span><text:span text:style-name="T1381">. Kiekvienai paraišką pateikusiai Įstaigai Pr</text:span><text:span text:style-name="T1382">ogramos lėšos skiriamos bent vienam Projektui įgyvendinti.</text:span></text:p>
      <text:p text:style-name="P1383"><text:span text:style-name="T1384">26</text:span><text:span text:style-name="T1385">. Projektą ekspertų grupės posėdžio metu pristato Įstaigos vadovas ar jo įgaliotas darbuotojas.</text:span></text:p>
      <text:p text:style-name="P1386"><text:span text:style-name="T1387">27</text:span><text:span text:style-name="T1388">. Projekto įgyvendinimo pradžia gali būti ankstesnė, nei kultūros ministro įsakymo dėl sk</text:span><text:span text:style-name="T1389">irtų lėšų data. Projekto pabaiga negali būti vėlesnė nei finansuojamųjų metų gruodžio 31 d. Programos lėšomis finansuojamos tos išlaidos, kurios patirtos nuo finansuojamų metų pradžios iki jų pabaigos.</text:span></text:p>
      <text:p text:style-name="P1390"><text:span text:style-name="T1391">28</text:span><text:span text:style-name="T1392">. Ekspertų vertinimas laikomas baigtu, kai:</text:span></text:p>
      <text:p text:style-name="P1393"><text:span text:style-name="T1394">28.1</text:span><text:span text:style-name="T1395">. nustatytas Programos tikslų finansavimo proporcingumas;</text:span></text:p>
      <text:p text:style-name="P1396"><text:span text:style-name="T1397">28.2</text:span><text:span text:style-name="T1398">. priimti sprendimai dėl visų ekspertams teiktų Projektų;</text:span></text:p>
      <text:p text:style-name="P1399"><text:span text:style-name="T1400">28.3</text:span><text:span text:style-name="T1401">. kiekvienas Projektas aptartas ekspertų vertinimo metu, dalyvaujant Įstaigos vadovui ar jo įgaliotam darbuotojui, ir<text:s/></text:span><text:span text:style-name="T1402">pateiktas siūlymas Projektą finansuoti ar nefinansuoti.</text:span><text:s/></text:p>
      <text:p text:style-name="P1403">Punkto pakeitimai:</text:p>
      <text:p text:style-name="P1404"><text:span text:style-name="T1405">Nr.<text:s/></text:span><text:a xlink:href="https://www.e-tar.lt/portal/legalAct.html?documentId=809f5d401da111ebb0038a8cd8ff585f" office:target-frame-name="_top" xlink:show="replace"><text:span text:style-name="T1406">ĮV-1324</text:span></text:a><text:span text:style-name="T1407">, 2020-10-30, paskelbta TAR 2020-11-03, i. k. 2020-22830</text:span></text:p>
      <text:p text:style-name="Normal"/>
      <text:p text:style-name="P1408"><text:span text:style-name="T1409">29</text:span><text:span text:style-name="T1410">. Fin</text:span><text:span text:style-name="T1411">ansavimas Projektams skiriamas kultūros ministro sprendimu.</text:span></text:p>
      <text:p text:style-name="P1412"><text:span text:style-name="T1413">30</text:span><text:span text:style-name="T1414">. Ministerija su nacionaliniu teatru ar nacionaline koncertine įstaiga, kuriai skiriamos Programos lėšos, sudaro sutartį pagal Nuostatų 6 priede nustatytą formą dėl projekto (projektų) finan</text:span><text:span text:style-name="T1415">savimo. Prie sutarties<text:s/></text:span><text:span text:style-name="T1416">turi būti pridedama projekto (projektų) įgyvendinimo sąmata (sąmatos) (Nuostatų 7 priedas). Dėl kiekvieno finansuoto projekto prie sutarties pridedama atskira sąmata. Kai lėšos skiriamos valstybiniam teatrui ir valstybinei koncertine</text:span><text:span text:style-name="T1417">i įstaigai, sutartis nesudaroma. Ministerijos administracijos padalinys, atsakingas už finansų valdymą, teisės aktų nustatyta tvarka patikslinta tokios Įstaigos atitinkamos programos sąmatą.</text:span></text:p>
      <text:p text:style-name="P1418">31. Esant objektyvioms aplinkybėms ar nenumatytoms sąlygoms,<text:s/><text:span text:style-name="T1419">Įstaiga gali motyvuotu raštu kreiptis į Ministeriją dėl kultūros ministro įsakymu patvirtinto Projekto nevykdymo ar jo pakeitimo nauju Projektu, jeigu:</text:span></text:p>
      <text:p text:style-name="P1420"><text:span text:style-name="T1421">31.1</text:span><text:span text:style-name="T1422">. pagrįsta kūrybinė nesėkmė;</text:span></text:p>
      <text:p text:style-name="P1423"><text:span text:style-name="T1424">31.2</text:span><text:span text:style-name="T1425">. Projekto kūrybinės grupės vadovo liga ar mirtis;</text:span></text:p>
      <text:p text:style-name="P1426"><text:span text:style-name="T1427">31.3</text:span><text:span text:style-name="T1428">.<text:s/></text:span><text:span text:style-name="T1429">užsienio gastrolių organizatoriai pranešė atšaukiantys savo siūlymus;</text:span></text:p>
      <text:p text:style-name="P1430"><text:span text:style-name="T1431">31.4</text:span><text:span text:style-name="T1432">.<text:s/></text:span><text:span text:style-name="T1433">Įstaigos vadovui pasikeitus ir pasiūlius Projektą (Projektus) pakeisti nauju Projektu (Projektais) už tą pačią lėšų sumą, skirtą patvirtintam Projektui (Projektams).</text:span></text:p>
      <text:p text:style-name="P1434">31¹.<text:s/><text:span text:style-name="T1435">Paskelbus<text:s/></text:span><text:span text:style-name="T1436">valstybės lygio<text:s/></text:span><text:span text:style-name="T1437">ekstremali</text:span><text:span text:style-name="T1438">ąją situaciją ir (ar) karantiną</text:span><text:span text:style-name="T1439"><text:s/>ir dėl to apribojus ar draudžiant kultūros įstaigų lankymą, kultūros paslaugų teikimą ir (ar) kultūros renginių organizavimą, Įstaiga gali motyvuotu raštu kreiptis į Ministeriją dėl<text:s/></text:span><text:span text:style-name="T1440">kultūros ministro įsakymu patvirtinto Projekto nevykdymo ir lėšų</text:span><text:span text:style-name="T1441"><text:s/>panaudojimo kitam (-iems)<text:s/></text:span><text:span text:style-name="T1442">kultūros ministro įsakymu patvirtintam (-iems) Projektui (-ams) ar<text:s/></text:span><text:span text:style-name="T1443">einamųjų biudžetinių metų Įstaigos kūrybinei veiklai vykdyti.<text:s/></text:span></text:p>
      <text:p text:style-name="P1444">Papildyta punktu:</text:p>
      <text:p text:style-name="P1445"><text:span text:style-name="T1446">Nr.<text:s/></text:span><text:a xlink:href="https://www.e-tar.lt/portal/legalAct.html?documentId=32b26670a64811ea9515f752ff221ec9" office:target-frame-name="_top" xlink:show="replace"><text:span text:style-name="T1447">ĮV-708</text:span></text:a><text:span text:style-name="T1448">, 2020-06-04, paskelbta TAR 2020-06-04, i. k. 2020-12230</text:span></text:p>
      <text:p text:style-name="Normal"/>
      <text:p text:style-name="P1449"><text:span text:style-name="T1450">32</text:span><text:span text:style-name="T1451">. Ministerija, gavusi Įstaigos motyvuotą kreipimąsi, nurodytą Nuostatų 31 ir 31</text:span>¹<text:s/><text:span text:style-name="T1452">punktuose, priima vi</text:span><text:span text:style-name="T1453">eną iš sprendimų:</text:span></text:p>
      <text:p text:style-name="P1454"><text:span text:style-name="T1455">32.1</text:span><text:span text:style-name="T1456">. pritarti Projekto pakeitimui;</text:span></text:p>
      <text:p text:style-name="P1457"><text:span text:style-name="T1458">32.2</text:span><text:span text:style-name="T1459">. pritarti Projekto lėšų panaudojimui<text:s/></text:span><text:span text:style-name="T1460">einamųjų biudžetinių metų Įstaigos kūrybinei veiklai</text:span><text:span text:style-name="T1461"><text:s/>vykdyti</text:span><text:span text:style-name="T1462">;</text:span></text:p>
      <text:p text:style-name="P1463"><text:span text:style-name="T1464">32.3</text:span><text:span text:style-name="T1465">. Projektui skirtas lėšas grąžinti Ministerijai;</text:span></text:p>
      <text:p text:style-name="P1466"><text:span text:style-name="T1467">32.4</text:span><text:span text:style-name="T1468">. tikslinti sutartį dėl Projekto (Projektų) finansavimo. Prie sutarties<text:s/></text:span><text:span text:style-name="T1469">turi būti pridedama<text:s/></text:span><text:span text:style-name="T1470">Projekto (Projektų)<text:s/></text:span><text:span text:style-name="T1471">įgyvendinimo sąmata (sąmatos).</text:span><text:s/></text:p>
      <text:p text:style-name="P1472">Punkto pakeitimai:</text:p>
      <text:p text:style-name="P1473"><text:span text:style-name="T1474">Nr.<text:s/></text:span><text:a xlink:href="https://www.e-tar.lt/portal/legalAct.html?documentId=32b26670a64811ea9515f752ff221ec9" office:target-frame-name="_top" xlink:show="replace"><text:span text:style-name="T1475">ĮV-708</text:span></text:a><text:span text:style-name="T1476">, 2020-06-04, paskelbta TAR 2020-06-04, i. k. 2020-12230</text:span></text:p>
      <text:p text:style-name="Normal"/>
      <text:p text:style-name="P1477"><text:span text:style-name="T1478">33</text:span><text:span text:style-name="T1479">. Įstaiga, dėl svarbių priežasčių nusprendusi Projekto viešą atlikimą atidėti kitiems kale</text:span><text:span text:style-name="T1480">ndoriniams metams, privalo apie tai informuoti Ministeriją, nustatydama kitą Projekto įgyvendinimo datą. Tuo atveju, Projekto ataskaita pateikiama<text:s/></text:span><text:span text:style-name="T1481">Nuostatų 34 punkto nustatyta tvarka.</text:span></text:p>
      <text:p text:style-name="P1482"/>
      <text:p text:style-name="P1483"><text:span text:style-name="T1484">VII</text:span><text:span text:style-name="T1485"><text:s/>SKYRIUS</text:span></text:p>
      <text:p text:style-name="P1486"><text:span text:style-name="T1487">PROJEKTŲ ĮGYVENDINIMO REZULTATŲ VERTINIMAS</text:span></text:p>
      <text:p text:style-name="P1488"/>
      <text:p text:style-name="P1489"><text:span text:style-name="T1490">34</text:span><text:span text:style-name="T1491">. Į</text:span><text:span text:style-name="T1492">staiga už projektą atsiskaito<text:s/></text:span><text:span text:style-name="T1493">Ministerijai per 1 mėnesį nuo Projekto (projektų) įgyvendinimo pabaigos,<text:s/></text:span><text:span text:style-name="T1494">bet ne vėliau kaip iki kitų metų sausio 20 d.</text:span><text:span text:style-name="T1495"><text:s/>Įstaiga atsiskaito Ministerijai už kiekvieną Projektą, pateikdama:</text:span></text:p>
      <text:p text:style-name="P1496"><text:span text:style-name="T1497">34.1</text:span><text:span text:style-name="T1498">. Projekto įvykdymo rezultatų atas</text:span><text:span text:style-name="T1499">kaitą (Nuostatų 8 priedas)</text:span><text:span text:style-name="T1500">;</text:span></text:p>
      <text:p text:style-name="P1501"><text:span text:style-name="T1502">34.2</text:span><text:span text:style-name="T1503">. Projekto įvykdymo faktines išlaidas patvirtinančių dokumentų sąrašą (Nuostatų 9 priedas)</text:span><text:span text:style-name="T1504">. Šį dokumentą teikia tik nacionalinis teatras ir nacionalinė koncertinė įstaiga.</text:span><text:span text:style-name="T1505"><text:tab/></text:span></text:p>
      <text:p text:style-name="P1506"><text:span text:style-name="T1507">35</text:span><text:span text:style-name="T1508">. Ministerijai pareikalavus, Įstaiga tu</text:span><text:span text:style-name="T1509">ri pateikti visus išlaidas pateisinančius ir apmokėjimą patvirtinančius dokumentus arba jų kopijas.<text:s/></text:span></text:p>
      <text:p text:style-name="P1510">36. Nepanaudotas Projekto lėšas Įstaiga privalo grąžinti Ministerijai teisės aktų nustatyta tvarka.</text:p>
      <text:p text:style-name="P1511"><text:span text:style-name="T1512">37</text:span><text:span text:style-name="T1513">. Ministerija pagal Projektų įvykdymo<text:s/></text:span><text:span text:style-name="T1514">rezultatų ataskaitose pateiktą informaciją parengia Programos ataskaitą (Nuostatų 10 priedas) ir kartu su Projektų įvykdymo rezultatų ataskaitomis teikia ekspertams.</text:span></text:p>
      <text:p text:style-name="P1515"><text:span text:style-name="T1516">38</text:span><text:span text:style-name="T1517">. Ministerija apibendrintą informaciją skelbia Ministerijos interneto svetainėje.<text:s/></text:span></text:p>
      <text:p text:style-name="P1518"/>
      <text:p text:style-name="P1519"><text:span text:style-name="T1520">VIII</text:span><text:span text:style-name="T1521"><text:s/>SKYRIUS</text:span></text:p>
      <text:p text:style-name="P1522"><text:span text:style-name="T1523">BAIGIAMOSIOS NUOSTATOS</text:span></text:p>
      <text:p text:style-name="P1524"/>
      <text:p text:style-name="P1525"><text:span text:style-name="T1526">39</text:span><text:span text:style-name="T1527">. Projektų įgyvendinimo stebėseną vykdo Ministerija.</text:span></text:p>
      <text:p text:style-name="P1528"><text:span text:style-name="T1529">40</text:span><text:span text:style-name="T1530">. Paraiškos ir ataskaitos, ekspertų posėdžių protokolai saugomi Ministerijoje teisės aktų nustatyta tvarka ir terminais.</text:span></text:p>
      <text:p text:style-name="P1531"><text:span text:style-name="T1532">________________________</text:span></text:p>
      <text:p text:style-name="P1533">Papildyta priedu:</text:p>
      <text:p text:style-name="P1534"><text:span text:style-name="T1535">Nr.<text:s/></text:span><text:a xlink:href="https://www.e-tar.lt/portal/legalAct.html?documentId=93b9a6d0601811e98b599e654d7d03a0" office:target-frame-name="_top" xlink:show="replace"><text:span text:style-name="T1536">ĮV-270</text:span></text:a><text:span text:style-name="T1537">, 2019-04-09, paskelbta TAR 2019-04-16, i. k. 2019-06206</text:span></text:p>
      <text:p text:style-name="Normal"/>
      <text:p text:style-name="Normal"/>
      <text:p text:style-name="Normal"/>
      <text:p text:style-name="Normal"/>
      <text:p text:style-name="P1538">Priedų pakeitimai:</text:p>
      <text:p text:style-name="Normal"/>
      <text:p text:style-name="P1539">2 priedo keitimas pagal ĮV-270</text:p>
      <text:p text:style-name="P1540">Priedo<text:s/>pakeitimai:</text:p>
      <text:p text:style-name="P1541"><text:span text:style-name="T1542">Nr.<text:s/></text:span><text:a xlink:href="https://www.e-tar.lt/portal/legalAct.html?documentId=93b9a6d0601811e98b599e654d7d03a0" office:target-frame-name="_top" xlink:show="replace"><text:span text:style-name="T1543">ĮV-270</text:span></text:a><text:span text:style-name="T1544">, 2019-04-09, paskelbta TAR 2019-04-16, i. k. 2019-06206</text:span></text:p>
      <text:p text:style-name="Normal"/>
      <text:p text:style-name="P1545">7 priedo keitimas pagal ĮV-270</text:p>
      <text:p text:style-name="P1546">Priedo pakeitimai:</text:p>
      <text:p text:style-name="P1547"><text:span text:style-name="T1548">Nr.<text:s/></text:span><text:a xlink:href="https://www.e-tar.lt/portal/legalAct.html?documentId=f87fa4a08a7d11e8adc2b65cf0f647e0" office:target-frame-name="_top" xlink:show="replace"><text:span text:style-name="T1549">ĮV-585</text:span></text:a><text:span text:style-name="T1550">, 2018-07-18, paskelbta TAR 2018-07-18, i. k. 2018-12161</text:span></text:p>
      <text:p text:style-name="P1551"><text:span text:style-name="T1552">Nr.<text:s/></text:span><text:a xlink:href="https://www.e-tar.lt/portal/legalAct.html?documentId=93b9a6d0601811e98b599e654d7d03a0" office:target-frame-name="_top" xlink:show="replace"><text:span text:style-name="T1553">ĮV-270</text:span></text:a><text:span text:style-name="T1554">, 2019-04-09, paskelbta TAR 2019-04-16, i. k. 2019-06206</text:span></text:p>
      <text:p text:style-name="Normal"/>
      <text:p text:style-name="P1555">1 priedo keitimas pagal ĮV-270</text:p>
      <text:p text:style-name="P1556">Papildyta priedu:</text:p>
      <text:p text:style-name="P1557"><text:span text:style-name="T1558">Nr.<text:s/></text:span><text:a xlink:href="https://www.e-tar.lt/portal/legalAct.html?documentId=93b9a6d0601811e98b599e654d7d03a0" office:target-frame-name="_top" xlink:show="replace"><text:span text:style-name="T1559">ĮV-270</text:span></text:a><text:span text:style-name="T1560">, 2019-04-09, paskelbta TAR 20</text:span><text:span text:style-name="T1561">19-04-16, i. k. 2019-06206</text:span></text:p>
      <text:p text:style-name="Normal"/>
      <text:p text:style-name="P1562">3 priedo keitimas pagal ĮV-270</text:p>
      <text:p text:style-name="P1563">Papildyta priedu:</text:p>
      <text:p text:style-name="P1564"><text:span text:style-name="T1565">Nr.<text:s/></text:span><text:a xlink:href="https://www.e-tar.lt/portal/legalAct.html?documentId=93b9a6d0601811e98b599e654d7d03a0" office:target-frame-name="_top" xlink:show="replace"><text:span text:style-name="T1566">ĮV-270</text:span></text:a><text:span text:style-name="T1567">, 2019-04-09, paskelbta TAR 2019-04-16, i. k. 2019-06206</text:span></text:p>
      <text:p text:style-name="Normal"/>
      <text:p text:style-name="P1568">4 priedo keitimas pagal ĮV-270</text:p>
      <text:p text:style-name="P1569">Papildyta priedu:</text:p>
      <text:p text:style-name="P1570"><text:span text:style-name="T1571">Nr.<text:s/></text:span><text:a xlink:href="https://www.e-tar.lt/portal/legalAct.html?documentId=93b9a6d0601811e98b599e654d7d03a0" office:target-frame-name="_top" xlink:show="replace"><text:span text:style-name="T1572">ĮV-270</text:span></text:a><text:span text:style-name="T1573">, 2019-04-09, paskelbta TAR 2019-04-16, i. k. 2019-06206</text:span></text:p>
      <text:p text:style-name="Normal"/>
      <text:p text:style-name="P1574">5 priedo keitimas pagal ĮV-270</text:p>
      <text:p text:style-name="P1575">Papildyta priedu:</text:p>
      <text:p text:style-name="P1576"><text:span text:style-name="T1577">Nr.<text:s/></text:span><text:a xlink:href="https://www.e-tar.lt/portal/legalAct.html?documentId=93b9a6d0601811e98b599e654d7d03a0" office:target-frame-name="_top" xlink:show="replace"><text:span text:style-name="T1578">ĮV-270</text:span></text:a><text:span text:style-name="T1579">, 2019-04-09, paskelbta TAR 2019-04-16, i. k. 2019-06206</text:span></text:p>
      <text:p text:style-name="P1580">Neteko galios nuo: 2020-11-04</text:p>
      <text:p text:style-name="P1581"><text:span text:style-name="T1582">Nr.<text:s/></text:span><text:a xlink:href="https://www.e-tar.lt/portal/legalAct.html?documentId=809f5d401da111ebb0038a8cd8ff585f" office:target-frame-name="_top" xlink:show="replace"><text:span text:style-name="T1583">ĮV-1324</text:span></text:a><text:span text:style-name="T1584">, 2020-10-30, paskelbta TAR 2020-11-03, i. k. 2020-22830</text:span></text:p>
      <text:p text:style-name="Normal"/>
      <text:p text:style-name="P1585">6 priedo keitimas pagal ĮV-270</text:p>
      <text:p text:style-name="P1586">Papildyta priedu:</text:p>
      <text:p text:style-name="P1587"><text:span text:style-name="T1588">Nr.<text:s/></text:span><text:a xlink:href="https://www.e-tar.lt/portal/legalAct.html?documentId=93b9a6d0601811e98b599e654d7d03a0" office:target-frame-name="_top" xlink:show="replace"><text:span text:style-name="T1589">ĮV-270</text:span></text:a><text:span text:style-name="T1590">, 2019-04-09, paskelbta TAR 2019-04-16, i. k. 2019-06206</text:span></text:p>
      <text:p text:style-name="Normal"/>
      <text:p text:style-name="P1591">8 priedo keitimas pagal ĮV-270</text:p>
      <text:p text:style-name="P1592">Papildyta priedu:</text:p>
      <text:p text:style-name="P1593"><text:span text:style-name="T1594">Nr.<text:s/></text:span><text:a xlink:href="https://www.e-tar.lt/portal/legalAct.html?documentId=93b9a6d0601811e98b599e654d7d03a0" office:target-frame-name="_top" xlink:show="replace"><text:span text:style-name="T1595">ĮV-270</text:span></text:a><text:span text:style-name="T1596">, 2019-04-09, paskelbta TAR 2019-04-16, i. k. 2019-06206</text:span></text:p>
      <text:p text:style-name="P1597">Priedo pakeitimai:</text:p>
      <text:p text:style-name="P1598"><text:span text:style-name="T1599">Nr.<text:s/></text:span><text:a xlink:href="https://www.e-tar.lt/portal/legalAct.html?documentId=38844f40407111ec992fe4cdfceb5666" office:target-frame-name="_top" xlink:show="replace"><text:span text:style-name="T1600">ĮV-1245</text:span></text:a><text:span text:style-name="T1601">, 2021-10-29, paskelbta TAR 2021-11-08, i. k. 2021-23173</text:span></text:p>
      <text:p text:style-name="Normal"/>
      <text:p text:style-name="P1602">9 priedo keitimas pagal ĮV-270</text:p>
      <text:p text:style-name="P1603">Papildyta priedu:</text:p>
      <text:p text:style-name="P1604"><text:span text:style-name="T1605">Nr.<text:s/></text:span><text:a xlink:href="https://www.e-tar.lt/portal/legalAct.html?documentId=93b9a6d0601811e98b599e654d7d03a0" office:target-frame-name="_top" xlink:show="replace"><text:span text:style-name="T1606">ĮV-270</text:span></text:a><text:span text:style-name="T1607">, 2019-04-</text:span><text:span text:style-name="T1608">09, paskelbta TAR 2019-04-16, i. k. 2019-06206</text:span></text:p>
      <text:p text:style-name="Normal"/>
      <text:p text:style-name="P1609">10 priedo keitimas pagal ĮV-270</text:p>
      <text:p text:style-name="P1610">Papildyta priedu:</text:p>
      <text:p text:style-name="P1611"><text:span text:style-name="T1612">Nr.<text:s/></text:span><text:a xlink:href="https://www.e-tar.lt/portal/legalAct.html?documentId=93b9a6d0601811e98b599e654d7d03a0" office:target-frame-name="_top" xlink:show="replace"><text:span text:style-name="T1613">ĮV-270</text:span></text:a><text:span text:style-name="T1614">, 2019-04-09, paskelbta TAR 2019-04-16, i. k. 2019</text:span><text:span text:style-name="T1615">-06206</text:span></text:p>
      <text:p text:style-name="P1616">Neteko galios nuo: 2021-11-09</text:p>
      <text:p text:style-name="P1617"><text:span text:style-name="T1618">Nr.<text:s/></text:span><text:a xlink:href="https://www.e-tar.lt/portal/legalAct.html?documentId=38844f40407111ec992fe4cdfceb5666" office:target-frame-name="_top" xlink:show="replace"><text:span text:style-name="T1619">ĮV-1245</text:span></text:a><text:span text:style-name="T1620">, 2021-10-29, paskelbta TAR 2021-11-08, i. k. 2021-23173</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kultūros<text:s/></text:span><text:span text:style-name="T1630">ministerija, Įsakymas</text:span></text:p>
      <text:p text:style-name="P1631"><text:span text:style-name="T1632">Nr.<text:s/></text:span><text:a xlink:href="https://www.e-tar.lt/portal/legalAct.html?documentId=f87fa4a08a7d11e8adc2b65cf0f647e0" office:target-frame-name="_top" xlink:show="replace"><text:span text:style-name="T1633">ĮV-585</text:span></text:a><text:span text:style-name="T1634">, 2018-07-18, paskelbta TAR 2018-07-18, i. k. 2018-12161</text:span></text:p>
      <text:p text:style-name="P1635"><text:span text:style-name="T1636">Dėl Lietuvos Respublikos kultūros ministro 2017 m. lapkričio 30 d. įs</text:span><text:span text:style-name="T1637">akymo Nr. ĮV-1144 „Dėl Profesionaliojo scenos meno veiklos nacionalinės programos ir Profesionaliojo scenos meno veiklos nacionalinės programos nuostatų patvirtinimo“ pakeitimo</text:span></text:p>
      <text:p text:style-name="P1638"/>
      <text:p text:style-name="P1639"><text:span text:style-name="T1640">2.</text:span></text:p>
      <text:p text:style-name="P1641"><text:span text:style-name="T1642">Lietuvos Respublikos kultūros ministerija, Įsakymas</text:span></text:p>
      <text:p text:style-name="P1643"><text:span text:style-name="T1644">Nr.<text:s/></text:span><text:a xlink:href="https://www.e-tar.lt/portal/legalAct.html?documentId=93b9a6d0601811e98b599e654d7d03a0" office:target-frame-name="_top" xlink:show="replace"><text:span text:style-name="T1645">ĮV-270</text:span></text:a><text:span text:style-name="T1646">, 2019-04-09, paskelbta TAR 2019-04-16, i. k. 2019-06206</text:span></text:p>
      <text:p text:style-name="P1647"><text:span text:style-name="T1648">Dėl kultūros ministro 2017 m. lapkričio 30 d. įsakymu Nr. ĮV-1144 „Dėl Profesionaliojo scenos meno veiklos<text:s/></text:span><text:span text:style-name="T1649">nacionalinės programos ir Profesionaliojo scenos meno veiklos nacionalinės programos nuostatų patvirtinimo“ pakeitimo</text:span></text:p>
      <text:p text:style-name="P1650"/>
      <text:p text:style-name="P1651"><text:span text:style-name="T1652">3.</text:span></text:p>
      <text:p text:style-name="P1653"><text:span text:style-name="T1654">Lietuvos Respublikos kultūros ministerija, Įsakymas</text:span></text:p>
      <text:p text:style-name="P1655"><text:span text:style-name="T1656">Nr.<text:s/></text:span><text:a xlink:href="https://www.e-tar.lt/portal/legalAct.html?documentId=32b26670a64811ea9515f752ff221ec9" office:target-frame-name="_top" xlink:show="replace"><text:span text:style-name="T1657">ĮV-708</text:span></text:a><text:span text:style-name="T1658">, 2020-06-04, paskelbta TAR 2020-06-04, i. k. 2020-12230</text:span></text:p>
      <text:p text:style-name="P1659"><text:span text:style-name="T1660">Dėl kultūros ministro 2017 m. lapkričio 30 d. įsakymo Nr. ĮV-1144 „Dėl Profesionaliojo scenos meno veiklos nacionalinės programos ir Profesionaliojo scenos meno veiklos naci</text:span><text:span text:style-name="T1661">onalinės programos nuostatų patvirtinimo“ pakeitimo</text:span></text:p>
      <text:p text:style-name="P1662"/>
      <text:p text:style-name="P1663"><text:span text:style-name="T1664">4.</text:span></text:p>
      <text:p text:style-name="P1665"><text:span text:style-name="T1666">Lietuvos Respublikos kultūros ministerija, Įsakymas</text:span></text:p>
      <text:p text:style-name="P1667"><text:span text:style-name="T1668">Nr.<text:s/></text:span><text:a xlink:href="https://www.e-tar.lt/portal/legalAct.html?documentId=809f5d401da111ebb0038a8cd8ff585f" office:target-frame-name="_top" xlink:show="replace"><text:span text:style-name="T1669">ĮV-1324</text:span></text:a><text:span text:style-name="T1670">, 2020-10-30, paskelbta TAR 2020-11-03,</text:span><text:span text:style-name="T1671"><text:s/>i. k. 2020-22830</text:span></text:p>
      <text:p text:style-name="P1672"><text:span text:style-name="T1673">Dėl kultūros ministro 2017 m. lapkričio 30 d. įsakymo Nr. ĮV-1144 „Dėl Profesionaliojo scenos meno veiklos nacionalinės programos ir Profesionaliojo scenos meno veiklos nacionalinės programos nuostatų patvirtinimo“ pakeitimo</text:span></text:p>
      <text:p text:style-name="P1674"/>
      <text:p text:style-name="P1675"><text:span text:style-name="T1676">5.</text:span></text:p>
      <text:p text:style-name="P1677"><text:span text:style-name="T1678">Lietuvos<text:s/></text:span><text:span text:style-name="T1679">Respublikos kultūros ministerija, Įsakymas</text:span></text:p>
      <text:p text:style-name="P1680"><text:span text:style-name="T1681">Nr.<text:s/></text:span><text:a xlink:href="https://www.e-tar.lt/portal/legalAct.html?documentId=38844f40407111ec992fe4cdfceb5666" office:target-frame-name="_top" xlink:show="replace"><text:span text:style-name="T1682">ĮV-1245</text:span></text:a><text:span text:style-name="T1683">, 2021-10-29, paskelbta TAR 2021-11-08, i. k. 2021-23173</text:span></text:p>
      <text:p text:style-name="P1684"><text:span text:style-name="T1685">Dėl kultūros ministro 2017 m. lapkričio 30 d. į</text:span><text:span text:style-name="T1686">sakymo Nr. ĮV-1144 „Dėl Profesionaliojo scenos meno veiklos nacionalinės programos ir profesionaliojo scenos meno veiklos nacionalinės programos nuostatų patvirtinimo“ pakeitimo</text:span></text:p>
      <text:p text:style-name="P1687"/>
      <text:p text:style-name="P1688"><text:span text:style-name="T1689">6.</text:span></text:p>
      <text:p text:style-name="P1690"><text:span text:style-name="T1691">Lietuvos Respublikos kultūros ministerija, Įsakymas</text:span></text:p>
      <text:p text:style-name="P1692"><text:span text:style-name="T1693">Nr.<text:s/></text:span><text:a xlink:href="https://www.e-tar.lt/portal/legalAct.html?documentId=e3d43f206f9911ec993ff5ca6e8ba60c" office:target-frame-name="_top" xlink:show="replace"><text:span text:style-name="T1694">ĮV-20</text:span></text:a><text:span text:style-name="T1695">, 2022-01-07, paskelbta TAR 2022-01-07, i. k. 2022-00239</text:span></text:p>
      <text:p text:style-name="P1696"><text:span text:style-name="T1697">Dėl kultūros ministro 2017 m. lapkričio 30 d. įsakymo Nr. ĮV-1144 „Dėl Profesionaliojo scenos meno veiklos naciona</text:span><text:span text:style-name="T1698">linės programos ir Profesionaliojo scenos meno veiklos nacionalinės programos nuostat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07"><text:page-number text:fixed="false">5</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1065"><text:page-number text:fixed="false">5</text:page-number></text:p>
        <text:p text:style-name="P1066"/>
      </style:header>
      <style:footer>
        <text:p text:style-name="P1067"/>
      </style:footer>
    </style:master-page>
    <style:master-page style:next-style-name="MP3" style:name="MPF3" style:page-layout-name="PL3">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4-01T02:43:00Z</meta:creation-date>
    <dc:date>2023-04-01T02:43:00Z</dc:date>
    <meta:print-date>2017-10-25T10:32:00Z</meta:print-date>
    <meta:template xlink:href="Normal.dotm" xlink:type="simple"/>
    <meta:editing-cycles>2</meta:editing-cycles>
    <meta:editing-duration>PT0S</meta:editing-duration>
    <meta:document-statistic meta:page-count="16" meta:paragraph-count="91" meta:word-count="6847" meta:character-count="45790" meta:row-count="325" meta:non-whitespace-character-count="39034"/>
  </office:meta>
</office:document-meta>
</file>