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15in" style:page-number="1"/>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widows="0" fo:orphans="0" fo:text-indent="3.15in"/>
      <style:text-properties fo:color="#000000"/>
    </style:style>
    <style:style style:name="P47" style:parent-style-name="Normal" style:family="paragraph">
      <style:paragraph-properties fo:widows="0" fo:orphans="0" fo:text-indent="3.15in"/>
    </style:style>
    <style:style style:name="T48" style:parent-style-name="DefaultParagraphFont" style:family="text">
      <style:text-properties fo:color="#000000"/>
    </style:style>
    <style:style style:name="P49" style:parent-style-name="Normal" style:family="paragraph">
      <style:paragraph-properties fo:widows="0" fo:orphans="0" fo:text-indent="3.15in"/>
      <style:text-properties fo:color="#000000"/>
    </style:style>
    <style:style style:name="P50" style:parent-style-name="Normal" style:family="paragraph">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Palemona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margin-left="0.5in">
        <style:tab-stops/>
      </style:paragraph-properties>
      <style:text-properties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Palemonas" style:font-size-complex="12pt"/>
    </style:style>
    <style:style style:name="T105" style:parent-style-name="DefaultParagraphFont" style:family="text">
      <style:text-properties style:font-name-asian="Palemona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Palemona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name-asian="Palemona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style:tab-stops>
          <style:tab-stop style:type="center" style:position="3.3465in"/>
          <style:tab-stop style:type="left" style:position="5.1666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fo:font-weight="bold" style:font-weight-asian="bold"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margin-left="0.5in">
        <style:tab-stops/>
      </style:paragraph-properties>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fo:text-transform="uppercase"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text-transform="uppercase" style:font-size-complex="12pt"/>
    </style:style>
    <style:style style:name="T202" style:parent-style-name="DefaultParagraphFont" style:family="text">
      <style:text-properties style:font-weight-complex="bold" fo:text-transform="uppercase"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style:tab-stops>
          <style:tab-stop style:type="left" style:position="0in"/>
        </style:tab-stops>
      </style:paragraph-properties>
    </style:style>
    <style:style style:name="T236" style:parent-style-name="DefaultParagraphFont" style:family="text">
      <style:text-properties fo:font-weight="bold" style:font-weight-asian="bold"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4923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line-height="150%" fo:text-indent="0.5in"/>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4923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text-transform="uppercase"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text-transform="uppercase"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style:tab-stops>
          <style:tab-stop style:type="left" style:position="0.492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492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text-transform="uppercase"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text-transform="uppercase"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text-transform="uppercase"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text-transform="uppercase"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text-transform="uppercase"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text-transform="uppercase"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text-transform="uppercase"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fo:text-transform="uppercase" fo:color="#1F497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text-transform="uppercase"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text-transform="uppercase"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style:tab-stops>
          <style:tab-stop style:type="left" style:position="0.4923in"/>
          <style:tab-stop style:type="left" style:position="0.696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ab-stops>
          <style:tab-stop style:type="left" style:position="0.4923in"/>
          <style:tab-stop style:type="left" style:position="0.696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6">Suvestinė redakcija nuo 2022-03-10 iki 2022-12-31</text:span></text:p>
      <text:p text:style-name="P7"/>
      <text:p text:style-name="P8"><text:span text:style-name="T9">Įsakymas paskelbtas: TAR 2014-01-06, i. k. 2014-00054</text:span></text:p>
      <text:p text:style-name="P10"/>
      <text:p text:style-name="P11">Nauja redakcija nuo 2022-03-10:</text:p>
      <text:p text:style-name="Normal"><text:span text:style-name="T12">Nr.<text:s/></text:span><text:a xlink:href="https://www.e-tar.lt/portal/legalAct.html?documentId=b36ffd509f6f11ec966fd5047f7e7091" office:target-frame-name="_top" xlink:show="replace"><text:span text:style-name="T13">3D-161</text:span></text:a><text:span text:style-name="T14">,<text:s/></text:span><text:span text:style-name="T15">2022-03-09, paskelbta TAR 2022-03-09, i. k. 2022-04562</text:span></text:p>
      <text:p text:style-name="P16"/>
      <text:p text:style-name="P17">LIETUVOS RESPUBLIKOS ŽEMĖS ŪKIO MINISTRAS</text:p>
      <text:p text:style-name="P18"/>
      <text:p text:style-name="P19"/>
      <text:p text:style-name="P20">ĮSAKYMAS</text:p>
      <text:p text:style-name="P21">DĖL TETRAHIDROKANABINOLIO KIEKIO NUSTATYMO TIRIANT PLUOŠTINIŲ KANAPIŲ MĖGINIUS TAISYKLIŲ PATVIRTINIMO</text:p>
      <text:p text:style-name="P22"/>
      <text:p text:style-name="P23"><text:span text:style-name="T24">2013 m. gruodžio 30 d Nr. 3D-914</text:span></text:p>
      <text:p text:style-name="P25"><text:span text:style-name="T26">Vilnius</text:span></text:p>
      <text:p text:style-name="P27"/>
      <text:p text:style-name="P28"/>
      <text:p text:style-name="P29"><text:span text:style-name="T30">Vadovaudamasis Lietuvos Respublikos pluoštinių kanapių įstatymo 3 straipsnio 6 dalies nuostatomis,</text:span></text:p>
      <text:p text:style-name="P31"><text:span text:style-name="T32">t v i r t i n u Tetrahidrokanabinolio kiekio nustatymo tiriant pluoštinių kanapių mėginius taisykles (pridedama).</text:span></text:p>
      <text:p text:style-name="Normal"/>
      <text:p text:style-name="Normal"/>
      <text:p text:style-name="Normal"/>
      <text:soft-page-break/>
      <text:p text:style-name="Normal"><text:span text:style-name="T33">Žemės ūkio ministras</text:span><text:span text:style-name="T34"><text:tab/></text:span><text:span text:style-name="T35"><text:tab/></text:span><text:span text:style-name="T36"><text:tab/></text:span><text:span text:style-name="T37"><text:tab/>Vigilijus Ju</text:span><text:span text:style-name="T38">kna</text:span></text:p>
      <text:p text:style-name="Normal"/>
      <text:soft-page-break/>
      <text:p text:style-name="P39">PATVIRTINTA</text:p>
      <text:p text:style-name="P44">Lietuvos Respublikos žemės ūkio ministro<text:s/></text:p>
      <text:p text:style-name="P45">2013 m. gruodžio 30 d. įsakymu Nr. 3D-914</text:p>
      <text:p text:style-name="P46">(Lietuvos Respublikos žemės ūkio ministro<text:s/></text:p>
      <text:p text:style-name="P47"><text:span text:style-name="T48">2022 m. kovo 9 d. įsakymo Nr.<text:s/></text:span>3D-161</text:p>
      <text:p text:style-name="P49">redakcija)</text:p>
      <text:p text:style-name="P50"/>
      <text:p text:style-name="P51"/>
      <text:p text:style-name="P52"><text:span text:style-name="T53">TETRAHIDROKANABINOLIO KIEKIO NUSTATYMO TIRIANT PLUOŠTINIŲ KANAPIŲ MĖGINIU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trahidrokanabinolio kiekio<text:s/></text:span><text:span text:style-name="T65">nustatymo tiriant pluoštinių kanapių mėginius</text:span><text:span text:style-name="T66"><text:s/></text:span><text:span text:style-name="T67">taisyklės (toliau – Taisyklės) parengtos įgyvendinant Lietuvos Respublikos pluoštinių kanapių įstatymo (toliau – Įstatymas) 3 straipsnio 6 dalies nuostatas bei vadovaujantis 2013 m. gruodžio 17 d. Europos Parla</text:span><text:span text:style-name="T68">mento ir Tarybos reglamento (ES) Nr. 1307/2013,<text:s/></text:span><text:span text:style-name="T69">kuriuo nustatomos pagal bendros žemės ūkio politikos paramos sistemas ūkininkams skiriamų tiesioginių išmokų taisyklės ir panaikinami Tarybos reglamentas (EB) Nr. 637/2008 ir Tarybos reglamentas (EB) Nr. 73/2</text:span><text:span text:style-name="T70">009, su visais pakeitimais, 32 straipsnio 6 dalimi, kurioje numatyta leistina<text:s/></text:span><text:span text:style-name="T71">tetrahidrokanabinolio (toliau – THC) kiekio riba, 2014 m. kovo 11 d. Komisijos deleguotojo reglamento (ES) Nr. 639/2014, kuriuo papildomas Europos Parlamento ir Tarybos reglament</text:span><text:span text:style-name="T72">as (ES) Nr. 1307/2013, kuriuo nustatomos pagal bendros žemės ūkio politikos paramos sistemas ūkininkams skiriamų tiesioginių išmokų taisyklės, ir iš dalies keičiamas to reglamento X priedas, su visais pakeitimais, 9 straipsnio nuostatomis, 2014 m. liepos 1</text:span><text:span text:style-name="T73">7 d.</text:span><text:span text:style-name="T74"><text:s/>Komisijos įgyvendinimo reglamento (ES) Nr. 809/2014,<text:s/></text:span><text:span text:style-name="T75">kuriuo nustatomos Europos Parlamento ir Tarybos reglamento (ES) Nr. 1306/2013 nuostatų dėl integruotos administravimo ir kontrolės sistemos, kaimo plėtros priemonių ir kompleksinės paramos taikymo t</text:span><text:span text:style-name="T76">aisyklės</text:span><text:span text:style-name="T77">, su visais pakeitimais, 30 straipsnio g) punktu, kuriame numatyti ypatingi kontroliniai THC kiekio patikrinimai, jei ūkininkas, siekdamas gauti bendrąsias tiesiogines išmokas, deklaruotuose sklypuose augina pluoštines kanapes (toliau – kanapės), P</text:span><text:span text:style-name="T78">luoštinių kanapių auginimo priežiūros ir pluoštinių kanapių produktų tiekimo rinkai kontrolės tvarkos aprašu, patvirtintu Lietuvos Respublikos žemės ūkio ministro 2013 m. gruodžio 19 d. įsakymu Nr. 3D-867 „Dėl Pluoštinių kanapių auginimo priežiūros ir pluo</text:span><text:span text:style-name="T79">štinių kanapių produktų tiekimo rinkai kontrolės tvarkos aprašo patvirtinimo“</text:span><text:span text:style-name="T80"><text:s/></text:span><text:span text:style-name="T81">(toliau – kontrolės aprašas).</text:span></text:p>
      <text:p text:style-name="P82"><text:span text:style-name="T83">2</text:span><text:span text:style-name="T84">. Taisyklių tikslas – nustatyti tvarką, kuri užtikrintų tinkamą pluoštinių kanapių ėminių ėmimą ir mėginių THC kiekiui nustatyti tyrimą. Nustat</text:span><text:span text:style-name="T85">ytos reikšmės turi rodyti sėjomainos lauko, iš kurio paimtų ėminių sudarytas mėginys, vidutinį THC kiekį.<text:s/></text:span></text:p>
      <text:p text:style-name="P86"/>
      <text:p text:style-name="P87"><text:span text:style-name="T88">II</text:span><text:span text:style-name="T89"><text:s/>SKYRIUS</text:span></text:p>
      <text:p text:style-name="P90"><text:span text:style-name="T91">PAGRINDINĖS SĄVOKOS</text:span></text:p>
      <text:p text:style-name="P92"/>
      <text:p text:style-name="P93"><text:span text:style-name="T94">3</text:span><text:span text:style-name="T95">. Taisyklėse vartojamos sąvokos</text:span><text:span text:style-name="T96">:</text:span></text:p>
      <text:p text:style-name="P97"><text:span text:style-name="T98">3.1</text:span><text:span text:style-name="T99">.</text:span><text:span text:style-name="T100"><text:s/>Pluoštinių kanapių ėminys<text:s/></text:span><text:span text:style-name="T101">(toliau – ėminys)</text:span><text:span text:style-name="T102"><text:s/></text:span><text:span text:style-name="T103">–<text:s/></text:span><text:span text:style-name="T104">iš pluoštinių<text:s/></text:span><text:span text:style-name="T105">kanapių sėjomainos lauko atsitiktine tvarka pasirinkto vieno tam tikros pluoštinių kanapių veislės augalo, turinčio mažiausiai vieną moteriškąjį žiedyną, 30 cm viršutinė dalis.</text:span></text:p>
      <text:p text:style-name="P106"><text:span text:style-name="T107">3.2</text:span><text:span text:style-name="T108">.</text:span><text:span text:style-name="T109"><text:s/>Pluoštinių kanapių mėginys<text:s/></text:span><text:span text:style-name="T110">(toliau – mėginys) –<text:s/></text:span><text:span text:style-name="T111">tetrahidrokanabinolio<text:s/></text:span><text:span text:style-name="T112">kiekiui nustatyti iš pluoštinių kanapių sėjomainos lauko imami pluoštinių kanapių ėminiai.</text:span><text:span text:style-name="T113"><text:s/></text:span></text:p>
      <text:p text:style-name="P114"><text:span text:style-name="T115">3.3</text:span><text:span text:style-name="T116">.<text:s/></text:span><text:span text:style-name="T117">Pluoštinių kanapių mėginių plombavimas</text:span><text:span text:style-name="T118"><text:s/>– taros ar fasuotės, kuriose laikomi pluoštinių kanapių mėginiai, uždarymas tokiu būdu, kad jų nebūtų galima atidary</text:span><text:span text:style-name="T119">ti nepažeidžiant plombos.</text:span></text:p>
      <text:p text:style-name="P120"><text:span text:style-name="T121">4</text:span><text:span text:style-name="T122">. Kitos Taisyklėse vartojamos sąvokos apibrėžtos Lietuvos Respublikos pluoštinių kanapių įstatyme ir kituose teisės aktuose.</text:span></text:p>
      <text:p text:style-name="P123"/>
      <text:p text:style-name="P124"><text:span text:style-name="T125">III</text:span><text:span text:style-name="T126"><text:s/>SKYRIUS</text:span></text:p>
      <text:p text:style-name="P127"><text:span text:style-name="T128">THC PATIKROS PLUOŠTINĖSE KANAPĖSE ORGANIZAVIMAS</text:span></text:p>
      <text:p text:style-name="P129"/>
      <text:p text:style-name="P130"><text:span text:style-name="T131">5</text:span><text:span text:style-name="T132">. THC patikra pluoštinėse</text:span><text:span text:style-name="T133"><text:s/>kanapėse vykdoma vadovaujantis Reglamento (ES) Nr. 639/2014 9 straipsnio nuostatomis.<text:s/></text:span></text:p>
      <text:p text:style-name="P134"><text:span text:style-name="T135">6</text:span><text:span text:style-name="T136">. Ėminiai iš pluoštinių kanapių laukų imami (išskyrus ėminius, kurie imami iš uždarų gruntų ar laboratorijų (toliau – uždari gruntai) ir mėginiai THC kiekiui<text:s/></text:span><text:span text:style-name="T137">nustatyti tiriami vadovaujantis Reglamento (ES) Nr. 639/2017 III priede nurodyta metodika. Mėginys THC nustatymui iš pluoštinių kanapių, auginamų uždarame grunte, sudaromas iš 3–5 augalų dalių, pačių augalų visiškai nenupjaunant ir nesunaikinant visų žiedy</text:span><text:span text:style-name="T138">nų.</text:span></text:p>
      <text:p text:style-name="P139"><text:span text:style-name="T140">TAR pastaba.</text:span><text:span text:style-name="T141"><text:s/>6 punkto nuostatos dėl mokslo tikslams uždaruose gruntuose auginamų pluoštinių kanapių ėminių ėmimo ir mėginių sudarymo įsigalioja 2023-01-01</text:span></text:p>
      <text:p text:style-name="P142"><text:span text:style-name="T143">7</text:span><text:span text:style-name="T144">. Auginant tame pačiame pluoštinių kanapių sėjomainos lauke ar uždarame grunte skirtingų vei</text:span><text:span text:style-name="T145">slių pluoštines kanapes, ėminiai imami iš kiekvienos auginamos veislės pasėlio.<text:s/></text:span></text:p>
      <text:p text:style-name="P146"><text:span text:style-name="T147">8</text:span><text:span text:style-name="T148">. Ėminius ima Valstybinės augalininkystės tarnybos prie Žemės ūkio ministerijos (toliau – VAT) Alytaus, Kauno, Klaipėdos, Tauragės, Telšių, Šiaulių, Panevėžio, Utenos,<text:s/></text:span><text:span text:style-name="T149">Marijampolės ir Vilniaus regioninių skyrių (toliau – regioniniai skyriai) valstybės tarnautojai ar darbuotojai, dirbantys pagal darbo sutartis (toliau – specialistai).</text:span></text:p>
      <text:p text:style-name="P150"><text:span text:style-name="T151">9</text:span><text:span text:style-name="T152">. Mėginius THC kiekiui pluoštinėse kanapėse nustatyti, vadovaudamasi Reglamento (ES</text:span><text:span text:style-name="T153">) Nr. 639/2014 III priedo metodika, tiria N</text:span><text:span text:style-name="T154">acionalinio maisto ir veterinarijos rizikos vertinimo instituto (toliau – NMVRVI) laboratorija.</text:span></text:p>
      <text:p text:style-name="P155"><text:span text:style-name="T156">10</text:span><text:span text:style-name="T157">.<text:s/></text:span><text:span text:style-name="T158">Paimtus ir išdžiovintus mėginius regioninių skyrių specialistai pristato NMVRVI laboratorijai</text:span><text:span text:style-name="T159">.</text:span></text:p>
      <text:p text:style-name="P160"><text:span text:style-name="T161">11</text:span><text:span text:style-name="T162">. Kilus<text:s/></text:span><text:span text:style-name="T163">neaiškumų ir prireikus pakartotinių THC tyrimų,<text:s/></text:span><text:span text:style-name="T164">VAT nurodymu iš naujo paėmus ėminius gali būti sudarytas pakartotinis mėginys.<text:s/></text:span></text:p>
      <text:p text:style-name="P165"/>
      <text:p text:style-name="P166"><text:span text:style-name="T167">IV</text:span><text:span text:style-name="T168"><text:s/>SKYRIUS</text:span></text:p>
      <text:p text:style-name="P169"><text:span text:style-name="T170">ĖMINIŲ ĖMIMO PRIEMONĖS</text:span></text:p>
      <text:p text:style-name="P171"/>
      <text:p text:style-name="P172"><text:span text:style-name="T173">12</text:span><text:span text:style-name="T174">. Ėminiams imti naudojamos šios priemonės:</text:span></text:p>
      <text:p text:style-name="P175"><text:span text:style-name="T176">12.1</text:span><text:span text:style-name="T177">. sodo žirklės, peilis;</text:span></text:p>
      <text:p text:style-name="P178"><text:span text:style-name="T179">12.2</text:span><text:span text:style-name="T180">. maišai ar dėžės;</text:span></text:p>
      <text:p text:style-name="P181"><text:span text:style-name="T182">12.3</text:span><text:span text:style-name="T183">. plombavimo replės, plombos;</text:span></text:p>
      <text:p text:style-name="P184"><text:span text:style-name="T185">12.4</text:span><text:span text:style-name="T186">. etiketės ir (arba) žymenys mėginiams žymėti;</text:span></text:p>
      <text:p text:style-name="P187"><text:span text:style-name="T188">12.5</text:span><text:span text:style-name="T189">. džiovinimo spintos;</text:span></text:p>
      <text:p text:style-name="P190"><text:span text:style-name="T191">12.6</text:span><text:span text:style-name="T192">. transporto priemonės su įrengtais stelažais.</text:span></text:p>
      <text:p text:style-name="P193"/>
      <text:p text:style-name="P194"><text:span text:style-name="T195">V</text:span><text:span text:style-name="T196"><text:s/>SKYRIUS</text:span></text:p>
      <text:p text:style-name="P197"><text:span text:style-name="T198">ĖMINIŲ ĖMIMO REIKALAVIMAI</text:span></text:p>
      <text:p text:style-name="P199"/>
      <text:p text:style-name="P200"><text:span text:style-name="T201">13</text:span><text:span text:style-name="T202">. R</text:span><text:span text:style-name="T203">egioniniai skyriai, gavę iš pluoštinių kanapių augintojo kontrolės aprašo 2 priede nurodytą Pranešimą apie pluoštinių kanapių žydėjimą su pažymėtu prašymu paimti ėminius mėginiams THC kiekiui nustatyti, juos ima vadovaudamiesi Reglamento (ES) Nr. 639/2014<text:s/></text:span><text:span text:style-name="T204">III priedo metodika ir Įstatymo 3 straipsnio 6 dalimi.</text:span></text:p>
      <text:p text:style-name="P205"><text:span text:style-name="T206">14</text:span><text:span text:style-name="T207">. Ėminiai imami kontrolės aprašo 13 punkte nustatyta tvarka (20 dienų nuo žydėjimo pradžios, bet ne vėliau kaip 10 dienų pasibaigus žydėjimui), taikant Reglamento (ES) Nr. 639/2014 III priedo 2.1</text:span><text:span text:style-name="T208">.1 papunktyje nurodytas A procedūros sąlygas.<text:s/></text:span></text:p>
      <text:p text:style-name="P209"><text:span text:style-name="T210">15</text:span><text:span text:style-name="T211">. Atsižvelgdama į veislės savitumą, gavusi iš augintojo šios veislės patvirtinimo dokumentus, vadovaudamasi Reglamento (ES) Nr. 639/2014 9 straipsnio 7 dalies antros pastraipos nuostatomis, Žemės ūkio ministerija (toliau – ministerija) priima sprendimą lei</text:span><text:span text:style-name="T212">sti specialistams imti ėminius ankstesniu, kontrolės aprašo 14 punkte nurodytu laiku (nuo 1 iki 20 pluoštinių kanapių žydėjimo dienos), taikant Reglamento (ES) Nr. 639/2014 III priedo 2.1.1 papunkčio antroje pastraipoje nurodytas sąlygas.<text:s/></text:span></text:p>
      <text:p text:style-name="P213"><text:span text:style-name="T214">16</text:span><text:span text:style-name="T215">. Iš kiekv</text:span><text:span text:style-name="T216">ieno pluoštinių kanapių sėjomainos lauko paimtų Reglamento (ES) Nr. 639/2014 III priedo 2.2 papunktyje konkrečiai taikomai procedūrai nurodyto skaičiaus ėminių (augalų) sudaromas atskiras mėginys.</text:span></text:p>
      <text:p text:style-name="P217"/>
      <text:p text:style-name="P218"><text:span text:style-name="T219">VI</text:span><text:span text:style-name="T220"><text:s/>SKYRIUS</text:span></text:p>
      <text:p text:style-name="P221"><text:span text:style-name="T222">ĖMINIŲ ĖMIMAS IR MĖGINIŲ PRISTATYMAS TYRI</text:span><text:span text:style-name="T223">MAMS</text:span></text:p>
      <text:p text:style-name="P224"/>
      <text:p text:style-name="P225"><text:span text:style-name="T226">17</text:span><text:span text:style-name="T227">. Regioninio skyriaus specialistas eina per sėjomainos lauką skersai augalų<text:s/></text:span><text:span text:style-name="T228">eilių<text:s/></text:span><text:span text:style-name="T229">nupjaudamas ar nukirpdamas Reglamento (ES) Nr. 639/2014 III priedo metodikoje nurodytą skaičių atrinktų augalų.<text:s/></text:span></text:p>
      <text:p text:style-name="P230"><text:span text:style-name="T231">18</text:span><text:span text:style-name="T232">. Pjūvis daromas 30 cm nuo augalo viršūnės<text:s/></text:span><text:span text:style-name="T233">(auginamų mokslo tikslams pluoštinių kanapių pjūvis gali būti daromas 15–30 cm nuo augalo viršūnės, taip, kad nebūtų sunaikinti visi žiedynai). Visa žiedyną laikanti augalo dalis turi būti laikoma ėminiu. Mėginys sudaromas Taisyklių 16 punkte nurodyta tvar</text:span><text:span text:style-name="T234">ka.</text:span></text:p>
      <text:p text:style-name="P235"><text:span text:style-name="T236">TAR pastaba</text:span><text:span text:style-name="T237">. 18 punkto nuostatos dėl mokslo tikslams uždaruose gruntuose auginamų pluoštinių kanapių ėminių ėmimo ir mėginių sudarymo įsigalioja 2023-01-01</text:span></text:p>
      <text:p text:style-name="P238"><text:span text:style-name="T239">19</text:span><text:span text:style-name="T240">. Kiekvienas mėginys dedamas į atskirą medžiaginį ar popierinį maišelį, prie kurio pritvir</text:span><text:span text:style-name="T241">tinama etiketė su šia informacija:</text:span></text:p>
      <text:p text:style-name="P242"><text:span text:style-name="T243">19.1</text:span><text:span text:style-name="T244">. pluoštinių kanapių</text:span><text:span text:style-name="T245"><text:s/></text:span><text:span text:style-name="T246">augintojo pavadinimas / vardas, pavardė;</text:span></text:p>
      <text:p text:style-name="P247"><text:span text:style-name="T248">19.2</text:span><text:span text:style-name="T249">. veislė;</text:span></text:p>
      <text:p text:style-name="P250"><text:span text:style-name="T251">19.3</text:span><text:span text:style-name="T252">. auginimo vietovės pavadinimas;</text:span></text:p>
      <text:p text:style-name="P253"><text:span text:style-name="T254">19.4</text:span><text:span text:style-name="T255">. lauko numeris;</text:span></text:p>
      <text:p text:style-name="P256"><text:span text:style-name="T257">19.5</text:span><text:span text:style-name="T258">. ėminių skaičius;</text:span></text:p>
      <text:p text:style-name="P259"><text:span text:style-name="T260">19.6</text:span><text:span text:style-name="T261">. mėginį sudariusio atsakingo<text:s/></text:span><text:span text:style-name="T262">asmens vardas ir pavardė;</text:span></text:p>
      <text:p text:style-name="P263"><text:span text:style-name="T264">19.7</text:span><text:span text:style-name="T265">. mėginio sudarymo data, valanda;</text:span></text:p>
      <text:p text:style-name="P266"><text:span text:style-name="T267">19.8</text:span><text:span text:style-name="T268">. kita informacija.</text:span></text:p>
      <text:p text:style-name="P269"><text:span text:style-name="T270">20</text:span><text:span text:style-name="T271">. Regioninio skyriaus specialistas:</text:span></text:p>
      <text:p text:style-name="P272"><text:span text:style-name="T273">20.1</text:span><text:span text:style-name="T274">. VAT informacinėje sistemoje (toliau – VATIS) užpildo Taisyklių 1 priede nurodytą Pluoštinių kanapių mėginio<text:s/></text:span><text:span text:style-name="T275">sudarymo aktą (pluoštinių kanapių mėginiui suteikia kodą (plombos Nr.) ir jį įrašo į VATIS Pluoštinių kanapių mėginio sudarymo akto skiltį „Mėginio kodas“) ir jį užregistruoja;<text:s/></text:span></text:p>
      <text:p text:style-name="P276"><text:span text:style-name="T277">20.2</text:span><text:span text:style-name="T278">. išrašo sąskaitą faktūrą už mėginių paėmimą ir mėginio tyrimus.</text:span></text:p>
      <text:p text:style-name="P279"><text:span text:style-name="T280">21</text:span><text:span text:style-name="T281">. Mėginiai džiovinami ir laikomi griežtai laikantis Reglamento (ES) Nr. 639/2014 III priedo 2.3 papunktyje nurodytų sąlygų.</text:span></text:p>
      <text:p text:style-name="P282"><text:span text:style-name="T283">22</text:span><text:span text:style-name="T284">. Regioninio skyriaus specialistas išdžiovintus, užplombuotus ir užkoduotus mėginius kartu su</text:span><text:span text:style-name="T285"><text:s/>lydraščiu, kuriame nurodomas</text:span><text:span text:style-name="T286"><text:s/>mėginių skaičius ir kiekvieno jų kodai,<text:s/></text:span><text:span text:style-name="T287">pristato į<text:s/></text:span><text:span text:style-name="T288">NMVRVI laboratoriją THC kiekiui nustatyti.<text:s/></text:span></text:p>
      <text:p text:style-name="P289"><text:span text:style-name="T290">23</text:span><text:span text:style-name="T291">.</text:span><text:span text:style-name="T292"><text:s/>Tyrimams<text:s/></text:span><text:span text:style-name="T293">pristatomi mėginiai turi būti nesutraiškyti.</text:span></text:p>
      <text:p text:style-name="P294"/>
      <text:p text:style-name="P295"><text:span text:style-name="T296">VII</text:span><text:span text:style-name="T297"><text:s/>SKYRIUS</text:span></text:p>
      <text:p text:style-name="P298"><text:span text:style-name="T299">THC TYRIMAI IR ATASKAITOS</text:span></text:p>
      <text:p text:style-name="P300"/>
      <text:p text:style-name="P301"><text:span text:style-name="T302">24</text:span><text:span text:style-name="T303">. NMVRVI laboratorija mėginius laiko laikydama</text:span><text:span text:style-name="T304">si</text:span><text:span text:style-name="T305"><text:s/></text:span><text:span text:style-name="T306">Reglamento (ES) Nr. 639/2014 III priedo 2.3 papunktyje nurodytų sąlygų</text:span><text:span text:style-name="T307">.</text:span></text:p>
      <text:p text:style-name="P308"><text:span text:style-name="T309">25</text:span><text:span text:style-name="T310">. Mėginiai tiriami vadovaujantis Reglamento</text:span><text:span text:style-name="T311"><text:s/>(ES)</text:span><text:span text:style-name="T312"><text:s/>Nr. 639/2014 III priedo</text:span><text:span text:style-name="T313"><text:s/>3<text:s/></text:span><text:span text:style-name="T314">dalyje aprašytuoju metodu.</text:span></text:p>
      <text:p text:style-name="P315"><text:span text:style-name="T316">26</text:span><text:span text:style-name="T317">. Ištyrusi mėginį<text:s/></text:span><text:span text:style-name="T318">NMVRVI<text:s/></text:span><text:span text:style-name="T319">laboratorija</text:span><text:span text:style-name="T320"><text:s/></text:span><text:span text:style-name="T321">tyrimo rezultatus užrašo Tyrimų protokole (toliau – protokolas), vadovaudamasi<text:s/></text:span><text:span text:style-name="T322">Reglamento</text:span><text:span text:style-name="T323"><text:s/>(ES)<text:s/></text:span><text:span text:style-name="T324">Nr. 639/2014 III priedo</text:span><text:span text:style-name="T325"><text:s/>4<text:s/></text:span><text:span text:style-name="T326">dalyje nustatyta tvarka.<text:s/></text:span></text:p>
      <text:p text:style-name="P327"><text:span text:style-name="T328">27</text:span><text:span text:style-name="T329">. Protokolą NMVRVI išduoda</text:span><text:span text:style-name="T330"><text:s/></text:span><text:span text:style-name="T331">VAT, nurodydama šiuos duomenis:</text:span></text:p>
      <text:p text:style-name="P332"><text:span text:style-name="T333">27.1</text:span><text:span text:style-name="T334">. mėginio kodą;</text:span></text:p>
      <text:p text:style-name="P335"><text:span text:style-name="T336">27.2</text:span><text:span text:style-name="T337">. atliktų tyri</text:span><text:span text:style-name="T338">mų skaičių;</text:span></text:p>
      <text:p text:style-name="P339"><text:span text:style-name="T340">27.3</text:span><text:span text:style-name="T341">. THC kiekio tyrimų rezultatus su išvada, ar tyrimų rezultatai atitinka Reglamento (ES) Nr. 1307/2013 32 straipsnio 6 dalies reikalavimus. Atskirai įrašomi kiekvieno mėginio, viršijusio leistiną THC ribą, rezultatai su išvada.</text:span></text:p>
      <text:p text:style-name="P342"><text:span text:style-name="T343">28</text:span><text:span text:style-name="T344">.</text:span><text:span text:style-name="T345"><text:s/>VAT</text:span><text:span text:style-name="T346">, vadovaudamasi</text:span><text:span text:style-name="T347"><text:s/>protokolo išvados duomenimis, ne vėliau kaip per 3 darbo dienas nuo protokolo gavimo išrašo pluoštinių kanapių augintojui Pažymą apie pluoštinių kanapių mėginyje nustatytą tetrahidrokanabinolio (THC) kiekį, kurios forma pateikta Taisykl</text:span><text:span text:style-name="T348">ių 2 priede.</text:span></text:p>
      <text:p text:style-name="P349"><text:span text:style-name="T350">29</text:span><text:span text:style-name="T351">. Taisyklių 28 punkte nurodyta pažyma išduodama augintojui apmokėjus už mėginio paėmimą ir ištyrimą.</text:span><text:span text:style-name="T352"><text:s/></text:span></text:p>
      <text:p text:style-name="P353"><text:span text:style-name="T354">30</text:span><text:span text:style-name="T355">. VAT, vadovaudamasi<text:s/></text:span><text:span text:style-name="T356">Reglamento (ES) Nr. 639/2014 9 straipsnio 3 dalies nuostatomis, saugo<text:s/></text:span><text:span text:style-name="T357">su THC kiekio patikrinimo rezultatais<text:s/></text:span><text:span text:style-name="T358">susijusią informaciją. Ministerijai teikia ataskaitas<text:s/></text:span><text:span text:style-name="T359">kontrolės aprašo 25–26 punktuose nustatyta tvarka.</text:span></text:p>
      <text:p text:style-name="P360"/>
      <text:p text:style-name="P361"><text:span text:style-name="T362">VIII</text:span><text:span text:style-name="T363"><text:s/>SKYRIUS</text:span></text:p>
      <text:p text:style-name="P364"><text:span text:style-name="T365">PROCEDŪROS THC KIEKIUI VIRŠIJUS NUSTATYTĄ LEISTINĄ RIBĄ</text:span></text:p>
      <text:p text:style-name="P366"/>
      <text:p text:style-name="P367"><text:span text:style-name="T368">31</text:span><text:span text:style-name="T369">. Gavusi<text:s/></text:span><text:span text:style-name="T370">NMVRVI</text:span><text:span text:style-name="T371"><text:s/>protokolą, kuriame nurodyta, kad konkrečiame mėginyje THC tyrimų rezultatai viršija 0,2 proc. ribą, VAT kontrolės aprašo 20 punkte nustatyta tvarka informuoja nurodytas institucijas.<text:s/></text:span></text:p>
      <text:p text:style-name="P372"><text:span text:style-name="T373">32</text:span><text:span text:style-name="T374">. Visų tam tikros veislės mėginių THC kiekio vidurkiui viršijus n</text:span><text:span text:style-name="T375">ustatytą 0,2 proc. ribą, j</text:span><text:span text:style-name="T376">ei augintojų augintos pluoštinės kanapės atitiko kontrolės aprašo 4.1–4.6 papunkčiuose ir Įstatymo 3 straipsnio 3 dalies 1 punkte nurodytus reikalavimus, šios veislės pluoštinėms kanapėms taikomos Reglamento<text:s/></text:span><text:span text:style-name="T377">(ES)<text:s/></text:span><text:span text:style-name="T378">Nr.</text:span><text:span text:style-name="T379"><text:s/>639/2014 9<text:s/></text:span><text:span text:style-name="T380">st</text:span><text:span text:style-name="T381">raipsnio<text:s/></text:span><text:span text:style-name="T382">4<text:s/></text:span><text:span text:style-name="T383">dalyje nurodytos sąlygos.<text:s/></text:span></text:p>
      <text:p text:style-name="P384"><text:span text:style-name="T385">33</text:span><text:span text:style-name="T386">. Ėminiai imami, o mėginiai ruošiami ir pristatomi vadovaujantis Reglamento</text:span><text:span text:style-name="T387"><text:s/>(ES)</text:span><text:span text:style-name="T388"><text:s/>Nr. 639/2014 III priede nurodyta metodika, taikant B procedūrą.<text:s/></text:span></text:p>
      <text:p text:style-name="P389"><text:span text:style-name="T390">34</text:span><text:span text:style-name="T391">. VAT, pateikdama mėginius<text:s/></text:span><text:span text:style-name="T392">NMVRVI</text:span><text:span text:style-name="T393"><text:s/>laboratorijai tirti, Taisy</text:span><text:span text:style-name="T394">klių 20 ir 22 punktuose nurodytuose dokumentuose nurodo informaciją apie Reglamento</text:span><text:span text:style-name="T395"><text:s/>(ES)<text:s/></text:span><text:span text:style-name="T396">Nr. 639/2014 III priedo 1.2 papunktyje nurodytos procedūros taikymą.<text:s/></text:span></text:p>
      <text:p text:style-name="P397"><text:span text:style-name="T398">35</text:span><text:span text:style-name="T399">. Mėginius<text:s/></text:span><text:span text:style-name="T400">NMVRVI<text:s/></text:span><text:span text:style-name="T401">laboratorija</text:span><text:span text:style-name="T402"><text:s/></text:span><text:span text:style-name="T403">tiria vadovaudamasi<text:s/></text:span><text:span text:style-name="T404">Reglamento</text:span><text:span text:style-name="T405"><text:s/>(ES)<text:s/></text:span><text:span text:style-name="T406">Nr. 639/2014 III priedo</text:span><text:span text:style-name="T407"><text:s/></text:span><text:span text:style-name="T408">4 dalyje aprašytu metodu. Mėginiai saugomi vadovaujantis<text:s/></text:span><text:span text:style-name="T409">NMVRVI</text:span><text:span text:style-name="T410"><text:s/></text:span><text:span text:style-name="T411">patvirtintu mėginių, kuriuose THC kiekis viršija nustatytą 0,2 proc. ribą, saugojimo tvarkos aprašu.</text:span></text:p>
      <text:p text:style-name="P412"><text:span text:style-name="T413">36</text:span><text:span text:style-name="T414">. Tyrimo rezultatai protokoluose fiksuojami Reglamento</text:span><text:span text:style-name="T415"><text:s/>(ES)<text:s/></text:span><text:span text:style-name="T416">Nr. 639/2014 III priedo</text:span><text:span text:style-name="T417"><text:s/>4<text:s/></text:span><text:span text:style-name="T418">dalyje nustatyta tvarka.<text:s/></text:span></text:p>
      <text:p text:style-name="P419"><text:span text:style-name="T420">37</text:span><text:span text:style-name="T421">. Konkrečios veislės THC tyrimo rezultatams antrus metus iš eilės viršijus nustatytą 0,2 proc. ribą, ministerija kontrolės aprašo 22 punkte nustatyta tvarka kreipiasi į Europos Komisiją, prašydama uždrausti tiekti rinkai<text:s/></text:span><text:span text:style-name="T422">šios veislės sėklą ir sėjai neskirtas sėklas.<text:s/></text:span></text:p>
      <text:p text:style-name="P423"/>
      <text:p text:style-name="P424"><text:span text:style-name="T425">IX</text:span><text:span text:style-name="T426"><text:s/>SKYRIUS</text:span></text:p>
      <text:p text:style-name="P427"><text:span text:style-name="T428">ATSAKOMYBĖ</text:span></text:p>
      <text:p text:style-name="P429"/>
      <text:p text:style-name="P430"><text:span text:style-name="T431">38</text:span><text:span text:style-name="T432">. Asmenys, pažeidę Taisyklių reikalavimus, atsako teisės aktų nustatyta tvarka.<text:s/></text:span></text:p>
      <text:p text:style-name="P433"/>
      <text:p text:style-name="P434"><text:span text:style-name="T435">__________________</text:span></text:p>
      <text:p text:style-name="P436"/>
      <text:p text:style-name="Normal"/>
      <text:p text:style-name="Normal"/>
      <text:p text:style-name="Normal"/>
      <text:p text:style-name="P437">Priedų pakeitimai:</text:p>
      <text:p text:style-name="Normal"/>
      <text:p text:style-name="P438">1 priedas</text:p>
      <text:p text:style-name="Normal"/>
      <text:p text:style-name="P439">2 priedas</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žemės ūkio ministerija, Įsakymas</text:span></text:p>
      <text:p text:style-name="P449"><text:span text:style-name="T450">Nr.<text:s/></text:span><text:a xlink:href="https://www.e-tar.lt/portal/legalAct.html?documentId=844ab9901e7711e69446a4bedc730fe6" office:target-frame-name="_top" xlink:show="replace"><text:span text:style-name="T451">3D-312</text:span></text:a><text:span text:style-name="T452">, 2016-05-20, paskelbta TAR 2016-05-23, i. k. 2016-13792</text:span></text:p>
      <text:p text:style-name="P453"><text:span text:style-name="T454">Dėl žemės ūkio ministro 2013 m.<text:s/></text:span><text:span text:style-name="T455">gruodžio 30 d. įsakymo Nr. 3D-914 „Dėl Tetrahidrokanabinolio kiekio nustatymo, tiriant pluoštinių kanapių mėginius, metodikos patvirtinimo“ pakeitimo</text:span></text:p>
      <text:p text:style-name="P456"/>
      <text:p text:style-name="P457"><text:span text:style-name="T458">2.</text:span></text:p>
      <text:p text:style-name="P459"><text:span text:style-name="T460">Lietuvos Respublikos žemės ūkio ministerija, Įsakymas</text:span></text:p>
      <text:p text:style-name="P461"><text:span text:style-name="T462">Nr.<text:s/></text:span><text:a xlink:href="https://www.e-tar.lt/portal/legalAct.html?documentId=015c887018a611e9bdd0d0d6ba6c7c51" office:target-frame-name="_top" xlink:show="replace"><text:span text:style-name="T463">3D-20</text:span></text:a><text:span text:style-name="T464">, 2019-01-15, paskelbta TAR 2019-01-15, i. k. 2019-00542</text:span></text:p>
      <text:p text:style-name="P465"><text:span text:style-name="T466">Dėl žemės ūkio ministro 2013 m. gruodžio 30 d. įsakymo Nr. 3D-914 „Dėl Tetrahidrokanabinolio kiekio nustatymo, tiriant pluoštinių kanapių mė</text:span><text:span text:style-name="T467">ginius, metodikos patvirtinimo“ pakeitimo</text:span></text:p>
      <text:p text:style-name="P468"/>
      <text:p text:style-name="P469"><text:span text:style-name="T470">3.</text:span></text:p>
      <text:p text:style-name="P471"><text:span text:style-name="T472">Lietuvos Respublikos žemės ūkio ministerija, Įsakymas</text:span></text:p>
      <text:p text:style-name="P473"><text:span text:style-name="T474">Nr.<text:s/></text:span><text:a xlink:href="https://www.e-tar.lt/portal/legalAct.html?documentId=b36ffd509f6f11ec966fd5047f7e7091" office:target-frame-name="_top" xlink:show="replace"><text:span text:style-name="T475">3D-161</text:span></text:a><text:span text:style-name="T476">, 2022-03-09, paskelbta TAR 2022-03-09, i. k. 20</text:span><text:span text:style-name="T477">22-04562</text:span></text:p>
      <text:p text:style-name="P478"><text:span text:style-name="T479">Dėl žemės ūkio ministro 2013 m. gruodžio 30 d. įsakymo Nr. 3D-914 „Dėl Tetrahidrokanabinolio kiekio nustatymo tiriant pluoštinių kanapių mėginius, metodikos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4-05T08:52:00Z</meta:creation-date>
    <dc:date>2024-04-05T08:52:00Z</dc:date>
    <meta:template xlink:href="Normal.dotm" xlink:type="simple"/>
    <meta:editing-cycles>2</meta:editing-cycles>
    <meta:editing-duration>PT0S</meta:editing-duration>
    <meta:document-statistic meta:page-count="3" meta:paragraph-count="169" meta:word-count="1709" meta:character-count="13886" meta:row-count="949" meta:non-whitespace-character-count="12346"/>
  </office:meta>
</office:document-meta>
</file>