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 fo:text-indent="0.4923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4923in"/>
      <style:text-properties style:font-size-complex="12p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center" fo:text-indent="0.4923in"/>
      <style:text-properties style:font-size-complex="12pt"/>
    </style:style>
    <style:style style:name="P24" style:parent-style-name="Normal" style:family="paragraph">
      <style:paragraph-properties style:punctuation-wrap="simple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3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margin-left="0.7479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 fo:margin-left="0.7479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center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justify" fo:line-height="150%" fo:text-indent="0.504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Palemonas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-0.0027in" fo:text-indent="0.5027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name-asian="Palemonas" style:font-size-complex="12pt" style:language-asian="de" style:country-asian="DE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Palemonas" style:font-size-complex="12pt" style:language-asian="de" style:country-asian="D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4722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722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722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6" style:parent-style-name="Normal" style:family="paragraph">
      <style:paragraph-properties fo:text-align="center" fo:text-indent="0.5in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weight-complex="bold" fo:text-transform="uppercase" style:font-size-complex="12pt"/>
    </style:style>
    <style:style style:name="T201" style:parent-style-name="DefaultParagraphFont" style:family="text">
      <style:text-properties style:font-weight-complex="bold" fo:text-transform="uppercase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line-height="150%" fo:text-indent="0.4923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center" fo:text-indent="0.4923in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 fo:text-indent="0.4923in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fo:text-transform="uppercase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fo:text-transform="uppercase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fo:text-transform="uppercase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name="TimesLT" fo:text-transform="uppercase" style:font-size-complex="12pt"/>
    </style:style>
    <style:style style:name="T313" style:parent-style-name="DefaultParagraphFont" style:family="text">
      <style:text-properties style:font-name="TimesLT" style:font-size-complex="12pt"/>
    </style:style>
    <style:style style:name="T314" style:parent-style-name="DefaultParagraphFont" style:family="text">
      <style:text-properties style:font-name="TimesLT" fo:text-transform="uppercase" fo:font-size="10pt" style:font-size-asian="10pt"/>
    </style:style>
    <style:style style:name="T315" style:parent-style-name="DefaultParagraphFont" style:family="text">
      <style:text-properties style:font-name="TimesLT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fo:text-transform="uppercase" style:font-size-complex="12pt"/>
    </style:style>
    <style:style style:name="T318" style:parent-style-name="DefaultParagraphFont" style:family="text">
      <style:text-properties style:font-weight-complex="bold" fo:text-transform="uppercase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fo:text-transform="uppercase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fo:text-transform="uppercase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name="TimesLT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name="TimesLT" style:font-size-complex="12pt"/>
    </style:style>
    <style:style style:name="T344" style:parent-style-name="DefaultParagraphFont" style:family="text">
      <style:text-properties style:font-name="TimesLT" style:font-size-complex="12pt"/>
    </style:style>
    <style:style style:name="P3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style:font-name="TimesLT" style:font-size-complex="12pt"/>
    </style:style>
    <style:style style:name="T347" style:parent-style-name="DefaultParagraphFont" style:family="text">
      <style:text-properties style:font-name="TimesLT" style:font-size-complex="12pt"/>
    </style:style>
    <style:style style:name="T348" style:parent-style-name="DefaultParagraphFont" style:family="text">
      <style:text-properties style:font-name="TimesLT" style:font-size-complex="12pt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P35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style:font-weight-complex="bold" fo:color="#000000" style:font-size-complex="12pt"/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P3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name="TimesLT" fo:color="#000000" style:font-size-complex="12pt"/>
    </style:style>
    <style:style style:name="P36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361" style:parent-style-name="DefaultParagraphFont" style:family="text">
      <style:text-properties style:font-name="TimesLT" style:font-size-complex="12pt"/>
    </style:style>
    <style:style style:name="T362" style:parent-style-name="DefaultParagraphFont" style:family="text">
      <style:text-properties style:font-name="TimesLT" style:font-size-complex="12pt"/>
    </style:style>
    <style:style style:name="P363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364" style:parent-style-name="DefaultParagraphFont" style:family="text">
      <style:text-properties style:font-name="TimesLT" style:font-size-complex="12pt"/>
    </style:style>
    <style:style style:name="P365" style:parent-style-name="Normal" style:family="paragraph">
      <style:paragraph-properties fo:text-align="center" fo:line-height="150%" fo:text-indent="0.4923in">
        <style:tab-stops>
          <style:tab-stop style:type="left" style:position="0.4923in"/>
        </style:tab-stops>
      </style:paragraph-properties>
      <style:text-properties style:font-name="TimesLT" fo:font-weight="bold" style:font-weight-asian="bold" style:font-size-complex="12pt"/>
    </style:style>
    <style:style style:name="P36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67" style:parent-style-name="DefaultParagraphFont" style:family="text">
      <style:text-properties style:font-name="TimesLT" fo:color="#000000" style:font-size-complex="12pt"/>
    </style:style>
    <style:style style:name="T368" style:parent-style-name="DefaultParagraphFont" style:family="text">
      <style:text-properties style:font-name="TimesLT" fo:color="#000000" style:font-size-complex="12pt"/>
    </style:style>
    <style:style style:name="T369" style:parent-style-name="DefaultParagraphFont" style:family="text">
      <style:text-properties style:font-name="TimesLT" fo:text-transform="uppercase" style:font-size-complex="12pt"/>
    </style:style>
    <style:style style:name="T370" style:parent-style-name="DefaultParagraphFont" style:family="text">
      <style:text-properties style:font-name="TimesLT" fo:color="#000000" style:font-size-complex="12pt"/>
    </style:style>
    <style:style style:name="P37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style:font-name="TimesLT" fo:color="#000000" style:font-size-complex="12pt"/>
    </style:style>
    <style:style style:name="T373" style:parent-style-name="DefaultParagraphFont" style:family="text">
      <style:text-properties style:font-name="TimesLT" fo:color="#000000" style:font-size-complex="12pt"/>
    </style:style>
    <style:style style:name="T374" style:parent-style-name="DefaultParagraphFont" style:family="text">
      <style:text-properties style:font-name="TimesLT" fo:color="#000000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fo:text-transform="uppercase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fo:text-transform="uppercase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fo:text-transform="uppercase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P383" style:parent-style-name="Normal" style:family="paragraph">
      <style:paragraph-properties fo:text-align="justify" fo:line-height="150%" fo:text-indent="0.4923in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fo:text-transform="uppercase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fo:text-transform="uppercase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 fo:line-height="150%" fo:text-indent="0.4923in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name="TimesLT" fo:text-transform="uppercase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fo:text-transform="uppercase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fo:text-transform="uppercase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name="TimesLT" fo:text-transform="uppercase" style:font-size-complex="12pt"/>
    </style:style>
    <style:style style:name="T404" style:parent-style-name="DefaultParagraphFont" style:family="text">
      <style:text-properties style:font-name="TimesLT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fo:text-transform="uppercase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fo:text-transform="uppercase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fo:text-transform="uppercase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name="TimesLT" fo:text-transform="uppercase" style:font-size-complex="12pt"/>
    </style:style>
    <style:style style:name="T414" style:parent-style-name="DefaultParagraphFont" style:family="text">
      <style:text-properties style:font-name="TimesLT" fo:text-transform="uppercase" fo:color="#1F497D" fo:font-size="10pt" style:font-size-asian="10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fo:text-transform="uppercase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fo:text-transform="uppercase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fo:text-transform="uppercase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P42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P42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P43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center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break-before="page" fo:margin-right="-0.1277in">
        <style:tab-stops>
          <style:tab-stop style:type="center" style:position="2.884in"/>
          <style:tab-stop style:type="left" style:position="4.4298in"/>
          <style:tab-stop style:type="right" style:position="5.768in"/>
        </style:tab-stops>
      </style:paragraph-properties>
    </style:style>
    <style:style style:name="P449" style:parent-style-name="Normal" style:family="paragraph">
      <style:paragraph-properties fo:margin-left="4.4298in" fo:margin-right="-0.1277in">
        <style:tab-stops>
          <style:tab-stop style:type="center" style:position="-1.5458in"/>
          <style:tab-stop style:type="left" style:position="0in"/>
          <style:tab-stop style:type="right" style:position="1.3381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text-transform="uppercase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margin-left="4.4298in" fo:margin-right="-0.1277in">
        <style:tab-stops>
          <style:tab-stop style:type="center" style:position="-1.5458in"/>
          <style:tab-stop style:type="left" style:position="0in"/>
          <style:tab-stop style:type="right" style:position="1.3381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 fo:text-indent="0.0381in">
        <style:tab-stops>
          <style:tab-stop style:type="left" style:position="5.1187in"/>
        </style:tab-stops>
      </style:paragraph-properties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461" style:family="table-column">
      <style:table-column-properties style:column-width="6.8666in"/>
    </style:style>
    <style:style style:name="Table460" style:family="table">
      <style:table-properties style:width="6.8666in" fo:margin-left="-0.0236in" table:align="left"/>
    </style:style>
    <style:style style:name="TableRow462" style:family="table-row">
      <style:table-row-properties style:min-row-height="1.275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font-size="8pt" style:font-size-asian="8pt" style:font-size-complex="8pt"/>
    </style:style>
    <style:style style:name="P4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P4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fo:font-size="10pt" style:font-size-asian="10pt" fo:background-color="#FFFF00"/>
    </style:style>
    <style:style style:name="P4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paragraph-properties fo:text-align="center"/>
      <style:text-properties fo:color="#000000" fo:font-size="2pt" style:font-size-asian="2pt" style:font-size-complex="2pt"/>
    </style:style>
    <style:style style:name="P475" style:parent-style-name="Normal" style:family="paragraph">
      <style:paragraph-properties fo:text-align="center" fo:text-indent="0.2562in"/>
      <style:text-properties fo:color="#000000" fo:font-size="8pt" style:font-size-asian="8pt" style:font-size-complex="8pt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8pt" style:font-size-asian="8pt" style:font-size-complex="8pt"/>
    </style:style>
    <style:style style:name="P479" style:parent-style-name="Normal" style:family="paragraph">
      <style:text-properties fo:font-size="10pt" style:font-size-asian="10pt"/>
    </style:style>
    <style:style style:name="TableColumn481" style:family="table-column">
      <style:table-column-properties style:column-width="3.1881in"/>
    </style:style>
    <style:style style:name="TableColumn482" style:family="table-column">
      <style:table-column-properties style:column-width="1.4062in"/>
    </style:style>
    <style:style style:name="TableColumn483" style:family="table-column">
      <style:table-column-properties style:column-width="1.1125in"/>
    </style:style>
    <style:style style:name="TableColumn484" style:family="table-column">
      <style:table-column-properties style:column-width="1.1361in"/>
    </style:style>
    <style:style style:name="Table480" style:family="table">
      <style:table-properties style:width="6.843in" style:rel-width="100%" fo:margin-left="0in" table:align="left"/>
    </style:style>
    <style:style style:name="TableRow485" style:family="table-row">
      <style:table-row-properties style:min-row-height="0.3465in" fo:keep-together="always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Row496" style:family="table-row">
      <style:table-row-properties style:min-row-height="0.3777in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olumn506" style:family="table-column">
      <style:table-column-properties style:column-width="0.9354in"/>
    </style:style>
    <style:style style:name="TableColumn507" style:family="table-column">
      <style:table-column-properties style:column-width="1.1215in"/>
    </style:style>
    <style:style style:name="TableColumn508" style:family="table-column">
      <style:table-column-properties style:column-width="0.934in"/>
    </style:style>
    <style:style style:name="TableColumn509" style:family="table-column">
      <style:table-column-properties style:column-width="0.4743in"/>
    </style:style>
    <style:style style:name="TableColumn510" style:family="table-column">
      <style:table-column-properties style:column-width="0.6534in"/>
    </style:style>
    <style:style style:name="TableColumn511" style:family="table-column">
      <style:table-column-properties style:column-width="0.559in"/>
    </style:style>
    <style:style style:name="TableColumn512" style:family="table-column">
      <style:table-column-properties style:column-width="0.559in"/>
    </style:style>
    <style:style style:name="TableColumn513" style:family="table-column">
      <style:table-column-properties style:column-width="0.559in"/>
    </style:style>
    <style:style style:name="TableColumn514" style:family="table-column">
      <style:table-column-properties style:column-width="0.5166in"/>
    </style:style>
    <style:style style:name="TableColumn515" style:family="table-column">
      <style:table-column-properties style:column-width="0.5305in"/>
    </style:style>
    <style:style style:name="Table505" style:family="table">
      <style:table-properties style:width="6.843in" style:rel-width="100%" fo:margin-left="0in" table:align="left"/>
    </style:style>
    <style:style style:name="TableRow516" style:family="table-row">
      <style:table-row-properties style:min-row-height="0.1562in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Row523" style:family="table-row">
      <style:table-row-properties style:min-row-height="0.1458in" fo:keep-together="always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Row542" style:family="table-row">
      <style:table-row-properties style:min-row-height="0.1458in" fo:keep-together="always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min-row-height="0.3923in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5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olumn582" style:family="table-column">
      <style:table-column-properties style:column-width="2.8125in"/>
    </style:style>
    <style:style style:name="TableColumn583" style:family="table-column">
      <style:table-column-properties style:column-width="4.0305in"/>
    </style:style>
    <style:style style:name="Table581" style:family="table">
      <style:table-properties style:width="6.843in" style:rel-width="100%" fo:margin-left="0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language-asian="lt" style:country-asian="L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Column598" style:family="table-column">
      <style:table-column-properties style:column-width="6.8666in"/>
    </style:style>
    <style:style style:name="Table597" style:family="table">
      <style:table-properties style:width="6.8666in" fo:margin-left="-0.0236in" table:align="left"/>
    </style:style>
    <style:style style:name="TableRow599" style:family="table-row">
      <style:table-row-properties style:min-row-height="0.5583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style:font-weight-complex="bold" fo:font-size="10pt" style:font-size-asian="10pt"/>
    </style:style>
    <style:style style:name="TableColumn604" style:family="table-column">
      <style:table-column-properties style:column-width="6.843in"/>
    </style:style>
    <style:style style:name="Table603" style:family="table">
      <style:table-properties style:width="6.843in" style:rel-width="100%" fo:margin-left="0in" table:align="left"/>
    </style:style>
    <style:style style:name="TableRow605" style:family="table-row">
      <style:table-row-properties style:min-row-height="0.4916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ableColumn613" style:family="table-column">
      <style:table-column-properties style:column-width="6.843in"/>
    </style:style>
    <style:style style:name="Table612" style:family="table">
      <style:table-properties style:width="6.843in" style:rel-width="100%" fo:margin-left="0in" table:align="left"/>
    </style:style>
    <style:style style:name="TableRow614" style:family="table-row">
      <style:table-row-properties style:min-row-height="0.3506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4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ableColumn625" style:family="table-column">
      <style:table-column-properties style:column-width="1.968in"/>
    </style:style>
    <style:style style:name="TableColumn626" style:family="table-column">
      <style:table-column-properties style:column-width="1.6875in"/>
    </style:style>
    <style:style style:name="TableColumn627" style:family="table-column">
      <style:table-column-properties style:column-width="1.875in"/>
    </style:style>
    <style:style style:name="TableColumn628" style:family="table-column">
      <style:table-column-properties style:column-width="1.3125in"/>
    </style:style>
    <style:style style:name="Table624" style:family="table">
      <style:table-properties style:width="6.843in" style:rel-width="100%" fo:margin-left="0in" table:align="left"/>
    </style:style>
    <style:style style:name="TableRow629" style:family="table-row">
      <style:table-row-properties style:min-row-height="0.6951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0pt" style:font-size-asian="10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break-before="page" fo:margin-right="-0.1277in">
        <style:tab-stops>
          <style:tab-stop style:type="center" style:position="2.884in"/>
          <style:tab-stop style:type="left" style:position="4.627in"/>
          <style:tab-stop style:type="right" style:position="5.768in"/>
        </style:tab-stops>
      </style:paragraph-properties>
    </style:style>
    <style:style style:name="P649" style:parent-style-name="Normal" style:family="paragraph">
      <style:paragraph-properties fo:margin-left="4.627in" fo:margin-right="-0.1277in">
        <style:tab-stops>
          <style:tab-stop style:type="center" style:position="-1.743in"/>
          <style:tab-stop style:type="left" style:position="0in"/>
          <style:tab-stop style:type="right" style:position="1.1409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text-transform="uppercase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margin-right="-0.1277in">
        <style:tab-stops>
          <style:tab-stop style:type="center" style:position="2.884in"/>
          <style:tab-stop style:type="left" style:position="4.627in"/>
          <style:tab-stop style:type="right" style:position="5.768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664" style:family="table-column">
      <style:table-column-properties style:column-width="6.8666in"/>
    </style:style>
    <style:style style:name="Table663" style:family="table">
      <style:table-properties style:width="6.8666in" fo:margin-left="-0.0236in" table:align="left"/>
    </style:style>
    <style:style style:name="TableRow665" style:family="table-row">
      <style:table-row-properties style:min-row-height="1.2756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size-complex="12pt"/>
    </style:style>
    <style:style style:name="P668" style:parent-style-name="Normal" style:family="paragraph">
      <style:paragraph-properties fo:text-align="center"/>
      <style:text-properties fo:font-weight="bold" style:font-weight-asian="bold"/>
    </style:style>
    <style:style style:name="P669" style:parent-style-name="Normal" style:family="paragraph">
      <style:paragraph-properties fo:text-align="center" fo:margin-left="0.7875in" fo:margin-right="0.5909in">
        <style:tab-stops/>
      </style:paragraph-properties>
      <style:text-properties fo:font-weight="bold" style:font-weight-asian="bold"/>
    </style:style>
    <style:style style:name="P670" style:parent-style-name="Normal" style:family="paragraph">
      <style:paragraph-properties fo:text-align="center"/>
      <style:text-properties fo:font-weight="bold" style:font-weight-asian="bold"/>
    </style:style>
    <style:style style:name="P671" style:parent-style-name="Normal" style:family="paragraph">
      <style:paragraph-properties fo:text-align="center"/>
      <style:text-properties fo:font-weight="bold" style:font-weight-asian="bold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  <style:text-properties fo:font-weight="bold" style:font-weight-asian="bold"/>
    </style:style>
    <style:style style:name="P675" style:parent-style-name="Normal" style:family="paragraph">
      <style:paragraph-properties fo:text-align="center"/>
      <style:text-properties fo:font-weight="bold" style:font-weight-asian="bold"/>
    </style:style>
    <style:style style:name="P67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/>
    </style:style>
    <style:style style:name="P67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paragraph-properties fo:text-indent="2.8333in"/>
      <style:text-properties fo:color="#000000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olumn684" style:family="table-column">
      <style:table-column-properties style:column-width="3.1368in"/>
    </style:style>
    <style:style style:name="TableColumn685" style:family="table-column">
      <style:table-column-properties style:column-width="1.4263in"/>
    </style:style>
    <style:style style:name="TableColumn686" style:family="table-column">
      <style:table-column-properties style:column-width="1.1291in"/>
    </style:style>
    <style:style style:name="TableColumn687" style:family="table-column">
      <style:table-column-properties style:column-width="1.1506in"/>
    </style:style>
    <style:style style:name="Table683" style:family="table">
      <style:table-properties style:width="6.843in" style:rel-width="100%" fo:margin-left="0in" table:align="left"/>
    </style:style>
    <style:style style:name="TableRow688" style:family="table-row">
      <style:table-row-properties style:min-row-height="0.3465in" fo:keep-together="always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ableRow697" style:family="table-row">
      <style:table-row-properties style:min-row-height="0.8951in" fo:keep-together="always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olumn704" style:family="table-column">
      <style:table-column-properties style:column-width="2.1875in"/>
    </style:style>
    <style:style style:name="TableColumn705" style:family="table-column">
      <style:table-column-properties style:column-width="1.9951in"/>
    </style:style>
    <style:style style:name="TableColumn706" style:family="table-column">
      <style:table-column-properties style:column-width="2.6604in"/>
    </style:style>
    <style:style style:name="Table703" style:family="table">
      <style:table-properties style:width="6.843in" style:rel-width="100%" fo:margin-left="0in" table:align="left"/>
    </style:style>
    <style:style style:name="TableRow707" style:family="table-row">
      <style:table-row-properties style:min-row-height="0.1562in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Row712" style:family="table-row">
      <style:table-row-properties style:min-row-height="0.852in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color="#000000"/>
    </style:style>
    <style:style style:name="TableColumn721" style:family="table-column">
      <style:table-column-properties style:column-width="6.843in"/>
    </style:style>
    <style:style style:name="Table720" style:family="table">
      <style:table-properties style:width="6.843in" style:rel-width="100%" fo:margin-left="0in" table:align="lef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725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726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Column731" style:family="table-column">
      <style:table-column-properties style:column-width="6.768in"/>
    </style:style>
    <style:style style:name="Table730" style:family="table">
      <style:table-properties style:width="6.768in" fo:margin-left="0.075in" table:align="left"/>
    </style:style>
    <style:style style:name="TableRow732" style:family="table-row">
      <style:table-row-properties style:min-row-height="0.5312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weight-complex="bold" style:font-size-complex="12pt"/>
    </style:style>
    <style:style style:name="TableColumn737" style:family="table-column">
      <style:table-column-properties style:column-width="1.1402in"/>
    </style:style>
    <style:style style:name="TableColumn738" style:family="table-column">
      <style:table-column-properties style:column-width="1.1416in"/>
    </style:style>
    <style:style style:name="TableColumn739" style:family="table-column">
      <style:table-column-properties style:column-width="2.2812in"/>
    </style:style>
    <style:style style:name="TableColumn740" style:family="table-column">
      <style:table-column-properties style:column-width="2.2798in"/>
    </style:style>
    <style:style style:name="Table736" style:family="table">
      <style:table-properties style:width="6.843in" style:rel-width="100%" fo:margin-left="0in" table:align="left"/>
    </style:style>
    <style:style style:name="TableRow741" style:family="table-row">
      <style:table-row-properties style:min-row-height="0.318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6" style:family="table-row">
      <style:table-row-properties style:min-row-height="0.317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 style:min-row-height="0.3173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6-05-24 iki 2019-01-15</text:span></text:p>
      <text:p text:style-name="P3"/>
      <text:p text:style-name="P4"><text:span text:style-name="T5">Įsakymas paskelbtas: TAR 2014-01-06, i. k. 2014-00054</text:span></text:p>
      <text:p text:style-name="P6"/>
      <text:p text:style-name="P7">Nauja redakcija nuo 2016-05-24:</text:p>
      <text:p text:style-name="Normal"><text:span text:style-name="T8">Nr.<text:s/></text:span><text:a xlink:href="https://www.e-tar.lt/portal/legalAct.html?documentId=844ab9901e7711e69446a4bedc730fe6" office:target-frame-name="_top" xlink:show="replace"><text:span text:style-name="T9">3D-312</text:span></text:a><text:span text:style-name="T10">,<text:s/></text:span><text:span text:style-name="T11">2016-05-20, paskelbta TAR 2016-05-23, i. k. 2016-1379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TETRAHIDROKANABINOLIO KIEKIO NUSTATYMO, TIRIANT PLUOŠTINIŲ KANAPIŲ MĖGINIUS, METODIKOS PATVIRTINIMO</text:p>
      <text:p text:style-name="P19"/>
      <text:p text:style-name="P20">2013 m. gruodžio 30 d Nr. 3D-914</text:p>
      <text:p text:style-name="P21">Vilnius</text:p>
      <text:p text:style-name="P22"/>
      <text:p text:style-name="P23"/>
      <text:p text:style-name="P24"><text:span text:style-name="T25">Vadovaudamasi Lietuvos Respublikos pluoštinių kanapių įstatymo 3 straipsnio 5 dalies nuostatomis,</text:span></text:p>
      <text:p text:style-name="P26"><text:span text:style-name="T27">t v i r t i n u <text:s/>Tetrahidrokanabinolio kiekio nustatymo, tiriant pluoštinių kanapių mėginius, metodiką (pridedama).<text:s/></text:span></text:p>
      <text:p text:style-name="Normal"/>
      <text:p text:style-name="Normal"/>
      <text:p text:style-name="Normal"/>
      <text:p text:style-name="Normal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4"/>Vigilijus Jukna</text:span></text:p>
      <text:p text:style-name="Normal"/>
      <text:p text:style-name="P35"/>
      <text:soft-page-break/>
      <text:p text:style-name="P36">PATVIRTINTA</text:p>
      <text:p text:style-name="P37">Lietuvos Respublikos žemės ūkio ministro<text:s/></text:p>
      <text:p text:style-name="P38">2013 m. gruodžio 30 d. įsakymu Nr. 3D-914<text:s/></text:p>
      <text:p text:style-name="P39">(Lietuvos Respublikos žemės ūkio ministro<text:s/></text:p>
      <text:p text:style-name="P40">2016 m. gegužės 20 d. įsakymo Nr. 3D-312 <text:s text:c="4"/></text:p>
      <text:p text:style-name="P41">redakcija)</text:p>
      <text:p text:style-name="P42"/>
      <text:p text:style-name="P43"><text:span text:style-name="T44">TETRAHIDROKANABINOLIO KIEKIO<text:s/></text:span><text:span text:style-name="T45">NUSTATYMO, TIRIANT PLUOŠTINIŲ KANAPIŲ MĖGINIUS</text:span><text:span text:style-name="T46">,<text:s/></text:span><text:span text:style-name="T47">METODIKA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Tetrahidrokanabinolio kiekio nustatymo, tiriant pluoštinių kanapių mėginius</text:span><text:span text:style-name="T58">,<text:s/></text:span><text:span text:style-name="T59">metodika (toliau – metodika) parengta įgyvendinant Lietuvos Respublikos pluošt</text:span><text:span text:style-name="T60">inių kanapių įstatymo <text:s/>(toliau – įstatymas) 3 straipsnio 5 dalies nuostatas bei vadovaujantis 2013 m. gruodžio 17 d. Europos Parlamento ir Tarybos reglamentu (ES) Nr. 1307/2013,<text:s/></text:span><text:span text:style-name="T61">kuriuo nustatomos pagal bendros žemės ūkio politikos paramos sistemas ūkininka</text:span><text:span text:style-name="T62">ms skiriamų tiesioginių išmokų taisyklės ir panaikinami Tarybos reglamentas (EB) Nr. 637/2008 ir tarybos reglamentas (EB) Nr. 73/2009 (OL 2013 L 347, p. 608), su paskutiniais pakeitimas, padarytais 2015 m. gruodžio 2 d. Komisijos deleguojamuoju reglamentu<text:s/></text:span><text:span text:style-name="T63">(ES) Nr. 2016/142 (OL 2016 L 28, p. 8) 32 straipsnio 6 dalimi, kurioje numatyta leistina<text:s/></text:span><text:span text:style-name="T64">tetrahidrokanabinolio (toliau – THC) kiekio riba, <text:s/>2014 m. liepos 17 d.</text:span><text:span text:style-name="T65"><text:s/>Komisijos įgyvendinimo reglamento (ES) Nr. 809/2014,<text:s/></text:span><text:span text:style-name="T66">kuriuo nustatomos Europos Parlamento ir Ta</text:span><text:span text:style-name="T67">rybos reglamento (ES) Nr. 1306/2013 nuostatų dėl integruotos administravimo ir kontrolės sistemos, kaimo plėtros priemonių ir kompleksinės paramos taikymo taisyklės<text:s/></text:span><text:span text:style-name="T68"><text:s/>(</text:span><text:span text:style-name="T69">OL 2014 L 227, p. 69), <text:s/>su paskutiniais pakeitimais, padarytais<text:s/></text:span><text:span text:style-name="T70">2015 m. gruodžio 14 d.<text:s/></text:span><text:span text:style-name="T71">Ko</text:span><text:span text:style-name="T72">misijos įgyvendinimo reglamentu</text:span><text:span text:style-name="T73"><text:s text:c="2"/>(</text:span><text:span text:style-name="T74">ES) 2015/2333</text:span><text:span text:style-name="T75"><text:s text:c="2"/></text:span><text:span text:style-name="T76">(OL 2015 L 329, p. 1)</text:span><text:span text:style-name="T77"><text:s/></text:span><text:span text:style-name="T78">(toliau – reglamentas<text:s/></text:span><text:span text:style-name="T79">(ES) Nr. 809/2014),<text:s/></text:span><text:span text:style-name="T80">45 straipsnio nuostatomis</text:span><text:span text:style-name="T81"><text:s/>ir</text:span><text:span text:style-name="T82"><text:s/>30<text:s/></text:span><text:span text:style-name="T83">straipsnio g) punktu, kuriame numatyti ypatingi kontroliniai THC kiekio patikrinimai, jei ūkininkas, siekdamas<text:s/></text:span><text:span text:style-name="T84">gauti bendrąsias tiesiogines išmokas, deklaruotuose sklypuose augina pluoštines kanapes (toliau – kanapės) Pluoštinių kanapių auginimo priežiūros ir tiekimo rinkai kontrolės tvarkos aprašu, patvirtintu Lietuvos Respublikos žemės ūkio ministro 2013 m. gruod</text:span><text:span text:style-name="T85">žio 19 d. įsakymu Nr. 3D-867 „Dėl Pluoštinių kanapių auginimo priežiūros ir tiekimo rinkai kontrolės tvarkos aprašo patvirtinimo“</text:span><text:span text:style-name="T86"><text:s/></text:span><text:span text:style-name="T87">(toliau – kontrolės aprašas).</text:span></text:p>
      <text:p text:style-name="P88"><text:span text:style-name="T89">2</text:span><text:span text:style-name="T90">. Šios metodikos tikslas – nustatyti tvarką, kuri užtikrintų tinkamą kanapių ėminių ėmimą i</text:span><text:span text:style-name="T91">r mėginių THC kiekiui nustatyti tyrimą. Nustatytos reikšmės turi rodyti sėjomainos lauko, iš kurio paimtų ėminių sudarytas mėginys, vidutinį THC kiekį.<text:s/></text:span></text:p>
      <text:p text:style-name="Normal"/>
      <text:p text:style-name="P92"><text:span text:style-name="T93">II</text:span><text:span text:style-name="T94"><text:s/>skyrius</text:span></text:p>
      <text:p text:style-name="P95"><text:span text:style-name="T96">Pagrindinės sąvokos</text:span></text:p>
      <text:p text:style-name="P97"/>
      <text:p text:style-name="P98"><text:span text:style-name="T99">3</text:span><text:span text:style-name="T100">. Šioje metodikoje vartojamos sąvokos</text:span><text:span text:style-name="T101">:</text:span></text:p>
      <text:p text:style-name="P102"><text:span text:style-name="T103">3.1</text:span><text:span text:style-name="T104">.</text:span><text:span text:style-name="T105"><text:s/>Pluoštinių kanapių ėminys<text:s/></text:span><text:span text:style-name="T106">(toliau – ėminys)</text:span><text:span text:style-name="T107"><text:s/>–<text:s/></text:span><text:span text:style-name="T108">iš pluoštinių kanapių sėjomainos lauko atsitiktine tvarka pasirinkto vieno tam tikros pluoštinių kanapių veislės augalo, turinčio mažiausiai vieną moteriškąjį žiedyną, 30 cm viršutinė dalis.</text:span></text:p>
      <text:p text:style-name="P109"><text:span text:style-name="T110">3.2</text:span><text:span text:style-name="T111">.</text:span><text:span text:style-name="T112"><text:s/>Pluoštini</text:span><text:span text:style-name="T113">ų kanapių mėginys<text:s/></text:span><text:span text:style-name="T114">(toliau – mėginys) –<text:s/></text:span><text:span text:style-name="T115">tetrahidrokanabinolio kiekiui nustatyti iš pluoštinių kanapių sėjomainos lauko imami pluoštinių kanapių ėminiai, kurių skaičių yra nustačiusi Europos Komisija</text:span><text:span text:style-name="T116">.</text:span><text:span text:style-name="T117"><text:s/></text:span></text:p>
      <text:p text:style-name="P118"><text:span text:style-name="T119">3.3</text:span><text:span text:style-name="T120">.<text:s/></text:span><text:span text:style-name="T121">Pluoštinių kanapių mėginių plombavimas</text:span><text:span text:style-name="T122"><text:s/>– taros<text:s/></text:span><text:span text:style-name="T123">ar fasuotės, kuriose laikomi pluoštinių kanapių mėginiai, uždarymas tokiu būdu, kad jų nebūtų galima atidaryti nepažeidžiant plombos.</text:span></text:p>
      <text:p text:style-name="P124"><text:span text:style-name="T125">4</text:span><text:span text:style-name="T126">. Kitos šioje metodikoje vartojamos sąvokos apibrėžtos Lietuvos Respublikos pluoštinių kanapių įstatyme ir kituose<text:s/></text:span><text:span text:style-name="T127">teisės aktuose.</text:span></text:p>
      <text:p text:style-name="Normal"/>
      <text:p text:style-name="P128"><text:span text:style-name="T129"><text:tab/></text:span><text:span text:style-name="T130">III</text:span><text:span text:style-name="T131"><text:s/>skyrius</text:span><text:span text:style-name="T132"><text:tab/></text:span></text:p>
      <text:p text:style-name="P133"><text:span text:style-name="T134">THC patikros kanapėse organizavimas</text:span></text:p>
      <text:p text:style-name="P135"/>
      <text:p text:style-name="P136"><text:span text:style-name="T137">5</text:span><text:span text:style-name="T138">. THC patikra kanapėse vykdoma vadovaujantis reglamento (ES) Nr. 809/2014 45 straipsnio nuostatomis.<text:s/></text:span></text:p>
      <text:p text:style-name="P139"><text:span text:style-name="T140">6</text:span><text:span text:style-name="T141">. Ėminiai iš sėjomainos laukų imami ir mėginiai THC kiekiui nustatyti<text:s/></text:span><text:span text:style-name="T142">tiriami vadovaujantis reglamento (ES) Nr. 809/2014 priede nurodyta metodika.<text:s/></text:span></text:p>
      <text:p text:style-name="P143"><text:span text:style-name="T144">7</text:span><text:span text:style-name="T145">. Auginant tame pačiame sėjomainos lauke skirtingų veislių kanapes, ėminiai imami iš kiekvienos auginamos veislės pasėlio.<text:s/></text:span></text:p>
      <text:p text:style-name="P146"><text:span text:style-name="T147">8</text:span><text:span text:style-name="T148">. Ėminius ima Valstybinės augalininkystės<text:s/></text:span><text:span text:style-name="T149">tarnybos prie Žemės ūkio ministerijos (toliau – VAT) Alytaus, Kauno, Klaipėdos, Tauragės, Telšių, Šiaulių, Panevėžio, Utenos, Marijampolės ir Vilniaus regioninių skyrių (toliau – regioniniai skyriai) valstybės tarnautojai ar darbuotojai, dirbantys pagal da</text:span><text:span text:style-name="T150">rbo sutartis (toliau – specialistai).</text:span></text:p>
      <text:p text:style-name="P151"><text:span text:style-name="T152">9</text:span><text:span text:style-name="T153">. Mėginius THC kiekiui kanapėse nustatyti, vadovaudamasi reglamento (ES) Nr. 809/2014 priedo metodika, tiria N</text:span><text:span text:style-name="T154">acionalinio maisto ir veterinarijos rizikos vertinimo instituto (toliau – NMVRVI) laboratorija.</text:span></text:p>
      <text:p text:style-name="P155"><text:span text:style-name="T156">10</text:span><text:span text:style-name="T157">.</text:span><text:span text:style-name="T158"><text:s/></text:span><text:span text:style-name="T159">Paimtus ir išdžiovintus mėginius regioninių skyrių specialistai pristato NMVRVI laboratorijai</text:span><text:span text:style-name="T160">.</text:span></text:p>
      <text:p text:style-name="P161"><text:span text:style-name="T162">11</text:span><text:span text:style-name="T163">. Kilus neaiškumų ir prireikus pakartotinių THC tyrimų,</text:span><text:span text:style-name="T164"><text:s/>VAT nurodymu iš naujo paėmus ėminius, gali būti sudarytas pakartotinis mėginys.</text:span><text:span text:style-name="T165"><text:s/></text:span></text:p>
      <text:p text:style-name="Normal"/>
      <text:p text:style-name="P166"><text:span text:style-name="T167">IV</text:span><text:span text:style-name="T168"><text:s/>skyrius</text:span></text:p>
      <text:p text:style-name="P169"><text:span text:style-name="T170">ėminių ėmimo priemonės</text:span></text:p>
      <text:p text:style-name="P171"/>
      <text:p text:style-name="P172"><text:span text:style-name="T173">12</text:span><text:span text:style-name="T174">. Ėminiams imti naudojamos šios priemonės:</text:span></text:p>
      <text:p text:style-name="P175"><text:span text:style-name="T176">12.1</text:span><text:span text:style-name="T177">. sodo žirklės, peilis;</text:span></text:p>
      <text:p text:style-name="P178"><text:span text:style-name="T179">12.2</text:span><text:span text:style-name="T180">. maišai ar dėžės;</text:span></text:p>
      <text:p text:style-name="P181"><text:span text:style-name="T182">12.3</text:span><text:span text:style-name="T183">. plombavimo replės, plombos;</text:span></text:p>
      <text:p text:style-name="P184"><text:span text:style-name="T185">12.4</text:span><text:span text:style-name="T186">. etiketės ir (arba) žymenys mėginiams žymėti;</text:span></text:p>
      <text:p text:style-name="P187"><text:span text:style-name="T188">12.5</text:span><text:span text:style-name="T189">. džiovinimo spintos;</text:span></text:p>
      <text:p text:style-name="P190"><text:span text:style-name="T191">12.6</text:span><text:span text:style-name="T192">. transporto priemonės su įrengtais stelažais.</text:span></text:p>
      <text:p text:style-name="Normal"/>
      <text:p text:style-name="P193"><text:span text:style-name="T194">V</text:span><text:span text:style-name="T195"><text:s/>skyrius</text:span></text:p>
      <text:p text:style-name="P196"><text:span text:style-name="T197">ĖMINIŲ ėmimo Reikalavimai</text:span></text:p>
      <text:p text:style-name="P198"/>
      <text:p text:style-name="P199"><text:span text:style-name="T200">13</text:span><text:span text:style-name="T201">. R</text:span><text:span text:style-name="T202">egioniniai skyriai, gavę iš kanapių augintojo kontrolės aprašo 2 priede nurodytą Pranešimą apie pluoštinių kanapių žydėjimą su pažymėtu prašymu paim</text:span><text:span text:style-name="T203">ti ėminius mėginiams THC kiekiui nustatyti, juos ima vadovaudamiesi reglamento (ES) Nr. 809/2014 priedo metodika ir įstatymo 3 straipsnio 5 dalimi.</text:span></text:p>
      <text:p text:style-name="P204"><text:span text:style-name="T205">14</text:span><text:span text:style-name="T206">. Ėminiai imami kontrolės aprašo 13 punkte nustatyta tvarka (20 dienų nuo žydėjimo pradžios, bet ne vė</text:span><text:span text:style-name="T207">liau, kaip 10 dienų pasibaigus žydėjimui), taikant reglamento (ES) Nr. 809/2014 priedo 2.1 dalies a punkte nurodytas A procedūros sąlygas.<text:s/></text:span></text:p>
      <text:p text:style-name="P208"><text:span text:style-name="T209">15</text:span><text:span text:style-name="T210">. Atsižvelgdama į veislės savitumą, gavusi iš augintojo šios veislės patvirtinimo dokumentus, vadovaudamasi re</text:span><text:span text:style-name="T211">glamento (EB) Nr. 809/2014 45 straipsnio 4 dalies antros pastraipos nuostatomis, Žemės ūkio ministerija (toliau – ministerija) priima sprendimą leisti specialistams imti ėminius ankstesniu, kontrolės aprašo 14 punkte nurodytu laiku (nuo 1 iki 20 kanapių žy</text:span><text:span text:style-name="T212">dėjimo dienos), taikant reglamento (ES) Nr. 809/2014 priedo 2.1 dalies a punkto antroje pastraipoje nurodytas sąlygas.<text:s/></text:span></text:p>
      <text:p text:style-name="P213"><text:span text:style-name="T214">16</text:span><text:span text:style-name="T215">. Iš kiekvieno sėjomainos lauko paimtų reglamento (ES) Nr. 809/2014 priedo 2.2 papunktyje konkrečiai taikomai procedūrai nurodyto<text:s/></text:span><text:span text:style-name="T216">skaičiaus ėminių (augalų) sudaromas atskiras mėginys.</text:span></text:p>
      <text:p text:style-name="Normal"/>
      <text:p text:style-name="P217"><text:span text:style-name="T218">VI</text:span><text:span text:style-name="T219"><text:s/>SKYRIUS</text:span></text:p>
      <text:p text:style-name="P220"><text:span text:style-name="T221">ĖMINIŲ ĖMIMAS IR MĖGINIŲ PRISTATYMAS TYRIMAMS</text:span></text:p>
      <text:p text:style-name="P222"/>
      <text:p text:style-name="P223"><text:span text:style-name="T224">17</text:span><text:span text:style-name="T225">. Regioninio skyriaus specialistas eina per sėjomainos lauką skersai augalų<text:s/></text:span><text:span text:style-name="T226">eilių<text:s/></text:span><text:span text:style-name="T227">nupjaudamas ar nukirpdamas reglamento (ES) Nr. 80</text:span><text:span text:style-name="T228">9/2014 priedo metodikoje nurodytą skaičių atrinktų augalų.<text:s/></text:span></text:p>
      <text:p text:style-name="P229"><text:span text:style-name="T230">18</text:span><text:span text:style-name="T231">. Pjūvis daromas viršutinėje augalo dalyje 30 cm žemiau žiedo. Visa žiedyną laikanti augalo dalis turi būti laikoma ėminiu. Mėginys sudaromas šios metodikos 16 punkte nurodyta tvarka.</text:span></text:p>
      <text:p text:style-name="P232"><text:span text:style-name="T233">19</text:span><text:span text:style-name="T234">. Kiekvienas mėginys dedamas į atskirą medžiaginį ar popierinį maišelį, prie kurio pritvirtinama etiketė su šia informacija:</text:span></text:p>
      <text:p text:style-name="P235"><text:span text:style-name="T236">19.1</text:span><text:span text:style-name="T237">. kanapių</text:span><text:span text:style-name="T238"><text:s/></text:span><text:span text:style-name="T239">augintojo pavadinimas / vardas, pavardė;</text:span></text:p>
      <text:p text:style-name="P240"><text:span text:style-name="T241">19.2</text:span><text:span text:style-name="T242">. veislė;</text:span></text:p>
      <text:p text:style-name="P243"><text:span text:style-name="T244">19.3</text:span><text:span text:style-name="T245">. auginimo vietovės pavadinimas;</text:span></text:p>
      <text:p text:style-name="P246"><text:span text:style-name="T247">19.4</text:span><text:span text:style-name="T248">. lauko</text:span><text:span text:style-name="T249"><text:s/>numeris;</text:span></text:p>
      <text:p text:style-name="P250"><text:span text:style-name="T251">19.5</text:span><text:span text:style-name="T252">. ėminių skaičius;</text:span></text:p>
      <text:p text:style-name="P253"><text:span text:style-name="T254">19.6</text:span><text:span text:style-name="T255">. mėginį sudariusio atsakingo asmens vardas ir pavardė;</text:span></text:p>
      <text:p text:style-name="P256"><text:span text:style-name="T257">19.7</text:span><text:span text:style-name="T258">. mėginio sudarymo data, valanda;</text:span></text:p>
      <text:p text:style-name="P259"><text:span text:style-name="T260">19.8</text:span><text:span text:style-name="T261">. kita informacija.</text:span></text:p>
      <text:p text:style-name="P262"><text:span text:style-name="T263">20</text:span><text:span text:style-name="T264">. Regioninio skyriaus specialistas:</text:span></text:p>
      <text:p text:style-name="P265"><text:span text:style-name="T266">20.1</text:span><text:span text:style-name="T267">. užpildo šios metodikos 1 priede n</text:span><text:span text:style-name="T268">urodytą Pluoštinių kanapių mėginio sudarymo aktą, užregistruoja jį Mėginių sudarymo aktų registre, suteikdamas jam kodą;<text:s/></text:span></text:p>
      <text:p text:style-name="P269"><text:span text:style-name="T270">20.2</text:span><text:span text:style-name="T271">. išrašo sąskaitą faktūrą už ėminių paėmimą ir mėginio tyrimus.</text:span></text:p>
      <text:p text:style-name="P272"><text:span text:style-name="T273">21</text:span><text:span text:style-name="T274">. Mėginiai džiovinami ir laikomi griežtai laikantis re</text:span><text:span text:style-name="T275">glamento (ES) Nr. 809/2014 priedo 2.3 papunktyje nurodytų sąlygų.</text:span></text:p>
      <text:p text:style-name="P276"><text:span text:style-name="T277">22</text:span><text:span text:style-name="T278">. Regioninio skyriaus specialistas išdžiovintus, užplombuotus ir užkoduotus mėginius kartu su</text:span><text:span text:style-name="T279"><text:s/>lydraščiu, kuriame nurodomas mėginių skaičius ir kiekvieno jų kodai,<text:s/></text:span><text:span text:style-name="T280">pristato į<text:s/></text:span><text:span text:style-name="T281">NMVRVI lab</text:span><text:span text:style-name="T282">oratoriją THC kiekiui nustatyti. <text:s/></text:span></text:p>
      <text:p text:style-name="P283"><text:span text:style-name="T284">23</text:span><text:span text:style-name="T285">.</text:span><text:span text:style-name="T286"><text:s/>Tyrimams<text:s/></text:span><text:span text:style-name="T287">pristatomi mėginiai turi būti nesutraiškyti.</text:span></text:p>
      <text:p text:style-name="Normal"/>
      <text:p text:style-name="P288"><text:span text:style-name="T289">VII</text:span><text:span text:style-name="T290"><text:s/>SKYRIUS</text:span></text:p>
      <text:p text:style-name="P291"><text:span text:style-name="T292">THC TYRIMAI IR ATASKAITOS</text:span></text:p>
      <text:p text:style-name="P293"/>
      <text:p text:style-name="P294"><text:span text:style-name="T295">24</text:span><text:span text:style-name="T296">. NMVRVI laboratorija mėginius laiko laikydamasi<text:s/></text:span><text:span text:style-name="T297">reglamento (ES) Nr. 809/2014 priedo 2.3 papunktyje<text:s/></text:span><text:span text:style-name="T298">nurodytų sąlygų</text:span><text:span text:style-name="T299">.</text:span></text:p>
      <text:p text:style-name="P300"><text:span text:style-name="T301">25</text:span><text:span text:style-name="T302">. Mėginiai tiriami vadovaujantis reglamento</text:span><text:span text:style-name="T303"><text:s/>(ES) N</text:span><text:span text:style-name="T304">r</text:span><text:span text:style-name="T305">. 809/2014<text:s/></text:span><text:span text:style-name="T306">priedo</text:span><text:span text:style-name="T307"><text:s/>3<text:s/></text:span><text:span text:style-name="T308">punkte aprašytuoju metodu.</text:span></text:p>
      <text:p text:style-name="P309"><text:span text:style-name="T310">26</text:span><text:span text:style-name="T311">. Ištyrusi mėginį<text:s/></text:span><text:span text:style-name="T312">NMVRVI<text:s/></text:span><text:span text:style-name="T313">laboratorija</text:span><text:span text:style-name="T314"><text:s/></text:span><text:span text:style-name="T315">tyrimo rezultatus užrašo Tyrimų protokole (toliau – protokolas), vadovaudamasi<text:s/></text:span><text:span text:style-name="T316">reglamento</text:span><text:span text:style-name="T317"><text:s/>(</text:span><text:span text:style-name="T318">ES) N</text:span><text:span text:style-name="T319">r</text:span><text:span text:style-name="T320">. 809/2014<text:s/></text:span><text:span text:style-name="T321">priedo</text:span><text:span text:style-name="T322"><text:s/>4<text:s/></text:span><text:span text:style-name="T323">punkte nustatyta tvarka.<text:s/></text:span></text:p>
      <text:p text:style-name="P324"><text:span text:style-name="T325">27</text:span><text:span text:style-name="T326">. Protokolą NMVRVI išduoda</text:span><text:span text:style-name="T327"><text:s/></text:span><text:span text:style-name="T328">VAT, nurodydama šiuos duomenis:</text:span></text:p>
      <text:p text:style-name="P329"><text:span text:style-name="T330">27.1</text:span><text:span text:style-name="T331">. mėginio kodą;</text:span></text:p>
      <text:p text:style-name="P332"><text:span text:style-name="T333">27.2</text:span><text:span text:style-name="T334">. atliktų tyrimų skaičių;</text:span></text:p>
      <text:p text:style-name="P335"><text:span text:style-name="T336">27.3</text:span><text:span text:style-name="T337">. THC kiekio tyrimų rezultatus. Atskirai įrašomi kiekvieno mėginio,<text:s/></text:span><text:span text:style-name="T338">viršijusio leistiną THC ribą, rezultatai.</text:span></text:p>
      <text:p text:style-name="P339"><text:span text:style-name="T340">28</text:span><text:span text:style-name="T341">. VAT</text:span><text:span text:style-name="T342">, vadovaudamasi</text:span><text:span text:style-name="T343"><text:s/>protokolo duomenimis, išrašo pluoštinių kanapių augintojui Pažymą apie pluoštinių kanapių mėginyje nustatytą tetrahidrokanabinolio (THC) kiekį, kurios forma pateikta šios metodikos 2 pr</text:span><text:span text:style-name="T344">iede. Pažyma apie pluoštinių kanapių mėginyje nustatytą tetrahidrokanabinolio (THC) kiekį išrašoma ne vėliau kaip per 3 darbo dienas nuo protokolo gavimo.</text:span></text:p>
      <text:p text:style-name="P345"><text:span text:style-name="T346">29</text:span><text:span text:style-name="T347">. Šios metodikos 28 punkte nurodyta pažyma išduodama augintojui apmokėjus už mėginio paėmimą ir</text:span><text:span text:style-name="T348"><text:s/>ištyrimą.</text:span><text:span text:style-name="T349"><text:s/></text:span></text:p>
      <text:p text:style-name="P350"><text:span text:style-name="T351">30</text:span><text:span text:style-name="T352">. VAT, vadovaudamasi<text:s/></text:span><text:span text:style-name="T353">reglamento (ES) Nr. 809/2014 45 straipsnio 2 dalies nuostatomis, sistemina ir saugo protokolo duomenis, ir kontrolės aprašo 24–25 punktuose nustatyta tvarka teikia ataskaitas ministerijai.</text:span><text:span text:style-name="T354"><text:s/></text:span></text:p>
      <text:p text:style-name="P355"><text:span text:style-name="T356">31</text:span><text:span text:style-name="T357">. Šios metodikos 30 p</text:span><text:span text:style-name="T358">unkte nurodytos ataskaitos saugomos vadovaujantis reglamento (ES) Nr. 809/2014 45 straipsnio 2 dalies nuostatomis.</text:span><text:span text:style-name="T359"><text:s/></text:span></text:p>
      <text:p text:style-name="Normal"/>
      <text:p text:style-name="P360"><text:span text:style-name="T361">VIII</text:span><text:span text:style-name="T362"><text:s/>SKYRIUS</text:span></text:p>
      <text:p text:style-name="P363"><text:span text:style-name="T364">PROCEDŪROS THC KIEKIUI VIRŠIJUS NUSTATYTĄ LEISTINĄ RIBĄ</text:span></text:p>
      <text:p text:style-name="P365"/>
      <text:p text:style-name="P366"><text:span text:style-name="T367">32</text:span><text:span text:style-name="T368">. Gavusi<text:s/></text:span><text:span text:style-name="T369">NMVRVI</text:span><text:span text:style-name="T370"><text:s/>protokolą, kuriame nurodyta, kad konkrečiame mėginyje THC tyrimų rezultatai viršija 0,2 proc. ribą, VAT kontrolės aprašo 20 punkte nustatyta tvarka informuoja nurodytas institucijas.<text:s/></text:span></text:p>
      <text:p text:style-name="P371"><text:span text:style-name="T372">33</text:span><text:span text:style-name="T373">. Visų tam tikros veislės mėginių THC kiekio vidurkiui viršijus n</text:span><text:span text:style-name="T374">ustatytą 0,2 proc. ribą, j</text:span><text:span text:style-name="T375">ei augintojų augintos kanapės atitiko kontrolės aprašo 4.1–4.6 papunkčiuose ir įstatymo 3 straipsnio 2 dalies 1 punkte nurodytus reikalavimus, šios veislės kanapėms taikomos reglamento<text:s/></text:span><text:span text:style-name="T376">(ES) N</text:span><text:span text:style-name="T377">r</text:span><text:span text:style-name="T378">. 809/2014 45<text:s/></text:span><text:span text:style-name="T379">straipsnio</text:span><text:span text:style-name="T380"><text:s/>3<text:s/></text:span><text:span text:style-name="T381">dalyje nuro</text:span><text:span text:style-name="T382">dytos sąlygos. <text:s/></text:span></text:p>
      <text:p text:style-name="P383"><text:span text:style-name="T384">34</text:span><text:span text:style-name="T385">. Ėminiai imami, o mėginiai ruošiami ir pristatomi vadovaujantis reglamento</text:span><text:span text:style-name="T386"><text:s/>(ES) N</text:span><text:span text:style-name="T387">r</text:span><text:span text:style-name="T388">. 809/2014 <text:s/></text:span><text:span text:style-name="T389">priede nurodyta metodika, taikant B procedūrą.<text:s/></text:span></text:p>
      <text:p text:style-name="P390"><text:span text:style-name="T391">35</text:span><text:span text:style-name="T392">. VAT, pateikdama mėginius<text:s/></text:span><text:span text:style-name="T393">NMVRVI</text:span><text:span text:style-name="T394"><text:s/>laboratorijai tirti, šios metodikos 20 ir 22 punkt</text:span><text:span text:style-name="T395">uose nurodytuose dokumentuose nurodo informaciją apie reglamento</text:span><text:span text:style-name="T396"><text:s/>(ES) N</text:span><text:span text:style-name="T397">r</text:span><text:span text:style-name="T398">. 809/2014<text:s/></text:span><text:span text:style-name="T399">priedo 1.2 dalyje nurodytos procedūros taikymą.<text:s/></text:span></text:p>
      <text:p text:style-name="P400"><text:span text:style-name="T401">36</text:span><text:span text:style-name="T402">. Mėginius<text:s/></text:span><text:span text:style-name="T403">NMVRVI<text:s/></text:span><text:span text:style-name="T404">tiria vadovaudamasi<text:s/></text:span><text:span text:style-name="T405">reglamento</text:span><text:span text:style-name="T406"><text:s/>(ES) N</text:span><text:span text:style-name="T407">r</text:span><text:span text:style-name="T408">. 809/2014<text:s/></text:span><text:span text:style-name="T409">priedo</text:span><text:span text:style-name="T410"><text:s/>3<text:s/></text:span><text:span text:style-name="T411">punkte aprašytu metodu. Mėginiai saugomi v</text:span><text:span text:style-name="T412">adovaujantis<text:s/></text:span><text:span text:style-name="T413">NMVRVI</text:span><text:span text:style-name="T414"><text:s/></text:span><text:span text:style-name="T415">patvirtintu mėginių, kuriuose THC kiekis viršija nustatytą 0,2 proc. ribą, saugojimo tvarkos aprašu.</text:span></text:p>
      <text:p text:style-name="P416"><text:span text:style-name="T417">37</text:span><text:span text:style-name="T418">. Tyrimo rezultatai protokoluose fiksuojami reglamento</text:span><text:span text:style-name="T419"><text:s/>(ES) N</text:span><text:span text:style-name="T420">r</text:span><text:span text:style-name="T421">. 809/2014<text:s/></text:span><text:span text:style-name="T422">priedo</text:span><text:span text:style-name="T423"><text:s/>4<text:s/></text:span><text:span text:style-name="T424">dalyje nustatyta tvarka.<text:s/></text:span></text:p>
      <text:p text:style-name="P425"><text:span text:style-name="T426">38</text:span><text:span text:style-name="T427">. VAT teikiami protokolai, augintojui išduodamos pažymos, ministerijai teikiamos ataskaitos ir duomenys saugomi šios metodikos 26–30 punktuose nustatyta tvarka. <text:s/></text:span></text:p>
      <text:p text:style-name="P428"><text:span text:style-name="T429">39</text:span><text:span text:style-name="T430">. Konkrečios veislės THC tyrimo rezultatams antrus metus iš eilės viršijus nustatytą 0,2 proc. ribą, ministerija kontrolės aprašo nustatyta tvarka kreipiasi į Europos Komisiją, prašydama uždrausti tiekti rinkai šios veislės sėklą ir sėjai neskirtas sėklas.</text:span><text:span text:style-name="T431"><text:s/></text:span></text:p>
      <text:p text:style-name="Normal"/>
      <text:p text:style-name="P432"><text:span text:style-name="T433">IX</text:span><text:span text:style-name="T434"><text:s/>SKYRIUS</text:span></text:p>
      <text:p text:style-name="P435"><text:span text:style-name="T436">ATSAKOMYBĖ</text:span></text:p>
      <text:p text:style-name="P437"/>
      <text:p text:style-name="P438"><text:span text:style-name="T439">40</text:span><text:span text:style-name="T440">. Asmenys, pažeidę šios metodikos reikalavimus, atsako teisės aktų nustatyta tvarka.<text:s/></text:span></text:p>
      <text:p text:style-name="P441"><text:span text:style-name="T442">________________________</text:span></text:p>
      <text:p text:style-name="P443">Priedo pakeitimai:</text:p>
      <text:p text:style-name="P444"><text:span text:style-name="T445">Nr.<text:s/></text:span><text:a xlink:href="https://www.e-tar.lt/portal/legalAct.html?documentId=844ab9901e7711e69446a4bedc730fe6" office:target-frame-name="_top" xlink:show="replace"><text:span text:style-name="T446">3D-312</text:span></text:a><text:span text:style-name="T447">, 2016-05-20, paskelbta TAR 2016-05-23, i. k. 2016-13792</text:span></text:p>
      <text:p text:style-name="Normal"/>
      <text:p text:style-name="P448"/>
      <text:p text:style-name="P449"><text:span text:style-name="T450">Tetrahidrokanabinolio kiekio nustatymo, tiriant pluoštinių kanapių mėginius</text:span><text:span text:style-name="T451">,<text:s/></text:span><text:span text:style-name="T452">metodikos</text:span></text:p>
      <text:p text:style-name="P453"><text:span text:style-name="T454">1</text:span><text:span text:style-name="T455"><text:s/>priedas<text:s/></text:span></text:p>
      <text:p text:style-name="P456"/>
      <text:p text:style-name="P457"><text:span text:style-name="T458">(Pluoštinių kanapių mėginio sudarymo akto forma)</text:span>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>VALSTYBINĖ<text:s/>AUGALININKYSTĖS TARNYBA PRIE ŽEMĖS ŪKIO MINISTERIJOS</text:p>
            <text:p text:style-name="P466">______________________________________________________________________</text:p>
            <text:p text:style-name="P467">(struktūrinio padalinio pavadinimas)</text:p>
            <text:p text:style-name="P468"/>
            <text:p text:style-name="P469"/>
            <text:p text:style-name="P470">PLUOŠTINIŲ KANAPIŲ MĖGINIO SUDARYMO AKTAS<text:s/></text:p>
            <text:p text:style-name="P471"/>
            <text:p text:style-name="P472"><text:span text:style-name="T473">__________Nr.___________</text:span></text:p>
            <text:p text:style-name="P474"/>
            <text:p text:style-name="P475">(data) <text:s text:c="14"/>(akto reg. Nr.)</text:p>
            <text:p text:style-name="P476">___________</text:p>
            <text:p text:style-name="P477"><text:span text:style-name="T478">(sudarymo vieta)</text:span></text:p>
          </table:table-cell>
        </table:table-row>
      </table:table>
      <text:p text:style-name="P479">1.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Pluoštinių kanapių augintojas (pavadinimas / vardas, pavardė, adresas)</text:p>
          </table:table-cell>
          <table:table-cell table:style-name="TableCell488" table:number-rows-spanned="2">
            <text:p text:style-name="P489">Prašymo paimti mėginį THC kiekiui nustatyti<text:s/></text:p>
            <text:p text:style-name="P490">Nr. ir data</text:p>
            <text:p text:style-name="P491"/>
          </table:table-cell>
          <table:table-cell table:style-name="TableCell492" table:number-rows-spanned="2">
            <text:p text:style-name="P493">Veislė</text:p>
          </table:table-cell>
          <table:table-cell table:style-name="TableCell494" table:number-rows-spanned="2">
            <text:p text:style-name="P495">Plotas, ha</text:p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</table:table>
      <text:p text:style-name="Normal"/>
      <text:p text:style-name="P504">2.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3">
            <text:p text:style-name="Normal"><text:span text:style-name="T518">Sėjomainos lauko Nr.</text:span></text:p>
          </table:table-cell>
          <table:table-cell table:style-name="TableCell519" table:number-columns-spanned="2">
            <text:p text:style-name="P520">Deklaruoto pasėlio:</text:p>
          </table:table-cell>
          <table:covered-table-cell/>
          <table:table-cell table:style-name="TableCell521" table:number-columns-spanned="7">
            <text:p text:style-name="P522">Išsėta<text:s/>sė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2">
            <text:p text:style-name="P526">kontrolinio žemės sklypo Nr.</text:p>
          </table:table-cell>
          <table:table-cell table:style-name="TableCell527" table:number-rows-spanned="2">
            <text:p text:style-name="P528">lauko Nr.</text:p>
          </table:table-cell>
          <table:table-cell table:style-name="TableCell529" table:number-rows-spanned="2">
            <text:p text:style-name="P530">kate-gorija</text:p>
          </table:table-cell>
          <table:table-cell table:style-name="TableCell531" table:number-columns-spanned="2">
            <text:p text:style-name="P532">sertifikato / atestato</text:p>
          </table:table-cell>
          <table:covered-table-cell/>
          <table:table-cell table:style-name="TableCell533" table:number-rows-spanned="2">
            <text:p text:style-name="P534">siuntos Nr.</text:p>
          </table:table-cell>
          <table:table-cell table:style-name="TableCell535" table:number-rows-spanned="2">
            <text:p text:style-name="P536">siuntos svoris, kg</text:p>
          </table:table-cell>
          <table:table-cell table:style-name="TableCell537" table:number-rows-spanned="2">
            <text:p text:style-name="P538">kiekis, kg</text:p>
          </table:table-cell>
          <table:table-cell table:style-name="TableCell539" table:number-rows-spanned="2">
            <text:p text:style-name="P540">THC</text:p>
            <text:p text:style-name="P541">kiekį nuro-dančio doku-mento Nr.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Nr.</text:p>
          </table:table-cell>
          <table:table-cell table:style-name="TableCell549">
            <text:p text:style-name="P550">data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columns-spanned="3">
            <text:p text:style-name="P557">Pluoštinių kanapių pasėlio paskirtis</text:p>
            <text:p text:style-name="P558"/>
            <text:p text:style-name="Normal"><text:span text:style-name="T559"></text:span><text:span text:style-name="T560"><text:s text:c="2"/>sėklai <text:s/></text:span><text:span text:style-name="T561"></text:span><text:span text:style-name="T562"><text:s text:c="2"/>pluoštui <text:s/></text:span><text:span text:style-name="T563"></text:span><text:span text:style-name="T564"><text:s text:c="2"/>sėjai neskirtoms</text:span><text:span text:style-name="T565"><text:line-break/><text:s text:c="50"/>sėkloms</text:span>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Normal"/>
      <text:p text:style-name="P580">3.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Žydėjimo laikotarpis</text:p>
            <text:p text:style-name="P587"/>
            <text:p text:style-name="P588"/>
          </table:table-cell>
          <table:table-cell table:style-name="TableCell589">
            <text:p text:style-name="Normal"><text:span text:style-name="T590">......</text:span><text:span text:style-name="T591"><text:s text:c="2"/>dienų skaičius nuo<text:s/></text:span><text:span text:style-name="T592">žydėjimo pradžios</text:span></text:p>
            <text:p text:style-name="Normal"><text:span text:style-name="T593">......</text:span><text:span text:style-name="T594"><text:s text:c="2"/>dienų skaičius nuo<text:s/></text:span><text:span text:style-name="T595">žydėjimo pabaigos</text:span></text:p>
          </table:table-cell>
        </table:table-row>
      </table:table>
      <text:p text:style-name="Normal"/>
      <text:p text:style-name="P596">4.</text:p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Jeigu paimtas antras pluoštinių kanapių mėginys,<text:s/>skirtas pakartotiniems tyrimams atlikti, nurodyti mėginio saugojimo vietą.</text:p>
          </table:table-cell>
        </table:table-row>
      </table:table>
      <text:p text:style-name="Normal"/>
      <text:p text:style-name="P602">5.</text:p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Normal"><text:span text:style-name="T607">Pastabos.</text:span><text:span text:style-name="T608"><text:s/>Nurodyti pluoštinių kanapių sėjomainos</text:span><text:span text:style-name="T609"><text:s/></text:span><text:span text:style-name="T610">lauką (adresą) ir taikytą A ar B procedūrą.</text:span></text:p>
          </table:table-cell>
        </table:table-row>
      </table:table>
      <text:p text:style-name="Normal"/>
      <text:p text:style-name="Normal"><text:span text:style-name="T611">6.</text:span>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Pluoštinių kanapių ėminius paėmė ir mėginį sudarė (vardas, pavardė, parašas, tel.)<text:s/></text:p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>Pluoštinių kanapių augintojas / jo įgaliotas asmuo (vardas, pavardė, parašas, tel.)<text:s/></text:p>
            <text:p text:style-name="P622"/>
          </table:table-cell>
        </table:table-row>
      </table:table>
      <text:p text:style-name="Normal"/>
      <text:p text:style-name="Normal"><text:span text:style-name="T623">7.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Ėminių paėmimo data, valanda,</text:p>
            <text:p text:style-name="P632">trukmė (val.)</text:p>
          </table:table-cell>
          <table:table-cell table:style-name="TableCell633">
            <text:p text:style-name="P634">Mėginio registravimo data<text:s/></text:p>
          </table:table-cell>
          <table:table-cell table:style-name="TableCell635">
            <text:p text:style-name="P636">Mėginio<text:s/>džiovinimo pradžia (data, valanda)</text:p>
            <text:p text:style-name="P637"/>
          </table:table-cell>
          <table:table-cell table:style-name="TableCell638">
            <text:p text:style-name="P639">Mėginio kodas</text:p>
          </table:table-cell>
        </table:table-row>
      </table:table>
      <text:p text:style-name="P640"><text:span text:style-name="T641">______________________________________________</text:span></text:p>
      <text:p text:style-name="P642">Papildyta priedu:</text:p>
      <text:p text:style-name="P643"><text:span text:style-name="T644">Nr.<text:s/></text:span><text:a xlink:href="https://www.e-tar.lt/portal/legalAct.html?documentId=844ab9901e7711e69446a4bedc730fe6" office:target-frame-name="_top" xlink:show="replace"><text:span text:style-name="T645">3D-312</text:span></text:a><text:span text:style-name="T646">, 2016-05-20, paskelbta TAR<text:s/></text:span><text:span text:style-name="T647">2016-05-23, i. k. 2016-13792</text:span></text:p>
      <text:p text:style-name="Normal"/>
      <text:p text:style-name="P648"/>
      <text:p text:style-name="P649"><text:span text:style-name="T650">Tetrahidrokanabinolio kiekio nustatymo, tiriant pluoštinių kanapių mėginius</text:span><text:span text:style-name="T651">,<text:s/></text:span><text:span text:style-name="T652">metodikos</text:span></text:p>
      <text:p text:style-name="P653"><text:span text:style-name="T654"><text:tab/></text:span><text:span text:style-name="T655"><text:tab/></text:span><text:span text:style-name="T656">2</text:span><text:span text:style-name="T657"><text:s/>priedas<text:s/></text:span></text:p>
      <text:p text:style-name="P658"/>
      <text:p text:style-name="P659"><text:span text:style-name="T660">(Pažymos apie pluoštinių kanapių mėginyje</text:span><text:span text:style-name="T661"><text:s/></text:span><text:span text:style-name="T662">nustatytą tetrahidrokanabinolio (THC) kiekį forma)</text:span>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/>
            <text:p text:style-name="P668"/>
            <text:p text:style-name="P669">VALSTYBINĖ<text:s/>AUGALININKYSTĖS TARNYBA PRIE ŽEMĖS ŪKIO MINISTERIJOS</text:p>
            <text:p text:style-name="P670"/>
            <text:p text:style-name="P671">_______________________________________________________________________</text:p>
            <text:p text:style-name="P672">(struktūrinio padalinio pavadinimas)</text:p>
            <text:p text:style-name="P673"/>
            <text:p text:style-name="P674">PAŽYMA APIE PLUOŠTINIŲ KANAPIŲ MĖGINYJE<text:s/></text:p>
            <text:p text:style-name="P675">NUSTATYTĄ TETRAHIDROKANABINOLIO (THC) KIEKĮ<text:s/></text:p>
            <text:p text:style-name="P676"/>
            <text:p text:style-name="P677"><text:span text:style-name="T678">20___</text:span><text:span text:style-name="T679">_______Nr.___________</text:span></text:p>
            <text:p text:style-name="P680"/>
            <text:p text:style-name="P681">________________</text:p>
            <text:p text:style-name="P682">(sudarymo vieta)</text:p>
          </table:table-cell>
        </table:table-row>
      </table:table>
      <text:p text:style-name="Normal">1.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Pluoštinių kanapių augintojas (pavadinimas / vardas, pavardė, adresas)</text:p>
          </table:table-cell>
          <table:table-cell table:style-name="TableCell691" table:number-rows-spanned="2">
            <text:p text:style-name="Normal">Pluoštinių kanapių mėginio sudarymo akto</text:p>
            <text:p text:style-name="Normal">Nr. ir data</text:p>
            <text:p text:style-name="P692"/>
          </table:table-cell>
          <table:table-cell table:style-name="TableCell693" table:number-rows-spanned="2">
            <text:p text:style-name="P694">Veislė</text:p>
          </table:table-cell>
          <table:table-cell table:style-name="TableCell695" table:number-rows-spanned="2">
            <text:p text:style-name="P696">Plotas, ha</text:p>
          </table:table-cell>
        </table:table-row>
        <table:table-row table:style-name="TableRow697"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</table:table>
      <text:p text:style-name="Normal"/>
      <text:p text:style-name="Normal">2.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Normal"><text:span text:style-name="T709">Sėjomainos lauko Nr.</text:span></text:p>
          </table:table-cell>
          <table:table-cell table:style-name="TableCell710" table:number-columns-spanned="2">
            <text:p text:style-name="P711">Deklaruoto pasėlio:</text:p>
          </table:table-cell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Normal"><text:span text:style-name="T716">kontrolinio žemės sklypo Nr.</text:span></text:p>
          </table:table-cell>
          <table:table-cell table:style-name="TableCell717">
            <text:p text:style-name="P718"><text:span text:style-name="T719">lauko Nr. ir adresas</text:span></text:p>
          </table:table-cell>
        </table:table-row>
      </table:table>
      <text:p text:style-name="Normal"/>
      <text:p text:style-name="Normal">3.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Normal">Pluoštinių kanapių pasėlio paskirtis: <text:s text:c="19"/><text:span text:style-name="T724"></text:span><text:s/>sėklai <text:s text:c="11"/><text:span text:style-name="T725"></text:span><text:s/>pluoštui <text:s text:c="12"/><text:span text:style-name="T726"></text:span><text:s/>sėjai neskirtoms<text:line-break/><text:s text:c="144"/>sėkloms</text:p>
            <text:p text:style-name="P727"/>
            <text:p text:style-name="P728"/>
          </table:table-cell>
        </table:table-row>
      </table:table>
      <text:p text:style-name="Normal"/>
      <text:p text:style-name="P729">4.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Normal">Kita informacija (nurodyti mėginių ėmimui taikytą A ar B procedūrą).</text:p>
            <text:p text:style-name="P734"/>
          </table:table-cell>
        </table:table-row>
      </table:table>
      <text:p text:style-name="Normal"/>
      <text:p text:style-name="P735">5.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2">
            <text:p text:style-name="P743">Tyrimo protokolas</text:p>
          </table:table-cell>
          <table:covered-table-cell/>
          <table:table-cell table:style-name="TableCell744" table:number-rows-spanned="2">
            <text:p text:style-name="Normal">Nustatytas THC kiekis, proc.</text:p>
          </table:table-cell>
          <table:table-cell table:style-name="TableCell745" table:number-rows-spanned="2">
            <text:p text:style-name="Normal">Viršyta THC 0,2 proc. riba</text:p>
          </table:table-cell>
        </table:table-row>
        <table:table-row table:style-name="TableRow746">
          <table:table-cell table:style-name="TableCell747">
            <text:p text:style-name="Normal">data</text:p>
          </table:table-cell>
          <table:table-cell table:style-name="TableCell748">
            <text:p text:style-name="P749">Nr.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Normal"/>
      <text:p text:style-name="Normal"/>
      <text:p text:style-name="P761">_____________________________<text:tab/><text:s text:c="3"/>_________________________ <text:s text:c="6"/>________________________</text:p>
      <text:p text:style-name="P762">(pareigų pavadinimas)<text:tab/><text:tab/><text:tab/><text:tab/>(parašas)<text:tab/><text:tab/><text:tab/>(vardas ir pavardė)</text:p>
      <text:p text:style-name="P763">Papildyta priedu:</text:p>
      <text:p text:style-name="P764"><text:span text:style-name="T765">Nr.<text:s/></text:span><text:a xlink:href="https://www.e-tar.lt/portal/legalAct.html?documentId=844ab9901e7711e69446a4bedc730fe6" office:target-frame-name="_top" xlink:show="replace"><text:span text:style-name="T766">3D-312</text:span></text:a><text:span text:style-name="T767">, 2016-05-20, paskelbta TAR 2016-05-23, i. k. 2016-13792</text:span></text:p>
      <text:p text:style-name="Normal"/>
      <text:p text:style-name="P768"/>
      <text:p text:style-name="P769"/>
      <text:p text:style-name="P770"><text:span text:style-name="T771">Pakeitimai:</text:span></text:p>
      <text:p text:style-name="P772"/>
      <text:p text:style-name="P773"><text:span text:style-name="T774">1.</text:span></text:p>
      <text:p text:style-name="P775"><text:span text:style-name="T776">Lietuvos Respublikos žemės ūkio ministerija, Įsakymas</text:span></text:p>
      <text:p text:style-name="P777"><text:span text:style-name="T778">Nr.<text:s/></text:span><text:a xlink:href="https://www.e-tar.lt/portal/legalAct.html?documentId=844ab9901e7711e69446a4bedc730fe6" office:target-frame-name="_top" xlink:show="replace"><text:span text:style-name="T779">3D-312</text:span></text:a><text:span text:style-name="T780">, 2016-05-20, paskelbta TAR 2016-05-23, i. k. 2016-13792</text:span></text:p>
      <text:p text:style-name="P781"><text:span text:style-name="T782">Dėl žemės ūkio ministro 2013 m. gruodžio 30 d. įsakymo Nr. 3D-914 „Dėl Tetrahidrokanabinolio kiek</text:span><text:span text:style-name="T783">io nustatymo, tiriant pluoštinių kanapių mėginius, metodikos patvirtinimo“ pakei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4-05T08:52:00Z</meta:creation-date>
    <dc:date>2024-04-05T08:52:00Z</dc:date>
    <meta:template xlink:href="Normal.dotm" xlink:type="simple"/>
    <meta:editing-cycles>2</meta:editing-cycles>
    <meta:editing-duration>PT0S</meta:editing-duration>
    <meta:document-statistic meta:page-count="3" meta:paragraph-count="105" meta:word-count="1960" meta:character-count="15955" meta:row-count="381" meta:non-whitespace-character-count="14100"/>
  </office:meta>
</office:document-meta>
</file>