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5-20</text:span></text:p>
      <text:p text:style-name="P3"/>
      <text:p text:style-name="P4"><text:span text:style-name="T5">Sprendimas paskelbtas: TAR 2022-05-19, i. k. 2022-10537</text:span></text:p>
      <text:p text:style-name="P6"/>
      <text:p text:style-name="P7">Nauja redakcija nuo 2022-05-20:</text:p>
      <text:p text:style-name="Normal"><text:span text:style-name="T8">Nr.<text:s/></text:span><text:a xlink:href="https://www.e-tar.lt/portal/legalAct.html?documentId=44d18f60d81511ec8d9390588bf2de65" office:target-frame-name="_top" xlink:show="replace"><text:span text:style-name="T9">SV-S-521</text:span></text:a><text:span text:style-name="T10">, 2022-05-19,<text:s/></text:span><text:span text:style-name="T11">paskelbta TAR 2022-05-20, i. k. 2022-10660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<text:s/></text:span><text:span text:style-name="T19">EMANUELIO ZINGERIO DALYVAVIMO<text:s/></text:span><text:span text:style-name="T20">EUROPOS TARYBOS PARLAMENTINĖS ASAMBLĖJOS<text:s/></text:span><text:span text:style-name="T21">TEISĖS REIKALŲ IR ŽMOGAUS TEISIŲ KOMITETO BEI PRIEŽIŪROS KOMITETO POSĖDŽIUOSE</text:span></text:p>
      <text:p text:style-name="P22"/>
      <text:p text:style-name="P23"><text:span text:style-name="T24">2022</text:span><text:span text:style-name="T25"><text:s/>m.<text:s/></text:span><text:span text:style-name="T26">gegužės</text:span><text:span text:style-name="T27"><text:s/></text:span><text:span text:style-name="T28">18</text:span><text:span text:style-name="T29"><text:s/>d. Nr. SV-S-</text:span><text:span text:style-name="T30">514</text:span></text:p>
      <text:p text:style-name="P31">Vilnius</text:p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<text:s/></text:span><text:span text:style-name="T40">Komandiruoti Lietuvos Respublikos Seimo</text:span><text:s/>delegacijos<text:s/><text:span text:style-name="T41">Europos Tarybos Parlamentinėje Asamblėjoje pirmininką Emanuelį Zingerį 2022 m. gegužės 23–25 d. dalyvauti Europos</text:span><text:span text:style-name="T42"><text:s/>Tarybos Parlamentinės Asamblėjos Teisės reikalų ir žmogaus teisių komiteto bei Priežiūros komiteto posėdžiuose Paryžiuje</text:span><text:span text:style-name="T43"><text:s/></text:span><text:span text:style-name="T44">(Prancūzijos Respublika).</text:span></text:p>
      <text:soft-page-break/>
      <text:p text:style-name="P45"><text:span text:style-name="T46">Kartu 2022 m. gegužės 22–25 d. vyksta Lietuvos Respublikos Seimo kanceliarijos Tarptautinių ryšių skyriaus p</text:span><text:span text:style-name="T47">atarėja Selija Levin.</text:span></text:p>
      <text:p text:style-name="P48"><text:span text:style-name="T49">2</text:span><text:span text:style-name="T50">.<text:s/></text:span><text:span text:style-name="T51">Pavesti Seimo kanceliarijai apmokėti komandiruotės išlaidas iš Seimo delegacijai Europos Tarybos Parlamentinėje Asamblėjoje skirtų lėšų</text:span><text:span text:style-name="T52">.</text:span></text:p>
      <text:p text:style-name="P53"/>
      <text:p text:style-name="P54"/>
      <text:p text:style-name="P55"/>
      <text:p text:style-name="P56"><text:span text:style-name="T57">Seimo Pirmininkė</text:span><text:span text:style-name="T58"><text:tab/></text:span><text:span text:style-name="T59">Viktorija Čmilytė-Nielsen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Seimo valdyba,<text:s/></text:span><text:span text:style-name="T69">Sprendimas</text:span></text:p>
      <text:p text:style-name="P70"><text:span text:style-name="T71">Nr.<text:s/></text:span><text:a xlink:href="https://www.e-tar.lt/portal/legalAct.html?documentId=44d18f60d81511ec8d9390588bf2de65" office:target-frame-name="_top" xlink:show="replace"><text:span text:style-name="T72">SV-S-521</text:span></text:a><text:span text:style-name="T73">, 2022-05-19, paskelbta TAR 2022-05-20, i. k. 2022-10660</text:span></text:p>
      <text:p text:style-name="P74"><text:span text:style-name="T75">Dėl Seimo valdybos 2022 m. gegužės 18 d. sprendimo Nr. SV-S-514 „Dėl Emanuelio</text:span><text:span text:style-name="T76"><text:s/>Zingerio dalyvavimo Europos Tarybos Parlamentinės Asamblėjos Teisės reikalų ir žmogaus teisių komiteto bei Priežiūros komiteto posėdžiuose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3T05:16:00Z</meta:creation-date>
    <dc:date>2022-05-23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3" meta:character-count="1653" meta:row-count="98" meta:non-whitespace-character-count="1472"/>
  </office:meta>
</office:document-meta>
</file>