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fo:text-indent="0.5in"/>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5in"/>
    </style:style>
    <style:style style:name="P782" style:parent-style-name="Normal" style:family="paragraph">
      <style:paragraph-properties fo:text-align="justify" style:vertical-align="baseline" fo:line-height="150%" fo:margin-left="1.477in" fo:text-indent="-0.9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line-height="150%" fo:margin-left="1.6666in" fo:text-indent="0.5in">
        <style:tab-stops/>
      </style:paragraph-properties>
      <style:text-properties style:font-size-complex="12pt"/>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line-height-at-least="0.2916in" fo:text-indent="0.5in"/>
    </style:style>
    <style:style style:name="P897" style:parent-style-name="Normal" style:family="paragraph">
      <style:paragraph-properties fo:text-align="center" style:line-height-at-least="0.2916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line-height-at-least="0.2916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line-height-at-least="0.3055in" fo:text-indent="0.5in"/>
      <style:text-properties style:font-size-complex="12p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vertical-align="baseline" style:line-height-at-least="0.3055in"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style:line-height-at-least="0.3055in" fo:text-indent="0.5in"/>
    </style:style>
    <style:style style:name="P1026" style:parent-style-name="Normal" style:family="paragraph">
      <style:paragraph-properties fo:text-align="justify" fo:line-height="150%" fo:margin-left="1.6736in" fo:text-indent="-1.1736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weight-complex="bold" style:font-size-complex="12pt" fo:background-color="#FFFFFF"/>
    </style:style>
    <style:style style:name="T1290" style:parent-style-name="DefaultParagraphFont" style:family="text">
      <style:text-properties style:font-weight-complex="bold" style:font-size-complex="12pt" fo:background-color="#FFFFFF"/>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weight-complex="bold" style:font-size-complex="12pt"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line-height="150%" fo:margin-left="1.6666in" fo:text-indent="0.5in">
        <style:tab-stops/>
      </style:paragraph-properties>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fo:text-indent="0.5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fo:line-height="150%" fo:text-indent="0.5in"/>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fo:text-indent="0.5in"/>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FF"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FF"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widows="0" fo:orphans="0" fo:text-align="justify" fo:text-indent="4.1347in"/>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center" fo:line-height="150%" fo:text-indent="0.5in"/>
      <style:text-properties style:font-size-complex="12pt" fo:hyphenate="false"/>
    </style:style>
    <style:style style:name="P1744" style:parent-style-name="Normal" style:family="paragraph">
      <style:paragraph-properties fo:widows="0" fo:orphans="0" fo:text-align="center" fo:line-height="150%"/>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widows="0" fo:orphans="0" fo:text-align="center" fo:line-height="150%" fo:text-indent="0.5in"/>
      <style:text-properties style:font-size-complex="12pt" fo:hyphenate="false"/>
    </style:style>
    <style:style style:name="P1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center" fo:line-height="150%"/>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line-height="150%" fo:margin-left="1.6666in" fo:text-indent="0.5in">
        <style:tab-stops/>
      </style:paragraph-properties>
    </style:style>
    <style:style style:name="P1915" style:parent-style-name="Normal" style:family="paragraph">
      <style:paragraph-properties fo:text-align="justify" fo:line-height="150%" fo:margin-left="1.477in" fo:text-indent="-0.977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tyle-complex="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style="italic" style:font-style-asian="italic" style:font-size-complex="12pt"/>
    </style:style>
    <style:style style:name="P1951" style:parent-style-name="Normal" style:family="paragraph">
      <style:paragraph-properties fo:line-height="150%"/>
      <style:text-properties fo:font-style="italic" style:font-style-asian="italic" style:font-size-complex="12pt"/>
    </style:style>
    <style:style style:name="P1952" style:parent-style-name="Normal" style:family="paragraph">
      <style:paragraph-properties fo:line-height="150%"/>
      <style:text-properties fo:font-style="italic" style:font-style-asian="italic" style:font-size-complex="12pt"/>
    </style:style>
    <style:style style:name="P1953" style:parent-style-name="Normal" style:family="paragraph">
      <style:paragraph-properties fo:line-height="150%"/>
    </style:style>
    <style:style style:name="P1954" style:parent-style-name="Normal" style:family="paragraph">
      <style:paragraph-properties>
        <style:tab-stops>
          <style:tab-stop style:type="right" style:position="6.4972in"/>
        </style:tab-stops>
      </style:paragraph-properties>
    </style:style>
    <style:style style:name="T1955" style:parent-style-name="DefaultParagraphFont" style:family="text">
      <style:text-properties fo:language="en" fo:country="US"/>
    </style:style>
    <style:style style:name="T1956" style:parent-style-name="DefaultParagraphFont" style:family="text">
      <style:text-properties fo:text-transform="uppercase"/>
    </style:style>
    <style:style style:name="T1957" style:parent-style-name="DefaultParagraphFont" style:family="text">
      <style:text-properties fo:language="en" fo:country="US"/>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5-12-23</text:span></text:p>
      <text:p text:style-name="P10"/>
      <text:p text:style-name="P11"><text:span text:style-name="T12">Įstatymas paskelbtas: TAR 2023-01-04, i. k. 2023-0013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ĮGALIŲJŲ SOCIALINĖS INTEGRACIJOS ĮSTATYMO NR. I-2044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neįgaliųjų socialinės integracijos įstatymo<text:s/></text:span><text:span text:style-name="T39"><text:line-break/>Nr. I-2044 nauja redakcija</text:span></text:p>
        <text:p text:style-name="P40"><text:span text:style-name="T41">Pakeisti Lietuvos</text:span><text:span text:style-name="T42"><text:s/>Respublikos neįgaliųjų socialinės integracijos įstatymą Nr. I-2044 ir jį išdėstyti taip:</text:span></text:p>
        <text:p text:style-name="P43"><text:span text:style-name="T44">„</text:span><text:span text:style-name="T45">LIETUVOS RESPUBLIKOS</text:span></text:p>
        <text:p text:style-name="P46">ASMENS SU NEGALIA TEISIŲ APSAUGOS PAGRINDŲ</text:p>
        <text:soft-page-break/>
        <text:p text:style-name="P47">ĮSTATYMAS</text:p>
        <text:p text:style-name="P48"/>
        <text:p text:style-name="P49"><text:span text:style-name="T50">I</text:span><text:span text:style-name="T51"><text:s/></text:span><text:span text:style-name="T52">SK</text:span><text:span text:style-name="T53">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text:span></text:p>
        <text:p text:style-name="P61"><text:span text:style-name="T62">1</text:span><text:span text:style-name="T63">.</text:span><text:span text:style-name="T64"><text:s/>Šio įstatymo paskirtis – užtikrinti asmens su negalia teisių apsaugą ir įgyvendinimą lygiai su kitais asmenimis, reglamentuoti negalios nustatymo, asmens su negalia individualiųjų pagalbos poreikių nustatymo, tenkinimo ir finansavimo pagrindus, atsižvelgi</text:span><text:span text:style-name="T65">ant į Lietuvos Respublikos Konstitucijos, Jungtinių Tautų neįgaliųjų teisių konvencijos nuostatas, kitas tarptautinės teisės normas ir principus, nustatyti asmens su negalia teisių apsaugos sistemos institucijas, jų veiklos teisinius pagrindus, funkcijas,<text:s/></text:span><text:span text:style-name="T66">teises ir pareigas asmens su negalia teisių apsaugos srityje.</text:span></text:p>
        <text:p text:style-name="P67"><text:span text:style-name="T68">2</text:span><text:span text:style-name="T69">. Šis įstatymas taikomas:</text:span></text:p>
        <text:p text:style-name="P70"><text:span text:style-name="T71">1</text:span><text:span text:style-name="T72">) Lietuvos Respublikos piliečiams;</text:span></text:p>
        <text:p text:style-name="P73"><text:span text:style-name="T74">2</text:span><text:span text:style-name="T75">) kitos Europos Sąjungos valstybės narės ar Europos ekonominei erdvei priklausančios Europos laisvosios prekybos asociac</text:span><text:span text:style-name="T76">ijos valstybės narės piliečiams ir jų šeimos nariams, kuriems išduoti dokumentai, patvirtinantys ar suteikiantys teisę gyventi Lietuvos Respublikoje;</text:span></text:p>
        <text:p text:style-name="P77"><text:span text:style-name="T78">3</text:span><text:span text:style-name="T79">) asmenims, kuriems, vadovaujantis Europos Sąjungos socialinės apsaugos sistemų koordinavimo reglamen</text:span><text:span text:style-name="T80">tais, turi būti taikomi Lietuvos Respublikos teisės aktai;</text:span></text:p>
        <text:p text:style-name="P81"><text:span text:style-name="T82">4</text:span><text:span text:style-name="T83">) užsieniečiams, turintiems Lietuvos Respublikos ilgalaikio gyventojo leidimą gyventi Europos Sąjungoje;</text:span></text:p>
        <text:p text:style-name="P84"><text:span text:style-name="T85">5</text:span><text:span text:style-name="T86">) užsieniečiams, kuriems suteiktas prieglobstis arba laikinoji apsauga Lietuvos<text:s/></text:span><text:span text:style-name="T87">Respublikoje;</text:span></text:p>
        <text:p text:style-name="P88"><text:span text:style-name="T89">6</text:span><text:span text:style-name="T90">) Australijos, Japonijos, Jungtinių Amerikos Valstijų, Kanados, Naujosios Zelandijos, Pietų Korėjos piliečiams, kuriems išduoti leidimai laikinai gyventi Lietuvos Respublikoje, ir jų šeimos nariams, kaip jie apibrėžiami Lietuvos Respubli</text:span><text:span text:style-name="T91">kos įstatyme „Dėl užsieniečių teisinės padėties“, kuriems išduoti leidimai laikinai gyventi Lietuvos Respublikoje;</text:span></text:p>
        <text:p text:style-name="P92"><text:span text:style-name="T93">7</text:span><text:span text:style-name="T94">) Jungtinės Didžiosios Britanijos ir Šiaurės Airijos Karalystės piliečiams, kuriems išduoti leidimai laikinai gyventi Lietuvos Respublik</text:span><text:span text:style-name="T95">oje, ir jų šeimos nariams, kaip jie apibrėžiami Lietuvos Respublikos įstatyme „Dėl užsieniečių teisinės padėties“, kuriems išduoti dokumentai, suteikiantys teisę gyventi Lietuvos Respublikoje;</text:span></text:p>
        <text:p text:style-name="P96"><text:span text:style-name="T97">8</text:span><text:span text:style-name="T98">) asmenims, kuriems suteiktas perkeliamojo asmens statusas</text:span><text:span text:style-name="T99">.<text:s/></text:span></text:p>
        <text:p text:style-name="P100"><text:span text:style-name="T101">3</text:span><text:span text:style-name="T102">. Šio įstatymo 18 ir 19 straipsniai taip pat taikomi Lietuvos Respublikoje gyvenantiems užsieniečiams, kuriems leidimas laikinai gyventi išduotas kaip ketinantiems dirbti Lietuvos Respublikoje aukštos profesinės kvalifikacijos reikalaujantį darbą</text:span><text:span text:style-name="T103">.</text:span></text:p>
        <text:p text:style-name="P104"><text:span text:style-name="T105">4</text:span><text:span text:style-name="T106">. Šiuo įstatymu įgyvendinami Europos Sąjungos teisės aktai, nurodyti šio įstatymo priede</text:span><text:span text:style-name="T107">.</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Aplinkos veiksnys</text:span><text:span text:style-name="T117"><text:s/>– išorinė priežastis ir (ar) aplinkybė, padedančios arba trukdančios asmens su n</text:span><text:span text:style-name="T118">egalia savarankiškam gyvenimui ir veiklai.</text:span></text:p>
        <text:p text:style-name="P119"><text:span text:style-name="T120">2</text:span><text:span text:style-name="T121">.<text:s/></text:span><text:span text:style-name="T122">Aprūpintojas</text:span><text:span text:style-name="T123"><text:s/></text:span><text:span text:style-name="T124">–</text:span><text:span text:style-name="T125"><text:s/></text:span><text:span text:style-name="T126">fizinis asmuo, paskirtas namuose slaugomam ar prižiūrimam pilnamečiam asmeniui su negalia, kuriam iki pilnametystės buvo nustatytas individualios pagalbos teikimo išlaidų kompensacijos poreik</text:span><text:span text:style-name="T127">is dėl psichikos ir (ar) elgesio sutrikimų ir kuris dėl negalios negali savimi pasirūpinti ir (ar) įgalioti kitą asmenį jam atstovauti, laikinai aprūpinti.<text:s/></text:span></text:p>
        <text:p text:style-name="P128"><text:span text:style-name="T129">3</text:span><text:span text:style-name="T130">.<text:s/></text:span><text:span text:style-name="T131">Asmeninė pagalba</text:span><text:span text:style-name="T132"><text:s/>– asmeninio asistento individualiai teikiama pagalba asmeniui su negalia at</text:span><text:span text:style-name="T133">likti darbus ir vykdyti veiklas, kurių dėl negalios jis negali atlikti savarankiškai ir kurie būtini siekiant gyventi savarankiškai ir veikti visose gyvenimo srityse.<text:s/></text:span></text:p>
        <text:p text:style-name="P134"><text:span text:style-name="T135">4</text:span><text:span text:style-name="T136">.<text:s/></text:span><text:span text:style-name="T137">Asmeninis asistentas</text:span><text:span text:style-name="T138"><text:s/>– fizinis asmuo, teikiantis asmeninę pagalbą asmeniui su neg</text:span><text:span text:style-name="T139">alia, su kuriuo jis nėra susijęs artimais giminystės ryšiais (nėra asmens su negalia tėvas (įtėvis) ar motina (įmotė), vaikas (įvaikis), senelis (-ė), vaikaitis (-ė), brolis, sesuo), santuokiniais ryšiais (nėra asmens su negalia sutuoktinis (-ė) ar asmuo,<text:s/></text:span><text:span text:style-name="T140">su kuriuo asmuo su negalia gyvena ir tvarko bendrą ūkį neįregistravęs santuokos), taip pat nėra asmens su negalia globėjas ar rūpintojas.</text:span></text:p>
        <text:p text:style-name="P141"><text:span text:style-name="T142">5</text:span><text:span text:style-name="T143">.<text:s/></text:span><text:span text:style-name="T144">Asmuo su negalia</text:span><text:span text:style-name="T145"><text:s/>– asmuo, kuriam šio įstatymo nustatyta tvarka nustatytas neįgalumo lygis arba 55 procentų ar m</text:span><text:span text:style-name="T146">ažesnis dalyvumo lygis.</text:span></text:p>
        <text:p text:style-name="P147"><text:span text:style-name="T148">6</text:span><text:span text:style-name="T149">.<text:s/></text:span><text:span text:style-name="T150">Brailio raštas</text:span><text:span text:style-name="T151"><text:s/>– lietuvių kalbai pritaikyta iškilių taškų simbolių sistema informacijai užrašyti ir skaityti.</text:span></text:p>
        <text:p text:style-name="P152"><text:span text:style-name="T153">7</text:span><text:span text:style-name="T154">.</text:span><text:span text:style-name="T155"><text:s/></text:span><text:span text:style-name="T156">Būsto pritaikymas</text:span><text:span text:style-name="T157"><text:s/>asmeniui su negalia</text:span><text:span text:style-name="T158"><text:s/>– būsto ir (ar) jo aplinkos pertvarkymas,<text:s/></text:span><text:span text:style-name="T159">kai patalpos arba jų dalys<text:s/></text:span><text:span text:style-name="T160">keičiamos sumontuojant (panaudojant) specialią įrangą ir (ar) atliekant remontą</text:span><text:span text:style-name="T161"><text:s/></text:span><text:span text:style-name="T162">pagal individualiuosius asmens su negalia poreikius.<text:s/></text:span></text:p>
        <text:p text:style-name="P163"><text:span text:style-name="T164">8</text:span><text:span text:style-name="T165">.<text:s/></text:span><text:span text:style-name="T166">Dalyvumo lygis</text:span><text:span text:style-name="T167"><text:s/>– atsižvelgiant į pilnamečio asmens negalią ir aplinkos veiksnius kompleksiškai įvertintos ir nustat</text:span><text:span text:style-name="T168">ytos asmens galimybės ir pajėgumas visapusiškai ir veiksmingai dalyvauti visuomenės gyvenime.</text:span></text:p>
        <text:p text:style-name="P169"><text:span text:style-name="T170">9</text:span><text:span text:style-name="T171">.<text:s/></text:span><text:span text:style-name="T172">Finansinės pagalbos priemonės</text:span><text:span text:style-name="T173"><text:s/></text:span><text:span text:style-name="T174">– socialinė piniginė parama, tikslinės kompensacijos, pensijos, išmokos ir lengvatos, skirtos</text:span><text:span text:style-name="T175"><text:s/></text:span><text:span text:style-name="T176">asmens su negalia<text:s/></text:span><text:span text:style-name="T177">individualiesiems pagalbos poreikiams tenkinti bei jo materialinės padėties ir lygių galimybių garantijoms užtikrinti.</text:span></text:p>
        <text:p text:style-name="P178"><text:span text:style-name="T179">10</text:span><text:span text:style-name="T180">.<text:s/></text:span><text:span text:style-name="T181">Individualusis pagalbos poreikis</text:span><text:span text:style-name="T182"><text:s/>– asmens su negalia poreikis, atsirandantis dėl jo negalios ir (ar) aplinkos veiksnių, trukdanči</text:span><text:span text:style-name="T183">ų jam būti savarankiškam atliekant kasdienę veiklą.</text:span></text:p>
        <text:p text:style-name="P184"><text:span text:style-name="T185">11</text:span><text:span text:style-name="T186">.<text:s/></text:span><text:span text:style-name="T187">Lengvai suprantama kalba</text:span><text:span text:style-name="T188"><text:s/>– paprasta ir aiškiai struktūrizuota kalba, įskaitant simbolius ir ženklus, kuria pateikiama informacija visuomenės atstovams, tarp jų skaitymo, suvokimo problemų, intelek</text:span><text:span text:style-name="T189">to negalią turintiems asmenims, taip pat vaikams ir senyvo amžiaus asmenims.</text:span></text:p>
        <text:p text:style-name="P190"><text:span text:style-name="T191">12</text:span><text:span text:style-name="T192">.<text:s/></text:span><text:span text:style-name="T193">Lietuvių gestų kalba</text:span><text:span text:style-name="T194"><text:s/>– Lietuvoje vartojama lygiavertė kitoms kalboms kurčiųjų ir asmenų su klausos negalia gimtoji kalba, kuri užtikrina jų kultūrinį ir kalbinį tapatumą.</text:span></text:p>
        <text:p text:style-name="P195"><text:span text:style-name="T196">13</text:span><text:span text:style-name="T197">.<text:s/></text:span><text:span text:style-name="T198">Negalia</text:span><text:span text:style-name="T199"><text:s/>– ilgalaikis funkcinis asmens organizmo sutrikimas (asmens įgimtos ir (ar) įgytos savybės), kuris dėl aplinkos veiksnių trukdo asmeniui visapusiškai ir veiksmingai dalyvauti visuomenės gyvenime lygiai su kitais asmenimis.</text:span></text:p>
        <text:p text:style-name="P200"><text:span text:style-name="T201">14</text:span><text:span text:style-name="T202">.<text:s/></text:span><text:span text:style-name="T203">Neįgalumo<text:s/></text:span><text:span text:style-name="T204">lygis</text:span><text:span text:style-name="T205"><text:s/>– atsižvelgiant į nepilnamečio negalią ir aplinkos veiksnius kompleksiškai įvertintos ir nustatytos asmens galimybės visapusiškai ugdytis ir veiksmingai dalyvauti visuomenės gyvenime.</text:span></text:p>
        <text:p text:style-name="P206"><text:span text:style-name="T207">15</text:span><text:span text:style-name="T208">.</text:span><text:span text:style-name="T209"><text:s/></text:span><text:span text:style-name="T210">Pagalbos koordinavimas</text:span><text:span text:style-name="T211"><text:s/>– pagalbos plano, kuriame nustatomi</text:span><text:span text:style-name="T212"><text:s/>asmens su negalia individualiosios pagalbos poreikių mastas, sudarymas, individualiosios pagalbos poreikių tenkinimo koordinavimas telkiant atsakingas institucijas ir pagalbos plano įgyvendinimo stebėsena Asmens su negalia teisių apsaugos agentūroje prie<text:s/></text:span><text:span text:style-name="T213">Lietuvos Respublikos socialinės apsaugos ir darbo ministerijos.</text:span></text:p>
        <text:p text:style-name="P214"><text:span text:style-name="T215">16</text:span><text:span text:style-name="T216">.<text:s/></text:span><text:span text:style-name="T217">Prieinama</text:span><text:span text:style-name="T218"><text:s/></text:span><text:span text:style-name="T219">aplinka</text:span><text:span text:style-name="T220"><text:s/></text:span><text:span text:style-name="T221">– fizinė ir informacinė aplinka (viešoji erdvė, visuomeninės ir (ar) gyvenamosios paskirties pastatas, transporto objektas, kibernetinė erdvė), kurioje asmuo su negal</text:span><text:span text:style-name="T222">ia gali nevaržomas būti, laisvai judėti, gauti paslaugas ir (ar) prekes, gauti ir (ar) perduoti informaciją lygiai su kitais asmenimis.</text:span></text:p>
        <text:p text:style-name="P223"><text:span text:style-name="T224">17</text:span><text:span text:style-name="T225">.<text:s/></text:span><text:span text:style-name="T226">Prieinamas bendravimo būdas</text:span><text:span text:style-name="T227"><text:s/>– sakytinės, rašytinės, garsinės ir (ar) vaizdinės informacijos perdavimas ir (ar) gavimas, naudojant Brailio raštą, garsines, vaizdines priemones, lengvai suprantamą kalbą, prieinamą informacinę aplinką.</text:span></text:p>
        <text:p text:style-name="P228"><text:span text:style-name="T229">18</text:span><text:span text:style-name="T230">.<text:s/></text:span><text:span text:style-name="T231">Profesinė reabilitacija</text:span><text:span text:style-name="T232"><text:s/>– asmens su negali</text:span><text:span text:style-name="T233">a profesinės kompetencijos ir (ar) pajėgumo dalyvauti darbo rinkoje atkūrimas arba didinimas.</text:span></text:p>
        <text:p text:style-name="P234"><text:span text:style-name="T235">19</text:span><text:span text:style-name="T236">.<text:s/></text:span><text:span text:style-name="T237">Techninės pagalbos priemonė</text:span><text:span text:style-name="T238"><text:s/></text:span><text:span text:style-name="T239">–</text:span><text:span text:style-name="T240"><text:s/></text:span><text:span text:style-name="T241">asmeniui su negalia skirtas standartinis ar specialus gaminys (įskaitant įtaisus, įrangą, programinę įrangą), padedantis kom</text:span><text:span text:style-name="T242">pensuoti, sumažinti organizmo funkcijų sutrikimus, veiklos ar dalyvavimo visuomeniniame gyvenime galimybių apribojimus arba jų išvengti.</text:span></text:p>
        <text:p text:style-name="P243"><text:span text:style-name="T244">20</text:span><text:span text:style-name="T245">. Kitos šiame įstatyme vartojamos sąvokos suprantamos taip, kaip jos apibrėžiamos Lietuvos Respublikos civiliniam</text:span><text:span text:style-name="T246">e kodekse, Lietuvos Respublikos socialinių paslaugų įstatyme, Lietuvos Respublikos teritorijų planavimo įstatyme, Lietuvos Respublikos statybos įstatyme, Lietuvos Respublikos įstatyme „Dėl užsieniečių teisinės padėties“, Lietuvos Respublikos asmenų perkėli</text:span><text:span text:style-name="T247">mo į Lietuvos Respubliką įstatyme, Lietuvos Respublikos transporto veiklos pagrindų įstatyme, Lietuvos Respublikos vaiko teisių apsaugos pagrindų įstatyme, Lietuvos Respublikos lygių galimybių įstatyme, Lietuvos Respublikos švietimo įstatyme, Lietuvos Resp</text:span><text:span text:style-name="T248">ublikos visuomenės informavimo įstatyme,</text:span><text:span text:style-name="T249"><text:s/></text:span><text:span text:style-name="T250">Lietuvos Respublikos užimtumo įstatyme, Lietuvos Respublikos sveikatos priežiūros įstaigų<text:s/></text:span><text:span text:style-name="T251">įstatyme</text:span><text:span text:style-name="T252">.</text:span></text:p>
        <text:p text:style-name="P253"/>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text:span><text:span text:style-name="T260">bių institucijos ir įstaigos, ne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text:span><text:span text:style-name="T266">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xt:span><text:span text:style-name="T270">teisiškumo – asmuo su negalia, nepaisant jo lyties, rasės, tautybės, pilietybės, kalbos, kilmės, socialinės padėties, tikėjimo, įsitikinimų ar pažiūrų, amžiaus, lytinės orientacijos, negalios, etninės priklausomybės, religijos ar kitų ypatybių (toliau kart</text:span><text:span text:style-name="T271">u – ypatybės), turi tokias pačias teises kaip ir kiti visuomenės nariai, jam sudaromos tokios pačios ugdymosi, darbo, laisvalaikio, dalyvavimo visuomenės, politiniame ir bendruomenės gyvenime sąlygos ir (ar) galimybės kaip ir kitiems visuomenės nariams. Ti</text:span><text:span text:style-name="T272">k tais atvejais, kai asmeniui su negalia sudarytos tokios pačios kaip ir kitiems visuomenės nariams sąlygos ir (ar) galimybės yra neveiksmingos, asmeniui su negalia numatomos palankesnės sąlygos ir (ar) didesnės galimybės visapusiškai ir veiksmingai dalyva</text:span><text:span text:style-name="T273">uti visuomenės gyvenime, palygin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text:span><text:span text:style-name="T280">nimo klausimai sprendžiami kartu 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text:span><text:span text:style-name="T284">galbos poreikių tenkinimas organizuojamas planuojant ir (ar) įgyvendinant asmeniui su negalia skirtas priemones, atsižvelgiant į asmens su negalia poreikius ir asmenines savybes (įskaitant gebėjimus, amžių, brandą, lytį, psichikos ir fizines savybes, negal</text:span><text:span text:style-name="T285">ią, socialinę aplinką ir ki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span text:style-name="T289">;</text:span></text:p>
        <text:p text:style-name="P290"><text:span text:style-name="T291">7</text:span><text:span text:style-name="T292">) kompleksiškumo – i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text:s/></text:span><text:span text:style-name="T296">atsiradę individualieji pagalbos poreikiai asmeniui su negalia kompensuojami teisės aktuose numatytomis finansinės pagalbos priemonėmis ir kitomis pagalbos ir (ar) paramos formomis, atsižvelgiant į individualiojo pagalbos, skatinančios asmens dalyvumą, por</text:span><text:span text:style-name="T297">eikio mastą;</text:span></text:p>
        <text:p text:style-name="P298"><text:span text:style-name="T299">9</text:span><text:span text:style-name="T300">) pagarbos 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text:span><text:span text:style-name="T304">lia šeimos ar artimųjų įtraukimo – asmuo su negalia suvokiamas kaip neatskiriama šeimos ar kitų jam svarbių asmenų grupės dalis. Gerbiama ir užtikrinama ne tik asmens su negalia, tačiau ir jo tėvų, sutuoktinių, vaikų ar kitų artimą ryšį turinčių asmenų tei</text:span><text:span text:style-name="T305">sė į psichologinę, krizių įve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text:span><text:span text:style-name="T309">ms su negalia galimybę naudot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aviraiškos laisvę bei teisė gauti informaciją ir šių teisių įgyvendinimas</text:span></text:p>
        <text:p text:style-name="P321"><text:span text:style-name="T322">1</text:span><text:span text:style-name="T323">. Asmuo su negalia turi teisę į saviraiškos laisvę, įskaitant laisvę reikšti savo nuomonę, ir teisę ieškoti, gauti ir (ar) skleisti infor</text:span><text:span text:style-name="T324">maciją ir (ar) idėjas jo pasirinktu (-ais) prieinamu (-ais) bendravimo būdu (-ais), taip pat lietuvių gestų kalba.</text:span></text:p>
        <text:p text:style-name="P325"><text:span text:style-name="T326">2</text:span><text:span text:style-name="T327">. Valstybės ir savivaldybių institucijos ir įstaigos, užtikrindamos šio straipsnio 1 dalyje nurodytas asmens su negalia teises, pagal ko</text:span><text:span text:style-name="T328">mpetenciją:</text:span></text:p>
        <text:p text:style-name="P329"><text:span text:style-name="T330">1</text:span><text:span text:style-name="T331">) pripažįsta asmens su negalia pasirinktą (-us) prieinamą (-us) bendravimo būdą (-us), bendravimą lietuvių gestų kalba ir sudaro sąlygas asmeniui su negalia jį (juos) naudoti viešųjų santykių srityje;</text:span></text:p>
        <text:p text:style-name="P332"><text:span text:style-name="T333">2</text:span><text:span text:style-name="T334">) teikia asmeniui su negalia viešąj</text:span><text:span text:style-name="T335">ą informaciją nemokamai bent vienu jo pasirinktu prieinamu bendravimo būdu ar lietuvių gestų kalba lygiai su kitais asmenimis;</text:span></text:p>
        <text:p text:style-name="P336"><text:span text:style-name="T337">3</text:span><text:span text:style-name="T338">) skatina informacinės visuomenės informavimo priemonių valdytojus sudaryti sąlygas asmeniui su negalia gauti informaciją pe</text:span><text:span text:style-name="T339">r informacinės visuomenės informavimo priemones (įskaitant interneto svetaines) jo pasirinktu prieinamu bendravimo būdu;</text:span></text:p>
        <text:p text:style-name="P340"><text:span text:style-name="T341">4</text:span><text:span text:style-name="T342">) skatina viešuosius ir privačius juridinius asmenis, teikiančius paslaugas visuomenei (įskaitant internetu teikiamas paslaugas),<text:s/></text:span><text:span text:style-name="T343">sudaryti sąlygas asmeniui su negalia gauti informaciją apie jų teikiamas paslaugas jo pasirinktu (-ais) prieinamu (-ais) bendravimo būdu (-ais) ar lietuvių gestų kalba.<text:s/></text:span></text:p>
        <text:p text:style-name="P344"><text:span text:style-name="T345">3</text:span><text:span text:style-name="T346">. Informacijos teikimo asmeniui su negalia jo pasirinktu (-ais) prieinamu (-ais</text:span><text:span text:style-name="T347">) bendravimo būdu (-ais) rekomendacijas tvirtina socialinės apsaugos ir darbo ministras.</text:span></text:p>
        <text:p text:style-name="P348"/>
        <text:p text:style-name="P349"><text:span text:style-name="T350">5</text:span><text:span text:style-name="T351"><text:s/>straipsnis.<text:s/></text:span><text:span text:style-name="T352">Asmens su negalia teisė į prieinamą aplinką ir šios teisės įgyvendinimas</text:span></text:p>
        <text:p text:style-name="P353"><text:span text:style-name="T354">1</text:span><text:span text:style-name="T355">. Asmuo su negalia turi teisę į prieinamą aplinką visoje Lietuvos Re</text:span><text:span text:style-name="T356">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text:s/></text:span><text:span text:style-name="T366">rengia ir tvirtina prieinamos 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ext:span><text:span text:style-name="T373">tliekant teritorijų planavimą 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text:s/></text:span><text:span text:style-name="T380">– už fizinės aplinkos pritaiky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text:span><text:span text:style-name="T384">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text:s/></text:span><text:span text:style-name="T388">statinių naudotojai – už stati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text:span><text:span text:style-name="T392">ja ir Susisiekimo ministerija 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text:span><text:span text:style-name="T398">i informaciją lietuvių gestų k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text:span><text:span text:style-name="T405">s ir asmenims su klausos negal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text:span><text:span text:style-name="T409">r darbo ministerijos (toliau – 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s mokytis lietuvių gestų kalbos;</text:span></text:p>
        <text:p text:style-name="P416"><text:span text:style-name="T417">2</text:span><text:span text:style-name="T418">)<text:s/></text:span><text:span text:style-name="T419">užtikrina, kad kurtiesiems ir asmenims su klausos negalia informacija ir (ar) paslaugos būtų teikiamos lietuvių gestų kalba</text:span><text:span text:style-name="T420">.</text:span></text:p>
        <text:p text:style-name="P421"/>
        <text:p text:style-name="P422"><text:span text:style-name="T423">7</text:span><text:span text:style-name="T424"><text:s/>straipsnis.<text:s/></text:span><text:span text:style-name="T425">Asmens su negalia teisė į sveikatos pr</text:span><text:span text:style-name="T426">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text:s/></text:span><text:span text:style-name="T433">su negalia, kuriam yra nustatytas individualios pagalbos teikimo išlaidų kompensacijos poreikis, turi teisę, kad jį sveikatos priežiūros paslaugų teikimo metu lydėtų, o kai jam teikiamos stacionarinės sveikatos priežiūros paslaugos, kartu būtų arba lankytų</text:span><text:span text:style-name="T434"><text:s/>jo artimasis 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text:s/></text:span><text:span text:style-name="T438">ir savivaldyb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text:span><text:span text:style-name="T445">emones, paded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text:span><text:span text:style-name="T449">ikatos sistem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text:s/></text:span><text:span text:style-name="T461">lėšomis valstybinėse ir savivaldybių ikimokyklinio ugdymo įstaigose, mokyklose pagal formaliojo ir neformaliojo švietimo programas, taip pat galimybė valstybės lėšomis mokytis pagal profesinio mokymo programas Lietuvos Respublikos profesinio mokymo įstatym</text:span><text:span text:style-name="T462">o nustat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text:span><text:span text:style-name="T467"><text:s/>tvarka, 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text:span><text:span text:style-name="T470">ų susiri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text:span><text:span text:style-name="T474">evalstyb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text:span><text:span text:style-name="T485">jį 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nėje veikloje.<text:s/></text:span></text:p>
        <text:p text:style-name="P493"><text:span text:style-name="T494">3</text:span><text:span text:style-name="T495">. Už asmens su negalia teisę į laisvalaikį, sportą ir kultūrinę veiklą pagal kompetenciją atsako:</text:span></text:p>
        <text:p text:style-name="P496"><text:span text:style-name="T497">1</text:span><text:span text:style-name="T498">) Ekonomikos ir inovacijų ministerija – formuodama visiems prieinamo turizmo politiką;</text:span></text:p>
        <text:p text:style-name="P499"><text:span text:style-name="T500">2</text:span><text:span text:style-name="T501">) Lietuvos Respublikos kultūros ministerija – formuodama informacinio prieinamumo gerinimo asmenims su negalia ir jų dalyvavimo kultūrinėje veikloje politiką;</text:span></text:p>
        <text:p text:style-name="P502"><text:span text:style-name="T503">3</text:span><text:span text:style-name="T504">) Švietimo, mokslo ir sporto ministerija – formuodama sporto veiklos ir renginių prieinamumo</text:span><text:span text:style-name="T505"><text:s/>asmenims su negalia politiką.</text:span></text:p>
        <text:p text:style-name="P506"><text:span text:style-name="T507">4</text:span><text:span text:style-name="T508">. Savivaldybių institucijos ir įstaigos pagal kompetenciją organizuoja<text:s/></text:span><text:span text:style-name="T509">šio straipsnio 1 dalyje nurodytos teisės įgyvendinimą<text:s/></text:span><text:span text:style-name="T510">savivaldybėse.</text:span></text:p>
        <text:p text:style-name="P511"/>
        <text:p text:style-name="P512"><text:span text:style-name="T513">10</text:span><text:span text:style-name="T514"><text:s/>straipsnis.<text:s/></text:span><text:span text:style-name="T515">Asmens su negalia teisė į užimtumą ir profesinę reabilit</text:span><text:span text:style-name="T516">aciją</text:span></text:p>
        <text:p text:style-name="P517"><text:span text:style-name="T518">1</text:span><text:span text:style-name="T519">. Asmuo su negalia turi teisę į užimtumą ir teisę į profesinę reabilitaciją lygiai su kitais asmenimis.<text:s/></text:span></text:p>
        <text:p text:style-name="P520"><text:span text:style-name="T521">2</text:span><text:span text:style-name="T522">.<text:s/></text:span><text:span text:style-name="T523">Valstybės ir savivaldybių institucijos ir įstaigos, užtikrindamos šio straipsnio 1 dalyje nurodytą teisę, pagal kompetenciją</text:span><text:span text:style-name="T524">:</text:span></text:p>
        <text:p text:style-name="P525"><text:span text:style-name="T526">1</text:span><text:span text:style-name="T527">) su</text:span><text:span text:style-name="T528">daro asmeniui su negalia tokias pačias palankias įdarbinimo ir darbo sąlygas kaip ir kitiems visuomenės nariams;</text:span></text:p>
        <text:p text:style-name="P529"><text:span text:style-name="T530">2</text:span><text:span text:style-name="T531">) Užimtumo įstatymo nustatyta tvarka remia darbdavius, įdarbinusius asmenis su negalia;</text:span></text:p>
        <text:p text:style-name="P532"><text:span text:style-name="T533">3</text:span><text:span text:style-name="T534">) teikia asmeniui su negalia Užimtumo įstatym</text:span><text:span text:style-name="T535">e nustatytas darbo rinkos paslaugas ir užimtumo</text:span><text:span text:style-name="T536"><text:s/>rėmimo priemones ir<text:s/></text:span><text:span text:style-name="T537">organizuoja<text:s/></text:span><text:span text:style-name="T538">asmeniui su negalia</text:span><text:span text:style-name="T539"><text:s/>profesinę reabilitaciją;</text:span></text:p>
        <text:p text:style-name="P540"><text:span text:style-name="T541">4</text:span><text:span text:style-name="T542">) valstybės ir savivaldybės įstaigose, įmonėse, akcinėse bendrovėse, kurių akcininkė yra valstybė ar savivaldybė, viešosiose<text:s/></text:span><text:span text:style-name="T543">įstaigose, kurių steigėja ar dalininkė yra valstybė ar savivaldybė, kuriose valstybei ar savivaldybei nuosavybės teise priklausanti kapitalo dalis suteikia 1/2 ar daugiau balsų, darbuotojų su negalia skaičius nuo 2024 m. sausio 1 d. turi sudaryti ne mažiau</text:span><text:span text:style-name="T544"><text:s/>kaip 5 procentus bendro darbuotojų skaičiaus, jeigu šiose organizacijose yra 25 ir daugiau darbuotojų.</text:span><text:span text:style-name="T545"><text:s/></text:span><text:span text:style-name="T546">Šios nuostatos laikymosi kontrolę atlieka Valstybinio socialinio draudimo fondo valdyba prie Lietuvos Respublikos socialinės apsaugos ir darbo ministeri</text:span><text:span text:style-name="T547">jos socialinės apsaugos ir darbo ministro nustatyta tvarka. Nesant tinkamos kvalifikacijos darbuotojo, organizacija kartu su Užimtumo tarnyba prie Lietuvos Respublikos socialinės apsaugos ir darbo ministerijos organizuoja darbuotojo perkvalifikavimą ar par</text:span><text:span text:style-name="T548">engimą, remdamosi Užimtumo įstatymu.</text:span></text:p>
        <text:p text:style-name="P549"><text:span text:style-name="T550">3</text:span><text:span text:style-name="T551">. Už asmens su negalia užimtumo politikos formavimą atsako Socialinės apsaugos ir darbo ministerija.</text:span></text:p>
        <text:p text:style-name="P552"/>
        <text:p text:style-name="P553"><text:span text:style-name="T554">11</text:span><text:span text:style-name="T555"><text:s/>straipsnis.<text:s/></text:span><text:span text:style-name="T556">Asmens su negalia teisė į savarankišką gyvenimą</text:span></text:p>
        <text:p text:style-name="P557"><text:span text:style-name="T558">1</text:span><text:span text:style-name="T559">. Asmuo su negalia turi teisę į sava</text:span><text:span text:style-name="T560">rankišką gyvenimą, teisę gauti paramą būstui įsigyti ar išsinuomoti ir valstybės garantuojamą pagalbą gyventi savarankiškai nepriklausomai nuo jo negalios.</text:span></text:p>
        <text:p text:style-name="P561"><text:span text:style-name="T562">2</text:span><text:span text:style-name="T563">. Už asmens su negalia teisės į savarankišką gyvenimą įgyvendinimą pagal kompetenciją atsako<text:s/></text:span><text:span text:style-name="T564">ministerijos ir kitos valstybės ir savivaldybių institucijos ir įstaigos.</text:span></text:p>
        <text:p text:style-name="P565"/>
        <text:p text:style-name="P566"><text:span text:style-name="T567">III</text:span><text:span text:style-name="T568"><text:s/>SKYRIUS</text:span></text:p>
        <text:p text:style-name="P569"><text:span text:style-name="T570">ASMENS SU NEGALIA TEISIŲ APSAUGOS POLITIKOS VALDYMAS. ATSAKINGŲ INSTITUCIJŲ FUNKCIJOS<text:s/></text:span></text:p>
        <text:p text:style-name="P571"/>
        <text:p text:style-name="P572"><text:span text:style-name="T573">12</text:span><text:span text:style-name="T574"><text:s/>straipsnis.<text:s/></text:span><text:span text:style-name="T575">Asmens su negalia teisių apsaugos politikos valdymas</text:span></text:p>
        <text:p text:style-name="P576"><text:span text:style-name="T577">1</text:span><text:span text:style-name="T578">. Asmens su negalia teisių apsaugos politikos valdymas – asmens su negalia teisių apsaugos politikos strateginių tikslų ir (ar) pažangos uždavinių nustatymas, priemonių ir projektų planavimas, administravimas, organizavimas, įgaliojimų ir atsakomybės p</text:span><text:span text:style-name="T579">askirstymas ir stebėsena.</text:span></text:p>
        <text:p text:style-name="P580"><text:span text:style-name="T581">2</text:span><text:span text:style-name="T582">. Pagrindinės asmens su negalia teisių apsaugos politikos valdymo institucijos:</text:span></text:p>
        <text:p text:style-name="P583"><text:span text:style-name="T584">1</text:span><text:span text:style-name="T585">) Lietuvos Respublikos Vyriausybė;</text:span></text:p>
        <text:p text:style-name="P586"><text:span text:style-name="T587">2</text:span><text:span text:style-name="T588">) Socialinės apsaugos ir darbo ministerija, kitos ministerijos pagal ministrams priskirtas valdymo sri</text:span><text:span text:style-name="T589">tis;</text:span></text:p>
        <text:p text:style-name="P590"><text:span text:style-name="T591">3</text:span><text:span text:style-name="T592">) Asmens su negalia gerovės taryba (toliau – Taryba);</text:span></text:p>
        <text:p text:style-name="P593"><text:span text:style-name="T594">4</text:span><text:span text:style-name="T595">) Agentūra;</text:span></text:p>
        <text:p text:style-name="P596"><text:span text:style-name="T597">5</text:span><text:span text:style-name="T598">) savivaldybių institucijos ir įstaigos;</text:span></text:p>
        <text:p text:style-name="P599"><text:span text:style-name="T600">6</text:span><text:span text:style-name="T601">) nevyriausybinės organizacijos.</text:span></text:p>
        <text:p text:style-name="P602"><text:span text:style-name="T603">3</text:span><text:span text:style-name="T604">. Šio straipsnio 2 dalyje nurodytos institucijos, įstaigos ir nevyriausybinės<text:s/></text:span><text:span text:style-name="T605">organizacijos bendrauja ir bendradarbiauja, formuodamos ir (ar) įgyvendindamos asmens su negalia teisių apsaugos politiką.</text:span></text:p>
        <text:p text:style-name="P606"><text:span text:style-name="T607">4</text:span><text:span text:style-name="T608">. Valstybės ir savivaldybių institucijos ir įstaigos skatina ir remia nevyriausybinių organizacijų veiklą asmens su negalia teis</text:span><text:span text:style-name="T609">ių apsaugos srityje, finansuodamos nevyriausybinių organizacijų įgyvendinamas programas ir priemones, projektus, kitas iniciatyvas.</text:span></text:p>
        <text:p text:style-name="P610"/>
        <text:p text:style-name="P611"><text:span text:style-name="T612">13</text:span><text:span text:style-name="T613"><text:s/>straipsnis.</text:span><text:span text:style-name="T614"><text:s/></text:span><text:span text:style-name="T615">Vyriausybės ir Socialinės apsaugos ir darbo ministerijos kompetencija asmens su negalia teisių apsaugo</text:span><text:span text:style-name="T616">s politikos valdymo srityje</text:span></text:p>
        <text:p text:style-name="P617"><text:span text:style-name="T618">1</text:span><text:span text:style-name="T619">. Vyriausybė:</text:span></text:p>
        <text:p text:style-name="P620"><text:span text:style-name="T621">1</text:span><text:span text:style-name="T622">) teikia Lietuvos Respublikos Seimui asmens su negalia teisių apsaugos politikos formavimą ir įgyvendinimą reglamentuojančių įstatymų projektus;</text:span></text:p>
        <text:p text:style-name="P623"><text:span text:style-name="T624">2</text:span><text:span text:style-name="T625">) tvirtina Nacionalinį pažangos planą,</text:span><text:span text:style-name="T626"><text:s/></text:span><text:span text:style-name="T627">kuriame nustato s</text:span><text:span text:style-name="T628">trateginius asmens su negalia teisių apsaugos politikos tikslus ir (ar) uždavinius, jiems įgyvendinti skirtas plėtros programas, kuriose nustatomos pažangos priemonės;<text:s/></text:span></text:p>
        <text:p text:style-name="P629"><text:span text:style-name="T630">3</text:span><text:span text:style-name="T631">) koordinuoja ministerijų, kitų valstybės institucijų ir įstaigų veiklą, užtikrind</text:span><text:span text:style-name="T632">ama asmens su negalia teisių apsaugos politikos įgyvendinimą.</text:span></text:p>
        <text:p text:style-name="P633"><text:span text:style-name="T634">2</text:span><text:span text:style-name="T635">. Socialinės apsaugos ir darbo ministerija:</text:span></text:p>
        <text:p text:style-name="P636"><text:span text:style-name="T637">1</text:span><text:span text:style-name="T638">) formuoja asmens su negalia teisių apsaugos politiką, organizuoja, koordinuoja ir kontroliuoja jos įgyvendinimą;</text:span></text:p>
        <text:p text:style-name="P639"><text:span text:style-name="T640">2</text:span><text:span text:style-name="T641">) analizuoja<text:s/></text:span><text:span text:style-name="T642">valstybės ir savivaldybių institucijų ir įstaigų, nevyriausybinių organizacijų pateiktą informaciją asmens su negalia teisių apsaugos srityje, vertina asmens su negalia teisių apsaugos būklę Lietuvos Respublikoje;</text:span></text:p>
        <text:p text:style-name="P643"><text:span text:style-name="T644">3</text:span><text:span text:style-name="T645">) teikia pasiūlymus Vyriausybei dėl a</text:span><text:span text:style-name="T646">smens su negalia teisių apsaugos politikos valdymo tobulinimo ir asmens su negalia teisių apsaugos užtikrinimo bei finansavimo;</text:span></text:p>
        <text:p text:style-name="P647"><text:span text:style-name="T648">4</text:span><text:span text:style-name="T649">) dalyvauja rengiant Nacionalinį pažangos planą, kuriame nustatomi strateginiai asmens su negalia teisių apsaugos politikos</text:span><text:span text:style-name="T650"><text:s/>tikslai ir (ar) uždaviniai. Rengia nacionalines plėtros programas, kuriomis įgyvendinami šios politikos pažangos uždaviniai, ir teikia jas Vyriausybei tvirtinti, numato priemones šiems uždaviniams pasiekti, organizuoja, koordinuoja ir kontroliuoja jų įgyv</text:span><text:span text:style-name="T651">endinimą.</text:span></text:p>
        <text:p text:style-name="P652"/>
        <text:p text:style-name="P653"><text:span text:style-name="T654">14</text:span><text:span text:style-name="T655"><text:s/>straipsnis.<text:s/></text:span><text:span text:style-name="T656">Tarybos kompetencija asmens su negalia teisių apsaugos politikos valdymo srityje</text:span></text:p>
        <text:p text:style-name="P657"><text:span text:style-name="T658">1</text:span><text:span text:style-name="T659">. Taryba yra kolegiali institucija, veikianti prie Vyriausybės ir sudaroma iš ministerijų, kitų valstybės ir savivaldybių institucijų pa</text:span><text:span text:style-name="T660">skirtų atstovų, akademinės bendruomenės ir nevyriausybinių organizacijų, atstovaujančių asmenims su negalia, deleguotų atstovų. Tarybos veiklos tikslas – gerinti valstybės ir savivaldybių institucijų ir įstaigų veiklos koordinavimą, jų bendravimą ir bendra</text:span><text:span text:style-name="T661">darbiavimą su nevyriausybinėmis organizacijomis ir teisės aktų įgyvendinimą asmens su negalia teisių apsaugos srityje. Tarybos sudarymo tvarką nustato ir jos veiklos nuostatus tvirtina Vyriausybė.</text:span></text:p>
        <text:p text:style-name="P662"><text:span text:style-name="T663">2</text:span><text:span text:style-name="T664">. Taryba:</text:span></text:p>
        <text:p text:style-name="P665"><text:span text:style-name="T666">1</text:span><text:span text:style-name="T667">) analizuoja asmens su negalia teisių aps</text:span><text:span text:style-name="T668">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669"><text:span text:style-name="T670">2</text:span><text:span text:style-name="T671">) analizuoja teisės aktus, susijusius su asmens su negalia teisių apsauga, ir vertina viešojo administravimo ar ūkio subjektų priimtų teisės aktų ar veiksmų (neveikimo) atitiktį šiame įstatyme įtvirtintiems pagrindiniams asmens su negalia teisių apsaugos į</text:span><text:span text:style-name="T672">gyvendinimo principams;<text:s/></text:span></text:p>
        <text:p text:style-name="P673"><text:span text:style-name="T674">3</text:span><text:span text:style-name="T675">)<text:s/></text:span><text:span text:style-name="T676">nagrinėja savivaldybių asmens su negalia gerovės tarybų veiklos ataskaitas ir savivaldybių renkamą statistiką</text:span><text:span text:style-name="T677">;<text:s/></text:span></text:p>
        <text:p text:style-name="P678"><text:span text:style-name="T679">4</text:span><text:span text:style-name="T680">)</text:span><text:span text:style-name="T681"><text:s/>atlieka kitas Tarybos veiklos nuostatuose numatytas funkcijas.</text:span></text:p>
        <text:p text:style-name="P682"/>
        <text:p text:style-name="P683"><text:span text:style-name="T684">15</text:span><text:span text:style-name="T685"><text:s/>straipsnis.<text:s/></text:span><text:span text:style-name="T686">Agentūros kompeten</text:span><text:span text:style-name="T687">cija ir teisės asmens su negalia teisių apsaugos politikos valdymo srityje</text:span></text:p>
        <text:p text:style-name="P688"><text:span text:style-name="T689">1</text:span><text:span text:style-name="T690">. Agentūra ir (ar) jos struktūriniai padaliniai, dalyvaudami formuojant ir įgyvendinant asmens su negalia teisių apsaugos politiką:</text:span></text:p>
        <text:p text:style-name="P691"><text:span text:style-name="T692">1</text:span><text:span text:style-name="T693">) organizuoja asmens su negalia teisių ap</text:span><text:span text:style-name="T694">saugos užtikrinimą;</text:span></text:p>
        <text:p text:style-name="P695"><text:span text:style-name="T696">2</text:span><text:span text:style-name="T697">) koordinuoja asmens su negalia teisių apsaugos politikos ir jos įgyvendinimo priemonių ir (ar) projektų įgyvendinimą;</text:span></text:p>
        <text:p text:style-name="P698"><text:span text:style-name="T699">3</text:span><text:span text:style-name="T700">) organizuoja asmens su negalia teisių apsaugos politikos ir jos įgyvendinimo priemonių Lietuvos Respubliko</text:span><text:span text:style-name="T701">je stebėseną, dalyvauja rengiant Jungtinių Tautų neįgaliųjų teisių konvencijos įgyvendinimo stebėsenos ataskaitas;</text:span></text:p>
        <text:p text:style-name="P702"><text:span text:style-name="T703">4</text:span><text:span text:style-name="T704">) teikia ministrams pagal jiems priskirtas valdymo sritis pasiūlymus dėl asmens su negalia teisių apsaugos teisinio reguliavimo tobulini</text:span><text:span text:style-name="T705">mo;</text:span></text:p>
        <text:p text:style-name="P706"><text:span text:style-name="T707">5</text:span><text:span text:style-name="T708">) teikia metodinę pagalbą valstybės ir savivaldybių institucijoms ir įstaigoms, nevyriausybinėms organizacijoms dėl asmens su negalia teisių apsaugos užtikrinimo;</text:span></text:p>
        <text:p text:style-name="P709"><text:span text:style-name="T710">6</text:span><text:span text:style-name="T711">) Lietuvos Respublikos viešojo administravimo įstatymo nustatyta tvarka ir term</text:span><text:span text:style-name="T712">inais priima sprendimus dėl asmens su negalia:</text:span></text:p>
        <text:p text:style-name="P713"><text:span text:style-name="T714">a</text:span><text:span text:style-name="T715">) neįgalumo lygio, jo atsiradimo laiko, termino;</text:span></text:p>
        <text:p text:style-name="P716"><text:span text:style-name="T717">b</text:span><text:span text:style-name="T718">) dalyvumo lygio, jo priežasties, atsiradimo laiko, termino, netekto dalyvumo procentų (100 procentų dalyvumo lygio ir asmeniui nustatyto dalyvumo lygio</text:span><text:span text:style-name="T719"><text:s/>procentų skirtumo);</text:span></text:p>
        <text:p text:style-name="P720"><text:span text:style-name="T721">c</text:span><text:span text:style-name="T722">) profesinės reabilitacijos poreikio;</text:span></text:p>
        <text:p text:style-name="P723"><text:span text:style-name="T724">d</text:span><text:span text:style-name="T725">) darbo pobūdžio ir sąlygų;</text:span></text:p>
        <text:p text:style-name="P726"><text:span text:style-name="T727">e</text:span><text:span text:style-name="T728">) individualios pagalbos teikimo išlaidų kompensacijos poreikio, termino;</text:span></text:p>
        <text:p text:style-name="P729"><text:span text:style-name="T730">f</text:span><text:span text:style-name="T731">) lengvojo automobilio ar jo techninio pritaikymo išlaidų kompensacijos<text:s/></text:span><text:span text:style-name="T732">poreikio, termino;</text:span></text:p>
        <text:p text:style-name="P733"><text:span text:style-name="T734">g</text:span><text:span text:style-name="T735">) techninės pagalbos priemonių poreikio;</text:span></text:p>
        <text:p text:style-name="P736"><text:span text:style-name="T737">h</text:span><text:span text:style-name="T738">) automobilio statymo kortelės poreikio, termino;</text:span></text:p>
        <text:p text:style-name="P739"><text:span text:style-name="T740">i</text:span><text:span text:style-name="T741">)<text:s/></text:span><text:span text:style-name="T742">pagalbos koordinavimo</text:span><text:span text:style-name="T743"><text:s/>poreikio;</text:span></text:p>
        <text:p text:style-name="P744"><text:span text:style-name="T745">j</text:span><text:span text:style-name="T746">) aprūpintojo skyrimo;</text:span></text:p>
        <text:p text:style-name="P747"><text:span text:style-name="T748">k</text:span><text:span text:style-name="T749">) darbo asistento pagalbos poreikio, termino;</text:span></text:p>
        <text:p text:style-name="P750"><text:span text:style-name="T751">7</text:span><text:span text:style-name="T752">) rengia ir</text:span><text:span text:style-name="T753"><text:s/>tvirtina asmens su negalia pažymėjimo išdavimo ir keitimo tvarkos aprašą, pažymėjimo formą, organizuoja šio pažymėjimo pagaminimą ir išdavimą;</text:span></text:p>
        <text:p text:style-name="P754"><text:span text:style-name="T755">8</text:span><text:span text:style-name="T756">) rengia ir tvirtina asmens su negalia automobilio statymo kortelės formą, organizuoja šios kortelės pagami</text:span><text:span text:style-name="T757">nimą ir išdavimą;</text:span></text:p>
        <text:p text:style-name="P758"><text:span text:style-name="T759">9</text:span><text:span text:style-name="T760">) organizuoja pagalbos plano, kuriame nustatomi asmens su negalia individualieji pagalbos poreikiai (toliau – pagalbos planas), sudarymą, įtraukiant asmenį su negalia bei individualiųjų pagalbos poreikių tenkinimą užtikrinančius teik</text:span><text:span text:style-name="T761">ėjus, ir pagalbos plano įgyvendinimo stebėseną;</text:span></text:p>
        <text:p text:style-name="P762"><text:span text:style-name="T763">10</text:span><text:span text:style-name="T764">) organizuoja asmens su negalia aprūpinimą techninės pagalbos priemonėmis;</text:span></text:p>
        <text:p text:style-name="P765"><text:span text:style-name="T766">11</text:span><text:span text:style-name="T767">) organizuoja ir vykdo visuomenės švietimą asmens su negalia teisių apsaugos klausimais;</text:span></text:p>
        <text:p text:style-name="P768"><text:span text:style-name="T769">12</text:span><text:span text:style-name="T770">) atlieka kitas šiame įsta</text:span><text:span text:style-name="T771">tyme ir Agentūros veiklą reglamentuojančiuose teisės aktuose nu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text:s/></text:span><text:span text:style-name="T775">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776"><text:span text:style-name="T777">3</text:span><text:span text:style-name="T778">.</text:span><text:span text:style-name="T779"><text:s/>Agentūros priimti sprendimai yra privalomi ir gali būti skundžiami privaloma ikiteismine tvarka Lietuvos Respublikos ikiteisminio administracinių ginčų nagrinėjimo tvarkos įstatymo nustatyta tvarka ir (ar) Lietuvos Respublikos administracinių bylų teiseno</text:span><text:span text:style-name="T780">s įstatymo nustatyta tvarka.<text:s/></text:span></text:p>
        <text:p text:style-name="P781"/>
        <text:p text:style-name="P782"><text:span text:style-name="T783">16</text:span><text:span text:style-name="T784"><text:s/>straipsnis.<text:s/></text:span><text:span text:style-name="T785">Savivaldybių institucijų ir įstaigų kompetencija asmens su negalia teisių apsaugos<text:s/></text:span><text:span text:style-name="T786">politikos valdymo srityje</text:span></text:p>
        <text:p text:style-name="P787"><text:span text:style-name="T788">1</text:span><text:span text:style-name="T789">. Savivaldybių institucijos ir įstaigos:</text:span></text:p>
        <text:p text:style-name="P790"><text:span text:style-name="T791">1</text:span><text:span text:style-name="T792">) organizuoja asmens su negalia teisių<text:s/></text:span><text:span text:style-name="T793">apsaugos užtikrinimo priemonių ir (ar) paslaugų įgyvendinimą savo savivaldybės teritorijoje</text:span><text:span text:style-name="T794">, pasitelkdamos nevyriausybines organizacijas</text:span><text:span text:style-name="T795">;</text:span></text:p>
        <text:p text:style-name="P796"><text:span text:style-name="T797">2</text:span><text:span text:style-name="T798">) sudaro sąlygas asmeniui su negalia ir (ar) jo atstovui pagal įstatymą reikalingas paslaugas ir (ar) pagalbą gau</text:span><text:span text:style-name="T799">ti kuo arčiau gyvenamosios vietos, teikdamos prioritetą paslaugų ir (ar) pagalbos asmeniui su negalia teikimui bendruomenėje;</text:span></text:p>
        <text:p text:style-name="P800"><text:span text:style-name="T801">3</text:span><text:span text:style-name="T802">) analizuoja asmens su negalia teisių apsaugos užtikrinimo būklę savivaldybėje, savivaldybės planavimo dokumentuose numato as</text:span><text:span text:style-name="T803">mens su negalia teisių apsaugos užtikrinimo priemones ir užtikrina jų įgyvendinimą;</text:span></text:p>
        <text:p text:style-name="P804"><text:span text:style-name="T805">4</text:span><text:span text:style-name="T806">) vertina asmens su negalia savarankiškumą kasdienėje veikloje, socialinių paslaugų, kompleksiškai teikiamos pagalbos, asmeninės pagalbos jam teikimo poreikį;</text:span></text:p>
        <text:p text:style-name="P807"><text:span text:style-name="T808">5</text:span><text:span text:style-name="T809">) o</text:span><text:span text:style-name="T810">rganizuoja socialinių paslaugų teikimą, būsto pritaikymą asmeniui su negalia, asmeninės pagalbos teikimą</text:span><text:span text:style-name="T811">, pasitelkdamos nevyriausybines organizacijas,</text:span><text:span text:style-name="T812"><text:s/>ir perduoda fiziniams asmenims reikalingas techninės pagalbos priemones nuosavybėn ir (ar) panaudos pagri</text:span><text:span text:style-name="T813">ndais laikinai neatlygintinai valdyti ir naudotis;</text:span></text:p>
        <text:p text:style-name="P814"><text:span text:style-name="T815">6</text:span><text:span text:style-name="T816">) bendradarbiauja su nevyriausybinėmis organizacijomis, atstovaujančiomis asmenų su negalia teisėms ir interesams</text:span><text:span text:style-name="T817">, pagal kompetenciją prisideda prie šios veiklos vykdymo;</text:span></text:p>
        <text:p text:style-name="P818"><text:span text:style-name="T819">7</text:span><text:span text:style-name="T820">) pagal kompetenciją<text:s/></text:span><text:span text:style-name="T821">dalyvauja sudarant ir įgyvendinant pagalbos planą</text:span><text:span text:style-name="T822">:</text:span></text:p>
        <text:p text:style-name="P823"><text:span text:style-name="T824">a</text:span><text:span text:style-name="T825">) susitikimo su asmeniu su negalia metu aptaria jo individualiuosius pagalbos poreikius;</text:span><text:span text:style-name="T826"><text:s/></text:span></text:p>
        <text:p text:style-name="P827"><text:span text:style-name="T828">b</text:span><text:span text:style-name="T829">)</text:span><text:span text:style-name="T830"><text:s/></text:span><text:span text:style-name="T831">organizuoja ir</text:span><text:span text:style-name="T832"><text:s/>užtikrina<text:s/></text:span><text:span text:style-name="T833">pagalbos</text:span><text:span text:style-name="T834"><text:s/>plane numatytų individualiųjų pagalbos poreikių tenkinimą<text:s/></text:span><text:span text:style-name="T835">ir apie tai i</text:span><text:span text:style-name="T836">nformuoja Agentūrą;</text:span></text:p>
        <text:p text:style-name="P837"><text:span text:style-name="T838">c</text:span><text:span text:style-name="T839">) asmeniui su negalia raštu atsisakius</text:span><text:span text:style-name="T840"><text:s/></text:span><text:span text:style-name="T841">pagalbos plane numatytų priemonių, apie tai informuoja Agentūrą</text:span><text:span text:style-name="T842">;</text:span></text:p>
        <text:p text:style-name="P843"><text:span text:style-name="T844">d</text:span><text:span text:style-name="T845">) kartu su Agentūra inicijuoja pagalbos plano peržiūrą ir (ar) pakeitimą, jeigu įgyvendinant pagalbos planą atsiranda ir (</text:span><text:span text:style-name="T846">ar) atliekant jo įgyvendinimo stebėseną pastebima naujų aplinkybių arba buvusios aplinkybės, dėl kurių asmeniui su negalia buvo skirtas pagalbos koordinavimas, išnyksta;<text:s/></text:span></text:p>
        <text:p text:style-name="P847"><text:span text:style-name="T848">8</text:span><text:span text:style-name="T849">) atlieka kitas Lietuvos Respublikos vietos savivaldos įstatyme numatytas funk</text:span><text:span text:style-name="T850">cijas, susijusias su sąlygų savivaldybės teritorijoje gyvenančių asmenų su negalia savarankiškumui bendruomenėje sudarymu;</text:span></text:p>
        <text:p text:style-name="P851"><text:span text:style-name="T852">9</text:span><text:span text:style-name="T853">)</text:span><text:span text:style-name="T854"><text:s/></text:span><text:span text:style-name="T855">steigia asmens su negalia gerovės tarybas savivaldybėse</text:span><text:span text:style-name="T856">.</text:span></text:p>
        <text:p text:style-name="P857"><text:span text:style-name="T858">2</text:span><text:span text:style-name="T859">. Savivaldybės administracija atlieka asmenų su negalia<text:s/></text:span><text:span text:style-name="T860">reikalų koordinavimo funkciją, kurios tikslas – koordinuoti asmenų su negalia socialinės integracijos politikos ir asmenų su negalia teisių, nustatytų tarptautiniuose dokumentuose, kuriuos Lietuvos Respublika yra ratifikavusi ar kitaip prie jų prisijungusi</text:span><text:span text:style-name="T861">, Europos Sąjungos ir Lietuvos Respublikos teisės aktuose, įgyvendinimą savivaldybės teritorijoje</text:span><text:span text:style-name="T862"><text:s/></text:span><text:span text:style-name="T863">ir stiprinti valstybės ir savivaldybės institucijų bei įstaigų, dirbančių asmenų su negalia socialinės integracijos politikos srityje, bendradarbiavimą. Asmen</text:span><text:span text:style-name="T864">ų su negalia reikalų koordinavimo funkcijos atlikimas finansuojamas iš savivaldybės biudžeto lėšų ir iš valstybės biudžeto dotacijų savivaldybių biudžetams. Valstybės biudžeto dotacijų skyrimo asmenų su negalia reikalų koordinavimo funkcijos atlikimui fina</text:span><text:span text:style-name="T865">nsuoti tvarką nustato socialinės apsaugos ir darbo ministras.</text:span></text:p>
        <text:p text:style-name="P866"/>
        <text:p text:style-name="Normal"/>
        <text:p text:style-name="P867"><text:span text:style-name="T868">17</text:span><text:span text:style-name="T869"><text:s/>straipsnis.<text:s/></text:span><text:span text:style-name="T870">Nevyriausybinių organizacijų kompetencija asmens su negalia teisių apsaugos politikos valdymo srityje</text:span></text:p>
        <text:p text:style-name="P871"><text:span text:style-name="T872">Nevyriausybinės organizacijos:</text:span></text:p>
        <text:p text:style-name="P873"><text:span text:style-name="T874">1</text:span><text:span text:style-name="T875">) teikia siūlymus<text:s/></text:span><text:span text:style-name="T876">Vyriausybei,<text:s/></text:span><text:span text:style-name="T877">va</text:span><text:span text:style-name="T878">lstybės ir savivaldybių institucijoms ir įstaigoms dėl asmens su negalia teisių apsaugos politikos formavimo ir jos įgyvendinimo tobulinimo;</text:span></text:p>
        <text:p text:style-name="P879"><text:span text:style-name="T880">2</text:span><text:span text:style-name="T881">) atstovaudamos asmenų su negalia teisėms ir interesams, įgyvendina asmens su negalia teisių apsaugos užtikrin</text:span><text:span text:style-name="T882">imo priemones ir (ar) projektus<text:s/></text:span><text:span text:style-name="T883">iš valstybės biudžeto, savivaldybių biudžetų, Europos Sąjungos struktūrinių fondų ir kitų lėšų</text:span><text:span text:style-name="T884">;</text:span></text:p>
        <text:p text:style-name="P885"><text:span text:style-name="T886">3</text:span><text:span text:style-name="T887">) dalyvauja atliekant asmens su negalia teisių apsaugos politikos ir jos įgyvendinimo priemonių Lietuvos Respublikoje stebė</text:span><text:span text:style-name="T888">seną, dalyvauja rengiant Jungtinių Tautų neįgaliųjų teisių konvencijos įgyvendinimo stebėsenos ataskaitas;</text:span></text:p>
        <text:p text:style-name="P889"><text:span text:style-name="T890">4</text:span><text:span text:style-name="T891">) organizuoja ir vykdo visuomenės švietimą asmens su negalia teisių apsaugos klausimais;</text:span></text:p>
        <text:p text:style-name="P892"><text:span text:style-name="T893">5</text:span><text:span text:style-name="T894">) teikia kandidatus į Tarybos narius</text:span><text:span text:style-name="T895">.</text:span></text:p>
        <text:p text:style-name="P896"/>
        <text:p text:style-name="P897"><text:span text:style-name="T898">IV</text:span><text:span text:style-name="T899"><text:s/>SKYRIUS</text:span></text:p>
        <text:p text:style-name="P900"><text:span text:style-name="T901">NEĮGALUMO LYGIO, DALYVUMO LYGIO, INDIVIDUALIOS PAGALBOS TEIKIMO IŠLAIDŲ KOMPENSACIJOS POREIKIO, LENGVOJO AUTOMOBILIO AR JO TECHNINIO PRITAIKYMO IŠLAIDŲ KOMPENSACIJOS POREIKIO NUSTATYMAS. ASMENS SU NEGALIA AUTOMOBILIO STATYMO KORTELĖ IR JOS<text:s/></text:span><text:span text:style-name="T902">GALIOJIMO TERMINAI. PROFESINĖ REABILITACIJA</text:span></text:p>
        <text:p text:style-name="P903"/>
        <text:p text:style-name="P904"><text:span text:style-name="T905">18</text:span><text:span text:style-name="T906"><text:s/>straipsnis.<text:s/></text:span><text:span text:style-name="T907">Neįgalumo lygio nustatymas ir terminai</text:span></text:p>
        <text:p text:style-name="P908"><text:span text:style-name="T909">1</text:span><text:span text:style-name="T910">. Neįgalumo lygis nustatomas asmenims iki pilnametystės, išskyrus asmenis, kurie yra (buvo) draudžiami valstybiniu socialiniu draudimu.</text:span></text:p>
        <text:p text:style-name="P911"><text:span text:style-name="T912">2</text:span><text:span text:style-name="T913">. Gali<text:s/></text:span><text:span text:style-name="T914">būti nustatomi tokie neįgalumo lygiai:</text:span></text:p>
        <text:p text:style-name="P915"><text:span text:style-name="T916">1</text:span><text:span text:style-name="T917">) sunkaus neįgalumo – asmens būklė, kai dėl ligos, traumos, sužalojimo, įgimtų arba vaikystėje įgytų sveikatos sutrikimų, neigiamo aplinkos veiksnių poveikio visiškai neįgyjamas asmens amžių atitinkantis savarankiš</text:span><text:span text:style-name="T918">kumas, žymiai sumažėjusios galimybės ugdytis;</text:span></text:p>
        <text:p text:style-name="P919"><text:span text:style-name="T920">2</text:span><text:span text:style-name="T921">) vidutinio neįgalumo – asmens būklė, kai dėl ligos, traumos, sužalojimo, įgimtų arba vaikystėje įgytų sveikatos sutrikimų, neigiamo aplinkos veiksnių poveikio iš dalies neįgyjamas asmens amžių atitinkanti</text:span><text:span text:style-name="T922">s savarankiškumas, sumažėjusios galimybės ugdytis;</text:span></text:p>
        <text:p text:style-name="P923"><text:span text:style-name="T924">3</text:span><text:span text:style-name="T925">) lengvo neįgalumo – asmens būklė, kai dėl ligos, traumos, sužalojimo, įgimtų arba vaikystėje įgytų sveikatos sutrikimų, neigiamo aplinkos veiksnių poveikio nežymiai sumažėjęs asmens savarankiškumas i</text:span><text:span text:style-name="T926">r galimybės ugdytis.</text:span></text:p>
        <text:p text:style-name="P927"><text:span text:style-name="T928">3</text:span><text:span text:style-name="T929">. Neįgalumo lygis nustatomas kompleksiškai įvertinus aplinkos veiksnių įtaką asmens savarankiškumui, galimybėms ugdytis bei asmens organizmo funkcijų sutrikimus po to, kai yra panaudotos visos galimos medicininės priemonės<text:s/></text:span><text:span text:style-name="T930">ir at</text:span><text:span text:style-name="T931">sižvelgiant į individualiojo pagalbos poreikio mastą</text:span><text:span text:style-name="T932">.</text:span></text:p>
        <text:p text:style-name="P933"><text:span text:style-name="T934">4</text:span><text:span text:style-name="T935">. Neįgalumo lygis gali būti nustatomas tokiais terminais:</text:span></text:p>
        <text:p text:style-name="P936"><text:span text:style-name="T937">1</text:span><text:span text:style-name="T938">) 6 mėnesiams, kai prognozuojami aplinkos veiksnių įtakos ir (ar) asmens organizmo funkcijų sutrikimų pasikeitimai, galintys daryti įtak</text:span><text:span text:style-name="T939">ą asmens neįgalumo lygio pasikeitimui per artimiausius 6 mėnesius;</text:span></text:p>
        <text:p text:style-name="P940"><text:span text:style-name="T941">2</text:span><text:span text:style-name="T942">) 12 mėnesių, kai prognozuojami aplinkos veiksnių įtakos ir (ar) asmens organizmo funkcijų sutrikimų pasikeitimai, galintys daryti įtaką asmens neįgalumo lygio pasikeitimui per artimia</text:span><text:span text:style-name="T943">usius 12 mėnesių;</text:span></text:p>
        <text:p text:style-name="P944"><text:span text:style-name="T945">3</text:span><text:span text:style-name="T946">) 24 mėnesiams, kai prognozuojami aplinkos veiksnių įtakos ir (ar) asmens organizmo funkcijų sutrikimų pasikeitimai, galintys daryti įtaką asmens neįgalumo lygio pasikeitimui per artimiausius 24 mėnesius;</text:span></text:p>
        <text:p text:style-name="P947"><text:span text:style-name="T948">4</text:span><text:span text:style-name="T949">) iki pilnametystės, ka</text:span><text:span text:style-name="T950">i neprognozuojami aplinkos veiksnių įtakos ir (ar) asmens organizmo funkcijų sutrikimų pasikeitimai, galintys daryti įtaką asmens neįgalumo lygio pasikeitimui, ir (ar) asmens organizmo funkcijų sutrikimai yra nuolatinio, nekintamo pobūdžio.</text:span></text:p>
        <text:p text:style-name="P951"><text:span text:style-name="T952">5</text:span><text:span text:style-name="T953">. Neįgal</text:span><text:span text:style-name="T954">umo lygio nustatymo kriterijus ir tvarką</text:span><text:span text:style-name="T955"><text:s/></text:span><text:span text:style-name="T956">nustato socialinės apsaugos ir darbo ministras kartu su sveikatos apsaugos ministru bei švietimo, mokslo ir sporto ministru.</text:span><text:span text:style-name="T957"><text:s/>Rengiant n</text:span><text:span text:style-name="T958">eįgalumo lygio nustatymo kriterijus ir<text:s/></text:span><text:span text:style-name="T959">n</text:span><text:span text:style-name="T960">eįgalumo lygio nustatymo tvarkos aprašą</text:span><text:span text:style-name="T961"><text:s/></text:span><text:span text:style-name="T962">įtraukiamos nevyriausybinės organizacijos.</text:span></text:p>
        <text:p text:style-name="P963"/>
        <text:p text:style-name="P964"><text:span text:style-name="T965">19</text:span><text:span text:style-name="T966"><text:s/>straipsnis.<text:s/></text:span><text:span text:style-name="T967">Dalyvumo lygio nustatymas ir terminai</text:span></text:p>
        <text:p text:style-name="P968"><text:span text:style-name="T969">1</text:span><text:span text:style-name="T970">.</text:span><text:span text:style-name="T971"><text:s/></text:span><text:span text:style-name="T972">Dalyvumo lygis nustatomas:</text:span></text:p>
        <text:p text:style-name="P973"><text:span text:style-name="T974">1</text:span><text:span text:style-name="T975">) asmenims iki pilnametystės, jeigu jie yra (buvo) draudžiami valstybiniu socialiniu draudimu;</text:span></text:p>
        <text:p text:style-name="P976"><text:span text:style-name="T977">2</text:span><text:span text:style-name="T978">) pilnamečiams<text:s/></text:span><text:span text:style-name="T979">asmenims.</text:span></text:p>
        <text:p text:style-name="P980"><text:span text:style-name="T981">2</text:span><text:span text:style-name="T982">. Dalyvumo lygis dėl nelaimingo atsitikimo darbe (tarnyboje), pakeliui į darbą (tarnybą) ar iš darbo (tarnybos) arba susirgimo profesine liga asmeniui nustatomas neatsižvelgiant į jo amžių.</text:span></text:p>
        <text:p text:style-name="P983"><text:span text:style-name="T984">3</text:span><text:span text:style-name="T985">. Dalyvumo lygis nustatomas kompleksiškai įv</text:span><text:span text:style-name="T986">ertinus aplinkos veiksnių įtaką asmens savarankiškumui, galimybes veiksmingai dalyvauti visuomenės gyvenime bei asmens organizmo funkcijų sutrikimus po to, kai yra panaudotos visos galimos medicininės priemonės<text:s/></text:span><text:span text:style-name="T987">ir atsižvelgiant į individualiojo pagalbos po</text:span><text:span text:style-name="T988">reikio mastą</text:span><text:span text:style-name="T989">.</text:span></text:p>
        <text:p text:style-name="P990"><text:span text:style-name="T991">4</text:span><text:span text:style-name="T992">. Dalyvumas įvertinamas procentais, jo lygis nustatomas 5 procentinių punktų intervalais.</text:span></text:p>
        <text:p text:style-name="P993"><text:span text:style-name="T994">5</text:span><text:span text:style-name="T995">. Asmeniui, kuriam sunkaus neįgalumo lygis buvo nustatytas dėl diagnozių pagal Tarptautinės statistinės ligų ir sveikatos sutrikimų klasifikac</text:span><text:span text:style-name="T996">ijos dešimtąjį pataisytą ir papildytą leidimą „Sisteminis ligų sąrašas“ (Australijos modifikacija, TLK-10-AM), žymimų kodais F72 ir F73, sukakus pilnametystę, neįgalumo lygis prilyginamas dalyvumo lygiui<text:s/></text:span><text:span text:style-name="T997">vadovaujantis dalyvumo lygio nustatymo kriterijais.</text:span></text:p>
        <text:p text:style-name="P998"><text:span text:style-name="T999">6</text:span><text:span text:style-name="T1000">. Dalyvumo lygis gali būti nustatomas tokiais terminais: </text:span></text:p>
        <text:p text:style-name="P1001"><text:span text:style-name="T1002">1</text:span><text:span text:style-name="T1003">) 6 mėnesiams, kai prognozuojami aplinkos veiksnių įtakos ir (ar) asmens organizmo funkcijų sutrikimų pasikeitimai, galintys daryti įtaką asmens dalyvumo lygio pasikeitimui per artimiausius<text:s/></text:span><text:span text:style-name="T1004">6 mėnesius;</text:span></text:p>
        <text:p text:style-name="P1005"><text:span text:style-name="T1006">2</text:span><text:span text:style-name="T1007">) 12 mėnesių, kai prognozuojami aplinkos veiksnių įtakos ir (ar) asmens organizmo funkcijų sutrikimų pasikeitimai, galintys daryti įtaką asmens dalyvumo lygio pasikeitimui per artimiausius 12 mėnesių;</text:span></text:p>
        <text:p text:style-name="P1008"><text:span text:style-name="T1009">3</text:span><text:span text:style-name="T1010">) 24 mėnesiams, kai prognozuojami</text:span><text:span text:style-name="T1011"><text:s/>aplinkos veiksnių įtakos ir (ar) asmens organizmo funkcijų sutrikimų pasikeitimai, galintys daryti įtaką asmens dalyvumo lygio pasikeitimui per artimiausius 24 mėnesius;</text:span></text:p>
        <text:p text:style-name="P1012"><text:span text:style-name="T1013">4</text:span><text:span text:style-name="T1014">) neterminuotai, kai neprognozuojami aplinkos veiksnių įtakos ir (ar) asmens org</text:span><text:span text:style-name="T1015">anizmo funkcijų sutrikimų pasikeitimai, galintys daryti įtaką asmens dalyvumo lygio pasikeitimui, ir (ar) asmens organizmo funkcijų sutrikimai yra nuolatinio, nekintamo pobūdžio.</text:span></text:p>
        <text:p text:style-name="P1016"><text:span text:style-name="T1017">7</text:span><text:span text:style-name="T1018">. Dalyvumo lygio nustatymo kriterijus ir tvarką nustato socialinės aps</text:span><text:span text:style-name="T1019">augos ir darbo ministras kartu su sveikatos apsaugos ministru.<text:s/></text:span><text:span text:style-name="T1020">Rengiant dalyvumo</text:span><text:span text:style-name="T1021"><text:s/>lygio nustatymo kriterijus ir<text:s/></text:span><text:span text:style-name="T1022">dalyvumo</text:span><text:span text:style-name="T1023"><text:s/>lygio nustatymo tvarkos aprašą</text:span><text:span text:style-name="T1024"><text:s/>įtraukiamos nevyriausybinės organizacijos.</text:span></text:p>
        <text:p text:style-name="P1025"/>
        <text:p text:style-name="P1026"><text:span text:style-name="T1027">20</text:span><text:span text:style-name="T1028"><text:s/>straipsnis.<text:s/></text:span><text:span text:style-name="T1029">Individualios pagalbos teikimo išlaidų k</text:span><text:span text:style-name="T1030">ompensacijos poreikio nustatymas ir terminai</text:span></text:p>
        <text:p text:style-name="P1031"><text:span text:style-name="T1032">1</text:span><text:span text:style-name="T1033">. Asmeniui, kuriam dėl riboto savarankiškumo reikalinga kito asmens pagalba ir (ar) slauga, gali būti nustatomas individualios pagalbos teikimo išlaidų kompensacijos poreikis.</text:span></text:p>
        <text:p text:style-name="P1034"><text:span text:style-name="T1035">2</text:span><text:span text:style-name="T1036">. Gali būti nustatomi<text:s/></text:span><text:span text:style-name="T1037">tokie individualios pagalbos teikimo išlaidų kompensacijos poreikio lygiai:</text:span></text:p>
        <text:p text:style-name="P1038"><text:span text:style-name="T1039">1</text:span><text:span text:style-name="T1040">) pirmas lygis – nustatomas asmeniui, kuriam dėl ilgalaikio ir (ar) negrįžtamo organizmo funkcijų sutrikimo išsivysto negalia, dėl kurios asmuo yra visiškai nesavarankiškas, neg</text:span><text:span text:style-name="T1041">eba orientuotis ir (ar) judėti, ir jam reikalinga nuolatinė kito asmens pagalba ir (ar) slauga;</text:span></text:p>
        <text:p text:style-name="P1042"><text:span text:style-name="T1043">2</text:span><text:span text:style-name="T1044">) antras lygis – nustatomas asmeniui, kuriam dėl ilgalaikio ir (ar) negrįžtamo organizmo funkcijų sutrikimo išsivysto negalia, dėl kurios asmuo turi dideli</text:span><text:span text:style-name="T1045">ų savarankiškumo, galimybės orientuotis ir (ar) judėti sunkumų, dėl kurių jam reikalinga kito asmens pagalba ir (ar) slauga nuo 6 iki 10 valandų per parą;</text:span></text:p>
        <text:p text:style-name="P1046"><text:span text:style-name="T1047">3</text:span><text:span text:style-name="T1048">) trečias lygis – nustatomas asmeniui, kuriam dėl ilgalaikio ir (ar) negrįžtamo organizmo funkci</text:span><text:span text:style-name="T1049">jų sutrikimo išsivysto negalia, dėl kurios asmuo turi vidutinių savarankiškumo ir dalyvavimo visuomeniniame gyvenime sunkumų, dėl kurių jam reikalinga kito asmens pagalba nuo 4 iki 6 valandų per parą;</text:span></text:p>
        <text:p text:style-name="P1050"><text:span text:style-name="T1051">4</text:span><text:span text:style-name="T1052">) ketvirtas lygis – nustatomas asmeniui, kuriam dė</text:span><text:span text:style-name="T1053">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1054"><text:span text:style-name="T1055">3</text:span><text:span text:style-name="T1056">. Individualios pagalbos teikimo išlaidų kompensacijos poreikis nustatomas tokiais terminais:</text:span></text:p>
        <text:p text:style-name="P1057"><text:span text:style-name="T1058">1</text:span><text:span text:style-name="T1059">) 6 mėnesiams, kai prognozuojamas asmens organizmo funkcijų sutrikimo ir (ar) savarankiškumo kasdienėje veikloje pasikeitimas per artimiausius 6 mėnesius</text:span><text:span text:style-name="T1060">;</text:span></text:p>
        <text:p text:style-name="P1061"><text:span text:style-name="T1062">2</text:span><text:span text:style-name="T1063">) 12 mėnesių, kai prognozuojamas asmens organizmo funkcijų sutrikimo ir (ar) savarankiškumo kasdienėje veikloje pasikeitimas per artimiausius 12 mėnesių;</text:span></text:p>
        <text:p text:style-name="P1064"><text:span text:style-name="T1065">3</text:span><text:span text:style-name="T1066">) 24 mėnesiams, kai prognozuojamas asmens organizmo funkcijų ir (ar) savarankiškumo kasdie</text:span><text:span text:style-name="T1067">nėje veikloje pasikeitimas per artimiausius 24 mėnesius;</text:span></text:p>
        <text:p text:style-name="P1068"><text:span text:style-name="T1069">4</text:span><text:span text:style-name="T1070">) iki pilnametystės sukakties dienos, kai individualios pagalbos teikimo išlaidų kompensacijos poreikis nustatomas asmeniui iki pilnametystės ir neprognozuojamas<text:s/></text:span><text:span text:style-name="T1071">asmens organizmo funkcijų sutrik</text:span><text:span text:style-name="T1072">imo ir (ar) savarankiškumo kasdienėje veikloje pasikeitimas iki pilnametystės;</text:span></text:p>
        <text:p text:style-name="P1073"><text:span text:style-name="T1074">5</text:span><text:span text:style-name="T1075">) neterminuotai, kai neprognozuojamas asmens organizmo funkcijų sutrikimo ir (ar) savarankiškumo kasdienėje veikloje pasikeitimas ir (ar) asmens organizmo funkcijų sutrikim</text:span><text:span text:style-name="T1076">ai yra nuolatinio, nekintamo pobūdžio.</text:span></text:p>
        <text:p text:style-name="P1077"><text:span text:style-name="T1078">4</text:span><text:span text:style-name="T1079">. Asmuo, kuriam nustatytas individualios pagalbos teikimo išlaidų kompensacijos poreikis, turi teisę gauti Lietuvos Respublikos tikslinių kompensacijų įstatyme nustatyto dydžio individualios pagalbos<text:s/></text:span><text:span text:style-name="T1080">teikimo</text:span><text:span text:style-name="T1081"><text:s/>iš</text:span><text:span text:style-name="T1082">laidų kompensaciją.</text:span></text:p>
        <text:p text:style-name="P1083"><text:span text:style-name="T1084">5</text:span><text:span text:style-name="T1085">. Individualios pagalbos teikimo išlaidų kompensacijos poreikio nustatymo kriterijus ir tvarką</text:span><text:span text:style-name="T1086"><text:s/></text:span><text:span text:style-name="T1087">nustato socialinės apsaugos ir darbo ministras kartu su sveikatos apsaugos ministru.<text:s/></text:span><text:span text:style-name="T1088">Rengiant<text:s/></text:span><text:span text:style-name="T1089">individualios pagalbos teikimo išlaidų kom</text:span><text:span text:style-name="T1090">pensacijos poreikio nustatymo kriterijus ir individualios pagalbos teikimo išlaidų kompensacijos poreikio nustatymo tvarkos aprašą</text:span><text:span text:style-name="T1091"><text:s/>įtraukiamos nevyriausybinės organizacijos.</text:span></text:p>
        <text:p text:style-name="P1092"/>
        <text:p text:style-name="Normal"/>
        <text:p text:style-name="P1093"><text:span text:style-name="T1094">21</text:span><text:span text:style-name="T1095"><text:s/>straipsnis.<text:s/></text:span><text:span text:style-name="T1096">Lengvojo automobilio ar jo techninio pritaikymo išlaidų<text:s/></text:span><text:span text:style-name="T1097">kompensacijos poreikio nustatymas ir terminai</text:span></text:p>
        <text:p text:style-name="P1098"><text:span text:style-name="T1099">1</text:span><text:span text:style-name="T1100">. Asmeniui, kurio judėjimo funkcijų sutrikimas yra ilgalaikis ir (ar) negrįžtamas, gali būti nustatomas lengvojo automobilio ar jo techninio pritaikymo išlaidų kompensacijos poreikis.</text:span></text:p>
        <text:p text:style-name="P1101"><text:span text:style-name="T1102">2</text:span><text:span text:style-name="T1103">. Lengvojo autom</text:span><text:span text:style-name="T1104">obilio ar jo techninio pritaikymo išlaidų kompensacijos poreikis nustatomas tokiais terminais:</text:span></text:p>
        <text:p text:style-name="P1105"><text:span text:style-name="T1106">1</text:span><text:span text:style-name="T1107">) 72 mėnesiams, kai prognozuojamas asmens judėjimo funkcijų sutrikimo pasikeitimas per artimiausius 72 mėnesius;</text:span></text:p>
        <text:p text:style-name="P1108"><text:span text:style-name="T1109">2</text:span><text:span text:style-name="T1110">) neterminuotai, kai neprognozuojamas as</text:span><text:span text:style-name="T1111">mens judėjimo funkcijų sutrikimo pasikeitimas ir (ar) asmens judėjimo funkcijų sutrikimai yra nuolatinio, nekintamo pobūdžio.</text:span></text:p>
        <text:p text:style-name="P1112"><text:span text:style-name="T1113">3</text:span><text:span text:style-name="T1114">. Lengvojo automobilio ar jo techninio pritaikymo išlaidų kompensacijos poreikio nustatymo kriterijus ir tvarką nustato soc</text:span><text:span text:style-name="T1115">ialinės apsaugos ir darbo ministras kartu su sveikatos apsaugos ministru.</text:span></text:p>
        <text:p text:style-name="P1116"><text:span text:style-name="T1117">4</text:span><text:span text:style-name="T1118">. A</text:span><text:span text:style-name="T1119">smuo, kuriam nustatytas l</text:span><text:span text:style-name="T1120">engvojo automobilio ar jo techninio pritaikymo išlaidų kompensacijos poreikis,</text:span><text:span text:style-name="T1121"><text:s/>turi teisę gauti Tikslinių kompensacijų įstatyme nustatyto dydžio<text:s/></text:span><text:span text:style-name="T1122">leng</text:span><text:span text:style-name="T1123">vojo automobilio ir (ar) jo techninio pritaikymo išlaidų<text:s/></text:span><text:span text:style-name="T1124">kompensaciją.</text:span></text:p>
        <text:p text:style-name="P1125"/>
        <text:p text:style-name="P1126"><text:span text:style-name="T1127">22</text:span><text:span text:style-name="T1128"><text:s/>straipsnis.<text:s/></text:span><text:span text:style-name="T1129">Asmens su negalia automobilio statymo kortelė ir jos galiojimo terminai</text:span><text:span text:style-name="T1130"><text:s/></text:span></text:p>
        <text:p text:style-name="P1131"><text:span text:style-name="T1132">1</text:span><text:span text:style-name="T1133">. Asmens su negalia automobilio statymo kortelę turi teisę gauti:</text:span></text:p>
        <text:p text:style-name="P1134"><text:span text:style-name="T1135">1</text:span><text:span text:style-name="T1136">) asmenys, kurie</text:span><text:span text:style-name="T1137">ms nustatytas lengvojo automobilio ar jo techninio pritaikymo išlaidų kompensacijos poreikis;</text:span></text:p>
        <text:p text:style-name="P1138"><text:span text:style-name="T1139">2</text:span><text:span text:style-name="T1140">) asmenys, kuriems nustatytas sunkaus ar vidutinio neįgalumo lygis;</text:span></text:p>
        <text:p text:style-name="P1141"><text:span text:style-name="T1142">3</text:span><text:span text:style-name="T1143">) asmenys, kuriems nustatytas iki 25 procentų dalyvumo lygis;</text:span></text:p>
        <text:p text:style-name="P1144"><text:span text:style-name="T1145">4</text:span><text:span text:style-name="T1146">) asmenys,<text:s/></text:span><text:span text:style-name="T1147">kuriems nustatytas 30–55 procentų dalyvumo lygis ir kurie turi galiojantį dokumentą, patvirtinantį teisę vairuoti lengvąjį automobilį, ir dėl ligos sukeltos negalios nuolat naudojasi techninėmis judėjimo pagalbos priemonėmis: vežimėliu, skirtu asmeniui su<text:s/></text:span><text:span text:style-name="T1148">negalia, ar vaikščiojimo priemonėmis (lazdele, ramentais, vaikštyne ar kita vaikščiojimui palengvinti skirta priemone).</text:span></text:p>
        <text:p text:style-name="P1149"><text:span text:style-name="T1150">2</text:span><text:span text:style-name="T1151">. Asmens su negalia automobilio statymo kortelė galioja iki nustatyto:</text:span></text:p>
        <text:p text:style-name="P1152"><text:span text:style-name="T1153">1</text:span><text:span text:style-name="T1154">) lengvojo automobilio ar jo techninio pritaikymo išlai</text:span><text:span text:style-name="T1155">dų kompensacijos poreikio termino pabaigos;<text:s/></text:span></text:p>
        <text:p text:style-name="P1156"><text:span text:style-name="T1157">2</text:span><text:span text:style-name="T1158">) sunkaus ar vidutinio neįgalumo lygio termino pabaigos;</text:span></text:p>
        <text:p text:style-name="P1159"><text:span text:style-name="T1160">3</text:span><text:span text:style-name="T1161">) dalyvumo lygio termino pabaigos.</text:span></text:p>
        <text:p text:style-name="P1162"><text:span text:style-name="T1163">3</text:span><text:span text:style-name="T1164">. Asmens su negalia automobilio statymo kortelės išdavimo tvarką nustato socialinės apsaugos ir darbo<text:s/></text:span><text:span text:style-name="T1165">ministras ar jo įgaliotos įstaigos vadovas.</text:span></text:p>
        <text:p text:style-name="P1166"/>
        <text:p text:style-name="P1167"><text:span text:style-name="T1168">23</text:span><text:span text:style-name="T1169"><text:s/>straipsnis.<text:s/></text:span><text:span text:style-name="T1170">Profesinė reabilitacija<text:s/></text:span></text:p>
        <text:p text:style-name="P1171"><text:span text:style-name="T1172">1</text:span><text:span text:style-name="T1173">. Profesinės reabilitacijos poreikio nustatymo kriterijus, profesinės reabilitacijos paslaugų teikimo ir finansavimo tvarką nustato socialinės apsaugos ir darbo</text:span><text:span text:style-name="T1174"><text:s/>ministras.</text:span></text:p>
        <text:p text:style-name="P1175"><text:span text:style-name="T1176">2</text:span><text:span text:style-name="T1177">. Profesinės reabilitacijos teikimas finansuojamas iš valstybės biudžeto ir Europos Sąjungos struktūrinių fondų lėšų.</text:span></text:p>
        <text:p text:style-name="P1178"><text:span text:style-name="T1179">3</text:span><text:span text:style-name="T1180">. Jeigu asmuo, dalyvaujantis profesinės reabilitacijos programoje, yra draudžiamas visų rūšių valstybiniu socialiniu</text:span><text:span text:style-name="T1181"><text:s/>draudimu, jam iš Valstybinio socialinio draudimo fondo biudžeto lėšų, vadovaujantis Lietuvos Respublikos ligos ir motinystės socialinio draudimo įstatymu, mokama profesinės reabilitacijos išmoka.</text:span></text:p>
        <text:p text:style-name="P1182"><text:span text:style-name="T1183">4</text:span><text:span text:style-name="T1184">. Jeigu asmuo, dalyvaujantis profesinės reabilitacijos</text:span><text:span text:style-name="T1185"><text:s/>programoje, nedraudžiamas valstybiniu socialiniu draudimu arba draudžiamas tik valstybiniu socialiniu pensijų draudimu, jam Vyriausybės nustatyta tvarka iš valstybės biudžeto lėšų mokama 2 valstybinių socialinio draudimo bazinių pensijų dydžio profesinės<text:s/></text:span><text:span text:style-name="T1186">reabilitacijos išmoka. Sprendimą dėl profesinės reabilitacijos išmokos skyrimo ir mokėjimo priima Užimtumo tarnyba prie Lietuvos Respublikos socialinės apsaugos ir darbo ministerijos (toliau – Užimtumo tarnyba).</text:span></text:p>
        <text:p text:style-name="P1187"><text:span text:style-name="T1188">5</text:span><text:span text:style-name="T1189">. Šio straipsnio 4 dalyje nurodyta prof</text:span><text:span text:style-name="T1190">esinės reabilitacijos išmoka asmeniui skiriama nuo pirmos dalyvavimo profesinės reabilitacijos programoje dienos ir mokama kiekvieną mėnesį, bet ne ilgiau kaip 180 kalendorinių dienų. Į šį laikotarpį neįskaičiuojamas laikotarpis, kai dėl Vyriausybės paskel</text:span><text:span text:style-name="T1191">btos ekstremaliosios situacijos ir karantino profesinės reabilitacijos programa, kurioje dalyvavo asmuo, yra sustabdyta. Ši išmoka skiriama ir mokama neatsižvelgiant į kitas asmens gaunamas pajamas, taip pat laikotarpiu, kai dėl Vyriausybės paskelbtos ekst</text:span><text:span text:style-name="T1192">remaliosios situacijos ir karantino profesinės reabilitacijos programa, kurioje dalyvavo asmuo, yra sustabdyta.</text:span></text:p>
        <text:p text:style-name="P1193"/>
        <text:p text:style-name="P1194"><text:span text:style-name="T1195">V</text:span><text:span text:style-name="T1196"><text:s/>SKYRIUS</text:span></text:p>
        <text:p text:style-name="P1197"><text:span text:style-name="T1198">ASMENS SU NEGALIA INDIVIDUALIŲJŲ PAGALBOS POREIKIŲ RŪŠYS, JŲ NUSTATYMAS, TENKINIMAS IR FINANSAVIMAS</text:span></text:p>
        <text:p text:style-name="P1199"/>
        <text:p text:style-name="P1200"><text:span text:style-name="T1201">24</text:span><text:span text:style-name="T1202"><text:s/>straipsnis.<text:s/></text:span><text:span text:style-name="T1203">Asmen</text:span><text:span text:style-name="T1204">s su negalia individualiųjų pagalbos poreikių rūšys ir jų tenkinimo finansavimas</text:span></text:p>
        <text:p text:style-name="P1205"><text:span text:style-name="T1206">1</text:span><text:span text:style-name="T1207">. Asmens su negalia individualieji pagalbos poreikiai tenkinami neatsižvelgiant į asmens amžių, jo neįgalumo lygį ar dalyvumo lygį.<text:s/></text:span></text:p>
        <text:p text:style-name="P1208"><text:span text:style-name="T1209">2</text:span><text:span text:style-name="T1210">. Asmens su negalia<text:s/></text:span><text:span text:style-name="T1211">individualiųjų pagalbos poreikių rūšys:</text:span></text:p>
        <text:p text:style-name="P1212"><text:span text:style-name="T1213">1</text:span><text:span text:style-name="T1214">) būsto pritaikymo;</text:span></text:p>
        <text:p text:style-name="P1215"><text:span text:style-name="T1216">2</text:span><text:span text:style-name="T1217">) techninės pagalbos priemonių;</text:span></text:p>
        <text:p text:style-name="P1218"><text:span text:style-name="T1219">3</text:span><text:span text:style-name="T1220">) asmeninės pagalbos;</text:span></text:p>
        <text:p text:style-name="P1221"><text:span text:style-name="T1222">4</text:span><text:span text:style-name="T1223">) socialinių paslaugų;</text:span></text:p>
        <text:p text:style-name="P1224"><text:span text:style-name="T1225">5</text:span><text:span text:style-name="T1226">) finansinės pagalbos priemonių;</text:span></text:p>
        <text:p text:style-name="P1227"><text:span text:style-name="T1228">6</text:span><text:span text:style-name="T1229">) šuns pagalbininko;</text:span></text:p>
        <text:p text:style-name="P1230"><text:span text:style-name="T1231">7</text:span><text:span text:style-name="T1232">) aprūpintojo;</text:span></text:p>
        <text:p text:style-name="P1233"><text:span text:style-name="T1234">8</text:span><text:span text:style-name="T1235">) švietimo p</text:span><text:span text:style-name="T1236">agalbos;</text:span></text:p>
        <text:p text:style-name="P1237"><text:span text:style-name="T1238">9</text:span><text:span text:style-name="T1239">) sveikatos priežiūros;</text:span></text:p>
        <text:p text:style-name="P1240"><text:span text:style-name="T1241">10</text:span><text:span text:style-name="T1242">)<text:s/></text:span><text:span text:style-name="T1243">kitas asmens su negalia individualusis pagalbos poreikis, jeigu tokį poreikį reglamentuoja kiti įstatymai.</text:span></text:p>
        <text:p text:style-name="P1244"><text:span text:style-name="T1245">3</text:span><text:span text:style-name="T1246">. Asmens su negalia individualiųjų pagalbos poreikių tenkinimas finansuojamas iš valstybės<text:s/></text:span><text:span text:style-name="T1247">biudžeto, savivaldybių biudžetų,</text:span><text:span text:style-name="T1248"><text:s/></text:span><text:span text:style-name="T1249">Europos Sąjungos struktūrinių fondų lėšų, Privalomojo sveikatos draudimo fondo, paramos lėšų, asmens lėšų.</text:span></text:p>
        <text:p text:style-name="P1250"/>
        <text:p text:style-name="P1251"><text:span text:style-name="T1252">25</text:span><text:span text:style-name="T1253"><text:s/>straipsnis.<text:s/></text:span><text:span text:style-name="T1254">Būsto pritaikymo asmeniui su negalia poreikio nustatymas, terminai ir finansavimas</text:span></text:p>
        <text:p text:style-name="P1255"><text:span text:style-name="T1256">1</text:span><text:span text:style-name="T1257">. Būst</text:span><text:span text:style-name="T1258">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259">a</text:span><text:span text:style-name="T1260">rba regos</text:span><text:span text:style-name="T1261"><text:s/></text:span><text:span text:style-name="T1262">sutrikimų.</text:span></text:p>
        <text:p text:style-name="P1263"><text:span text:style-name="T1264">2</text:span><text:span text:style-name="T1265">. Sprendimą dėl būsto pritaikymo asmeniui su negalia priima savivaldybės administracijos direktoriaus sudaryta būsto pritaikymo komisija socialinės apsaugos ir darbo ministro nustatyta tvarka.</text:span><text:s/></text:p>
        <text:p text:style-name="P1266">Straipsnio dalies pakeitimai:</text:p>
        <text:p text:style-name="P1267"><text:span text:style-name="T1268">Nr.<text:s/></text:span><text:a xlink:href="https://www.e-tar.lt/portal/legalAct.html?documentId=eafbdf70ced311ed9978886e85107ab2" office:target-frame-name="_top" xlink:show="replace"><text:span text:style-name="T1269">XIV-1854</text:span></text:a><text:span text:style-name="T1270">, 2023-03-28, paskelbta TAR 2023-03-30, i. k. 2023-05760</text:span></text:p>
        <text:p text:style-name="Normal"/>
        <text:p text:style-name="P1271"><text:span text:style-name="T1272">3</text:span><text:span text:style-name="T1273">. Sprendimą pritaikyti daugiabučio namo bendrojo naudojimo objektus asmens su negalia por</text:span><text:span text:style-name="T1274">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275">,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276"><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277"><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278">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279">s finansuojamas ne iš bendrojo naudojimo objektų savininkų lėšų, atsako savivaldybės meras ar jo įgaliotas savivaldybės administracijos direktorius.</text:span></text:p>
        <text:p text:style-name="P1280">Straipsnio dalies pakeitimai:</text:p>
        <text:p text:style-name="P1281"><text:span text:style-name="T1282">Nr.<text:s/></text:span><text:a xlink:href="https://www.e-tar.lt/portal/legalAct.html?documentId=eafbdf70ced311ed9978886e85107ab2" office:target-frame-name="_top" xlink:show="replace"><text:span text:style-name="T1283">XIV-1854</text:span></text:a><text:span text:style-name="T1284">, 2023-03-28, paskelbta TAR 2023-03-30, i. k. 2023-05760</text:span></text:p>
        <text:p text:style-name="Normal"/>
        <text:p text:style-name="P1285"><text:span text:style-name="T1286">4</text:span><text:span text:style-name="T1287">.<text:s/></text:span><text:span text:style-name="T1288">Jeigu asmuo su negalia gyvena daugiabučiame name, kuriame įrengtas liftas, turi būti užtikrinta galimybė juo naudotis visuose daugiabučio namo aukštuose, nere</text:span><text:span text:style-name="T1289">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290">aukštuose.</text:span></text:p>
        <text:p text:style-name="P1291"><text:span text:style-name="T1292">5</text:span><text:span text:style-name="T1293">. Būsto pritaikymo asmeniui su negalia poreikio nustatymo, būsto pritaikymo ir finansavimo tvarką nustato socialinės apsaugos ir darbo ministras.</text:span></text:p>
        <text:p text:style-name="P1294"><text:span text:style-name="T1295">6</text:span><text:span text:style-name="T1296">. Už būsto pritaikymo asmeniui su negalia organizavimą ir būsto pritaikymo kokybės užtikr</text:span><text:span text:style-name="T1297">inimą atsako savivaldybės institucijos ir (ar) asmuo su negalia ar jo atstovas pagal įstatymą.</text:span></text:p>
        <text:p text:style-name="P1298"/>
        <text:p text:style-name="P1299"><text:span text:style-name="T1300">26</text:span><text:span text:style-name="T1301"><text:s/>straipsnis.<text:s/></text:span><text:span text:style-name="T1302">Techninės pagalbos priemonių rūšys, jų poreikio nustatymas, aprūpinimo techninės pagalbos priemonėmis būdai, tvarka ir finansavimas</text:span></text:p>
        <text:p text:style-name="P1303"><text:span text:style-name="T1304">1</text:span><text:span text:style-name="T1305">.<text:s/></text:span><text:span text:style-name="T1306">Techninės pagalbos priemonių rūšys:</text:span></text:p>
        <text:p text:style-name="P1307"><text:span text:style-name="T1308">1</text:span><text:span text:style-name="T1309">) judėjimo;</text:span></text:p>
        <text:p text:style-name="P1310"><text:span text:style-name="T1311">2</text:span><text:span text:style-name="T1312">) regos;</text:span></text:p>
        <text:p text:style-name="P1313"><text:span text:style-name="T1314">3</text:span><text:span text:style-name="T1315">) klausos;</text:span></text:p>
        <text:p text:style-name="P1316"><text:span text:style-name="T1317">4</text:span><text:span text:style-name="T1318">) komunikacijos ir sensorikos.</text:span></text:p>
        <text:p text:style-name="P1319"><text:span text:style-name="T1320">2</text:span><text:span text:style-name="T1321">. Techninės pagalbos priemonių poreikis gali būti nustatomas:</text:span></text:p>
        <text:p text:style-name="P1322"><text:span text:style-name="T1323">1</text:span><text:span text:style-name="T1324">) asmeniui su negalia;</text:span></text:p>
        <text:p text:style-name="P1325"><text:span text:style-name="T1326">2</text:span><text:span text:style-name="T1327">) asmeniui po ūmios traumos ir (ar)<text:s/></text:span><text:span text:style-name="T1328">ligos ir (ar) turinčiam judesio raidos sutrikimų, iki neįgalumo ar dalyvumo lygis jam dar nenustatytas;</text:span></text:p>
        <text:p text:style-name="P1329"><text:span text:style-name="T1330">3</text:span><text:span text:style-name="T1331">) pensinio amžiaus asmeniui.</text:span></text:p>
        <text:p text:style-name="P1332"><text:span text:style-name="T1333">3</text:span><text:span text:style-name="T1334">. Šio straipsnio 2 dalies 1 punkte nurodytiems asmenims techninės pagalbos priemonių poreikį nustato Agentūra;<text:s/></text:span><text:span text:style-name="T1335">šio straipsnio 2 dalies 2 ir 3 punktuose nurodytiems asmenims –</text:span><text:span text:style-name="T1336"><text:s/>sveikatos priežiūros įstaigos</text:span><text:span text:style-name="T1337"><text:s/>gydytojas, gydantis nurodytą<text:s/></text:span><text:span text:style-name="T1338">asmenį.<text:s/></text:span></text:p>
        <text:p text:style-name="P1339"><text:span text:style-name="T1340">4</text:span><text:span text:style-name="T1341">. Šio straipsnio 2 dalyje nurodytų asmenų aprūpinimą techninės pagalbos priemonėmis organizuoja Agentūra ar jos įgaliot</text:span><text:span text:style-name="T1342">a įstaiga šiais būdais:</text:span></text:p>
        <text:p text:style-name="P1343"><text:span text:style-name="T1344">1</text:span><text:span text:style-name="T1345">) perduoda jiems reikalingas techninės pagalbos priemones nuosavybėn ir (ar) panaudos pagrindais laikinai neatlygintinai valdyti ir naudotis;<text:s/></text:span></text:p>
        <text:p text:style-name="P1346"><text:span text:style-name="T1347">2</text:span><text:span text:style-name="T1348">) kompensuoja jiems reikalingų techninės pagalbos priemonių įsigijimo išlaidas;<text:s/></text:span></text:p>
        <text:p text:style-name="P1349"><text:span text:style-name="T1350">3</text:span><text:span text:style-name="T1351">) perduoda techninės pagalbos priemones savivaldybių administracijoms, kurios šias priemones perduoda nuosavybėn ir (ar) panaudos pagrindais laikinai neatlygintinai valdyti ir naudotis šio straipsnio 2 dalyje nurodytiems asmenims.<text:s/></text:span></text:p>
        <text:p text:style-name="P1352"><text:span text:style-name="T1353">5</text:span><text:span text:style-name="T1354">. Techninės<text:s/></text:span><text:span text:style-name="T1355">pagalbos priemonių poreikio nustatymo, aprūpinimo techninės pagalbos priemonėmis ir finansavimo tvarką nustato socialinės apsaugos ir darbo ministras.<text:s/></text:span></text:p>
        <text:p text:style-name="P1356"/>
        <text:p text:style-name="P1357"><text:span text:style-name="T1358">27</text:span><text:span text:style-name="T1359"><text:s/>straipsnis.<text:s/></text:span><text:span text:style-name="T1360">Asmeninės pagalbos poreikio nustatymas, teikimas, apmokėjimas ir finansavimas</text:span></text:p>
        <text:p text:style-name="P1361"><text:span text:style-name="T1362">1</text:span><text:span text:style-name="T1363">. Asmens su negalia, pageidaujančio gauti asmeninę pagalbą, asmeninės pagalbos poreikį jo ar jo atstovo pagal įstatymą prašymu nustato socialiniai darbuotojai. Asmeninės pagalbos poreikio nustatymo ir asmeninės pagalbos teikimo tvarką nustato socialinės a</text:span><text:span text:style-name="T1364">psaugos ir darbo ministras. Rengiant asmeninės pagalbos poreikio nustatymo ir asmeninės pagalbos teikimo tvarkos aprašą įtraukiamos nevyriausybinės organizacijos. Sprendimą dėl asmeninės pagalbos skyrimo, sustabdymo, atnaujinimo, pratęsimo, nutraukimo ir a</text:span><text:span text:style-name="T1365">smeninės pagalbos poreikio nustatymo termino priima socialinio darbuotojo, nustačiusio asmeninės pagalbos poreikį, teikimu savivaldybės administracija.</text:span><text:s/></text:p>
        <text:p text:style-name="P1366">Straipsnio dalies pakeitimai:</text:p>
        <text:p text:style-name="P1367"><text:span text:style-name="T1368">Nr.<text:s/></text:span><text:a xlink:href="https://www.e-tar.lt/portal/legalAct.html?documentId=eafbdf70ced311ed9978886e85107ab2" office:target-frame-name="_top" xlink:show="replace"><text:span text:style-name="T1369">XIV-1854</text:span></text:a><text:span text:style-name="T1370">, 2023-03-28, paskelbta TAR 2023-03-30, i. k. 2023-05760</text:span></text:p>
        <text:p text:style-name="Normal"/>
        <text:p text:style-name="P1371"><text:span text:style-name="T1372">2</text:span><text:span text:style-name="T1373">. Asmeninis asistentas, pradėdamas teikti asmeninio asistento paslaugas, turi būti išklau</text:span><text:span text:style-name="T1374">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75">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76"><text:s/>kompetencijos tobulinimo programas socialinės apsaugos ir darbo ministro nustatyta tvarka.</text:span></text:p>
        <text:p text:style-name="P1377"><text:span text:style-name="T1378">3</text:span><text:span text:style-name="T1379">. Asmeninis asistentas, lydintis asmenį su negalia į kultūros įstaigas (muziejus, galerijas ir kt.), lankytinas vietas, kultūros, pramogų ar sporto renginius,<text:s/></text:span><text:span text:style-name="T1380">turi teisę įsigyti bilietą su 100 procentų nuolaida.</text:span></text:p>
        <text:p text:style-name="P1381"><text:span text:style-name="T1382">4</text:span><text:span text:style-name="T1383">. Už asmeninės pagalbos teikimo organizavimą ir jos kokybės užtikrinimą atsako savivaldybių institucijos.</text:span></text:p>
        <text:p text:style-name="P1384"><text:span text:style-name="T1385">5</text:span><text:span text:style-name="T1386">. Asmens su negalia mokėjimo už asmeninę pagalbą dydis negali viršyti 20 procentų asmen</text:span><text:span text:style-name="T1387">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88">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89">žesnės negu 2 valstybės remiamų pajamų dydžiai. Asmens su negalia mokėjimo už asmeninę pagalbą dydį nustato savivaldybės administracija Vyriausybės ar jos įgaliotos institucijos nustatyta tvarka.</text:span></text:p>
        <text:p text:style-name="P1390">Straipsnio dalies pakeitimai:</text:p>
        <text:p text:style-name="P1391"><text:span text:style-name="T1392">Nr.<text:s/></text:span><text:a xlink:href="https://www.e-tar.lt/portal/legalAct.html?documentId=eafbdf70ced311ed9978886e85107ab2" office:target-frame-name="_top" xlink:show="replace"><text:span text:style-name="T1393">XIV-1854</text:span></text:a><text:span text:style-name="T1394">, 2023-03-28, paskelbta TAR 2023-03-30, i. k. 2023-05760</text:span></text:p>
        <text:p text:style-name="Normal"/>
        <text:p text:style-name="P1395"><text:span text:style-name="T1396">6</text:span><text:span text:style-name="T1397">. Valstybės biudžeto lėšų asmeninei pagalbai teikti paskirstymo, pervedimo, naudojimo, at</text:span><text:span text:style-name="T1398">siskaitymo ir kontrolės tvarką nustato socialinės apsaugos ir darbo ministras.</text:span></text:p>
        <text:p text:style-name="P1399"/>
        <text:p text:style-name="P1400"><text:span text:style-name="T1401">28</text:span><text:span text:style-name="T1402"><text:s/>straipsnis.<text:s/></text:span><text:span text:style-name="T1403">Socialinės paslaugos</text:span></text:p>
        <text:p text:style-name="P1404"><text:span text:style-name="T1405">1</text:span><text:span text:style-name="T1406">. Asmuo su negalia turi teisę į socialines paslaugas, atitinkančias jo individualųjį pagalbos poreikį, lygiai su kitais asmenimis</text:span><text:span text:style-name="T1407">.</text:span></text:p>
        <text:p text:style-name="P1408"><text:span text:style-name="T1409">2</text:span><text:span text:style-name="T1410">. Už socialinių paslaugų organizavimą ir prieinamumą atsako valstybės ir savivaldybių institucijos ir įstaigos.</text:span></text:p>
        <text:p text:style-name="P1411"><text:span text:style-name="T1412">3</text:span><text:span text:style-name="T1413">. Socialinės paslaugos asmenims su negalia organizuojamos ir teikiamos vadovaujantis Socialinių paslaugų įstatymu.</text:span></text:p>
        <text:p text:style-name="P1414"/>
        <text:p text:style-name="P1415"><text:span text:style-name="T1416">29</text:span><text:span text:style-name="T1417"><text:s/>straipsnis.<text:s/></text:span><text:span text:style-name="T1418">Finansinės pagalbos priemonės</text:span></text:p>
        <text:p text:style-name="P1419"><text:span text:style-name="T1420">1</text:span><text:span text:style-name="T1421">.</text:span><text:span text:style-name="T1422"><text:s/>Asmeniui su negalia įstatymų nustatyta tvarka gali būti skiriamos šios finansinės pagalbos priemonės:<text:s/></text:span></text:p>
        <text:p text:style-name="P1423"><text:span text:style-name="T1424">1</text:span><text:span text:style-name="T1425">) socialinė piniginė parama<text:s/></text:span><text:span text:style-name="T1426">–</text:span><text:span text:style-name="T1427"><text:s/>skiriama siekiant užtikrinti jo materialinės padėties garantijas;</text:span></text:p>
        <text:p text:style-name="P1428"><text:span text:style-name="T1429">2</text:span><text:span text:style-name="T1430">) tikslinės kompensacijos ir (ar) pensijos, ir (ar) išmokos<text:s/></text:span><text:span text:style-name="T1431">–</text:span><text:span text:style-name="T1432"><text:s/>skiriamos siekiant jam kompensuoti dėl negalios netektas pajamas ir individualiųjų pagalbos poreikių tenkinimo išlaidas;</text:span></text:p>
        <text:p text:style-name="P1433"><text:span text:style-name="T1434">3</text:span><text:span text:style-name="T1435">) lengvatos<text:s/></text:span><text:span text:style-name="T1436">–</text:span><text:span text:style-name="T1437"><text:s/>teikiamos siekiant jam užtikrinti individualiųjų paga</text:span><text:span text:style-name="T1438">lbos poreikių tenkinimą tais atvejais, kai galimybių patenkinti jo poreikius kitomis pagalbos priemonėmis nėra.</text:span></text:p>
        <text:p text:style-name="P1439"><text:span text:style-name="T1440">2</text:span><text:span text:style-name="T1441">.</text:span><text:span text:style-name="T1442"><text:s/></text:span><text:span text:style-name="T1443">Įsidarbinęs asmuo su negalia nepraranda jam paskirtos ir mokamos tikslinės kompensacijos ir (ar) socialinio draudimo negalios, netekto<text:s/></text:span><text:span text:style-name="T1444">darbingumo ar invalidumo</text:span><text:span text:style-name="T1445"><text:s/></text:span><text:span text:style-name="T1446">pensijos.</text:span></text:p>
        <text:p text:style-name="P1447">Straipsnio dalies pakeitimai:</text:p>
        <text:p text:style-name="P1448"><text:span text:style-name="T1449">Nr.<text:s/></text:span><text:a xlink:href="https://www.e-tar.lt/portal/legalAct.html?documentId=6a4d7c50a54a11eea5a28c81c82193a8" office:target-frame-name="_top" xlink:show="replace"><text:span text:style-name="T1450">XIV-2362</text:span></text:a><text:span text:style-name="T1451">, 2023-12-14, paskelbta TAR 2023-12-28, i. k. 2023-25615</text:span></text:p>
        <text:p text:style-name="Normal"/>
        <text:p text:style-name="P1452"><text:span text:style-name="T1453">30</text:span><text:span text:style-name="T1454"><text:s/>straipsnis.<text:s/></text:span><text:span text:style-name="T1455">Šuns pagalbininko pagalba<text:s/></text:span></text:p>
        <text:p text:style-name="P1456"><text:span text:style-name="T1457">1</text:span><text:span text:style-name="T1458">. Siekdamas sumažinti arba pašalinti sutrikusių funkcijų įtaką savo savarankiškumui ir mobilumui, asmuo su negalia gali naudotis šuns pagalbininko, kuriam išduotas šuns pagalbininko akreditaciją patvirtinantis dokumentas (to</text:span><text:span text:style-name="T1459">liau – šuo pagalbininkas), teikiama pagalba.</text:span></text:p>
        <text:p text:style-name="P1460"><text:span text:style-name="T1461">2</text:span><text:span text:style-name="T1462">. Šuns pagalbininko akreditaciją patvirtinantį dokumentą išduoda Lietuvos Respublikoje ar kitoje valstybėje gyvenantys fiziniai asmenys arba Lietuvos Respublikoje ar kitoje valstybėje įsteigti juridiniai as</text:span><text:span text:style-name="T1463">menys (jų filialai), kurie turi šunis pagalbininkus rengiančius fizinius ir (ar) juridinius asmenis vienijančių tarptautinių organizacijų akreditaciją ir kurie yra parengę šunį pagalbininką pagal specialią (-ias) šių organizacijų patvirtintą (-as) šunų pag</text:span><text:span text:style-name="T1464">albininkų dresavimo programą (-as).</text:span></text:p>
        <text:p text:style-name="P1465"><text:span text:style-name="T1466">3</text:span><text:span text:style-name="T1467">. Asmuo su negalia, naudodamasis šuns pagalbininko pagalba, turi teisę:</text:span></text:p>
        <text:p text:style-name="P1468"><text:span text:style-name="T1469">1</text:span><text:span text:style-name="T1470">) patekti į viešąją erdvę, visuomeninės ir kitos paskirties pastatus ar statinius ir būti juose;</text:span></text:p>
        <text:p text:style-name="P1471"><text:span text:style-name="T1472">2</text:span><text:span text:style-name="T1473">) naudotis viešojo transporto objektai</text:span><text:span text:style-name="T1474">s ir Lietuvos Respublikos transporto lengvatų įstatyme numatytomis lengvatomis.<text:s/></text:span></text:p>
        <text:p text:style-name="P1475"><text:span text:style-name="T1476">4</text:span><text:span text:style-name="T1477">. Jeigu, įgyvendinant šio straipsnio 3 dalies 1 punkte numatytą asmens su negalia teisę, šuns pagalbininko buvimas kartu su asmeniu su negalia gali sukelti pavojų kitų<text:s/></text:span><text:span text:style-name="T1478">žmonių sveikatai ir (ar) gyvybei, taip pat grėsmę visuomeninės ir kitos paskirties pastatuose ar statiniuose laikomiems laukiniams gyvūnams arba sudaryti nepalankias sąlygas renginiams viešojoje erdvėje, visuomeninės ir kitos paskirties pastatuose ar stati</text:span><text:span text:style-name="T1479">niuose vykti, lankymosi visuomeninės ir kitos paskirties pastatuose ar statiniuose taisyklėse ir (ar) renginių organizavimo taisyklėse nustatomos pagalbos asmeniui su negalia priemonės taikomos, kai asmuo su negalia viešojoje erdvėje, visuomeninės ir kitos</text:span><text:span text:style-name="T1480"><text:s/>paskirties pastate ar statinyje ir (ar) vykstančiame renginyje negali naudotis šuns pagalbininko teikiama pagalba, taip pat priemonės, skirtos šuns pagalbininko saugumui ir gerovei užtikrinti, iki asmuo su negalia būna viešojoje erdvėje, visuomeninės ir k</text:span><text:span text:style-name="T1481">itos paskirties pastate ar statinyje ir (ar) vykstančiame renginyje.</text:span></text:p>
        <text:p text:style-name="P1482"><text:span text:style-name="T1483">5</text:span><text:span text:style-name="T1484">.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485">šuns pagalbin</text:span><text:span text:style-name="T1486">inko akreditaciją patvirtinantį dokumentą (ar jų kopijas)</text:span><text:span text:style-name="T1487">.</text:span></text:p>
        <text:p text:style-name="P1488"/>
        <text:p text:style-name="P1489"><text:span text:style-name="T1490">31</text:span><text:span text:style-name="T1491"><text:s/>straipsnis.<text:s/></text:span><text:span text:style-name="T1492">Aprūpintojo skyrimas, jo teisės ir pareigos</text:span></text:p>
        <text:p text:style-name="P1493"><text:span text:style-name="T1494">1</text:span><text:span text:style-name="T1495">. Fizinis asmuo skiriamas namuose slaugomo ar prižiūrimo pilnamečio asmens su negalia, kuriam iki pilnametystės buvo nustatyta</text:span><text:span text:style-name="T1496">s individualios pagalbos teikimo išlaidų kompensacijos poreikis dėl psichikos ir (ar) elgesio sutrikimų ir kuris dėl negalios negali savimi pasirūpinti ir (ar) įgalioti kito asmens jam atstovauti (toliau – slaugomas ar prižiūrimas asmuo), aprūpintoju 36 mė</text:span><text:span text:style-name="T1497">nesiams nuo slaugomo ar prižiūrimo asmens pilnametystės sukakties dienos.</text:span></text:p>
        <text:p text:style-name="P1498"><text:span text:style-name="T1499">2</text:span><text:span text:style-name="T1500">. Fizinis asmuo gali būti skiriamas aprūpintoju, jeigu jis atitinka vieną iš šių sąlygų:</text:span></text:p>
        <text:p text:style-name="P1501"><text:span text:style-name="T1502">1</text:span><text:span text:style-name="T1503">) yra slaugomo ar prižiūrimo asmens tėvas (įtėvis) ar motina (įmotė), išskyrus atvejį</text:span><text:span text:style-name="T1504">, kai tėvo (įtėvio) ar motinos (įmotės) valdžia teismo sprendimu laikinai ar neterminuotai apribota, senelis (-ė), pilnametis brolis ar sesuo;</text:span></text:p>
        <text:p text:style-name="P1505"><text:span text:style-name="T1506">2</text:span><text:span text:style-name="T1507">) iki slaugomo ar prižiūrimo asmens pilnametystės teismo sprendimu yra paskirtas slaugomo ar prižiūrimo<text:s/></text:span><text:span text:style-name="T1508">asmens globėju ar rūpintoju.</text:span></text:p>
        <text:p text:style-name="P1509"><text:span text:style-name="T1510">3</text:span><text:span text:style-name="T1511">. Aprūpintojas skiriamas Agentūros direktoriaus ar jo įgalioto asmens sprendimu per 20 darbo dienų nuo fizinio asmens rašytinio prašymo paskirti jį aprūpintoju ir dokumentų ar jų kopijų, patvirtinančių vieną iš šio strai</text:span><text:span text:style-name="T1512">psnio 2 dalyje nustatytų sąlygų, gavimo Agentūroje dienos.<text:s/></text:span></text:p>
        <text:p text:style-name="P1513"><text:span text:style-name="T1514">4</text:span><text:span text:style-name="T1515">. Slaugomam ar prižiūrimam asmeniui tuo pačiu metu gali būti paskirtas tik vienas aprūpintojas.<text:s/></text:span></text:p>
        <text:p text:style-name="P1516"><text:span text:style-name="T1517">5</text:span><text:span text:style-name="T1518">. Agentūros direktorius ar jo įgaliotas asmuo sprendimą dėl aprūpintojo skyrimo pripažįst</text:span><text:span text:style-name="T1519">a netekusiu galios, kai:<text:s/></text:span></text:p>
        <text:p text:style-name="P1520"><text:span text:style-name="T1521">1</text:span><text:span text:style-name="T1522">) aprūpintojas raštu atsisako būti slaugomo ar prižiūrimo asmens aprūpintoju;</text:span></text:p>
        <text:p text:style-name="P1523"><text:span text:style-name="T1524">2</text:span><text:span text:style-name="T1525">) pasikeičia slaugomo ar prižiūrimo asmens sveikatos būklė ir jis pats išreiškia valią (žodžiu, raštu, veiksmu ar kitokia valios išreiškimo form</text:span><text:span text:style-name="T1526">a) – atsisako paskirto aprūpintojo;</text:span></text:p>
        <text:p text:style-name="P1527"><text:span text:style-name="T1528">3</text:span><text:span text:style-name="T1529">) Agentūra iš savivaldybės administracijos, kitų įstaigų, institucijų, organizacijų ar fizinių asmenų gauna rašytinę informaciją, įrodančią, kad paskirtas aprūpintojas jo neaprūpina ar pažeidžia asmens su negalia te</text:span><text:span text:style-name="T1530">ises ir teisėtus interesus, ir Agentūros direktoriaus nustatyta tvarka nustato šios informacijos pagrįstumą.</text:span></text:p>
        <text:p text:style-name="P1531"><text:span text:style-name="T1532">6</text:span><text:span text:style-name="T1533">. Agentūros direktorius ar jo įgaliotas asmuo sprendimą dėl aprūpintojo skyrimo pripažįsta netekusiu galios per 5 darbo dienas nuo dokumentų</text:span><text:span text:style-name="T1534"><text:s/>ar jų kopijų ir (ar) informacijos, nurodytos šio straipsnio 5 dalyje, gavimo Agentūroje dienos.</text:span></text:p>
        <text:p text:style-name="P1535"><text:span text:style-name="T1536">7</text:span><text:span text:style-name="T1537">. Agentūros direktoriaus ar jo įgalioto asmens sprendimas dėl aprūpintojo skyrimo netenka galios, jeigu:</text:span></text:p>
        <text:p text:style-name="P1538"><text:span text:style-name="T1539">1</text:span><text:span text:style-name="T1540">) slaugomam ar prižiūrimam asmeniui teismas pa</text:span><text:span text:style-name="T1541">skiria globėją ar rūpintoją;</text:span></text:p>
        <text:p text:style-name="P1542"><text:span text:style-name="T1543">2</text:span><text:span text:style-name="T1544">) aprūpintojas miršta;</text:span></text:p>
        <text:p text:style-name="P1545"><text:span text:style-name="T1546">3</text:span><text:span text:style-name="T1547">) slaugomas ar prižiūrimas asmuo miršta.</text:span></text:p>
        <text:p text:style-name="P1548"><text:span text:style-name="T1549">8</text:span><text:span text:style-name="T1550">. Agentūros direktoriaus ar jo įgalioto asmens sprendimą dėl aprūpintojo skyrimo pripažinus netekusiu galios šio straipsnio 5 dalyje ir 7 dalies 2</text:span><text:span text:style-name="T1551"><text:s/>punkte nurodytais pagrindais, slaugomam ar prižiūrimam asmeniui šio straipsnio 1, 2 ir 3 dalyse nustatyta tvarka gali būti paskirtas kitas aprūpintojas. Aprūpintojas skiriamas laikotarpiui, likusiam iki datos, kai sukanka 36 mėnesiai nuo slaugomo ar priži</text:span><text:span text:style-name="T1552">ūrimo asmens pilnametystės. Agentūros direktoriaus ar jo įgalioto asmens sprendimas dėl aprūpintojo skyrimo įsigalioja nuo fizinio asmens rašytinio prašymo paskirti jį aprūpintoju ir dokumentų ar jų kopijų gavimo Agentūroje dienos.</text:span></text:p>
        <text:p text:style-name="P1553"><text:span text:style-name="T1554">9</text:span><text:span text:style-name="T1555">. Aprūpintojo skyri</text:span><text:span text:style-name="T1556">mo ir jo veiklos priežiūros tvarką nustato Agentūros direktorius.<text:s/></text:span></text:p>
        <text:p text:style-name="P1557"><text:span text:style-name="T1558">10</text:span><text:span text:style-name="T1559">. Aprūpintojo teisės:</text:span></text:p>
        <text:p text:style-name="P1560"><text:span text:style-name="T1561">1</text:span><text:span text:style-name="T1562">) kreiptis į viešojo administravimo subjektus dėl slaugomo ar prižiūrimo asmens individualiųjų pagalbos poreikių tenkinimo;</text:span></text:p>
        <text:p text:style-name="P1563"><text:span text:style-name="T1564">2</text:span><text:span text:style-name="T1565">) gauti, tvarkyti ir naudoti<text:s/></text:span><text:span text:style-name="T1566">slaugomam ar prižiūrimam asmeniui paskirtas ir išmokėtas tikslines kompensacijas, šalpos ir kitas išmokas, socialinio draudimo pensijas;<text:s/></text:span></text:p>
        <text:p text:style-name="P1567"><text:span text:style-name="T1568">3</text:span><text:span text:style-name="T1569">) gauti informaciją apie slaugomam ar prižiūrimam asmeniui nustatytus neįgalumo lygį, dalyvumo lygį, individualiu</text:span><text:span text:style-name="T1570">osius pagalbos poreikius, rekomenduojamas pagalbos priemones.</text:span></text:p>
        <text:p text:style-name="P1571"><text:span text:style-name="T1572">11</text:span><text:span text:style-name="T1573">. Aprūpintojo pareigos:</text:span></text:p>
        <text:p text:style-name="P1574"><text:span text:style-name="T1575">1</text:span><text:span text:style-name="T1576">) aprūpinti slaugomą ar prižiūrimą asmenį (juo rūpintis, tenkinti jo būtiniausius individualiuosius pagalbos poreikius);</text:span></text:p>
        <text:p text:style-name="P1577"><text:span text:style-name="T1578">2</text:span><text:span text:style-name="T1579">) gaunamas, administruojamas<text:s/></text:span><text:span text:style-name="T1580">slaugomam ar prižiūrimam asmeniui skirtas tikslines kompensacijas, šalpos ir kitas išmokas, socialinio draudimo pensijas naudoti tik slaugomam ar prižiūrimam asmeniui aprūpinti.</text:span></text:p>
        <text:p text:style-name="P1581"/>
        <text:p text:style-name="P1582"><text:span text:style-name="T1583">VI</text:span><text:span text:style-name="T1584"><text:s/>SKYRIUS</text:span></text:p>
        <text:p text:style-name="P1585"><text:span text:style-name="T1586">PAGALBOS KOORDINAVIMO SKYRIMAS, ORGANIZAVIMAS IR<text:s/></text:span><text:span text:style-name="T1587">VYKDYMAS</text:span></text:p>
        <text:p text:style-name="P1588"/>
        <text:p text:style-name="P1589"><text:span text:style-name="T1590">32</text:span><text:span text:style-name="T1591"><text:s/>straipsnis.<text:s/></text:span><text:span text:style-name="T1592">Pagalbos koordinavimo skyrimas, organizavimas ir vykdymas</text:span></text:p>
        <text:p text:style-name="P1593"><text:span text:style-name="T1594">1</text:span><text:span text:style-name="T1595">.<text:s/></text:span><text:span text:style-name="T1596">Pagalbos koordinavimas</text:span><text:span text:style-name="T1597"><text:s/>skiriama</text:span><text:span text:style-name="T1598">s</text:span><text:span text:style-name="T1599"><text:s/>asmenims, kurie kreipiasi į Agentūrą dėl negalios vertinimo ir duoda sutikimą, kad jiems būtų teikiama</text:span><text:span text:style-name="T1600">s</text:span><text:span text:style-name="T1601"><text:s/></text:span><text:span text:style-name="T1602">pagalbos koordinavimas</text:span><text:span text:style-name="T1603">.<text:s/></text:span><text:span text:style-name="T1604">J</text:span><text:span text:style-name="T1605">eigu asmuo nesutinka, kad jam būtų teikiamas pagalbos koordinavimas, Agentūra organizuoja tik negalios vertinimą.</text:span><text:span text:style-name="T1606"><text:s/></text:span><text:span text:style-name="T1607">Pagalbos koordinavimo</text:span><text:span text:style-name="T1608"><text:s/>asmeniui su negalia skyrimo, organizavimo ir vykdymo tvarką nustato socialinės apsaugos ir darbo ministras ar jo įgaliot</text:span><text:span text:style-name="T1609">os įstaigos vadovas.<text:s/></text:span></text:p>
        <text:p text:style-name="P1610"><text:span text:style-name="T1611">2</text:span><text:span text:style-name="T1612">.<text:s/></text:span><text:span text:style-name="T1613">Pagalbos koordinavimas</text:span><text:span text:style-name="T1614"><text:s/>asmeniui su negalia skiriama</text:span><text:span text:style-name="T1615">s</text:span><text:span text:style-name="T1616">, pratęsiama</text:span><text:span text:style-name="T1617">s</text:span><text:span text:style-name="T1618"><text:s/>ir baigiama</text:span><text:span text:style-name="T1619">s</text:span><text:span text:style-name="T1620"><text:s/>teikti Agentūros direktoriaus ar jo įgalioto asmens sprendimu.</text:span></text:p>
        <text:p text:style-name="P1621"><text:span text:style-name="T1622">3</text:span><text:span text:style-name="T1623">.<text:s/></text:span><text:span text:style-name="T1624">Pagalbos koordinavimas</text:span><text:span text:style-name="T1625"><text:s/></text:span><text:span text:style-name="T1626">Agentūroje</text:span><text:span text:style-name="T1627"><text:s/>apima:</text:span></text:p>
        <text:p text:style-name="P1628"><text:span text:style-name="T1629">1</text:span><text:span text:style-name="T1630">) informacijos asmeniui su negalia</text:span><text:span text:style-name="T1631"><text:s/>ir (ar) jo atstovui pagal įstatymą suteikimą apie negalios nustatymo sąlygas ir terminus, individualiųjų pagalbos poreikių tenkinimą, asmens su negalia supažindinimą su kita jam aktualia informacija;</text:span></text:p>
        <text:p text:style-name="P1632"><text:span text:style-name="T1633">2</text:span><text:span text:style-name="T1634">)<text:s/></text:span><text:span text:style-name="T1635">pagalbos</text:span><text:span text:style-name="T1636"><text:s/>vadybininko paskyrimą;</text:span></text:p>
        <text:p text:style-name="P1637"><text:span text:style-name="T1638">3</text:span><text:span text:style-name="T1639">)<text:s/></text:span><text:span text:style-name="T1640">pagalbos</text:span><text:span text:style-name="T1641"><text:s/>plano sudarymą.<text:s/></text:span><text:span text:style-name="T1642">Pagalbos</text:span><text:span text:style-name="T1643"><text:s/>planą, pagrįstą<text:s/></text:span><text:span text:style-name="T1644">individualiųjų pagalbos poreikių<text:s/></text:span><text:span text:style-name="T1645">įvertinimu, sudaro<text:s/></text:span><text:span text:style-name="T1646">pagalbos</text:span><text:span text:style-name="T1647"><text:s/>vadybininkas<text:s/></text:span><text:span text:style-name="T1648">įtraukdamas asmenį su negalia bei individualiųjų pagalbos poreikių tenkinimą užtikrinančius teikėjus;</text:span></text:p>
        <text:p text:style-name="P1649"><text:span text:style-name="T1650">4</text:span><text:span text:style-name="T1651">)<text:s/></text:span><text:span text:style-name="T1652">pagalbos</text:span><text:span text:style-name="T1653"><text:s/>plano įgyvendinimo ste</text:span><text:span text:style-name="T1654">bėseną. Atsižvelgiant į<text:s/></text:span><text:span text:style-name="T1655">pagalbos</text:span><text:span text:style-name="T1656"><text:s/>plane<text:s/></text:span><text:span text:style-name="T1657">numatytus individualiuosius pagalbos poreikius, pagalbos</text:span><text:span text:style-name="T1658"><text:s/>planą įgyvendina</text:span><text:span text:style-name="T1659"><text:s/></text:span><text:span text:style-name="T1660">asmens su negalia individualiųjų pagalbos poreikių tenkinimą užtikrinantys teikėjai.<text:s/></text:span><text:span text:style-name="T1661">Pagalbos</text:span><text:span text:style-name="T1662"><text:s/>plano įgyvendinimo stebėseną atlieka<text:s/></text:span><text:span text:style-name="T1663">pagalbos</text:span><text:span text:style-name="T1664"><text:s/>vad</text:span><text:span text:style-name="T1665">ybininkas;</text:span></text:p>
        <text:p text:style-name="P1666"><text:span text:style-name="T1667">5</text:span><text:span text:style-name="T1668">)<text:s/></text:span><text:span text:style-name="T1669">pagalbos</text:span><text:span text:style-name="T1670"><text:s/>plano peržiūrą. Jeigu įgyvendinant<text:s/></text:span><text:span text:style-name="T1671">pagalbos</text:span><text:span text:style-name="T1672"><text:s/>planą atsiranda ir (ar) atliekant jo įgyvendinimo stebėseną pastebima naujų aplinkybių arba buvusios aplinkybės, dėl kurių asmeniui su negalia buvo skirta</text:span><text:span text:style-name="T1673">s</text:span><text:span text:style-name="T1674"><text:s/></text:span><text:span text:style-name="T1675">pagalbos koordinavimas</text:span><text:span text:style-name="T1676">, išnyk</text:span><text:span text:style-name="T1677">sta,<text:s/></text:span><text:span text:style-name="T1678">pagalbos</text:span><text:span text:style-name="T1679"><text:s/>vadybininkas inicijuoja<text:s/></text:span><text:span text:style-name="T1680">pagalbos</text:span><text:span text:style-name="T1681"><text:s/>plano peržiūrą ir (ar) pakeitimą,<text:s/></text:span><text:span text:style-name="T1682">įtraukdamas individualiųjų pagalbos poreikių tenkinimą užtikrinančiu</text:span><text:span text:style-name="T1683">s<text:s/></text:span><text:span text:style-name="T1684">teikėjus,<text:s/></text:span><text:span text:style-name="T1685">ir (ar)<text:s/></text:span><text:span text:style-name="T1686">pagalbos koordinavimo</text:span><text:span text:style-name="T1687"><text:s/>baigimą.</text:span></text:p>
        <text:p text:style-name="P1688"><text:span text:style-name="T1689">4</text:span><text:span text:style-name="T1690">. Atsižvelgiant į<text:s/></text:span><text:span text:style-name="T1691">pagalbos</text:span><text:span text:style-name="T1692"><text:s/>plane<text:s/></text:span><text:span text:style-name="T1693">numatytus indivi</text:span><text:span text:style-name="T1694">dualiuosius pagalbos poreikius</text:span><text:span text:style-name="T1695">,<text:s/></text:span><text:span text:style-name="T1696">pagalbos<text:s/></text:span><text:span text:style-name="T1697">planas ir informacija apie asmenį su negalia ir (ar) jo atstovą pagal įstatymą perduodami raštu ar elektroninių ryšių priemonėmis vykdyti</text:span><text:span text:style-name="T1698"><text:s/></text:span><text:span text:style-name="T1699">pagal kompetenciją:</text:span></text:p>
        <text:p text:style-name="P1700"><text:span text:style-name="T1701">1</text:span><text:span text:style-name="T1702">) savivaldybės administracijai pagal asmens gyvenamąją</text:span><text:span text:style-name="T1703"><text:s/>vietą dėl asmens su negalia individualiųjų pagalbos poreikių tenkinimo organizavimo ir<text:s/></text:span><text:span text:style-name="T1704">užtikrinimo</text:span><text:span text:style-name="T1705"><text:s/>ir (ar)</text:span></text:p>
        <text:p text:style-name="P1706"><text:span text:style-name="T1707">2</text:span><text:span text:style-name="T1708">) Užimtumo tarnybai dėl profesinės reabilitacijos, užimtumo rėmimo priemonių ir (ar) darbo rinkos paslaugų teikimo asmeniui su negalia, ir (ar)</text:span></text:p>
        <text:p text:style-name="P1709"><text:span text:style-name="T1710">3</text:span><text:span text:style-name="T1711">) Agentūros įgaliotai įstaigai dėl asmens su negalia aprūpinimo techninės pagalbos priemonėmis, ir (ar)</text:span></text:p>
        <text:p text:style-name="P1712"><text:span text:style-name="T1713">4</text:span><text:span text:style-name="T1714">) prireikus – kitoms įstaigoms pagal jų kompetenciją.</text:span></text:p>
        <text:p text:style-name="P1715"/>
        <text:p text:style-name="P1716"><text:span text:style-name="T1717">VII</text:span><text:span text:style-name="T1718"><text:s/>SKYRIUS</text:span></text:p>
        <text:p text:style-name="P1719"><text:span text:style-name="T1720">BAIGIAMOSIOS NUOSTATOS</text:span></text:p>
        <text:p text:style-name="P1721"/>
        <text:p text:style-name="P1722"><text:span text:style-name="T1723">33</text:span><text:span text:style-name="T1724"><text:s/>straipsnis.<text:s/></text:span><text:span text:style-name="T1725">Asmens duomenų<text:s/></text:span><text:span text:style-name="T1726">apsauga</text:span></text:p>
        <text:p text:style-name="P1727"><text:span text:style-name="T1728">Šiame įstatyme nurodyti asmens duomenys tvarkomi laikantis<text:s/></text:span><text:span text:style-name="T1729">2016 m. balandžio 27 d. Europos Parlamento ir Tarybos reglamento<text:s/></text:span><text:a xlink:href="http://eur-lex.europa.eu/legal-content/LIT/TXT/?uri=CELEX:3679R2016&amp;locale=lt" office:target-frame-name="_blank" xlink:show="new"><text:span text:style-name="T1730">(ES) 2016/679</text:span></text:a><text:span text:style-name="T1731"><text:s/>dė</text:span><text:span text:style-name="T1732">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3">95/46/EB</text:span></text:a><text:span text:style-name="T1734"><text:s/>(Bendrasis duomenų a</text:span><text:span text:style-name="T1735">psaugos reglamentas)</text:span><text:span text:style-name="T1736"><text:s/>ir Lietuvos Respublikos asmens duomenų teisinės apsaugos įstatymo.</text:span></text:p>
        <text:p text:style-name="P1737"/>
        <text:p text:style-name="P1738"><text:span text:style-name="T1739">Lietuvos Respublikos</text:span></text:p>
        <text:p text:style-name="P1740">asmens su negalia<text:s/></text:p>
        <text:p text:style-name="P1741">teisių apsaugos pagrindų įstatymo</text:p>
        <text:p text:style-name="P1742">priedas</text:p>
        <text:p text:style-name="P1743"/>
        <text:p text:style-name="P1744"><text:span text:style-name="T1745">ĮGYVENDINAMI EUROPOS SĄJUNGOS TEISĖS AKTAI</text:span></text:p>
        <text:p text:style-name="P1746"/>
        <text:p text:style-name="P1747"><text:span text:style-name="T1748">1</text:span><text:span text:style-name="T1749">. 1998 m. birželio 4 d. Tar</text:span><text:span text:style-name="T1750">ybos rekomendacija 98/376/EB dėl neįgalių asmenų automobilių statymo kortelių.</text:span></text:p>
        <text:p text:style-name="P1751"><text:span text:style-name="T1752">2</text:span><text:span text:style-name="T1753">. 2001 m. liepos 20 d. Tarybos direktyva<text:s/></text:span><text:a xlink:href="http://eur-lex.europa.eu/legal-content/LIT/TXT/?uri=CELEX:32001L0055&amp;locale=lt" office:target-frame-name="_blank" xlink:show="new"><text:span text:style-name="T1754">2001/55/EB</text:span></text:a><text:span text:style-name="T175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6"><text:span text:style-name="T1757">3</text:span><text:span text:style-name="T1758">. 2011 m. g</text:span><text:span text:style-name="T1759">ruodžio 13 d. Europos Parlamento ir Tarybos direktyva<text:s/></text:span><text:a xlink:href="http://eur-lex.europa.eu/legal-content/LIT/TXT/?uri=CELEX:32011L0098&amp;locale=lt" office:target-frame-name="_blank" xlink:show="new"><text:span text:style-name="T1760">2011/98/ES</text:span></text:a><text:span text:style-name="T1761"><text:s/>dėl vienos prašymų išduoti vieną leidimą trečiųjų šalių piliečiams gyventi ir dirbti</text:span><text:span text:style-name="T1762"><text:s/>valstybės narės teritorijoje pateikimo procedūros ir dėl valstybėje narėje teisėtai gyvenančių trečiųjų šalių darbuotojų bendrų teisių.</text:span></text:p>
        <text:p text:style-name="P1763"><text:span text:style-name="T1764">4</text:span><text:span text:style-name="T1765">. 2014 m. balandžio 16 d. Europos Parlamento ir Tarybos direktyva<text:s/></text:span><text:a xlink:href="http://eur-lex.europa.eu/legal-content/LIT/TXT/?uri=CELEX:32014L0054&amp;locale=lt" office:target-frame-name="_blank" xlink:show="new"><text:span text:style-name="T1766">2014/54/ES</text:span></text:a><text:span text:style-name="T1767"><text:s/>dėl priemonių, kad darbuotojai galėtų lengviau naudotis laisvo darbuotojų judėjimo teisėmis.</text:span></text:p>
        <text:p text:style-name="P1768"><text:span text:style-name="T1769">5</text:span><text:span text:style-name="T1770">. 2021 m. spalio 20 d. Europos Parlamento ir Tarybos direktyva (ES) 2021/1883 dėl trečių</text:span><text:span text:style-name="T1771">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2">2009/50/EB</text:span></text:a><text:span text:style-name="T1773">.</text:span></text:p>
        <text:p text:style-name="P1774"><text:span text:style-name="T1775">___</text:span><text:span text:style-name="T1776">_____________“.</text:span></text:p>
        <text:p text:style-name="P1777"/>
        <text:p text:style-name="P1778"><text:span text:style-name="T1779">2</text:span><text:span text:style-name="T1780"><text:s/>straipsnis.<text:s/></text:span><text:span text:style-name="T1781">Teisių ir garantijų išsaugojimas<text:s/></text:span></text:p>
        <text:p text:style-name="P1782"><text:span text:style-name="T1783">1</text:span><text:span text:style-name="T1784">.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785"><text:span text:style-name="T1786">2</text:span><text:span text:style-name="T1787">. Asmenims, kuriems iki šio įstatymo įsigaliojimo dienos buvo nustatytas specialusis nuolatinės slaugos, specialusis nuolatinės priežiūros (pagalbos),<text:s/></text:span><text:span text:style-name="T1788">specialusis lengvojo automobilio įsigijimo ir jo techninio pritaikymo išlaidų kompensacijos</text:span><text:span text:style-name="T1789"><text:s/>poreikis, nu</text:span><text:span text:style-name="T1790">statytas poreikis galioja iki nustatyto specialiojo nuolatinės slaugos, specialiojo nuolatinės priežiūros (pagalbos),<text:s/></text:span><text:span text:style-name="T1791">specialiojo lengvojo automobilio įsigijimo ir jo techninio pritaikymo išlaidų kompensacijos</text:span><text:span text:style-name="T1792"><text:s/>poreikio termino pabaigos.</text:span></text:p>
        <text:p text:style-name="P1793"><text:span text:style-name="T1794">3</text:span><text:span text:style-name="T1795">. Asmenims, ku</text:span><text:span text:style-name="T1796">riems iki šio įstatymo įsigaliojimo dienos buvo nustatytas darbingumo lygis arba specialiųjų poreikių lygis, nustatytas darbingumo lygis arba specialiųjų poreikių lygis galioja iki nustatyto termino pabaigos.</text:span></text:p>
        <text:p text:style-name="P1797"><text:span text:style-name="T1798">4</text:span><text:span text:style-name="T1799">. Neįgalių asmenų automobilio statymo kort</text:span><text:span text:style-name="T1800">elės, kurios iki šio įstatymo įsigaliojimo dienos buvo išduotos asmenims su negalia, galioja iki neįgalių asmenų automobilio statymo kortelės galiojimo termino pabaigos.</text:span></text:p>
        <text:p text:style-name="P1801"><text:span text:style-name="T1802">5</text:span><text:span text:style-name="T1803">. Asmenims, kuriems iki šio įstatymo įsigaliojimo dienos buvo nustatytas darbingu</text:span><text:span text:style-name="T1804">mo lygis iki senatvės pensijos amžiaus, dalyvumo lygis jų rašytiniu prašymu nustatomas remiantis iki šio įstatymo įsigaliojimo dienos išduotais neįgaliojo pažymėjimais.</text:span></text:p>
        <text:p text:style-name="P1805"><text:span text:style-name="T1806">6</text:span><text:span text:style-name="T1807">.<text:s/></text:span><text:span text:style-name="T1808">Siekiant išsaugoti asmenų, kuriems iki šio įstatymo įsigaliojimo dienos buvo nus</text:span><text:span text:style-name="T1809">tatytas didelių ar vidutinių specialiųjų poreikių lygis, teises, numatomas šiems asmenims nustatyto specialiųjų poreikių lygio prilyginimo dalyvumo lygiui pereinamasis laikotarpis – nuo 2024 m. sausio 1 d. iki 2027 m. gruodžio 31 d. Asmenų rašytiniu prašym</text:span><text:span text:style-name="T1810">u, remdamasi iki šio įstatymo įsigaliojimo dienos išduotais neįgaliojo pažymėjimais, Agentūra nustato:</text:span></text:p>
        <text:p text:style-name="P1811"><text:span text:style-name="T1812">1</text:span><text:span text:style-name="T1813">) 15 procentų dalyvumo lygį – asmenims, kuriems iki šio įstatymo įsigaliojimo dienos buvo nustatytas didelių specialiųjų poreikių lygis;</text:span></text:p>
        <text:p text:style-name="P1814"><text:span text:style-name="T1815">2</text:span><text:span text:style-name="T1816">) 40<text:s/></text:span><text:span text:style-name="T1817">procentų dalyvumo lygį – asmenims, kuriems iki šio įstatymo įsigaliojimo dienos buvo nustatytas vidutinių specialiųjų poreikių lygis.</text:span></text:p>
        <text:p text:style-name="P1818"><text:span text:style-name="T1819">7</text:span><text:span text:style-name="T1820">. Jeigu šio straipsnio 5 ir 6 dalyse nurodyti asmenys nesutinka su šio straipsnio 5 ir (ar) 6 dalyje nurodytu dalyv</text:span><text:span text:style-name="T1821">umo lygiu, nustatytu remiantis iki šio įstatymo įsigaliojimo dienos išduotais neįgaliojo pažymėjimais ir jų rašytiniais prašymais, jie turi teisę kreiptis į Agentūrą dėl dalyvumo lygio nustatymo.</text:span></text:p>
        <text:p text:style-name="P1822"/>
        <text:p text:style-name="P1823"><text:span text:style-name="T1824">3</text:span><text:span text:style-name="T1825"><text:s/></text:span><text:span text:style-name="T1826">straipsnis.<text:s/></text:span><text:span text:style-name="T1827">Įstatymo įsigaliojimas, įgyvendinimas i</text:span><text:span text:style-name="T1828">r taikymas</text:span></text:p>
        <text:p text:style-name="P1829"><text:span text:style-name="T1830">1</text:span><text:span text:style-name="T1831">. Šis įstatymas,<text:s/></text:span><text:span text:style-name="T1832">išskyrus šio straipsnio 3 dalį,<text:s/></text:span><text:span text:style-name="T1833">įsigalioja<text:s/></text:span><text:span text:style-name="T1834">2024 m. sausio 1</text:span><text:span text:style-name="T1835"><text:s/>d.</text:span></text:p>
        <text:p text:style-name="P1836"><text:span text:style-name="T1837">2</text:span><text:span text:style-name="T1838">. Šio įstatymo 1 straipsnyje išdėstyto Lietuvos Respublikos asmens su negalia teisių apsaugos pagrindų įstatymo 10 straipsnio 2 dalies 4 punktas galioja ik</text:span><text:span text:style-name="T1839">i 2028 m. sausio 1 d.</text:span></text:p>
        <text:p text:style-name="P1840"><text:span text:style-name="T1841">3</text:span><text:span text:style-name="T1842">. 2026 m. sausio 1 d. įsigalioja tokia šio įstatymo 1 straipsnyje išdėstyto Lietuvos Respublikos a</text:span><text:span text:style-name="T1843">smens su negalia teisių apsaugos pagrindų</text:span><text:span text:style-name="T1844"><text:s/></text:span><text:span text:style-name="T1845">įstatymo</text:span><text:span text:style-name="T1846"><text:s/>28 straipsnio redakcija:</text:span></text:p>
        <text:p text:style-name="P1847"><text:span text:style-name="T1848">„</text:span><text:span text:style-name="T1849">28</text:span><text:span text:style-name="T1850"><text:s/>straipsnis.<text:s/></text:span><text:span text:style-name="T1851">Socialinės paslaugos</text:span></text:p>
        <text:p text:style-name="P1852"><text:span text:style-name="T1853">1</text:span><text:span text:style-name="T1854">. Asmuo su<text:s/></text:span><text:span text:style-name="T1855">negalia turi teisę į socialines paslaugas, atitinkančias jo individualųjį pagalbos poreikį, lygiai su kitais asmenimis.</text:span></text:p>
        <text:p text:style-name="P1856"><text:span text:style-name="T1857">2</text:span><text:span text:style-name="T1858">. Už socialinių paslaugų organizavimą ir prieinamumą atsako valstybės ir savivaldybių institucijos ir įstaigos.</text:span></text:p>
        <text:p text:style-name="P1859"><text:span text:style-name="T1860">3</text:span><text:span text:style-name="T1861">. Socialinės p</text:span><text:span text:style-name="T1862">aslaugos asmenims su negalia organizuojamos ir teikiamos vadovaujantis Socialinių paslaugų įstatymu.</text:span></text:p>
        <text:p text:style-name="P1863"><text:span text:style-name="T1864">4</text:span><text:span text:style-name="T1865">. Asmeniui, turinčiam akivaizdžių negalios požymių, iki jam dar nenustatytas neįgalumo lygis ar dalyvumo lygis, jo ar jo šeimos narių sutikimu teikiam</text:span><text:span text:style-name="T1866">a ankstyvosios pagalbos paslauga. Ankstyvosios pagalbos paslauga finansuojama iš valstybės biudžeto ir</text:span><text:span text:style-name="T1867"><text:s/></text:span><text:span text:style-name="T1868">(ar) savivaldybių biudžetų,<text:s/></text:span><text:span text:style-name="T1869">sudarant sutartį su akredituota ankstyvosios pagalbos paslaugą,<text:s/></text:span><text:span text:style-name="T1870">pritaikytą konkrečiai negaliai,<text:s/></text:span><text:span text:style-name="T1871">teikiančia socialine paslaugų</text:span><text:span text:style-name="T1872"><text:s/>įstaiga ar organizacija.</text:span></text:p>
        <text:p text:style-name="P1873"><text:span text:style-name="T1874">5</text:span><text:span text:style-name="T1875">. Ankstyvosios pagalbos paslaugos turinį, jos skyrimo ir organizavimo tvarką nustato socialinės apsaugos ir darbo ministras ir sveikatos apsaugos ministras bendru įsakymu, finansavimo tvarką – socialinės apsaugos ir darbo<text:s/></text:span><text:span text:style-name="T1876">ministras.“</text:span></text:p>
        <text:p text:style-name="P1877"><text:span text:style-name="T1878">4</text:span><text:span text:style-name="T1879">. Lietuvos Respublikos Vyriausybė, socialinės apsaugos ir darbo ministras ar jo įgaliotos įstaigos vadovas, sveikatos apsaugos ministras ir švietimo, mokslo ir sporto ministras iki 2023 m.<text:s/></text:span><text:span text:style-name="T1880">gruodžio 31</text:span><text:span text:style-name="T1881"><text:s/>d. priima šio įstatymo įgyvendin</text:span><text:span text:style-name="T1882">amuosius teisės aktus.</text:span></text:p>
        <text:p text:style-name="P1883"><text:span text:style-name="T1884">5</text:span><text:span text:style-name="T1885">. Iki šio įstatymo įsigaliojimo dienos paskirtų Ginčų komisijos prie Socialinės apsaugos ir darbo ministerijos (toliau – Ginčų komisija) pirmininko ir narių įgaliojimai tęsiasi iki<text:s/></text:span><text:span text:style-name="T1886">2024</text:span><text:span text:style-name="T1887"><text:s/>m. vasario 1 d.</text:span></text:p>
        <text:p text:style-name="P1888"><text:span text:style-name="T1889">6</text:span><text:span text:style-name="T1890">. Skundai, pateikti G</text:span><text:span text:style-name="T1891">inčų komisijai iki šio įstatymo įsigaliojimo dienos, baigiami nagrinėti iki šio įstatymo įsigaliojimo dienos galiojusio Lietuvos Respublikos neįgaliųjų socialinės integracijos įstatymo nustatyta tvarka. Skundai, pateikti Ginčų komisijai įsigaliojus šiam įs</text:span><text:span text:style-name="T1892">tatymui, nagrinėjami Lietuvos Respublikos ikiteisminio administracinių ginčų nagrinėjimo tvarkos įstatymo nustatyta tvarka.</text:span></text:p>
        <text:p text:style-name="P1893"><text:span text:style-name="T1894">7</text:span><text:span text:style-name="T1895">. Kituose teisės aktuose vartojama sąvoka „neįgalusis“ tolygi sąvokai „asmuo su negalia“, sąvokos „darbingumo lygis“ ir „specia</text:span><text:span text:style-name="T1896">liųjų poreikių lygis“ – sąvokai „dalyvumo lygis“, sąvoka „specialusis poreikis“ – sąvokai „individualusis pagalbos poreikis“, sąvoka „specialusis nuolatinės slaugos poreikis“ – sąvokai „individualios pagalbos teikimo išlaidų kompensacijos pirmo ar antro ly</text:span><text:span text:style-name="T1897">gio poreikis“, sąvoka „specialusis nuolatinės priežiūros (pagalbos) poreikis“ – sąvokai „individualios pagalbos teikimo išlaidų kompensacijos trečio ar ketvirto lygio poreikis“, sąvoka „specialusis lengvojo automobilio įsigijimo ir jo techninio pritaikymo<text:s/></text:span><text:span text:style-name="T1898">išlaidų kompensacijos poreikis“ – sąvokai „lengvojo automobilio ar jo techninio pritaikymo išlaidų kompensacijos poreikis“, s</text:span><text:span text:style-name="T1899">ąvoka „didelių specialiųjų poreikių lygis“ – sąvokai „15 procentų dalyvumo lygis“, sąvoka „vidutinių specialiųjų poreikių lygis“ –<text:s/></text:span><text:span text:style-name="T1900">sąvokai „40 procentų dalyvumo lygis“, sąvoka „netektas darbingumas“ – sąvokai „netektas dalyvumas“, sąvoka „neįgalumas“ – sąvokai „negalia“.</text:span></text:p>
        <text:p text:style-name="P1901"><text:span text:style-name="T1902">8</text:span><text:span text:style-name="T1903">. Kituose teisės aktuose ir sutartyse Neįgalumo ir darbingumo nustatymo tarnybos prie Socialinės apsaugos ir d</text:span><text:span text:style-name="T1904">arbo ministerijos ir Neįgaliųjų reikalų departamento prie Socialinės apsaugos ir darbo ministerijos pavadinimai yra tolygūs pavadinimui Asmenų su negalia teisių apsaugos agentūra prie Lietuvos Respublikos socialinės apsaugos ir darbo ministerijos.</text:span></text:p>
        <text:p text:style-name="P1905"><text:span text:style-name="T1906">9</text:span><text:span text:style-name="T1907">.<text:s/></text:span><text:span text:style-name="T1908">Kituose teisės aktuose nuoroda į Lietuvos Respublikos neįgaliųjų socialinės integracijos įstatymą reiškia nuorodą į Lietuvos Respublikos asmens su negalia teisių apsaugos pagrindų įstatymą.</text:span></text:p>
        <text:p text:style-name="P1909"><text:span text:style-name="T1910">10</text:span><text:span text:style-name="T1911">. Lietuvos Respublikos socialinės apsaugos ir darbo minister</text:span><text:span text:style-name="T1912">ija, pasitelkdama nevyriausybines organizacijas, iki 2025 m. gruodžio 31 d. išbando ankstyvosios pagalbos paslaugą, įvertina šios paslaugos teikimo ir organizavimo perspektyvas ir prireikus kartu su Lietuvos Respublikos sveikatos apsaugos ministerija iki 2</text:span><text:span text:style-name="T1913">025 m. liepos 1 d. parengia teisės aktų, susijusių su ankstyvosios pagalbos paslaugos teikimu ir organizavimu, pakeitimus.</text:span></text:p>
        <text:p text:style-name="P1914"/>
        <text:p text:style-name="P1915"><text:span text:style-name="T1916">4</text:span><text:span text:style-name="T1917"><text:s/>straipsnis.<text:s/></text:span><text:span text:style-name="T1918">Įstatyme nustatyto galiojančio teisinio reguliavimo poveikio<text:s/></text:span><text:span text:style-name="T1919">ex post</text:span><text:span text:style-name="T1920"><text:s/>vertinimas</text:span></text:p>
        <text:p text:style-name="P1921"><text:span text:style-name="T1922">1</text:span><text:span text:style-name="T1923">. Lietuvos Respublikos soci</text:span><text:span text:style-name="T1924">alinės apsaugos ir darbo ministerija atlieka šiame įstatyme nustatyto galiojančio teisinio reguliavimo poveikio<text:s/></text:span><text:span text:style-name="T1925">ex post</text:span><text:span text:style-name="T1926"><text:s/>vertinimą (toliau –<text:s/></text:span><text:span text:style-name="T1927">ex post</text:span><text:span text:style-name="T1928"><text:s/>vertinimas).</text:span></text:p>
        <text:p text:style-name="P1929"><text:span text:style-name="T1930">2</text:span><text:span text:style-name="T1931">. Atliekant<text:s/></text:span><text:span text:style-name="T1932">ex post</text:span><text:span text:style-name="T1933"><text:s/>vertinimą, turi būti įvertinta, ar negalios nustatymo modelio pakeitimas,<text:s/></text:span><text:span text:style-name="T1934">pagalbos koordinavimo</text:span><text:span text:style-name="T1935"><text:s/>modelio taikymas ir informacijos teikimas asmeniui su negalia jo pasirinktu prieinamu bendravimo būdu užtikrina asmens su negalia gyvenimo kokybės gerėjimą.</text:span></text:p>
        <text:p text:style-name="P1936"><text:span text:style-name="T1937">3</text:span><text:span text:style-name="T1938">.<text:s/></text:span><text:span text:style-name="T1939">Ex post</text:span><text:span text:style-name="T1940"><text:s/>vertinimo laikotarpis – 7 metai nuo šio įstatymo įsigaliojimo dienos.</text:span></text:p>
        <text:p text:style-name="P1941"><text:span text:style-name="T1942">4</text:span><text:span text:style-name="T1943">.<text:s/></text:span><text:span text:style-name="T1944">Ex post</text:span><text:span text:style-name="T1945"><text:s/>vertinimas turi būti atliktas iki 2032 m.<text:s/></text:span><text:span text:style-name="T1946">spalio<text:s/></text:span><text:span text:style-name="T1947">1 d.</text:span></text:p>
        <text:p text:style-name="P1948"/>
        <text:p text:style-name="P1949"><text:span text:style-name="T1950">Skelbiu šį Lietuvos Respublikos Seimo priimtą įstatymą.</text:span></text:p>
        <text:p text:style-name="P1951"/>
        <text:p text:style-name="P1952"/>
        <text:p text:style-name="P1953"/>
        <text:p text:style-name="P1954"><text:span text:style-name="T1955">Respublikos Prezidentas</text:span><text:span text:style-name="T1956"><text:tab/></text:span><text:span text:style-name="T1957">Gitanas Nausėda</text:span></text:p>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eafbdf70ced311ed9978886e85107ab2" office:target-frame-name="_top" xlink:show="replace"><text:span text:style-name="T1969">XIV-1854</text:span></text:a><text:span text:style-name="T1970">, 2023-03-28, paskelbta TAR 2023-03-30, i. k. 2023-05760</text:span></text:p>
        <text:p text:style-name="P1971"><text:span text:style-name="T1972">Lietuvos Respublikos neįgaliųj</text:span><text:span text:style-name="T1973">ų socialinės integracijos įstatymo Nr. I-2044 pakeitimo įstatymo Nr. XIV-1722 1 straipsnio pakeitimo įstatymas</text:span></text:p>
        <text:p text:style-name="P1974"/>
        <text:p text:style-name="P1975"><text:span text:style-name="T1976">2.</text:span></text:p>
        <text:p text:style-name="P1977"><text:span text:style-name="T1978">Lietuvos Respublikos Seimas, Įstatymas</text:span></text:p>
        <text:p text:style-name="P1979"><text:span text:style-name="T1980">Nr.<text:s/></text:span><text:a xlink:href="https://www.e-tar.lt/portal/legalAct.html?documentId=6a4d7c50a54a11eea5a28c81c82193a8" office:target-frame-name="_top" xlink:show="replace"><text:span text:style-name="T1981">XIV-2362</text:span></text:a><text:span text:style-name="T1982">, 2023-12-14, paskelbta TAR 2023-12-28, i. k. 2023-25615</text:span></text:p>
        <text:p text:style-name="P1983"><text:span text:style-name="T1984">Lietuvos Respublikos neįgaliųjų socialinės integracijos įstatymo Nr. I-2044 pakeitimo įstatymo Nr. XIV-1722 1 straipsnio pakeitimo įstatymas</text:span></text:p>
        <text:p text:style-name="P1985"/>
        <text:p text:style-name="P19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6-07-10T06:12:00Z</meta:creation-date>
    <dc:date>2026-07-10T06:12:00Z</dc:date>
    <meta:print-date>2022-12-22T07:10:00Z</meta:print-date>
    <meta:template xlink:href="Normal.dotm" xlink:type="simple"/>
    <meta:editing-cycles>2</meta:editing-cycles>
    <meta:editing-duration>PT0S</meta:editing-duration>
    <meta:document-statistic meta:page-count="3" meta:paragraph-count="659" meta:word-count="9795" meta:character-count="78485" meta:row-count="1981" meta:non-whitespace-character-count="69349"/>
  </office:meta>
</office:document-meta>
</file>