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fo:font-style="italic" style:font-style-asian="italic" style:font-style-complex="italic" style:font-size-complex="12pt"/>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style="italic" style:font-style-asian="italic" style:font-size-complex="12pt"/>
    </style:style>
    <style:style style:name="P1931" style:parent-style-name="Normal" style:family="paragraph">
      <style:paragraph-properties fo:line-height="150%"/>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style>
    <style:style style:name="P1934" style:parent-style-name="Normal" style:family="paragraph">
      <style:paragraph-properties>
        <style:tab-stops>
          <style:tab-stop style:type="right" style:position="6.4972in"/>
        </style:tab-stops>
      </style:paragraph-properties>
    </style:style>
    <style:style style:name="T1935" style:parent-style-name="DefaultParagraphFont" style:family="text">
      <style:text-properties fo:language="en" fo:country="US"/>
    </style:style>
    <style:style style:name="T1936" style:parent-style-name="DefaultParagraphFont" style:family="text">
      <style:text-properties fo:text-transform="uppercase"/>
    </style:style>
    <style:style style:name="T1937" style:parent-style-name="DefaultParagraphFont" style:family="text">
      <style:text-properties fo:language="en" fo:country="US"/>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2-31 iki 2026-06-30</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 įsigalioja 2024 m. sausio 1 d.</text:span></text:p>
        <text:p text:style-name="P1832">Straipsnio dalies pakeitimai:</text:p>
        <text:p text:style-name="P1833"><text:span text:style-name="T1834">Nr.<text:s/></text:span><text:a xlink:href="https://www.e-tar.lt/portal/legalAct.html?documentId=58c1e273dfed11f08918e1adc7c5b1ec" office:target-frame-name="_top" xlink:show="replace"><text:span text:style-name="T1835">XV-683</text:span></text:a><text:span text:style-name="T1836">, 2025-12-16, paskelbta TAR 2025-12-23, i. k. 2025-2257</text:span><text:span text:style-name="T1837">2</text:span></text:p>
        <text:p text:style-name="Normal"/>
        <text:p text:style-name="P1838"><text:span text:style-name="T1839">2</text:span><text:span text:style-name="T1840">. Šio įstatymo 1 straipsnyje išdėstyto Lietuvos Respublikos asmens su negalia teisių apsaugos pagrindų įstatymo 10 straipsnio 2 dalies 4 punktas galioja iki 2028 m. sausio 1 d.</text:span></text:p>
        <text:p text:style-name="P1841"><text:span text:style-name="T1842">3.</text:span><text:span text:style-name="T1843"><text:s/>Neteko galios nuo 2025-12-31</text:span></text:p>
        <text:p text:style-name="P1844">Straipsnio dalies naikinimas:</text:p>
        <text:p text:style-name="P1845"><text:span text:style-name="T1846">Nr.<text:s/></text:span><text:a xlink:href="https://www.e-tar.lt/portal/legalAct.html?documentId=58c1e273dfed11f08918e1adc7c5b1ec" office:target-frame-name="_top" xlink:show="replace"><text:span text:style-name="T1847">XV-683</text:span></text:a><text:span text:style-name="T1848">, 2025-12-16, paskelbta TAR 2025-12-23, i. k. 2025-22572</text:span></text:p>
        <text:p text:style-name="Normal"/>
        <text:p text:style-name="P1849"><text:span text:style-name="T1850">4</text:span><text:span text:style-name="T1851">. Lietuvos Respublikos Vyriausybė, socialinės apsaugos ir darbo ministras ar jo įgaliotos į</text:span><text:span text:style-name="T1852">staigos vadovas, sveikatos apsaugos ministras ir švietimo, mokslo ir sporto ministras iki 2023 m.<text:s/></text:span><text:span text:style-name="T1853">gruodžio 31</text:span><text:span text:style-name="T1854"><text:s/>d. priima šio įstatymo įgyvendinamuosius teisės aktus.</text:span></text:p>
        <text:p text:style-name="P1855"><text:span text:style-name="T1856">5</text:span><text:span text:style-name="T1857">. Iki šio įstatymo įsigaliojimo dienos paskirtų Ginčų komisijos prie Socialinės apsaug</text:span><text:span text:style-name="T1858">os ir darbo ministerijos (toliau – Ginčų komisija) pirmininko ir narių įgaliojimai tęsiasi iki<text:s/></text:span><text:span text:style-name="T1859">2024</text:span><text:span text:style-name="T1860"><text:s/>m. vasario 1 d.</text:span></text:p>
        <text:p text:style-name="P1861"><text:span text:style-name="T1862">6</text:span><text:span text:style-name="T1863">. Skundai, pateikti Ginčų komisijai iki šio įstatymo įsigaliojimo dienos, baigiami nagrinėti iki šio įstatymo įsigaliojimo dienos galio</text:span><text:span text:style-name="T1864">jusio Lietuvos Respublikos neįgaliųjų socialinės integracijos įstatymo nustatyta tvarka. Skundai, pateikti Ginčų komisijai įsigaliojus šiam įstatymui, nagrinėjami Lietuvos Respublikos ikiteisminio administracinių ginčų nagrinėjimo tvarkos įstatymo nustatyt</text:span><text:span text:style-name="T1865">a tvarka.</text:span></text:p>
        <text:p text:style-name="P1866"><text:span text:style-name="T1867">7</text:span><text:span text:style-name="T1868">. Kituose teisės aktuose vartojama sąvoka „neįgalusis“ tolygi sąvokai „asmuo su negalia“, sąvokos „darbingumo lygis“ ir „specialiųjų poreikių lygis“ – sąvokai „dalyvumo lygis“, sąvoka „specialusis poreikis“ – sąvokai „individualusis pagalbos</text:span><text:span text:style-name="T1869"><text:s/>poreikis“, sąvoka „specialusis nuolatinės slaugos poreikis“ – sąvokai „individualios pagalbos teikimo išlaidų kompensacijos pirmo ar antro lygio poreikis“, sąvoka „specialusis nuolatinės priežiūros (pagalbos) poreikis“ – sąvokai „individualios pagalbos te</text:span><text:span text:style-name="T1870">ikimo išlaidų kompensacijos trečio ar ketvirto lygio poreikis“, sąvoka „specialusis lengvojo automobilio įsigijimo ir jo techninio pritaikymo išlaidų kompensacijos poreikis“ – sąvokai „lengvojo automobilio ar jo techninio pritaikymo išlaidų kompensacijos p</text:span><text:span text:style-name="T1871">oreikis“, s</text:span><text:span text:style-name="T1872">ąvoka „didelių specialiųjų poreikių lygis“ – sąvokai „15 procentų dalyvumo lygis“, sąvoka „vidutinių specialiųjų poreikių lygis“ – sąvokai „40 procentų dalyvumo lygis“, sąvoka „netektas darbingumas“ – sąvokai „netektas dalyvumas“, sąvoka „neįgal</text:span><text:span text:style-name="T1873">umas“ – sąvokai „negalia“.</text:span></text:p>
        <text:p text:style-name="P1874"><text:span text:style-name="T1875">8.</text:span><text:span text:style-name="T1876"><text:s/>Neteko galios nuo 2025-12-31</text:span></text:p>
        <text:p text:style-name="P1877">Straipsnio dalies naikinimas:</text:p>
        <text:p text:style-name="P1878"><text:span text:style-name="T1879">Nr.<text:s/></text:span><text:a xlink:href="https://www.e-tar.lt/portal/legalAct.html?documentId=58c1e273dfed11f08918e1adc7c5b1ec" office:target-frame-name="_top" xlink:show="replace"><text:span text:style-name="T1880">XV-683</text:span></text:a><text:span text:style-name="T1881">, 2025-12-16, paskelbta TAR 2025-12-23, i. k. 2025-22572</text:span></text:p>
        <text:p text:style-name="Normal"/>
        <text:p text:style-name="P1882"><text:span text:style-name="T1883">9</text:span><text:span text:style-name="T1884">. Kituose teisės aktuose nuoroda į Lietuvos Respublikos neįgaliųjų socialinės integracijos įstatymą reiškia nuorodą į Lietuvos Respublikos asmens su negalia teisių apsaugos pagrindų įstatymą.</text:span></text:p>
        <text:p text:style-name="P1885"><text:span text:style-name="T1886">10.</text:span><text:span text:style-name="T1887"><text:s/>Neteko galios nuo 2025-12-31</text:span></text:p>
        <text:p text:style-name="P1888">Straipsnio dalies naikinimas:</text:p>
        <text:p text:style-name="P1889"><text:span text:style-name="T1890">Nr.<text:s/></text:span><text:a xlink:href="https://www.e-tar.lt/portal/legalAct.html?documentId=58c1e273dfed11f08918e1adc7c5b1ec" office:target-frame-name="_top" xlink:show="replace"><text:span text:style-name="T1891">XV-683</text:span></text:a><text:span text:style-name="T1892">, 2025-12-16, paskelbta TAR 2025-12-23, i. k. 2025-22572</text:span></text:p>
        <text:p text:style-name="Normal"/>
        <text:p text:style-name="P1893"><text:span text:style-name="T1894">4</text:span><text:span text:style-name="T1895"><text:s/>straipsnis.<text:s/></text:span><text:span text:style-name="T1896">Įstatyme nustatyto galiojančio teisinio reguliavimo poveikio<text:s/></text:span><text:span text:style-name="T1897">ex</text:span><text:span text:style-name="T1898"><text:s/>post</text:span><text:span text:style-name="T1899"><text:s/>vertinimas</text:span></text:p>
        <text:p text:style-name="P1900"><text:span text:style-name="T1901">1</text:span><text:span text:style-name="T1902">. Lietuvos Respublikos socialinės apsaugos ir darbo ministerija atlieka šiame įstatyme nustatyto galiojančio teisinio reguliavimo poveikio<text:s/></text:span><text:span text:style-name="T1903">ex post</text:span><text:span text:style-name="T1904"><text:s/>vertinimą (toliau –<text:s/></text:span><text:span text:style-name="T1905">ex post</text:span><text:span text:style-name="T1906"><text:s/>vertinimas).</text:span></text:p>
        <text:p text:style-name="P1907"><text:span text:style-name="T1908">2</text:span><text:span text:style-name="T1909">. Atliekant<text:s/></text:span><text:span text:style-name="T1910">ex post</text:span><text:span text:style-name="T1911"><text:s/>vertinimą, turi būti<text:s/></text:span><text:span text:style-name="T1912">įvertinta, ar negalios nustatymo modelio pakeitimas,<text:s/></text:span><text:span text:style-name="T1913">pagalbos koordinavimo</text:span><text:span text:style-name="T1914"><text:s/>modelio taikymas ir informacijos teikimas asmeniui su negalia jo pasirinktu prieinamu bendravimo būdu užtikrina asmens su negalia gyvenimo kokybės gerėjimą.</text:span></text:p>
        <text:p text:style-name="P1915"><text:span text:style-name="T1916">3</text:span><text:span text:style-name="T1917">.<text:s/></text:span><text:span text:style-name="T1918">Ex post</text:span><text:span text:style-name="T1919"><text:s/>vertinimo</text:span><text:span text:style-name="T1920"><text:s/>laikotarpis – 7 metai nuo šio įstatymo įsigaliojimo dienos.</text:span></text:p>
        <text:p text:style-name="P1921"><text:span text:style-name="T1922">4</text:span><text:span text:style-name="T1923">.<text:s/></text:span><text:span text:style-name="T1924">Ex post</text:span><text:span text:style-name="T1925"><text:s/>vertinimas turi būti atliktas iki 2032 m.<text:s/></text:span><text:span text:style-name="T1926">spalio<text:s/></text:span><text:span text:style-name="T1927">1 d.</text:span></text:p>
        <text:p text:style-name="P1928"/>
        <text:p text:style-name="P1929"><text:span text:style-name="T1930">Skelbiu šį Lietuvos Respublikos Seimo priimtą įstatymą.</text:span></text:p>
        <text:p text:style-name="P1931"/>
        <text:p text:style-name="P1932"/>
        <text:p text:style-name="P1933"/>
        <text:p text:style-name="P1934"><text:span text:style-name="T1935">Respublikos Prezidentas</text:span><text:span text:style-name="T1936"><text:tab/></text:span><text:span text:style-name="T1937">Gitanas Nausėda</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eimas, Įstatymas</text:span></text:p>
        <text:p text:style-name="P1947"><text:span text:style-name="T1948">Nr.<text:s/></text:span><text:a xlink:href="https://www.e-tar.lt/portal/legalAct.html?documentId=eafbdf70ced311ed9978886e85107ab2" office:target-frame-name="_top" xlink:show="replace"><text:span text:style-name="T1949">XIV-1854</text:span></text:a><text:span text:style-name="T1950">, 2023-03-28, paskelbta TAR 2023-03-30, i. k. 2023-05760</text:span></text:p>
        <text:p text:style-name="P1951"><text:span text:style-name="T1952">Lietuvos Respublikos neįgaliųjų socialinės integra</text:span><text:span text:style-name="T1953">cijos įstatymo Nr. I-2044 pakeitimo įstatymo Nr. XIV-1722 1 straipsnio pakeitimo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6a4d7c50a54a11eea5a28c81c82193a8" office:target-frame-name="_top" xlink:show="replace"><text:span text:style-name="T1961">XIV-2362</text:span></text:a><text:span text:style-name="T1962">, 2023-12-14</text:span><text:span text:style-name="T1963">, paskelbta TAR 2023-12-28, i. k. 2023-25615</text:span></text:p>
        <text:p text:style-name="P1964"><text:span text:style-name="T1965">Lietuvos Respublikos neįgaliųjų socialinės integracijos įstatymo Nr. I-2044 pakeitimo įstatymo Nr. XIV-1722 1 straipsnio pakeiti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58c1e273dfed11f08918e1adc7c5b1ec" office:target-frame-name="_top" xlink:show="replace"><text:span text:style-name="T1973">XV-683</text:span></text:a><text:span text:style-name="T1974">, 2025-12-16, paskelbta TAR 2025-12-23, i. k. 2025-22572</text:span></text:p>
        <text:p text:style-name="P1975"><text:span text:style-name="T1976">Lietuvos Respublikos neįgaliųjų socialinės integracijos įstatymo Nr. I-2044 pakeitimo įstatymo Nr. XIV-1722 3 straipsn</text:span><text:span text:style-name="T1977">io pakeitimo įstatymas</text:span></text:p>
        <text:p text:style-name="P1978"/>
        <text:p text:style-name="P19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7-10T06:12:00Z</meta:creation-date>
    <dc:date>2026-07-10T06:12:00Z</dc:date>
    <meta:print-date>2022-12-22T07:10:00Z</meta:print-date>
    <meta:template xlink:href="Normal.dotm" xlink:type="simple"/>
    <meta:editing-cycles>2</meta:editing-cycles>
    <meta:editing-duration>PT0S</meta:editing-duration>
    <meta:document-statistic meta:page-count="3" meta:paragraph-count="626" meta:word-count="9100" meta:character-count="77639" meta:row-count="2095" meta:non-whitespace-character-count="69165"/>
  </office:meta>
</office:document-meta>
</file>