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P46" style:parent-style-name="Normal" style:family="paragraph">
      <style:paragraph-properties fo:text-align="justify" fo:line-height="150%" fo:text-indent="0.5909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3.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in">
        <style:tab-stops/>
      </style:paragraph-properties>
      <style:text-properties style:font-size-complex="12pt"/>
    </style:style>
    <style:style style:name="P75" style:parent-style-name="Normal" style:family="paragraph">
      <style:paragraph-properties fo:margin-left="3.5in" fo:margin-right="-0.625in">
        <style:tab-stops/>
      </style:paragraph-properties>
    </style:style>
    <style:style style:name="T76" style:parent-style-name="DefaultParagraphFont" style:family="text">
      <style:text-properties style:font-size-complex="12pt"/>
    </style:style>
    <style:style style:name="P77" style:parent-style-name="Normal" style:family="paragraph">
      <style:text-properties fo:font-weight="bold" style:font-weight-asian="bold" fo:font-size="10pt" style:font-size-asian="10pt" style:language-asian="lt" style:country-asian="LT"/>
    </style:style>
    <style:style style:name="P78" style:parent-style-name="Normal" style:family="paragraph">
      <style:text-properties fo:font-weight="bold" style:font-weight-asian="bold" fo:font-size="10pt" style:font-size-asian="10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Arial Unicode MS"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name-asian="Arial Unicode M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Arial Unicode MS" style:font-size-complex="12pt" style:language-asian="lt" style:country-asian="LT"/>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909in"/>
      <style:text-properties style:font-size-complex="12pt" fo:background-color="#D3D3D3"/>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909in"/>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paragraph-properties fo:widows="0" fo:orphans="0" fo:break-before="page" fo:margin-left="3in">
        <style:tab-stops>
          <style:tab-stop style:type="left" style:position="-1.75in"/>
          <style:tab-stop style:type="center" style:position="0.3465in"/>
        </style:tab-stops>
      </style:paragraph-properties>
      <style:text-properties fo:hyphenate="false"/>
    </style:style>
    <style:style style:name="T542" style:parent-style-name="DefaultParagraphFont" style:family="text">
      <style:text-properties style:font-size-complex="12pt"/>
    </style:style>
    <style:style style:name="P543"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544"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545" style:parent-style-name="DefaultParagraphFont" style:family="text">
      <style:text-properties style:font-name-asian="Arial Unicode MS" style:font-size-complex="12pt" style:language-asian="lt" style:country-asian="LT"/>
    </style:style>
    <style:style style:name="T546" style:parent-style-name="DefaultParagraphFont" style:family="text">
      <style:text-properties style:font-name-asian="Arial Unicode MS" style:font-size-complex="12pt" style:language-asian="lt" style:country-asian="LT"/>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2083in"/>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7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olumn573" style:family="table-column">
      <style:table-column-properties style:column-width="1.9444in" style:use-optimal-column-width="false"/>
    </style:style>
    <style:style style:name="TableColumn574" style:family="table-column">
      <style:table-column-properties style:column-width="2.3611in" style:use-optimal-column-width="false"/>
    </style:style>
    <style:style style:name="TableColumn575" style:family="table-column">
      <style:table-column-properties style:column-width="2.3611in" style:use-optimal-column-width="false"/>
    </style:style>
    <style:style style:name="Table572" style:family="table">
      <style:table-properties style:width="6.6666in" fo:margin-left="0in" table:align="left"/>
    </style:style>
    <style:style style:name="TableRow576" style:family="table-row">
      <style:table-row-properties style:use-optimal-row-height="false"/>
    </style:style>
    <style:style style:name="TableCell5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583" style:family="table-row">
      <style:table-row-properties style:use-optimal-row-height="false"/>
    </style:style>
    <style:style style:name="TableCell5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tyle="italic" style:font-style-asian="italic" fo:font-size="13pt" style:font-size-asian="13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tyle="italic" style:font-style-asian="italic" fo:font-size="11pt" style:font-size-asian="11pt" style:language-asian="lt" style:country-asian="LT"/>
    </style:style>
    <style:style style:name="P590" style:parent-style-name="Normal" style:family="paragraph">
      <style:text-properties fo:font-style="italic" style:font-style-asian="italic" fo:font-size="11pt" style:font-size-asian="11pt" style:language-asian="lt" style:country-asian="LT"/>
    </style:style>
    <style:style style:name="P591" style:parent-style-name="Normal" style:family="paragraph">
      <style:text-properties fo:font-size="11pt" style:font-size-asian="11pt" style:language-asian="lt" style:country-asian="LT"/>
    </style:style>
    <style:style style:name="P592" style:parent-style-name="Normal" style:family="paragraph">
      <style:text-properties fo:font-size="11pt" style:font-size-asian="11pt" style:language-asian="lt" style:country-asian="LT"/>
    </style:style>
    <style:style style:name="P593" style:parent-style-name="Normal" style:family="paragraph">
      <style:text-properties fo:font-size="11pt" style:font-size-asian="11pt" style:language-asian="lt" style:country-asian="LT"/>
    </style:style>
    <style:style style:name="P594" style:parent-style-name="Normal" style:family="paragraph">
      <style:text-properties fo:font-size="11pt" style:font-size-asian="11pt" style:language-asian="lt" style:country-asian="LT"/>
    </style:style>
    <style:style style:name="T595" style:parent-style-name="DefaultParagraphFont" style:family="text">
      <style:text-properties fo:font-weight="bold" style:font-weight-asian="bold" fo:font-size="11pt" style:font-size-asian="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3pt" style:font-size-asian="13pt" style:font-size-complex="13pt" style:language-asian="lt" style:country-asian="LT"/>
    </style:style>
    <style:style style:name="P598" style:parent-style-name="Normal" style:family="paragraph">
      <style:text-properties fo:font-size="11pt" style:font-size-asian="11pt" style:language-asian="lt" style:country-asian="LT"/>
    </style:style>
    <style:style style:name="P599" style:parent-style-name="Normal" style:family="paragraph">
      <style:text-properties fo:font-size="11pt" style:font-size-asian="11pt" style:language-asian="lt" style:country-asian="LT"/>
    </style:style>
    <style:style style:name="P600" style:parent-style-name="Normal" style:family="paragraph">
      <style:text-properties fo:font-weight="bold" style:font-weight-asian="bold" fo:font-size="11pt" style:font-size-asian="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language-asian="lt" style:country-asian="LT"/>
    </style:style>
    <style:style style:name="P603" style:parent-style-name="Normal" style:family="paragraph">
      <style:text-properties fo:font-size="11pt" style:font-size-asian="11pt" style:language-asian="lt" style:country-asian="LT"/>
    </style:style>
    <style:style style:name="P604" style:parent-style-name="Normal" style:family="paragraph">
      <style:text-properties fo:font-size="11pt" style:font-size-asian="11pt" style:language-asian="lt" style:country-asian="LT"/>
    </style:style>
    <style:style style:name="P605" style:parent-style-name="Normal" style:family="paragraph">
      <style:paragraph-properties fo:text-indent="0.0381in"/>
      <style:text-properties fo:font-weight="bold" style:font-weight-asian="bold" fo:font-size="11pt" style:font-size-asian="11pt" style:language-asian="lt" style:country-asian="LT"/>
    </style:style>
    <style:style style:name="TableRow606" style:family="table-row">
      <style:table-row-properties style:use-optimal-row-height="false"/>
    </style:style>
    <style:style style:name="TableCell60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language-asian="lt" style:country-asian="LT"/>
    </style:style>
    <style:style style:name="P616" style:parent-style-name="Normal" style:family="paragraph">
      <style:text-properties fo:font-size="11pt" style:font-size-asian="11pt" style:language-asian="lt" style:country-asian="LT"/>
    </style:style>
    <style:style style:name="P617" style:parent-style-name="Normal" style:family="paragraph">
      <style:text-properties fo:font-size="11pt" style:font-size-asian="11pt" style:language-asian="lt" style:country-asian="LT"/>
    </style:style>
    <style:style style:name="P618" style:parent-style-name="Normal" style:family="paragraph">
      <style:text-properties fo:font-weight="bold" style:font-weight-asian="bold" fo:font-size="11pt" style:font-size-asian="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language-asian="lt" style:country-asian="LT"/>
    </style:style>
    <style:style style:name="P621" style:parent-style-name="Normal" style:family="paragraph">
      <style:text-properties fo:font-size="11pt" style:font-size-asian="11pt" style:language-asian="lt" style:country-asian="LT"/>
    </style:style>
    <style:style style:name="P622" style:parent-style-name="Normal" style:family="paragraph">
      <style:text-properties fo:font-size="11pt" style:font-size-asian="11pt" style:language-asian="lt" style:country-asian="LT"/>
    </style:style>
    <style:style style:name="P623" style:parent-style-name="Normal" style:family="paragraph">
      <style:text-properties fo:font-weight="bold" style:font-weight-asian="bold" fo:font-size="11pt" style:font-size-asian="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language-asian="lt" style:country-asian="LT"/>
    </style:style>
    <style:style style:name="P626" style:parent-style-name="Normal" style:family="paragraph">
      <style:text-properties fo:font-size="11pt" style:font-size-asian="11pt" style:language-asian="lt" style:country-asian="LT"/>
    </style:style>
    <style:style style:name="T627" style:parent-style-name="DefaultParagraphFont" style:family="text">
      <style:text-properties fo:font-weight="bold" style:font-weight-asian="bold" fo:font-size="11pt" style:font-size-asian="11pt" style:language-asian="lt" style:country-asian="LT"/>
    </style:style>
    <style:style style:name="TableRow628" style:family="table-row">
      <style:table-row-properties style:use-optimal-row-height="false"/>
    </style:style>
    <style:style style:name="TableCell62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30" style:parent-style-name="Normal" style:family="paragraph">
      <style:paragraph-properties fo:text-align="justify"/>
      <style:text-properties style:language-asian="lt" style:country-asian="LT"/>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justify"/>
      <style:text-properties style:language-asian="lt" style:country-asian="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language-asian="lt" style:country-asian="LT"/>
    </style:style>
    <style:style style:name="P638" style:parent-style-name="Normal" style:family="paragraph">
      <style:text-properties fo:font-size="11pt" style:font-size-asian="11pt" style:language-asian="lt" style:country-asian="LT"/>
    </style:style>
    <style:style style:name="P639" style:parent-style-name="Normal" style:family="paragraph">
      <style:text-properties fo:font-weight="bold" style:font-weight-asian="bold" fo:font-size="11pt" style:font-size-asian="11pt" style:language-asian="lt" style:country-asian="LT"/>
    </style:style>
    <style:style style:name="P640" style:parent-style-name="Normal" style:family="paragraph">
      <style:text-properties fo:font-weight="bold" style:font-weight-asian="bold" fo:font-size="11pt" style:font-size-asian="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language-asian="lt" style:country-asian="LT"/>
    </style:style>
    <style:style style:name="P643" style:parent-style-name="Normal" style:family="paragraph">
      <style:text-properties fo:font-size="11pt" style:font-size-asian="11pt" style:language-asian="lt" style:country-asian="LT"/>
    </style:style>
    <style:style style:name="P644" style:parent-style-name="Normal" style:family="paragraph">
      <style:text-properties fo:font-weight="bold" style:font-weight-asian="bold" fo:font-size="11pt" style:font-size-asian="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language-asian="lt" style:country-asian="LT"/>
    </style:style>
    <style:style style:name="P647" style:parent-style-name="Normal" style:family="paragraph">
      <style:text-properties fo:font-size="11pt" style:font-size-asian="11pt" style:language-asian="lt" style:country-asian="LT"/>
    </style:style>
    <style:style style:name="P648" style:parent-style-name="Normal" style:family="paragraph">
      <style:text-properties fo:font-size="11pt" style:font-size-asian="11pt" style:language-asian="lt" style:country-asian="LT"/>
    </style:style>
    <style:style style:name="P649" style:parent-style-name="Normal" style:family="paragraph">
      <style:text-properties fo:font-size="11pt" style:font-size-asian="11pt" style:language-asian="lt" style:country-asian="LT"/>
    </style:style>
    <style:style style:name="P650" style:parent-style-name="Normal" style:family="paragraph">
      <style:text-properties fo:font-weight="bold" style:font-weight-asian="bold" fo:font-size="11pt" style:font-size-asian="11pt" style:language-asian="lt" style:country-asian="LT"/>
    </style:style>
    <style:style style:name="TableRow651" style:family="table-row">
      <style:table-row-properties style:use-optimal-row-height="false"/>
    </style:style>
    <style:style style:name="TableCell65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53" style:parent-style-name="Normal" style:family="paragraph">
      <style:paragraph-properties fo:text-align="justify"/>
      <style:text-properties style:language-asian="lt" style:country-asian="L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fo:font-style="italic" style:font-style-asian="italic" fo:font-size="14pt" style:font-size-asian="14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language-asian="lt" style:country-asian="LT"/>
    </style:style>
    <style:style style:name="P661" style:parent-style-name="Normal" style:family="paragraph">
      <style:text-properties fo:font-size="11pt" style:font-size-asian="11pt" style:language-asian="lt" style:country-asian="LT"/>
    </style:style>
    <style:style style:name="P662" style:parent-style-name="Normal" style:family="paragraph">
      <style:text-properties fo:font-weight="bold" style:font-weight-asian="bold" fo:font-size="11pt" style:font-size-asian="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language-asian="lt" style:country-asian="LT"/>
    </style:style>
    <style:style style:name="P665" style:parent-style-name="Normal" style:family="paragraph">
      <style:text-properties fo:font-size="11pt" style:font-size-asian="11pt" style:language-asian="lt" style:country-asian="LT"/>
    </style:style>
    <style:style style:name="P666" style:parent-style-name="Normal" style:family="paragraph">
      <style:text-properties fo:font-size="11pt" style:font-size-asian="11pt" style:language-asian="lt" style:country-asian="LT"/>
    </style:style>
    <style:style style:name="P667" style:parent-style-name="Normal" style:family="paragraph">
      <style:text-properties fo:font-weight="bold" style:font-weight-asian="bold" fo:font-size="11pt" style:font-size-asian="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language-asian="lt" style:country-asian="LT"/>
    </style:style>
    <style:style style:name="P670" style:parent-style-name="Normal" style:family="paragraph">
      <style:text-properties fo:font-size="11pt" style:font-size-asian="11pt" style:language-asian="lt" style:country-asian="LT"/>
    </style:style>
    <style:style style:name="P671" style:parent-style-name="Normal" style:family="paragraph">
      <style:text-properties fo:font-size="11pt" style:font-size-asian="11pt" style:language-asian="lt" style:country-asian="LT"/>
    </style:style>
    <style:style style:name="P672" style:parent-style-name="Normal" style:family="paragraph">
      <style:text-properties fo:font-size="11pt" style:font-size-asian="11pt" style:language-asian="lt" style:country-asian="LT"/>
    </style:style>
    <style:style style:name="P673" style:parent-style-name="Normal" style:family="paragraph">
      <style:text-properties fo:font-weight="bold" style:font-weight-asian="bold" fo:font-size="11pt" style:font-size-asian="11pt" style:language-asian="lt" style:country-asian="LT"/>
    </style:style>
    <style:style style:name="TableRow674" style:family="table-row">
      <style:table-row-properties style:min-row-height="1.1131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language-asian="lt" style:country-asian="LT"/>
    </style:style>
    <style:style style:name="P677" style:parent-style-name="Normal" style:family="paragraph">
      <style:text-properties fo:font-size="11pt" style:font-size-asian="11pt" style:language-asian="lt" style:country-asian="LT"/>
    </style:style>
    <style:style style:name="P678" style:parent-style-name="Normal" style:family="paragraph">
      <style:text-properties fo:font-size="11pt" style:font-size-asian="11pt" style:language-asian="lt" style:country-asian="LT"/>
    </style:style>
    <style:style style:name="P679" style:parent-style-name="Normal" style:family="paragraph">
      <style:text-properties fo:font-size="11pt" style:font-size-asian="11pt" style:language-asian="lt" style:country-asian="LT"/>
    </style:style>
    <style:style style:name="T680" style:parent-style-name="DefaultParagraphFont" style:family="text">
      <style:text-properties fo:font-weight="bold" style:font-weight-asian="bold" fo:font-size="11pt" style:font-size-asian="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0451in"/>
      <style:text-properties fo:font-size="11pt" style:font-size-asian="11pt" style:language-asian="lt" style:country-asian="LT"/>
    </style:style>
    <style:style style:name="P683" style:parent-style-name="Normal" style:family="paragraph">
      <style:text-properties fo:font-size="11pt" style:font-size-asian="11pt" style:language-asian="lt" style:country-asian="LT"/>
    </style:style>
    <style:style style:name="P684" style:parent-style-name="Normal" style:family="paragraph">
      <style:text-properties fo:font-size="11pt" style:font-size-asian="11pt" style:language-asian="lt" style:country-asian="LT"/>
    </style:style>
    <style:style style:name="P685" style:parent-style-name="Normal" style:family="paragraph">
      <style:text-properties fo:font-weight="bold" style:font-weight-asian="bold" fo:font-size="11pt" style:font-size-asian="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3pt" style:font-size-asian="13pt" style:font-size-complex="13pt" style:language-asian="lt" style:country-asian="LT"/>
    </style:style>
    <style:style style:name="P688" style:parent-style-name="Normal" style:family="paragraph">
      <style:text-properties fo:font-size="11pt" style:font-size-asian="11pt" style:font-size-complex="11pt" style:language-asian="lt" style:country-asian="LT"/>
    </style:style>
    <style:style style:name="P689" style:parent-style-name="Normal" style:family="paragraph">
      <style:text-properties fo:font-weight="bold" style:font-weight-asian="bold" fo:font-size="11pt" style:font-size-asian="11pt" style:font-size-complex="11pt" style:language-asian="lt" style:country-asian="LT"/>
    </style:style>
    <style:style style:name="TableRow690" style:family="table-row">
      <style:table-row-properties style:use-optimal-row-height="false"/>
    </style:style>
    <style:style style:name="TableCell69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language-asian="lt" style:country-asian="LT"/>
    </style:style>
    <style:style style:name="P696" style:parent-style-name="Normal" style:family="paragraph">
      <style:text-properties fo:font-size="11pt" style:font-size-asian="11pt" style:language-asian="lt" style:country-asian="LT"/>
    </style:style>
    <style:style style:name="P697" style:parent-style-name="Normal" style:family="paragraph">
      <style:text-properties fo:font-weight="bold" style:font-weight-asian="bold" fo:font-size="11pt" style:font-size-asian="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P701" style:parent-style-name="Normal" style:family="paragraph">
      <style:text-properties fo:font-size="11pt" style:font-size-asian="11pt" style:language-asian="lt" style:country-asian="LT"/>
    </style:style>
    <style:style style:name="P702" style:parent-style-name="Normal" style:family="paragraph">
      <style:text-properties fo:font-weight="bold" style:font-weight-asian="bold" fo:font-size="11pt" style:font-size-asian="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language-asian="lt" style:country-asian="LT"/>
    </style:style>
    <style:style style:name="P705" style:parent-style-name="Normal" style:family="paragraph">
      <style:text-properties fo:font-size="11pt" style:font-size-asian="11pt" style:language-asian="lt" style:country-asian="LT"/>
    </style:style>
    <style:style style:name="P706" style:parent-style-name="Normal" style:family="paragraph">
      <style:text-properties fo:font-size="11pt" style:font-size-asian="11pt" style:language-asian="lt" style:country-asian="LT"/>
    </style:style>
    <style:style style:name="P707" style:parent-style-name="Normal" style:family="paragraph">
      <style:text-properties fo:font-weight="bold" style:font-weight-asian="bold" fo:font-size="11pt" style:font-size-asian="11pt" style:language-asian="lt" style:country-asian="LT"/>
    </style:style>
    <style:style style:name="P708"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olumn710" style:family="table-column">
      <style:table-column-properties style:column-width="1.9444in" style:use-optimal-column-width="false"/>
    </style:style>
    <style:style style:name="TableColumn711" style:family="table-column">
      <style:table-column-properties style:column-width="2.3611in" style:use-optimal-column-width="false"/>
    </style:style>
    <style:style style:name="TableColumn712" style:family="table-column">
      <style:table-column-properties style:column-width="2.3611in" style:use-optimal-column-width="false"/>
    </style:style>
    <style:style style:name="Table709" style:family="table">
      <style:table-properties style:width="6.6666in" fo:margin-left="0in" table:align="left"/>
    </style:style>
    <style:style style:name="TableRow713" style:family="table-row">
      <style:table-row-properties style:use-optimal-row-height="false"/>
    </style:style>
    <style:style style:name="TableCell71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language-asian="lt" style:country-asian="LT"/>
    </style:style>
    <style:style style:name="P719" style:parent-style-name="Normal" style:family="paragraph">
      <style:text-properties fo:font-size="11pt" style:font-size-asian="11pt" style:language-asian="lt" style:country-asian="LT"/>
    </style:style>
    <style:style style:name="P720" style:parent-style-name="Normal" style:family="paragraph">
      <style:text-properties fo:font-size="11pt" style:font-size-asian="11pt" style:language-asian="lt" style:country-asian="LT"/>
    </style:style>
    <style:style style:name="P721" style:parent-style-name="Normal" style:family="paragraph">
      <style:text-properties fo:font-size="11pt" style:font-size-asian="11pt" style:language-asian="lt" style:country-asian="LT"/>
    </style:style>
    <style:style style:name="P722" style:parent-style-name="Normal" style:family="paragraph">
      <style:text-properties fo:font-size="11pt" style:font-size-asian="11pt" style:language-asian="lt" style:country-asian="LT"/>
    </style:style>
    <style:style style:name="P723" style:parent-style-name="Normal" style:family="paragraph">
      <style:text-properties fo:font-weight="bold" style:font-weight-asian="bold" fo:font-size="11pt" style:font-size-asian="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language-asian="lt" style:country-asian="LT"/>
    </style:style>
    <style:style style:name="P726" style:parent-style-name="Normal" style:family="paragraph">
      <style:text-properties fo:font-size="11pt" style:font-size-asian="11pt" style:language-asian="lt" style:country-asian="LT"/>
    </style:style>
    <style:style style:name="P727" style:parent-style-name="Normal" style:family="paragraph">
      <style:text-properties fo:font-size="11pt" style:font-size-asian="11pt" style:language-asian="lt" style:country-asian="LT"/>
    </style:style>
    <style:style style:name="P728" style:parent-style-name="Normal" style:family="paragraph">
      <style:text-properties fo:font-weight="bold" style:font-weight-asian="bold" fo:font-size="11pt" style:font-size-asian="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language-asian="lt" style:country-asian="LT"/>
    </style:style>
    <style:style style:name="P731" style:parent-style-name="Normal" style:family="paragraph">
      <style:text-properties fo:font-size="11pt" style:font-size-asian="11pt" style:language-asian="lt" style:country-asian="LT"/>
    </style:style>
    <style:style style:name="P732" style:parent-style-name="Normal" style:family="paragraph">
      <style:text-properties fo:font-size="11pt" style:font-size-asian="11pt" style:language-asian="lt" style:country-asian="LT"/>
    </style:style>
    <style:style style:name="P733" style:parent-style-name="Normal" style:family="paragraph">
      <style:text-properties fo:font-weight="bold" style:font-weight-asian="bold" fo:font-size="11pt" style:font-size-asian="11pt" style:language-asian="lt" style:country-asian="LT"/>
    </style:style>
    <style:style style:name="TableRow734" style:family="table-row">
      <style:table-row-properties style:use-optimal-row-height="false"/>
    </style:style>
    <style:style style:name="TableCell7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6" style:parent-style-name="Normal" style:family="paragraph">
      <style:text-properties fo:font-size="11pt" style:font-size-asian="11pt" style:language-asian="lt" style:country-asian="LT"/>
    </style:style>
    <style:style style:name="P737" style:parent-style-name="Normal" style:family="paragraph">
      <style:text-properties fo:font-size="11pt" style:font-size-asian="11pt" style:language-asian="lt" style:country-asian="LT"/>
    </style:style>
    <style:style style:name="P738" style:parent-style-name="Normal" style:family="paragraph">
      <style:text-properties fo:font-weight="bold" style:font-weight-asian="bold" fo:font-size="11pt" style:font-size-asian="11pt" style:language-asian="lt" style:country-asian="LT"/>
    </style:style>
    <style:style style:name="TableCell7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0" style:parent-style-name="Normal" style:family="paragraph">
      <style:text-properties fo:font-size="11pt" style:font-size-asian="11pt" style:language-asian="lt" style:country-asian="LT"/>
    </style:style>
    <style:style style:name="P741" style:parent-style-name="Normal" style:family="paragraph">
      <style:text-properties fo:font-size="11pt" style:font-size-asian="11pt" style:language-asian="lt" style:country-asian="LT"/>
    </style:style>
    <style:style style:name="P742" style:parent-style-name="Normal" style:family="paragraph">
      <style:text-properties fo:font-weight="bold" style:font-weight-asian="bold" fo:font-size="11pt" style:font-size-asian="11pt" style:language-asian="lt" style:country-asian="LT"/>
    </style:style>
    <style:style style:name="TableCell74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4" style:parent-style-name="Normal" style:family="paragraph">
      <style:text-properties fo:font-size="11pt" style:font-size-asian="11pt" style:language-asian="lt" style:country-asian="LT"/>
    </style:style>
    <style:style style:name="P745" style:parent-style-name="Normal" style:family="paragraph">
      <style:text-properties fo:font-size="11pt" style:font-size-asian="11pt" style:language-asian="lt" style:country-asian="LT"/>
    </style:style>
    <style:style style:name="P746" style:parent-style-name="Normal" style:family="paragraph">
      <style:text-properties fo:font-weight="bold" style:font-weight-asian="bold" fo:font-size="11pt" style:font-size-asian="11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3"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4" style:parent-style-name="DefaultParagraphFont" style:family="text">
      <style:text-properties fo:font-size="11pt" style:font-size-asian="11pt" style:language-asian="lt" style:country-asian="LT"/>
    </style:style>
    <style:style style:name="P755" style:parent-style-name="Normal" style:family="paragraph">
      <style:text-properties fo:font-size="11pt" style:font-size-asian="11pt" style:language-asian="lt" style:country-asian="LT"/>
    </style:style>
    <style:style style:name="P756" style:parent-style-name="Normal" style:family="paragraph">
      <style:text-properties fo:font-weight="bold" style:font-weight-asian="bold" fo:font-size="11pt" style:font-size-asian="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ize="11pt" style:font-size-asian="11pt" style:language-asian="lt" style:country-asian="LT"/>
    </style:style>
    <style:style style:name="P761" style:parent-style-name="Normal" style:family="paragraph">
      <style:text-properties fo:font-size="11pt" style:font-size-asian="11pt" style:language-asian="lt" style:country-asian="LT"/>
    </style:style>
    <style:style style:name="P762" style:parent-style-name="Normal" style:family="paragraph">
      <style:text-properties fo:font-weight="bold" style:font-weight-asian="bold" fo:font-size="11pt" style:font-size-asian="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6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66" style:parent-style-name="DefaultParagraphFont" style:family="text">
      <style:text-properties fo:font-size="11pt" style:font-size-asian="11pt" style:language-asian="lt" style:country-asian="LT"/>
    </style:style>
    <style:style style:name="P767" style:parent-style-name="Normal" style:family="paragraph">
      <style:text-properties fo:font-size="11pt" style:font-size-asian="11pt" style:language-asian="lt" style:country-asian="LT"/>
    </style:style>
    <style:style style:name="P768" style:parent-style-name="Normal" style:family="paragraph">
      <style:text-properties fo:font-weight="bold" style:font-weight-asian="bold" fo:font-size="11pt" style:font-size-asian="11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language-asian="lt" style:country-asian="LT"/>
    </style:style>
    <style:style style:name="P772" style:parent-style-name="Normal" style:family="paragraph">
      <style:text-properties fo:font-size="11pt" style:font-size-asian="11pt" style:language-asian="lt" style:country-asian="LT"/>
    </style:style>
    <style:style style:name="P773" style:parent-style-name="Normal" style:family="paragraph">
      <style:text-properties fo:font-weight="bold" style:font-weight-asian="bold" fo:font-size="11pt" style:font-size-asian="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language-asian="lt" style:country-asian="LT"/>
    </style:style>
    <style:style style:name="P776" style:parent-style-name="Normal" style:family="paragraph">
      <style:text-properties fo:font-size="11pt" style:font-size-asian="11pt" style:language-asian="lt" style:country-asian="LT"/>
    </style:style>
    <style:style style:name="P777" style:parent-style-name="Normal" style:family="paragraph">
      <style:text-properties fo:font-weight="bold" style:font-weight-asian="bold" fo:font-size="11pt" style:font-size-asian="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language-asian="lt" style:country-asian="LT"/>
    </style:style>
    <style:style style:name="T780" style:parent-style-name="DefaultParagraphFont" style:family="text">
      <style:text-properties fo:font-weight="bold" style:font-weight-asian="bold" fo:font-size="11pt" style:font-size-asian="11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style:tab-stops>
          <style:tab-stop style:type="left" style:position="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ext-properties fo:font-size="10pt" style:font-size-asian="10pt" style:language-asian="lt" style:country-asian="LT"/>
    </style:style>
    <style:style style:name="TableColumn790" style:family="table-column">
      <style:table-column-properties style:column-width="1.2562in"/>
    </style:style>
    <style:style style:name="TableColumn791" style:family="table-column">
      <style:table-column-properties style:column-width="3.15in"/>
    </style:style>
    <style:style style:name="Table789" style:family="table">
      <style:table-properties style:width="4.4062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fo:font-size="10pt" style:font-size-asian="10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fo:text-indent="1.875in"/>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fo:text-indent="1.8333in"/>
      <style:text-properties style:font-size-complex="12pt" style:language-asian="lt" style:country-asian="LT"/>
    </style:style>
    <style:style style:name="P827" style:parent-style-name="Normal" style:family="paragraph">
      <style:paragraph-properties fo:widows="0" fo:orphans="0" fo:text-align="center">
        <style:tab-stops>
          <style:tab-stop style:type="left" style:position="0.8229in"/>
        </style:tab-stops>
      </style:paragraph-properties>
      <style:text-properties style:font-name-asian="Arial Unicode MS" style:font-size-complex="12pt" style:language-asian="lt" style:country-asian="LT" fo:hyphenate="false"/>
    </style:style>
    <style:style style:name="P828"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829" style:parent-style-name="DefaultParagraphFont" style:family="text">
      <style:text-properties style:font-name-asian="Arial Unicode MS" style:font-size-complex="12pt" style:language-asian="lt" style:country-asian="LT"/>
    </style:style>
    <style:style style:name="P830" style:parent-style-name="Normal" style:family="paragraph">
      <style:paragraph-properties fo:widows="0" fo:orphans="0" fo:break-before="page" fo:margin-left="3in">
        <style:tab-stops>
          <style:tab-stop style:type="left" style:position="-1.75in"/>
          <style:tab-stop style:type="center" style:position="0.3465in"/>
          <style:tab-stop style:type="left" style:position="0.4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834"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835" style:parent-style-name="DefaultParagraphFont" style:family="text">
      <style:text-properties style:font-name-asian="Arial Unicode MS" style:font-size-complex="12pt" style:language-asian="lt" style:country-asian="LT"/>
    </style:style>
    <style:style style:name="T836" style:parent-style-name="DefaultParagraphFont" style:family="text">
      <style:text-properties style:font-name-asian="Arial Unicode MS" style:font-size-complex="12pt" style:language-asian="lt" style:country-asian="LT"/>
    </style:style>
    <style:style style:name="P83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style:font-weight-complex="bold" fo:text-transform="uppercase" fo:font-size="10pt" style:font-size-asian="10pt" style:language-asian="lt" style:country-asian="LT" fo:hyphenate="false"/>
    </style:style>
    <style:style style:name="P838" style:parent-style-name="Normal" style:family="paragraph">
      <style:paragraph-properties fo:text-align="center" fo:text-indent="0.5in">
        <style:tab-stops>
          <style:tab-stop style:type="left" style:position="0in"/>
        </style:tab-stops>
      </style:paragraph-properties>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TableColumn842" style:family="table-column">
      <style:table-column-properties style:column-width="0.5673in" style:use-optimal-column-width="false"/>
    </style:style>
    <style:style style:name="TableColumn843" style:family="table-column">
      <style:table-column-properties style:column-width="4.943in" style:use-optimal-column-width="false"/>
    </style:style>
    <style:style style:name="Table841" style:family="table">
      <style:table-properties style:width="5.5104in" fo:margin-left="0in" table:align="lef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text-transform="upperca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text-transform="uppercase"/>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Row905" style:family="table-row">
      <style:table-row-properties style:min-row-height="0.052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052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widows="0" fo:orphans="0"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929" style:parent-style-name="Normal" style:family="paragraph">
      <style:paragraph-properties fo:widows="0" fo:orphans="0" fo:text-align="justify"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930"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931" style:parent-style-name="DefaultParagraphFont" style:family="text">
      <style:text-properties style:font-name-asian="Arial Unicode MS" fo:font-size="10pt" style:font-size-asian="10pt" style:language-asian="lt" style:country-asian="LT"/>
    </style:style>
    <style:style style:name="P932" style:parent-style-name="Normal" style:family="paragraph">
      <style:paragraph-properties fo:break-before="page"/>
    </style:style>
    <style:style style:name="P933" style:parent-style-name="Normal" style:family="paragraph">
      <style:paragraph-properties fo:margin-left="2.5in">
        <style:tab-stops/>
      </style:paragraph-properties>
      <style:text-properties style:font-size-complex="12pt"/>
    </style:style>
    <style:style style:name="P934" style:parent-style-name="Normal" style:family="paragraph">
      <style:paragraph-properties fo:margin-left="2.5in">
        <style:tab-stops/>
      </style:paragraph-properties>
      <style:text-properties style:font-size-complex="12pt"/>
    </style:style>
    <style:style style:name="P935" style:parent-style-name="Normal" style:family="paragraph">
      <style:paragraph-properties fo:margin-left="2.5in">
        <style:tab-stops/>
      </style:paragraph-properties>
      <style:text-properties style:font-size-complex="12pt"/>
    </style:style>
    <style:style style:name="P936" style:parent-style-name="Normal" style:family="paragraph">
      <style:paragraph-properties fo:text-align="center" fo:margin-left="7.125in" fo:text-indent="-7.125in">
        <style:tab-stops/>
      </style:paragraph-properties>
      <style:text-properties style:font-size-complex="12pt" style:language-asian="lt" style:country-asian="LT"/>
    </style:style>
    <style:style style:name="P937" style:parent-style-name="Normal" style:family="paragraph">
      <style:paragraph-properties fo:text-align="center" fo:margin-left="7.125in" fo:text-indent="-7.125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text-indent="0.5909in"/>
      <style:text-properties style:font-size-complex="12pt"/>
    </style:style>
    <style:style style:name="P949" style:parent-style-name="Normal" style:family="paragraph">
      <style:paragraph-properties fo:text-align="justify" fo:text-indent="3.0416in"/>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fo:margin-left="1.909in" fo:text-indent="0.0909in">
        <style:tab-stops/>
      </style:paragraph-properties>
      <style:text-properties style:text-position="super 66.6%"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indent="0.5909in">
        <style:tab-stops>
          <style:tab-stop style:type="left" style:position="0in"/>
        </style:tab-stops>
      </style:paragraph-properties>
      <style:text-properties style:font-size-complex="12pt"/>
    </style:style>
    <style:style style:name="P960" style:parent-style-name="Normal" style:family="paragraph">
      <style:paragraph-properties>
        <style:tab-stops>
          <style:tab-stop style:type="left" style:position="0.3937in"/>
        </style:tab-stops>
      </style:paragraph-properties>
    </style:style>
    <style:style style:name="P961" style:parent-style-name="Normal" style:family="paragraph">
      <style:paragraph-properties fo:text-align="center">
        <style:tab-stops>
          <style:tab-stop style:type="left" style:position="0.3937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fo:text-indent="0.3937in"/>
      <style:text-properties fo:font-weight="bold" style:font-weight-asian="bold"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text-indent="0.3937in"/>
      <style:text-properties fo:font-weight="bold" style:font-weight-asian="bold"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fo:text-indent="0.393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text-indent="0.3937in"/>
      <style:text-properties fo:font-weight="bold" style:font-weight-asian="bold"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paragraph-properties fo:text-indent="0.5416in"/>
      <style:text-properties style:text-position="super 66.6%" style:font-size-complex="12pt"/>
    </style:style>
    <style:style style:name="P111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indent="0.5in"/>
      <style:text-properties style:font-size-complex="12pt"/>
    </style:style>
    <style:style style:name="P1113"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fo:font-style="italic" style:font-style-asian="italic"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fo:text-indent="0.5in"/>
      <style:text-properties style:font-size-complex="12pt"/>
    </style:style>
    <style:style style:name="P1118"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19" style:parent-style-name="Normal" style:family="paragraph">
      <style:paragraph-properties fo:text-align="justify" fo:margin-left="2.05in" fo:text-indent="0.7062in">
        <style:tab-stops/>
      </style:paragraph-properties>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2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123" style:parent-style-name="Normal" style:family="paragraph">
      <style:paragraph-properties fo:text-indent="0.5in"/>
      <style:text-properties style:font-size-complex="12pt"/>
    </style:style>
    <style:style style:name="P1124"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fo:font-style="italic" style:font-style-asian="italic"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29"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30" style:parent-style-name="Normal" style:family="paragraph">
      <style:paragraph-properties fo:text-align="justify" fo:margin-left="3.85in" fo:text-indent="-1.0937in">
        <style:tab-stops/>
      </style:paragraph-properties>
      <style:text-properties style:font-size-complex="12pt"/>
    </style:style>
    <style:style style:name="P1131" style:parent-style-name="Normal" style:family="paragraph">
      <style:paragraph-properties fo:text-align="justify" fo:text-indent="0.5in"/>
      <style:text-properties style:font-size-complex="12pt"/>
    </style:style>
    <style:style style:name="P1132"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indent="0.5in"/>
      <style:text-properties style:font-size-complex="12pt"/>
    </style:style>
    <style:style style:name="P1135" style:parent-style-name="Normal" style:family="paragraph">
      <style:paragraph-properties fo:text-align="justify" fo:text-indent="3.052in"/>
      <style:text-properties fo:font-style="italic" style:font-style-asian="italic"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38" style:parent-style-name="Normal" style:family="paragraph">
      <style:paragraph-properties fo:text-align="justify">
        <style:tab-stops>
          <style:tab-stop style:type="left" style:position="3.4458in"/>
          <style:tab-stop style:type="left" style:position="5.0208in"/>
        </style:tab-stops>
      </style:paragraph-properties>
      <style:text-properties style:font-size-complex="12pt"/>
    </style:style>
    <style:style style:name="P1139" style:parent-style-name="Normal" style:family="paragraph">
      <style:paragraph-properties fo:text-align="justify" fo:margin-left="3.85in" fo:text-indent="-1.0937in">
        <style:tab-stops/>
      </style:paragraph-properties>
      <style:text-properties style:font-size-complex="12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tab-stops>
          <style:tab-stop style:type="left" style:position="0.3583in"/>
          <style:tab-stop style:type="center" style:position="3.6548in"/>
        </style:tab-stops>
      </style:paragraph-properties>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11-17 iki 2018-03-31</text:span></text:p>
      <text:p text:style-name="P7"/>
      <text:p text:style-name="P8"><text:span text:style-name="T9">Sprendimas paskelbtas: TAR 2013-05-02, i. k. 2013-01510</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3" text:outline-level="2">JONIŠKIO RAJONO SAVIVALDYBĖS TARYBA</text:h>
      <text:p text:style-name="P14"/>
      <text:p text:style-name="P15">SPRENDIMAS</text:p>
      <text:p text:style-name="P16"><text:span text:style-name="T17">DĖL PAGALBOS Į NAMUS PASLAUGŲ JONIŠKIO RAJONO SAVIVALDYBĖJE TEIKIMO IR MOKĖJIMO UŽ PASLAUGAS TVARKOS APRAŠO<text:s/></text:span><text:span text:style-name="T18">patvirtinimo</text:span></text:p>
      <text:p text:style-name="P19"/>
      <text:p text:style-name="P20">2013 m. gegužės 2 d. Nr. T-53</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4 dalimi ir 18 straipsnio 1 dalimi, Lietuvos Respubliko</text:span><text:span text:style-name="T30">s socialinių paslaugų įstatymu (Žin., 2006, Nr.<text:s/></text:span><text:a xlink:href="https://www.e-tar.lt/portal/lt/legalAct/TAR.91609F53E29E" office:target-frame-name="_blank" xlink:show="new"><text:span text:style-name="T31">17-589</text:span></text:a><text:span text:style-name="T32">; 2010, Nr. 53-2588), Mokėjimo už socialines paslaugas tvarkos aprašu,<text:s/></text:span><text:soft-page-break/><text:span text:style-name="T33">patvirtintu Lietuvos Respublikos Vyriausybės 2</text:span><text:span text:style-name="T34">006 m. birželio 14 d. nutarimu Nr. 583 (Žin., 2006, Nr.<text:s/></text:span><text:a xlink:href="https://www.e-tar.lt/portal/lt/legalAct/TAR.28208650B42B" office:target-frame-name="_blank" xlink:show="new"><text:span text:style-name="T35">68-2510</text:span></text:a><text:span text:style-name="T36">; 2010, Nr.<text:s/></text:span><text:a xlink:href="https://www.e-tar.lt/portal/lt/legalAct/TAR.D03688AC0BB2" office:target-frame-name="_blank" xlink:show="new"><text:span text:style-name="T37">86-4549</text:span></text:a><text:span text:style-name="T38">), S</text:span><text:span text:style-name="T39">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40">43-1570</text:span></text:a><text:span text:style-name="T41">; 2010</text:span><text:span text:style-name="T42">, Nr.<text:s/></text:span><text:a xlink:href="https://www.e-tar.lt/portal/lt/legalAct/TAR.454415F9630E" office:target-frame-name="_blank" xlink:show="new"><text:span text:style-name="T43">83-4393</text:span></text:a><text:span text:style-name="T44">), Joniškio rajono savivaldybės taryba<text:s/></text:span><text:span text:style-name="T45">nusprendžia:</text:span></text:p>
      <text:p text:style-name="P46"><text:span text:style-name="T47">1</text:span><text:span text:style-name="T48">.</text:span><text:span text:style-name="T49"><text:tab/>Patvirtinti Pagalbos į namus paslaugų Joniškio rajono savivaldybėje teikimo ir mokėjimo už<text:s/></text:span><text:span text:style-name="T50">paslaugas tvarkos aprašą (pridedama).</text:span></text:p>
      <text:p text:style-name="P51"><text:span text:style-name="T52">2</text:span><text:span text:style-name="T53">.</text:span><text:span text:style-name="T54"><text:tab/>Pripažinti netekusį galios Joniškio rajono savivaldybės tarybos 2012 m. lapkričio 22 d. sprendimą Nr. T-213 „Dėl Pagalbos į namus paslaugų teikimo Joniškio rajono savivaldybėje tvarkos aprašo patvirtinimo“.</text:span></text:p>
      <text:p text:style-name="P55"><text:span text:style-name="T56">3</text:span><text:span text:style-name="T57">.</text:span><text:span text:style-name="T58"><text:tab/>Nustatyti, kad sprendimas įsigalioja nuo 2013 m. birželio 1 d.</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ediminas Čepulis</text:span></text:p>
      <text:soft-page-break/>
      <text:p text:style-name="P72"><text:span text:style-name="T73">PATVIRTINTA</text:span></text:p>
      <text:p text:style-name="P74">Joniškio rajono savivaldybės tarybos</text:p>
      <text:p text:style-name="P75"><text:span text:style-name="T76">2013 m. gegužės 2 d. sprendimu Nr. T-53</text:span></text:p>
      <text:p text:style-name="P77"/>
      <text:p text:style-name="P78"/>
      <text:p text:style-name="P79"><text:span text:style-name="T80">PAGALBOS Į NAMUS PASLAUGŲ JONIŠKIO RAJONO SAV</text:span><text:span text:style-name="T81">IVALDYBĖJE</text:span></text:p>
      <text:p text:style-name="P82">TEIKIMO IR MOKĖJIMO UŽ PASLAUGAS</text:p>
      <text:p text:style-name="P83"><text:span text:style-name="T84">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Pagalbos į namus paslaugų Joniškio rajono savivaldybėje teikimo ir mokėjimo tvarkos aprašas (toliau – Tvarkos aprašas) reglamentuoja Joniškio rajono savivaldyb</text:span><text:span text:style-name="T95">ėje (toliau – savivaldybė) teikiamų pagalbos į namus paslaugų organizavimo, teikimo ir mokėjimo už jas sąlygas, socialinių paslaugų teikėjų ir gavėjų santykius.</text:span></text:p>
      <text:p text:style-name="P96"><text:span text:style-name="T97">2</text:span><text:span text:style-name="T98">.</text:span><text:span text:style-name="T99"><text:tab/>Pagalbos į namus paslaugos – asmens namuose teikiamos paslaugos, padedančios asmeniui (š</text:span><text:span text:style-name="T100">eimai) tvarkytis buityje ir dalyvauti visuomeniniame gyvenime.</text:span></text:p>
      <text:p text:style-name="P101"><text:span text:style-name="T102">3</text:span><text:span text:style-name="T103">.</text:span><text:span text:style-name="T104"><text:tab/>Pagalbos į namus paslaugas (toliau – Paslaugos) savivaldybėje administruoja savivaldybės administracijos Socialinės paramos ir sveikatos skyrius<text:s/></text:span><text:soft-page-break/><text:span text:style-name="T105">(toliau – Skyrius), vadovaudamasis Lietuv</text:span><text:span text:style-name="T106">os Respublikos įstatymais, Lietuvos Respublikos Vyriausybės nutarimais ir kitais teisės aktais.</text:span></text:p>
      <text:p text:style-name="P107"><text:span text:style-name="T108">4</text:span><text:span text:style-name="T109">.</text:span><text:span text:style-name="T110"><text:tab/>Tvarkos apraše vartojamos sąvokos atitinka Lietuvos Respublikos socialinių paslaugų įstatyme apibrėžtas sąvokas.</text:span></text:p>
      <text:p text:style-name="P111"><text:span text:style-name="T112">5</text:span><text:span text:style-name="T113">.</text:span><text:span text:style-name="T114"><text:tab/>Šiuo Tvarkos aprašu privalo<text:s/></text:span><text:span text:style-name="T115">vadovautis Skyrius, seniūnijų atsakingi darbuotojai, paslaugų teikėjai ir paslaugų gavėjai.</text:span></text:p>
      <text:p text:style-name="P116"/>
      <text:p text:style-name="P117"><text:span text:style-name="T118">II</text:span><text:span text:style-name="T119">.<text:s/></text:span><text:span text:style-name="T120">PASLAUGŲ GAVĖJAI IR TEIKĖJAI</text:span></text:p>
      <text:p text:style-name="P121"/>
      <text:p text:style-name="P122"><text:span text:style-name="T123">6</text:span><text:span text:style-name="T124">.</text:span><text:span text:style-name="T125"><text:tab/>Paslaugų gavėjais gali būti asmenys, kuriems pagal jų socialinių paslaugų poreikio vertinimą reikalingos paslaugos<text:s/></text:span><text:span text:style-name="T126">namuose.</text:span></text:p>
      <text:p text:style-name="P127"><text:span text:style-name="T128">7</text:span><text:span text:style-name="T129">.</text:span><text:span text:style-name="T130"><text:tab/>Paslaugų gavėjais gali būti:</text:span></text:p>
      <text:p text:style-name="P131"><text:span text:style-name="T132">7.1</text:span><text:span text:style-name="T133">.</text:span><text:span text:style-name="T134"><text:tab/>vieniši senyvo amžiaus asmenys;</text:span></text:p>
      <text:p text:style-name="P135"><text:span text:style-name="T136">7.2</text:span><text:span text:style-name="T137">.</text:span><text:span text:style-name="T138"><text:tab/>suaugę neįgalūs asmenys;</text:span></text:p>
      <text:p text:style-name="P139"><text:span text:style-name="T140">7.3</text:span><text:span text:style-name="T141">.</text:span><text:span text:style-name="T142"><text:tab/>šeimos, auginančios neįgalius vaikus, kuriems reikalinga slauga;</text:span></text:p>
      <text:p text:style-name="P143"><text:span text:style-name="T144">7.4</text:span><text:span text:style-name="T145">.</text:span><text:span text:style-name="T146"><text:tab/>senyvo amžiaus asmenys ir neįgalūs asmenys, kurių vaika</text:span><text:span text:style-name="T147">i neturi pragyvenimo šaltinio, gyvena kitoje vietovėje ar dėl objektyvių priežasčių negali padėti savo tėvams;</text:span></text:p>
      <text:p text:style-name="P148"><text:span text:style-name="T149">7.5</text:span><text:span text:style-name="T150">.</text:span><text:span text:style-name="T151"><text:tab/>kiti asmenys, kuriems nustatytas pagalbos į namus paslaugos poreikis.</text:span></text:p>
      <text:p text:style-name="P152"><text:span text:style-name="T153">8</text:span><text:span text:style-name="T154">.</text:span><text:span text:style-name="T155"><text:tab/>Paslaugų teikimo pirmumą turi vieniši, nepasiturintys (as</text:span><text:span text:style-name="T156">mens pajamos neviršija valstybės remiamų pajamų dvigubo dydžio) asmenys, kuriems nustatytas didelių specialiųjų poreikių lygis ir specialusis nuolatinės slaugos poreikis.</text:span></text:p>
      <text:p text:style-name="P157"><text:span text:style-name="T158">9</text:span><text:span text:style-name="T159">.</text:span><text:span text:style-name="T160"><text:tab/>Paslaugų gavėjo giminės ar nuomininkai, gyvenantys kartu su paslaugų gavėju, n</text:span><text:span text:style-name="T161">eturi teisės gauti pagalbos saviems poreikiams tenkinti.</text:span></text:p>
      <text:p text:style-name="P162"><text:span text:style-name="T163">10</text:span><text:span text:style-name="T164">.</text:span><text:span text:style-name="T165"><text:tab/>Paslaugas teikia socialinių paslaugų įstaigos (toliau – paslaugų teikėjas).</text:span></text:p>
      <text:p text:style-name="P166"><text:span text:style-name="T167">11</text:span><text:span text:style-name="T168">.</text:span><text:span text:style-name="T169"><text:tab/>Paslaugas teikia lankomosios priežiūros darbuotojai. <text:s/>Lankomosios priežiūros darbuotojais gali dirbti asmen</text:span><text:span text:style-name="T170">ys, turintys ne žemesnį kaip vidurinį išsilavinimą ir išklausę socialinių padėjėjų įžanginius mokymus (40 ak. val.).</text:span></text:p>
      <text:p text:style-name="P171"><text:span text:style-name="T172">12</text:span><text:span text:style-name="T173">.</text:span><text:span text:style-name="T174"><text:tab/>Vienam lankomosios priežiūros darbuotojui tenkantis darbo krūvis nustatomas atsižvelgiant į paslaugų gavėjams pripažintą savarankiš</text:span><text:span text:style-name="T175">kumo, specialiųjų poreikių lygį ir nustatytą paslaugos trukmę.</text:span></text:p>
      <text:p text:style-name="P176"><text:span text:style-name="T177">13</text:span><text:span text:style-name="T178">.</text:span><text:span text:style-name="T179"><text:tab/>Lankomosios priežiūros darbuotojai teikia Paslaugas vadovaudamiesi šiuo tvarkos aprašu, savo pareigybės aprašymu ir paslaugas teikiančios įstaigos nuostatais.</text:span></text:p>
      <text:p text:style-name="P180"/>
      <text:p text:style-name="P181"/>
      <text:p text:style-name="P182"><text:span text:style-name="T183">III</text:span><text:span text:style-name="T184">.<text:s/></text:span><text:span text:style-name="T185">PASLAUGŲ TEIK</text:span><text:span text:style-name="T186">IMO ORGANIZAVIMAS</text:span></text:p>
      <text:p text:style-name="P187"/>
      <text:p text:style-name="P188"><text:span text:style-name="T189">14</text:span><text:span text:style-name="T190">.</text:span><text:span text:style-name="T191"><text:tab/>Asmuo (vienas iš suaugusių šeimos narių) ar jo globėjas (rūpintojas), pageidaujantys, kad būtų skirtos Paslaugos, kreipiasi į gyvenamosios vietos seniūniją ir pateikia:</text:span></text:p>
      <text:p text:style-name="P192"><text:span text:style-name="T193">14.1</text:span><text:span text:style-name="T194">.</text:span><text:span text:style-name="T195"><text:tab/>užpildytą prašymą-paraišką gauti socialines paslauga</text:span><text:span text:style-name="T196">s (formą SP-8, patvirtintą socialinės apsaugos ir darbo ministro 2005 m. birželio 27 d. įsakymu Nr. A1-183 (Žin., 2005, Nr.<text:s/></text:span><text:a xlink:href="http://www3.lrs.lt/cgi-bin/preps2?a=259148&amp;b=" office:target-frame-name="_top" xlink:show="replace"><text:span text:style-name="T197">81-2986</text:span></text:a><text:span text:style-name="T198">; 2006, Nr.<text:s/></text:span><text:a xlink:href="http://www3.lrs.lt/cgi-bin/preps2?a=280740&amp;b=" office:target-frame-name="_top" xlink:show="replace"><text:span text:style-name="T199">79-3126</text:span></text:a><text:span text:style-name="T200">);</text:span></text:p>
      <text:p text:style-name="P201"><text:span text:style-name="T202">14.2</text:span><text:span text:style-name="T203">.</text:span><text:span text:style-name="T204"><text:tab/>asmens tapatybę patvirtinantį dokumentą (pasą ar asmens tapatybės kortelę);</text:span></text:p>
      <text:p text:style-name="P205"><text:span text:style-name="T206">14.3</text:span><text:span text:style-name="T207">.</text:span><text:span text:style-name="T208"><text:tab/>neįgaliojo arba pensininko pažymėjimą;</text:span></text:p>
      <text:p text:style-name="P209"><text:span text:style-name="T210">14.4</text:span><text:span text:style-name="T211">.</text:span><text:span text:style-name="T212"><text:tab/></text:span><text:span text:style-name="T213">sveikatos priežiūros įstaigos pažymą (027</text:span><text:span text:style-name="T214">/a forma) su išvadomis (išskyrus tuos atvejus kai asmuo yra nedarbingas (darbingumo lygis 0–25 %), jam nustatytas didelių specialiųjų poreikių lygis ar asmuo yra vyresnis <text:s/>nei 75 metų).</text:span></text:p>
      <text:p text:style-name="P215"><text:span text:style-name="T216">14.5</text:span><text:span text:style-name="T217">.</text:span><text:span text:style-name="T218"><text:tab/>pažymą apie asmens (šeimos) pajamas.</text:span></text:p>
      <text:p text:style-name="P219"><text:span text:style-name="T220">15</text:span><text:span text:style-name="T221">.</text:span><text:span text:style-name="T222"><text:tab/></text:span><text:span text:style-name="T223">Prašyme-paraiškoje suteikti Paslaugas nurodomi asmens duomenys, jo (šeimos narių) veiklos pobūdis ir kita finansinėms galimybėms mokėti už socialines paslaugas įvertinti būtina informacija.</text:span></text:p>
      <text:p text:style-name="P224"><text:span text:style-name="T225">16</text:span><text:span text:style-name="T226">.</text:span><text:span text:style-name="T227"><text:tab/>Seniūnijos atsakingas darbuotojas, gavęs asmens (globėjo,<text:s/></text:span><text:span text:style-name="T228">rūpintojo) raštišką prašymą ne vėliau kaip per 14 kalendorinių dienų nuo prašymo gavimo dienos nustato asmens (šeimos) socialinių paslaugų poreikį, o vertindamas asmens (šeimos) savarankiškumo lygį, nustato Paslaugos trukmę (1 priedas).<text:s/></text:span></text:p>
      <text:p text:style-name="P229"><text:span text:style-name="T230">17</text:span><text:span text:style-name="T231">.</text:span><text:span text:style-name="T232"><text:tab/>Asmens (še</text:span><text:span text:style-name="T233">imos) socialinės priežiūros paslaugų poreikis nustatomas vadovaujantis Asmens (šeimos) socialinių paslaugų poreikio nustatymo ir skyrimo tvarkos aprašu ir Senyvo amžiaus asmens bei suaugusio asmens su negalia socialinės globos poreikio nustatymo metodika,<text:s/></text:span><text:span text:style-name="T234">patvirtinta socialinės apsaugos ir darbo ministro 2006 m. balandžio 5 d. įsakymu Nr. A1-94 (Žin., 2006, Nr.<text:s/></text:span><text:a xlink:href="https://www.e-tar.lt/portal/lt/legalAct/TAR.D892F4364169" office:target-frame-name="_blank" xlink:show="new"><text:span text:style-name="T235">43-1571</text:span></text:a><text:span text:style-name="T236">; 2007, Nr.<text:s/></text:span><text:a xlink:href="https://www.e-tar.lt/portal/lt/legalAct/TAR.4402130AC046" office:target-frame-name="_blank" xlink:show="new"><text:span text:style-name="T237">32-1162</text:span></text:a><text:span text:style-name="T238">), ir Asmens (šeimos) socialinių paslaugų poreikio nustatymo ir socialinių paslaugų skyrimo Joniškio rajono savivaldybėje tvarkos aprašu, patvirtintu Joniškio rajono savivaldybės tarybos 2006 m. rugpjūčio 10<text:s/></text:span><text:span text:style-name="T239">d. sprendimu Nr. T-149 (2012 m. rugpjūčio 30 d. sprendimo Nr. T-149 redakcija).</text:span></text:p>
      <text:p text:style-name="P240"><text:span text:style-name="T241">18</text:span><text:span text:style-name="T242">.</text:span><text:span text:style-name="T243"><text:tab/>Seniūnijos atsakingas darbuotojas asmens (šeimos) prašymą su visais nurodytais dokumentais pateikia Skyriaus atsakingam darbuotojui.</text:span></text:p>
      <text:p text:style-name="P244"><text:span text:style-name="T245">19</text:span><text:span text:style-name="T246">.</text:span><text:span text:style-name="T247"><text:tab/>Jei Skyriaus atsakingam dar</text:span><text:span text:style-name="T248">buotojui reikalinga papildoma informacija, susijusi su <text:s/>Paslaugos skyrimu, jis gali pareikalauti iš asmens ar seniūnijos specialisto papildomų dokumentų.</text:span></text:p>
      <text:p text:style-name="P249"><text:span text:style-name="T250">20</text:span><text:span text:style-name="T251">.</text:span><text:span text:style-name="T252"><text:tab/>Skyriaus atsakingas darbuotojas, gavęs iš seniūnijos asmens (šeimos) prašymą-paraišką:</text:span></text:p>
      <text:p text:style-name="P253"><text:span text:style-name="T254">20.1</text:span><text:span text:style-name="T255">.</text:span><text:span text:style-name="T256"><text:tab/>įvertina asmens (šeimos) finansines galimybes mokėti už socialines paslaugas;</text:span></text:p>
      <text:p text:style-name="P257"><text:span text:style-name="T258">20.2</text:span><text:span text:style-name="T259">.</text:span><text:span text:style-name="T260"><text:tab/>parengia sprendimą dėl socialinių paslaugų skyrimo;</text:span></text:p>
      <text:p text:style-name="P261"><text:span text:style-name="T262">20.3</text:span><text:span text:style-name="T263">.</text:span><text:span text:style-name="T264"><text:tab/>suveda duomenis apie socialinių paslaugų skyrimą į socialinės paramos informacinę sistemą (SPIS);</text:span></text:p>
      <text:p text:style-name="P265"><text:span text:style-name="T266">20.4</text:span><text:span text:style-name="T267">.</text:span><text:span text:style-name="T268"><text:tab/>perduoda paslaugos teikėjui sprendimą dėl socialinių paslaugų skyrimo ir kitus dokumentus (prašymą, socialinių paslaugų poreikio vertinimą ir kt.).<text:s/></text:span></text:p>
      <text:p text:style-name="P269"><text:span text:style-name="T270">21</text:span><text:span text:style-name="T271">.</text:span><text:span text:style-name="T272"><text:tab/>Paslaugos teikėjas <text:s/>informuoja asmenį apie paslaugų skyrimą ir per 5 kalendorines dienas pasir</text:span><text:span text:style-name="T273">ašo pagalbos į namus paslaugų teikimo sutartį su paslaugos gavėju. Sutarties formą tvirtina paslaugos teikėjas.</text:span></text:p>
      <text:p text:style-name="P274"><text:span text:style-name="T275">22</text:span><text:span text:style-name="T276">.</text:span><text:span text:style-name="T277"><text:tab/>Paslaugos teikiamos pagal patvirtintą Pagalbos į namus paslaugų sąrašą (2 priedas).</text:span></text:p>
      <text:p text:style-name="P278"><text:span text:style-name="T279">23</text:span><text:span text:style-name="T280">.</text:span><text:span text:style-name="T281"><text:tab/>Paslaugų teikimą asmeniui (šeimai) organizuo</text:span><text:span text:style-name="T282">ja paslaugos teikėjas.<text:s/></text:span></text:p>
      <text:p text:style-name="P283"><text:span text:style-name="T284">24</text:span><text:span text:style-name="T285">.</text:span><text:span text:style-name="T286"><text:tab/>Paslaugų gavėjas lankomas pagal sudarytą ir paslaugos teikėjo patvirtintą darbo grafiką.<text:s/></text:span></text:p>
      <text:p text:style-name="P287"><text:span text:style-name="T288">25</text:span><text:span text:style-name="T289">.</text:span><text:span text:style-name="T290"><text:tab/>Paslaugos sudėtis konkrečiam asmeniui gali būti skirtinga atsižvelgiant į jo poreikius, bet turi susidėti ne mažiau kaip iš 3<text:s/></text:span><text:span text:style-name="T291">paslaugų.</text:span></text:p>
      <text:p text:style-name="P292"><text:span text:style-name="T293">26</text:span><text:span text:style-name="T294">.</text:span><text:span text:style-name="T295"><text:tab/>Paslaugos teikimo trukmė – nuo dviejų iki trijų valandų per dieną, nuo dviejų iki dešimties valandų per savaitę.</text:span></text:p>
      <text:p text:style-name="P296"><text:span text:style-name="T297">27</text:span><text:span text:style-name="T298">.</text:span><text:span text:style-name="T299"><text:tab/>Jei asmeniui (šeimai) teikiamų Paslaugų trukmė ir dažnumas neatitinka asmens poreikių, paslaugų teikėjas informuoja S</text:span><text:span text:style-name="T300">kyriaus atsakingą darbuotoją.</text:span></text:p>
      <text:p text:style-name="P301"><text:span text:style-name="T302">28</text:span><text:span text:style-name="T303">.</text:span><text:span text:style-name="T304"><text:tab/>Asmens (šeimos) socialinių paslaugų poreikį socialinių paslaugų teikimo laikotarpiu, pasikeitus aplinkybėms ar asmens sveikatos būklei, nustato paslaugų teikėjas.<text:s/></text:span></text:p>
      <text:p text:style-name="P305"/>
      <text:p text:style-name="P306"><text:span text:style-name="T307">IV</text:span><text:span text:style-name="T308">.<text:s/></text:span><text:span text:style-name="T309">MOKĖJIMAS UŽ PASLAUGAS</text:span></text:p>
      <text:p text:style-name="P310"/>
      <text:p text:style-name="P311"><text:span text:style-name="T312">29</text:span><text:span text:style-name="T313">.</text:span><text:span text:style-name="T314"><text:tab/>Asmens (šei</text:span><text:span text:style-name="T315">mos) finansinės galimybės mokėti už socialines paslaugas ir mokesčio už socialines paslaugas dydis vertinamas vadovaujantis Mokėjimo už socialines paslaugas tvarkos aprašu, patvirtintu Lietuvos Respublikos Vyriausybės 2006 m. birželio 14 d. nutarimu Nr. 58</text:span><text:span text:style-name="T316">3 (Žin., 2006, Nr.<text:s/></text:span><text:a xlink:href="https://www.e-tar.lt/portal/lt/legalAct/TAR.28208650B42B" office:target-frame-name="_blank" xlink:show="new"><text:span text:style-name="T317">68-2510</text:span></text:a><text:span text:style-name="T318">) ir šiuo Tvarkos aprašu.</text:span></text:p>
      <text:p text:style-name="P319"><text:span text:style-name="T320">30</text:span><text:span text:style-name="T321">.</text:span><text:span text:style-name="T322"><text:tab/>Asmenys, pradėję gauti pagalbos į namus paslaugas iki 2006 m. liepos 1 d., už paslaugas moka pagal Lietuvos Res</text:span><text:span text:style-name="T323">publikos Vyriausybės 1998 m. sausio 29 d. nutarimą Nr. 111 „Dėl Apmokėjimo už socialines paslaugas principų ir tvarkos patvirtinimo“ (Žin., 1998, Nr.<text:s/></text:span><text:a xlink:href="http://www3.lrs.lt/cgi-bin/preps2?a=49220&amp;b=" office:target-frame-name="_top" xlink:show="replace"><text:span text:style-name="T324">12-278</text:span></text:a><text:span text:style-name="T325">), išskyrus tuos atvejus, kai jiems nus</text:span><text:span text:style-name="T326">tatytas mokėjimo už pagalbą į namus dydis yra didesnis už nustatytąjį pagal Lietuvos Respublikos Vyriausybės 2006 m. birželio 14 d. nutarimu Nr. 583 patvirtintą Mokėjimo už socialines paslaugas tvarkos aprašą (Žin.,<text:s/></text:span><text:span text:style-name="T327">2006, Nr.<text:s/></text:span><text:a xlink:href="https://www.e-tar.lt/portal/lt/legalAct/TAR.28208650B42B" office:target-frame-name="_blank" xlink:show="new"><text:span text:style-name="T328">68-2510</text:span></text:a><text:span text:style-name="T329">).</text:span></text:p>
      <text:p text:style-name="P330"><text:span text:style-name="T331">31</text:span><text:span text:style-name="T332">.</text:span><text:span text:style-name="T333"><text:tab/></text:span><text:span text:style-name="T334">Informavimo, bendravimo, konsultavimo, tarpininkavimo ir atstovavimo</text:span><text:span text:style-name="T335"><text:s/>paslaugos visiems paslaugų gavėjams yra teikiamos nemokamai.</text:span></text:p>
      <text:p text:style-name="P336"><text:span text:style-name="T337">32</text:span><text:span text:style-name="T338">.</text:span><text:span text:style-name="T339"><text:tab/>Paslaugų gavėjams</text:span><text:span text:style-name="T340">, kurių pajamos vienam šeimos nariui yra iki 2 valstybės remiamų pajamų dydžio, visos Paslaugos teikiamos nemokamai.</text:span></text:p>
      <text:p text:style-name="P341"><text:span text:style-name="T342">33</text:span><text:span text:style-name="T343">.</text:span><text:span text:style-name="T344"><text:tab/>Asmens (šeimos) finansines galimybes mokėti už suteiktas Paslaugas apskaičiuoja Skyriaus atsakingas darbuotojas.</text:span></text:p>
      <text:p text:style-name="P345"><text:span text:style-name="T346">34</text:span><text:span text:style-name="T347">.</text:span><text:span text:style-name="T348"><text:tab/>Mokėjimo u</text:span><text:span text:style-name="T349">ž Paslaugas dydis neturi viršyti 20 proc. asmens (šeimos) pajamų.</text:span></text:p>
      <text:p text:style-name="P350"><text:span text:style-name="T351">35</text:span><text:span text:style-name="T352">.</text:span><text:span text:style-name="T353"><text:tab/>Paslaugos gavėjo finansinės galimybės apskaičiuojamos atsižvelgiant į asmens (šeimos) pajamas, tenkančias vienam šeimos nariui:</text:span></text:p>
      <text:p text:style-name="P354"><text:span text:style-name="T355">35.1</text:span><text:span text:style-name="T356">.</text:span><text:span text:style-name="T357"><text:tab/>nuo 2<text:s/></text:span><text:span text:style-name="T358">iki 3 valstybės remiamų pajamų dydžio –<text:s/></text:span><text:span text:style-name="T359">5 proc. gaunamų pajamų;</text:span></text:p>
      <text:p text:style-name="P360"><text:span text:style-name="T361">35.2</text:span><text:span text:style-name="T362">.</text:span><text:span text:style-name="T363"><text:tab/>nuo 3 iki 3,5 valstybės remiamų pajamų dydžio – 10 proc. gaunamų pajamų;</text:span></text:p>
      <text:p text:style-name="P364"><text:span text:style-name="T365">35.3</text:span><text:span text:style-name="T366">.</text:span><text:span text:style-name="T367"><text:tab/>nuo 3,5 iki 4 valstybės remiamų pajamų dydžio – 15 proc. gaunamų pajamų;</text:span></text:p>
      <text:p text:style-name="P368"><text:span text:style-name="T369">35.4</text:span><text:span text:style-name="T370">.</text:span><text:span text:style-name="T371"><text:tab/>nuo 4 ir daugiau valstybės remiamų pajamų dydžio – 20 pr</text:span><text:span text:style-name="T372">oc. gaunamų pajamų. <text:s/></text:span></text:p>
      <text:p text:style-name="P373"><text:span text:style-name="T374">36</text:span><text:span text:style-name="T375">.</text:span><text:span text:style-name="T376"><text:tab/>Atskaičius nustatytą asmens (šeimos) mokesčio už Paslaugas dalį, asmens (vidutinės šeimos pajamos, tenkančios vienam šeimos nariui) mėnesio pajamos negali likti mažesnės už valstybės remiamų pajamų<text:s/></text:span><text:span text:style-name="T377">dvigubą</text:span><text:span text:style-name="T378"><text:s/>dydį.</text:span></text:p>
      <text:p text:style-name="P379"><text:span text:style-name="T380">37</text:span><text:span text:style-name="T381">.</text:span><text:span text:style-name="T382"><text:tab/>Pasl</text:span><text:span text:style-name="T383">augos kainą apskaičiuoja paslaugos teikėjas ir duomenis apie socialinių paslaugų mokėjimą ir teikimą suveda į socialinės paramos informacinę sistemą (SPIS);</text:span></text:p>
      <text:p text:style-name="P384"><text:span text:style-name="T385">38</text:span><text:span text:style-name="T386">.</text:span><text:span text:style-name="T387"><text:tab/>Paslaugos kaina apskaičiuojama individualiai kiekvienam paslaugos gavėjui, atsižvelgiant į<text:s/></text:span><text:span text:style-name="T388">suteiktų Paslaugų vertę, pajamas ir galimybę mokėti už socialines paslaugas.</text:span></text:p>
      <text:p text:style-name="P389"><text:span text:style-name="T390">39</text:span><text:span text:style-name="T391">.</text:span><text:span text:style-name="T392"><text:tab/></text:span><text:span text:style-name="T393">Paslaugų vertė per mėnesį apskaičiuojama Lietuvos Respublikos Vyriausybės nustatytą minimalų valandinį atlygį dauginant iš suteiktų Paslaugų asmeniui (šeimai) teikimo truk</text:span><text:span text:style-name="T394">mės (valandų skaičiaus per mėnesį).</text:span></text:p>
      <text:p text:style-name="P395"><text:span text:style-name="T396">40</text:span><text:span text:style-name="T397">.</text:span><text:span text:style-name="T398"><text:tab/></text:span><text:span text:style-name="T399">Už teikiamas Paslaugas moka tie paslaugų <text:s/>gavėjai, kurių pajamos vienam šeimos nariui yra:</text:span></text:p>
      <text:p text:style-name="P400"><text:span text:style-name="T401">40.1</text:span><text:span text:style-name="T402">.</text:span><text:span text:style-name="T403"><text:tab/>nuo 2 iki 3 valstybės remiamų pajamų dydžio – 20 proc. suteiktų paslaugų kainos;</text:span></text:p>
      <text:p text:style-name="P404"><text:span text:style-name="T405">40.2</text:span><text:span text:style-name="T406">.</text:span><text:span text:style-name="T407"><text:tab/>nuo 3 iki 3,5<text:s/></text:span><text:span text:style-name="T408">valstybės remiamų pajamų dydžio – 40 proc. suteiktų paslaugų kainos;</text:span></text:p>
      <text:p text:style-name="P409"><text:span text:style-name="T410">40.3</text:span><text:span text:style-name="T411">.</text:span><text:span text:style-name="T412"><text:tab/>nuo 3,5 iki 4 valstybės remiamų pajamų dydžio – 70 proc. suteiktų paslaugų kainos;</text:span></text:p>
      <text:p text:style-name="P413"><text:span text:style-name="T414">40.4</text:span><text:span text:style-name="T415">.</text:span><text:span text:style-name="T416"><text:tab/>nuo 4 ir daugiau valstybės remiamų pajamų dydžio – 100 proc. suteiktų paslaugų kaino</text:span><text:span text:style-name="T417">s.</text:span></text:p>
      <text:p text:style-name="P418"><text:span text:style-name="T419">41</text:span><text:span text:style-name="T420">.</text:span><text:span text:style-name="T421"><text:tab/>Asmens (šeimos) ir paslaugos teikėjo teisės ir pareigos, susijusios su Paslaugos skyrimu ir mokėjimu, nustatomos rašytine sutartimi.</text:span></text:p>
      <text:p text:style-name="P422">Punkto pakeitimai:</text:p>
      <text:p text:style-name="P423"><text:span text:style-name="T424">Nr.<text:s/></text:span><text:a xlink:href="https://www.e-tar.lt/portal/legalAct.html?documentId=b7e590608c6c11e58711b884b80daa4f" office:target-frame-name="_top" xlink:show="replace"><text:span text:style-name="T425">T-204</text:span></text:a><text:span text:style-name="T426">, 2015-11-12, paskelbta TAR 2015-11-16, i. k. 2015-18193</text:span></text:p>
      <text:p text:style-name="Normal"/>
      <text:p text:style-name="P427"><text:span text:style-name="T428">42</text:span><text:span text:style-name="T429">.</text:span><text:span text:style-name="T430"><text:tab/>Paslaugos gavėjas privalo pranešti Skyriui apie pajamų pokyčius per socialinių paslaugų gavimo laiką.</text:span></text:p>
      <text:p text:style-name="P431"><text:span text:style-name="T432">43</text:span><text:span text:style-name="T433">.</text:span><text:span text:style-name="T434"><text:tab/>Pasikeitus mokėjimui už socialines paslaugas reglamentuojantiems</text:span><text:span text:style-name="T435"><text:s/>teisės aktams ar asmens pajamoms, Skyrius nuo jų pasikeitimų dienos iš naujo įvertina asmens finansines galimybes. Perskaičiavus asmens finansines galimybes, asmuo už socialines paslaugas moka nuo to mėnesio, nuo kurio perskaičiuotos finansinės galimybės.</text:span></text:p>
      <text:p text:style-name="P436"><text:span text:style-name="T437">44</text:span><text:span text:style-name="T438">.</text:span><text:span text:style-name="T439"><text:tab/>Asmens (šeimos) finansinės galimybės mokėti už socialines paslaugas peržiūrimos vieną kartą per metus.</text:span></text:p>
      <text:p text:style-name="P440"><text:span text:style-name="T441">45</text:span><text:span text:style-name="T442">.</text:span><text:span text:style-name="T443"><text:tab/>Mokestis už gautas pagalbos į namus paslaugas turi būti sumokėtas paslaugos teikėjui, kuris</text:span><text:span text:style-name="T444"><text:s/>surinktas lėšas iki kito mėnesio 25 d. perve</text:span><text:span text:style-name="T445">da į savivaldybės administracijos sąskaitą.</text:span></text:p>
      <text:p text:style-name="P446"><text:span text:style-name="T447">46</text:span><text:span text:style-name="T448">.</text:span><text:span text:style-name="T449"><text:tab/>Lėšos, gautos už</text:span><text:span text:style-name="T450"><text:s/>pagalbos į namus paslaugas, įtraukiamos į apskaitą ir naudojamos vadovaujantis Lietuvos Respublikos įstatymais ir kitais teisės aktais.</text:span></text:p>
      <text:p text:style-name="P451"><text:span text:style-name="T452">47</text:span><text:span text:style-name="T453">.</text:span><text:span text:style-name="T454"><text:tab/>Klausimą dėl asmens visiško ar laikino<text:s/></text:span><text:span text:style-name="T455">atleidimo nuo mokesčio už Paslaugas svarsto Joniškio rajono savivaldybės socialinės paramos teikimo komisija, kuri įvertina aplinkybes (liga, sunki materialinė situacija, gaisras ir pan.), sunkinančias paslaugų gavėjo finansines galimybes mokėti už Paslaug</text:span><text:span text:style-name="T456">as, ir teikia siūlymą administracijos direktoriui, kuris paslaugų gavėją nuo mokesčio už socialines paslaugas atleidžia ar mokestį sumažina.</text:span></text:p>
      <text:p text:style-name="P457"/>
      <text:p text:style-name="P458"><text:span text:style-name="T459">V</text:span><text:span text:style-name="T460">.<text:s/></text:span><text:span text:style-name="T461">PAGALBOS Į NAMUS PASLAUGŲ TEIKIMO NUTRAUKIMAS</text:span></text:p>
      <text:p text:style-name="P462"/>
      <text:p text:style-name="P463"><text:span text:style-name="T464">48</text:span><text:span text:style-name="T465">.</text:span><text:span text:style-name="T466"><text:tab/>Pagalbos į namus paslaugų teikimas nutraukiamas:</text:span></text:p>
      <text:p text:style-name="P467"><text:span text:style-name="T468">48.1</text:span><text:span text:style-name="T469">.</text:span><text:span text:style-name="T470"><text:tab/>asmens raštišku prašymu;</text:span></text:p>
      <text:p text:style-name="P471"><text:span text:style-name="T472">48.2</text:span><text:span text:style-name="T473">.</text:span><text:span text:style-name="T474"><text:tab/>paslaugų gavėjui apsigyvenus savivaldybės ar valstybės išlaikomoje įstaigoje;</text:span></text:p>
      <text:p text:style-name="P475"><text:span text:style-name="T476">48.3</text:span><text:span text:style-name="T477">.</text:span><text:span text:style-name="T478"><text:tab/>paslaugų gavėjui išvykus į kitą savivaldybę, užsienio valstybę;</text:span></text:p>
      <text:p text:style-name="P479"><text:span text:style-name="T480">48.4</text:span><text:span text:style-name="T481">.</text:span><text:span text:style-name="T482"><text:tab/>paslaugų gavėjui atsisakius mokėti už suteiktas pas</text:span><text:span text:style-name="T483">laugas;</text:span></text:p>
      <text:p text:style-name="P484"><text:span text:style-name="T485">48.5</text:span><text:span text:style-name="T486">.</text:span><text:span text:style-name="T487"><text:tab/>paslaugų gavėjui mirus;</text:span></text:p>
      <text:p text:style-name="P488"><text:span text:style-name="T489">48.6</text:span><text:span text:style-name="T490">.</text:span><text:span text:style-name="T491"><text:tab/>kai kuri nors iš šalių nevykdo sutartyje numatytų įsipareigojimų arba juos vykdo netinkamai;</text:span></text:p>
      <text:p text:style-name="P492"><text:span text:style-name="T493">48.7</text:span><text:span text:style-name="T494">.</text:span><text:span text:style-name="T495"><text:tab/>kai teikiamų socialinių paslaugų nepakanka ir jos asmeniui (šeimai) yra neefektyvios;</text:span></text:p>
      <text:p text:style-name="P496"><text:span text:style-name="T497">48.8</text:span><text:span text:style-name="T498">.</text:span><text:span text:style-name="T499"><text:tab/>paaiš</text:span><text:span text:style-name="T500">kėjus, kad asmuo, besikreipiantis dėl socialinių paslaugų (vienas iš suaugusių šeimos narių, jo globėjas, rūpintojas), sąmoningai pateikė neteisingą informaciją socialinių paslaugų poreikiui nustatyti arba dirbtinai pablogino sąlygas, norėdamas gauti socia</text:span><text:span text:style-name="T501">lines paslaugas;</text:span></text:p>
      <text:p text:style-name="P502"><text:span text:style-name="T503">48.9</text:span><text:span text:style-name="T504">.</text:span><text:span text:style-name="T505"><text:tab/>kitais Lietuvos Respublikos civiliniame kodekse nustatytais atvejais.</text:span></text:p>
      <text:p text:style-name="P506"><text:span text:style-name="T507">49</text:span><text:span text:style-name="T508">.</text:span><text:span text:style-name="T509"><text:tab/>Nutraukus pagalbos į namus paslaugų teikimą, paslaugų gavėjas (vienas iš suaugusių šeimos narių) ar jo globėjas (rūpintojas), kiti suinteresuoti asme</text:span><text:span text:style-name="T510">nys už gautas paslaugas privalo visiškai atsiskaityti per 5 darbo dienas.</text:span></text:p>
      <text:p text:style-name="P511"/>
      <text:p text:style-name="P512"><text:span text:style-name="T513">VI</text:span><text:span text:style-name="T514">.<text:s/></text:span><text:span text:style-name="T515">BAIGIAMOSIOS NUOSTATOS</text:span></text:p>
      <text:p text:style-name="P516"/>
      <text:p text:style-name="P517"><text:span text:style-name="T518">50</text:span><text:span text:style-name="T519">.</text:span><text:span text:style-name="T520"><text:tab/>Seniūnijos atsakingo darbuotojo asmens (šeimos) socialinių paslaugų poreikio vertinimo išvadas, sprendimą dėl Paslaugų asmeniui skyrimo asm</text:span><text:span text:style-name="T521">uo (vienas iš suaugusių šeimos narių) ar jo globėjas, rūpintojas, kiti suinteresuoti asmenys gali apskųsti savivaldybės administracijos direktoriui. Šiais atvejais savivaldybės administracijos direktoriaus įsakymu turi būti sudaryta komisija, kuri pakartot</text:span><text:span text:style-name="T522">inai nustatytų asmens (šeimos) socialinių paslaugų poreikį. Komisija, nustačiusi, kad socialinis darbuotojas neteisingai įvertino asmens (šeimos) socialinių paslaugų poreikį, pateikia išvadą savivaldybės administracijos direktoriui.</text:span></text:p>
      <text:p text:style-name="P523"><text:span text:style-name="T524">51</text:span><text:span text:style-name="T525">.</text:span><text:span text:style-name="T526"><text:tab/>Paslaugos<text:s/></text:span><text:span text:style-name="T527">gavėjas dėl netinkamai teikiamų paslaugų pirmiausia kreipiasi į įstaigos, teikiančios socialines paslaugas vadovą, o situacijai nepasikeitus paslaugų teikėją gali apskųsti administracijos direktoriui.</text:span></text:p>
      <text:p text:style-name="P528"><text:span text:style-name="T529">52</text:span><text:span text:style-name="T530">.</text:span><text:span text:style-name="T531"><text:tab/>Paslaugos teikėjas atsako už kokybišką pagalbos</text:span><text:span text:style-name="T532"><text:s/>į namus paslaugų teikimą. Siekdama teikti efektyvias ir kokybiškas paslaugas bendradarbiauja su Skyriumi, sveikatos priežiūros įstaigomis.</text:span></text:p>
      <text:p text:style-name="P533"><text:span text:style-name="T534">53</text:span><text:span text:style-name="T535">.</text:span><text:span text:style-name="T536"><text:tab/>Ginčai dėl savivaldybės administracijos priimtų sprendimų (neveikimo) nagrinėjami Administracinių bylų teise</text:span><text:span text:style-name="T537">nos įstatymo nustatyta tvarka.</text:span></text:p>
      <text:p text:style-name="P538"/>
      <text:p text:style-name="P539"><text:span text:style-name="T540">______________________________</text:span></text:p>
      <text:p text:style-name="P541"><text:span text:style-name="T542">Pagalbos į namus paslaugų Joniškio rajono<text:s/></text:span></text:p>
      <text:p text:style-name="P543">savivaldybėje teikimo ir mokėjimo tvarkos aprašo</text:p>
      <text:p text:style-name="P544"><text:span text:style-name="T545">1</text:span><text:span text:style-name="T546"><text:s/>priedas</text:span></text:p>
      <text:p text:style-name="P547"/>
      <text:p text:style-name="P548"><text:span text:style-name="T549">ASMENS SAVARANKIŠKUMO VERTINIMAS IR PASLAUGOS TRUKMĖS NUSTATYMAS</text:span></text:p>
      <text:p text:style-name="P550"/>
      <text:p text:style-name="P551"><text:span text:style-name="T552">1</text:span><text:span text:style-name="T553">.<text:s/></text:span><text:span text:style-name="T554">Vardas, pavardė, gimimo data ___________________________________________________</text:span></text:p>
      <text:p text:style-name="P555"><text:span text:style-name="T556">2</text:span><text:span text:style-name="T557">. Gyvenamoji vieta, telefonas_____________________________________________________</text:span></text:p>
      <text:p text:style-name="P558"><text:span text:style-name="T559"><draw:custom-shape svg:x="0.01667in" svg:y="0.18681in" svg:width="0.11458in" svg:height="0.10417in" draw:z-index="251656704" draw:id="id0" draw:style-name="a1"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0">3</text:span><text:span text:style-name="T561">. Priežastys gauti socialinę priežiūrą (pagalbai į namus):</text:span></text:p>
      <text:p text:style-name="P562">Negalia</text:p>
      <text:p text:style-name="P563"><text:span text:style-name="T564"><draw:custom-shape svg:x="0.01667in" svg:y="0.05in" svg:width="0.11458in" svg:height="0.10417in" draw:z-index="251657728" draw:id="id1" draw:style-name="a2"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5"><text:s text:c="6"/>Liga</text:span></text:p>
      <text:p text:style-name="P566"><text:span text:style-name="T567"><draw:custom-shape svg:x="0.01667in" svg:y="0.06667in" svg:width="0.11458in" svg:height="0.10417in" draw:z-index="251658752" draw:id="id2" draw:style-name="a3" draw:name="AutoShape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8"><text:s/></text:span><text:span text:style-name="T569"><text:s text:c="5"/>Senatvė (amžius_______)</text:span></text:p>
      <text:p text:style-name="P570">Kiekvienoje eilutėje parinkti tik vieną atsakymo variantą (1 balą, 0 balų ar -1 balą)</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Savarankiškas</text:p>
          </table:table-cell>
          <table:table-cell table:style-name="TableCell579">
            <text:p text:style-name="P580">Iš dalies savarankiškas</text:p>
          </table:table-cell>
          <table:table-cell table:style-name="TableCell581">
            <text:p text:style-name="P582">Nesavarankiškas</text:p>
          </table:table-cell>
        </table:table-row>
        <table:table-row table:style-name="TableRow583">
          <table:table-cell table:style-name="TableCell584" table:number-columns-spanned="3">
            <text:p text:style-name="P585"><text:span text:style-name="T586">1. Asmens higienos priežiūra</text:span></text:p>
          </table:table-cell>
          <table:covered-table-cell/>
          <table:covered-table-cell/>
        </table:table-row>
        <table:table-row table:style-name="TableRow587">
          <table:table-cell table:style-name="TableCell588">
            <text:p text:style-name="P589"/>
            <text:p text:style-name="P590">Pats gali rūpintis asmenine higiena:</text:p>
            <text:p text:style-name="P591">gali nusimaudyti;</text:p>
            <text:p text:style-name="P592">nusirengti, apsirengti;</text:p>
            <text:p text:style-name="P593">nueiti į tualetą</text:p>
            <text:p text:style-name="P594"/>
            <text:p text:style-name="Normal"><text:span text:style-name="T595">1 balas</text:span></text:p>
          </table:table-cell>
          <table:table-cell table:style-name="TableCell596">
            <text:p text:style-name="P597"/>
            <text:p text:style-name="P598">Iš esmės pats gali pasirūpinti asmenine higiena, bet negali nusimaudyti.</text:p>
            <text:p text:style-name="P599">Pats gali atlikti daugumą nusirengimo ir apsirengimo veiksmų</text:p>
            <text:p text:style-name="P600">0 balų</text:p>
          </table:table-cell>
          <table:table-cell table:style-name="TableCell601">
            <text:p text:style-name="P602"/>
            <text:p text:style-name="P603">Pats gali pasirūpinti tik viršutinės kūno dalies higiena.</text:p>
            <text:p text:style-name="P604">Gali<text:s/>atlikti tik kai kuriuos nusirengimo ir apsirengimo veiksmus; gali nueiti į tualetą, bet po to negali apsirengti.</text:p>
            <text:p text:style-name="P605">- 1 balas</text:p>
          </table:table-cell>
        </table:table-row>
        <table:table-row table:style-name="TableRow606">
          <table:table-cell table:style-name="TableCell607">
            <text:p text:style-name="P608"/>
          </table:table-cell>
          <table:table-cell table:style-name="TableCell609">
            <text:p text:style-name="P610">2. Maisto gamyba</text:p>
          </table:table-cell>
          <table:table-cell table:style-name="TableCell611">
            <text:p text:style-name="P612"/>
          </table:table-cell>
        </table:table-row>
        <table:table-row table:style-name="TableRow613">
          <table:table-cell table:style-name="TableCell614">
            <text:p text:style-name="P615"/>
            <text:p text:style-name="P616">Gali pasigaminti maistą ir pats pavalgyti.</text:p>
            <text:p text:style-name="P617"/>
            <text:p text:style-name="P618">1 balas</text:p>
          </table:table-cell>
          <table:table-cell table:style-name="TableCell619">
            <text:p text:style-name="P620"/>
            <text:p text:style-name="P621">Gali pasigaminti ir pasitiekti kai kuriuos valgius.</text:p>
            <text:p text:style-name="P622"/>
            <text:p text:style-name="P623">0<text:s/>balų</text:p>
          </table:table-cell>
          <table:table-cell table:style-name="TableCell624">
            <text:p text:style-name="P625"/>
            <text:p text:style-name="P626">Gali valgyti tik tada, kai maistas patiektas, be to, reikia raginti valgyti.</text:p>
            <text:p text:style-name="Normal"><text:span text:style-name="T627">- 1 balas</text:span></text:p>
          </table:table-cell>
        </table:table-row>
        <table:table-row table:style-name="TableRow628">
          <table:table-cell table:style-name="TableCell629">
            <text:p text:style-name="P630"/>
          </table:table-cell>
          <table:table-cell table:style-name="TableCell631">
            <text:p text:style-name="P632">3. Judėjimas</text:p>
          </table:table-cell>
          <table:table-cell table:style-name="TableCell633">
            <text:p text:style-name="P634"/>
          </table:table-cell>
        </table:table-row>
        <table:table-row table:style-name="TableRow635">
          <table:table-cell table:style-name="TableCell636">
            <text:p text:style-name="P637"/>
            <text:p text:style-name="P638">Gali <text:s text:c="8"/>laisvai <text:s text:c="6"/>judėti <text:s/>savo būste ir už jo ribų su <text:s/>pagalbinėmis priemonėmis.</text:p>
            <text:p text:style-name="P639"/>
            <text:p text:style-name="P640">1 balas</text:p>
          </table:table-cell>
          <table:table-cell table:style-name="TableCell641">
            <text:p text:style-name="P642"/>
            <text:p text:style-name="P643">Iš dalies gali pats įveikti trumpus atstumus<text:s/>su pagalbinėmis priemonėmis arba be jų. Negali lipti laiptais.</text:p>
            <text:p text:style-name="P644">0 balų</text:p>
          </table:table-cell>
          <table:table-cell table:style-name="TableCell645">
            <text:p text:style-name="P646"/>
            <text:p text:style-name="P647">Gali sunkiai judėti vienas, nors ir su pagalbinėmis priemonėmis.</text:p>
            <text:p text:style-name="P648"/>
            <text:p text:style-name="P649"/>
            <text:p text:style-name="P650">- 1 balas</text:p>
          </table:table-cell>
        </table:table-row>
        <table:table-row table:style-name="TableRow651">
          <table:table-cell table:style-name="TableCell652">
            <text:p text:style-name="P653"/>
          </table:table-cell>
          <table:table-cell table:style-name="TableCell654">
            <text:p text:style-name="P655">4. Namų ruoša</text:p>
          </table:table-cell>
          <table:table-cell table:style-name="TableCell656">
            <text:p text:style-name="P657"/>
          </table:table-cell>
        </table:table-row>
        <table:table-row table:style-name="TableRow658">
          <table:table-cell table:style-name="TableCell659">
            <text:p text:style-name="P660"/>
            <text:p text:style-name="P661">Gali valyti, skalbti, pirkti, gali pasirūpinti, kad visa tai būtų atlikta.</text:p>
            <text:p text:style-name="P662">1 balas</text:p>
          </table:table-cell>
          <table:table-cell table:style-name="TableCell663">
            <text:p text:style-name="P664"/>
            <text:p text:style-name="P665">Sunku<text:s/>pačiam atlikti namų ruošos darbus.</text:p>
            <text:p text:style-name="P666"/>
            <text:p text:style-name="P667">0 balų</text:p>
          </table:table-cell>
          <table:table-cell table:style-name="TableCell668">
            <text:p text:style-name="P669"/>
            <text:p text:style-name="P670">Mažai ką gali pasidaryti pats.</text:p>
            <text:p text:style-name="P671"/>
            <text:p text:style-name="P672"/>
            <text:p text:style-name="P673">- 1 balas</text:p>
          </table:table-cell>
        </table:table-row>
        <table:table-row table:style-name="TableRow674">
          <table:table-cell table:style-name="TableCell675">
            <text:p text:style-name="P676"/>
            <text:p text:style-name="P677">Gali pats susiplanuoti ir atlikti pasirinktus veiksmus.</text:p>
            <text:p text:style-name="P678"/>
            <text:p text:style-name="P679"/>
            <text:p text:style-name="Normal"><text:span text:style-name="T680">1 balas</text:span></text:p>
          </table:table-cell>
          <table:table-cell table:style-name="TableCell681">
            <text:p text:style-name="P682"/>
            <text:p text:style-name="P683">Gali pats atlikti veiksmus, bet sunku pasirinkti ir apžvelgti visumą.</text:p>
            <text:p text:style-name="P684"/>
            <text:p text:style-name="P685">0 balų</text:p>
          </table:table-cell>
          <table:table-cell table:style-name="TableCell686">
            <text:p text:style-name="P687"/>
            <text:p text:style-name="P688">Gali dalyvauti<text:s/>pasirinktose užsiėmimuose arba jų etapuose, tačiau dėl fizinių ar psichinių galių trūkumo negali suvokti visumos.</text:p>
            <text:p text:style-name="P689">- 1 balas</text:p>
          </table:table-cell>
        </table:table-row>
        <table:table-row table:style-name="TableRow690">
          <table:table-cell table:style-name="TableCell691" table:number-columns-spanned="3">
            <text:p text:style-name="P692">6. Socialiniai ryšiai</text:p>
          </table:table-cell>
          <table:covered-table-cell/>
          <table:covered-table-cell/>
        </table:table-row>
        <table:table-row table:style-name="TableRow693">
          <table:table-cell table:style-name="TableCell694">
            <text:p text:style-name="P695"/>
            <text:p text:style-name="P696">Pats gali bendrauti su kitais. Nesijaučia vienišas; jaučiasi saugus.</text:p>
            <text:p text:style-name="P697">1 balas</text:p>
          </table:table-cell>
          <table:table-cell table:style-name="TableCell698">
            <text:p text:style-name="P699"/>
            <text:p text:style-name="P700">Sunkiai pačiam sekasi<text:s/>užmegzti pageidaujamą kontaktą su kitais.</text:p>
            <text:p text:style-name="P701"/>
            <text:p text:style-name="P702">0 balų</text:p>
          </table:table-cell>
          <table:table-cell table:style-name="TableCell703">
            <text:p text:style-name="P704"/>
            <text:p text:style-name="P705">Savarankiškai negali bendrauti su kitais. Jaučiasi vienišas.</text:p>
            <text:p text:style-name="P706"/>
            <text:p text:style-name="P707">- 1 balas</text:p>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7. Psichinė būklė</text:p>
          </table:table-cell>
          <table:covered-table-cell/>
          <table:covered-table-cell/>
        </table:table-row>
        <table:table-row table:style-name="TableRow716">
          <table:table-cell table:style-name="TableCell717">
            <text:p text:style-name="P718"/>
            <text:p text:style-name="P719">Psichinės funkcijos nesutrikusios. Priima ir įsisavina naują informaciją. Orientuojasi laike ir erdvėje.</text:p>
            <text:p text:style-name="P720"/>
            <text:p text:style-name="P721"/>
            <text:p text:style-name="P722"/>
            <text:p text:style-name="P723">1<text:s/>balas</text:p>
          </table:table-cell>
          <table:table-cell table:style-name="TableCell724">
            <text:p text:style-name="P725"/>
            <text:p text:style-name="P726">Emociškai nestabilus, šiek tiek nervingas, pažeidžiamas, šiek tiek <text:s/>užmaršus. Suvokia savo padėtį, užmaršumą. Priima patarimus. Sutrinka, jei kasdieniniame gyvenime įvyksta permainų.</text:p>
            <text:p text:style-name="P727"/>
            <text:p text:style-name="P728">0 balų</text:p>
          </table:table-cell>
          <table:table-cell table:style-name="TableCell729">
            <text:p text:style-name="P730"/>
            <text:p text:style-name="P731">Užmaršus. Dingusi trumpalaikė atmintis. Nerealiai suvokia<text:s/>savo padėtį. Prarastas gyvenimo džiaugsmas. Jaučiasi nesaugiai. Iškreiptai suvokia tikrovę. Sunkiai skiria paros laiką.</text:p>
            <text:p text:style-name="P732"/>
            <text:p text:style-name="P733">- 1 balas</text:p>
          </table:table-cell>
        </table:table-row>
        <table:table-row table:style-name="TableRow734">
          <table:table-cell table:style-name="TableCell735">
            <text:p text:style-name="P736">Komunikacija – gali susikalbėti.</text:p>
            <text:p text:style-name="P737"/>
            <text:p text:style-name="P738">1 balas</text:p>
          </table:table-cell>
          <table:table-cell table:style-name="TableCell739">
            <text:p text:style-name="P740">Komunikacija – sunkiai pats parenka kai kuriuos žodžius.</text:p>
            <text:p text:style-name="P741"/>
            <text:p text:style-name="P742">0 balų</text:p>
          </table:table-cell>
          <table:table-cell table:style-name="TableCell743">
            <text:p text:style-name="P744">Komunikacija –<text:s/>vartoja nedaug žodžių, kalba trumpais sakiniais.</text:p>
            <text:p text:style-name="P745"/>
            <text:p text:style-name="P746">- 1 balas</text:p>
          </table:table-cell>
        </table:table-row>
        <table:table-row table:style-name="TableRow747">
          <table:table-cell table:style-name="TableCell748" table:number-columns-spanned="3">
            <text:p text:style-name="P749">8. Jutimas (rega, klausa)</text:p>
          </table:table-cell>
          <table:covered-table-cell/>
          <table:covered-table-cell/>
        </table:table-row>
        <table:table-row table:style-name="TableRow750">
          <table:table-cell table:style-name="TableCell751">
            <text:p text:style-name="P752"/>
            <text:p text:style-name="Normal"><text:span text:style-name="T753">Rega</text:span><text:span text:style-name="T754"><text:s/>– gerai mato su akiniais arba be jų.</text:span></text:p>
            <text:p text:style-name="P755"/>
            <text:p text:style-name="P756">1 balas</text:p>
          </table:table-cell>
          <table:table-cell table:style-name="TableCell757">
            <text:p text:style-name="P758"/>
            <text:p text:style-name="Normal"><text:span text:style-name="T759">Rega</text:span><text:span text:style-name="T760"><text:s/>– neprimato net su pagalbinėmis priemonėmis.</text:span></text:p>
            <text:p text:style-name="P761"/>
            <text:p text:style-name="P762">0 balų</text:p>
          </table:table-cell>
          <table:table-cell table:style-name="TableCell763">
            <text:p text:style-name="P764"/>
            <text:p text:style-name="Normal"><text:span text:style-name="T765">Rega</text:span><text:span text:style-name="T766"><text:s/>– nemato, sunkiai orientuojasi naujoje aplinkoje.<text:s/></text:span></text:p>
            <text:p text:style-name="P767"/>
            <text:p text:style-name="P768">- 1 balas</text:p>
          </table:table-cell>
        </table:table-row>
        <table:table-row table:style-name="TableRow769">
          <table:table-cell table:style-name="TableCell770">
            <text:p text:style-name="P771">Klausa – gerai girdi su klausos aparatu arba be jo.</text:p>
            <text:p text:style-name="P772"/>
            <text:p text:style-name="P773">1 balas</text:p>
          </table:table-cell>
          <table:table-cell table:style-name="TableCell774">
            <text:p text:style-name="P775">Klausa – neprigirdi net su klausos aparatu.</text:p>
            <text:p text:style-name="P776"/>
            <text:p text:style-name="P777">0 balų</text:p>
          </table:table-cell>
          <table:table-cell table:style-name="TableCell778">
            <text:p text:style-name="P779">Klausa – blogai girdi net su klausos aparatu. Sunkiai dalyvauja pokalbyje.</text:p>
            <text:p text:style-name="Normal"><text:span text:style-name="T780">- 1 balas</text:span></text:p>
          </table:table-cell>
        </table:table-row>
      </table:table>
      <text:p text:style-name="P781"/>
      <text:p text:style-name="P782"><text:span text:style-name="T783">4</text:span><text:span text:style-name="T784">.</text:span><text:span text:style-name="T785"><text:s/></text:span><text:span text:style-name="T786">Paslaugų teikimo trukmė, remiantis<text:s/></text:span><text:span text:style-name="T787">savarankiškumo vertinimo kriterijais ir kitomis aplinkybėmis, turinčiomis įtakos pagalbos apimties poreikiui:</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Balai</text:p>
          </table:table-cell>
          <table:table-cell table:style-name="TableCell795">
            <text:p text:style-name="P796">Pagalbos į namus paslaugų teikimo trukmė</text:p>
          </table:table-cell>
        </table:table-row>
        <table:table-row table:style-name="TableRow797">
          <table:table-cell table:style-name="TableCell798">
            <text:p text:style-name="P799">nuo 10 <text:s/>iki <text:s/>4</text:p>
          </table:table-cell>
          <table:table-cell table:style-name="TableCell800">
            <text:p text:style-name="P801">iki 4 val. per savaitę</text:p>
          </table:table-cell>
        </table:table-row>
        <table:table-row table:style-name="TableRow802">
          <table:table-cell table:style-name="TableCell803">
            <text:p text:style-name="P804">nuo 3 iki -3</text:p>
          </table:table-cell>
          <table:table-cell table:style-name="TableCell805">
            <text:p text:style-name="P806">iki 7 val. per savaitę</text:p>
          </table:table-cell>
        </table:table-row>
        <table:table-row table:style-name="TableRow807">
          <table:table-cell table:style-name="TableCell808">
            <text:p text:style-name="P809">nuo - 4 iki -10</text:p>
          </table:table-cell>
          <table:table-cell table:style-name="TableCell810">
            <text:p text:style-name="P811">iki 10 val. per <text:s/>savaitę</text:p>
          </table:table-cell>
        </table:table-row>
      </table:table>
      <text:p text:style-name="P812"/>
      <text:p text:style-name="P813"><text:span text:style-name="T814">5</text:span><text:span text:style-name="T815">.<text:s/></text:span><text:span text:style-name="T816">Rekomenduojama teikti pagalbos į namus paslaugas _________val. per savaitę (_________val. per mėnesį), paslaugų teikimo laiką išdėstyti atsižvelgiant į kliento poreikius.</text:span></text:p>
      <text:p text:style-name="P817">Sutinku su anketoje atlikto vertinimo rezultatais:</text:p>
      <text:p text:style-name="P818"/>
      <text:p text:style-name="P819">_____________________________________________________________________________</text:p>
      <text:p text:style-name="P820">(kliento vardas, pavardė, parašas)</text:p>
      <text:p text:style-name="P821"/>
      <text:p text:style-name="P822">Atsakingas darbuotojas________________ <text:s text:c="6"/>_______________________________________</text:p>
      <text:p text:style-name="P823">(parašas)<text:tab/><text:s text:c="29"/>(pareigos, vardas, pavardė)</text:p>
      <text:p text:style-name="P824"/>
      <text:p text:style-name="P825">Atsakingas darbuotojas________________ <text:s text:c="6"/>_______________________________________</text:p>
      <text:p text:style-name="P826">(parašas)<text:tab/><text:s text:c="29"/>(pareigos, vardas, pavardė)</text:p>
      <text:p text:style-name="P827"/>
      <text:p text:style-name="P828"><text:span text:style-name="T829">___________________________</text:span></text:p>
      <text:p text:style-name="P830"><text:span text:style-name="T831">Pagalbos į n</text:span><text:span text:style-name="T832">amus paslaugų Joniškio rajono<text:s/></text:span></text:p>
      <text:p text:style-name="P833">savivaldybėje teikimo ir mokėjimo tvarkos aprašo</text:p>
      <text:p text:style-name="P834"><text:span text:style-name="T835">2</text:span><text:span text:style-name="T836"><text:s/>priedas</text:span></text:p>
      <text:p text:style-name="P837"/>
      <text:p text:style-name="P838"><text:span text:style-name="T839">Pagalbos į namus paslaugų sąrašas</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Paslaugos pavadinimas</text:p>
          </table:table-cell>
        </table:table-row>
        <table:table-row table:style-name="TableRow849">
          <table:table-cell table:style-name="TableCell850">
            <text:p text:style-name="P851">1.</text:p>
          </table:table-cell>
          <table:table-cell table:style-name="TableCell852">
            <text:p text:style-name="Normal"><text:span text:style-name="T853">Informavimo, bendravimo, konsultavimo, tarpininkavimo ir atstovavimo</text:span></text:p>
          </table:table-cell>
        </table:table-row>
        <table:table-row table:style-name="TableRow854">
          <table:table-cell table:style-name="TableCell855">
            <text:p text:style-name="P856">2.</text:p>
          </table:table-cell>
          <table:table-cell table:style-name="TableCell857">
            <text:p text:style-name="P858">Pagalba ruošiant<text:s/>maistą</text:p>
          </table:table-cell>
        </table:table-row>
        <table:table-row table:style-name="TableRow859">
          <table:table-cell table:style-name="TableCell860">
            <text:p text:style-name="P861">3.</text:p>
          </table:table-cell>
          <table:table-cell table:style-name="TableCell862">
            <text:p text:style-name="P863">Maisto produktų, kasdienės paklausos prekių pirkimas ir pristatymas</text:p>
          </table:table-cell>
        </table:table-row>
        <table:table-row table:style-name="TableRow864">
          <table:table-cell table:style-name="TableCell865">
            <text:p text:style-name="P866">4.</text:p>
          </table:table-cell>
          <table:table-cell table:style-name="TableCell867">
            <text:p text:style-name="P868">Pagalba buityje ir namų ruošoje:</text:p>
            <text:p text:style-name="P869">- kambarių tvarkymas</text:p>
            <text:p text:style-name="P870">- laiptinės valymas (jei gyvenama daugiabutyje)</text:p>
            <text:p text:style-name="P871">- langų valymas</text:p>
            <text:p text:style-name="P872">- indų plovimas</text:p>
          </table:table-cell>
        </table:table-row>
        <table:table-row table:style-name="TableRow873">
          <table:table-cell table:style-name="TableCell874">
            <text:p text:style-name="P875">5.</text:p>
          </table:table-cell>
          <table:table-cell table:style-name="TableCell876">
            <text:p text:style-name="P877">Pagalba rūpinantis asmens higiena:</text:p>
            <text:p text:style-name="P878">- pagalba prausiantis</text:p>
            <text:p text:style-name="P879">- patalynės keitimas</text:p>
            <text:p text:style-name="P880">- pagalba šukuojantis, karpant nagus</text:p>
            <text:p text:style-name="P881">-pagalba keičiant patalynę</text:p>
          </table:table-cell>
        </table:table-row>
        <table:table-row table:style-name="TableRow882">
          <table:table-cell table:style-name="TableCell883">
            <text:p text:style-name="P884">6.</text:p>
          </table:table-cell>
          <table:table-cell table:style-name="TableCell885">
            <text:p text:style-name="P886">Įvairių pavedimų paslaugos:</text:p>
            <text:p text:style-name="P887">- dokumentų, pažymų tvarkymas</text:p>
            <text:p text:style-name="P888">- mokesčių mokėjimas</text:p>
            <text:p text:style-name="P889">- vaistų išrašymas, pirkimas ir pristatymas</text:p>
          </table:table-cell>
        </table:table-row>
        <table:table-row table:style-name="TableRow890">
          <table:table-cell table:style-name="TableCell891">
            <text:p text:style-name="P892">7.</text:p>
          </table:table-cell>
          <table:table-cell table:style-name="TableCell893">
            <text:p text:style-name="P894">Kuro atnešimas,<text:s/>krosnies užkūrimas (jei būstas neprijungtas prie miesto centrinio šildymo sistemų)</text:p>
          </table:table-cell>
        </table:table-row>
        <table:table-row table:style-name="TableRow895">
          <table:table-cell table:style-name="TableCell896">
            <text:p text:style-name="P897">8.</text:p>
          </table:table-cell>
          <table:table-cell table:style-name="TableCell898">
            <text:p text:style-name="P899">Vandens atnešimas (jei būstas neprijungtas prie miesto vandentiekio sistemų)</text:p>
          </table:table-cell>
        </table:table-row>
        <table:table-row table:style-name="TableRow900">
          <table:table-cell table:style-name="TableCell901">
            <text:p text:style-name="P902">9.</text:p>
          </table:table-cell>
          <table:table-cell table:style-name="TableCell903">
            <text:p text:style-name="P904">Įvairių buities darbų organizavimas (kuro pirkimas, sandėliavimo organizavimas ir kt.)</text:p>
          </table:table-cell>
        </table:table-row>
        <table:table-row table:style-name="TableRow905">
          <table:table-cell table:style-name="TableCell906">
            <text:p text:style-name="P907">10.</text:p>
          </table:table-cell>
          <table:table-cell table:style-name="TableCell908">
            <text:p text:style-name="P909">Lydėjimas į įvairias įstaigas</text:p>
          </table:table-cell>
        </table:table-row>
        <table:table-row table:style-name="TableRow910">
          <table:table-cell table:style-name="TableCell911">
            <text:p text:style-name="P912">11.</text:p>
          </table:table-cell>
          <table:table-cell table:style-name="TableCell913">
            <text:p text:style-name="P914">Lankymas ligoninėje</text:p>
          </table:table-cell>
        </table:table-row>
        <table:table-row table:style-name="TableRow915">
          <table:table-cell table:style-name="TableCell916">
            <text:p text:style-name="P917">12.</text:p>
          </table:table-cell>
          <table:table-cell table:style-name="TableCell918">
            <text:p text:style-name="P919">Skalbimas:</text:p>
            <text:p text:style-name="P920">- rankomis (ne daugiau kaip 1 kg)</text:p>
            <text:p text:style-name="P921">- skalbimo mašina (ne daugiau kaip 5 kg)</text:p>
            <text:p text:style-name="P922">- skalbinių džiovimas</text:p>
          </table:table-cell>
        </table:table-row>
        <table:table-row table:style-name="TableRow923">
          <table:table-cell table:style-name="TableCell924">
            <text:p text:style-name="P925">13.</text:p>
          </table:table-cell>
          <table:table-cell table:style-name="TableCell926">
            <text:p text:style-name="P927">Sniego ir lapų nuo tako į gyvenamąjį namą (malkinę) valymas</text:p>
          </table:table-cell>
        </table:table-row>
      </table:table>
      <text:p text:style-name="P928"/>
      <text:p text:style-name="P929">Į paslaugos<text:s/>trukmę įskaitomas atvykimas pas paslaugos gavėją, laukimo eilėse, nuėjimo (į parduotuvę, vaistinę, sveikatos priežiūros įstaigą) ir grįžimo iš jų laikas.</text:p>
      <text:p text:style-name="P930"><text:span text:style-name="T931">____________________</text:span></text:p>
      <text:p text:style-name="P932"/>
      <text:p text:style-name="P933">Pagalbos į namus paslaugų Joniškio rajono savivaldybėje</text:p>
      <text:p text:style-name="P934">teikimo ir mokėjimo<text:s/>tvarkos aprašo</text:p>
      <text:p text:style-name="P935">3 priedas</text:p>
      <text:p text:style-name="P936"/>
      <text:p text:style-name="P937"><text:span text:style-name="T938">(Sutarties dėl finansinių galimybių vertinimo ir mokėjimo už socialines paslaugas forma)<text:s/></text:span></text:p>
      <text:p text:style-name="P939"/>
      <text:p text:style-name="P940">SUTARTIS DĖL FINANSINIŲ GALIMYBIŲ IR MOKĖJIMO UŽ SOCIALINES PASLAUGAS<text:s/></text:p>
      <text:p text:style-name="P941"/>
      <text:p text:style-name="P942"><text:span text:style-name="T943">20__ m. ________________ d.</text:span><text:span text:style-name="T944"><text:s/></text:span><text:span text:style-name="T945">Nr.</text:span></text:p>
      <text:p text:style-name="P946">Joniškis</text:p>
      <text:p text:style-name="P947"/>
      <text:p text:style-name="P948">Joniškio rajono savivaldybės administracija (toliau – savivaldybė), atstovaujama Socialinės paramos ir sveikatos skyriaus vedėjo________________________________, veikiančio pagal<text:s/></text:p>
      <text:p text:style-name="P949">(vardas, pavardė)</text:p>
      <text:p text:style-name="P950">įgaliojimą, ir________________________________________________________________________</text:p>
      <text:p text:style-name="P951">(Vardas, pavardė, asmens kodas, adresas)</text:p>
      <text:p text:style-name="P952">(toliau – paslaugų gavėjas), sudarė šią finansinių galimybių ir mokėjimo už socialines paslaugas sutartį (toliau – sutartis):</text:p>
      <text:p text:style-name="P953"/>
      <text:p text:style-name="P954"><text:span text:style-name="T955">I</text:span><text:span text:style-name="T956">.<text:s/></text:span><text:span text:style-name="T957">SUTARTIES DALYKAS</text:span></text:p>
      <text:p text:style-name="P958"/>
      <text:p text:style-name="P959">Šia sutartimi savivaldybė įsipareigoja skirti socialines paslaugas ir apskaičiuoti finansines galimybes, o paslaugų gavėjas mokėti už socialines paslaugas sutartyje numatyta tvarka ir sąlygomis.</text:p>
      <text:p text:style-name="P960"/>
      <text:p text:style-name="P961"><text:span text:style-name="T962">II</text:span><text:span text:style-name="T963">.<text:s/></text:span><text:span text:style-name="T964">ŠALIŲ ĮSIPAREIGOJIMAI</text:span></text:p>
      <text:p text:style-name="P965"/>
      <text:p text:style-name="P966"><text:span text:style-name="T967">1</text:span><text:span text:style-name="T968">. Savivaldybė įsipareigoja:</text:span></text:p>
      <text:p text:style-name="P969"><text:span text:style-name="T970">1.1</text:span><text:span text:style-name="T971">.</text:span><text:span text:style-name="T972"><text:tab/></text:span><text:span text:style-name="T973">organizuoti pagalbos į namus paslaugų teikimą paslaugų gavėjui ____ val. per savaitę ir nustato jo finansines galimybes mokėti už <text:s/>paslaugas.</text:span></text:p>
      <text:p text:style-name="P974"><text:span text:style-name="T975">1.2</text:span><text:span text:style-name="T976">.</text:span><text:span text:style-name="T977"><text:tab/></text:span><text:span text:style-name="T978">gavus informaciją apie asmens (šeimos) pajamų pokyčius per pagalbos į namus paslaugų gavimo laiką, finans</text:span><text:span text:style-name="T979">ines galimybes vertinti iš naujo <text:s/>ne vėliau kaip  per tris mėnesius nuo minėtos informacijos gavimo.</text:span></text:p>
      <text:p text:style-name="P980"><text:span text:style-name="T981">1.3</text:span><text:span text:style-name="T982">.</text:span><text:span text:style-name="T983"><text:tab/>laikytis konfidencialumo, bendradarbiavimo ir tarpusavio supratimo, pagalbos principų.</text:span></text:p>
      <text:p text:style-name="P984"><text:span text:style-name="T985">2</text:span><text:span text:style-name="T986">.</text:span><text:span text:style-name="T987"><text:tab/>Paslaugų gavėjas įsipareigoja:</text:span></text:p>
      <text:p text:style-name="P988"><text:span text:style-name="T989">2.1</text:span><text:span text:style-name="T990">.</text:span><text:span text:style-name="T991"><text:tab/>sumokėti už<text:s/></text:span><text:span text:style-name="T992">suteiktas paslaugas paslaugų teikėjui;</text:span></text:p>
      <text:p text:style-name="P993"><text:span text:style-name="T994">2.2</text:span><text:span text:style-name="T995">.</text:span><text:span text:style-name="T996"><text:tab/>pateikti būtinus dokumentus ir kitą informaciją, reikalingą socialinių paslaugų poreikiui nustatyti ar socialinių paslaugų teikimo tęstinumui užtikrinti (apie save, šeimos narius, gaunamas pajamas ir t. t.),<text:s/></text:span><text:span text:style-name="T997">atsakyti už jos teisingumą;</text:span></text:p>
      <text:p text:style-name="P998"><text:span text:style-name="T999">2.3</text:span><text:span text:style-name="T1000">.</text:span><text:span text:style-name="T1001"><text:tab/>pranešti skyriui apie asmens (šeimos) pajamų pokyčius per šių paslaugų gavimo laiką;</text:span></text:p>
      <text:p text:style-name="P1002"/>
      <text:p text:style-name="P1003"><text:span text:style-name="T1004">III</text:span><text:span text:style-name="T1005">.<text:s/></text:span><text:span text:style-name="T1006">ŠALIŲ TEISĖS</text:span></text:p>
      <text:p text:style-name="P1007"/>
      <text:p text:style-name="P1008"><text:span text:style-name="T1009">3</text:span><text:span text:style-name="T1010">.</text:span><text:span text:style-name="T1011"><text:tab/>Savivaldybė turi teisę:</text:span></text:p>
      <text:p text:style-name="P1012"><text:span text:style-name="T1013">3.1</text:span><text:span text:style-name="T1014">.</text:span><text:span text:style-name="T1015"><text:tab/>reikalauti, kad paslaugų gavėjas pateiktų būtinus dokumentus ir<text:s/></text:span><text:span text:style-name="T1016">teisingą informaciją, reikalingą socialinių paslaugų poreikiui nustatyti ar paslaugų tęstinumui užtikrinti.</text:span></text:p>
      <text:p text:style-name="P1017"><text:span text:style-name="T1018">3.2</text:span><text:span text:style-name="T1019">.</text:span><text:span text:style-name="T1020"><text:tab/>nutraukti sutartį kai paslaugos gavėjas nesumoka už suteiktas paslaugas daugiau kaip 3 mėnesius be pateisinamos priežasties.</text:span></text:p>
      <text:p text:style-name="P1021"><text:span text:style-name="T1022">4</text:span><text:span text:style-name="T1023">.</text:span><text:span text:style-name="T1024"><text:tab/>Pasla</text:span><text:span text:style-name="T1025">ugų gavėjas turi teisę:</text:span></text:p>
      <text:p text:style-name="P1026"><text:span text:style-name="T1027">4.1</text:span><text:span text:style-name="T1028">.</text:span><text:span text:style-name="T1029"><text:tab/>gauti teisingą, išsamią, tikslią ir aiškią informaciją apie socialines paslaugas, jų kainas, mokėjimo už jas tvarką;</text:span></text:p>
      <text:p text:style-name="P1030"><text:span text:style-name="T1031">4.2</text:span><text:span text:style-name="T1032">.</text:span><text:span text:style-name="T1033"><text:tab/>prašyti pakeisti paslaugų teikimo sutartį atsižvelgiant į jo sveikatos būklę ir kitas svarbias prie</text:span><text:span text:style-name="T1034">žastis;</text:span></text:p>
      <text:p text:style-name="P1035"><text:span text:style-name="T1036">4.3</text:span><text:span text:style-name="T1037">.</text:span><text:span text:style-name="T1038"><text:tab/>savo noru atsisakyti socialinių paslaugų teikimo;</text:span></text:p>
      <text:p text:style-name="P1039"><text:span text:style-name="T1040">4.4</text:span><text:span text:style-name="T1041">.</text:span><text:span text:style-name="T1042"><text:tab/>informuoti apie socialinių paslaugų kokybę;</text:span></text:p>
      <text:p text:style-name="P1043"><text:span text:style-name="T1044">4.5</text:span><text:span text:style-name="T1045">.</text:span><text:span text:style-name="T1046"><text:tab/>kreiptis į<text:s/></text:span><text:span text:style-name="T1047">Joniškio rajono savivaldybės socialinės paramos teikimo komisija,</text:span><text:span text:style-name="T1048"><text:s/></text:span><text:span text:style-name="T1049">dėl mokesčio už socialines paslaugas sumažinimo, v</text:span><text:span text:style-name="T1050">isiško ar laikino atleidimo nuo mokesčio už socialines paslaugas.</text:span></text:p>
      <text:p text:style-name="P1051"/>
      <text:p text:style-name="P1052"><text:span text:style-name="T1053">VI</text:span><text:span text:style-name="T1054">.<text:s/></text:span><text:span text:style-name="T1055">MOKĖJIMAS UŽ PASLAUGAS</text:span></text:p>
      <text:p text:style-name="P1056"/>
      <text:p text:style-name="P1057"><text:span text:style-name="T1058">5</text:span><text:span text:style-name="T1059">.</text:span><text:span text:style-name="T1060"><text:tab/>Paslaugų gavėjo finansinės galimybės už socialines paslaugas yra _____ Eur.<text:s/></text:span></text:p>
      <text:p text:style-name="P1061"><text:span text:style-name="T1062">6</text:span><text:span text:style-name="T1063">.</text:span><text:span text:style-name="T1064"><text:tab/>Šalims pasirašius šią sutartį už socialines paslaugas, paslaug</text:span><text:span text:style-name="T1065">ų gavėjas moka ____ procentų paslaugos kainos. Mokėjimas vykdomas iki kito mėnesio 20 d.</text:span></text:p>
      <text:p text:style-name="P1066"><text:span text:style-name="T1067">7</text:span><text:span text:style-name="T1068">.</text:span><text:span text:style-name="T1069"><text:tab/>Paslaugų gavėjas, laiku nesumokėjęs už suteiktas paslaugas, paslaugų teikėjui moka 0,01 proc. dydžio delspinigius už kiekvieną uždelstą dieną.</text:span></text:p>
      <text:p text:style-name="P1070"><text:span text:style-name="T1071">8</text:span><text:span text:style-name="T1072">.</text:span><text:span text:style-name="T1073"><text:tab/>Jeigu<text:s/></text:span><text:span text:style-name="T1074">paslaugos gavėjas teikiamomis paslaugomis naudojosi ne visą mėnesį, moka už faktiškai suteiktas paslaugas.</text:span></text:p>
      <text:p text:style-name="P1075"><text:span text:style-name="T1076">9</text:span><text:span text:style-name="T1077">.</text:span><text:span text:style-name="T1078"><text:tab/>Mokestis už suteiktas socialines paslaugas mokamas socialines paslaugas teikiančiai įstaigai.</text:span></text:p>
      <text:p text:style-name="P1079"/>
      <text:p text:style-name="P1080"><text:span text:style-name="T1081">V</text:span><text:span text:style-name="T1082">.<text:s/></text:span><text:span text:style-name="T1083">BAIGIAMOSIOS NUOSTATOS</text:span></text:p>
      <text:p text:style-name="P1084"/>
      <text:p text:style-name="P1085"><text:span text:style-name="T1086">10</text:span><text:span text:style-name="T1087">.</text:span><text:span text:style-name="T1088"><text:tab/></text:span><text:span text:style-name="T1089">Sutartis, pasikeitus asmens (šeimos) finansinėms galimybėms mokėti už socialines paslaugas ar teisės aktams, reglamentuojantiems, mokėjimo už socialines paslaugas dydį, turi būti keičiama arba pildoma.</text:span></text:p>
      <text:p text:style-name="P1090"><text:span text:style-name="T1091">11</text:span><text:span text:style-name="T1092">.</text:span><text:span text:style-name="T1093"><text:tab/>Už šios sutarties įsipareigojimų nevykdymą abi</text:span><text:span text:style-name="T1094"><text:s/>šalys atsako Lietuvos Respublikos įstatymų nustatyta tvarka. Ginčai dėl šios sutarties vykdymo sprendžiami šalių susitarimu, o nepasiekus susitarimo – įstatymų nustatyta tvarka.</text:span></text:p>
      <text:p text:style-name="P1095"><text:span text:style-name="T1096">12</text:span><text:span text:style-name="T1097">.</text:span><text:span text:style-name="T1098"><text:tab/>Sutartis sudaroma dviem egzemplioriais ir įteikiama kiekvienai šaliai</text:span><text:span text:style-name="T1099">.</text:span></text:p>
      <text:p text:style-name="P1100"><text:span text:style-name="T1101">13</text:span><text:span text:style-name="T1102">.</text:span><text:span text:style-name="T1103"><text:tab/>Sutartis įsigalioja nuo jos pasirašymo dienos ir galioja iki visiško sutarties prievolių įvykdymo.</text:span></text:p>
      <text:p text:style-name="P1104"/>
      <text:p text:style-name="P1105">Socialinės paramos ir sveikatos skyriaus vedėja<text:tab/><text:tab/>Paslaugų gavėjas</text:p>
      <text:p text:style-name="P1106"/>
      <text:p text:style-name="P1107">____________________________________<text:s/></text:p>
      <text:p text:style-name="P1108">____________________________________</text:p>
      <text:p text:style-name="P1109">(Parašas, vardas, pavardė)<text:tab/><text:tab/>A.V.<text:tab/><text:tab/><text:tab/><text:tab/>(Parašas, vardas pavardė)</text:p>
      <text:p text:style-name="P1110"/>
      <text:p text:style-name="P1111"/>
      <text:p text:style-name="P1112">Sutartis pakeista (papildyta) ___________________________________________________</text:p>
      <text:p text:style-name="P1113">(nurodyti, kurios pirminės šios sutarties sąlygos pakeistos,</text:p>
      <text:p text:style-name="P1114">________________________________________________________________________________</text:p>
      <text:p text:style-name="P1115">taip pat datą ir teisinį pagrindą)</text:p>
      <text:p text:style-name="P1116">________________________________________________________________________________</text:p>
      <text:p text:style-name="P1117"/>
      <text:p text:style-name="P1118">Socialinės paramos ir sveikatos skyriaus vedėja<text:tab/>(Parašas)<text:tab/>(Vardas ir pavardė)</text:p>
      <text:p text:style-name="P1119">A.<text:tab/>V.</text:p>
      <text:p text:style-name="P1120"/>
      <text:p text:style-name="P1121">Paslaugų gavėjas<text:tab/>(Parašas)<text:tab/>(Vardas ir pavardė)</text:p>
      <text:p text:style-name="P1122"/>
      <text:p text:style-name="P1123">Sutartis pakeista (papildyta) ___________________________________________________</text:p>
      <text:p text:style-name="P1124">(nurodyti, kurios pirminės šios sutarties sąlygos pakeistos,</text:p>
      <text:p text:style-name="P1125">________________________________________________________________________________</text:p>
      <text:p text:style-name="P1126">taip pat datą ir teisinį pagrindą)</text:p>
      <text:p text:style-name="P1127">________________________________________________________________________________</text:p>
      <text:p text:style-name="P1128"/>
      <text:p text:style-name="P1129">Socialinės paramos ir sveikatos skyriaus vedėja<text:tab/>(Parašas)<text:tab/>(Vardas ir pavardė)</text:p>
      <text:p text:style-name="P1130">A.<text:tab/>V.</text:p>
      <text:p text:style-name="P1131"/>
      <text:p text:style-name="P1132">Paslaugų gavėjas<text:tab/>(Parašas)<text:tab/>(Vardas ir pavardė)</text:p>
      <text:p text:style-name="P1133"/>
      <text:p text:style-name="P1134">Sutartis<text:s/>nutraukta ___________________________________________________________</text:p>
      <text:p text:style-name="P1135">(nurodyti datą ir teisinį pagrindą)</text:p>
      <text:p text:style-name="P1136">________________________________________________________________________________</text:p>
      <text:p text:style-name="P1137"/>
      <text:p text:style-name="P1138">Socialinės paramos ir sveikatos skyriaus vedėja<text:tab/>(Parašas)<text:tab/>(Vardas ir<text:s/>pavardė)</text:p>
      <text:p text:style-name="P1139">A.<text:tab/>V.</text:p>
      <text:p text:style-name="P1140"/>
      <text:p text:style-name="P1141">Paslaugų gavėjas<text:tab/><text:tab/><text:tab/><text:tab/>(Parašas)<text:tab/><text:tab/>(Vardas ir pavardė)</text:p>
      <text:p text:style-name="P1142"/>
      <text:p text:style-name="P1143"><text:span text:style-name="T1144">______________________</text:span></text:p>
      <text:p text:style-name="P1145">Priedo pakeitimai:</text:p>
      <text:p text:style-name="P1146"><text:span text:style-name="T1147">Nr.<text:s/></text:span><text:a xlink:href="https://www.e-tar.lt/portal/legalAct.html?documentId=54f3bae04e1011e49cf986e1802f1de9" office:target-frame-name="_top" xlink:show="replace"><text:span text:style-name="T1148">T-147</text:span></text:a><text:span text:style-name="T1149">, 2014-10-02, paskelbta TAR<text:s/></text:span><text:span text:style-name="T1150">2014-10-07, i. k. 2014-13758</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Joniškio rajono savivaldybės taryba, Sprendimas</text:span></text:p>
      <text:p text:style-name="P1160"><text:span text:style-name="T1161">Nr.<text:s/></text:span><text:a xlink:href="https://www.e-tar.lt/portal/legalAct.html?documentId=54f3bae04e1011e49cf986e1802f1de9" office:target-frame-name="_top" xlink:show="replace"><text:span text:style-name="T1162">T-147</text:span></text:a><text:span text:style-name="T1163">, 2014-10-02, paskelbta TAR 2014-10-07, i. k.<text:s/></text:span><text:span text:style-name="T1164">2014-13758</text:span></text:p>
      <text:p text:style-name="P1165"><text:span text:style-name="T1166">Dėl Joniškio rajono savivaldybės tarybos 2013 m. gegužės 2 d. sprendimo Nr. T-53 „Dėl Pagalbos į namus paslaugų Joniškio rajono savivaldybėje teikimo ir mokėjimo už paslaugas tvarkos aprašo patvirtinimo“ pakeitimo</text:span></text:p>
      <text:p text:style-name="P1167"/>
      <text:p text:style-name="P1168"><text:span text:style-name="T1169">2.</text:span></text:p>
      <text:p text:style-name="P1170"><text:span text:style-name="T1171">Joniškio rajono savivaldybė</text:span><text:span text:style-name="T1172">s taryba, Sprendimas</text:span></text:p>
      <text:p text:style-name="P1173"><text:span text:style-name="T1174">Nr.<text:s/></text:span><text:a xlink:href="https://www.e-tar.lt/portal/legalAct.html?documentId=b7e590608c6c11e58711b884b80daa4f" office:target-frame-name="_top" xlink:show="replace"><text:span text:style-name="T1175">T-204</text:span></text:a><text:span text:style-name="T1176">, 2015-11-12, paskelbta TAR 2015-11-16, i. k. 2015-18193</text:span></text:p>
      <text:p text:style-name="P1177"><text:span text:style-name="T1178">Dėl Joniškio rajono savivaldybės tarybos 2013 m. gegužės 2 d. sprendimo</text:span><text:span text:style-name="T1179"><text:s/>Nr. T-53 „Dėl Pagalbos į namus paslaugų Joniškio rajono savivaldybėje teikimo ir mokėjimo už paslaugas tvarkos aprašo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16:00Z</meta:creation-date>
    <dc:date>2024-10-01T06:16:00Z</dc:date>
    <meta:print-date>2009-02-21T08:16:00Z</meta:print-date>
    <meta:template xlink:href="Normal.dotm" xlink:type="simple"/>
    <meta:editing-cycles>2</meta:editing-cycles>
    <meta:editing-duration>PT0S</meta:editing-duration>
    <meta:document-statistic meta:page-count="5" meta:paragraph-count="204" meta:word-count="3610" meta:character-count="29260" meta:row-count="438" meta:non-whitespace-character-count="25854"/>
  </office:meta>
</office:document-meta>
</file>