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text-indent="0.688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8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0986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75in">
        <style:tab-stops/>
      </style:paragraph-properties>
      <style:text-properties style:font-size-complex="12pt"/>
    </style:style>
    <style:style style:name="P128" style:parent-style-name="Normal" style:family="paragraph">
      <style:paragraph-properties fo:text-align="justify" fo:margin-left="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32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s" fo:country="ES" style:language-asian="lt" style:country-asian="LT"/>
    </style:style>
    <style:style style:name="T139" style:parent-style-name="DefaultParagraphFont" style:family="text">
      <style:text-properties style:font-size-complex="12pt" fo:language="es" fo:country="ES" style:language-asian="lt" style:country-asian="LT"/>
    </style:style>
    <style:style style:name="T140" style:parent-style-name="DefaultParagraphFont" style:family="text">
      <style:text-properties style:font-size-complex="12pt" fo:language="es" fo:country="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6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ize-complex="12pt" fo:language="es" fo:country="E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s" fo:country="ES"/>
    </style:style>
    <style:style style:name="T167" style:parent-style-name="DefaultParagraphFont" style:family="text">
      <style:text-properties style:font-size-complex="12pt" fo:language="es" fo:country="ES"/>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939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ext-properties style:font-size-complex="12pt" fo:language="es" fo:country="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s" fo:country="ES"/>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s" fo:country="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97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6895in"/>
      <style:text-properties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margin-left="0.689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6895in"/>
      <style:text-properties style:font-size-complex="12pt"/>
    </style:style>
    <style:style style:name="P297" style:parent-style-name="Normal" style:family="paragraph">
      <style:paragraph-properties fo:text-align="justify" fo:margin-left="0.939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3</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šalpos pensija ar šalpos</text:span><text:span text:style-name="T100"><text:s/></text:span><text:span text:style-name="T101">kompensacija (toliau – pensijų gavėjai).</text:span><text:s/></text:p>
      <text:p text:style-name="P102">Punkto pakeitimai:</text:p>
      <text:p text:style-name="P103"><text:span text:style-name="T104">Nr.<text:s/></text:span><text:a xlink:href="https://www.e-tar.lt/portal/legalAct.html?documentId=3300b260b48211e598c4c7724bda031b" office:target-frame-name="_top" xlink:show="replace"><text:span text:style-name="T105">V-7</text:span></text:a><text:span text:style-name="T106">, 2016-01-06, paskelbta TAR 2016-01-07, i. k.<text:s/></text:span><text:span text:style-name="T107">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P112"><text:span text:style-name="T113">Nr.<text:s/></text:span><text:a xlink:href="https://www.e-tar.lt/portal/legalAct.html?documentId=348193208b0011eb9fecb5ecd3bd711c" office:target-frame-name="_top" xlink:show="replace"><text:span text:style-name="T114">V-193</text:span></text:a><text:span text:style-name="T115">, 2021-03-22, paskelbta TAR 2021-03-22, i. k. 2021-05644</text:span></text:p>
      <text:p text:style-name="Normal"/>
      <text:p text:style-name="P116"><text:span text:style-name="T117">3</text:span><text:span text:style-name="T118">.</text:span><text:span text:style-name="T119"><text:tab/>Šiuo Aprašu turi vadovautis Valstybinio socialinio draudimo fondo valdyba prie Socialinės apsaugos ir darbo ministerijos (toliau – Fondo valdyba), Fondo valdybos ter</text:span><text:span text:style-name="T120">itoriniai skyriai bei pensijų gavėjai.</text:span></text:p>
      <text:p text:style-name="P121"/>
      <text:p text:style-name="P122"><text:span text:style-name="T123">II</text:span><text:span text:style-name="T124"><text:s/>SKYRIUS</text:span></text:p>
      <text:p text:style-name="P125"><text:span text:style-name="T126">PAŽYMĖJIMO IŠDAVIMAS</text:span></text:p>
      <text:p text:style-name="P127"/>
      <text:p text:style-name="P128"><text:span text:style-name="T129">4</text:span><text:span text:style-name="T130">. Pensijos gavėjui pažymėjimas išduodamas pateikus:</text:span></text:p>
      <text:p text:style-name="P131"><text:span text:style-name="T132">4.1</text:span><text:span text:style-name="T133">. pasą ar asmens tapatybės kortelę. Jei pensijos gavėjui Lietuvos Respublikos įstatymų nustatyta tvarka nebuvo<text:s/></text:span><text:span text:style-name="T134">išduotas Lietuvos Respublikos piliečio pasas ar Lietuvos Respublikos pasas, ar asmens tapatybės kortelė, pateikiamas kitas asmens tapatybę patvirtinantis dokumentas.</text:span></text:p>
      <text:p text:style-name="P135"><text:span text:style-name="T136">4.2</text:span><text:span text:style-name="T137">. pensijos<text:s/></text:span><text:span text:style-name="T138">gavėjo nuotrauką skaitmeninėje laikmenoje arba rašytinį prašymą (sutikim</text:span><text:span text:style-name="T139">ą), kad Fondo valdybos teritoriniai skyriai gautų ir pensijos gavėjo pažymėjime naudotų asmens veido atvaizdą iš Lietuvos Respublikos gyventojų registro. Nuotrauka privalo atitikti asmens dokumentams keliamus reikalavimus. Skaitmeninė nuotrauka pateikiama<text:s/></text:span><text:span text:style-name="T140">JPG formatu, vaizdo parametrai: rezoliucija - 300 dpi, matmenys - 295 x 380 taškų, rekomenduojami spalvos parametrai - nespalvota (“Greyscale”).</text:span></text:p>
      <text:p text:style-name="P141">Punkto pakeitimai:</text:p>
      <text:p text:style-name="P142"><text:span text:style-name="T143">Nr.<text:s/></text:span><text:a xlink:href="https://www.e-tar.lt/portal/legalAct.html?documentId=0238c000755e11e9b81587fcbd5a76f6" office:target-frame-name="_top" xlink:show="replace"><text:span text:style-name="T144">V-195</text:span></text:a><text:span text:style-name="T145">, 2019-05-13, paskelbta TAR 2019-05-13, i. k. 2019-07614</text:span></text:p>
      <text:p text:style-name="Normal"/>
      <text:p text:style-name="P146"><text:span text:style-name="T147">4.3</text:span><text:span text:style-name="T148">. prašymą dėl pensijos gavėjo pažymėjimo išdavimo. Prašymas įsegamas į pensijos gavėjo pažymėjimų prašymų bylą.</text:span></text:p>
      <text:p text:style-name="P149"><text:span text:style-name="T150">5</text:span><text:span text:style-name="T151">. <text:s/>Pensijos gavėjo pageidavimu pažymėjimas išduodamas bet kuriame Fondo valdybos teritoriniame skyriuje, pateikus asmens tapatybę patvirtinantį dokumentą.<text:s/></text:span></text:p>
      <text:p text:style-name="P152"><text:span text:style-name="T153">6</text:span><text:span text:style-name="T154">. Jeigu pensijos gavėjas negali asmeniškai atsiimti pažymėjimo, tai gali padaryti pensijos gavė</text:span><text:span text:style-name="T155">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6"><text:span text:style-name="T157">7</text:span><text:span text:style-name="T158">.</text:span><text:span text:style-name="T159"><text:tab/>Pensijo</text:span><text:span text:style-name="T160">s gavėjui pažymėjimas gali būti siunčiamas registruota pašto siunta kartu su sprendimu dėl pensijos skyrimo, jeigu pensijos gavėjas ne vėliau kaip 10 dienų iki sprendimo dėl pensijos skyrimo priėmimo pateikė dokumentus, nurodytus Aprašo 4.1-4.3 papunkčiuos</text:span><text:span text:style-name="T161">e.</text:span></text:p>
      <text:p text:style-name="P162"><text:span text:style-name="T163">8</text:span><text:span text:style-name="T164">. Gavęs prašymą<text:s/></text:span><text:span text:style-name="T165">dėl pensijos gavėjo pažymėjimo išdavimo</text:span><text:span text:style-name="T166"><text:s/>Fondo valdybos teritorinio skyriaus specialistas Fondo valdybos informacinėje duomenų bazėje įrašo pensijos gavėjo nuotrauką, kuri saugoma vienerius metus nuo nuotraukos įrašymo į Fondo valdyb</text:span><text:span text:style-name="T167">os informacinę duomenų bazę dienos</text:span><text:span text:style-name="T168">.</text:span></text:p>
      <text:p text:style-name="P169"><text:span text:style-name="T170">9</text:span><text:span text:style-name="T171">.</text:span><text:span text:style-name="T172"><text:tab/>Pensijos gavėjui pažymėjimas turi būti išduodamas arba išsiunčiamas ne vėliau kaip per 20 darbo dienų nuo sprendimo skirti pensiją priėmimo dienos.<text:s/></text:span></text:p>
      <text:p text:style-name="P173"><text:span text:style-name="T174">10</text:span><text:span text:style-name="T175">.</text:span><text:span text:style-name="T176"><text:tab/>Mokestis už pažymėjimo išdavimą neimamas.</text:span></text:p>
      <text:p text:style-name="P177"><text:span text:style-name="T178">10</text:span><text:span text:style-name="T179">1</text:span><text:span text:style-name="T180">. Jeigu p</text:span><text:span text:style-name="T181">ensijos gavėjui paskirta šalpos pensija ar šalpos kompensacija kartu su <text:s/>socialinio draudimo pensija, nukentėjusiųjų asmenų valstybine pensija, mokslininkų valstybine pensija, <text:s/>pirmojo ir antrojo laipsnių valstybine pensija ar respublikinės reikšmės person</text:span><text:span text:style-name="T182">aline pensija, pareigūnų ir karių valstybine pensija, turinčiam atitinkamos pensijos <text:s/>išmokos gavėjo pažymėjimą, šalpos pensijos ar šalpos kompensacijos gavėjo pažymėjimas neišduodamas.</text:span><text:s/></text:p>
      <text:p text:style-name="P183"/>
      <text:p text:style-name="P184">Papildyta punktu:</text:p>
      <text:p text:style-name="P185"><text:span text:style-name="T186">Nr.<text:s/></text:span><text:a xlink:href="https://www.e-tar.lt/portal/legalAct.html?documentId=0238c000755e11e9b81587fcbd5a76f6" office:target-frame-name="_top" xlink:show="replace"><text:span text:style-name="T187">V-195</text:span></text:a><text:span text:style-name="T188">, 2019-05-13, paskelbta TAR 2019-05-13, i. k. 2019-07614</text:span></text:p>
      <text:p text:style-name="P189">Punkto pakeitimai:</text:p>
      <text:p text:style-name="P190"><text:span text:style-name="T191">Nr.<text:s/></text:span><text:a xlink:href="https://www.e-tar.lt/portal/legalAct.html?documentId=be173c407d4511e98436e02a0124fc68" office:target-frame-name="_top" xlink:show="replace"><text:span text:style-name="T192">V-211</text:span></text:a><text:span text:style-name="T193">, 2019-05-22, pa</text:span><text:span text:style-name="T194">skelbta TAR 2019-05-23, i. k. 2019-08210</text:span></text:p>
      <text:p text:style-name="Normal"/>
      <text:p text:style-name="P195"><text:span text:style-name="T196">III</text:span><text:span text:style-name="T197"><text:s/>SKYRIUS</text:span></text:p>
      <text:p text:style-name="P198"><text:span text:style-name="T199">PAŽYMĖJIMO KEITIMAS</text:span></text:p>
      <text:p text:style-name="P200"/>
      <text:p text:style-name="P201"><text:span text:style-name="T202">11</text:span><text:span text:style-name="T203">. Pažymėjimas keičiamas, jeigu:</text:span></text:p>
      <text:p text:style-name="P204"><text:span text:style-name="T205">11.1</text:span><text:span text:style-name="T206">. pensijos gavėjas pakeičia vardą (vardus), pavardę;</text:span></text:p>
      <text:p text:style-name="P207"><text:span text:style-name="T208">11.2</text:span><text:span text:style-name="T209">. anksčiau išduotas pažymėjimas tapo netinkamas naudoti;</text:span></text:p>
      <text:p text:style-name="P210"><text:span text:style-name="T211">11.3</text:span><text:span text:style-name="T212">.<text:s/></text:span><text:span text:style-name="T213">pažymėjime yra netikslių įrašų;</text:span></text:p>
      <text:p text:style-name="P214"><text:span text:style-name="T215">11.4</text:span><text:span text:style-name="T216">. pratęsiamas pensijos gavimo laikotarpis;</text:span></text:p>
      <text:p text:style-name="P217"><text:span text:style-name="T218">11.5</text:span><text:span text:style-name="T219">. pažymėjimas prarandamas.</text:span></text:p>
      <text:p text:style-name="P220"><text:span text:style-name="T221">12</text:span><text:span text:style-name="T222">. Pensijos gavėjas, norėdamas pažymėjimą pakeisti, bet kuriam Fondo valdybos teritoriniam skyriui turi pateikti:</text:span></text:p>
      <text:p text:style-name="P223"><text:span text:style-name="T224">12.1</text:span><text:span text:style-name="T225">. prašymą p</text:span><text:span text:style-name="T226">akeisti pažymėjimą, nurodant keitimo priežastį. Prašymas įsegamas į pensijos gavėjo pažymėjimų prašymų bylą;</text:span></text:p>
      <text:p text:style-name="P227"><text:span text:style-name="T228">12.2</text:span><text:span text:style-name="T229">. pasą ar asmens tapatybės kortelę. Jei pensijos gavėjui Lietuvos Respublikos įstatymų nustatyta tvarka nebuvo išduotas Lietuvos Respubliko</text:span><text:span text:style-name="T230">s piliečio pasas ar Lietuvos Respublikos pasas, ar asmens tapatybės kortelė, pateikiamas kitas asmens tapatybę patvirtinantis dokumentas</text:span><text:span text:style-name="T231">.</text:span></text:p>
      <text:p text:style-name="P232"><text:span text:style-name="T233">12.3</text:span><text:span text:style-name="T234">. pensijos gavėjo skaitmeninę nuotrauką, atitinkančią reikalavimus, nurodytus Aprašo 4.2 papunktyje, jeigu nuo</text:span><text:span text:style-name="T235"><text:s/>paskutinės pensijos gavėjo skaitmeninės nuotraukos</text:span><text:span text:style-name="T236"><text:s/>įrašymo į Fondo valdybos informacinę duomenų bazę dienos</text:span><text:span text:style-name="T237"><text:s/>praėjo ilgiau negu 12 mėnesių;</text:span></text:p>
      <text:p text:style-name="P238"><text:span text:style-name="T239">12.4</text:span><text:span text:style-name="T240">. anksčiau išduotą pažymėjimą, jeigu pažymėjimas keičiamas šio Aprašo 11.1–11.4 papunkčiuose nustatytais atv</text:span><text:span text:style-name="T241">ejais. Jei pensijos gavėjas nepateikia anksčiau išduoto pažymėjimo, tai pensijos gavėjo prašyme turi būti nurodyta priežastis (-ys), dėl kurios (-ių) nepateiktas anksčiau išduotas pažymėjimas.</text:span></text:p>
      <text:p text:style-name="P242"><text:span text:style-name="T243">13</text:span><text:span text:style-name="T244">. Keičiant pažymėjimą Fondo valdybos teritorinio skyria</text:span><text:span text:style-name="T245">us specialistas atlieka šio Aprašo 8 punkte nurodytus veiksmus.</text:span></text:p>
      <text:p text:style-name="P246"><text:span text:style-name="T247">14</text:span><text:span text:style-name="T248">. Pažymėjimas keičiamas nemokamai, išduodamas per 20 darbo dienų. Pakeistas pažymėjimas gali būti išduotas bet kuriame Fondo valdybos teritoriniame skyriuje, pateikus asmens<text:s/></text:span><text:soft-page-break/><text:span text:style-name="T249">tapatybę pat</text:span><text:span text:style-name="T250">virtinantį dokumentą.<text:s/></text:span><text:span text:style-name="T251">Pažymėjimą<text:s/></text:span><text:span text:style-name="T252">Fondo valdybos teritoriniame skyriuje</text:span><text:span text:style-name="T253"><text:s/>pasiimti privalo pats pensijos gavėjas arba jo įgaliotas asmuo. Įgaliotas asmuo<text:s/></text:span><text:span text:style-name="T254">turi pateikti atstovavimą patvirtinantį dokumentą.</text:span><text:span text:style-name="T255"> </text:span></text:p>
      <text:p text:style-name="P256"/>
      <text:p text:style-name="P257"><text:span text:style-name="T258">IV</text:span><text:span text:style-name="T259"><text:s/>SKYRIUS</text:span></text:p>
      <text:p text:style-name="P260"><text:span text:style-name="T261">PAŽYMĖJIMO SAUGOJIMO, NAIKINIMO IR<text:s/></text:span><text:span text:style-name="T262">APSKAITOS TVARKA</text:span></text:p>
      <text:p text:style-name="P263"/>
      <text:p text:style-name="P264"><text:span text:style-name="T265">15</text:span><text:span text:style-name="T266">.</text:span><text:span text:style-name="T267"><text:tab/>Už pažymėjimų gavimo, išdavimo, sunaikinimo apskaitą bei saugojimą atsako Fondo valdybos teritorinių skyrių direktoriai ar jų įgalioti asmenys.</text:span></text:p>
      <text:p text:style-name="P268"><text:span text:style-name="T269">16</text:span><text:span text:style-name="T270">.</text:span><text:span text:style-name="T271"><text:tab/>Dėl kokių nors priežasčių neišduoti pažymėjimai saugomi Fondo valdybos<text:s/></text:span><text:span text:style-name="T272">teritoriniame skyriuje vienerius metus nuo pažymėjimo pagaminimo dienos. Pažymėjimai turi būti saugomi Fondo valdybos teritorinių skyrių užrakinamuose seifuose (metalinėse dėžėse, metalinėse spintose ar užrakinamuose stalčiuose), įrengtuose taip, kad būtų<text:s/></text:span><text:span text:style-name="T273">užtikrintas pažymėjimų saugumas.</text:span></text:p>
      <text:p text:style-name="P274"><text:span text:style-name="T275">17</text:span><text:span text:style-name="T276">.</text:span><text:span text:style-name="T277"><text:tab/>Už pažymėjimų gavimo, saugojimo, išdavimo, naudojimo, naikinimo apskaitos pažeidimus atsakingi asmenys atsako teisės aktų nustatyta tvarka.</text:span></text:p>
      <text:p text:style-name="P278"><text:span text:style-name="T279">18</text:span><text:span text:style-name="T280">.</text:span><text:span text:style-name="T281"><text:tab/>Sugadinti ar keitimui pateikti pažymėjimai yra nurašomi ir sunaikin</text:span><text:span text:style-name="T282">ami dalyvaujant Fondo valdybos teritorinio skyriaus direktoriaus sudarytai komisijai, kuri veikia pagal Fondo valdybos teritorinio skyriaus direktoriaus patvirtintus nuostatus. Apie sugadintų pažymėjimų sunaikinimą surašomas Fondo valdybos teritorinio skyr</text:span><text:span text:style-name="T283">iaus direktoriaus patvirtintas aktas, kurį pasirašo komisijos nariai. Akte turi būti nurodyti sunaikintų pažymėjimų serijos ir numeriai.</text:span></text:p>
      <text:p text:style-name="P284"><text:span text:style-name="T285">19</text:span><text:span text:style-name="T286">.</text:span><text:span text:style-name="T287"><text:tab/>Fondo valdybos teritoriniame skyriuje dingus pažymėjimui (-ams), Fondo valdybos teritorinio skyriaus direktoriu</text:span><text:span text:style-name="T288">s apie tai privalo nedelsdamas raštu pranešti Fondo valdybai, išvardydamas dingusių pažymėjimų serijas ir numerius, apie tai informuoti atitinkamas ikiteisminio tyrimo įstaigas. Apie dingusių pažymėjimų pripažinimą negaliojančiais Fondo valdyba skelbia int</text:span><text:span text:style-name="T289">erneto svetainėje www.sodra.lt pagal Fondo valdybos teritorinio skyriaus direktoriaus rašytinį pranešim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0</text:span><text:span text:style-name="T299">.</text:span><text:span text:style-name="T300"><text:tab/>Išduotą pažymėjimą saugoti privalo pats pensijos gavėjas.</text:span></text:p>
      <text:p text:style-name="P301"><text:span text:style-name="T302">21</text:span><text:span text:style-name="T303">.</text:span><text:span text:style-name="T304"><text:tab/>Pensijos gavėjas, praradęs<text:s/></text:span><text:span text:style-name="T305">pažymėjimą, turi nedelsdamas pranešti apie tai bet kuriam Fondo valdybos teritoriniam skyriui ir pateikti prašymą išduoti naują pažymėjimą.</text:span></text:p>
      <text:p text:style-name="P306"><text:span text:style-name="T307">22</text:span><text:span text:style-name="T308">.</text:span><text:span text:style-name="T309"><text:tab/>Pensijos gavėjas, gavęs naują pažymėjimą ir suradęs prarastąjį, privalo nedelsdamas grąžinti pastarąjį bet k</text:span><text:span text:style-name="T310">uriam Fondo valdybos teritoriniam skyriui, kuris jį sunaikina Aprašo 18 punkte nustatyta tvarka.</text:span></text:p>
      <text:p text:style-name="P311"/>
      <text:p text:style-name="P312"><text:span text:style-name="T313">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io socialinio draudimo fondo valdyba prie Socialinės apsaugos ir darbo ministerijos, Įsakymas</text:span></text:p>
      <text:p text:style-name="P323"><text:span text:style-name="T324">Nr.<text:s/></text:span><text:a xlink:href="https://www.e-tar.lt/portal/legalAct.html?documentId=3300b260b48211e598c4c7724bda031b" office:target-frame-name="_top" xlink:show="replace"><text:span text:style-name="T325">V-7</text:span></text:a><text:span text:style-name="T326">, 2016-01-06, paskelbta TAR 2016-01-07, i. k. 2016-00372</text:span></text:p>
      <text:p text:style-name="P327"><text:span text:style-name="T328">Dėl Valstybinio socialinio draudimo fondo valdybos prie Socialinės apsaugos ir darbo ministerijos<text:s/></text:span><text:span text:style-name="T329">direktoriaus 2015 m. birželio 2 d. įsakymo Nr. V-270 „Dėl Pensijos gavėjo pažymėjimo išdavimo, keitimo, saugojimo ir naikinimo tvarkos aprašo patvirtinimo“ pakeitimo</text:span></text:p>
      <text:p text:style-name="P330"/>
      <text:p text:style-name="P331"><text:span text:style-name="T332">2.</text:span></text:p>
      <text:p text:style-name="P333"><text:span text:style-name="T334">Valstybinio socialinio draudimo fondo valdyba prie Socialinės apsaugos ir darbo minist</text:span><text:span text:style-name="T335">erijos, Įsakymas</text:span></text:p>
      <text:p text:style-name="P336"><text:span text:style-name="T337">Nr.<text:s/></text:span><text:a xlink:href="https://www.e-tar.lt/portal/legalAct.html?documentId=0238c000755e11e9b81587fcbd5a76f6" office:target-frame-name="_top" xlink:show="replace"><text:span text:style-name="T338">V-195</text:span></text:a><text:span text:style-name="T339">, 2019-05-13, paskelbta TAR 2019-05-13, i. k. 2019-07614</text:span></text:p>
      <text:p text:style-name="P340"><text:span text:style-name="T341">Dėl Valstybinio socialinio draudimo fondo valdybos prie Socialinės apsaugos</text:span><text:span text:style-name="T342"><text:s/>ir darbo ministerijos direktoriaus 2015 m. birželio 2 d. įsakymo Nr. V-270 „Dėl Pensijos gavėjo pažymėjimo išdavimo, keitimo, saugojimo ir naikinimo tvarkos aprašo patvirtinimo“ pakeitimo</text:span></text:p>
      <text:p text:style-name="P343"/>
      <text:p text:style-name="P344"><text:span text:style-name="T345">3.</text:span></text:p>
      <text:p text:style-name="P346"><text:span text:style-name="T347">Valstybinio socialinio draudimo fondo valdyba prie Socialinės<text:s/></text:span><text:span text:style-name="T348">apsaugos ir darbo ministerijos, Įsakymas</text:span></text:p>
      <text:p text:style-name="P349"><text:span text:style-name="T350">Nr.<text:s/></text:span><text:a xlink:href="https://www.e-tar.lt/portal/legalAct.html?documentId=be173c407d4511e98436e02a0124fc68" office:target-frame-name="_top" xlink:show="replace"><text:span text:style-name="T351">V-211</text:span></text:a><text:span text:style-name="T352">, 2019-05-22, paskelbta TAR 2019-05-23, i. k. 2019-08210</text:span></text:p>
      <text:p text:style-name="P353"><text:span text:style-name="T354">Dėl korektūros klaidos ištaisymo Valstybinio social</text:span><text:span text:style-name="T355">inio draudimo fondo valdybos prie Socialinės apsaugos ir darbo ministerijos direktoriaus 2019 m. gegužės 13 d. įsakyme Nr. V-195 „Dėl Valstybinio socialinio draudimo fondo valdybos prie Socialinės apsaugos ir darbo ministerijos direktoriaus 2015 m. birželi</text:span><text:span text:style-name="T356">o 2 d. įsakymo Nr. V-270 „Dėl Pensijos gavėjo pažymėjimo išdavimo, keitimo, saugojimo ir naikinimo tvarkos aprašo patvirtinimo“ pakeitimo“</text:span></text:p>
      <text:p text:style-name="P357"/>
      <text:p text:style-name="P358"><text:span text:style-name="T359">4.</text:span></text:p>
      <text:p text:style-name="P360"><text:span text:style-name="T361">Valstybinio socialinio draudimo fondo valdyba prie Socialinės apsaugos ir darbo ministerijos, Įsakymas</text:span></text:p>
      <text:p text:style-name="P362"><text:span text:style-name="T363">Nr.<text:s/></text:span><text:a xlink:href="https://www.e-tar.lt/portal/legalAct.html?documentId=348193208b0011eb9fecb5ecd3bd711c" office:target-frame-name="_top" xlink:show="replace"><text:span text:style-name="T364">V-193</text:span></text:a><text:span text:style-name="T365">, 2021-03-22, paskelbta TAR 2021-03-22, i. k. 2021-05644</text:span></text:p>
      <text:p text:style-name="P366"><text:span text:style-name="T367">Dėl Valstybinio socialinio draudimo fondo valdybos prie Socialinės apsaugos ir darbo ministerijos dire</text:span><text:span text:style-name="T368">ktoriaus 2015 m. birželio 2 d. įsakymo Nr. V-270 „Dėl Pensijos gavėjo pažymėjimo išdavimo, keitimo, saugojimo ir naikin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2:46:00Z</meta:creation-date>
    <dc:date>2021-03-23T12:46:00Z</dc:date>
    <meta:print-date>2001-05-09T14:13:00Z</meta:print-date>
    <meta:template xlink:href="Normal.dotm" xlink:type="simple"/>
    <meta:editing-cycles>2</meta:editing-cycles>
    <meta:editing-duration>PT0S</meta:editing-duration>
    <meta:document-statistic meta:page-count="5" meta:paragraph-count="172" meta:word-count="1750" meta:character-count="12920" meta:row-count="354" meta:non-whitespace-character-count="11342"/>
  </office:meta>
</office:document-meta>
</file>