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0" style:parent-style-name="Normal" style:family="paragraph">
      <style:paragraph-properties fo:text-align="center" fo:margin-right="-0.0305in"/>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fo:margin-right="-0.0305in"/>
      <style:text-properties fo:font-size="8pt" style:font-size-asian="8pt" style:font-size-complex="8pt" style:language-asian="lt" style:country-asian="LT"/>
    </style:style>
    <style:style style:name="P13" style:parent-style-name="Normal" style:family="paragraph">
      <style:paragraph-properties fo:keep-with-next="always" fo:text-align="center" fo:margin-right="-0.0305in"/>
      <style:text-properties fo:font-weight="bold" style:font-weight-asian="bold" fo:font-size="14pt" style:font-size-asian="14pt" style:font-size-complex="14pt"/>
    </style:style>
    <style:style style:name="P14" style:parent-style-name="Normal" style:family="paragraph">
      <style:paragraph-properties fo:keep-with-next="always" fo:text-align="center" fo:margin-right="-0.0305in"/>
      <style:text-properties fo:font-size="14pt" style:font-size-asian="14pt" style:font-size-complex="14pt"/>
    </style:style>
    <style:style style:name="P15" style:parent-style-name="Normal" style:family="paragraph">
      <style:paragraph-properties fo:text-align="center" fo:margin-right="-0.0305in"/>
      <style:text-properties fo:font-weight="bold" style:font-weight-asian="bold" style:font-size-complex="12pt" style:language-asian="lt" style:country-asian="LT"/>
    </style:style>
    <style:style style:name="P16" style:parent-style-name="Normal" style:family="paragraph">
      <style:paragraph-properties fo:text-align="center" fo:margin-right="-0.0305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margin-right="-0.0305in"/>
      <style:text-properties style:font-size-complex="12pt" style:language-asian="lt" style:country-asian="LT"/>
    </style:style>
    <style:style style:name="P20" style:parent-style-name="Normal" style:family="paragraph">
      <style:paragraph-properties fo:text-align="center" fo:margin-right="-0.0305in"/>
      <style:text-properties style:font-size-complex="12pt" style:language-asian="lt" style:country-asian="LT"/>
    </style:style>
    <style:style style:name="P21" style:parent-style-name="Normal" style:family="paragraph">
      <style:paragraph-properties fo:text-align="center" fo:margin-right="-0.0305in"/>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widows="0" fo:orphans="0" fo:text-indent="0.7875in">
        <style:tab-stops>
          <style:tab-stop style:type="left" style:position="0in"/>
        </style:tab-stops>
      </style:paragraph-properties>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2.7in" fo:text-indent="0.9in" style:page-number="1">
        <style:tab-stops/>
      </style:paragraph-properties>
      <style:text-properties style:font-size-complex="12pt" fo:language="en" fo:country="GB"/>
    </style:style>
    <style:style style:name="P60" style:parent-style-name="Normal" style:family="paragraph">
      <style:paragraph-properties fo:text-align="justify" fo:margin-left="3.6in">
        <style:tab-stops/>
      </style:paragraph-properties>
      <style:text-properties style:font-size-complex="12pt"/>
    </style:style>
    <style:style style:name="P61" style:parent-style-name="Normal" style:family="paragraph">
      <style:paragraph-properties fo:text-align="justify" fo:margin-left="2.7in" fo:text-indent="0.9in">
        <style:tab-stops/>
      </style:paragraph-properties>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15%"/>
      <style:text-properties fo:font-weight="bold" style:font-weight-asian="bold"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15%"/>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15%"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style:font-size-complex="12pt"/>
    </style:style>
    <style:style style:name="T122" style:parent-style-name="DefaultParagraphFont" style:family="text">
      <style:text-properties style:font-name="TimesLT" style:font-size-complex="12pt"/>
    </style:style>
    <style:style style:name="P123" style:parent-style-name="Normal" style:family="paragraph">
      <style:paragraph-properties fo:text-align="justify" fo:line-height="115%"/>
    </style:style>
    <style:style style:name="P124" style:parent-style-name="Normal" style:family="paragraph">
      <style:paragraph-properties fo:text-align="center" fo:line-height="115%"/>
    </style:style>
    <style:style style:name="T125" style:parent-style-name="DefaultParagraphFont" style:family="text">
      <style:text-properties style:font-name="TimesLT" fo:font-weight="bold" style:font-weight-asian="bold" style:font-size-complex="12pt"/>
    </style:style>
    <style:style style:name="T126" style:parent-style-name="DefaultParagraphFont" style:family="text">
      <style:text-properties style:font-name="TimesLT" fo:font-weight="bold" style:font-weight-asian="bold" style:font-size-complex="12pt"/>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line-height="115%"/>
      <style:text-properties fo:font-weight="bold" style:font-weight-asian="bold"/>
    </style:style>
    <style:style style:name="P130" style:parent-style-name="Normal" style:family="paragraph">
      <style:paragraph-properties fo:text-align="justify" fo:line-height="115%" fo:text-indent="0.5in"/>
    </style:style>
    <style:style style:name="P131" style:parent-style-name="Normal" style:family="paragraph">
      <style:paragraph-properties fo:text-align="justify" fo:line-height="115%" fo:text-indent="0.5in"/>
    </style:style>
    <style:style style:name="P132" style:parent-style-name="Normal" style:family="paragraph">
      <style:paragraph-properties fo:text-align="justify"/>
    </style:style>
    <style:style style:name="P133" style:parent-style-name="Normal" style:family="paragraph">
      <style:paragraph-properties fo:text-align="center" fo:line-height="115%"/>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15%"/>
      <style:text-properties fo:font-weight="bold" style:font-weight-asian="bold"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15%"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fo:font-style="italic" style:font-style-asian="italic" style:font-style-complex="italic" style:font-size-complex="12pt"/>
    </style:style>
    <style:style style:name="P172" style:parent-style-name="Normal" style:family="paragraph">
      <style:paragraph-properties fo:text-align="justify" fo:line-height="115%" fo:text-indent="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es" fo:country="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s" fo:country="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s" fo:country="ES"/>
    </style:style>
    <style:style style:name="P213" style:parent-style-name="Normal" style:family="paragraph">
      <style:paragraph-properties fo:text-align="justify" fo:line-height="115%"/>
    </style:style>
    <style:style style:name="P214" style:parent-style-name="Normal" style:family="paragraph">
      <style:paragraph-properties fo:widows="0" fo:orphans="0" fo:text-align="center" fo:line-height="115%"/>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widows="0" fo:orphans="0" fo:text-align="center" fo:line-height="115%"/>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center" fo:line-height="115%"/>
      <style:text-properties fo:font-weight="bold" style:font-weight-asian="bold" style:font-size-complex="12pt"/>
    </style:style>
    <style:style style:name="P221" style:parent-style-name="Normal" style:family="paragraph">
      <style:paragraph-properties fo:widows="0" fo:orphans="0" fo:text-align="justify" fo:line-height="115%"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widows="0" fo:orphans="0" fo:text-align="justify" fo:line-height="115%"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widows="0" fo:orphans="0" fo:text-align="justify" fo:line-height="115%"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widows="0" fo:orphans="0" fo:text-align="justify" fo:line-height="115%"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fo:font-style="italic" style:font-style-asian="italic" style:font-style-complex="italic" style:font-size-complex="12pt"/>
    </style:style>
    <style:style style:name="P241" style:parent-style-name="Normal" style:family="paragraph">
      <style:paragraph-properties fo:widows="0" fo:orphans="0" fo:text-align="justify" fo:line-height="115%"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text-align="justify" fo:line-height="115%"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center">
        <style:tab-stops>
          <style:tab-stop style:type="left" style:position="0in"/>
        </style:tab-stops>
      </style:paragraph-properties>
    </style:style>
    <style:style style:name="T251" style:parent-style-name="DefaultParagraphFont" style:family="text">
      <style:text-properties fo:font-weight="bold" style:font-weight-asian="bold" style:font-size-complex="12pt" fo:language="es" fo:country="ES"/>
    </style:style>
    <style:style style:name="T252" style:parent-style-name="DefaultParagraphFont" style:family="text">
      <style:text-properties fo:font-weight="bold" style:font-weight-asian="bold" style:font-size-complex="12pt" fo:language="es" fo:country="ES"/>
    </style:style>
    <style:style style:name="P253" style:parent-style-name="Normal" style:family="paragraph">
      <style:paragraph-properties fo:text-align="center">
        <style:tab-stops>
          <style:tab-stop style:type="left" style:position="0in"/>
        </style:tab-stops>
      </style:paragraph-properties>
    </style:style>
    <style:style style:name="T254" style:parent-style-name="DefaultParagraphFont" style:family="text">
      <style:text-properties fo:font-weight="bold" style:font-weight-asian="bold" style:font-size-complex="12pt" fo:language="es" fo:country="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style>
    <style:style style:name="P259" style:parent-style-name="Normal" style:family="paragraph">
      <style:paragraph-properties fo:text-align="justify" fo:line-height="115%" fo:text-indent="0.5in">
        <style:tab-stops>
          <style:tab-stop style:type="left" style:position="0in"/>
        </style:tab-stops>
      </style:paragraph-properties>
    </style:style>
    <style:style style:name="T260" style:parent-style-name="DefaultParagraphFont" style:family="text">
      <style:text-properties style:font-weight-complex="bold" style:font-size-complex="12pt" style:language-asian="zh" style:country-asian="CN"/>
    </style:style>
    <style:style style:name="T261" style:parent-style-name="DefaultParagraphFont" style:family="text">
      <style:text-properties style:font-weight-complex="bold" style:font-size-complex="12pt" style:language-asian="zh" style:country-asian="CN"/>
    </style:style>
    <style:style style:name="T262" style:parent-style-name="DefaultParagraphFont" style:family="text">
      <style:text-properties fo:font-weight="bold" style:font-weight-asian="bold" style:font-size-complex="12pt" style:language-asian="zh" style:country-asian="CN"/>
    </style:style>
    <style:style style:name="T263" style:parent-style-name="DefaultParagraphFont" style:family="text">
      <style:text-properties style:font-weight-complex="bold" fo:font-style="italic" style:font-style-asian="italic" style:font-style-complex="italic" style:font-size-complex="12pt" style:language-asian="zh" style:country-asian="CN"/>
    </style:style>
    <style:style style:name="T264" style:parent-style-name="DefaultParagraphFont" style:family="text">
      <style:text-properties style:font-weight-complex="bold" style:font-size-complex="12pt" style:language-asian="zh" style:country-asian="CN"/>
    </style:style>
    <style:style style:name="T265" style:parent-style-name="DefaultParagraphFont" style:family="text">
      <style:text-properties style:font-weight-complex="bold" style:font-size-complex="12pt" style:language-asian="zh" style:country-asian="C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15%" fo:text-indent="0.5in">
        <style:tab-stops>
          <style:tab-stop style:type="left" style:position="0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15%" fo:text-indent="0.5in">
        <style:tab-stops>
          <style:tab-stop style:type="left" style:position="0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15%" fo:text-indent="0.5in">
        <style:tab-stops>
          <style:tab-stop style:type="left" style:position="0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15%" fo:text-indent="0.5in">
        <style:tab-stops>
          <style:tab-stop style:type="left" style:position="0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15%" fo:text-indent="0.5in">
        <style:tab-stops>
          <style:tab-stop style:type="left" style:position="0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15%" fo:text-indent="0.5in">
        <style:tab-stops>
          <style:tab-stop style:type="left" style:position="0in"/>
        </style:tab-stops>
      </style:paragraph-properties>
    </style:style>
    <style:style style:name="T290" style:parent-style-name="DefaultParagraphFont" style:family="text">
      <style:text-properties style:font-weight-complex="bold" style:font-size-complex="12pt" style:language-asian="zh" style:country-asian="CN"/>
    </style:style>
    <style:style style:name="T291" style:parent-style-name="DefaultParagraphFont" style:family="text">
      <style:text-properties style:font-weight-complex="bold" style:font-size-complex="12pt" style:language-asian="zh" style:country-asian="CN"/>
    </style:style>
    <style:style style:name="T292" style:parent-style-name="DefaultParagraphFont" style:family="text">
      <style:text-properties fo:font-style="italic" style:font-style-asian="italic" style:font-style-complex="italic" style:font-size-complex="12pt" style:language-asian="zh" style:country-asian="CN"/>
    </style:style>
    <style:style style:name="T293" style:parent-style-name="DefaultParagraphFont" style:family="text">
      <style:text-properties fo:font-style="italic" style:font-style-asian="italic" style:font-style-complex="italic" style:font-size-complex="12pt" style:language-asian="zh" style:country-asian="CN"/>
    </style:style>
    <style:style style:name="T294" style:parent-style-name="DefaultParagraphFont" style:family="text">
      <style:text-properties style:font-weight-complex="bold" fo:font-style="italic" style:font-style-asian="italic" style:font-style-complex="italic" style:font-size-complex="12pt" style:language-asian="zh" style:country-asian="CN"/>
    </style:style>
    <style:style style:name="T295" style:parent-style-name="DefaultParagraphFont" style:family="text">
      <style:text-properties style:font-weight-complex="bold" style:font-size-complex="12pt" style:language-asian="zh" style:country-asian="CN"/>
    </style:style>
    <style:style style:name="T296" style:parent-style-name="DefaultParagraphFont" style:family="text">
      <style:text-properties style:font-weight-complex="bold" fo:font-style="italic" style:font-style-asian="italic" style:font-style-complex="italic" style:font-size-complex="12pt" style:language-asian="zh" style:country-asian="CN"/>
    </style:style>
    <style:style style:name="T297" style:parent-style-name="DefaultParagraphFont" style:family="text">
      <style:text-properties style:font-weight-complex="bold" style:font-size-complex="12pt" style:language-asian="zh" style:country-asian="C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15%" fo:text-indent="0.5in">
        <style:tab-stops>
          <style:tab-stop style:type="left" style:position="0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10" style:parent-style-name="DefaultParagraphFont" style:family="text">
      <style:text-properties style:font-weight-complex="bold" style:font-size-complex="12pt" style:language-asian="zh" style:country-asian="CN"/>
    </style:style>
    <style:style style:name="T311" style:parent-style-name="DefaultParagraphFont" style:family="text">
      <style:text-properties style:font-weight-complex="bold"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weight-complex="bold" style:font-size-complex="12pt" style:language-asian="zh" style:country-asian="CN"/>
    </style:style>
    <style:style style:name="T314" style:parent-style-name="DefaultParagraphFont" style:family="text">
      <style:text-properties style:font-weight-complex="bold" style:font-size-complex="12pt" style:language-asian="zh" style:country-asian="CN"/>
    </style:style>
    <style:style style:name="T315" style:parent-style-name="DefaultParagraphFont" style:family="text">
      <style:text-properties style:font-weight-complex="bold" fo:font-style="italic" style:font-style-asian="italic" style:font-style-complex="italic" style:font-size-complex="12pt" style:language-asian="zh" style:country-asian="CN"/>
    </style:style>
    <style:style style:name="T316" style:parent-style-name="DefaultParagraphFont" style:family="text">
      <style:text-properties style:font-weight-complex="bold" style:font-size-complex="12pt" style:language-asian="zh" style:country-asian="CN"/>
    </style:style>
    <style:style style:name="T317" style:parent-style-name="DefaultParagraphFont" style:family="text">
      <style:text-properties style:font-weight-complex="bold" fo:font-style="italic" style:font-style-asian="italic" style:font-style-complex="italic" style:font-size-complex="12pt" style:language-asian="zh" style:country-asian="CN"/>
    </style:style>
    <style:style style:name="T318" style:parent-style-name="DefaultParagraphFont" style:family="text">
      <style:text-properties style:font-weight-complex="bold" style:font-style-complex="italic" style:font-size-complex="12pt" style:language-asian="zh" style:country-asian="C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15%" fo:text-indent="0.5in">
        <style:tab-stops>
          <style:tab-stop style:type="left" style:position="0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15%" fo:text-indent="0.5in">
        <style:tab-stops>
          <style:tab-stop style:type="left" style:position="0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style>
    <style:style style:name="T333" style:parent-style-name="DefaultParagraphFont" style:family="text">
      <style:text-properties fo:font-weight="bold" style:font-weight-asian="bold"/>
    </style:style>
    <style:style style:name="T334" style:parent-style-name="DefaultParagraphFont" style:family="text">
      <style:text-properties style:font-weight-complex="bold" fo:font-style="italic" style:font-style-asian="italic" style:font-style-complex="italic"/>
    </style:style>
    <style:style style:name="T335" style:parent-style-name="DefaultParagraphFont" style:family="text">
      <style:text-properties style:font-weight-complex="bold"/>
    </style:style>
    <style:style style:name="P336" style:parent-style-name="Normal" style:family="paragraph">
      <style:paragraph-properties fo:text-align="justify" fo:line-height="115%" fo:text-indent="0.5in">
        <style:tab-stops>
          <style:tab-stop style:type="left" style:position="0in"/>
        </style:tab-stops>
      </style:paragraph-propertie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42" style:parent-style-name="DefaultParagraphFont" style:family="text">
      <style:text-properties style:font-weight-complex="bold" style:font-size-complex="12pt" style:language-asian="zh" style:country-asian="CN"/>
    </style:style>
    <style:style style:name="T343" style:parent-style-name="DefaultParagraphFont" style:family="text">
      <style:text-properties style:font-weight-complex="bold" style:font-size-complex="12pt" style:language-asian="zh" style:country-asian="CN"/>
    </style:style>
    <style:style style:name="T344" style:parent-style-name="DefaultParagraphFont" style:family="text">
      <style:text-properties style:font-weight-complex="bold" style:font-size-complex="12pt" style:language-asian="zh" style:country-asian="CN"/>
    </style:style>
    <style:style style:name="T345" style:parent-style-name="DefaultParagraphFont" style:family="text">
      <style:text-properties style:font-weight-complex="bold" style:font-style-complex="italic" style:font-size-complex="12pt" style:language-asian="zh" style:country-asian="C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15%" fo:text-indent="0.5in">
        <style:tab-stops>
          <style:tab-stop style:type="left" style:position="0in"/>
        </style:tab-stops>
      </style:paragraph-propertie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line-height="115%" fo:text-indent="0.5in">
        <style:tab-stops>
          <style:tab-stop style:type="left" style:position="0in"/>
        </style:tab-stops>
      </style:paragraph-properties>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line-height="115%" fo:text-indent="0.5in">
        <style:tab-stops>
          <style:tab-stop style:type="left" style:position="0in"/>
        </style:tab-stops>
      </style:paragraph-properties>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line-height="115%" fo:text-indent="0.5in">
        <style:tab-stops>
          <style:tab-stop style:type="left" style:position="0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line-height="115%" fo:text-indent="0.5in">
        <style:tab-stops>
          <style:tab-stop style:type="left" style:position="0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line-height="115%" fo:text-indent="0.5in">
        <style:tab-stops>
          <style:tab-stop style:type="left" style:position="0in"/>
        </style:tab-stops>
      </style:paragraph-propertie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fo:font-weight="bold" style:font-weight-asian="bold"/>
    </style:style>
    <style:style style:name="T376" style:parent-style-name="DefaultParagraphFont" style:family="text">
      <style:text-properties style:font-weight-complex="bold"/>
    </style:style>
    <style:style style:name="P377" style:parent-style-name="Normal" style:family="paragraph">
      <style:paragraph-properties fo:text-align="justify" fo:line-height="115%" fo:text-indent="0.5in">
        <style:tab-stops>
          <style:tab-stop style:type="left" style:position="0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line-height="115%" fo:text-indent="0.5in">
        <style:tab-stops>
          <style:tab-stop style:type="left" style:position="0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widows="0" fo:orphans="0" fo:text-align="justify" fo:line-height="115%" fo:text-indent="0.5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fo:font-style="italic" style:font-style-asian="italic" style:font-style-complex="italic"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widows="0" fo:orphans="0" fo:text-align="justify" fo:line-height="115%"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widows="0" fo:orphans="0" fo:text-align="justify" fo:line-height="115%"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fo:language="pt" fo:country="BR" style:language-asian="lt" style:country-asian="LT"/>
    </style:style>
    <style:style style:name="T407" style:parent-style-name="DefaultParagraphFont" style:family="text">
      <style:text-properties style:font-weight-complex="bold" style:font-size-complex="12pt" fo:language="pt" fo:country="BR"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fo:language="pt" fo:country="BR"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fo:font-style="italic" style:font-style-asian="italic" style:font-style-complex="italic"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widows="0" fo:orphans="0" fo:text-align="justify" fo:line-height="115%"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fo:font-style="italic" style:font-style-asian="italic" style:font-style-complex="italic"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widows="0" fo:orphans="0" fo:text-align="justify" fo:line-height="115%" fo:text-indent="0.9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widows="0" fo:orphans="0" fo:text-align="justify" fo:line-height="115%"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widows="0" fo:orphans="0" fo:text-align="justify" fo:line-height="115%"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fo:language="pt" fo:country="BR"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widows="0" fo:orphans="0" fo:text-align="justify" fo:line-height="115%" fo:text-indent="0.5in"/>
    </style:style>
    <style:style style:name="T434" style:parent-style-name="DefaultParagraphFont" style:family="text">
      <style:text-properties style:font-weight-complex="bold" style:font-size-complex="12pt" fo:language="pt" fo:country="BR" style:language-asian="lt" style:country-asian="LT"/>
    </style:style>
    <style:style style:name="T435" style:parent-style-name="DefaultParagraphFont" style:family="text">
      <style:text-properties style:font-weight-complex="bold" style:font-size-complex="12pt" fo:language="pt" fo:country="BR"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fo:language="pt" fo:country="BR"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widows="0" fo:orphans="0" fo:text-align="justify" fo:line-height="115%"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fo:language="pt" fo:country="BR" style:language-asian="lt" style:country-asian="LT"/>
    </style:style>
    <style:style style:name="T443" style:parent-style-name="DefaultParagraphFont" style:family="text">
      <style:text-properties style:font-weight-complex="bold" fo:font-style="italic" style:font-style-asian="italic" style:font-style-complex="italic" style:font-size-complex="12pt" style:language-asian="lt" style:country-asian="LT"/>
    </style:style>
    <style:style style:name="P444" style:parent-style-name="Normal" style:family="paragraph">
      <style:paragraph-properties fo:widows="0" fo:orphans="0" fo:text-align="justify" fo:line-height="115%"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widows="0" fo:orphans="0" fo:text-align="justify" fo:line-height="106%"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widows="0" fo:orphans="0" fo:text-align="justify" fo:line-height="106%"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widows="0" fo:orphans="0" fo:text-align="justify" fo:line-height="106%"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widows="0" fo:orphans="0" fo:text-align="justify" fo:line-height="106%"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widows="0" fo:orphans="0" fo:text-align="justify" fo:line-height="106%" fo:text-indent="0.5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style>
    <style:style style:name="T466" style:parent-style-name="DefaultParagraphFont" style:family="text">
      <style:text-properties style:font-weight-complex="bold"/>
    </style:style>
    <style:style style:name="P467" style:parent-style-name="Normal" style:family="paragraph">
      <style:paragraph-properties fo:text-align="justify" fo:line-height="115%" fo:text-indent="0.5in">
        <style:tab-stops>
          <style:tab-stop style:type="left" style:position="0in"/>
        </style:tab-stops>
      </style:paragraph-properties>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fo:font-style="italic" style:font-style-asian="italic" style:font-style-complex="italic"/>
    </style:style>
    <style:style style:name="T471" style:parent-style-name="DefaultParagraphFont" style:family="text">
      <style:text-properties style:font-weight-complex="bold"/>
    </style:style>
    <style:style style:name="P472" style:parent-style-name="Normal" style:family="paragraph">
      <style:paragraph-properties fo:text-align="justify" fo:line-height="115%" fo:text-indent="0.5in">
        <style:tab-stops>
          <style:tab-stop style:type="left" style:position="0in"/>
        </style:tab-stops>
      </style:paragraph-properties>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fo:font-style="italic" style:font-style-asian="italic" style:font-style-complex="italic"/>
    </style:style>
    <style:style style:name="T476" style:parent-style-name="DefaultParagraphFont" style:family="text">
      <style:text-properties style:font-weight-complex="bold"/>
    </style:style>
    <style:style style:name="P477" style:parent-style-name="Normal" style:family="paragraph">
      <style:paragraph-properties fo:text-align="justify" fo:line-height="115%" fo:text-indent="0.5in">
        <style:tab-stops>
          <style:tab-stop style:type="left" style:position="0in"/>
        </style:tab-stops>
      </style:paragraph-properties>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line-height="115%" fo:text-indent="0.5in">
        <style:tab-stops>
          <style:tab-stop style:type="left" style:position="0in"/>
        </style:tab-stops>
      </style:paragraph-properties>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line-height="115%" fo:text-indent="0.5in">
        <style:tab-stops>
          <style:tab-stop style:type="left" style:position="0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490" style:parent-style-name="DefaultParagraphFont" style:family="text">
      <style:text-properties style:font-weight-complex="bold" style:font-size-complex="12pt" style:language-asian="zh" style:country-asian="CN"/>
    </style:style>
    <style:style style:name="T491" style:parent-style-name="DefaultParagraphFont" style:family="text">
      <style:text-properties style:font-weight-complex="bold" style:font-size-complex="12pt" style:language-asian="zh" style:country-asian="CN"/>
    </style:style>
    <style:style style:name="T492" style:parent-style-name="DefaultParagraphFont" style:family="text">
      <style:text-properties style:font-weight-complex="bold" style:font-style-complex="italic" style:font-size-complex="12pt" style:language-asian="zh" style:country-asian="C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15%" fo:text-indent="0.5in">
        <style:tab-stops>
          <style:tab-stop style:type="left" style:position="0in"/>
        </style:tab-stops>
      </style:paragraph-properties>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line-height="115%" fo:text-indent="0.5in">
        <style:tab-stops>
          <style:tab-stop style:type="left" style:position="0in"/>
        </style:tab-stops>
      </style:paragraph-properties>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line-height="115%" fo:text-indent="0.5in">
        <style:tab-stops>
          <style:tab-stop style:type="left" style:position="0in"/>
        </style:tab-stops>
      </style:paragraph-properties>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fo:font-style="italic" style:font-style-asian="italic" style:font-style-complex="italic"/>
    </style:style>
    <style:style style:name="P511" style:parent-style-name="Normal" style:family="paragraph">
      <style:paragraph-properties fo:text-align="justify" fo:line-height="115%" fo:text-indent="0.5in">
        <style:tab-stops>
          <style:tab-stop style:type="left" style:position="0in"/>
        </style:tab-stops>
      </style:paragraph-properties>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line-height="115%" fo:text-indent="0.5in">
        <style:tab-stops>
          <style:tab-stop style:type="left" style:position="0in"/>
        </style:tab-stops>
      </style:paragraph-properties>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line-height="115%" fo:text-indent="0.5in">
        <style:tab-stops>
          <style:tab-stop style:type="left" style:position="0in"/>
        </style:tab-stops>
      </style:paragraph-properties>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line-height="115%" fo:text-indent="0.5in">
        <style:tab-stops>
          <style:tab-stop style:type="left" style:position="0in"/>
        </style:tab-stops>
      </style:paragraph-properties>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line-height="115%" fo:text-indent="0.5in">
        <style:tab-stops>
          <style:tab-stop style:type="left" style:position="0in"/>
        </style:tab-stops>
      </style:paragraph-properties>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29" style:parent-style-name="DefaultParagraphFont" style:family="text">
      <style:text-properties style:font-weight-complex="bold" style:font-size-complex="12pt" style:language-asian="zh" style:country-asian="CN"/>
    </style:style>
    <style:style style:name="T530" style:parent-style-name="DefaultParagraphFont" style:family="text">
      <style:text-properties style:font-weight-complex="bold" style:font-size-complex="12pt" style:language-asian="zh" style:country-asian="CN"/>
    </style:style>
    <style:style style:name="T531" style:parent-style-name="DefaultParagraphFont" style:family="text">
      <style:text-properties style:font-weight-complex="bold" style:font-size-complex="12pt" style:language-asian="zh" style:country-asian="CN"/>
    </style:style>
    <style:style style:name="T532" style:parent-style-name="DefaultParagraphFont" style:family="text">
      <style:text-properties style:font-weight-complex="bold" style:font-style-complex="italic" style:font-size-complex="12pt" style:language-asian="zh" style:country-asian="C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15%" fo:text-indent="0.5in">
        <style:tab-stops>
          <style:tab-stop style:type="left" style:position="0in"/>
        </style:tab-stops>
      </style:paragraph-properties>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fo:font-style="italic" style:font-style-asian="italic" style:font-style-complex="italic"/>
    </style:style>
    <style:style style:name="T542" style:parent-style-name="DefaultParagraphFont" style:family="text">
      <style:text-properties style:font-weight-complex="bold" fo:font-style="italic" style:font-style-asian="italic" style:font-style-complex="italic"/>
    </style:style>
    <style:style style:name="P543" style:parent-style-name="Normal" style:family="paragraph">
      <style:paragraph-properties fo:text-align="justify" fo:line-height="115%" fo:text-indent="0.5in">
        <style:tab-stops>
          <style:tab-stop style:type="left" style:position="0in"/>
        </style:tab-stops>
      </style:paragraph-properties>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line-height="115%" fo:text-indent="0.5in">
        <style:tab-stops>
          <style:tab-stop style:type="left" style:position="0in"/>
        </style:tab-stops>
      </style:paragraph-properties>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line-height="115%" fo:text-indent="0.5in">
        <style:tab-stops>
          <style:tab-stop style:type="left" style:position="0in"/>
        </style:tab-stops>
      </style:paragraph-properties>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fo:language="pt" fo:country="BR"/>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line-height="115%" fo:text-indent="0.5in">
        <style:tab-stops>
          <style:tab-stop style:type="left" style:position="0in"/>
        </style:tab-stops>
      </style:paragraph-properties>
    </style:style>
    <style:style style:name="T557" style:parent-style-name="DefaultParagraphFont" style:family="text">
      <style:text-properties style:font-weight-complex="bold" fo:language="pt" fo:country="BR"/>
    </style:style>
    <style:style style:name="T558" style:parent-style-name="DefaultParagraphFont" style:family="text">
      <style:text-properties style:font-weight-complex="bold" fo:language="pt" fo:country="BR"/>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fo:language="pt" fo:country="BR"/>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fo:language="pt" fo:country="BR"/>
    </style:style>
    <style:style style:name="P564" style:parent-style-name="Normal" style:family="paragraph">
      <style:paragraph-properties fo:widows="0" fo:orphans="0" fo:text-align="justify" fo:line-height="115%"/>
    </style:style>
    <style:style style:name="P565" style:parent-style-name="Normal" style:family="paragraph">
      <style:paragraph-properties fo:text-align="center" fo:line-height="115%"/>
    </style:style>
    <style:style style:name="T566" style:parent-style-name="DefaultParagraphFont" style:family="text">
      <style:text-properties fo:font-weight="bold" style:font-weight-asian="bold" style:font-size-complex="12pt" fo:language="es" fo:country="ES"/>
    </style:style>
    <style:style style:name="T567" style:parent-style-name="DefaultParagraphFont" style:family="text">
      <style:text-properties fo:font-weight="bold" style:font-weight-asian="bold" style:font-size-complex="12pt" fo:language="es" fo:country="ES"/>
    </style:style>
    <style:style style:name="P568" style:parent-style-name="Normal" style:family="paragraph">
      <style:paragraph-properties fo:text-align="center" fo:line-height="115%"/>
    </style:style>
    <style:style style:name="T569" style:parent-style-name="DefaultParagraphFont" style:family="text">
      <style:text-properties fo:font-weight="bold" style:font-weight-asian="bold" style:font-size-complex="12pt" fo:language="es" fo:country="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fo:language="es" fo:country="ES"/>
    </style:style>
    <style:style style:name="T572" style:parent-style-name="DefaultParagraphFont" style:family="text">
      <style:text-properties fo:font-weight="bold" style:font-weight-asian="bold" style:font-size-complex="12pt" fo:language="es" fo:country="ES"/>
    </style:style>
    <style:style style:name="P573" style:parent-style-name="Normal" style:family="paragraph">
      <style:paragraph-properties fo:text-align="justify" fo:line-height="115%"/>
      <style:text-properties style:font-size-complex="12pt" fo:language="es" fo:country="ES"/>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size-complex="12pt" fo:language="es" fo:country="ES"/>
    </style:style>
    <style:style style:name="T576" style:parent-style-name="DefaultParagraphFont" style:family="text">
      <style:text-properties style:font-size-complex="12pt" fo:language="es" fo:country="ES"/>
    </style:style>
    <style:style style:name="T577" style:parent-style-name="DefaultParagraphFont" style:family="text">
      <style:text-properties fo:font-weight="bold" style:font-weight-asian="bold" style:font-size-complex="12pt" fo:language="es" fo:country="ES"/>
    </style:style>
    <style:style style:name="T578" style:parent-style-name="DefaultParagraphFont" style:family="text">
      <style:text-properties style:font-size-complex="12pt" fo:language="es" fo:country="ES"/>
    </style:style>
    <style:style style:name="P579" style:parent-style-name="Normal" style:family="paragraph">
      <style:paragraph-properties fo:text-align="justify" fo:line-height="115%"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5in"/>
    </style:style>
    <style:style style:name="T593" style:parent-style-name="DefaultParagraphFont" style:family="text">
      <style:text-properties style:font-style-complex="italic" style:font-size-complex="12pt" fo:language="es" fo:country="ES"/>
    </style:style>
    <style:style style:name="T594" style:parent-style-name="DefaultParagraphFont" style:family="text">
      <style:text-properties style:font-style-complex="italic" style:font-size-complex="12pt"/>
    </style:style>
    <style:style style:name="P595" style:parent-style-name="Normal" style:family="paragraph">
      <style:paragraph-properties fo:text-align="justify" fo:line-height="115%"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FF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FF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es" fo:country="ES"/>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5in"/>
    </style:style>
    <style:style style:name="P643" style:parent-style-name="Normal" style:family="paragraph">
      <style:paragraph-properties fo:text-align="center" fo:line-height="115%"/>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fo:line-height="115%"/>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fo:language="es" fo:country="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fo:language="es" fo:country="ES"/>
    </style:style>
    <style:style style:name="P652" style:parent-style-name="Normal" style:family="paragraph">
      <style:paragraph-properties fo:line-height="115%"/>
      <style:text-properties fo:font-weight="bold" style:font-weight-asian="bold" style:font-size-complex="12pt" fo:language="es" fo:country="ES"/>
    </style:style>
    <style:style style:name="P653" style:parent-style-name="Normal" style:family="paragraph">
      <style:paragraph-properties fo:text-align="justify" fo:line-height="115%"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9in"/>
    </style:style>
    <style:style style:name="T657" style:parent-style-name="DefaultParagraphFont" style:family="text">
      <style:text-properties style:font-weight-complex="bold"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P661" style:parent-style-name="Normal" style:family="paragraph">
      <style:paragraph-properties fo:text-align="justify" fo:line-height="115%" fo:text-indent="0.5in"/>
    </style:style>
    <style:style style:name="T662" style:parent-style-name="DefaultParagraphFont" style:family="text">
      <style:text-properties style:font-weight-complex="bold"/>
    </style:style>
    <style:style style:name="P663" style:parent-style-name="Normal" style:family="paragraph">
      <style:paragraph-properties fo:text-align="justify" fo:line-height="115%"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style>
    <style:style style:name="P672" style:parent-style-name="Normal" style:family="paragraph">
      <style:paragraph-properties fo:text-align="justify" fo:line-height="115%" fo:text-indent="0.4923in"/>
    </style:style>
    <style:style style:name="P673" style:parent-style-name="Normal" style:family="paragraph">
      <style:paragraph-properties fo:text-align="justify" fo:line-height="115%" fo:text-indent="0.4923in"/>
    </style:style>
    <style:style style:name="P674" style:parent-style-name="Normal" style:family="paragraph">
      <style:paragraph-properties fo:text-align="justify" fo:line-height="115%"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fo:font-style="italic" style:font-style-asian="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fo:font-style="italic" style:font-style-asian="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54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fo:font-style="italic" style:font-style-asian="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fo:font-style="italic" style:font-style-asian="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15%"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15%"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15%"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 style:parent-style-name="Normal" style:family="paragraph">
      <style:paragraph-properties fo:text-align="center" fo:line-height="115%" fo:text-indent="0.043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font-weight="bold" style:font-weight-asian="bold" style:font-weight-complex="bold" fo:text-transform="uppercase" style:font-size-complex="12pt"/>
    </style:style>
    <style:style style:name="T761" style:parent-style-name="DefaultParagraphFont" style:family="text">
      <style:text-properties fo:font-weight="bold" style:font-weight-asian="bold" style:font-weight-complex="bold" fo:text-transform="uppercase" style:font-size-complex="12pt"/>
    </style:style>
    <style:style style:name="P762"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font-weight="bold" style:font-weight-asian="bold" style:font-weight-complex="bold" fo:text-transform="uppercase" style:font-size-complex="12pt"/>
    </style:style>
    <style:style style:name="P764" style:parent-style-name="Normal" style:family="paragraph">
      <style:paragraph-properties fo:text-align="justify"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5" style:parent-style-name="Normal" style:family="paragraph">
      <style:paragraph-properties fo:text-align="justify" fo:line-height="115%"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line-height="115%" fo:text-indent="0.5in"/>
    </style:style>
    <style:style style:name="P801"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weight="bold" style:font-weight-asian="bold" style:font-weight-complex="bold" fo:text-transform="uppercase" style:font-size-complex="12pt"/>
    </style:style>
    <style:style style:name="T803" style:parent-style-name="DefaultParagraphFont" style:family="text">
      <style:text-properties fo:font-weight="bold" style:font-weight-asian="bold" style:font-weight-complex="bold" fo:text-transform="uppercase" style:font-size-complex="12pt"/>
    </style:style>
    <style:style style:name="P804" style:parent-style-name="Normal" style:family="paragraph">
      <style:paragraph-properties fo:text-align="center" fo:line-height="115%" fo:text-indent="0.043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font-weight="bold" style:font-weight-asian="bold" style:font-weight-complex="bold" fo:text-transform="uppercase" style:font-size-complex="12pt"/>
    </style:style>
    <style:style style:name="P806" style:parent-style-name="Normal" style:family="paragraph">
      <style:paragraph-properties fo:text-align="justify" fo:line-height="115%"/>
      <style:text-properties style:language-asian="lt" style:country-asian="LT"/>
    </style:style>
    <style:style style:name="P807" style:parent-style-name="Normal" style:family="paragraph">
      <style:paragraph-properties fo:text-align="justify" fo:line-height="115%"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line-height="115%"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font-weight="bold" style:font-weight-asian="bold" style:font-weight-complex="bold" fo:text-transform="uppercase" style:font-size-complex="12pt"/>
    </style:style>
    <style:style style:name="T818" style:parent-style-name="DefaultParagraphFont" style:family="text">
      <style:text-properties fo:font-weight="bold" style:font-weight-asian="bold" style:font-weight-complex="bold" fo:text-transform="uppercase" style:font-size-complex="12pt"/>
    </style:style>
    <style:style style:name="P819"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font-weight="bold" style:font-weight-asian="bold" style:font-weight-complex="bold" fo:text-transform="uppercase" style:font-size-complex="12pt"/>
    </style:style>
    <style:style style:name="P821" style:parent-style-name="Normal" style:family="paragraph">
      <style:paragraph-properties fo:text-align="justify" fo:line-height="115%">
        <style:tab-stops>
          <style:tab-stop style:type="left" style:position="0.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823" style:parent-style-name="DefaultParagraphFont" style:family="text">
      <style:text-properties style:font-weight-complex="bold" style:font-size-complex="12pt" style:language-asian="zh" style:country-asian="CN"/>
    </style:style>
    <style:style style:name="T824" style:parent-style-name="DefaultParagraphFont" style:family="text">
      <style:text-properties style:font-weight-complex="bold" style:font-size-complex="12pt" style:language-asian="zh" style:country-asian="CN"/>
    </style:style>
    <style:style style:name="T825" style:parent-style-name="DefaultParagraphFont" style:family="text">
      <style:text-properties style:font-weight-complex="bold" style:font-size-complex="12pt" style:language-asian="zh" style:country-asian="C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832" style:parent-style-name="DefaultParagraphFont" style:family="text">
      <style:text-properties style:font-weight-complex="bold" style:font-size-complex="12pt" style:language-asian="zh" style:country-asian="CN"/>
    </style:style>
    <style:style style:name="T833" style:parent-style-name="DefaultParagraphFont" style:family="text">
      <style:text-properties style:font-weight-complex="bold" style:font-size-complex="12pt" style:language-asian="zh" style:country-asian="CN"/>
    </style:style>
    <style:style style:name="T834" style:parent-style-name="DefaultParagraphFont" style:family="text">
      <style:text-properties style:font-weight-complex="bold" style:font-size-complex="12pt" style:language-asian="zh" style:country-asian="C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15%"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font-weight-complex="bold" style:font-style-complex="italic" style:font-size-complex="12pt"/>
    </style:style>
    <style:style style:name="T845" style:parent-style-name="DefaultParagraphFont" style:family="text">
      <style:text-properties style:font-weight-complex="bold" style:font-style-complex="italic"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857" style:parent-style-name="DefaultParagraphFont" style:family="text">
      <style:text-properties style:font-weight-complex="bold" style:font-size-complex="12pt" style:language-asian="zh" style:country-asian="CN"/>
    </style:style>
    <style:style style:name="T858" style:parent-style-name="DefaultParagraphFont" style:family="text">
      <style:text-properties style:font-weight-complex="bold" style:font-size-complex="12pt" style:language-asian="zh" style:country-asian="CN"/>
    </style:style>
    <style:style style:name="T859" style:parent-style-name="DefaultParagraphFont" style:family="text">
      <style:text-properties style:font-weight-complex="bold" style:font-size-complex="12pt" style:language-asian="zh" style:country-asian="CN"/>
    </style:style>
    <style:style style:name="T860" style:parent-style-name="DefaultParagraphFont" style:family="text">
      <style:text-properties fo:font-weight="bold" style:font-weight-asian="bold" style:font-weight-complex="bold" fo:font-style="italic" style:font-style-asian="italic" style:font-size-complex="12pt" style:language-asian="zh" style:country-asian="CN"/>
    </style:style>
    <style:style style:name="T861" style:parent-style-name="DefaultParagraphFont" style:family="text">
      <style:text-properties style:font-weight-complex="bold" style:font-style-complex="italic" style:font-size-complex="12pt" style:language-asian="zh" style:country-asian="CN"/>
    </style:style>
    <style:style style:name="T862" style:parent-style-name="DefaultParagraphFont" style:family="text">
      <style:text-properties style:font-weight-complex="bold" style:font-size-complex="12pt" style:language-asian="zh" style:country-asian="C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fo:line-height="115%"/>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7-15</text:span></text:p>
      <text:p text:style-name="P5"/>
      <text:p text:style-name="P6"><text:span text:style-name="T7">Sprendimas paskelbtas: TAR 2023-02-07, i. k. 2023-02247</text:span></text:p>
      <text:p text:style-name="P8"/>
      <text:p text:style-name="P9"/>
      <text:p text:style-name="P10"><text:span text:style-name="T11"><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2"/>
      <text:p text:style-name="P13">VILNIAUS RAJONO SAVIVALDYBĖS TARYBA</text:p>
      <text:p text:style-name="P14"/>
      <text:p text:style-name="P15">SPRENDIMAS</text:p>
      <text:p text:style-name="P16"><text:span text:style-name="T17">DĖL</text:span><text:span text:style-name="T18"><text:s/>ASMENS (ŠEIMOS) SOCIALINIŲ PASLAUGŲ POREIKIO NUSTATYMO IR SKYRIMO TVARKOS APRAŠO PATVIRTINIMO</text:span></text:p>
      <text:p text:style-name="P19"/>
      <text:p text:style-name="P20">2023 m. vasario 2 d. Nr. T3-30</text:p>
      <text:p text:style-name="P21">Vilnius</text:p>
      <text:p text:style-name="P22"/>
      <text:p text:style-name="P23"><text:span text:style-name="T24">Vadovaudamasi Lietuvos Respublikos vietos savivaldos įstatymo 6 straipsnio 12 punktu, 8 straipsnio 2 ir 3 dalimi, 18 str</text:span><text:span text:style-name="T25">aipsnio 1 dalimi, remdamasi<text:s/></text:span><text:span text:style-name="T26">Lietuvos Respublikos</text:span><text:span text:style-name="T27"><text:s/></text:span><text:span text:style-name="T28">socialinės apsaugos ir darbo ministro 2006 m. balandžio 5 d. <text:s/>įsakymu Nr. A1-94</text:span><text:span text:style-name="T29"><text:s/>„D</text:span><text:span text:style-name="T30">ėl asmens (šeimos) socialinių paslaugų poreikio nustatymo ir skyrimo tvarkos aprašo ir senyvo amžiaus asmens bei suaugusio<text:s/></text:span><text:span text:style-name="T31">asmens su negalia socialinės globos poreikio nustatymo metodikos patvirtinimo“</text:span><text:span text:style-name="T32">,</text:span><text:span text:style-name="T33"><text:s/>Vilniaus rajono savivaldybės taryba <text:s/></text:span><text:span text:style-name="T34">nusprendžia</text:span><text:span text:style-name="T35">:</text:span></text:p>
      <text:p text:style-name="P36"><text:span text:style-name="T37">1</text:span><text:span text:style-name="T38">. Patvirtinti Asmens (šeimos) socialinių paslaugų poreikio nustatymo ir skyrimo tvarkos aprašą (pridedama).</text:span></text:p>
      <text:p text:style-name="P39"><text:span text:style-name="T40">2</text:span><text:span text:style-name="T41">. Pripaž</text:span><text:span text:style-name="T42">inti netekusiu galios 2021 m. vasario 26 d. Vilniaus rajono savivaldybės tarybos<text:s/></text:span><text:soft-page-break/><text:span text:style-name="T43">sprendimą Nr. T3-44 „</text:span><text:span text:style-name="T44">Dėl asmens (šeimos) socialinių paslaugų poreikio nustatymo ir skyrimo tvarkos aprašo patvirtinimo</text:span><text:span text:style-name="T45">“ ir Vilniaus rajono savivaldybės tarybos 2018 m. spalio<text:s/></text:span><text:span text:style-name="T46">26 d. sprendimą Nr. T3-341 „Dėl pagalbos į namus paslaugų organizavimo ir teikimo tvarkos aprašo patvirtinimo“ su visais pakeitimais.</text:span></text:p>
      <text:p text:style-name="P47"><text:span text:style-name="T48">3</text:span><text:span text:style-name="T49">. Skelbti šį sprendimą Teisės aktų registre ir Vilniaus rajono savivaldybės tinklalapyje.</text:span></text:p>
      <text:p text:style-name="P50"/>
      <text:p text:style-name="P51"/>
      <text:p text:style-name="P52"/>
      <text:p text:style-name="P53"><text:span text:style-name="T54">Savivaldybės merė</text:span><text:span text:style-name="T55"><text:tab/></text:span><text:span text:style-name="T56">Marija Rekst</text:span></text:p>
      <text:soft-page-break/>
      <text:p text:style-name="P57">PATVIRTINTA</text:p>
      <text:p text:style-name="P60">Vilniaus rajono savivaldybės tarybos</text:p>
      <text:p text:style-name="P61">2023 m. vasario 2 d. sprendimu Nr. T3-30</text:p>
      <text:p text:style-name="P62"/>
      <text:p text:style-name="P63"/>
      <text:p text:style-name="P64"/>
      <text:p text:style-name="P65"><text:span text:style-name="T66">ASMENS (ŠEIMOS) SOCIALINIŲ<text:s/></text:span><text:span text:style-name="T67">PASLAUGŲ POREIKIO NUSTATYMO IR SKYR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smens (šeimos) socialinių paslaugų poreikio nustatymo ir skyrimo tvarkos aprašo (toliau – Aprašas) tikslas yra apibrėžti<text:s/></text:span><text:span text:style-name="T78">suaugusio asmens su negalia ir<text:s/></text:span><text:span text:style-name="T79">senyvo amžiaus asmens bei jų šeimos narių</text:span><text:span text:style-name="T80"><text:s/>socialinių paslaugų poreikį nustatančius subjektus, kreipimosi dėl socialinių paslaugų procedūrą, asmens (šeimos) socialinių paslaugų poreikio nustatymo tvarką, sprendimo dėl paslaugų skyrimo priėmimo procedūrą, so</text:span><text:span text:style-name="T81">cialinių paslaugų pratęsimą, sustabdymą ir nutraukimą, informacijos apie asmenis, gaunančius socialines paslaugas saugojimą, skundų nagrinėjimo tvarką,<text:s/></text:span>asmens (šeimos) teises ir pareigas.<text:s/></text:p>
      <text:p text:style-name="P82"><text:span text:style-name="T83">2</text:span><text:span text:style-name="T84">. Šis<text:s/></text:span><text:span text:style-name="T85">Aprašas taikomas<text:s/></text:span><text:span text:style-name="T86">nagrinėjant suaugusiųjų asmenų su negal</text:span><text:span text:style-name="T87">ia, senyvo amžiaus asmenų bei jų šeimos narių, pageidaujančių gauti socialines paslaugas, prašymus, nustatant asmens individualų socialinių paslaugų poreikį, priimant sprendimą dėl socialinių paslaugų skyrimo (neskyrimo), jų teikimo pratęsimo, sustabdymo i</text:span><text:span text:style-name="T88">r nutraukimo, asmens siuntimo į socialinės globos namus, grupinio gyvenimo namus ar kitą, apgyvendinimo paslaugas teikiančią įstaigą.</text:span></text:p>
      <text:p text:style-name="P89"><text:span text:style-name="T90">3</text:span><text:span text:style-name="T91">. Šis Aprašas netaikomas:</text:span></text:p>
      <text:p text:style-name="P92"><text:span text:style-name="T93">3.1</text:span><text:span text:style-name="T94">. organizuojant socialines paslaugas, kurias apmoka pats asmuo (paslaugos organizuojam</text:span><text:span text:style-name="T95">os ir teikiamos socialinių paslaugų gavėjo ir teikėjo susitarimu);</text:span></text:p>
      <text:p text:style-name="P96"><text:span text:style-name="T97">3.2</text:span><text:span text:style-name="T98">. organizuojant prevencines socialines paslaugas (prevencinės socialinės paslaugos asmeniui (šeimai, bendruomenei), organizuojamos vadovaujantis socialinės apsaugos ir darbo ministro</text:span><text:span text:style-name="T99"><text:s/>nustatyta prevencinių socialinių paslaugų organizavimo ir teikimo tvarka).<text:s/></text:span></text:p>
      <text:p text:style-name="P100"><text:span text:style-name="T101">4</text:span><text:span text:style-name="T102">.<text:s/></text:span><text:span text:style-name="T103">Sprendimas dėl specialiųjų (socialinės priežiūros ir socialinės globos) paslaugų</text:span><text:span text:style-name="T104">, kurias planuoja, organizuoja ir finansuoja Vilniaus rajono savivaldybė</text:span><text:s/><text:span text:style-name="T105">iš savo biudžeto<text:s/></text:span><text:span text:style-name="T106">lėšų ar iš valstybės biudžeto specialių tikslinių dotacijų savivaldybių biudžetams, skyrimo priimamas Vilniaus rajone gyvenamąją vietą deklaravusiems asmenims (šeimoms).</text:span></text:p>
      <text:p text:style-name="P107"><text:span text:style-name="T108">5</text:span><text:span text:style-name="T109">.<text:s/></text:span><text:span text:style-name="T110">Socialinių paslaugų poreikis</text:span><text:span text:style-name="T111"><text:s/>nustatomas vadovaujantis Asmens (šeimos) socialini</text:span><text:span text:style-name="T112">ų paslaugų poreikio nustatymo ir skyrimo tvarkos aprašu (toliau – Tvarka) ir Senyvo amžiaus asmens bei suaugusio asmens su negalia socialinės globos poreikio nustatymo metodika (toliau – Metodika), patvirtinta Lietuvos Respublikos socialinės apsaugos ir da</text:span><text:span text:style-name="T113">rbo ministro 2006 m. balandžio 5 d. įsakymu Nr. A1-94 „D</text:span><text:span text:style-name="T114">ėl asmens (šeimos) socialinių paslaugų poreikio nustatymo ir skyrimo tvarkos aprašo ir senyvo amžiaus asmens bei suaugusio asmens su negalia socialinės globos poreikio nustatymo metodikos patvirtinimo</text:span><text:span text:style-name="T115">“ (Lietuvos Respublikos socialinės apsaugos ir darbo ministro 2021 m. sausio 22 d. įsakymo Nr. A1-56 redakcija),</text:span><text:span text:style-name="T116"><text:s/>Lietuvos Respublikos socialinės apsaugos ir darbo ministro 2006 m. balandžio 5 d. įsakymu Nr. A1-93</text:span><text:span text:style-name="T117"><text:s/>patvirtintu<text:s/></text:span><text:span text:style-name="T118">Socialinių paslaugų katalogu.</text:span></text:p>
      <text:p text:style-name="P119"><text:span text:style-name="T120">6</text:span><text:span text:style-name="T121">. Apraše vartojamos sąvokos atitinka Lietuvos Respublikos socialinių paslaugų įstatyme, Mokėjimo už socialines paslaugas tvarkos apraše, Socialinių paslaugų kataloge ir kituose teisės aktuose, reglamentuojančiuose socialines paslaugas, apibrėžtas sąvok</text:span><text:span text:style-name="T122">as.</text:span></text:p>
      <text:p text:style-name="P123"/>
      <text:p text:style-name="P124"><text:span text:style-name="T125">II</text:span><text:span text:style-name="T126"><text:s/>SKYRIUS</text:span></text:p>
      <text:p text:style-name="P127"><text:span text:style-name="T128">KREIPIMOSI DĖL SOCIALINIŲ PASLAUGŲ SKYRIMO ASMENIUI (ŠEIMAI) TVARKA</text:span></text:p>
      <text:p text:style-name="P129"/>
      <text:p text:style-name="P130">7. Dėl socialinių paslaugų, kurias finansuoja savivaldybė iš savo biudžeto lėšų ar iš valstybės biudžeto specialių tikslinių dotacijų savivaldybių biudžetams, skyrimo asmuo (vienas iš suaugusių šeimos narių) ar jo globėjas, rūpintojas, veikdami asmens (šeimos) ar visuomenės socialinio saugumo interesais, – bendruomenės nariai ar kiti suinteresuoti asmenys gali kreiptis į asmens (šeimos) deklaruotos ar faktinės gyvenamosios vietos seniūnijų, Vilniaus rajono socialinių paslaugų centro (toliau – SPC) ar Juodšilių seniūnijos bendruomenės socialinių paslaugų centro (toliau – JSPC) socialinius darbuotojus, atsakingus už prašymų priėmimą gauti atitinkamą paslaugą.</text:p>
      <text:p text:style-name="P131">8. Asmenys, kreipdamiesi dėl socialinių paslaugų, pateikia užpildytą Prašymo–paraiškos socialinėms paslaugoms gauti SP-8 formą, patvirtintą Lietuvos Respublikos socialinės apsaugos ir darbo ministro 2005 m. birželio 27 d. įsakymu Nr. A1-183 „Dėl kai kurių socialinei paramai gauti reikalingų formų patvirtinimo“, kreipiantis dėl socialinės reabilitacijos neįgaliesiems bendruomenėje, – užpildytą Prašymo gauti socialinę reabilitaciją neįgaliesiems bendruomenėje formą <text:s/>(toliau kartu – Prašymas) Tvarkos 6-9, 11-14¹, 15-17 punktuose nurodyta tvarka.</text:p>
      <text:p text:style-name="P132"/>
      <text:p text:style-name="P133"><text:span text:style-name="T134">III</text:span><text:span text:style-name="T135"><text:s/>SKYRIUS</text:span></text:p>
      <text:p text:style-name="P136"><text:span text:style-name="T137">SOCIALINIŲ PASLAUGŲ POREIKĮ ASMENIUI (ŠEIMAI) NUSTATANTYS<text:s/></text:span></text:p>
      <text:p text:style-name="P138"><text:span text:style-name="T139">SUBJEKTAI</text:span></text:p>
      <text:p text:style-name="P140"/>
      <text:p text:style-name="P141"><text:span text:style-name="T142">9</text:span><text:span text:style-name="T143">. Asmens (šeimos) socialinių paslaugų poreikį nustato socialiniai darbuotojai, paskirti Savivaldybės mero nustatyta tvarka</text:span></text:p>
      <text:p text:style-name="P144">Punkto pakeitimai:</text:p>
      <text:p text:style-name="P145"><text:span text:style-name="T146">Nr.<text:s/></text:span><text:a xlink:href="https://www.e-tar.lt/portal/legalAct.html?documentId=8a11a5d0220411ee9de9e7e0fd363afc" office:target-frame-name="_top" xlink:show="replace"><text:span text:style-name="T147">T3-170</text:span></text:a><text:span text:style-name="T148">, 2023-07-05, paskelbta TAR 2023-07-14, i. k. 2023-14593</text:span></text:p>
      <text:p text:style-name="P149"><text:span text:style-name="T150">9.1</text:span><text:span text:style-name="T151">. ne vėliau kaip per 10 kalendorinių dienų nuo asmens Prašymo ir vi</text:span><text:span text:style-name="T152">sų reikiamų dokumentų gavimo dienos (išskyrus atvejus, kai nustatomas socialinės globos poreikis). Šis terminas gali būti pratęsiamas iki 15 kalendorinių dienų nuo prašymo gavimo dienos socialiniam darbuotojui, nustatančiam asmens socialinių paslaugų porei</text:span><text:span text:style-name="T153">kį, raštu nurodžius priežastis, dėl kurių šį terminą reikia pratęsti (pavyzdžiui, reikalinga papildoma informacija, susijusi su asmens socialinių paslaugų poreikio vertinimu ir kt.). Raštas su nurodytomis priežastimis pateikiamas Socialinės rūpybos skyriui</text:span><text:span text:style-name="T154">;</text:span></text:p>
      <text:p text:style-name="P155"><text:span text:style-name="T156">9.2</text:span><text:span text:style-name="T157">. dienos ar ilgalaikės socialinės globos poreikis turi būti nustatytas per 20 kalendorinių dienų, o trumpalaikės socialinės globos – per 15 kalendorinių dienų nuo prašymo ir visų reikiamų dokumentų gavimo dienos. Dienos ar ilgalaikės socialinės gl</text:span><text:span text:style-name="T158">obos poreikio nustatymo terminas gali būti pratęsiamas iki 30 kalendorinių dienų, o trumpalaikės socialinės globos – iki 25 kalendorinių dienų nuo Prašymo gavimo dienos, socialiniam darbuotojui, nustatančiam asmens socialinės globos poreikį, raštu nurodžiu</text:span><text:span text:style-name="T159">s priežastis, dėl kurių šį terminą reikia pratęsti (pavyzdžiui, reikalinga papildoma informacija, susijusi su asmens socialinės globos poreikio vertinimu ir kt.). Raštas su nurodytomis priežastimis pateikiamas Socialinės rūpybos skyriui.</text:span></text:p>
      <text:p text:style-name="P160"><text:span text:style-name="T161">10</text:span><text:span text:style-name="T162">. Socialin</text:span><text:span text:style-name="T163">iai darbuotojai asmeniškai atsako už tinkamą asmens (šeimos) socialinių paslaugų poreikio vertinimą ir nustatymą bei išvadų pateikimą.</text:span></text:p>
      <text:p text:style-name="P164"><text:span text:style-name="T165">11</text:span><text:span text:style-name="T166">. Socialiniai darbuotojai, nustatę asmens (šeimos) socialinių paslaugų poreikį, pateikia išvadas:</text:span></text:p>
      <text:p text:style-name="P167"><text:span text:style-name="T168">11.1</text:span><text:span text:style-name="T169">.<text:s/></text:span><text:span text:style-name="T170">dėl socia</text:span><text:span text:style-name="T171">linės priežiūros paslaugų:</text:span></text:p>
      <text:p text:style-name="P172"><text:span text:style-name="T173">11.1.1</text:span><text:span text:style-name="T174">. pagalbos į namus; laikino atokvėpio, organizuojant pagalbą asmens namuose; psichosocialinės pagalbos, socialinių įgūdžių ugdymo ir palaikymo ar atkūrimo, intensyvios krizių įveikimo pagalbos be apnakvindinimo ar apgyven</text:span><text:span text:style-name="T175">dinimo skyrimo – SPC ar JSPC atsakingam darbuotojui;</text:span></text:p>
      <text:p text:style-name="P176"><text:span text:style-name="T177">11.1.2</text:span><text:span text:style-name="T178">. apgyvendinimo savarankiško gyvenimo namuose; laikino apnakvindinimo; apgyvendinimo nakvynės namuose ar apsaugotame būste; socialinės reabilitacijos neįgaliesiems bendruomenėje; psichosocialin</text:span><text:span text:style-name="T179">ės pagalbos, socialinių įgūdžių ugdymo ir palaikymo, atkūrimo ar intensyvios krizių įveikimo pagalbos su apnakvindinimu ar apgyvendinimu skyrimo – savivaldybės administracijos Socialinės rūpybos skyriaus atsakingam darbuotojui;</text:span></text:p>
      <text:p text:style-name="P180"><text:span text:style-name="T181">11.2</text:span><text:span text:style-name="T182">.<text:s/></text:span><text:span text:style-name="T183">dėl socialinės g</text:span><text:span text:style-name="T184">lobos paslaugų:<text:s/></text:span><text:span text:style-name="T185">dienos socialinės globos, trumpalaikės/ilgalaikės socialinės globos, socialinės globos asmens namuose paslaugų,</text:span><text:span text:style-name="T186"><text:s/></text:span><text:span text:style-name="T187">laikino atokvėpio, organizuojant socialinės globos paslaugas, skyrimo ̶ Socialinės rūpybos skyriaus atsakingam darbuotojui;</text:span></text:p>
      <text:p text:style-name="P188"><text:span text:style-name="T189">11.3</text:span><text:span text:style-name="T190">.<text:s/></text:span><text:span text:style-name="T191">dėl pavėžėjimo paslaugų</text:span><text:span text:style-name="T192"><text:s/>judėjimo negalią turintiems asmenims ar asmenims, negalintiems pasinaudoti viešuoju transportu,</text:span><text:span text:style-name="T193"><text:s/>individualiu transportu bei kurių vaikai arba šeimos nariai dėl objektyvių priežasčių negali jų pavėžėti</text:span><text:span text:style-name="T194"><text:s/>̶ SPC ar JSPC atsakinga</text:span><text:span text:style-name="T195">m darbuotojui.</text:span></text:p>
      <text:p text:style-name="P196"><text:span text:style-name="T197">12</text:span><text:span text:style-name="T198">. Asmens (šeimos) socialinių paslaugų poreikį, jei asmuo gauna socialines paslaugas socialinių paslaugų įstaigoje, esant poreikiui ar pasikeitus asmens savarankiškumui, įvertina šios įstaigos socialiniai darbuotojai Tvarkos 37, 38, 3</text:span><text:span text:style-name="T199">9, 40 punktuose nustatyta tvarka. <text:s/></text:span></text:p>
      <text:p text:style-name="P200"><text:span text:style-name="T201">13</text:span><text:span text:style-name="T202">. Laikino atokvėpio paslaugų poreikis asmeniui nustatomas vertinant su asmeniu kartu gyvenančių ir jį prižiūrinčių artimųjų galimybes ir motyvaciją derinti asmeninį ir visuomeninį gyvenimą su artimųjų priežiūra, ga</text:span><text:span text:style-name="T203">limybes kompensuoti artimųjų interesus ir poreikius atitinkančiomis prižiūrimam asmeniui teikiamomis socialinėmis paslaugomis</text:span><text:span text:style-name="T204">.<text:s/></text:span><text:span text:style-name="T205">Laikino atokvėpio paslaugų poreikis nustatomas vieną kartą per 24 mėnesių laikotarpį, jeigu asmens sveikatos būklė per šį laikota</text:span><text:span text:style-name="T206">rpį nesikeičia. Gavus iš asmens artimųjų informaciją, kad asmens sveikatos būklė pasikeitė, asmens socialinių paslaugų poreikis nustatomas iš naujo.</text:span></text:p>
      <text:p text:style-name="P207"><text:span text:style-name="T208">14</text:span><text:span text:style-name="T209">. Informavimo, konsultavimo, tarpininkavimo ir atstovavimo bei sociokultūrinės paslaugos visose<text:s/></text:span><text:span text:style-name="T210">Vilni</text:span><text:span text:style-name="T211">aus rajono savivaldybės tarybos įsteigtose<text:s/></text:span><text:span text:style-name="T212">socialinių paslaugų įstaigose ir savivaldybės seniūnijose teikiamos nemokamai. Dėl šių socialinių paslaugų gavimo asmenys Prašymo nerašo.</text:span></text:p>
      <text:p text:style-name="P213"/>
      <text:p text:style-name="P214"><text:span text:style-name="T215">IV</text:span><text:span text:style-name="T216"><text:s/>SKYRIUS</text:span></text:p>
      <text:p text:style-name="P217"><text:span text:style-name="T218">ASMENS (ŠEIMOS) SOCIALINIŲ PASLAUGŲ POREIKIO VERTINIMO KR</text:span><text:span text:style-name="T219">ITERIJAI</text:span></text:p>
      <text:p text:style-name="P220"/>
      <text:p text:style-name="P221"><text:span text:style-name="T222">15</text:span><text:span text:style-name="T223">. Asmens socialinių paslaugų poreikis nustatomas individualiai pagal asmens nesavarankiškumą bei galimybes savarankiškumą ugdyti ar kompensuoti asmens interesus ir poreikius atitinkančiomis socialinėmis paslaugomis, o šeimos socialinių paslaugų poreikis nu</text:span><text:span text:style-name="T224">statomas kompleksiškai vertinant šeimos narių gebėjimus, galimybes ir motyvaciją spręsti savo šeimos problemas, palaikyti ryšius su visuomene bei galimybes tai ugdyti ar kompensuoti šeimos interesus ir poreikius. <text:s/></text:span></text:p>
      <text:p text:style-name="P225"><text:span text:style-name="T226">16</text:span><text:span text:style-name="T227">. Jei įvertinus asmens bendrųjų soc</text:span><text:span text:style-name="T228">ialinių paslaugų ir socialinės priežiūros poreikį pagal Tvarkos 1 priedą nustatoma, kad bendrųjų socialinių paslaugų ar socialinės priežiūros asmeniui neužtenka, socialiniai darbuotojai vertina asmens socialinės globos poreikį.</text:span></text:p>
      <text:p text:style-name="P229"><text:span text:style-name="T230">17</text:span><text:span text:style-name="T231">. Socialiniai darbuoto</text:span><text:span text:style-name="T232">jai, vertindami ir nustatydami asmens socialinės globos poreikį, teikia prioritetą alternatyvioms institucinei ilgalaikei socialinei globai paslaugoms, teikiamoms bendruomenėje: socialinei priežiūrai, trumpalaikei socialinei globai, dienos socialinei globa</text:span><text:span text:style-name="T233">i asmens namuose, dienos centre.</text:span></text:p>
      <text:p text:style-name="P234"><text:span text:style-name="T235">18</text:span><text:span text:style-name="T236">. Socialinio darbuotojo išvadoje (</text:span><text:span text:style-name="T237">Senyvo amžiaus asmens bei suaugusio asmens su negalia socialinės globos poreikio vertinimo</text:span><text:span text:style-name="T238"><text:s/>formos 6.1 papunktyje) turi būti pateikta informacija apie asmeniui teiktas socialines pasla</text:span><text:span text:style-name="T239">ugas (paslaugų pavadinimai ir teikimo laikotarpiai), galimas alternatyvias ir siūlomas teikti socialines paslaugas, nurodomi<text:s/></text:span><text:span text:style-name="T240">motyvuoti paaiškinimai dėl alternatyvių ir siūlomų teikti (nesiūlomų alternatyvių) socialinių paslaugų.</text:span></text:p>
      <text:p text:style-name="P241"><text:span text:style-name="T242">19</text:span><text:span text:style-name="T243">. Jei asmuo (šeima)<text:s/></text:span><text:span text:style-name="T244">pageidauja gauti bendrąsias socialines paslaugas, socialinių paslaugų poreikio nustatyti nebūtina.</text:span></text:p>
      <text:p text:style-name="P245"><text:span text:style-name="T246">20</text:span><text:span text:style-name="T247">. Išskirtiniais atvejais, kai asmuo (šeima) patiria fizinį ar psichologinį smurtą ar kyla grėsmė jo fiziniam ar emociniam saugumui, sprendimas dėl soci</text:span><text:span text:style-name="T248">alinių paslaugų asmeniui (šeimai) skyrimo gali būti priimtas nenustačius socialinių paslaugų poreikio. Tokiu atveju socialinių paslaugų poreikis turi būti nustatytas ne vėliau kaip per 10 kalendorinių dienų pradėjus teikti (arba jau suteikus) socialines pa</text:span><text:span text:style-name="T249">slaugas.<text:s/></text:span></text:p>
      <text:p text:style-name="P250"><text:span text:style-name="T251">V</text:span><text:span text:style-name="T252"><text:s/>SKYRIUS</text:span></text:p>
      <text:p text:style-name="P253"><text:span text:style-name="T254">SPECIALIŲJŲ<text:s/></text:span><text:span text:style-name="T255">SOCIALINIŲ PASLAUGŲ SUAUGUSIEMS ASMENIMS SU NEGALIA IR SENYVO AMŽIAUS ASMENIMS SKYRIMAS,</text:span><text:span text:style-name="T256"><text:s/></text:span><text:span text:style-name="T257">PRATĘSIMAS, NUTRAUKIMAS AR SUSTABDYMAS</text:span></text:p>
      <text:p text:style-name="P258"/>
      <text:p text:style-name="P259"><text:span text:style-name="T260">21</text:span><text:span text:style-name="T261">. Sprendimas dėl</text:span><text:span text:style-name="T262"><text:s/></text:span><text:span text:style-name="T263">socialinės priežiūros be apnakvindinimo ar apgyvendinimo</text:span><text:span text:style-name="T264"><text:s/>paslaugų<text:s/></text:span><text:span text:style-name="T265"><text:s/>asmeniui (šeimai) skyrimo priimamas socialinio darbuotojo, nustačiusio asmens (šeimos) socialinių paslaugų poreikį, teikimu Savivaldybės mero nustatyta tvarka</text:span></text:p>
      <text:p text:style-name="P266">Punkto pakeitimai:</text:p>
      <text:p text:style-name="P267"><text:span text:style-name="T268">Nr.<text:s/></text:span><text:a xlink:href="https://www.e-tar.lt/portal/legalAct.html?documentId=8a11a5d0220411ee9de9e7e0fd363afc" office:target-frame-name="_top" xlink:show="replace"><text:span text:style-name="T269">T3-170</text:span></text:a><text:span text:style-name="T270">, 2023-07-05, paskelbta TAR 2023-07-14, i. k. 2023-14593</text:span></text:p>
      <text:p text:style-name="P271"><text:span text:style-name="T272">21.1</text:span><text:span text:style-name="T273">. socialinio darbuotojo, nustačiusio asmens (šeimos) socialinių paslaugų poreikį, teikimu SPC arba JSPC direktorius;</text:span></text:p>
      <text:p text:style-name="P274"><text:span text:style-name="T275">21.2</text:span><text:span text:style-name="T276">. socialinio darbuotojo, nustačiusio<text:s/></text:span><text:span text:style-name="T277">asmens (šeimos) socialinių paslaugų poreikį teikimu Socialinės rūpybos skyriaus vedėjas tuo atveju, jeigu skiriamos socialinės reabilitacijos paslaugos neįgaliesiems bendruomenėje;<text:s/></text:span></text:p>
      <text:p text:style-name="P278"><text:span text:style-name="T279">21.3</text:span><text:span text:style-name="T280">. Socialinės rūpybos skyriaus, SPC arba JSPC atsakingas specialist</text:span><text:span text:style-name="T281">as apie priimtą sprendimą skirti (neskirti) socialinės priežiūros paslaugas asmenį informuoja raštu per 3 darbo dienas nuo sprendimo priėmimo dienos, duomenis įrašo informacinėje sistemoje SPIS.</text:span></text:p>
      <text:p text:style-name="P282"><text:span text:style-name="T283">22</text:span><text:span text:style-name="T284">. Pagalbos asmens namuose organizavimo, paslaugų dokumentų nagrinėjimo, poreikio nustatymo, paslaugos skyrimo, sustabdymo ir nutraukimo, registravimo informacinėje sistemoje SPIS <text:s/>tvarką nustato SPC direktorius savo įsakymu.</text:span></text:p>
      <text:p text:style-name="P285"><text:span text:style-name="T286">23</text:span><text:span text:style-name="T287">. Laikino atokvėpio pasla</text:span><text:span text:style-name="T288">ugos, organizuojant pagalbos asmens namuose paslaugas, sprendimo priėmimo procedūra atitinka pagalbos asmens namuose paslaugų dokumentų nagrinėjimo ir sprendimo priėmimo procedūrą.</text:span></text:p>
      <text:p text:style-name="P289"><text:span text:style-name="T290">24</text:span><text:span text:style-name="T291">. Prašymą dėl<text:s/></text:span><text:span text:style-name="T292">socialinės priežiūros su apnakvindinimu ar apgyvendinim</text:span><text:span text:style-name="T293">u</text:span><text:span text:style-name="T294"><text:s/></text:span><text:span text:style-name="T295">paslaugų</text:span><text:span text:style-name="T296"><text:s/></text:span><text:span text:style-name="T297">asmeniui (šeimai) skyrimo svarsto Savivaldybės mero sudaryta Socialinės globos skyrimo komisija (toliau – Komisija):</text:span><text:s/></text:p>
      <text:p text:style-name="P298">Punkto pakeitimai:</text:p>
      <text:p text:style-name="P299"><text:span text:style-name="T300">Nr.<text:s/></text:span><text:a xlink:href="https://www.e-tar.lt/portal/legalAct.html?documentId=8a11a5d0220411ee9de9e7e0fd363afc" office:target-frame-name="_top" xlink:show="replace"><text:span text:style-name="T301">T3-170</text:span></text:a><text:span text:style-name="T302">, 2023-07-05, paskelbta TAR 2023-07-14, i. k. 2023-14593</text:span></text:p>
      <text:p text:style-name="P303"><text:span text:style-name="T304">24.1</text:span><text:span text:style-name="T305">. Socialinės rūpybos skyriaus atsakingas specialistas įvertina pateiktus socialinės priežiūros paslaugoms su apnakvindinimu</text:span><text:span text:style-name="T306"><text:s/></text:span><text:span text:style-name="T307">ar apgyvendinimu gauti dokumentus: socialinių paslaugų poreikį, pažym</text:span><text:span text:style-name="T308">as apie asmens sveikatos būklę bei socialinę situaciją, atlieka asmens finansinių galimybių mokėti už socialinę priežiūrą vertinimą, dokumentus teikia nagrinėti Komisijai;</text:span></text:p>
      <text:p text:style-name="P309"><text:span text:style-name="T310">24.2</text:span><text:span text:style-name="T311">. sprendimas skirti (neskirti) socialines priežiūros su apnakvindinimu</text:span><text:span text:style-name="T312"><text:s/></text:span><text:span text:style-name="T313">ar<text:s/></text:span><text:span text:style-name="T314">apgyvendinimu</text:span><text:span text:style-name="T315"><text:s/></text:span><text:span text:style-name="T316">paslaugas priimamas Komisijos siūlymu</text:span><text:span text:style-name="T317"><text:s/></text:span><text:span text:style-name="T318">Savivaldybės mero nustatyta tvarka;</text:span><text:s/></text:p>
      <text:p text:style-name="P319">Papunkčio pakeitimai:</text:p>
      <text:p text:style-name="P320"><text:span text:style-name="T321">Nr.<text:s/></text:span><text:a xlink:href="https://www.e-tar.lt/portal/legalAct.html?documentId=8a11a5d0220411ee9de9e7e0fd363afc" office:target-frame-name="_top" xlink:show="replace"><text:span text:style-name="T322">T3-170</text:span></text:a><text:span text:style-name="T323">, 2023-07-05, paskelbta TAR 2023-07-1</text:span><text:span text:style-name="T324">4, i. k. 2023-14593</text:span></text:p>
      <text:p text:style-name="Normal"/>
      <text:p text:style-name="P325"><text:span text:style-name="T326">24.3</text:span><text:span text:style-name="T327">. Socialinės rūpybos skyriaus atsakingas specialistas apie priimtą sprendimą skirti (neskirti) socialinės priežiūros paslaugas asmenį informuoja raštu per 3 darbo dienas nuo komisijos posėdžio dienos, duomenis įrašo informacinėje sistemoje SPIS.<text:s/></text:span><text:span text:style-name="T328"><text:tab/></text:span></text:p>
      <text:p text:style-name="P329"><text:span text:style-name="T330">25</text:span><text:span text:style-name="T331">.</text:span><text:s/><text:span text:style-name="T332">Prašymą dėl</text:span><text:span text:style-name="T333"><text:s/>socialinės globos</text:span><text:span text:style-name="T334"><text:s/>paslaugų</text:span><text:span text:style-name="T335"><text:s/>asmeniui (šeimai), kurių teikimą finansuoja savivaldybė iš savo biudžeto lėšų ar iš valstybės biudžeto specialių tikslinių dotacijų savivaldybių biudžetams, skyrimo svarsto Komisija:</text:span></text:p>
      <text:p text:style-name="P336"><text:span text:style-name="T337">25.1</text:span><text:span text:style-name="T338">. Socialinės rūpybos skyri</text:span><text:span text:style-name="T339">aus atsakingas specialistas įvertina pateiktus socialinės globos paslaugoms gauti dokumentus: socialinių paslaugų poreikį, socialinės globos poreikio vertinimo išvadas, pažymas apie asmens sveikatos būklę bei socialinę situaciją, atlieka asmens finansinių<text:s/></text:span><text:span text:style-name="T340">galimybių mokėti už socialinę globą vertinimą, dokumentus teikia nagrinėti Komisijai;</text:span></text:p>
      <text:p text:style-name="P341"><text:span text:style-name="T342">25.2</text:span><text:span text:style-name="T343">. vadovaujantis Tvarkos 48.1., 48.2., 48.3., 52.2. ir 52.3. papunkčiuose bei 51 punkte nustatyta tvarka ir terminais, sprendimas skirti (neskirti) socialinės glob</text:span><text:span text:style-name="T344">os paslaugas Komisijos siūlymu priimamas<text:s/></text:span><text:span text:style-name="T345">Savivaldybės mero nustatyta tvarka;</text:span><text:s/></text:p>
      <text:p text:style-name="P346">Papunkčio pakeitimai:</text:p>
      <text:p text:style-name="P347"><text:span text:style-name="T348">Nr.<text:s/></text:span><text:a xlink:href="https://www.e-tar.lt/portal/legalAct.html?documentId=8a11a5d0220411ee9de9e7e0fd363afc" office:target-frame-name="_top" xlink:show="replace"><text:span text:style-name="T349">T3-170</text:span></text:a><text:span text:style-name="T350">, 2023-07-05, paskelbta TAR 2023-07-14, i. k. 20</text:span><text:span text:style-name="T351">23-14593</text:span></text:p>
      <text:p text:style-name="Normal"/>
      <text:p text:style-name="P352"><text:span text:style-name="T353">25.3</text:span><text:span text:style-name="T354">. Socialinės rūpybos skyriaus atsakingas specialistas apie priimtą sprendimą skirti (neskirti) socialinės globos paslaugas asmenį informuoja raštu per 3 darbo dienas nuo komisijos posėdžio dienos, duomenis įrašo informacinėje sistemoje SP</text:span><text:span text:style-name="T355">IS.</text:span></text:p>
      <text:p text:style-name="P356"><text:span text:style-name="T357">26</text:span><text:span text:style-name="T358">. Komisijos posėdžio protokolą pasirašo Komisijos pirmininkas ir nariai.<text:s/></text:span></text:p>
      <text:p text:style-name="P359"><text:span text:style-name="T360">27</text:span><text:span text:style-name="T361">. Sprendimas dėl socialinių paslaugų skyrimo asmeniui, rengiamam išvykti iš kitų įstaigų, taip pat asmeniui, kuris už jau gaunamas socialines paslaugas moka savo lė</text:span><text:span text:style-name="T362">šomis, priimamas savivaldybės, kurios teritorijoje asmuo deklaravo gyvenamąją vietą prieš patekdamas į kitas įstaigas ar prieš pradėdamas gauti socialines paslaugas, apmokamas savo lėšomis.</text:span></text:p>
      <text:p text:style-name="P363"><text:span text:style-name="T364">28</text:span><text:span text:style-name="T365">.<text:s/></text:span>Dėl Socialinės rūpybos skyriaus priimtu sprendimu teikiamų<text:s/>socialinių paslaugų pratęsimo ar nutraukimo socialinių paslaugų įstaigos vadovas, kreipiasi į Socialinės rūpybos skyrių.<text:s/></text:p>
      <text:p text:style-name="P366"><text:span text:style-name="T367">29</text:span><text:span text:style-name="T368">.</text:span><text:s/><text:span text:style-name="T369">Paaiškėjus, kad asmuo, besikreipiantis dėl socialinių paslaugų (vienas iš suaugusių šeimos narių, jo globėjas, rūpintojas),<text:s/></text:span><text:span text:style-name="T370">sąmoningai pateikė neteisingą informaciją socialinių paslaugų poreikiui nustatyti arba dirbtinai pablogino sąlygas, norėdamas gauti socialines paslaugas, sprendimas dėl socialinių paslaugų asmeniui (šeimai) skyrimo nepriimamas, kol informacija bus patiksli</text:span><text:span text:style-name="T371">nta ir asmens socialinių paslaugų poreikis bus nustatytas iš naujo. Šiuo atveju asmens Prašymo pateikimo diena laikoma patikslintos informacijos savivaldybės administracijoje gavimo diena.</text:span></text:p>
      <text:p text:style-name="P372"><text:span text:style-name="T373">30</text:span><text:span text:style-name="T374">.<text:s/></text:span><text:span text:style-name="T375">Specialiosios socialinės paslaugos neskiriamos</text:span><text:span text:style-name="T376">, jeigu:</text:span></text:p>
      <text:p text:style-name="P377"><text:span text:style-name="T378">30.1</text:span><text:span text:style-name="T379">. asmens pageidavimai prieštarauja įstatymams, saugos darbe reikalavimams ir (ar) kitoms šių paslaugų teikimo sąlygoms;</text:span></text:p>
      <text:p text:style-name="P380"><text:span text:style-name="T381">30.2</text:span><text:span text:style-name="T382">. pirminio socialinės globos paslaugų poreikio nustatymo metu paaiškėja, kad asmeniui šios paslaugos nereikalingos arba nėra b</text:span><text:span text:style-name="T383">ūtinos.</text:span></text:p>
      <text:p text:style-name="P384"><text:span text:style-name="T385">31</text:span><text:span text:style-name="T386">.<text:s/></text:span><text:span text:style-name="T387">Nusprendus neskirti specialiųjų socialinių paslaugų, asmens prašymas skirti socialinę globą arba socialinę priežiūrą su apnakvindinimu ar apgyvendinimu</text:span><text:span text:style-name="T388"><text:s/></text:span><text:span text:style-name="T389">ir kiti dokumentai saugomi skyriuje, o prašymas skirti socialinę priežiūrą (be apnakvi</text:span><text:span text:style-name="T390">ndinimo</text:span><text:span text:style-name="T391"><text:s/></text:span><text:span text:style-name="T392">ar apgyvendinimo) ir kiti dokumentai<text:s/></text:span><text:span text:style-name="T393"><text:s/>–<text:s/></text:span><text:span text:style-name="T394"><text:s/>socialinių paslaugų įstaigoje, kurioje asmuo pateikė prašymą.</text:span></text:p>
      <text:p text:style-name="P395"><text:span text:style-name="T396">32</text:span><text:span text:style-name="T397">.<text:s/></text:span><text:span text:style-name="T398">Socialinės priežiūros (be apgyvendinimo</text:span><text:span text:style-name="T399"><text:s/></text:span><text:span text:style-name="T400">ar apgyvendinimo) paslaugų</text:span><text:span text:style-name="T401"><text:s/></text:span><text:span text:style-name="T402">teikimo nutraukimas, sustabdymas, pratęsimas:<text:s/></text:span></text:p>
      <text:p text:style-name="P403"><text:span text:style-name="T404">32.1</text:span><text:span text:style-name="T405">.</text:span><text:span text:style-name="T406"><text:s/>pasibaigus pask</text:span><text:span text:style-name="T407">irtos socialinės paslaugos terminui, asmens<text:s/></text:span><text:span text:style-name="T408">(vieno iš suaugusių šeimos narių) ar jo globėjo, rūpintojo laisvos formos rašytiniu<text:s/></text:span><text:span text:style-name="T409">prašymu</text:span><text:span text:style-name="T410"><text:s/>įstaigos, teikiančios paslaugas, vadovo įgalioti socialiniai darbuotojai atlieka asmens socialinių paslaugų poreikio ver</text:span><text:span text:style-name="T411">tinimą, aprašo asmens socialinių problemų sprendimo eigą per toje įstaigoje paslaugų gavimo laiką ir teikia siūlymą jas<text:s/></text:span><text:span text:style-name="T412">pratęsti</text:span><text:span text:style-name="T413"><text:s/>(nepratęsti) sprendimą skirti paslaugą priėmusiam įstaigos vadovui;</text:span></text:p>
      <text:p text:style-name="P414"><text:span text:style-name="T415">32.2</text:span><text:span text:style-name="T416">. paslaugos<text:s/></text:span><text:span text:style-name="T417">sustabdomos</text:span><text:span text:style-name="T418">:</text:span></text:p>
      <text:p text:style-name="P419"><text:span text:style-name="T420">32.2.1</text:span><text:span text:style-name="T421">. jei įtariama,<text:s/></text:span><text:span text:style-name="T422">kad asmuo (jo šeimos narys) gali sirgti užkrečiama liga. Šiuo atveju paslaugų teikimas tęsiamas tada, kai yra gauta gydytojų išvada, kad asmuo nekelia pavojaus tiesioginiams paslaugų teikėjams užsikrėsti;</text:span></text:p>
      <text:p text:style-name="P423"><text:span text:style-name="T424">32.2.2</text:span><text:span text:style-name="T425">. laikinai išvykus, pačiam asmeniui<text:s/></text:span><text:span text:style-name="T426">(vienam iš suaugusių šeimos narių) ar jo globėjui, rūpintojui prašant;</text:span></text:p>
      <text:p text:style-name="P427"><text:span text:style-name="T428">32.2.3</text:span><text:span text:style-name="T429">.</text:span><text:span text:style-name="T430"><text:s/>prašymą asmuo teikia įstaigos, teikiančios paslaugas, atsakingam darbuotojui, nurodydamas priežastį bei laikotarpį, kuriam prašo laikinai sustabyti paslaugos teikimą,<text:s/></text:span><text:span text:style-name="T431">išskyr</text:span><text:span text:style-name="T432">us, kai asmuo slaugomas palaikomojo gydymo ir slaugos ligoninėje, gydomas stacionarioje sveikatos priežiūros, reabilitacijos ar kitoje gydymo įstaigoje;</text:span></text:p>
      <text:p text:style-name="P433"><text:span text:style-name="T434">32.2.4</text:span><text:span text:style-name="T435">. asmens<text:s/></text:span><text:span text:style-name="T436">(vieno iš suaugusių šeimos narių) ar jo globėjo, rūpintojo laisvos formos rašytiniu<text:s/></text:span><text:span text:style-name="T437">prašymu,<text:s/></text:span><text:span text:style-name="T438">sprendimas dėl socialinių paslaugų asmeniui sustabdymo priimamas socialinių paslaugų įstaigos, kuri teikia paslaugas, vadovo įsakymu Tvarkos 53 punkte numatytais terminais;</text:span></text:p>
      <text:p text:style-name="P439"><text:span text:style-name="T440">32.3</text:span><text:span text:style-name="T441">.<text:s/></text:span><text:span text:style-name="T442"><text:s/></text:span><text:span text:style-name="T443">socialinių paslaugų teikimas asmeniui (šeimai) nutraukiamas:</text:span></text:p>
      <text:p text:style-name="P444"><text:span text:style-name="T445">32.3.1</text:span><text:span text:style-name="T446">. asmeniui nesilaikant sutartyje nustatyto mokėjimo už teikiamas socialines paslaugas reikalavimų;</text:span></text:p>
      <text:p text:style-name="P447"><text:span text:style-name="T448">32.3.2</text:span><text:span text:style-name="T449">. atlikus socialinių paslaugų poreikio vertinimą ir nustačius, kad nėra poreikio teikti paslaugą, kurią asmuo gauna;</text:span></text:p>
      <text:p text:style-name="P450"><text:span text:style-name="T451">32.3.3</text:span><text:span text:style-name="T452">. asmeniui d</text:span><text:span text:style-name="T453">eklaravus gyvenamąją vietą kitoje savivaldybėje;</text:span></text:p>
      <text:p text:style-name="P454"><text:span text:style-name="T455">32.3.4</text:span><text:span text:style-name="T456">. pačiam asmeniui (vienam iš suaugusių šeimos narių) ar jo globėjui, rūpintojui prašant;</text:span></text:p>
      <text:p text:style-name="P457"><text:span text:style-name="T458">32.3.5</text:span><text:span text:style-name="T459">. sprendimą dėl socialinių paslaugų asmeniui teikimo nutraukimo priima įstaigos vadovas, paskyręs<text:s/></text:span><text:span text:style-name="T460">šias paslaugas.</text:span></text:p>
      <text:p text:style-name="P461"><text:span text:style-name="T462">33</text:span><text:span text:style-name="T463">.</text:span><text:span text:style-name="T464"><text:s/></text:span><text:span text:style-name="T465">Socialinės globos ir socialinės priežiūros su apnakvindinimu ar apgyvendinimu paslaugų teikimo nutraukimas, sustabdymas, pratęsimas</text:span><text:span text:style-name="T466">:</text:span></text:p>
      <text:p text:style-name="P467"><text:span text:style-name="T468">33.1</text:span><text:span text:style-name="T469">. pasibaigus sprendime nurodytam socialinių paslaugų teikimo</text:span><text:span text:style-name="T470"><text:s/></text:span><text:span text:style-name="T471">terminui, asmuo, turėdamas poreikį socialinėms paslaugoms:<text:s/></text:span></text:p>
      <text:p text:style-name="P472"><text:span text:style-name="T473">33.1.1</text:span><text:span text:style-name="T474">. pateikia Prašymą dėl paslaugų<text:s/></text:span><text:span text:style-name="T475">pratęsimo</text:span><text:span text:style-name="T476"><text:s/>tai įstaigai, kurioje jis gauna paslaugas;</text:span></text:p>
      <text:p text:style-name="P477"><text:span text:style-name="T478">33.1.2</text:span><text:span text:style-name="T479">. įstaigos vadovo įgalioti socialiniai darbuotojai atlieka asmens socialinių paslaugų poreiki</text:span><text:span text:style-name="T480">o vertinimą, aprašo asmens socialinių problemų sprendimo eigą per toje įstaigoje paslaugų gavimo laiką ir šią informaciją kartu su pažymomis apie asmens sveikatos būklę teikia Socialinės rūpybos skyriaus atsakingam darbuotojui;</text:span></text:p>
      <text:p text:style-name="P481"><text:span text:style-name="T482">33.1.3</text:span><text:span text:style-name="T483">. Socialinės rūpyb</text:span><text:span text:style-name="T484">os skyriaus atsakingas specialistas įvertina pateiktus socialinėms paslaugoms pratęsti dokumentus ir teikia juos nagrinėti Komisijai;</text:span></text:p>
      <text:p text:style-name="P485"><text:span text:style-name="T486">33.1.4</text:span><text:span text:style-name="T487">. Komisija siūlymą dėl socialinių paslaugų pratęsimo priima vadovaudamasi socialinės globos poreikio ir (arba) s</text:span><text:span text:style-name="T488">ocialinių paslaugų poreikio vertinimo išvadomis, pažymomis apie asmens sveikatos būklę bei socialinę situaciją;</text:span></text:p>
      <text:p text:style-name="P489"><text:span text:style-name="T490">33.1.5</text:span><text:span text:style-name="T491">. sprendimas dėl socialinės globos paslaugų asmeniui pratęsimo priimamas Komisijos siūlymu<text:s/></text:span><text:span text:style-name="T492">Savivaldybės mero nustatyta tvarka;</text:span><text:s/></text:p>
      <text:p text:style-name="P493">Papunkčio pakeitimai:</text:p>
      <text:p text:style-name="P494"><text:span text:style-name="T495">Nr.<text:s/></text:span><text:a xlink:href="https://www.e-tar.lt/portal/legalAct.html?documentId=8a11a5d0220411ee9de9e7e0fd363afc" office:target-frame-name="_top" xlink:show="replace"><text:span text:style-name="T496">T3-170</text:span></text:a><text:span text:style-name="T497">, 2023-07-05, paskelbta TAR 2023-07-14, i. k. 2023-14593</text:span></text:p>
      <text:p text:style-name="Normal"/>
      <text:p text:style-name="P498"><text:span text:style-name="T499">33.1.6</text:span><text:span text:style-name="T500">. Socialinės rūpybos skyriaus atsakingas specialistas apie<text:s/></text:span><text:span text:style-name="T501">priimtą sprendimą asmenį informuoja raštu per 3 darbo dienas nuo komisijos posėdžio dienos, duomenis įrašo informacinėje sistemoje SPIS;</text:span></text:p>
      <text:p text:style-name="P502"><text:span text:style-name="T503">33.1.7</text:span><text:span text:style-name="T504">. priėmus sprendimą pratęsti tos pačios rūšies socialinės globos paslaugas, paslaugos tęsiamos tomis pačiomis</text:span><text:span text:style-name="T505"><text:s/>sąlygomis nuo sprendimo pratęsti paslaugas pasirašymo datos.</text:span><text:span text:style-name="T506"><text:s/></text:span></text:p>
      <text:p text:style-name="P507"><text:span text:style-name="T508">33.2</text:span><text:span text:style-name="T509">.<text:s/></text:span><text:span text:style-name="T510">Socialinės paslaugos asmeniui (šeimai) nutraukiamos:</text:span></text:p>
      <text:p text:style-name="P511"><text:span text:style-name="T512">33.2.1</text:span><text:span text:style-name="T513">. asmeniui nesilaikant įstaigos vidaus tvarkos taisyklių ir esant surašytam pažeidimų aktui;</text:span></text:p>
      <text:p text:style-name="P514"><text:span text:style-name="T515">33.2.2</text:span><text:span text:style-name="T516">. asmeniui<text:s/></text:span><text:span text:style-name="T517">nesilaikant sutartyje nustatyto mokėjimo už teikiamas socialines paslaugas reikalavimų;</text:span></text:p>
      <text:p text:style-name="P518"><text:span text:style-name="T519">33.2.3</text:span><text:span text:style-name="T520">. atlikus socialinių paslaugų poreikio vertinimą ir nustačius, kad nėra poreikio teikti paslaugą, kurią asmuo gauna;</text:span></text:p>
      <text:p text:style-name="P521"><text:span text:style-name="T522">33.2.4</text:span><text:span text:style-name="T523">. asmeniui deklaravus gyvenamąj</text:span><text:span text:style-name="T524">ą vietą kitoje savivaldybėje (išskyrus atvejus, kai asmuo gauna ilgalaikės socialinės globos paslaugas);</text:span></text:p>
      <text:p text:style-name="P525"><text:span text:style-name="T526">33.2.5</text:span><text:span text:style-name="T527">. pačiam asmeniui (vienam iš suaugusių šeimos narių) ar jo globėjui, rūpintojui prašant;</text:span></text:p>
      <text:p text:style-name="P528"><text:span text:style-name="T529">33.2.6</text:span><text:span text:style-name="T530">. sprendimas dėl socialinių paslaugų asmen</text:span><text:span text:style-name="T531">iui nutraukimo priimamas<text:s/></text:span><text:span text:style-name="T532">mero nustatyta tvarka</text:span>;</text:p>
      <text:p text:style-name="P533">Papunkčio pakeitimai:</text:p>
      <text:p text:style-name="P534"><text:span text:style-name="T535">Nr.<text:s/></text:span><text:a xlink:href="https://www.e-tar.lt/portal/legalAct.html?documentId=8a11a5d0220411ee9de9e7e0fd363afc" office:target-frame-name="_top" xlink:show="replace"><text:span text:style-name="T536">T3-170</text:span></text:a><text:span text:style-name="T537">, 2023-07-05, paskelbta TAR 2023-07-14, i. k. 2023-14593</text:span></text:p>
      <text:p text:style-name="Normal"/>
      <text:p text:style-name="P538"><text:span text:style-name="T539">33.3</text:span><text:span text:style-name="T540">.</text:span><text:span text:style-name="T541"><text:s/>Socialin</text:span><text:span text:style-name="T542">ių paslaugų teikimas asmeniui (šeimai) sustabdomas:</text:span></text:p>
      <text:p text:style-name="P543"><text:span text:style-name="T544">33.3.1</text:span><text:span text:style-name="T545">. jei įtariama, kad asmuo (jo šeimos narys) gali sirgti užkrečiama liga. Šiuo atveju paslaugos pradedamos teikti tada, kai yra gauta gydytojų išvada, kad asmuo nekelia pavojaus tiesioginiams pasla</text:span><text:span text:style-name="T546">ugų teikėjams užsikrėsti;</text:span></text:p>
      <text:p text:style-name="P547"><text:span text:style-name="T548">33.3.2</text:span><text:span text:style-name="T549">. laikinai išvykus, pačiam asmeniui (vienam iš suaugusių šeimos narių) ar jo globėjui, rūpintojui prašant;</text:span></text:p>
      <text:p text:style-name="P550"><text:span text:style-name="T551">33.3.3</text:span><text:span text:style-name="T552">.</text:span><text:span text:style-name="T553"><text:s/>prašymą asmuo teikia įstaigos, teikiančios paslaugas atsakingam darbuotojui, nurodant priežastį bei laikotarpį, kuriam prašo laikinai sustabyti paslaugos teikimą,<text:s/></text:span><text:span text:style-name="T554">išskyrus, kai asmuo slaugomas palaikomojo gydymo ir slaugos ligoninėje, gydomas stacionarioj</text:span><text:span text:style-name="T555">e sveikatos priežiūros, reabilitacijos ar kitoje gydymo įstaigoje;</text:span></text:p>
      <text:p text:style-name="P556"><text:span text:style-name="T557">33.3.4</text:span><text:span text:style-name="T558">. asmens<text:s/></text:span><text:span text:style-name="T559">(vieno iš suaugusių šeimos narių) ar jo globėjo, rūpintojo laisvos formos rašytiniu<text:s/></text:span><text:span text:style-name="T560">prašymu,<text:s/></text:span><text:span text:style-name="T561">sprendimas dėl socialinių paslaugų asmeniui sustabdymo priimamas socialinių p</text:span><text:span text:style-name="T562">aslaugų įstaigos, kuri teikia paslaugas, vadovo įsakymu Tvarkos 53 punkte numatytais terminais.</text:span><text:span text:style-name="T563"><text:s/></text:span></text:p>
      <text:p text:style-name="P564"/>
      <text:p text:style-name="P565"><text:span text:style-name="T566">VI</text:span><text:span text:style-name="T567"><text:s/>SKYRIUS</text:span></text:p>
      <text:p text:style-name="P568"><text:span text:style-name="T569">SOCIALINĖS PRIEŽIŪROS PASLAUGŲ SU APGYVENDINIMU (APNAKVINDINIMU)<text:s/></text:span><text:span text:style-name="T570">SUAUGUSIEMS ASMENIMS SU NEGALIA IR SENYVO AMŽIAUS ASMENIMS</text:span><text:span text:style-name="T571"><text:s/>POREIKIO NUST</text:span><text:span text:style-name="T572">ATYMAS IR SĄLYGOS</text:span></text:p>
      <text:p text:style-name="P573"/>
      <text:p text:style-name="P574"><text:span text:style-name="T575">34</text:span><text:span text:style-name="T576">.</text:span><text:span text:style-name="T577"><text:s/></text:span><text:span text:style-name="T578">Socialinė priežiūra yra visuma paslaugų, kuriomis asmeniui (šeimai) teikiama kompleksinė, bet nuolatinės specialistų priežiūros nereikalaujanti pagalba.</text:span></text:p>
      <text:p text:style-name="P579"><text:span text:style-name="T580">35</text:span><text:span text:style-name="T581">. Nustatęs asmens socialinės priežiūros su apgyvendinimu ar<text:s/></text:span><text:span text:style-name="T582">apnakvindinimu paslaugų poreikį, socialinis darbuotojas parašo išvadą dėl asmeniui siūlomų socialinių paslaugų bei šių paslaugų tiekėjo. Socialinio darbuotojo išvadoje turi būti pateikta informacija apie asmeniui jau teiktas socialines paslaugas ir galimas</text:span><text:span text:style-name="T583"><text:s/>alternatyvias paslaugas.</text:span></text:p>
      <text:p text:style-name="P584"><text:span text:style-name="T585">36</text:span><text:span text:style-name="T586">. Medicininių dokumentų (forma Nr. 027/a) gydytojo išvadoje turi būti nurodyta asmens sveikatos būklė, taikomas (netaikomas) gydymas, kad asmuo neserga tuberkulioze ir kitomis užkrečiamomis ligomis, asmeniui reikalinga (nere</text:span><text:span text:style-name="T587">ikalinga) pagalba (priežiūra), gydytojų rekomendacijos.</text:span></text:p>
      <text:p text:style-name="P588"><text:span text:style-name="T589">37</text:span><text:span text:style-name="T590">. Socialinis darbuotojas socialinių paslaugų poreikio vertinimo formą su išvada dėl siūlomų socialinių paslaugų ir jų tiekėjo skyrimo, asmens Prašymą, medicininių dokumentų išvadą, pagal situaci</text:span><text:span text:style-name="T591">ją kitus reikalingus dokumentus pateikia Socialinės rūpybos skyriui. Prašymas nagrinėjamas Komisijoje.</text:span></text:p>
      <text:p text:style-name="P592"><text:span text:style-name="T593">38</text:span><text:span text:style-name="T594">. Savarankiško gyvenimo namuose gali būti apgyvendinami:</text:span></text:p>
      <text:p text:style-name="P595"><text:span text:style-name="T596">38.1</text:span><text:span text:style-name="T597">. vieniši senyvo amžiaus asmenys ir suaugę negalią turintys asmenys, kurie neturi nu</text:span><text:span text:style-name="T598">osavybės teise priklausančio gyvenamojo būsto</text:span><text:span text:style-name="T599"><text:s/></text:span><text:span text:style-name="T600">ir (ar) kuriems nėra galimybių socialinės priežiūros paslaugų teikti namuose;</text:span></text:p>
      <text:p text:style-name="P601"><text:span text:style-name="T602">38.2</text:span><text:span text:style-name="T603">. asmenys (šeimos), patyrę riziką.<text:s/></text:span></text:p>
      <text:p text:style-name="P604"><text:span text:style-name="T605">39</text:span><text:span text:style-name="T606">. Komisijai nepritarus apgyvendinimo savarankiško gyvenimo namuose paslaugų<text:s/></text:span><text:span text:style-name="T607">skyrimui, Socialinės rūpybos skyriaus atsakingas darbuotojas asmenį apie tai informuoja raštu per 3 darbo dienas nuo Komisijos posėdžio dienos. Asmens prašymas ir kiti su juo susiję dokumentai saugomi Socialinės rūpybos skyriuje.</text:span></text:p>
      <text:p text:style-name="P608"><text:span text:style-name="T609">40</text:span><text:span text:style-name="T610">. Jei savarankiško g</text:span><text:span text:style-name="T611">yvenimo namuose nėra laisvų vietų, asmuo įrašomas į laukiančiųjų apsigyventi savarankiško gyvenimo namuose eilę pagal asmens visų reikiamų dokumentų pateikimo Socialinės rūpybos skyriui datą.</text:span></text:p>
      <text:p text:style-name="P612"><text:span text:style-name="T613">41</text:span><text:span text:style-name="T614">. Savarankiško gyvenimo namuose atsiradus laisvai vietai,<text:s/></text:span><text:span text:style-name="T615">Socialinės rūpybos skyriaus atsakingas darbuotojas raštu apie tai informuoja asmenį.<text:s/></text:span></text:p>
      <text:p text:style-name="P616"><text:span text:style-name="T617">42</text:span><text:span text:style-name="T618">. Tais atvejais, kai nesuteikus apgyvendinimo savarankiško gyvenimo namuose paslaugų, kyla pavojus asmens sveikatai ir gyvybei</text:span><text:span text:style-name="T619"><text:s/></text:span><text:span text:style-name="T620">ir kai savarankiško gyvenimo namuose<text:s/></text:span><text:span text:style-name="T621">yra laisvų vietų, Komisija gali priimti sprendimą asmenį apgyvendinti skubos tvarka.</text:span></text:p>
      <text:p text:style-name="P622"><text:span text:style-name="T623">43</text:span><text:span text:style-name="T624">. Jei asmuo (šeima) apgyvendinimo savarankiško gyvenimo namuose paslaugų laukimo laikotarpiu deklaravo gyvenamąją vietą kitoje savivaldybėje, sprendimas dėl socialin</text:span><text:span text:style-name="T625">ių paslaugų skyrimo asmeniui (šeimai) pripažįstamas netekusiu galios, asmuo išbraukiamas iš laukiančiųjų gauti socialines paslaugas eilės.</text:span></text:p>
      <text:p text:style-name="P626"><text:span text:style-name="T627">44</text:span><text:span text:style-name="T628">. L</text:span><text:span text:style-name="T629">aikino apnakvindinimo, apgyvendinimo nakvynės namuose, apsaugoto būsto paslaugos skiriamos</text:span><text:span text:style-name="T630">:</text:span></text:p>
      <text:p text:style-name="P631"><text:span text:style-name="T632">44.1</text:span><text:span text:style-name="T633">. socialin</text:span><text:span text:style-name="T634">ę riziką patiriantiems suaugusiems asmenims, suaugusiems asmenims su negalia ir jų šeimos, socialinę riziką patiriantiems asmenims (kuriems reikalinga atkryčio prevencija),</text:span></text:p>
      <text:p text:style-name="P635"><text:span text:style-name="T636">sulaukusiems pilnametystės asmenims (iki 24 m.), kuriems buvo teikta socialinė glob</text:span><text:span text:style-name="T637">a (rūpyba) socialinės globos įstaigoje, vienišiems senyvo amžiaus asmenims, kurie neturi nuosavybės teise priklausančio gyvenamojo būsto ir (ar) kuriems nėra galimybių socialinės priežiūros paslaugų teikti namuose;</text:span></text:p>
      <text:p text:style-name="P638"><text:span text:style-name="T639">44.2</text:span><text:span text:style-name="T640">. šių paslaugų teikimo trukmė / d</text:span><text:span text:style-name="T641">ažnumas skiriama vadovaujantis Lietuvos Respublikos socialinės apsaugos ir darbo ministro patvirtinto  Socialinių paslaugų katalogo šių paslaugų teikimo nustatytais terminais.</text:span></text:p>
      <text:p text:style-name="P642"/>
      <text:p text:style-name="P643"><text:span text:style-name="T644">VII</text:span><text:span text:style-name="T645"><text:s/>SKYRIUS</text:span></text:p>
      <text:p text:style-name="P646"><text:span text:style-name="T647">SOCIALINĖS GLOBOS PASLAUGŲ SUAUGUSIEMS ASMENIMS SU NEGALIA<text:s/></text:span><text:span text:style-name="T648">IR SENYVO AMŽIAUS ASMENIMS</text:span><text:span text:style-name="T649"><text:s/></text:span><text:span text:style-name="T650">POREIKIO</text:span><text:span text:style-name="T651"><text:s/>NUSTATYMAS IR SĄLYGOS</text:span></text:p>
      <text:p text:style-name="P652"/>
      <text:p text:style-name="P653"><text:span text:style-name="T654">45</text:span><text:span text:style-name="T655">. Socialinė globa – tai visuma paslaugų, kuriomis asmeniui teikiama kompleksinė, nuolatinės specialistų priežiūros reikalaujanti pagalba.<text:s/></text:span>Asmens socialinės globos poreikis nustatomas pagal asmens socialinio ir fizinio savarankiškumo vertinimo kriterijus, remiantis Metodikos nuostatomis.</text:p>
      <text:p text:style-name="P656"><text:span text:style-name="T657">46</text:span><text:span text:style-name="T658">. Laikino atokvėpio paslauga, organizuojant socialinės globos (trumpalaikės arba dienos socialinės globos) paslaugas, teikiama siekiant sudaryti sąlygas<text:s/></text:span><text:span text:style-name="T659">neįgaliuosius prižiūrintiems asmenims derinti asmeninį gyvenimą bei galimybę pailsėti. Dokumentų nagrinėjimo ir sprendimo priėmimo skirti šią atokvėpio paslaugą procedūra atitinka trumpalaikės arba dienos socialinės globos paslaugų dokumentų nagrinėjimo ir</text:span><text:span text:style-name="T660"><text:s/>sprendimo priėmimo procedūrą.</text:span></text:p>
      <text:p text:style-name="P661">47. Nustatęs asmens nesavarankiškumo lygį ir įvertinęs kitą Metodikos priede esančią informaciją, turinčią įtakos asmens socialinių paslaugų poreikiui, socialinis darbuotojas parašo išvadą dėl asmeniui siūlomų socialinių<text:s/>paslaugų, atsižvelgdamas į Metodikos 5 punkte pateiktas rekomendacijas. Socialinio darbuotojo išvadoje (Senyvo amžiaus asmens bei suaugusio asmens su negalia socialinės globos poreikio vertinimo<text:span text:style-name="T662"><text:s/>formos</text:span><text:s/>6.1 papunktyje) turi būti pateikta informacija apie asmeniui teiktas socialines paslaugas, galimas alternatyvias ir siūlomas teikti socialines paslaugas, nurodomi motyvuoti paaiškinimai dėl alternatyvių ir siūlomų teikti (nesiūlomų alternatyvių) socialinių paslaugų, nurodoma siūloma teikti paslauga ir jos teikėjas.</text:p>
      <text:p text:style-name="P663"><text:span text:style-name="T664">48</text:span><text:span text:style-name="T665">. Asmens pasirinktos socialinės globos įstaigos tipas turi atitikti išrašo iš medicininių dokumentų (forma Nr. 027/a) gydytojo išvadą.</text:span></text:p>
      <text:p text:style-name="P666"><text:span text:style-name="T667">49</text:span><text:span text:style-name="T668">.<text:s/></text:span>Socialinis darbuotojas socialinės globos poreikio vertinimo formą su išvada dėl siūlomų socialinių paslaugų skyrimo, asmens Prašymą bei Tvarkos 2 priede „Asmens bylos dokumentai“ 1, 2, 3, 4 ir 5 punktuose nurodytus dokumentus <text:s/>pateikia Socialinės rūpybos skyriui:</text:p>
      <text:p text:style-name="P669">49.1.<text:s/><text:span text:style-name="T670">p</text:span><text:span text:style-name="T671">ateiktus</text:span><text:s/>dokumentus nagrinėja Komisija;</text:p>
      <text:p text:style-name="P672">49.2. priėmus sprendimą skirti ilgalaikės <text:s/>socialinės globos paslaugas, asmeniui išduodamas Siuntimas į socialinės globos namus, kurių steigėja yra Vilniaus rajono savivaldybės taryba;</text:p>
      <text:p text:style-name="P673">49.3. priėmus sprendimą skirti asmeniui ilgalaikę socialinę globą įstaigoje, kurios savininkė ar dalininkė yra Lietuvos Respublikos socialinės apsaugos ir darbo ministerija, Socialinės rūpybos skyrius sprendimo kopiją, pasirašytą asmens arba jį atstovaujančio asmens pagal įgaliojimą bei kitus reikalingus dokumentus, per 3 darbo dienas išsiunčia Neįgaliųjų reikalų departamentui prie Socialinės apsaugos ir darbo ministerijos. Sprendimo kopija išsiunčiama ir pareiškėjui. Sprendimo originalas įsegamas į asmens bylą.</text:p>
      <text:p text:style-name="P674"><text:span text:style-name="T675">50</text:span><text:span text:style-name="T676">. Socialinės globos finansavimas iš Savivaldybės biudžeto lėšų neskiriamas tiems asmenims, kurie yra pasirašę išlaikymo iki gyvos galvos sutartį.</text:span></text:p>
      <text:p text:style-name="P677"><text:span text:style-name="T678">51</text:span><text:span text:style-name="T679">. Jei asmens už paslaugas mokama dalis sudaro mažiau nei 1/2 socialinės globos kainos, globos įsta</text:span><text:span text:style-name="T680">igą parinkti gali Komisija, vadovaudamasi ekonomiškumo principu.<text:s/></text:span></text:p>
      <text:p text:style-name="P681"><text:span text:style-name="T682">52</text:span><text:span text:style-name="T683">. Dienos globos paslaugos<text:s/></text:span><text:span text:style-name="T684">asmens namuose neteikiamos, kai šioms paslaugoms teikti nesudarytos sąlygos (asmuo ar jo šeimos nariai priskirtini socialinės rizikos asmenų grupei, asmens na</text:span><text:span text:style-name="T685">muose nuolat girtaujama, smurtaujama ir iškyla grėsmė paslaugų teikėjų saugumui, namuose antisanitarinės sąlygos ir pan.).</text:span></text:p>
      <text:p text:style-name="P686"><text:span text:style-name="T687">53</text:span><text:span text:style-name="T688">. Dėl ilgalaikės socialinės globos paslaugų teikimo senyvo amžiaus ir suaugę neįgalieji gali kreiptis, jei jiems yra nustatytas</text:span><text:span text:style-name="T689"><text:s/>specialusis nuolatinės slaugos ar nuolatinės priežiūros poreikis.<text:s/></text:span><text:span text:style-name="T690"><text:s/></text:span></text:p>
      <text:p text:style-name="P691"><text:span text:style-name="T692">54</text:span><text:span text:style-name="T693">. Jei socialinės globos įstaigoje, teikiančioje trumpalaikės socialinės globos paslaugas, laikinai nėra galimybės teikti trumpalaikės socialinės globos paslaugų, laukiančiųjų gauti<text:s/></text:span><text:span text:style-name="T694">šias paslaugas eilė nesudaroma. Asmeniui siūloma pasirinkti kitą socialinės globos įstaigą.</text:span></text:p>
      <text:p text:style-name="P695"><text:span text:style-name="T696">55</text:span><text:span text:style-name="T697">.</text:span><text:span text:style-name="T698"><text:s/></text:span><text:span text:style-name="T699">Jei ilgalaikės socialinės globos įstaigose ar dienos socialinės globos centruose laikinai nėra galimybės teikti dienos ar ilgalaikės socialinės globos pasla</text:span><text:span text:style-name="T700">ugų, asmuo yra įrašomas į laukiančiųjų gauti šias paslaugas eilę pagal asmens prašymo bei visų reikiamų dokumentų pateikimo datą.<text:s/></text:span></text:p>
      <text:p text:style-name="P701"><text:span text:style-name="T702">56</text:span><text:span text:style-name="T703">.</text:span><text:span text:style-name="T704"><text:s/></text:span><text:span text:style-name="T705">Kai socialinės globos įstaigos ar dienos socialinės globos centrai turi laisvų vietų (atsiradus galimybei) ir Savival</text:span><text:span text:style-name="T706">dybė turi lėšų finansuoti socialinės globos paslaugas, Socialinės rūpybos skyrius informuoja asmenį apie tai ir išduoda 1 mėnesį galiojantį siuntimą pradėti lankyti dienos socialinės globos centrą arba apsigyventi socialinės globos namuose.</text:span></text:p>
      <text:p text:style-name="P707"><text:span text:style-name="T708">57</text:span><text:span text:style-name="T709">. Asmuo (</text:span><text:span text:style-name="T710">jo suaugusieji šeimos nariai, suaugę vaikai, giminaičiai ar kiti suinteresuoti asmenys), kuriam yra skirtos socialinės globos paslaugos, nurodydamas (nurodydami) svarbias priežastis, gali raštu prašyti atidėti paslaugų teikimą. Prašymas teikiamas siuntimą<text:s/></text:span><text:span text:style-name="T711">išrašiusiai įstaigai.</text:span></text:p>
      <text:p text:style-name="P712"><text:span text:style-name="T713">58</text:span><text:span text:style-name="T714">. Siuntimo galiojimo laikas gali būti pratęstas ir paslaugų teikimas atidėtas tik dėl asmens ligos.<text:s/></text:span></text:p>
      <text:p text:style-name="P715"><text:span text:style-name="T716">59</text:span><text:span text:style-name="T717">.</text:span><text:span text:style-name="T718"><text:s/></text:span><text:span text:style-name="T719">Priėmus sprendimą skirti socialinės globos paslaugas ir įstaigoje esant laisvai vietai, Socialinės rūpybos skyriaus atsakingas specialistas atlieka asmens einamojo mėnesio finansinių galimybių mokėti už socialinę globą vertinimą bei parengia socialinės glo</text:span><text:span text:style-name="T720">bos išlaidų kompensavimo sutartį.<text:s/></text:span></text:p>
      <text:p text:style-name="P721"><text:span text:style-name="T722">60</text:span><text:span text:style-name="T723">.</text:span><text:span text:style-name="T724"><text:s/></text:span><text:span text:style-name="T725">SPC, JSPC, esant galimybei, asmens gyvenamosios vietos seniūnija organizuoja vienišo asmens pavėžėjimą į socialinės globos namus.</text:span></text:p>
      <text:p text:style-name="P726"><text:span text:style-name="T727">61</text:span><text:span text:style-name="T728">.</text:span><text:span text:style-name="T729"><text:s/></text:span><text:span text:style-name="T730">Savivaldybės, priėmusios sprendimą dėl socialinės globos paslaugų skyrimo n</text:span><text:span text:style-name="T731">e Vilniaus rajono gyventojams</text:span><text:span text:style-name="T732">,</text:span><text:span text:style-name="T733"><text:s/>gali kreiptis į Socialinės rūpybos skyrių išduoti siuntimą į Vilniaus rajono savivaldybės tarybos įsteigtas socialinės globos įstaigas:</text:span></text:p>
      <text:p text:style-name="P734"><text:span text:style-name="T735">61.1</text:span><text:span text:style-name="T736">. Komisija gali priimti sprendimą išduoti siuntimą tik esant šiose įstaigose laisvų</text:span><text:span text:style-name="T737"><text:s/>vietų;</text:span></text:p>
      <text:p text:style-name="P738"><text:span text:style-name="T739">61.2</text:span><text:span text:style-name="T740">. į laukiančiųjų eiles kitų savivaldybių gyventojai nėra įrašomi. <text:s/></text:span></text:p>
      <text:p text:style-name="P741"><text:span text:style-name="T742">62</text:span><text:span text:style-name="T743">. Kai asmeniui (šeimai) socialinės paslaugos teikiamos įstaigoje, kurios savininkė yra Savivaldybė, socialinės globos teikimo ir mokėjimo už jas sutartį pasirašo pa</text:span><text:span text:style-name="T744">slaugas gaunantis asmuo (už paslaugas mokantis asmuo, jei toks yra) ir įstaigos, kurioje teikiamos paslaugos, vadovas.</text:span></text:p>
      <text:p text:style-name="P745"><text:span text:style-name="T746">63</text:span><text:span text:style-name="T747">. Kai socialinės paslaugos teikiamos įstaigoje, kurios savininkė ar dalininkė nėra Savivaldybė, socialinės globos išlaidų kompensav</text:span><text:span text:style-name="T748">imo sutartį pasirašo paslaugas gaunantis asmuo (už paslaugas mokantis asmuo, jei toks yra), įstaigos, kurioje teikiamos paslaugos, vadovas ir Savivaldybės administracijos direktorius.<text:s/></text:span></text:p>
      <text:p text:style-name="P749"><text:span text:style-name="T750">64</text:span><text:span text:style-name="T751">. Siuntimų į socialinės globos paslaugas teikiančią įstaigą ir sp</text:span><text:span text:style-name="T752">rendimų dėl socialinės globos skyrimo kopijos saugomos skyriuje, socialinės globos išlaidų kompensavimo sutarčių originalai saugomi Savivaldybės administracijos Bendrajame skyriuje, asmens bylos saugomos socialinių paslaugų įstaigose, kuriose asmenys gauna</text:span><text:span text:style-name="T753"><text:s/>socialines paslaugas.</text:span></text:p>
      <text:p text:style-name="P754"><text:span text:style-name="T755">65</text:span><text:span text:style-name="T756">. Jei asmeniui, Socialinės rūpybos skyriaus vedėjo sprendimu, gaunančiam socialinės globos paslaugas socialinių paslaugų įstaigoje, nustatomas poreikis keisti socialinių paslaugų rūšį, socialinių paslaugų įstaigos vadovas dėl n</text:span><text:span text:style-name="T757">aujos socialinių paslaugų rūšies skyrimo kreipiasi į Socialinės rūpybos skyrių.</text:span></text:p>
      <text:p text:style-name="P758"/>
      <text:p text:style-name="P759"><text:span text:style-name="T760">VIII</text:span><text:span text:style-name="T761"><text:s/>SKYRIUS</text:span></text:p>
      <text:p text:style-name="P762"><text:span text:style-name="T763">ASMENS (ŠEIMOS) TEISĖS IR PAREIGOS</text:span></text:p>
      <text:p text:style-name="P764"/>
      <text:p text:style-name="P765"><text:span text:style-name="T766">66</text:span><text:span text:style-name="T767">. Asmuo (vienas iš suaugusių šeimos narių), jo globėjas, rūpintojas, pateikęs Prašymą dėl paslaugų gavimo arba<text:s/></text:span><text:span text:style-name="T768">gaunantis socialines paslaugas, turi teisę:</text:span></text:p>
      <text:p text:style-name="P769"><text:span text:style-name="T770">66.1</text:span><text:span text:style-name="T771">. į informacijos ir dokumentų apie asmenį (šeimą) konfidencialumą;</text:span></text:p>
      <text:p text:style-name="P772"><text:span text:style-name="T773">66.2</text:span><text:span text:style-name="T774">. būti supažindintam su asmens socialinių paslaugų poreikio vertinimo išvadomis ir asmens bylos dokumentais;</text:span></text:p>
      <text:p text:style-name="P775"><text:span text:style-name="T776">66.3</text:span><text:span text:style-name="T777">. gauti inform</text:span><text:span text:style-name="T778">aciją apie Lietuvos Respublikos teritorijoje veikiančias socialinių paslaugų įstaigas, laisvas vietas jose, socialinių paslaugų kainas;</text:span></text:p>
      <text:p text:style-name="P779"><text:span text:style-name="T780">66.4</text:span><text:span text:style-name="T781">. ginti savo teises įstatymų nustatyta tvarka.</text:span></text:p>
      <text:p text:style-name="P782"><text:span text:style-name="T783">67</text:span><text:span text:style-name="T784">. Asmuo (šeima), gaunantis socialines paslaugas, turi<text:s/></text:span><text:span text:style-name="T785">šias pareigas:</text:span></text:p>
      <text:p text:style-name="P786"><text:span text:style-name="T787">67.1</text:span><text:span text:style-name="T788">. teikti socialiniam darbuotojui teisingą ir išsamią informaciją, susijusią su asmens (šeimos) poreikio socialinėms paslaugoms ir finansinėmis galimybėmis mokėti už socialines paslaugas vertinimu;</text:span></text:p>
      <text:p text:style-name="P789"><text:span text:style-name="T790">67.2</text:span><text:span text:style-name="T791">. pranešti sprendimą priėmusia</text:span><text:span text:style-name="T792">i ir (ar) paslaugas teikiančiai įstaigai apie pokyčius, kurie yra susiję su paslaugų poreikio nustatymu ir finansinėmis galimybėmis mokėti už socialines paslaugas vertinimu;</text:span></text:p>
      <text:p text:style-name="P793"><text:span text:style-name="T794">67.3</text:span><text:span text:style-name="T795">. laikytis sutarties dėl socialinių paslaugų gavimo ir mokėjimo už jas sąl</text:span><text:span text:style-name="T796">ygų;</text:span></text:p>
      <text:p text:style-name="P797"><text:span text:style-name="T798">67.4</text:span><text:span text:style-name="T799">. vykdyti teisėtus socialinių paslaugų įstaigų darbuotojų nurodymus.<text:s/></text:span></text:p>
      <text:p text:style-name="P800"/>
      <text:p text:style-name="P801"><text:span text:style-name="T802">IX</text:span><text:span text:style-name="T803"><text:s/>SKYRIUS</text:span></text:p>
      <text:p text:style-name="P804"><text:span text:style-name="T805">INFORMACIJOS APIE ASMENĮ (ŠEIMĄ), GAUNANTĮ SOCIALINES PASLAUGAS, SAUGOJIMAS</text:span></text:p>
      <text:p text:style-name="P806"/>
      <text:p text:style-name="P807"><text:span text:style-name="T808">68</text:span><text:span text:style-name="T809">. Informacija apie asmenį (šeimą), socialinių paslaugų asmeniui skyrimą, socialinių paslaugų poreikio vertinimo nustatymą ir išvadas, asmeniui teikiamas socialines ir kitas paslaugas, asmens savijautą, sveikatos būklę, pasiektus rezultatus, paslaugų poreik</text:span><text:span text:style-name="T810">ių pokyčius ir pan. socialinių paslaugų teikimo laikotarpiu kaupiama ir saugoma asmens byloje, kuri <text:s/>yra socialines paslaugas konkrečiam asmeniui teikiančioje įstaigoje.</text:span></text:p>
      <text:p text:style-name="P811"><text:span text:style-name="T812">69</text:span><text:span text:style-name="T813">. Informacija apie asmeniui (šeimai) skirtas ir suteiktas socialines paslaugas k</text:span><text:span text:style-name="T814">aupiama Socialinės paramos šeimai informacinėje sistemoje.<text:s/></text:span></text:p>
      <text:p text:style-name="P815"/>
      <text:p text:style-name="P816"><text:span text:style-name="T817">X</text:span><text:span text:style-name="T818"><text:s/>SKYRIUS</text:span></text:p>
      <text:p text:style-name="P819"><text:span text:style-name="T820">SKUNDŲ NAGRINĖJIMAS</text:span></text:p>
      <text:p text:style-name="P821"/>
      <text:p text:style-name="P822"><text:span text:style-name="T823">70</text:span><text:span text:style-name="T824">. Savivaldybės mero nustatyta tvarka paskirtų socialinių darbuotojų išvadas dėl asmens (šeimos) socialinių paslaugų poreikio skirti socialines paslaugas</text:span><text:span text:style-name="T825"><text:s/>nustatymo asmuo (vienas iš suaugusių šeimos narių) ar jo globėjas, rūpintojas, kiti suinteresuoti asmenys gali apskųsti Savivaldybės merui.</text:span><text:s/></text:p>
      <text:p text:style-name="P826">Punkto pakeitimai:</text:p>
      <text:p text:style-name="P827"><text:span text:style-name="T828">Nr.<text:s/></text:span><text:a xlink:href="https://www.e-tar.lt/portal/legalAct.html?documentId=8a11a5d0220411ee9de9e7e0fd363afc" office:target-frame-name="_top" xlink:show="replace"><text:span text:style-name="T829">T3-170</text:span></text:a><text:span text:style-name="T830">, 2023-07-05, paskelbta TAR 2023-07-14, i. k. 2023-14593</text:span></text:p>
      <text:p text:style-name="Normal"/>
      <text:p text:style-name="P831"><text:span text:style-name="T832">71</text:span><text:span text:style-name="T833">. Apskundus išvadas dėl asmens (šeimos) socialinių paslaugų poreikio skirti socialines<text:s/></text:span><text:span text:style-name="T834">paslaugas nustatymo, Savivaldybės mero potvarkiu sudaroma komisija, kuri kartotinai nustato asmens (šeimos) socialinių paslaugų poreikį.</text:span><text:s/></text:p>
      <text:p text:style-name="P835">Punkto pakeitimai:</text:p>
      <text:p text:style-name="P836"><text:span text:style-name="T837">Nr.<text:s/></text:span><text:a xlink:href="https://www.e-tar.lt/portal/legalAct.html?documentId=8a11a5d0220411ee9de9e7e0fd363afc" office:target-frame-name="_top" xlink:show="replace"><text:span text:style-name="T838">T3-170</text:span></text:a><text:span text:style-name="T839">, 2023-07-05, paskelbta TAR 2023-07-14, i. k. 2023-14593</text:span></text:p>
      <text:p text:style-name="Normal"/>
      <text:p text:style-name="P840"><text:span text:style-name="T841">72</text:span><text:span text:style-name="T842">. Asmens (šeimos) socialinių paslaugų, finansuojamų iš valstybės biudžeto specialių tikslinių dotacijų savivaldybių biudžetams, poreikio nustatymo išvadas dėl socialinių paslaugų teik</text:span><text:span text:style-name="T843">imo, sprendimus dėl šių socialinių paslaugų skyrimo asmuo (vienas iš suaugusių šeimos narių) ar jo globėjas, rūpintojas, kiti suinteresuoti asmenys gali apskųsti Socialinių paslaugų priežiūros departamentui prie</text:span><text:span text:style-name="T844"><text:s/></text:span><text:span text:style-name="T845">Socialinės apsaugos ir darbo ministerijos</text:span><text:span text:style-name="T846"><text:s/>(t</text:span><text:span text:style-name="T847">oliau – Departamentas).<text:s/></text:span></text:p>
      <text:p text:style-name="P848"><text:span text:style-name="T849">73.</text:span><text:span text:style-name="T850"><text:s/>Neteko galios nuo 2023-07-15</text:span></text:p>
      <text:p text:style-name="P851">Punkto naikinimas:</text:p>
      <text:p text:style-name="P852"><text:span text:style-name="T853">Nr.<text:s/></text:span><text:a xlink:href="https://www.e-tar.lt/portal/legalAct.html?documentId=8a11a5d0220411ee9de9e7e0fd363afc" office:target-frame-name="_top" xlink:show="replace"><text:span text:style-name="T854">T3-170</text:span></text:a><text:span text:style-name="T855">, 2023-07-05, paskelbta TAR 2023-07-14, i. k. 2023-14593</text:span></text:p>
      <text:p text:style-name="Normal"/>
      <text:p text:style-name="P856"><text:span text:style-name="T857">74</text:span><text:span text:style-name="T858">. Gin</text:span><text:span text:style-name="T859">čai dėl Savivaldybės mero, savivaldybės administracijos,</text:span><text:span text:style-name="T860"><text:s/></text:span><text:span text:style-name="T861">Departamento<text:s/></text:span><text:span text:style-name="T862">priimtų sprendimų (neveikimo) nagrinėjami Administracinių bylų teisenos įstatymo nustatyta tvarka.</text:span><text:s/></text:p>
      <text:p text:style-name="P863">Punkto pakeitimai:</text:p>
      <text:p text:style-name="P864"><text:span text:style-name="T865">Nr.<text:s/></text:span><text:a xlink:href="https://www.e-tar.lt/portal/legalAct.html?documentId=8a11a5d0220411ee9de9e7e0fd363afc" office:target-frame-name="_top" xlink:show="replace"><text:span text:style-name="T866">T3-170</text:span></text:a><text:span text:style-name="T867">, 2023-07-05, paskelbta TAR 2023-07-14, i. k. 2023-14593</text:span></text:p>
      <text:p text:style-name="Normal"/>
      <text:p text:style-name="P868"><text:span text:style-name="T869">______________</text:span></text:p>
      <text:p text:style-name="P870"/>
      <text:p text:style-name="P871"/>
      <text:p text:style-name="P872"><text:span text:style-name="T873">Pakeitimai:</text:span></text:p>
      <text:p text:style-name="P874"/>
      <text:p text:style-name="P875"><text:span text:style-name="T876">1.</text:span></text:p>
      <text:p text:style-name="P877"><text:span text:style-name="T878">Vilniaus rajono savivaldybės taryba, Sprendimas</text:span></text:p>
      <text:p text:style-name="P879"><text:span text:style-name="T880">Nr.<text:s/></text:span><text:a xlink:href="https://www.e-tar.lt/portal/legalAct.html?documentId=8a11a5d0220411ee9de9e7e0fd363afc" office:target-frame-name="_top" xlink:show="replace"><text:span text:style-name="T881">T3-170</text:span></text:a><text:span text:style-name="T882">, 2023-07-05, paskelbta TAR 2023-07-14, i. k. 2023-14593</text:span></text:p>
      <text:p text:style-name="P883"><text:span text:style-name="T884">Dėl Vilniaus rajono savivaldybės tarybos 2023 m. vasario 2 d. sprendimo Nr. T3-30 „Dėl Asmens (še</text:span><text:span text:style-name="T885">imos) socialinių paslaugų poreikio nustatymo ir skyrimo tvarkos aprašo patvirtinimo“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8"><text:page-number text:fixed="false">12</text:page-number></text:p>
        <text:p text:style-name="Header"/>
      </style:header>
      <style:footer>
        <text:p text:style-name="P5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Kačanovskienė</meta:initial-creator>
    <dc:creator>adlibuser</dc:creator>
    <meta:creation-date>2024-12-24T05:30:00Z</meta:creation-date>
    <dc:date>2024-12-24T05:30:00Z</dc:date>
    <meta:template xlink:href="Normal.dotm" xlink:type="simple"/>
    <meta:editing-cycles>2</meta:editing-cycles>
    <meta:editing-duration>PT0S</meta:editing-duration>
    <meta:document-statistic meta:page-count="3" meta:paragraph-count="634" meta:word-count="5408" meta:character-count="39335" meta:row-count="1920" meta:non-whitespace-character-count="34561"/>
  </office:meta>
</office:document-meta>
</file>