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style>
    <style:style style:name="P40" style:parent-style-name="Normal" style:family="paragraph">
      <style:paragraph-properties fo:text-align="justify" fo:text-indent="0.5909in"/>
    </style:style>
    <style:style style:name="T41" style:parent-style-name="DefaultParagraphFont" style:family="text">
      <style:text-properties fo:letter-spacing="0.0305in"/>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625in">
        <style:tab-stops>
          <style:tab-stop style:type="center" style:position="0.5909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style>
    <style:style style:name="P65" style:parent-style-name="Normal" style:family="paragraph">
      <style:paragraph-properties fo:text-indent="3.5437in">
        <style:tab-stops>
          <style:tab-stop style:type="left" style:position="3.5437in"/>
        </style:tab-stops>
      </style:paragraph-properties>
      <style:text-properties style:font-size-complex="12pt"/>
    </style:style>
    <style:style style:name="P66" style:parent-style-name="Normal" style:family="paragraph">
      <style:paragraph-properties fo:margin-left="3.5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style:tab-stops>
          <style:tab-stop style:type="left" style:position="4.427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16in"/>
      <style:text-properties fo:font-weight="bold" style:font-weight-asian="bold" style:font-size-complex="12pt"/>
    </style:style>
    <style:style style:name="P73" style:parent-style-name="Normal" style:family="paragraph">
      <style:paragraph-properties fo:text-align="center" fo:text-indent="0.0416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0416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0416in"/>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letter-kerning="true" style:font-size-complex="12pt" style:language-asian="en" style:country-asian="GB"/>
    </style:style>
    <style:style style:name="T95" style:parent-style-name="DefaultParagraphFont" style:family="text">
      <style:text-properties style:font-weight-complex="bold" style:letter-kerning="true" style:font-size-complex="12pt" style:language-asian="en" style:country-asian="GB"/>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3937in"/>
        </style:tab-stops>
      </style:paragraph-properties>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043in">
        <style:tab-stops>
          <style:tab-stop style:type="left" style:position="0.3937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3937in">
        <style:tab-stops>
          <style:tab-stop style:type="left" style:position="0.3937in"/>
        </style:tab-stops>
      </style:paragraph-properties>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language-asian="en" style:country-asian="GB"/>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center"/>
    </style:style>
    <style:style style:name="P182" style:parent-style-name="Normal" style:master-page-name="MPF2" style:family="paragraph">
      <style:paragraph-properties fo:break-before="page" fo:margin-left="6.5in" style:page-number="1">
        <style:tab-stops/>
      </style:paragraph-properties>
      <style:text-properties style:font-size-complex="12pt"/>
    </style:style>
    <style:style style:name="P189" style:parent-style-name="Normal" style:family="paragraph">
      <style:paragraph-properties fo:margin-left="6.5in">
        <style:tab-stops/>
      </style:paragraph-properties>
      <style:text-properties style:font-size-complex="12pt"/>
    </style:style>
    <style:style style:name="P190" style:parent-style-name="Normal" style:family="paragraph">
      <style:paragraph-properties fo:margin-left="6.5in">
        <style:tab-stops/>
      </style:paragraph-properties>
      <style:text-properties style:font-size-complex="12pt"/>
    </style:style>
    <style:style style:name="P191" style:parent-style-name="Normal" style:family="paragraph">
      <style:paragraph-properties fo:margin-left="6.5in">
        <style:tab-stops/>
      </style:paragraph-properties>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text-properties fo:font-weight="bold" style:font-weight-asian="bold" style:font-size-complex="12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weight-complex="bold"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style:text-properties fo:font-weight="bold" style:font-weight-asian="bold" style:font-size-complex="12pt"/>
    </style:style>
    <style:style style:name="TableColumn203" style:family="table-column">
      <style:table-column-properties style:column-width="2.0972in" style:use-optimal-column-width="false"/>
    </style:style>
    <style:style style:name="TableColumn204" style:family="table-column">
      <style:table-column-properties style:column-width="2.2305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1.575in" style:use-optimal-column-width="false"/>
    </style:style>
    <style:style style:name="TableColumn207" style:family="table-column">
      <style:table-column-properties style:column-width="1.1812in" style:use-optimal-column-width="false"/>
    </style:style>
    <style:style style:name="TableColumn208" style:family="table-column">
      <style:table-column-properties style:column-width="1.8708in" style:use-optimal-column-width="false"/>
    </style:style>
    <style:style style:name="Table202" style:family="table">
      <style:table-properties style:width="10.1361in" fo:margin-left="0in" table:align="lef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font-weight="bold" style:font-weight-asian="bold" style:font-size-complex="12pt" style:language-asian="en" style:country-asian="GB"/>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style>
    <style:style style:name="TableRow225" style:family="table-row">
      <style:table-row-properties style:min-row-height="1.5333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Row233" style:family="table-row">
      <style:table-row-properties style:min-row-height="1.533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language-asian="en" style:country-asian="GB"/>
    </style:style>
    <style:style style:name="P236" style:parent-style-name="Normal" style:family="paragraph">
      <style:text-properties style:font-size-complex="12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olumn243" style:family="table-column">
      <style:table-column-properties style:column-width="0.6111in" style:use-optimal-column-width="false"/>
    </style:style>
    <style:style style:name="TableColumn244" style:family="table-column">
      <style:table-column-properties style:column-width="0.5902in" style:use-optimal-column-width="false"/>
    </style:style>
    <style:style style:name="TableColumn245" style:family="table-column">
      <style:table-column-properties style:column-width="0.4923in" style:use-optimal-column-width="false"/>
    </style:style>
    <style:style style:name="Table242" style:family="table">
      <style:table-properties style:width="1.6937in" fo:margin-left="0.0034in" table:align="left"/>
    </style:style>
    <style:style style:name="TableRow246" style:family="table-row">
      <style:table-row-properties style:use-optimal-row-height="false"/>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fo:text-indent="0.043in"/>
    </style:style>
    <style:style style:name="TableRow255" style:family="table-row">
      <style:table-row-properties style:min-row-height="1.725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min-row-height="1.15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1.1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style>
    <style:style style:name="TableRow285" style:family="table-row">
      <style:table-row-properties style:min-row-height="1.15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olumn293" style:family="table-column">
      <style:table-column-properties style:column-width="0.6111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0.4923in" style:use-optimal-column-width="false"/>
    </style:style>
    <style:style style:name="Table292" style:family="table">
      <style:table-properties style:width="1.6937in" fo:margin-left="0.0034in" table:align="left"/>
    </style:style>
    <style:style style:name="TableRow296" style:family="table-row">
      <style:table-row-properties style:use-optimal-row-height="false"/>
    </style:style>
    <style:style style:name="TableCell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Cell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paragraph-properties fo:text-indent="0.043in"/>
    </style:style>
    <style:style style:name="TableRow305" style:family="table-row">
      <style:table-row-properties style:use-optimal-row-height="false"/>
    </style:style>
    <style:style style:name="TableCell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 style:parent-style-name="Normal" style:family="paragraph">
      <style:text-properties fo:font-weight="bold" style:font-weight-asian="bold"/>
    </style:style>
    <style:style style:name="P308" style:parent-style-name="Normal" style:family="paragraph">
      <style:text-properties fo:font-weight="bold" style:font-weight-asian="bold"/>
    </style:style>
    <style:style style:name="TableRow309" style:family="table-row">
      <style:table-row-properties style:min-row-height="1.15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min-row-height="1.15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min-row-height="0.234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indent="7.8361in"/>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TableColumn328" style:family="table-column">
      <style:table-column-properties style:column-width="0.5708in" style:use-optimal-column-width="false"/>
    </style:style>
    <style:style style:name="TableColumn329" style:family="table-column">
      <style:table-column-properties style:column-width="0.5715in" style:use-optimal-column-width="false"/>
    </style:style>
    <style:style style:name="TableColumn330" style:family="table-column">
      <style:table-column-properties style:column-width="0.5715in" style:use-optimal-column-width="false"/>
    </style:style>
    <style:style style:name="Table327" style:family="table">
      <style:table-properties style:width="1.7138in" fo:margin-left="0.0034in" table:align="left"/>
    </style:style>
    <style:style style:name="TableRow331" style:family="table-row">
      <style:table-row-properties style:use-optimal-row-height="false"/>
    </style:style>
    <style:style style:name="TableCell332" style:family="table-cell">
      <style:table-cell-properties fo:border-top="none" fo:border-left="none" fo:border-bottom="none" fo:border-right="0.0069in solid #000000" style:writing-mode="lr-tb" fo:padding-top="0in" fo:padding-left="0.075in" fo:padding-bottom="0in" fo:padding-right="0.075in"/>
    </style:style>
    <style:style style:name="P333" style:parent-style-name="Normal" style:family="paragraph">
      <style:text-properties fo:font-weight="bold" style:font-weight-asian="bold"/>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Normal" style:family="paragraph">
      <style:text-properties fo:font-weight="bold" style:font-weight-asian="bold"/>
    </style:style>
    <style:style style:name="TableCell336" style:family="table-cell">
      <style:table-cell-properties fo:border-top="none" fo:border-left="0.0069in solid #000000" fo:border-bottom="none" fo:border-right="none" style:writing-mode="lr-tb" fo:padding-top="0in" fo:padding-left="0.075in" fo:padding-bottom="0in" fo:padding-right="0.075in"/>
    </style:style>
    <style:style style:name="P337" style:parent-style-name="Normal" style:family="paragraph">
      <style:text-properties fo:font-weight="bold" style:font-weight-asian="bold"/>
    </style:style>
    <style:style style:name="P338" style:parent-style-name="Normal" style:family="paragraph">
      <style:text-properties fo:font-weight="bold" style:font-weight-asian="bold"/>
    </style:style>
    <style:style style:name="TableRow339" style:family="table-row">
      <style:table-row-properties style:min-row-height="0.234in" style:use-optimal-row-height="false"/>
    </style:style>
    <style:style style:name="P340" style:parent-style-name="Normal" style:family="paragraph">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TableColumn343" style:family="table-column">
      <style:table-column-properties style:column-width="0.5708in" style:use-optimal-column-width="false"/>
    </style:style>
    <style:style style:name="TableColumn344" style:family="table-column">
      <style:table-column-properties style:column-width="0.5715in" style:use-optimal-column-width="false"/>
    </style:style>
    <style:style style:name="TableColumn345" style:family="table-column">
      <style:table-column-properties style:column-width="1.143in" style:use-optimal-column-width="false"/>
    </style:style>
    <style:style style:name="TableColumn346" style:family="table-column">
      <style:table-column-properties style:column-width="0.5715in" style:use-optimal-column-width="false"/>
    </style:style>
    <style:style style:name="Table342" style:family="table">
      <style:table-properties style:width="2.8569in" fo:margin-left="0.0034in" table:align="left"/>
    </style:style>
    <style:style style:name="TableRow347" style:family="table-row">
      <style:table-row-properties style:use-optimal-row-height="false"/>
    </style:style>
    <style:style style:name="TableCell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 style:parent-style-name="Normal" style:family="paragraph">
      <style:text-properties fo:font-weight="bold" style:font-weight-asian="bold"/>
    </style:style>
    <style:style style:name="P350" style:parent-style-name="Normal" style:family="paragraph">
      <style:text-properties fo:font-weight="bold" style:font-weight-asian="bold"/>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Normal" style:family="paragraph">
      <style:text-properties fo:font-weight="bold" style:font-weight-asian="bold"/>
    </style:style>
    <style:style style:name="P353" style:parent-style-name="Normal" style:family="paragraph">
      <style:paragraph-properties fo:text-indent="0.043in"/>
      <style:text-properties fo:font-weight="bold" style:font-weight-asian="bold"/>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text-properties fo:font-weight="bold" style:font-weight-asian="bold"/>
    </style:style>
    <style:style style:name="P356" style:parent-style-name="Normal" style:family="paragraph">
      <style:paragraph-properties fo:text-indent="0.043in"/>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style>
    <style:style style:name="P359" style:parent-style-name="Normal" style:family="paragraph">
      <style:text-properties fo:font-weight="bold" style:font-weight-asian="bold"/>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9-29:</text:span></text:p>
      <text:p text:style-name="P9"><text:span text:style-name="T10">Pasvalio rajono savivaldybės taryba, Sprendimas</text:span></text:p>
      <text:p text:style-name="P11"><text:span text:style-name="T12">Nr.<text:s/></text:span><text:a xlink:href="https://www.e-tar.lt/portal/legalAct.html?documentId=f87dd8105dfd11ee81b8b446907f594f" office:target-frame-name="_top" xlink:show="replace"><text:span text:style-name="T13">T1-277</text:span></text:a><text:span text:style-name="T14">, 2023-09-27, paskelbta TAR 2023-09-28, i. k. 2023-18947</text:span></text:p>
      <text:p text:style-name="P15"><text:span text:style-name="T16">Dėl<text:s/></text:span><text:span text:style-name="T17">Pasvalio rajono savivaldybės neformaliojo suaugusiųjų švietimo ir tęstinio mokymosi veiksmų plano 2023–2025 metams patvirtinimo ir jo įgyvendinimo koordinatoriaus paskyrimo</text:span></text:p>
      <text:p text:style-name="P18"/>
      <text:p text:style-name="P19"><text:span text:style-name="T20">Suvestinė redakcija nuo 2021-06-26 iki 2023-09-28</text:span></text:p>
      <text:p text:style-name="P21"/>
      <text:p text:style-name="P22"><text:span text:style-name="T23">Sprendimas paskelbtas: TAR 2019</text:span><text:span text:style-name="T24">-12-21, i. k. 2019-20980</text:span></text:p>
      <text:p text:style-name="P25"/>
      <text:p text:style-name="P26"><text:span text:style-name="T2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28">Pasvalio rajono savivaldybės taryba</text:p>
      <text:p text:style-name="Normal"/>
      <text:p text:style-name="P29">Sprendimas</text:p>
      <text:p text:style-name="P30">Dėl pasvalio rajono savivaldybės neformaliojo suaugusiųjų švietimo ir tęstinio mokymosi veiksmų plAno 2020-2022 metams patvirtinimo</text:p>
      <text:p text:style-name="P31"/>
      <text:p text:style-name="P32">2019 m. gruodžio 18 d. Nr. T1-243</text:p>
      <text:p text:style-name="P33">Pasvalys</text:p>
      <text:p text:style-name="Normal"/>
      <text:p text:style-name="P34"/>
      <text:p text:style-name="P35">Vadovaudamasi <text:s/>Lietuvos Respublikos vietos savivaldos įstatymo 6 straipsnio 8 punktu, 16 straipsnio 4 dalimi,<text:s/><text:span text:style-name="T36">Lietuvos Respublikos neformaliojo suaugusiųjų švietimo ir tęstinio mokymosi įstatymo 8 straipsnio 2 dalimi,<text:s/></text:span>Neformaliojo suaugusiųjų švietimo ir tęstinio mokymosi 2016–<text:soft-page-break/>2023 m. plėtros programos, patvirtintos Lietuvos Respublikos Vyriausybės 2016 m. balandžio 6 d. nutarimu Nr. 347 „Dėl Neformaliojo suaugusiųjų švietimo ir tęstinio mokymosi 2016–2023 m. plėtros programos patvirtinimo“, 15 punktu,<text:s/><text:span text:style-name="T37">Pasval</text:span><text:span text:style-name="T38">io rajono <text:s/>savivaldybės tarybos 2019 m. vasario 20 d. sprendimu Nr. T1-20 „Dėl Pasvalio rajono savivaldybės 2019-2021 metų strateginio veiklos plano patvirtinimo“(su visais aktualiais pakeitimais),<text:s/></text:span>Pasvalio rajono savivaldybės taryba<text:s/><text:span text:style-name="T39">nusprendžia</text:span>:</text:p>
      <text:p text:style-name="P40">1.<text:tab/>Patvirtinti<text:span text:style-name="T41"><text:s/></text:span>Pasvalio rajono savivaldybės neformaliojo suaugusiųjų švietimo ir tęstinio mokymosi veiksmų planą 2020–2022 metams (pridedama).</text:p>
      <text:p text:style-name="P42"><text:span text:style-name="T43">2</text:span><text:span text:style-name="T44">.</text:span><text:s/>Paskirti veiksmų plano įgyvendinimo koordinatoriumi Pasvalio rajono savivaldybės administracijos Švietimo ir<text:s/>sporto skyrių.</text:p>
      <text:p text:style-name="P45">Punkto pakeitimai:</text:p>
      <text:p text:style-name="P46"><text:span text:style-name="T47">Nr.<text:s/></text:span><text:a xlink:href="https://www.e-tar.lt/portal/legalAct.html?documentId=537e5260d42811eba2bad9a0748ee64d" office:target-frame-name="_top" xlink:show="replace"><text:span text:style-name="T48">T1-131</text:span></text:a><text:span text:style-name="T49">, 2021-06-23, paskelbta TAR 2021-06-25, i. k. 2021-14197</text:span></text:p>
      <text:p text:style-name="Normal"/>
      <text:p text:style-name="P50"><text:span text:style-name="T51"><text:tab/>Sprendimas<text:s/></text:span><text:span text:style-name="T52">per vieną mėnesį gali būti skundžiamas<text:s/></text:span><text:span text:style-name="T53">Regionų apygardos administraciniam teismui, skundą (prašymą) paduodant bet kuriuose šio teismo rūmuose, Lietuvos Respublikos administracinių bylų teisenos įstatymo nustatyta tvarka.</text:span></text:p>
      <text:p text:style-name="P54"/>
      <text:p text:style-name="P55"/>
      <text:p text:style-name="P56"/>
      <text:p text:style-name="P57">Savivaldybės meras<text:s/><text:tab/><text:tab/><text:tab/><text:tab/><text:tab/><text:tab/><text:tab/><text:tab/><text:s text:c="2"/>Gintautas Gegužinskas</text:p>
      <text:soft-page-break/>
      <text:p text:style-name="P58">PATVIRTINTA</text:p>
      <text:p text:style-name="P65">Pasvalio rajono savivaldybės tarybos</text:p>
      <text:p text:style-name="P66">2019 m. gruodžio 18 d. sprendimu Nr. T1-243<text:s/></text:p>
      <text:p text:style-name="P67"/>
      <text:p text:style-name="P68"/>
      <text:p text:style-name="P69"><text:span text:style-name="T70">PASVALIO RAJONO SAVIVALDYBĖS NEFORMALIOJO<text:s/></text:span><text:span text:style-name="T71">SUAUGUSIŲJŲ ŠVIETIMO IR TĘSTINIO MOKYMOSI VEIKSMŲ PLANAS 2020-2022 METAM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asvalio rajono savivaldybės neformaliojo suaugusiųjų švietimo ir tęstinio mokymosi 2020</text:span><text:span text:style-name="T82">–</text:span><text:span text:style-name="T83">2022 metų <text:s/>veiksmų planas (toliau – Veiksmų planas) parengtas vadovaujantis Lietuvos Respublikos neformaliojo suaugusiųjų švietimo ir tęstinio mokymosi įstatymo, Lietuvos Respublikos Vyriausybės 2016 m. balandžio 6 d. nutarimo Nr. 347 „Dėl neformaliojo sua</text:span><text:span text:style-name="T84">ugusiųjų švietimo ir tęstinio mokymosi 2016-2023 m. plėtros programos patvirtinimo“ nuostatomis, atsižvelgiant į Pasvalio rajono savivaldybės 2019-2021 metų strateginį veiklos planą, patvirtintą Pasvalio savivaldybės tarybos 2019 m. vasario 20 d. sprendimu</text:span><text:span text:style-name="T85"><text:s/>Nr. T1-20 „Dėl Pasvalio rajono savivaldybės 2019-2021 metų strateginio veiklos plano patvirtinimo“ (su visais aktualiais pakeitimais).</text:span></text:p>
      <text:p text:style-name="P86"><text:span text:style-name="T87">2</text:span><text:span text:style-name="T88">. Veiksmų plano paskirtis – stiprinti neformalųjį suaugusiųjų švietimą ir tęstinį mokymąsi Pasvalio rajono savivald</text:span><text:span text:style-name="T89">ybėje, sudarant prielaidas suaugusiems mokytis visą gyvenimą. Siekiama 2020-2022 m. įgyvendinti neformaliojo suaugusiųjų švietimo ir tęstinio mokymosi Pasvalio rajono savivaldybėje veiksmų planą – kurti darniai veikiančią suaugusiųjų neformaliojo švietimo<text:s/></text:span><text:span text:style-name="T90">ir tęstinio mokymosi sistemą Pasvalio rajone.</text:span></text:p>
      <text:p text:style-name="P91"><text:span text:style-name="T92">3</text:span><text:span text:style-name="T93">.<text:s/></text:span><text:span text:style-name="T94">Mokymosi visą gyvenimą plėtotė padeda ne tik užtikrinti suaugusiųjų saviraiškos ar asmeninių ugdymosi poreikių tenkinimą, bet ir daro didelę įtaką valstybės ekonominei, socialinei, pilietinei pažangai. E</text:span><text:span text:style-name="T95">urostat duomenimis Lietuvoje</text:span><text:span text:style-name="T96"><text:s/>besimokančių 25–64 metų amžiaus asmenų dvigubai mažiau nei kitose Europos Sąjungos šalyse: Lietuvoje 5,9 proc., ES vidurkis – 10,9 proc. Vyresniųjų suaugusiųjų (65+) situacija dar prastesnė. Nors 2014–2017 metais mokymosi visą<text:s/></text:span><text:span text:style-name="T97">gyvenimą rodiklis šioje amžiaus grupėje Lietuvoje didėjo, bet vis tiek siekia vos 0,93 proc. Tikimasi, kad veiksmų plano įgyvendinimas sustiprins neformaliojo suaugusiųjų švietimo ir tęstinio mokymosi plėtrą Pasvalio rajone ir tuo pačiu situaciją šalyje.</text:span></text:p>
      <text:p text:style-name="P98"><text:span text:style-name="T99">4</text:span><text:span text:style-name="T100">. Veiksmų plano įgyvendinimas grįstas Lietuvos Respublikos neformaliojo suaugusiųjų švietimo ir tęstinio mokymosi įstatyme įtvirtintais lygių galimybių, kontekstualumo, veiksmingumo ir tęstinumo principais, siekiant įtraukti visus suinteresuotus dalyvi</text:span><text:span text:style-name="T101">us.</text:span></text:p>
      <text:p text:style-name="P102"/>
      <text:p text:style-name="P103"><text:span text:style-name="T104">II</text:span><text:span text:style-name="T105"><text:s/>SKYRIUS</text:span></text:p>
      <text:p text:style-name="P106"><text:span text:style-name="T107">VEIKSMŲ PLANO TIKSLAS IR UŽDAVINIAI</text:span></text:p>
      <text:p text:style-name="P108"/>
      <text:p text:style-name="P109"><text:span text:style-name="T110">5</text:span><text:span text:style-name="T111">. Veiksmų plano tikslas – plėtoti ir tobulinti neformaliojo suaugusiųjų švietimo ir tęstinio mokymosi sistemą Pasvalio rajono savivaldybėje, sudarant sąlygas suaugusiųjų asmenų socialinei ir d</text:span><text:span text:style-name="T112">arbinei įtraukčiai, aktyviam pilietiškumui ir asmeniniam tobulėjimui.</text:span></text:p>
      <text:p text:style-name="P113"><text:span text:style-name="T114">6</text:span><text:span text:style-name="T115">. Veiksmų plano uždaviniai:</text:span></text:p>
      <text:p text:style-name="P116"><text:span text:style-name="T117">6.1</text:span><text:span text:style-name="T118">. sudaryti sąlygas suaugusiems asmenims tenkinti savišvietos poreikius, lavinti kūrybines galias ir gebėjimus, įgyti ir tobulinti bendrąsias ir<text:s/></text:span><text:span text:style-name="T119">profesines kompetencijas, formuoti teigiamas mokymosi visą gyvenimą nuostatas;</text:span></text:p>
      <text:p text:style-name="P120"><text:span text:style-name="T121">6.2</text:span><text:span text:style-name="T122">. sudaryti sąlygas suaugusiesiems tapti aktyviais demokratinės visuomenės nariais;</text:span></text:p>
      <text:p text:style-name="P123">6.3. sudaryti palankesnes finansines sąlygas suaugusiųjų dalyvavimui mokymosi visą<text:s/>gyvenimą veiklose;</text:p>
      <text:p text:style-name="P124"><text:span text:style-name="T125">6.4</text:span><text:span text:style-name="T126">. vykdyti informacinę sklaidą apie neformaliojo suaugusiųjų švietimo teikėjus ir jų siūlomas programas.</text:span></text:p>
      <text:p text:style-name="P127"/>
      <text:p text:style-name="P128"/>
      <text:p text:style-name="P129"><text:span text:style-name="T130">III</text:span><text:span text:style-name="T131"><text:s/>SKYRIUS</text:span></text:p>
      <text:p text:style-name="P132"><text:span text:style-name="T133">VEIKSMŲ PLANO ĮGYVENDINIMAS</text:span></text:p>
      <text:p text:style-name="P134"/>
      <text:p text:style-name="P135"><text:span text:style-name="T136">7</text:span><text:span text:style-name="T137">. Veiksmų planas įgyvendinamas pagal<text:s/></text:span><text:span text:style-name="T138">1 priede pateiktas priemones</text:span><text:span text:style-name="T139">.</text:span></text:p>
      <text:p text:style-name="P140"><text:span text:style-name="T141">8</text:span><text:span text:style-name="T142">. Veiksmų plano įgyvendinimą koordinuoja Pasvalio rajono savivaldybės administracijos Švietimo ir sporto skyrius. Veiksmus vykdo plane dalyvaujančios įstaigos ir organizacijos:</text:span></text:p>
      <text:p text:style-name="P143"><text:span text:style-name="T144">8.1</text:span><text:span text:style-name="T145">. Pasvalio rajono savivaldybės Švietimo pagalbos tarnybos suaugusiųjų šv</text:span><text:span text:style-name="T146">ietimo skyrius (paskaitos, kursai, seminarai, edukacinės programos, gyventojų užimtumas ir švietimas);</text:span></text:p>
      <text:p text:style-name="P147"><text:span text:style-name="T148">8.2</text:span><text:span text:style-name="T149">. Pasvalio Mariaus Katiliškio viešoji biblioteka (gyventojų informacinis aprūpinimas, edukacinės programos, kultūriniai-šviečiamieji renginiai, gy</text:span><text:span text:style-name="T150">ventojų užimtumas ir švietimas);</text:span></text:p>
      <text:p text:style-name="P151"><text:span text:style-name="T152">8.3</text:span><text:span text:style-name="T153">. Pasvalio krašto muziejus, Turizmo informacijos centras (edukacinės programos, gyventojų ir savivaldybės svečių užimtumas ir švietimas, kultūrinė savišvieta);</text:span></text:p>
      <text:p text:style-name="P154"><text:span text:style-name="T155">8.4</text:span><text:span text:style-name="T156">. Pasvalio rajono savivaldybės visuomenės sveikat</text:span><text:span text:style-name="T157">os biuras (gyventojų sveikatinimas ir švietimas);</text:span></text:p>
      <text:p text:style-name="P158"><text:span text:style-name="T159">8.5</text:span><text:span text:style-name="T160">. Pasvalio kultūros centras (gyventojų kultūrinis užimtumas ir švietimas);</text:span></text:p>
      <text:p text:style-name="P161"><text:span text:style-name="T162">8.6</text:span><text:span text:style-name="T163">. Asociacija Pasvalio šeimos gerovės centras (neformalus ugdymas, gyventojų švietimas, savanoriškos veiklos skatinima</text:span><text:span text:style-name="T164">s ir organizavimas);</text:span></text:p>
      <text:p text:style-name="P165"><text:span text:style-name="T166">8.7</text:span><text:span text:style-name="T167">. Asociacija Pasvalio rajono Trečiojo amžiaus universitetas (neformalus vyresniojo amžiaus suaugusiųjų asmenų švietimas, edukacinės programos);</text:span></text:p>
      <text:p text:style-name="P168"><text:span text:style-name="T169">8.8</text:span><text:span text:style-name="T170">. Pasvalio rajono Vietos veikos grupė (programinis finansavimas, gyventojų šv</text:span><text:span text:style-name="T171">ietimas);</text:span></text:p>
      <text:p text:style-name="P172"><text:span text:style-name="T173">8.9</text:span><text:span text:style-name="T174">. Kitos Pasvalio rajone veikiančios nevyriausybinės organizacijos.</text:span></text:p>
      <text:p text:style-name="P175"><text:span text:style-name="T176">9</text:span><text:span text:style-name="T177">. Veiksmų plano įgyvendinimas<text:s/></text:span><text:span text:style-name="T178">finansuojamas iš Lietuvos Respublikos valstybės biudžeto, ES finansinės paramos, Pasvalio rajono savivaldybės biudžeto ir<text:s/></text:span><text:span text:style-name="T179">kitų finansav</text:span><text:span text:style-name="T180">imo šaltinių.<text:s/></text:span></text:p>
      <text:p text:style-name="Normal"/>
      <text:p text:style-name="P181">__________________________________________</text:p>
      <text:p text:style-name="P182">Pasvalio rajono savivaldybės<text:s/></text:p>
      <text:p text:style-name="P189">neformaliojo suaugusiųjų švietimo ir tęstinio<text:s/></text:p>
      <text:p text:style-name="P190">mokymosi veiksmų plano 2020-2022 metams</text:p>
      <text:p text:style-name="P191">priedas</text:p>
      <text:p text:style-name="P192"/>
      <text:p text:style-name="P193"/>
      <text:p text:style-name="P194">PASVALIO RAJONO SAVIVALDYBĖS NEFORMALIOJO SUAUGUSIŲJŲ ŠVIETIMO IR TĘSTINIO MOKYMOSI<text:s/></text:p>
      <text:p text:style-name="P195">VEIKSMŲ PLANAS 2020-2022 METAMS</text:p>
      <text:p text:style-name="P196"/>
      <text:p text:style-name="P197"><text:span text:style-name="T198">Tikslas</text:span><text:span text:style-name="T199">. Plėtoti ir tobulinti neformaliojo suaugusiųjų švietimo ir tęstinio mokymosi sistemą Pasvalio rajono savivaldybėje, sudarant<text:s/></text:span><text:span text:style-name="T200">sąlygas suaugusių asmenų socialinei ir darbinei įtraukčiai, aktyviam pilietiškumui ir asmeniniam tobulėjimui.</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6">
            <text:p text:style-name="Normal"><text:span text:style-name="T211">1 uždavinys. Sudaryti sąlygas suaugusiųjų bendrosioms kompetencijoms ugdyti ir formuoti teigiamas mokymosi visą gyvenimą nuostatas.</text:span></text:p>
          </table:table-cell>
          <table:covered-table-cell/>
          <table:covered-table-cell/>
          <table:covered-table-cell/>
          <table:covered-table-cell/>
          <table:covered-table-cell/>
        </table:table-row>
        <table:table-row table:style-name="TableRow212">
          <table:table-cell table:style-name="TableCell213">
            <text:p text:style-name="P214">Priemonės pavadinimas</text:p>
          </table:table-cell>
          <table:table-cell table:style-name="TableCell215">
            <text:p text:style-name="P216">Veiklas vykdanti institucija</text:p>
          </table:table-cell>
          <table:table-cell table:style-name="TableCell217">
            <text:p text:style-name="P218">Vykdymo laikas</text:p>
          </table:table-cell>
          <table:table-cell table:style-name="TableCell219">
            <text:p text:style-name="P220">Laukiami rezultatai</text:p>
          </table:table-cell>
          <table:table-cell table:style-name="TableCell221">
            <text:p text:style-name="P222">Vertinimo kriterijai</text:p>
          </table:table-cell>
          <table:table-cell table:style-name="TableCell223">
            <text:p text:style-name="P224">Lėšos</text:p>
          </table:table-cell>
        </table:table-row>
        <table:table-row table:style-name="TableRow225">
          <table:table-cell table:style-name="TableCell226">
            <text:p text:style-name="P227">1.1. Bendrųjų kompetencijų ugdymo programų (sveikatos stiprinimo, fizinio aktyvumo ir sveikos gyvensenos, finansinio raštingumo, IT raštingumo, verslumo<text:s/>skatinimo, gebėjimo mokytis, pilietiškumo, užsienio kalbų ir kt.) rengimas ir įgyvendinimas</text:p>
            <text:p text:style-name="Normal"/>
          </table:table-cell>
          <table:table-cell table:style-name="TableCell228">
            <text:p text:style-name="Normal">Pasvalio rajono savivaldybės Švietimo pagalbos tarnybos Suaugusiųjų švietimo skyrius,<text:s/></text:p>
            <text:p text:style-name="Normal">Pasvalio rajono savivaldybės Visuomenės sveikatos biuras,</text:p>
            <text:p text:style-name="Normal">Pasvalio rajono Trečiojo amžiaus universitetas,<text:s/></text:p>
            <text:p text:style-name="Normal">Pasvalio Mariaus Katiliškio viešoji biblioteka,</text:p>
            <text:p text:style-name="Normal">Pasvalio kultūros centras,</text:p>
            <text:p text:style-name="Normal">Pasvalio rajono vietos veiklos grupė</text:p>
          </table:table-cell>
          <table:table-cell table:style-name="TableCell229">
            <text:p text:style-name="Normal">2020-2022 m.</text:p>
          </table:table-cell>
          <table:table-cell table:style-name="TableCell230">
            <text:p text:style-name="Normal">Įgytos naujos arba patobulintos turimos kompetencijos, patenkinti savišvietos ir užimtumo poreikiai.</text:p>
          </table:table-cell>
          <table:table-cell table:style-name="TableCell231">
            <text:p text:style-name="Normal">Įgyvendintos 5 priemonės, dalyvių skaičius - 55</text:p>
          </table:table-cell>
          <table:table-cell table:style-name="TableCell232">
            <text:p text:style-name="Normal">Savivaldybės biudžeto lėšos</text:p>
            <text:p text:style-name="Normal">Projektų lėšos</text:p>
            <text:p text:style-name="Normal">Dalyvių lėšos</text:p>
          </table:table-cell>
        </table:table-row>
        <table:table-row table:style-name="TableRow233">
          <table:table-cell table:style-name="TableCell234">
            <text:p text:style-name="P235">1.2. Neformaliojo švietimo programų, skirtų Trečiojo amžiaus universiteto lankytojams, rengimas ir įgyvendinimas</text:p>
            <text:p text:style-name="P236"/>
          </table:table-cell>
          <table:table-cell table:style-name="TableCell237">
            <text:p text:style-name="Normal">Pasvalio rajono Trečiojo amžiaus universitetas<text:s/></text:p>
            <text:p text:style-name="Normal"/>
          </table:table-cell>
          <table:table-cell table:style-name="TableCell238">
            <text:p text:style-name="Normal">2020-2022 m.</text:p>
          </table:table-cell>
          <table:table-cell table:style-name="TableCell239">
            <text:p text:style-name="Normal">Patenkinti vyresniojo amžiaus suaugusiųjų asmenų žinių, kompetencijų plėtotės, saviraiškos ir užimtumo poreikiai.</text:p>
            <text:p text:style-name="Normal"/>
          </table:table-cell>
          <table:table-cell table:style-name="TableCell240">
            <text:p text:style-name="Normal">Įgyvendintos 6 priemonės, dalyvių skaičius - 80</text:p>
          </table:table-cell>
          <table:table-cell table:style-name="TableCell241">
            <text:p text:style-name="Normal">Savivaldybė biudžeto lėšos</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Normal">2020<text:s/>m.</text:p>
                </table:table-cell>
                <table:table-cell table:style-name="TableCell248">
                  <text:p text:style-name="Normal">2021 m.</text:p>
                </table:table-cell>
                <table:table-cell table:style-name="TableCell249">
                  <text:p text:style-name="Normal">2022 m.</text:p>
                </table:table-cell>
              </table:table-row>
              <table:table-row table:style-name="TableRow250">
                <table:table-cell table:style-name="TableCell251">
                  <text:p text:style-name="Normal">600</text:p>
                  <text:p text:style-name="Normal">Eur</text:p>
                </table:table-cell>
                <table:table-cell table:style-name="TableCell252">
                  <text:p text:style-name="Normal">800</text:p>
                  <text:p text:style-name="Normal">Eur</text:p>
                </table:table-cell>
                <table:table-cell table:style-name="TableCell253">
                  <text:p text:style-name="Normal">1000</text:p>
                  <text:p text:style-name="P254">Eur</text:p>
                </table:table-cell>
              </table:table-row>
            </table:table>
            <text:p text:style-name="Normal">Projektų lėšos</text:p>
            <text:p text:style-name="Normal">Dalyvių lėšos</text:p>
          </table:table-cell>
        </table:table-row>
        <table:table-row table:style-name="TableRow255">
          <table:table-cell table:style-name="TableCell256">
            <text:p text:style-name="Normal">1.3. Suaugusiųjų skatinimas mokytis visą gyvenimą kuriant ir formuojant pozityvios tėvystės įgūdžius bei kitus socialinius įgūdžius</text:p>
            <text:p text:style-name="Normal">(pozityvios tėvystės mokymai, bendravimo su<text:s/>vaikais tobulinimo kursai tėvams, mokymai tėvams pagal STEP programą)</text:p>
          </table:table-cell>
          <table:table-cell table:style-name="TableCell257">
            <text:p text:style-name="Normal">Pasvalio rajono savivaldybės Švietimo pagalbos tarnybos Pedagoginis psichologinis skyrius;</text:p>
            <text:p text:style-name="P258">Pasvalio šeimos gerovės centras;</text:p>
            <text:p text:style-name="Normal"><text:span text:style-name="T259">Pasvalio šv. Jono Krikštytojo parapijos vaikų dienos centras.</text:span></text:p>
          </table:table-cell>
          <table:table-cell table:style-name="TableCell260">
            <text:p text:style-name="Normal">2020-2022 m.</text:p>
          </table:table-cell>
          <table:table-cell table:style-name="TableCell261">
            <text:p text:style-name="Normal">Patenkinti tėvų (globėjų) savišvietos poreikiai.</text:p>
            <text:p text:style-name="Normal"/>
          </table:table-cell>
          <table:table-cell table:style-name="TableCell262">
            <text:p text:style-name="Normal">Įgyvendintos 3 priemonės, <text:s/>dalyvių skaičius - 41</text:p>
          </table:table-cell>
          <table:table-cell table:style-name="TableCell263">
            <text:p text:style-name="Normal">Savivaldybės biudžeto lėšos</text:p>
            <text:p text:style-name="Normal">Projektų lėšos</text:p>
            <text:p text:style-name="Normal"/>
          </table:table-cell>
        </table:table-row>
        <table:table-row table:style-name="TableRow264">
          <table:table-cell table:style-name="TableCell265">
            <text:p text:style-name="Normal">1.4. Suaugusiųjų kultūrinių poreikių tenkinimas, sąlygų suaugusiųjų kūrybinei veiklai, etnokultūros<text:s/>puoselėjimui sudarymas</text:p>
          </table:table-cell>
          <table:table-cell table:style-name="TableCell266">
            <text:p text:style-name="Normal">Pasvalio kultūros centras,<text:s/></text:p>
            <text:p text:style-name="Normal">Pasvalio krašto muziejus,</text:p>
            <text:p text:style-name="Normal">Pasvalio Mariaus Katiliškio viešoji biblioteka</text:p>
          </table:table-cell>
          <table:table-cell table:style-name="TableCell267">
            <text:p text:style-name="Normal">2020-2022 m.<text:s/></text:p>
          </table:table-cell>
          <table:table-cell table:style-name="TableCell268">
            <text:p text:style-name="Normal">Patenkinti tam tikrų gyventojų interesų grupių savišvietos ir užimtumo poreikiai.</text:p>
          </table:table-cell>
          <table:table-cell table:style-name="TableCell269">
            <text:p text:style-name="Normal">Įgyvendinta priemonių – 7, dalyvių<text:s/>skaičius - 120</text:p>
          </table:table-cell>
          <table:table-cell table:style-name="TableCell270">
            <text:p text:style-name="Normal">Savivaldybės biudžeto lėšos</text:p>
            <text:p text:style-name="Normal">Projektų lėšos</text:p>
            <text:p text:style-name="Normal"/>
          </table:table-cell>
        </table:table-row>
        <table:table-row table:style-name="TableRow271">
          <table:table-cell table:style-name="TableCell272">
            <text:p text:style-name="Normal">1.5. Neformaliojo švietimo programų, skirtų savižudybių prevencijai ir psichologinių žinių plėtojimui, rengimas ir įgyvendinimas</text:p>
          </table:table-cell>
          <table:table-cell table:style-name="TableCell273">
            <text:p text:style-name="Normal">Pasvalio rajono savivaldybės administracija,</text:p>
            <text:p text:style-name="Normal">Pasvalio rajono<text:s/>savivaldybės Švietimo pagalbos tarnybos Pedagoginis psichologinis skyrius,</text:p>
            <text:p text:style-name="Normal">Pasvalio rajono savivaldybės Visuomenės sveikatos biuras,</text:p>
            <text:p text:style-name="Normal"><text:span text:style-name="T274">Pasvalio šeimos gerovės centras</text:span></text:p>
          </table:table-cell>
          <table:table-cell table:style-name="TableCell275">
            <text:p text:style-name="Normal">2020-2022 m.</text:p>
          </table:table-cell>
          <table:table-cell table:style-name="TableCell276">
            <text:p text:style-name="Normal">Patenkinti tam tikrų gyventojų interesų grupių savišvietos ir užimtumo poreikiai.</text:p>
          </table:table-cell>
          <table:table-cell table:style-name="TableCell277">
            <text:p text:style-name="Normal">Dalyvių skaičius - 85</text:p>
          </table:table-cell>
          <table:table-cell table:style-name="TableCell278">
            <text:p text:style-name="Normal">Savivaldybės biudžeto lėšos</text:p>
            <text:p text:style-name="Normal">Projektų lėšos</text:p>
            <text:p text:style-name="Normal"/>
          </table:table-cell>
        </table:table-row>
        <table:table-row table:style-name="TableRow279">
          <table:table-cell table:style-name="TableCell280" table:number-columns-spanned="6">
            <text:p text:style-name="P281"/>
          </table:table-cell>
          <table:covered-table-cell/>
          <table:covered-table-cell/>
          <table:covered-table-cell/>
          <table:covered-table-cell/>
          <table:covered-table-cell/>
        </table:table-row>
        <table:table-row table:style-name="TableRow282">
          <table:table-cell table:style-name="TableCell283" table:number-columns-spanned="6">
            <text:p text:style-name="P284">2 uždavinys. Sudaryti palakesnes finansines sąlygas suaugusiųjų dalyvavimui mokymosi visą gyvenimą veiklose</text:p>
          </table:table-cell>
          <table:covered-table-cell/>
          <table:covered-table-cell/>
          <table:covered-table-cell/>
          <table:covered-table-cell/>
          <table:covered-table-cell/>
        </table:table-row>
        <table:table-row table:style-name="TableRow285">
          <table:table-cell table:style-name="TableCell286">
            <text:p text:style-name="Normal">2.1. Neformaliojo suaugusiųjų švietimo ir tęstinio mokymosi programų<text:s/>finansavimo ir atrankos konkurso Pasvalio rajone organizavimas</text:p>
          </table:table-cell>
          <table:table-cell table:style-name="TableCell287">
            <text:p text:style-name="Normal">Pasvalio rajono savivaldybės administracijos Švietimo ir sporto skyrius</text:p>
            <text:p text:style-name="Normal"/>
          </table:table-cell>
          <table:table-cell table:style-name="TableCell288">
            <text:p text:style-name="Normal">2020-2022 m.</text:p>
          </table:table-cell>
          <table:table-cell table:style-name="TableCell289">
            <text:p text:style-name="Normal">Neformaliojo suaugusiųjų švietimo paslaugų teikėjų tikslinės programos.</text:p>
          </table:table-cell>
          <table:table-cell table:style-name="TableCell290">
            <text:p text:style-name="Normal">Paraiškų skaičius</text:p>
          </table:table-cell>
          <table:table-cell table:style-name="TableCell291">
            <text:p text:style-name="Normal">Savivaldybės biudžeto lėšos</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Normal">2020 m.</text:p>
                </table:table-cell>
                <table:table-cell table:style-name="TableCell298">
                  <text:p text:style-name="Normal">2021 m.</text:p>
                </table:table-cell>
                <table:table-cell table:style-name="TableCell299">
                  <text:p text:style-name="Normal">2022 m.</text:p>
                </table:table-cell>
              </table:table-row>
              <table:table-row table:style-name="TableRow300">
                <table:table-cell table:style-name="TableCell301">
                  <text:p text:style-name="Normal">3000</text:p>
                  <text:p text:style-name="Normal">Eur</text:p>
                </table:table-cell>
                <table:table-cell table:style-name="TableCell302">
                  <text:p text:style-name="Normal">4000</text:p>
                  <text:p text:style-name="Normal">Eur</text:p>
                </table:table-cell>
                <table:table-cell table:style-name="TableCell303">
                  <text:p text:style-name="Normal">5000</text:p>
                  <text:p text:style-name="P304">Eur</text:p>
                </table:table-cell>
              </table:table-row>
            </table:table>
            <text:p text:style-name="Normal"/>
          </table:table-cell>
        </table:table-row>
        <table:table-row table:style-name="TableRow305">
          <table:table-cell table:style-name="TableCell306" table:number-columns-spanned="6">
            <text:p text:style-name="P307"/>
            <text:p text:style-name="P308">3 uždavinys. Viešinti aktualią informaciją apie vykdomas neformaliojo suaugusiųjų švietimo ir tęstinio mokymo(si) veiklas, programas ir renginius</text:p>
          </table:table-cell>
          <table:covered-table-cell/>
          <table:covered-table-cell/>
          <table:covered-table-cell/>
          <table:covered-table-cell/>
          <table:covered-table-cell/>
        </table:table-row>
        <table:table-row table:style-name="TableRow309">
          <table:table-cell table:style-name="TableCell310">
            <text:p text:style-name="Normal">3.1. Informacijos apie neformalųjį<text:s/>suaugusiųjų švietimą viešinimas</text:p>
          </table:table-cell>
          <table:table-cell table:style-name="TableCell311">
            <text:p text:style-name="Normal">Pasvalio rajono savivaldybės Švietimo pagalbos tarnybos Suaugusiųjų švietimo skyrius,</text:p>
            <text:p text:style-name="Normal">Pasvalio rajono savivaldybės administracija</text:p>
          </table:table-cell>
          <table:table-cell table:style-name="TableCell312">
            <text:p text:style-name="Normal">2020-2022 m.</text:p>
          </table:table-cell>
          <table:table-cell table:style-name="TableCell313">
            <text:p text:style-name="Normal">Visuomenės informavimas.</text:p>
          </table:table-cell>
          <table:table-cell table:style-name="TableCell314">
            <text:p text:style-name="Normal">Informacinių, viešinamųjų straipsnių skaičius</text:p>
          </table:table-cell>
          <table:table-cell table:style-name="TableCell315">
            <text:p text:style-name="Normal">Žmogiškieji ištekliai</text:p>
          </table:table-cell>
        </table:table-row>
        <table:table-row table:style-name="TableRow316">
          <table:table-cell table:style-name="TableCell317">
            <text:p text:style-name="Normal">3.2. Kasmetinės suaugusiųjų mokymosi savaitės renginių organizavimas</text:p>
          </table:table-cell>
          <table:table-cell table:style-name="TableCell318">
            <text:p text:style-name="Normal">Pasvalio rajono savivaldybės Švietimo pagalbos tarnybos Suaugusiųjų švietimo skyrius</text:p>
          </table:table-cell>
          <table:table-cell table:style-name="TableCell319">
            <text:p text:style-name="Normal">2020-2022 m.</text:p>
          </table:table-cell>
          <table:table-cell table:style-name="TableCell320">
            <text:p text:style-name="Normal">Visuomenės informavimas, dėmesys suaugusiųjų švietimo ir tęstinio mokymosi<text:s/>aktualijoms.</text:p>
          </table:table-cell>
          <table:table-cell table:style-name="TableCell321">
            <text:p text:style-name="Normal">Renginių ir dalyvių skaičius</text:p>
          </table:table-cell>
          <table:table-cell table:style-name="TableCell322">
            <text:p text:style-name="Normal">Žmogiškieji ištekliai</text:p>
          </table:table-cell>
        </table:table-row>
        <table:table-row table:style-name="TableRow323">
          <table:table-cell table:style-name="TableCell324" table:number-columns-spanned="5" table:number-rows-spanned="2">
            <text:p text:style-name="P325">Iš viso:</text:p>
          </table:table-cell>
          <table:covered-table-cell/>
          <table:covered-table-cell/>
          <table:covered-table-cell/>
          <table:covered-table-cell/>
          <table:table-cell table:style-name="TableCell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2020 m.</text:p>
                </table:table-cell>
                <table:table-cell table:style-name="TableCell334">
                  <text:p text:style-name="P335">2021 m.</text:p>
                </table:table-cell>
                <table:table-cell table:style-name="TableCell336">
                  <text:p text:style-name="P337">2022 m.</text:p>
                </table:table-cell>
              </table:table-row>
            </table:table>
            <text:p text:style-name="P338"/>
          </table:table-cell>
        </table:table-row>
        <table:table-row table:style-name="TableRow339">
          <table:covered-table-cell>
            <text:p text:style-name="P340"/>
          </table:covered-table-cell>
          <table:covered-table-cell/>
          <table:covered-table-cell/>
          <table:covered-table-cell/>
          <table:covered-table-cell/>
          <table:table-cell table:style-name="TableCell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3600</text:p>
                  <text:p text:style-name="P350">Eur</text:p>
                </table:table-cell>
                <table:table-cell table:style-name="TableCell351">
                  <text:p text:style-name="P352">4800</text:p>
                  <text:p text:style-name="P353">Eur</text:p>
                </table:table-cell>
                <table:table-cell table:style-name="TableCell354">
                  <text:p text:style-name="P355">6000</text:p>
                  <text:p text:style-name="P356">Eur</text:p>
                </table:table-cell>
                <table:table-cell table:style-name="TableCell357">
                  <text:p text:style-name="P358"/>
                </table:table-cell>
              </table:table-row>
            </table:table>
            <text:p text:style-name="P359"/>
          </table:table-cell>
        </table:table-row>
      </table:table>
      <text:p text:style-name="Normal"/>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Pasvalio rajono savivaldybės taryba, Sprendimas</text:span></text:p>
      <text:p text:style-name="P369"><text:span text:style-name="T370">Nr.<text:s/></text:span><text:a xlink:href="https://www.e-tar.lt/portal/legalAct.html?documentId=537e5260d42811eba2bad9a0748ee64d" office:target-frame-name="_top" xlink:show="replace"><text:span text:style-name="T371">T1-131</text:span></text:a><text:span text:style-name="T372">, 2021-06-23, paskelbta TAR 2021-06-25, i. k. 2021-14197</text:span></text:p>
      <text:p text:style-name="P373"><text:span text:style-name="T374">Dėl Pasvalio rajono savivaldybės tarybos 2019 m. gruodžio 18 d. sprendimo Nr. T1-243 „Dėl<text:s/></text:span><text:span text:style-name="T375">Pasvalio rajono savivaldybės neformaliojo suaugusiųjų švietimo ir tęstinio mokymosi veiksmų plano 2020-2022 metams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T60" style:parent-style-name="DefaultParagraphFont" style:family="text">
      <style:text-properties fo:language="lt" fo:country="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T184" style:parent-style-name="DefaultParagraphFont" style:family="text">
      <style:text-properties fo:language="lt" fo:country="LT"/>
    </style:style>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83"><text:span text:style-name="T184"><text:page-number text:fixed="false">3</text:page-number></text:span></text:p>
        <text:p text:style-name="P185"/>
      </style:header>
      <style:footer>
        <text:p text:style-name="P186"/>
      </style:footer>
    </style:master-page>
    <style:master-page style:next-style-name="MP2" style:name="MPF2" style:page-layout-name="PL2">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3T07:17:00Z</meta:creation-date>
    <dc:date>2023-10-03T07:17:00Z</dc:date>
    <meta:print-date>2019-11-28T12:52:00Z</meta:print-date>
    <meta:template xlink:href="Normal.dotm" xlink:type="simple"/>
    <meta:editing-cycles>2</meta:editing-cycles>
    <meta:editing-duration>PT0S</meta:editing-duration>
    <meta:document-statistic meta:page-count="3" meta:paragraph-count="107" meta:word-count="1496" meta:character-count="12466" meta:row-count="325" meta:non-whitespace-character-count="11077"/>
  </office:meta>
</office:document-meta>
</file>