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line-height="150%" fo:text-indent="0.5in"/>
      <style:text-properties fo:hyphenate="false"/>
    </style:style>
    <style:style style:name="P10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P13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P145" style:parent-style-name="Normal" style:family="paragraph">
      <style:paragraph-properties style:vertical-align="baseline" fo:line-height="150%" fo:text-indent="0.5in"/>
      <style:text-properties fo:hyphenate="false"/>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fo:background-color="#FFFFFF"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fo:background-color="#FFFFFF"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fo:background-color="#FFFFFF"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weight-complex="bold" style:font-size-complex="12pt" fo:background-color="#FFFFFF" style:language-asian="lt" style:country-asian="LT"/>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weight-complex="bold" style:font-size-complex="12pt" fo:background-color="#FFFFFF" style:language-asian="lt" style:country-asian="L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weight-complex="bold" style:font-size-complex="12pt" fo:background-color="#FFFFFF"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fo:background-color="#FFFFFF"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fo:background-color="#FFFFFF"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vertical-align="baselin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vertical-align="baseline" fo:line-height="150%" fo:text-indent="0.5in"/>
      <style:text-properties fo:hyphenate="false"/>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vertical-align="baseline" fo:line-height="150%" fo:text-indent="0.5in"/>
      <style:text-properties fo:hyphenate="false"/>
    </style:style>
    <style:style style:name="P338" style:parent-style-name="Normal" style:family="paragraph">
      <style:paragraph-properties style:vertical-align="baseline" fo:line-height="150%" fo:text-indent="0.5in"/>
      <style:text-properties fo:hyphenate="false"/>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line-height="150%"/>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style>
    <style:style style:name="P386" style:parent-style-name="Normal" style:family="paragraph">
      <style:paragraph-properties>
        <style:tab-stops>
          <style:tab-stop style:type="right" style:position="6.4972in"/>
        </style:tab-stops>
      </style:paragraph-properties>
    </style:style>
    <style:style style:name="T387" style:parent-style-name="DefaultParagraphFont" style:family="text">
      <style:text-properties fo:language="en" fo:country="US"/>
    </style:style>
    <style:style style:name="T388" style:parent-style-name="DefaultParagraphFont" style:family="text">
      <style:text-properties fo:text-transform="uppercase"/>
    </style:style>
    <style:style style:name="T389" style:parent-style-name="DefaultParagraphFont" style:family="text">
      <style:text-properties fo:language="en" fo:country="US"/>
    </style:style>
    <style:style style:name="P390" style:parent-style-name="Normal" style:family="paragraph">
      <style:paragraph-properties fo:text-align="justify"/>
      <style:text-properties style:font-name="Arial" fo:font-weight="bold" style:font-weight-asian="bold" fo:font-size="10pt" style:font-size-asian="10pt"/>
    </style:style>
    <style:style style:name="P391" style:parent-style-name="Normal" style:family="paragraph">
      <style:paragraph-properties fo:text-align="justify"/>
      <style:text-properties style:font-name="Arial"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weight="bold" style:font-weight-asian="bold"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6-21</text:span></text:p>
      <text:p text:style-name="P10"/>
      <text:p text:style-name="P11"><text:span text:style-name="T12">Įstatymas paskelbtas: TAR 2022-12-22, i. k. 2022-2637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DRAUDIMO PROPAGUOTI TOTALITARINIUS, AUTORITARINIUS REŽIMUS IR JŲ IDEOLOGIJAS</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13</text:span><text:span text:style-name="T29"><text:s/>d. Nr.<text:s/></text:span><text:span text:style-name="T30">XIV-1679</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text:span></text:p>
        <text:p text:style-name="P39"><text:span text:style-name="T40">Šio įstatymo paskirtis – nustatyti totalitarinių, autoritarinių režimų ir jų ideologijų<text:s/></text:span><text:span text:style-name="T41">propagavimo draudimą</text:span><text:span text:style-name="T42">, viešųjų objektų pripažinimo tokiais, kuriais pažeidžiamas draudimas propaguoti totalitarinius, autoritarinius režimus ir jų ideologijas, tvarką, viešųjų objektų, pripažintų tokiais, kuriais pažeidžiamas draudimas propaguoti totalitari</text:span><text:span text:style-name="T43">nius, autoritarinius<text:s/></text:span><text:soft-page-break/><text:span text:style-name="T44">režimus ir jų ideologijas, pašalinimo ar pakeitimo tvarką, totalitarinių, autoritarinių režimų ideologijų sklaidos prevencijos priemones.</text:span></text:p>
        <text:p text:style-name="P45"/>
        <text:p text:style-name="P46"><text:span text:style-name="T47">2</text:span><text:span text:style-name="T48"><text:s/>straipsnis.</text:span><text:span text:style-name="T49"><text:s/></text:span><text:span text:style-name="T50">Pagrindinės šio įstatymo sąvokos</text:span></text:p>
        <text:p text:style-name="P51"><text:span text:style-name="T52">1</text:span><text:span text:style-name="T53">.<text:s/></text:span><text:span text:style-name="T54">A</text:span><text:span text:style-name="T55">utoritarinis režimas</text:span><text:span text:style-name="T56"><text:s/>–</text:span><text:span text:style-name="T57"><text:s/></text:span><text:span text:style-name="T58">politinio re</text:span><text:span text:style-name="T59">žimo forma, vieno asmens ar jam lojalios grupės asmenų valdžia, pagrįsta asmens kultu, konstitucinių teisių ir laisvių pažeidimais, nusikaltimų žmoniškumui ir (ar) karo nusikaltimų vykdymu</text:span><text:span text:style-name="T60">.</text:span></text:p>
        <text:p text:style-name="P61"><text:span text:style-name="T62">2</text:span><text:span text:style-name="T63">.<text:s/></text:span><text:span text:style-name="T64">Ideologija</text:span><text:span text:style-name="T65"><text:s/>– idėjų, įsitikinimų,<text:s/></text:span><text:span text:style-name="T66">pažiūrų, vertybių</text:span><text:span text:style-name="T67"><text:s/>sistema,<text:s/></text:span><text:span text:style-name="T68">būdinga konkrečiai politinei sistemai, socialinei grupei, meno srovei ir (ar) krypčiai, visuomenės sluoksniui.</text:span></text:p>
        <text:p text:style-name="P69"><text:span text:style-name="T70">3</text:span><text:span text:style-name="T71">.<text:s/></text:span><text:span text:style-name="T72">Propagavimas</text:span><text:span text:style-name="T73"><text:s/>– idėjų</text:span><text:span text:style-name="T74">,</text:span><text:span text:style-name="T75"><text:s/></text:span><text:span text:style-name="T76">teorijų, vertybių, pažiūrų, prekių ženklų, simbolių skleidimas ir agitavimas už juos (-as).</text:span></text:p>
        <text:p text:style-name="P77"><text:span text:style-name="T78">4</text:span><text:span text:style-name="T79">.</text:span><text:span text:style-name="T80"><text:s/></text:span><text:span text:style-name="T81">Totalit</text:span><text:span text:style-name="T82">arinis režimas</text:span><text:span text:style-name="T83"><text:s/>–<text:s/></text:span><text:span text:style-name="T84">politinio režimo forma</text:span><text:span text:style-name="T85">, pagrįsta</text:span><text:span text:style-name="T86"><text:s/>neribota valstybės valdžia, totalia visuomenės kontrole, žmogaus individualumo paneigimu, cenzūra, politinėmis represijomis, masiniu teroru, konstitucinių teisių ir laisvių pažeidimais, nusikaltimų žmonišku</text:span><text:span text:style-name="T87">mui ir (ar) karo nusikaltimų vykdymu.</text:span></text:p>
        <text:p text:style-name="P88">5.<text:s/><text:span text:style-name="T89">Viešasis objektas</text:span><text:s/>– viešosios paskirties įrenginys, paminklas, skulptūra, obeliskas, memorialinė lenta, kitas atminimui įamžinti skirtas objektas ar kitoks valstybei ar savivaldybėms<text:s/><text:soft-page-break/>nuosavybės teise priklausantis ar jų valdomas arba valstybei ar savivaldybei nuosavybės teise priklausančioje žemėje esantis, bet savininko neturintis turtas, juridinių asmenų patikėjimo teise valdomas valstybės ar savivaldybės turtas, viešoji vieta – gatvė, aikštė, parkas, skveras<text:span text:style-name="T90">,</text:span><text:s/><text:span text:style-name="T91">laidojimo vietos</text:span><text:s/>ar kita visuomeninės paskirties erdvė, taip pat šių objektų pavadinimas, renginiai ir įvykiai – vardinės premijos, konkursai ir kiti šio įstatymo 3 straipsnyje numatytas nuostatas atitinkantys vieši veiksmai<text:span text:style-name="T92">.</text:span></text:p>
        <text:p text:style-name="P93">Straipsnio dalies pakeitimai:</text:p>
        <text:p text:style-name="P94"><text:span text:style-name="T95">Nr.<text:s/></text:span><text:a xlink:href="https://www.e-tar.lt/portal/legalAct.html?documentId=8e5cd9e02edb11efbdaea558de59136c" office:target-frame-name="_top" xlink:show="replace"><text:span text:style-name="T96">XIV-2753</text:span></text:a><text:span text:style-name="T97">, 2024-06-13, paskelbta TAR 2024-06-20, i. k. 2024-11257</text:span></text:p>
        <text:p text:style-name="Normal"/>
        <text:p text:style-name="P98"><text:span text:style-name="T99">6</text:span><text:span text:style-name="T100">. Šiame straipsnyje apibrėžtos sąvokos taip suprantamos tik taikant šį įstatymą.</text:span></text:p>
        <text:p text:style-name="P101"/>
        <text:p text:style-name="P102"><text:span text:style-name="T103">3</text:span><text:span text:style-name="T104"><text:s/>straipsnis.<text:s/></text:span><text:span text:style-name="T105">Totalitarinių, autoritarinių režimų ir jų ideologijų<text:s/></text:span><text:span text:style-name="T106">propagavimo viešuose objektuose draudimas</text:span></text:p>
        <text:p text:style-name="P107"><text:span text:style-name="T108">1</text:span><text:span text:style-name="T109">. Draudžiama propaguoti totalitarinius, autoritarinius režimus ir jų ideologijas viešuosiuose objektuose.</text:span></text:p>
        <text:p text:style-name="P110"><text:span text:style-name="T111">2</text:span><text:span text:style-name="T112">. Šio straipsnio 1 dalyje<text:s/></text:span><text:span text:style-name="T113">įtvirtintas draudimas taikomas bet kokia forma įamžinant ar atvaizduojant:</text:span></text:p>
        <text:p text:style-name="P114"><text:span text:style-name="T115">1</text:span><text:span text:style-name="T116">) simbolius</text:span><text:span text:style-name="T117">,<text:s/></text:span><text:span text:style-name="T118">kuriais propaguojami totalitariniai, autoritariniai režimai ir jų ideologijos ar pateikiant informaciją, kuria propaguojami totalitariniai, autoritariniai režimai ir</text:span><text:span text:style-name="T119"><text:s/>jų ideologijos</text:span><text:span text:style-name="T120">;</text:span></text:p>
        <text:p text:style-name="P121"><text:span text:style-name="T122">2</text:span><text:span text:style-name="T123">) asmenis (kai žinoma, kad šie asmenys veikė ar veikia okupacinėse politinėse, karinėse, represinėse struktūrose arba okupacinės valdžios centrinėse struktūrose ir aktyviai dalyvavo priimant sprendimus, turėjusius įtakos okupacinėms p</text:span><text:span text:style-name="T124">olitinėms, karinėms, represinėms struktūroms),<text:s/></text:span><text:span text:style-name="T125">organizacijas, įvykius ar datas,<text:s/></text:span><text:span text:style-name="T126">simbolizuojančius (-ias)</text:span><text:span text:style-name="T127"><text:s/></text:span><text:span text:style-name="T128">totalitarinius,<text:s/></text:span><text:span text:style-name="T129">autoritarinius<text:s/></text:span><text:span text:style-name="T130">režimus ir jų ideologijas, tokių režimų vykdytą ar vykdomą karinę agresiją prieš kitą valstybę,<text:s/></text:span><text:span text:style-name="T131">Lietuvos 1940–1941 metų<text:s/></text:span><text:span text:style-name="T132">ir 1944–1990 metų sovietinę okupaciją bei 1939–1944 metų nacistinę okupaciją, šių okupacijų įtvirtinimą ir represijas.</text:span></text:p>
        <text:p text:style-name="P133"/>
        <text:p text:style-name="P134"><text:span text:style-name="T135">4</text:span><text:span text:style-name="T136"><text:s/>straipsnis.<text:s/></text:span><text:span text:style-name="T137">Viešųjų objektų pripažinimo tokiais, kuriais pažeidžiamas draudimas propaguoti totalitarinius, autoritarinius reži</text:span><text:span text:style-name="T138">mus ir jų ideologijas<text:s/></text:span><text:span text:style-name="T139">tvarka</text:span></text:p>
        <text:p text:style-name="P140"><text:span text:style-name="T141">1</text:span><text:span text:style-name="T142">.<text:s/></text:span><text:span text:style-name="T143">Viešųjų objektų pripažinimą tokiais, kuriais propaguojami totalitariniai, autoritariniai režimai ir jų ideologijos,<text:s/></text:span><text:span text:style-name="T144">atlieka:</text:span></text:p>
        <text:p text:style-name="P145"><text:span text:style-name="T146">1</text:span><text:span text:style-name="T147">) Lietuvos gyventojų genocido ir rezistencijos tyrimų centras (toliau – Centras);</text:span></text:p>
        <text:p text:style-name="P148"><text:span text:style-name="T149">2</text:span><text:span text:style-name="T150">) sav</text:span><text:span text:style-name="T151">ivaldybių institucijos.</text:span></text:p>
        <text:p text:style-name="P152"><text:span text:style-name="T153">2</text:span><text:span text:style-name="T154">. Įvertinti,<text:s/></text:span><text:span text:style-name="T155">ar viešieji objektai atitinka šio įstatymo 3 straipsnio nuostatas</text:span><text:span text:style-name="T156">,<text:s/></text:span><text:span text:style-name="T157">Lietuvos Respublikos Seimas Centro teikimu sudaro tarpinstitucinę komisiją (toliau – Komisija) ir skiria jos pirmininką.</text:span></text:p>
        <text:p text:style-name="P158"><text:span text:style-name="T159">3</text:span><text:span text:style-name="T160">. Komisiją, kurios kadencija 3 metai, sudaro 9 nariai:<text:s/></text:span><text:span text:style-name="T161">po 1 narį deleguoja<text:s/></text:span><text:span text:style-name="T162">Centras,</text:span><text:span text:style-name="T163"><text:s/>Kultūros paveldo departamentas prie Kultūros ministerijos<text:s/></text:span><text:span text:style-name="T164">(toliau – Departamentas)</text:span><text:span text:style-name="T165">,<text:s/></text:span><text:span text:style-name="T166">Vilniaus universitetas, Vytauto Didžiojo universitetas, Vilniaus dailės akademija, Lietu</text:span><text:span text:style-name="T167">vos istorijos institutas, Tarptautinės komisijos nacių ir sovietinio okupacinių režimų nusikaltimams Lietuvoje įvertinti sekretoriatas, Lietuvos politinių kalinių ir tremtinių sąjunga, Lietuvos savivaldybių asociacija. Komisijos nariams taikomi tokie patys</text:span><text:span text:style-name="T168"><text:s/>kaip ir valstybės tarnautojams Lietuvos Respublikos valstybės tarnybos įstatyme nustatyti nepriekaištingos reputacijos reikalavimai.</text:span></text:p>
        <text:p text:style-name="P169"><text:span text:style-name="T170">4</text:span><text:span text:style-name="T171">. Centras, likus ne mažiau kaip 60 dienų iki Komisijos kadencijos pabaigos, kreipiasi į Komisijos narius deleguojanči</text:span><text:span text:style-name="T172">as institucijas dėl naujų kandidatų į Komisiją delegavimo.<text:s/></text:span><text:span text:style-name="T173">Iki Komisijos kadencijos pabaigos nepatvirtinus naujos Komisijos sudėties, Komisijos nariai savo pareigas eina tol, kol pavirtinama nauja Komisijos sudėtis. Tas pats asmuo Komisijos nariu gali būti</text:span><text:span text:style-name="T174"><text:s/>ne daugiau kaip 2 kadencijas iš eilės. Asmuo, ėjęs Komisijos nario pareigas 2 kadencijas iš eilės, gali būti deleguojamas į Komisijos narius tik praėjus 3 metams nuo jo antros kadencijos pabaigos.</text:span><text:span text:style-name="T175"><text:s/></text:span></text:p>
        <text:p text:style-name="P176"><text:span text:style-name="T177">5</text:span><text:span text:style-name="T178">. Komisijos narių darbas apmokamas Lietuvos Respubli</text:span><text:span text:style-name="T179">kos valstybės ir savivaldybių įstaigų darbuotojų darbo apmokėjimo ir komisijų narių atlygio už darbą įstatymo nustatyta tvarka.</text:span></text:p>
        <text:p text:style-name="P180"><text:span text:style-name="T181">6</text:span><text:span text:style-name="T182">. Komisijos darbą organizuoja Centras.<text:s/></text:span><text:span text:style-name="T183">Komisija dirba pagal Seimo patvirtintus Komisijos nuostatus.<text:s/></text:span><text:span text:style-name="T184">Komisija, atlikdama ver</text:span><text:span text:style-name="T185">tinimą,<text:s/></text:span><text:span text:style-name="T186">ar viešieji objektai atitinka šio įstatymo 3 straipsnio nuostatas</text:span><text:span text:style-name="T187">, turi teisę pasitelkti istorijos, meno, kalbos ir (ar) teisės sričių ekspertų. Komisija per 20 darbo dienų atlieka vertinimą ir pateikia Centro generaliniam direktoriui parengtą išva</text:span><text:span text:style-name="T188">dą dėl viešojo objekto<text:s/></text:span><text:span text:style-name="T189">atitikties šio įstatymo 3 straipsnio nuostatoms (toliau – išvadą)</text:span><text:span text:style-name="T190">. Centro generalinis direktorius, gavęs išvadą, priima vieną iš<text:s/></text:span><text:span text:style-name="T191">šio straipsnio 8 dalyje numatytų</text:span><text:span text:style-name="T192"><text:s/>sprendimų (toliau – sprendimą).<text:s/></text:span></text:p>
        <text:p text:style-name="P193">7. Komisija, spręsdama dėl<text:s/>kapinių, kitų laidojimo vietų arba jų teritorijoje įrengtų viešųjų objektų atitikties šio įstatymo 3 straipsnio nuostatoms, turi gauti Lietuvos Respublikos krašto apsaugos ministerijos, Lietuvos Respublikos užsienio reikalų ministerijos ir Departamento nuomonę, o kai šioje dalyje nurodyti viešieji objektai naudojami vykdant religinių bendruomenių ir bendrijų veiklą, – Lietuvos Respublikos teisingumo ministerijos nuomonę.</text:p>
        <text:p text:style-name="P194">Straipsnio dalies pakeitimai:</text:p>
        <text:p text:style-name="P195"><text:span text:style-name="T196">Nr.<text:s/></text:span><text:a xlink:href="https://www.e-tar.lt/portal/legalAct.html?documentId=8e5cd9e02edb11efbdaea558de59136c" office:target-frame-name="_top" xlink:show="replace"><text:span text:style-name="T197">XIV-2753</text:span></text:a><text:span text:style-name="T198">, 2024-06-13, paskelbta TAR 2024-06-20, i. k. 2024-11257</text:span></text:p>
        <text:p text:style-name="Normal"/>
        <text:p text:style-name="P199"><text:span text:style-name="T200">8</text:span><text:span text:style-name="T201">. Centro generalinis direktorius, gavęs Komisijos išvadą, ne vėliau kaip 5 darbo dienas priima<text:s/></text:span><text:span text:style-name="T202">vieną iš šių sprendimų:</text:span></text:p>
        <text:p text:style-name="P203"><text:span text:style-name="T204">1</text:span><text:span text:style-name="T205">) pašalinti viešąjį objektą dėl neatitikties šio įstatymo 3 straipsnio nuostatoms arba pakeisti viešąjį objektą,<text:s/></text:span><text:span text:style-name="T206">jeigu jo sudedamąją dalį, savybes, pavadinimą ar kitą elementą, neatitinkančius<text:s/></text:span><text:span text:style-name="T207">šio įstatymo 3 straipsnio nuostatų</text:span><text:span text:style-name="T208">, galima pašalinti nepažeidži</text:span><text:span text:style-name="T209">ant objekto paskirties ir naudojimo tikslo</text:span><text:span text:style-name="T210">;</text:span></text:p>
        <text:p text:style-name="P211"><text:span text:style-name="T212">2</text:span><text:span text:style-name="T213">) nėra pakankamo pagrindo pašalinti arba pakeisti viešąjį objektą.</text:span></text:p>
        <text:p text:style-name="P214"><text:span text:style-name="T215">9</text:span><text:span text:style-name="T216">.</text:span><text:span text:style-name="T217"><text:s/>Centro generalinio direktoriaus sprendimas ne vėliau kaip</text:span><text:span text:style-name="T218"><text:s/></text:span><text:span text:style-name="T219">per 5 darbo dienas nuo jo priėmimo dienos išsiunčiamas vykdyti valstybės<text:s/></text:span><text:span text:style-name="T220">ar savivaldybės institucijai, kitam asmeniui,<text:s/></text:span><text:span text:style-name="T221">kuriai (-iam)</text:span><text:span text:style-name="T222"><text:s/>nuosavybės teise priklauso ar kurios (-io) yra valdomas<text:s/></text:span><text:span text:style-name="T223">šio įstatymo 3 straipsnio nuostatų neatitinkantis viešasis objektas</text:span><text:span text:style-name="T224">.</text:span><text:span text:style-name="T225"><text:s/></text:span></text:p>
        <text:p text:style-name="P226"><text:span text:style-name="T227">10</text:span><text:span text:style-name="T228">. Centro generalinio direktoriaus sprendimas dėl viešojo objekto</text:span><text:span text:style-name="T229"><text:s/>pašalinimo arba pakeitimo gali būti asmenų, manančių, kad šiuo sprendimu pažeidžiamos jų teisės ir (ar) teisėti interesai, taip pat viešąjį interesą ginančio prokuroro skundžiamas administraciniam teismui Lietuvos Respublikos administracinių bylų teisenos</text:span><text:span text:style-name="T230"><text:s/>įstatymo nustatyta tvarka.</text:span></text:p>
        <text:p text:style-name="P231"><text:span text:style-name="T232">11</text:span><text:span text:style-name="T233">. Savivaldybių vykdomosios institucijos, konsultuodamosi su vietos bendruomenių, pilietinės visuomenės atstovais, renka informaciją apie šio įstatymo 3 straipsnyje nurodytus viešuosius objektus, esančius jų savivaldybės te</text:span><text:span text:style-name="T234">ritorijoje, ir ne rečiau kaip kartą per metus teikia ją Centrui.</text:span></text:p>
        <text:p text:style-name="P235"><text:span text:style-name="T236">12</text:span><text:span text:style-name="T237">. Informaciją apie šio įstatymo 3 straipsnyje nurodytus viešuosius objektus savivaldybių institucijoms ir (ar) Centrui gali teikti fiziniai ir (ar) juridiniai asmenys.</text:span></text:p>
        <text:p text:style-name="P238"><text:span text:style-name="T239">13</text:span><text:span text:style-name="T240">. Savivaldy</text:span><text:span text:style-name="T241">bės institucija,<text:s/></text:span><text:span text:style-name="T242">kilus abejonių dėl naujai kuriamų viešųjų objektų atitikties šio įstatymo 3 straipsnio nuostatoms,<text:s/></text:span><text:span text:style-name="T243">taip pat dėl analogiškas pasekmes galinčio turėti esamų viešųjų objektų pakeitimo, pertvarkymo, perkėlimo ar pašalinimo, turi teisę kreiptis</text:span><text:span text:style-name="T244"><text:s/>į Centrą, pateikdama visą turimą su tuo susijusią informaciją. Centras ne vėliau kaip per 5 darbo dienas iš savivaldybės institucijos gautą informaciją pateikia Komisijai ir paprašo jos per 20 darbo dienų įvertinti ir pateikti išvadą dėl tokių viešųjų obj</text:span><text:span text:style-name="T245">ektų atitikties<text:s/></text:span><text:span text:style-name="T246">šio įstatymo 3 straipsnio nuostatoms. Centro generalinis direktorius, gavęs Komisijos išvadą, vadovaudamasis šio straipsnio 8 dalimi, priima sprendimą.</text:span></text:p>
        <text:p text:style-name="P247"/>
        <text:p text:style-name="P248"><text:span text:style-name="T249">5</text:span><text:span text:style-name="T250"><text:s/>straipsnis.<text:s/></text:span><text:span text:style-name="T251">Viešųjų objektų, kuriais propaguojami totalitariniai, autoritarinia</text:span><text:span text:style-name="T252">i režimai ir jų ideologijos,</text:span><text:span text:style-name="T253"><text:s/></text:span><text:span text:style-name="T254">pašalinimas <text:s/>arba pakeitimas</text:span></text:p>
        <text:p text:style-name="P255"><text:span text:style-name="T256">1</text:span><text:span text:style-name="T257">. Viešojo objekto valdytojas (o kai objekto savininkas nežinomas, – žemės, ant kurios yra objektas, valdytojas), gavęs šio įstatymo 4 straipsnio 8 dalyje nurodytą Centro generalinio<text:s/></text:span><text:span text:style-name="T258">direktoriaus sprendimą, organizuoja viešojo objekto pašalinimą arba pakeitimą ne vėliau kaip per 3 mėnesius nuo šio sprendimo gavimo dienos,</text:span><text:span text:style-name="T259"><text:s/>o jeigu sprendimas apskundžiamas teismui – nuo teismo sprendimo, kuriuo skundas atmestas, įsiteisėjimo dienos.</text:span></text:p>
        <text:p text:style-name="P260"><text:span text:style-name="T261">2</text:span><text:span text:style-name="T262">. Viešojo objekto, kuris neatitinka šio įstatymo 3 straipsnio nuostatų ir yra įrašytas į<text:s/></text:span><text:span text:style-name="T263">Kultūros vertybių registrą</text:span><text:span text:style-name="T264">,<text:s/></text:span><text:span text:style-name="T265">teisinės apsaugos panaikinimas ar<text:s/></text:span><text:span text:style-name="T266">tokio viešojo objekto<text:s/></text:span><text:span text:style-name="T267">pašalinimas arba pakeitimas derinamas su Departamentu Lietuvos Respublikos kultūro</text:span><text:span text:style-name="T268">s ministro</text:span><text:span text:style-name="T269"><text:s/></text:span><text:span text:style-name="T270">nustatyta tvarka.</text:span></text:p>
        <text:p text:style-name="P271"><text:span text:style-name="T272">3</text:span><text:span text:style-name="T273">.<text:s/></text:span><text:span text:style-name="T274">Viešojo objekto valdytojui, atsakingam už viešąjį objektą, neatitinkantį<text:s/></text:span><text:span text:style-name="T275">šio įstatymo 3 straipsnio nuostatų, p</text:span><text:span text:style-name="T276">er 3 mėnesius nepakeitus ar nepašalinus viešojo objekto, neatitinkančio<text:s/></text:span><text:span text:style-name="T277">šio įstatymo 3 straipsnio nuostatų</text:span><text:span text:style-name="T278">, ka</text:span><text:span text:style-name="T279">ip nurodyta Centro generalinio direktoriaus sprendime, savivaldybės vykdomoji institucija ne vėliau kaip per 3 mėnesius organizuoja šio viešojo objekto pašalinimą</text:span><text:span text:style-name="T280"><text:s/></text:span><text:span text:style-name="T281">arba pakeitimą, tokiu būdu įgydama teisę reikalauti iš viešojo objekto valdytojo, atsakingo u</text:span><text:span text:style-name="T282">ž šį viešąjį objektą, atlyginti dėl viešojo objekto keitimo ar šalinimo darbų turėtas išlaidas.</text:span></text:p>
        <text:p text:style-name="P283"><text:span text:style-name="T284">4</text:span><text:span text:style-name="T285">. Viešojo objekto, neatitinkančio šio įstatymo 3 straipsnio nuostatų, pašalinimas arba pakeitimas atliekamas iš valstybės ar savivaldybės, kurioms nuosavyb</text:span><text:span text:style-name="T286">ės teise priklauso ar yra jų valdomas turtas, biudžeto lėšų, ar kito asmens, kurio nuosavybės teise priklauso ar yra jo valdomas turtas, lėšų. Valstybei priklausančio, bet patikėjimo teise savivaldybės valdomo viešojo objekto pašalinimas arba pakeitimas at</text:span><text:span text:style-name="T287">liekamas iš savivaldybės biudžeto lėšų, išskyrus įstatymų nustatytus atvejus, kai savivaldybė atsisako perimti nuosavybėn jai perduodamą valstybės turtą</text:span><text:span text:style-name="T288">.</text:span></text:p>
        <text:p text:style-name="P289"><text:span text:style-name="T290">5</text:span><text:span text:style-name="T291">. Apie viešojo objekto, neatitinkančio šio įstatymo 3 straipsnio nuostatų, pašalinimą arba pakeit</text:span><text:span text:style-name="T292">imą valstybės ar savivaldybės institucija, objekto savininkas ar valdytojas informuoja Centrą.</text:span></text:p>
        <text:p text:style-name="P293"><text:span text:style-name="T294">6</text:span><text:span text:style-name="T295">. Jeigu viešasis objektas, dėl kurio savivaldybės institucija į Centrą kreipėsi pagal šio įstatymo 4 straipsnio 13 dalį, pripažintas neatitinkančiu šio įsta</text:span><text:span text:style-name="T296">tymo 3 straipsnio nuostatų, išskyrus šio įstatymo 6 straipsnio 1 dalyje nustatytus atvejus, savivaldybės institucija nepriima sprendimo<text:s/></text:span><text:span text:style-name="T297">dėl naujai kuriamų viešųjų objektų formos ar dėl<text:s/></text:span><text:span text:style-name="T298">tokių objektų pavadinimo<text:s/></text:span><text:span text:style-name="T299">arba dėl esamo viešojo objekto ar dėl tokio ob</text:span><text:span text:style-name="T300">jekto pavadinimo pakeitimo.</text:span></text:p>
        <text:p text:style-name="P301"/>
        <text:p text:style-name="P302"><text:span text:style-name="T303">6</text:span><text:span text:style-name="T304"><text:s/>straipsnis.<text:s/></text:span><text:span text:style-name="T305">V</text:span><text:span text:style-name="T306">iešieji objektai, kuriems netaikomas pašalinimas arba pakeitimas</text:span></text:p>
        <text:p text:style-name="P307"><text:span text:style-name="T308">1</text:span><text:span text:style-name="T309">. Šio įstatymo 5 straipsnio nuostatos dėl viešųjų objektų, neatitinkančių 3 straipsnio nuostatų, pašalinimo arba pakeitimo netaikomos vi</text:span><text:span text:style-name="T310">ešiesiems objektams, kurie:</text:span></text:p>
        <text:p text:style-name="P311"><text:span text:style-name="T312">1</text:span><text:span text:style-name="T313">) eksponuojami vykdant muziejų, archyvų, bibliotekų veiklą;</text:span></text:p>
        <text:p text:style-name="P314"><text:span text:style-name="T315">2</text:span><text:span text:style-name="T316">) naudojami vykdant visuomenės informavimą apie totalitarinius, autoritarinius režimus ir jų propaguojamas ideologijas, istorinius ir dabarties įvykius, jų pasekmes;<text:s/></text:span></text:p>
        <text:p text:style-name="P317"><text:span text:style-name="T318">3</text:span><text:span text:style-name="T319">) naudojami švietimo, mokslo, profesionaliojo meno, kolekcionavimo tikslais.<text:s/></text:span></text:p>
        <text:p text:style-name="P320"><text:span text:style-name="T321">2</text:span><text:span text:style-name="T322">. Viešojo objekto, nurodyto šio straipsnio 1 dalyje, valdytojas (o kai objekto savininkas nežinomas, – žemės, ant kurios yra objektas, valdytojas), gavęs šio įstatymo 4 straipsnio 8 dalyje nurodytą Centro generalinio direktoriaus sprendimą, Centrui per 10</text:span><text:span text:style-name="T323"><text:s/>darbo dienų pateikia išsamią informaciją ir ją pagrindžiančius įrodymus, kad viešasis objektas atitinka šio straipsnio 1 dalies nuostatas.</text:span><text:span text:style-name="T324"><text:s/></text:span><text:span text:style-name="T325">Centro generaliniam direktoriui nusprendus, kad<text:s/></text:span><text:span text:style-name="T326">viešasis objektas, dėl kurio priimtas sprendimas, atitinka bent vien</text:span><text:span text:style-name="T327">ą iš šio straipsnio 1 dalyje nustatytų sąlygų</text:span><text:span text:style-name="T328">, toks viešasis objektas gali būti eksponuojamas ar kitaip naudojamas tik tuo atveju, kai viešojo objekto savininkas ar kitas teisėtas valdytojas šalia tokių viešųjų objektų ar tokiuose viešuosiuose objektuose p</text:span><text:span text:style-name="T329">ateikia objektyvią ir kritinę informaciją<text:s/></text:span><text:span text:style-name="T330">apie šio viešojo objekto ryšį su totalitariniais, autoritariniais režimais ir jų ideologijomis, istoriniais ir dabarties įvykiais</text:span><text:span text:style-name="T331">, kurių turinys, tekstas ir kalbos pateikimo forma suderinti su Centru, o eksponuojan</text:span><text:span text:style-name="T332">t ar kitaip naudojant viešuosius objektus – kultūros paveldo objektus – su Departamentu.</text:span></text:p>
        <text:p text:style-name="P333"><text:span text:style-name="T334">3</text:span><text:span text:style-name="T335">. Viešieji objektai, nurodyti šio straipsnio 1 dalyje, negali būti tvarkomi, atnaujinami ar kitaip pakeičiami taip, kad po jų tvarkymo, atnaujinimo ar kitokio pak</text:span><text:span text:style-name="T336">eitimo viešojo objekto pavadinime ar jo turinyje atsirastų papildomų elementų, draudžiamų pagal šio įstatymo 3 straipsnio nuostatas.</text:span></text:p>
        <text:p text:style-name="P337"/>
        <text:p text:style-name="P338"><text:span text:style-name="T339">7</text:span><text:span text:style-name="T340"><text:s/>straipsnis.<text:s/></text:span><text:span text:style-name="T341">Totalitarinių, autoritarinių režimų ideologijų sklaidos prevencija</text:span></text:p>
        <text:p text:style-name="P342"><text:span text:style-name="T343">Centras, nevyriausybinės organiza</text:span><text:span text:style-name="T344">cijos, mokslo ir studijų institucijos totalitarinių, autoritarinių režimų ideologijų sklaidos prevenciją atlieka:</text:span></text:p>
        <text:p text:style-name="P345"><text:span text:style-name="T346">1</text:span><text:span text:style-name="T347">) įgyvendindami projektus ir programas, skleisdami informaciją, plėsdami visuomenės žinias ir supratimą apie totalitarinių, autoritarinių r</text:span><text:span text:style-name="T348">ežimų ir jų ideologijų žalą, šių režimų įvykdytus ar vykdomus nusikaltimus;<text:s/></text:span></text:p>
        <text:p text:style-name="P349"><text:span text:style-name="T350">2</text:span><text:span text:style-name="T351">) sudarydami galimybes visuomenei stiprinti žinias ir įgūdžius, didinančius jos atsparumą dezinformacijai;</text:span></text:p>
        <text:p text:style-name="P352"><text:span text:style-name="T353">3</text:span><text:span text:style-name="T354">)<text:s/></text:span><text:span text:style-name="T355">vykdydami mokslinius tyrimus ir užtikrindamas jų rezultatų p</text:span><text:span text:style-name="T356">ristatymą visuomenei.</text:span></text:p>
        <text:p text:style-name="P357"/>
        <text:p text:style-name="P358"><text:span text:style-name="T359">8</text:span><text:span text:style-name="T360"><text:s/>straipsnis.<text:s/></text:span><text:span text:style-name="T361">Įstatymo įsigaliojimas, įgyvendinimas ir taikymas</text:span></text:p>
        <text:p text:style-name="P362"><text:span text:style-name="T363">1</text:span><text:span text:style-name="T364">. Šis įstatymas</text:span><text:span text:style-name="T365">, išskyrus šio straipsnio 2 dalį,</text:span><text:span text:style-name="T366"><text:s/>įsigalioja 2023 m. gegužės 1 d.</text:span></text:p>
        <text:p text:style-name="P367"><text:span text:style-name="T368">2</text:span><text:span text:style-name="T369">.<text:s/></text:span><text:span text:style-name="T370">Lietuvos gyventojų genocido ir rezistencijos tyrimų centras<text:s/></text:span><text:span text:style-name="T371">iki 2023</text:span><text:span text:style-name="T372"><text:s/>m. balandžio 30 d. priima šio įstatymo įgyvendinamuosius teisės aktus.</text:span></text:p>
        <text:p text:style-name="P373"><text:span text:style-name="T374">3</text:span><text:span text:style-name="T375">.<text:s/></text:span><text:span text:style-name="T376">Savivaldybių vykdomosios institucijos ne vėliau kaip per 20 darbo dienų nuo šio įstatymo įsigaliojimo dienos<text:s/></text:span><text:span text:style-name="T377">Lietuvos gyventojų genocido ir rezistencijos tyrimų<text:s/></text:span><text:span text:style-name="T378">centrui pateikia</text:span><text:span text:style-name="T379"><text:s/>informaciją apie jų savivaldybių teritorijose esančius viešuosius objektus, galimai neatitinkančius šio įstatymo 3 straipsnio nuostatų.</text:span></text:p>
        <text:p text:style-name="P380"/>
        <text:p text:style-name="P381"><text:span text:style-name="T382">Skelbiu šį Lietuvos Respublikos Seimo priimtą įstatymą.</text:span></text:p>
        <text:p text:style-name="P383"/>
        <text:p text:style-name="P384"/>
        <text:p text:style-name="P385"/>
        <text:p text:style-name="P386"><text:span text:style-name="T387">Respublikos Prezidentas</text:span><text:span text:style-name="T388"><text:tab/></text:span><text:span text:style-name="T389">Gitanas Nausėda</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eimas, Įstatymas</text:span></text:p>
        <text:p text:style-name="P399"><text:span text:style-name="T400">Nr.<text:s/></text:span><text:a xlink:href="https://www.e-tar.lt/portal/legalAct.html?documentId=8e5cd9e02edb11efbdaea558de59136c" office:target-frame-name="_top" xlink:show="replace"><text:span text:style-name="T401">XIV-2753</text:span></text:a><text:span text:style-name="T402">, 2024-06-13, paskelbta TAR 2024-06-20, i. k. 2024-11257</text:span></text:p>
        <text:p text:style-name="P403"><text:span text:style-name="T404">Lietuvos Respublikos draudimo propaguoti tota</text:span><text:span text:style-name="T405">litarinius, autoritarinius režimus ir jų ideologijas įstatymo Nr. XIV-1679 2 ir 4 straipsnių pakeitimo įstatymas</text:span></text:p>
        <text:p text:style-name="P406"/>
        <text:p text:style-name="P4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21T12:49:00Z</meta:creation-date>
    <dc:date>2024-06-21T12:49:00Z</dc:date>
    <meta:print-date>2022-12-15T08:23:00Z</meta:print-date>
    <meta:template xlink:href="Normal.dotm" xlink:type="simple"/>
    <meta:editing-cycles>2</meta:editing-cycles>
    <meta:editing-duration>PT0S</meta:editing-duration>
    <meta:document-statistic meta:page-count="3" meta:paragraph-count="206" meta:word-count="1990" meta:character-count="15681" meta:row-count="514" meta:non-whitespace-character-count="13897"/>
  </office:meta>
</office:document-meta>
</file>