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29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6" style:parent-style-name="Normal" style:master-page-name="MPF1" style:family="paragraph">
      <style:paragraph-properties fo:break-before="page" fo:text-align="justify" fo:margin-left="3.6in" style:page-number="1">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9" style:parent-style-name="Normal" style:family="paragraph">
      <style:paragraph-properties fo:widows="0" fo:orphans="0" fo:text-align="justify" fo:line-height="150%"/>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weight-complex="bold" style:font-style-complex="italic" style:font-size-complex="12p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name-asian="Calibri" fo:font-weight="bold" style:font-weight-asian="bold" style:font-weight-complex="bold" style:font-style-complex="italic" style:font-size-complex="12pt"/>
    </style:style>
    <style:style style:name="T216" style:parent-style-name="DefaultParagraphFont" style:family="text">
      <style:text-properties style:font-name-asian="Calibri" style:font-weight-complex="bold" style:font-style-complex="italic"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weight-complex="bold" style:font-style-complex="italic"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fo:font-weight="bold" style:font-weight-asian="bold" style:font-weight-complex="bold" style:font-style-complex="italic" style:font-size-complex="12pt"/>
    </style:style>
    <style:style style:name="T221" style:parent-style-name="DefaultParagraphFont" style:family="text">
      <style:text-properties style:font-name-asian="Calibri" fo:font-weight="bold" style:font-weight-asian="bold" style:font-weight-complex="bold" style:font-style-complex="italic" style:font-size-complex="12pt"/>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fo:letter-spacing="0.0027in" style:font-size-complex="12pt" style:language-asian="lt" style:country-asian="LT"/>
    </style:style>
    <style:style style:name="T250" style:parent-style-name="DefaultParagraphFont" style:family="text">
      <style:text-properties style:font-weight-complex="bold" fo:letter-spacing="0.0027in" style:font-size-complex="12pt" style:language-asian="lt" style:country-asian="LT"/>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fo:language="en" fo:country="US"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194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19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text-position="super 66.6%"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fo:background-color="#FFFFFF"/>
    </style:style>
    <style:style style:name="T492" style:parent-style-name="DefaultParagraphFont" style:family="text">
      <style:text-properties style:font-name-asian="Calibri" fo:font-weight="bold" style:font-weight-asian="bold" style:font-weight-complex="bold"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fo:font-weight="bold" style:font-weight-asian="bold" style:font-weight-complex="bold"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punctuation-wrap="simple" fo:text-align="justify" style:vertical-align="baseline" fo:line-height="150%" fo:text-indent="0.4923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fo:letter-spacing="-0.0013in"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line-height="150%"/>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45%"/>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letter-spacing="0.0027in" style:font-size-complex="11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letter-spacing="0.0027in" style:font-size-complex="11pt"/>
    </style:style>
    <style:style style:name="T554" style:parent-style-name="DefaultParagraphFont" style:family="text">
      <style:text-properties style:font-name-asian="Calibri" fo:letter-spacing="0.0027in" style:font-size-complex="11pt"/>
    </style:style>
    <style:style style:name="T555" style:parent-style-name="DefaultParagraphFont" style:family="text">
      <style:text-properties style:font-name-asian="Calibri" fo:letter-spacing="0.0027in" style:font-size-complex="11pt" fo:language="en" fo:country="US"/>
    </style:style>
    <style:style style:name="T556" style:parent-style-name="DefaultParagraphFont" style:family="text">
      <style:text-properties style:font-name-asian="Calibri" fo:letter-spacing="0.0027in" style:font-size-complex="11pt"/>
    </style:style>
    <style:style style:name="P557" style:parent-style-name="Normal" style:family="paragraph">
      <style:paragraph-properties fo:text-align="justify" fo:line-height="150%" fo:text-indent="0.5in"/>
      <style:text-properties style:font-name-asian="Calibri" fo:letter-spacing="0.0027in"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letter-spacing="0.0027in" style:font-size-complex="11pt"/>
    </style:style>
    <style:style style:name="T565" style:parent-style-name="DefaultParagraphFont" style:family="text">
      <style:text-properties style:font-name-asian="Calibri" fo:letter-spacing="0.0027in"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letter-spacing="0.0027in" style:font-size-complex="11pt"/>
    </style:style>
    <style:style style:name="T568" style:parent-style-name="DefaultParagraphFont" style:family="text">
      <style:text-properties style:font-name-asian="Calibri" fo:letter-spacing="0.0027in" style:font-size-complex="11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letter-spacing="0.0027in" style:font-size-complex="11pt"/>
    </style:style>
    <style:style style:name="T571" style:parent-style-name="DefaultParagraphFont" style:family="text">
      <style:text-properties style:font-name-asian="Calibri" fo:letter-spacing="0.0027in"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letter-spacing="0.0027in" style:font-size-complex="11pt"/>
    </style:style>
    <style:style style:name="T574" style:parent-style-name="DefaultParagraphFont" style:family="text">
      <style:text-properties style:font-name-asian="Calibri" fo:letter-spacing="0.0027in" style:font-size-complex="11pt"/>
    </style:style>
    <style:style style:name="T575" style:parent-style-name="DefaultParagraphFont" style:family="text">
      <style:text-properties style:font-name-asian="Calibri" fo:letter-spacing="0.0027in" style:font-size-complex="11pt"/>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style:font-name-asian="Calibri" fo:letter-spacing="0.0027in" style:font-size-complex="11pt"/>
    </style:style>
    <style:style style:name="T578" style:parent-style-name="DefaultParagraphFont" style:family="text">
      <style:text-properties style:font-name-asian="Calibri" fo:letter-spacing="0.0027in" style:font-size-complex="11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name-asian="Calibri" fo:letter-spacing="0.0027in" style:font-size-complex="11pt" fo:language="en" fo:country="GB"/>
    </style:style>
    <style:style style:name="T591" style:parent-style-name="DefaultParagraphFont" style:family="text">
      <style:text-properties style:font-name-asian="Calibri" fo:letter-spacing="0.0027in" style:font-size-complex="11pt" fo:language="en" fo:country="GB"/>
    </style:style>
    <style:style style:name="T592" style:parent-style-name="DefaultParagraphFont" style:family="text">
      <style:text-properties style:font-name-asian="Calibri" fo:letter-spacing="0.0027in" style:font-size-complex="11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name-asian="Calibri" fo:color="#000000" fo:letter-spacing="0.0027in" style:font-size-complex="11pt"/>
    </style:style>
    <style:style style:name="T619" style:parent-style-name="DefaultParagraphFont" style:family="text">
      <style:text-properties style:font-name-asian="Calibri" fo:color="#000000" fo:letter-spacing="0.0027in" style:font-size-complex="11pt"/>
    </style:style>
    <style:style style:name="T620" style:parent-style-name="DefaultParagraphFont" style:family="text">
      <style:text-properties style:font-name-asian="Calibri" fo:color="#000000" fo:letter-spacing="0.0027in"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letter-spacing="0.0027in" style:font-size-complex="11pt"/>
    </style:style>
    <style:style style:name="T628" style:parent-style-name="DefaultParagraphFont" style:family="text">
      <style:text-properties style:font-name-asian="Calibri" fo:letter-spacing="0.0027in" style:font-size-complex="11pt"/>
    </style:style>
    <style:style style:name="T629" style:parent-style-name="DefaultParagraphFont" style:family="text">
      <style:text-properties style:font-name-asian="Calibri" fo:letter-spacing="0.0027in" style:font-size-complex="11pt"/>
    </style:style>
    <style:style style:name="T630" style:parent-style-name="DefaultParagraphFont" style:family="text">
      <style:text-properties style:font-name-asian="Calibri" fo:font-weight="bold" style:font-weight-asian="bold" fo:letter-spacing="0.0027in" style:font-size-complex="11pt"/>
    </style:style>
    <style:style style:name="T631" style:parent-style-name="DefaultParagraphFont" style:family="text">
      <style:text-properties style:font-name-asian="Calibri" fo:letter-spacing="0.0027in"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letter-spacing="0.0027in" style:font-size-complex="11pt"/>
    </style:style>
    <style:style style:name="T634" style:parent-style-name="DefaultParagraphFont" style:family="text">
      <style:text-properties style:font-name-asian="Calibri" fo:letter-spacing="0.0027in" style:font-size-complex="11pt"/>
    </style:style>
    <style:style style:name="T635" style:parent-style-name="DefaultParagraphFont" style:family="text">
      <style:text-properties style:font-name-asian="Calibri" fo:letter-spacing="0.0027in" style:font-size-complex="11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size="11pt" style:font-size-asian="11pt"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27in" style:font-size-complex="11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letter-spacing="0.0027in" style:font-size-complex="12pt"/>
    </style:style>
    <style:style style:name="T683" style:parent-style-name="DefaultParagraphFont" style:family="text">
      <style:text-properties style:font-name-asian="Calibri" fo:letter-spacing="0.0027in" style:font-size-complex="12pt"/>
    </style:style>
    <style:style style:name="T684" style:parent-style-name="DefaultParagraphFont" style:family="text">
      <style:text-properties style:font-name-asian="Calibri" fo:letter-spacing="0.0027in" style:font-size-complex="11pt"/>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fo:letter-spacing="0.0027in" style:font-size-complex="11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style:punctuation-wrap="simple" fo:text-align="justify" style:vertical-align="baseline" fo:line-height="150%"/>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fo:letter-spacing="-0.0013in" style:font-size-complex="12pt" style:language-asian="lt" style:country-asian="LT"/>
    </style:style>
    <style:style style:name="T721" style:parent-style-name="DefaultParagraphFont" style:family="text">
      <style:text-properties style:font-name-asian="Calibri" fo:color="#000000" fo:letter-spacing="-0.0013in"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0"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fo:language="en" fo:country="GB"/>
    </style:style>
    <style:style style:name="T818" style:parent-style-name="DefaultParagraphFont" style:family="text">
      <style:text-properties style:font-name-asian="Calibri" style:font-size-complex="12pt" fo:language="en" fo:country="GB"/>
    </style:style>
    <style:style style:name="T819" style:parent-style-name="DefaultParagraphFont" style:family="text">
      <style:text-properties style:font-name-asian="Calibri" style:font-size-complex="12pt" fo:language="en" fo:country="GB"/>
    </style:style>
    <style:style style:name="T820" style:parent-style-name="DefaultParagraphFont" style:family="text">
      <style:text-properties style:font-name-asian="Calibri" style:font-size-complex="12pt" fo:language="en" fo:country="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194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194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194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194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kooper"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style:text-position="super 66.6%"/>
    </style:style>
    <style:style style:name="T898" style:parent-style-name="DefaultParagraphFont" style:family="text">
      <style:text-properties style:font-name-asian="Calibri" style:text-position="super 66.6%" style:font-size-complex="12pt" fo:language="en" fo:country="GB"/>
    </style:style>
    <style:style style:name="T899" style:parent-style-name="DefaultParagraphFont" style:family="text">
      <style:text-properties style:font-name-asian="Calibri" style:font-size-complex="12pt" fo:language="en" fo:country="GB"/>
    </style:style>
    <style:style style:name="T900" style:parent-style-name="DefaultParagraphFont" style:family="text">
      <style:text-properties style:font-name-asian="Calibri" style:font-size-complex="12pt" fo:language="en" fo:country="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letter-spacing="-0.0006in" style:font-size-complex="12pt"/>
    </style:style>
    <style:style style:name="T925" style:parent-style-name="DefaultParagraphFont" style:family="text">
      <style:text-properties style:font-name-asian="Calibri" fo:letter-spacing="-0.0006in"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baseline" fo:line-height="150%" fo:text-indent="0.4923in"/>
    </style:style>
    <style:style style:name="T928" style:parent-style-name="DefaultParagraphFont" style:family="text">
      <style:text-properties style:font-name-asian="Calibri" style:font-size-complex="12pt" fo:language="en" fo:country="GB"/>
    </style:style>
    <style:style style:name="T929" style:parent-style-name="DefaultParagraphFont" style:family="text">
      <style:text-properties style:font-name-asian="Calibri" style:font-size-complex="12pt" fo:language="en" fo:country="GB"/>
    </style:style>
    <style:style style:name="T930" style:parent-style-name="DefaultParagraphFont" style:family="text">
      <style:text-properties style:font-name-asian="Calibri" style:font-size-complex="12pt" fo:language="en" fo:country="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4923in"/>
    </style:style>
    <style:style style:name="T937" style:parent-style-name="DefaultParagraphFont" style:family="text">
      <style:text-properties fo:letter-spacing="-0.0006in" style:language-asian="lt" style:country-asian="LT"/>
    </style:style>
    <style:style style:name="T938" style:parent-style-name="DefaultParagraphFont" style:family="text">
      <style:text-properties fo:letter-spacing="-0.0006in" style:language-asian="lt" style:country-asian="LT"/>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fo:color="#000000" style:font-size-complex="11pt"/>
    </style:style>
    <style:style style:name="T943" style:parent-style-name="DefaultParagraphFont" style:family="text">
      <style:text-properties fo:letter-spacing="-0.0006in" style:language-asian="lt" style:country-asian="LT"/>
    </style:style>
    <style:style style:name="T944" style:parent-style-name="DefaultParagraphFont" style:family="text">
      <style:text-properties style:font-name-asian="Calibri" fo:color="#000000"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fo:language="en" fo:country="US"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name-asian="Calibri" style:font-size-complex="12pt" fo:language="en" fo:country="GB"/>
    </style:style>
    <style:style style:name="T988" style:parent-style-name="DefaultParagraphFont" style:family="text">
      <style:text-properties style:font-name-asian="Calibri" style:font-size-complex="12pt" fo:language="en" fo:country="GB"/>
    </style:style>
    <style:style style:name="T989" style:parent-style-name="DefaultParagraphFont" style:family="text">
      <style:text-properties style:font-name-asian="Calibri" style:font-size-complex="12pt" fo:language="en" fo:country="GB"/>
    </style:style>
    <style:style style:name="P990" style:parent-style-name="Normal" style:family="paragraph">
      <style:paragraph-properties style:punctuation-wrap="simple" fo:text-align="justify" style:vertical-align="baseline" fo:line-height="150%" fo:text-indent="0.4923in"/>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letter-spacing="-0.0006in" style:font-size-complex="12pt" fo:language="en" fo:country="GB"/>
    </style:style>
    <style:style style:name="T994" style:parent-style-name="DefaultParagraphFont" style:family="text">
      <style:text-properties style:font-name-asian="Calibri" style:font-size-complex="12pt" fo:language="en" fo:country="GB"/>
    </style:style>
    <style:style style:name="T995" style:parent-style-name="DefaultParagraphFont" style:family="text">
      <style:text-properties style:font-name-asian="Calibri" style:font-size-complex="12pt" fo:language="en" fo:country="GB"/>
    </style:style>
    <style:style style:name="P996" style:parent-style-name="Normal" style:family="paragraph">
      <style:paragraph-properties style:punctuation-wrap="simple" fo:text-align="justify" style:vertical-align="baseline" fo:line-height="150%"/>
    </style:style>
    <style:style style:name="T997" style:parent-style-name="DefaultParagraphFont" style:family="text">
      <style:text-properties style:font-name-asian="Calibri" style:font-size-complex="12pt" fo:language="en" fo:country="GB"/>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style:font-name-asian="Calibri" style:font-size-complex="12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50%" fo:text-indent="0.4923in"/>
    </style:style>
    <style:style style:name="T1008" style:parent-style-name="DefaultParagraphFont" style:family="text">
      <style:text-properties style:font-name-asian="Calibri" style:font-size-complex="12pt" fo:language="en" fo:country="GB"/>
    </style:style>
    <style:style style:name="T1009" style:parent-style-name="DefaultParagraphFont" style:family="text">
      <style:text-properties style:font-name-asian="Calibri" style:font-size-complex="12pt" fo:language="en" fo:country="GB"/>
    </style:style>
    <style:style style:name="P101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50%"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493in"/>
    </style:style>
    <style:style style:name="T1032" style:parent-style-name="DefaultParagraphFont" style:family="text">
      <style:text-properties style:font-name-asian="Calibri" style:font-size-complex="12pt" fo:language="en" fo:country="GB"/>
    </style:style>
    <style:style style:name="T1033" style:parent-style-name="DefaultParagraphFont" style:family="text">
      <style:text-properties style:font-name-asian="Calibri" style:font-size-complex="12pt" fo:language="en" fo:country="GB"/>
    </style:style>
    <style:style style:name="T1034" style:parent-style-name="DefaultParagraphFont" style:family="text">
      <style:text-properties style:font-name-asian="Calibri" style:font-size-complex="12pt" fo:language="en" fo:country="GB"/>
    </style:style>
    <style:style style:name="P1035" style:parent-style-name="Normal" style:family="paragraph">
      <style:paragraph-properties style:punctuation-wrap="simple" fo:text-align="justify" style:vertical-align="baseline" fo:line-height="150%" fo:text-indent="0.4923in"/>
    </style:style>
    <style:style style:name="T1036" style:parent-style-name="DefaultParagraphFont" style:family="text">
      <style:text-properties style:font-name-asian="Calibri" style:font-size-complex="12pt" fo:language="en" fo:country="GB"/>
    </style:style>
    <style:style style:name="T1037" style:parent-style-name="DefaultParagraphFont" style:family="text">
      <style:text-properties style:font-name-asian="Calibri" style:font-size-complex="12pt" fo:language="en" fo:country="GB"/>
    </style:style>
    <style:style style:name="P1038" style:parent-style-name="Normal" style:family="paragraph">
      <style:paragraph-properties style:punctuation-wrap="simple" fo:text-align="justify" style:vertical-align="baseline" fo:line-height="150%" fo:text-indent="0.4923in"/>
    </style:style>
    <style:style style:name="T1039" style:parent-style-name="DefaultParagraphFont" style:family="text">
      <style:text-properties style:font-name-asian="Calibri" style:font-size-complex="12pt" fo:language="en" fo:country="GB"/>
    </style:style>
    <style:style style:name="T1040" style:parent-style-name="DefaultParagraphFont" style:family="text">
      <style:text-properties style:font-name-asian="Calibri" style:font-size-complex="12pt" fo:language="en" fo:country="GB"/>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name-asian="Calibri" style:font-size-complex="12pt" fo:language="en" fo:country="GB"/>
    </style:style>
    <style:style style:name="T1043" style:parent-style-name="DefaultParagraphFont" style:family="text">
      <style:text-properties style:font-name-asian="Calibri" style:font-size-complex="12pt" fo:language="en" fo:country="GB"/>
    </style:style>
    <style:style style:name="T1044" style:parent-style-name="DefaultParagraphFont" style:family="text">
      <style:text-properties style:font-name-asian="Calibri" style:font-size-complex="12pt" fo:language="en" fo:country="GB"/>
    </style:style>
    <style:style style:name="P1045" style:parent-style-name="Normal" style:family="paragraph">
      <style:paragraph-properties style:punctuation-wrap="simple" fo:text-align="justify" style:vertical-align="baseline"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punctuation-wrap="simple" fo:text-align="justify" style:vertical-align="baseline" fo:line-height="145%" fo:text-indent="0.5in"/>
    </style:style>
    <style:style style:name="T1075" style:parent-style-name="DefaultParagraphFont" style:family="text">
      <style:text-properties style:font-name="TimesLT" fo:letter-spacing="0.002in" style:font-size-complex="12pt" style:language-asian="lt" style:country-asian="LT"/>
    </style:style>
    <style:style style:name="T1076" style:parent-style-name="DefaultParagraphFont" style:family="text">
      <style:text-properties style:font-name="TimesLT" fo:letter-spacing="0.002in" style:font-size-complex="12pt" style:language-asian="lt" style:country-asian="LT"/>
    </style:style>
    <style:style style:name="T1077" style:parent-style-name="DefaultParagraphFont" style:family="text">
      <style:text-properties style:font-name="TimesLT" fo:letter-spacing="0.002in" style:font-size-complex="12pt" style:language-asian="lt" style:country-asian="LT"/>
    </style:style>
    <style:style style:name="P1078" style:parent-style-name="Normal" style:family="paragraph">
      <style:paragraph-properties fo:text-align="justify" fo:line-height="150%" fo:text-indent="0.43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tyle-complex="italic"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194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194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194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194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194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194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194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194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194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194in"/>
    </style:style>
    <style:style style:name="T1141" style:parent-style-name="DefaultParagraphFont" style:family="text">
      <style:text-properties style:font-name-asian="Calibri" fo:letter-spacing="-0.0027in" style:font-size-complex="12pt"/>
    </style:style>
    <style:style style:name="T1142" style:parent-style-name="DefaultParagraphFont" style:family="text">
      <style:text-properties style:font-name-asian="Calibri" fo:letter-spacing="-0.0027in"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145" style:parent-style-name="DefaultParagraphFont" style:family="text">
      <style:text-properties style:font-name-asian="Calibri" style:font-size-complex="12pt" fo:language="en" fo:country="GB"/>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letter-spacing="-0.0027in"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194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style:punctuation-wrap="simple" fo:text-align="justify" style:vertical-align="baseline" fo:line-height="150%" fo:text-indent="0.5194in"/>
    </style:style>
    <style:style style:name="T1178" style:parent-style-name="DefaultParagraphFont" style:family="text">
      <style:text-properties style:font-name-asian="Calibri" fo:letter-spacing="-0.0027in" style:font-size-complex="12pt"/>
    </style:style>
    <style:style style:name="T1179" style:parent-style-name="DefaultParagraphFont" style:family="text">
      <style:text-properties style:font-name-asian="Calibri" fo:letter-spacing="-0.0027in" style:font-size-complex="12pt"/>
    </style:style>
    <style:style style:name="T1180" style:parent-style-name="DefaultParagraphFont" style:family="text">
      <style:text-properties style:font-name-asian="Calibri" fo:letter-spacing="-0.0027in"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4923in"/>
    </style:style>
    <style:style style:name="T1188" style:parent-style-name="DefaultParagraphFont" style:family="text">
      <style:text-properties style:font-name-asian="Calibri" fo:letter-spacing="-0.0027in" style:font-size-complex="12pt"/>
    </style:style>
    <style:style style:name="T1189" style:parent-style-name="DefaultParagraphFont" style:family="text">
      <style:text-properties style:font-name-asian="Calibri" fo:letter-spacing="-0.0027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45%"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style:punctuation-wrap="simple" fo:text-align="justify" style:vertical-align="baseline" fo:line-height="150%" fo:text-indent="0.4923in"/>
    </style:style>
    <style:style style:name="T1199" style:parent-style-name="DefaultParagraphFont" style:family="text">
      <style:text-properties style:font-name-asian="Calibri" fo:letter-spacing="-0.0027in" style:font-size-complex="12pt"/>
    </style:style>
    <style:style style:name="T1200" style:parent-style-name="DefaultParagraphFont" style:family="text">
      <style:text-properties style:font-name-asian="Calibri" fo:letter-spacing="-0.0027in"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name-asian="Calibri" style:font-size-complex="12pt" fo:language="en" fo:country="GB"/>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4923in"/>
    </style:style>
    <style:style style:name="T1229" style:parent-style-name="DefaultParagraphFont" style:family="text">
      <style:text-properties style:font-name-asian="Calibri" fo:language="en" fo:country="GB"/>
    </style:style>
    <style:style style:name="T1230" style:parent-style-name="DefaultParagraphFont" style:family="text">
      <style:text-properties style:font-name-asian="Calibri" fo:language="en" fo:country="GB"/>
    </style:style>
    <style:style style:name="T1231" style:parent-style-name="DefaultParagraphFont" style:family="text">
      <style:text-properties style:font-name-asian="Calibri" style:font-size-complex="11pt" fo:language="en" fo:country="GB"/>
    </style:style>
    <style:style style:name="T1232" style:parent-style-name="DefaultParagraphFont" style:family="text">
      <style:text-properties style:font-name-asian="Calibri" fo:language="en" fo:country="GB"/>
    </style:style>
    <style:style style:name="T1233" style:parent-style-name="DefaultParagraphFont" style:family="text">
      <style:text-properties style:font-name-asian="Calibri" fo:language="en" fo:country="GB"/>
    </style:style>
    <style:style style:name="T1234" style:parent-style-name="DefaultParagraphFont" style:family="text">
      <style:text-properties style:font-name-asian="Calibri" style:font-size-complex="11pt" fo:language="en" fo:country="GB"/>
    </style:style>
    <style:style style:name="T1235" style:parent-style-name="DefaultParagraphFont" style:family="text">
      <style:text-properties style:font-name-asian="Calibri" fo:language="en" fo:country="GB"/>
    </style:style>
    <style:style style:name="T1236" style:parent-style-name="DefaultParagraphFont" style:family="text">
      <style:text-properties style:font-name-asian="Calibri" style:font-size-complex="11pt" fo:language="en" fo:country="GB"/>
    </style:style>
    <style:style style:name="P1237" style:parent-style-name="Normal" style:family="paragraph">
      <style:paragraph-properties style:punctuation-wrap="simple" fo:text-align="justify" style:vertical-align="baseline" fo:line-height="150%" fo:text-indent="0.4923in"/>
    </style:style>
    <style:style style:name="T1238" style:parent-style-name="DefaultParagraphFont" style:family="text">
      <style:text-properties style:font-name-asian="Calibri" style:font-size-complex="11pt" fo:language="en" fo:country="GB"/>
    </style:style>
    <style:style style:name="T1239" style:parent-style-name="DefaultParagraphFont" style:family="text">
      <style:text-properties style:font-name-asian="Calibri" style:font-size-complex="11pt" fo:language="en" fo:country="GB"/>
    </style:style>
    <style:style style:name="P1240" style:parent-style-name="Normal" style:family="paragraph">
      <style:paragraph-properties style:punctuation-wrap="simple" fo:text-align="justify" style:vertical-align="baseline" fo:line-height="150%" fo:text-indent="0.4923in"/>
    </style:style>
    <style:style style:name="T1241" style:parent-style-name="DefaultParagraphFont" style:family="text">
      <style:text-properties style:font-name-asian="Calibri" style:font-size-complex="11pt" fo:language="en" fo:country="GB"/>
    </style:style>
    <style:style style:name="T1242" style:parent-style-name="DefaultParagraphFont" style:family="text">
      <style:text-properties style:font-name-asian="Calibri" style:font-size-complex="11pt" fo:language="en" fo:country="GB"/>
    </style:style>
    <style:style style:name="T1243" style:parent-style-name="DefaultParagraphFont" style:family="text">
      <style:text-properties style:font-name-asian="Calibri" style:font-size-complex="11pt" fo:language="en" fo:country="GB"/>
    </style:style>
    <style:style style:name="P1244" style:parent-style-name="Normal" style:family="paragraph">
      <style:paragraph-properties style:punctuation-wrap="simple" fo:text-align="justify" style:vertical-align="baseline" fo:line-height="150%" fo:text-indent="0.4923in"/>
    </style:style>
    <style:style style:name="T1245" style:parent-style-name="DefaultParagraphFont" style:family="text">
      <style:text-properties style:font-name-asian="Calibri" style:font-size-complex="11pt" fo:language="en" fo:country="GB"/>
    </style:style>
    <style:style style:name="T1246" style:parent-style-name="DefaultParagraphFont" style:family="text">
      <style:text-properties style:font-name-asian="Calibri" style:font-size-complex="11pt" fo:language="en" fo:country="GB"/>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P1261" style:parent-style-name="Normal" style:family="paragraph">
      <style:paragraph-properties style:punctuation-wrap="simple" fo:text-align="justify" style:vertical-align="baseline" fo:line-height="150%" fo:text-indent="0.4923in"/>
    </style:style>
    <style:style style:name="T1262" style:parent-style-name="DefaultParagraphFont" style:family="text">
      <style:text-properties style:font-name-asian="Calibri" style:font-size-complex="12pt" fo:language="en" fo:country="GB"/>
    </style:style>
    <style:style style:name="T1263" style:parent-style-name="DefaultParagraphFont" style:family="text">
      <style:text-properties style:font-name-asian="Calibri" style:font-size-complex="12pt" fo:language="en" fo:country="GB"/>
    </style:style>
    <style:style style:name="T1264" style:parent-style-name="DefaultParagraphFont" style:family="text">
      <style:text-properties style:font-name-asian="Calibri" style:font-size-complex="11pt" fo:language="en" fo:country="GB"/>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style:font-name-asian="Calibri" style:font-size-complex="12pt" fo:language="en" fo:country="GB"/>
    </style:style>
    <style:style style:name="T1267" style:parent-style-name="DefaultParagraphFont" style:family="text">
      <style:text-properties style:font-name-asian="Calibri" style:font-size-complex="12pt" fo:language="en" fo:country="GB"/>
    </style:style>
    <style:style style:name="T1268" style:parent-style-name="DefaultParagraphFont" style:family="text">
      <style:text-properties style:font-name-asian="Calibri" style:font-size-complex="11pt" fo:language="en" fo:country="GB"/>
    </style:style>
    <style:style style:name="P1269" style:parent-style-name="Normal" style:family="paragraph">
      <style:paragraph-properties style:punctuation-wrap="simple" fo:text-align="justify" style:vertical-align="baseline" fo:line-height="150%" fo:text-indent="0.4923in"/>
    </style:style>
    <style:style style:name="T1270" style:parent-style-name="DefaultParagraphFont" style:family="text">
      <style:text-properties style:font-name-asian="Calibri" style:font-size-complex="12pt" fo:language="en" fo:country="GB"/>
    </style:style>
    <style:style style:name="T1271" style:parent-style-name="DefaultParagraphFont" style:family="text">
      <style:text-properties style:font-name-asian="Calibri"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style:punctuation-wrap="simple" fo:text-align="justify" style:vertical-align="baseline"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name-asian="Calibri" style:font-size-complex="11pt" fo:language="en" fo:country="GB"/>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style:font-name-asian="Calibri" style:font-size-complex="12pt" fo:language="en" fo:country="GB"/>
    </style:style>
    <style:style style:name="T1280" style:parent-style-name="DefaultParagraphFont" style:family="text">
      <style:text-properties style:font-name-asian="Calibri" style:font-size-complex="12pt" fo:language="en" fo:country="GB"/>
    </style:style>
    <style:style style:name="T1281" style:parent-style-name="DefaultParagraphFont" style:family="text">
      <style:text-properties style:font-name-asian="Calibri" style:font-size-complex="11pt" fo:language="en" fo:country="GB"/>
    </style:style>
    <style:style style:name="P1282" style:parent-style-name="Normal" style:family="paragraph">
      <style:paragraph-properties style:punctuation-wrap="simple" fo:text-align="justify" style:vertical-align="baseline" fo:line-height="150%" fo:text-indent="0.5in"/>
    </style:style>
    <style:style style:name="T1283" style:parent-style-name="DefaultParagraphFont" style:family="text">
      <style:text-properties style:font-name-asian="Calibri" style:font-size-complex="12pt" fo:language="en" fo:country="GB"/>
    </style:style>
    <style:style style:name="T1284" style:parent-style-name="DefaultParagraphFont" style:family="text">
      <style:text-properties style:font-name-asian="Calibri" style:font-size-complex="12pt" fo:language="en" fo:country="GB"/>
    </style:style>
    <style:style style:name="T1285" style:parent-style-name="DefaultParagraphFont" style:family="text">
      <style:text-properties style:font-name-asian="Calibri" style:font-size-complex="11pt" fo:language="en" fo:country="GB"/>
    </style:style>
    <style:style style:name="P1286" style:parent-style-name="Normal" style:family="paragraph">
      <style:paragraph-properties style:punctuation-wrap="simple" fo:text-align="justify" style:vertical-align="baseline"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name-asian="Calibri" fo:letter-spacing="-0.0027in" style:font-size-complex="12pt"/>
    </style:style>
    <style:style style:name="T1299" style:parent-style-name="DefaultParagraphFont" style:family="text">
      <style:text-properties style:font-name-asian="Calibri" fo:letter-spacing="-0.0027i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weight-complex="bold" fo:color="#000000" style:font-size-complex="12pt" style:language-asian="lt" style:country-asian="LT"/>
    </style:style>
    <style:style style:name="T1326" style:parent-style-name="DefaultParagraphFont" style:family="text">
      <style:text-properties style:font-name-asian="Calibri" fo:color="#000000" fo:letter-spacing="-0.0013in" style:font-size-complex="12pt" style:language-asian="lt" style:country-asian="LT"/>
    </style:style>
    <style:style style:name="T1327" style:parent-style-name="DefaultParagraphFont" style:family="text">
      <style:text-properties style:font-name-asian="Calibri" fo:color="#000000" fo:letter-spacing="-0.0013in" style:font-size-complex="12pt" style:language-asian="lt" style:country-asian="LT"/>
    </style:style>
    <style:style style:name="T1328" style:parent-style-name="DefaultParagraphFont" style:family="text">
      <style:text-properties style:font-name-asian="Calibri" fo:color="#000000" fo:letter-spacing="-0.0013in" style:font-size-complex="12pt" style:language-asian="lt" style:country-asian="LT"/>
    </style:style>
    <style:style style:name="T1329" style:parent-style-name="DefaultParagraphFont" style:family="text">
      <style:text-properties style:font-name-asian="Calibri" fo:color="#000000" fo:letter-spacing="-0.0013in" style:font-size-complex="12pt" style:language-asian="lt" style:country-asian="LT"/>
    </style:style>
    <style:style style:name="T1330" style:parent-style-name="DefaultParagraphFont" style:family="text">
      <style:text-properties style:font-name-asian="Calibri" fo:letter-spacing="-0.0013in" style:font-size-complex="12pt"/>
    </style:style>
    <style:style style:name="T1331" style:parent-style-name="DefaultParagraphFont" style:family="text">
      <style:text-properties style:font-name-asian="Calibri" fo:letter-spacing="-0.0013in" style:font-size-complex="12pt"/>
    </style:style>
    <style:style style:name="P1332" style:parent-style-name="Normal" style:family="paragraph">
      <style:paragraph-properties fo:text-align="justify" fo:line-height="145%" fo:text-indent="0.4923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name-complex="Calibri" fo:color="#000000" style:letter-kerning="true" style:font-size-complex="9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194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194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1pt"/>
    </style:style>
    <style:style style:name="P1361" style:parent-style-name="Normal" style:family="paragraph">
      <style:paragraph-properties fo:text-align="center" fo:line-height="150%"/>
    </style:style>
    <style:style style:name="T1362" style:parent-style-name="DefaultParagraphFont" style:family="text">
      <style:text-properties style:font-name-asian="Calibri" fo:font-weight="bold" style:font-weight-asian="bold" style:font-weight-complex="bold" style:font-size-complex="11pt"/>
    </style:style>
    <style:style style:name="P1363"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194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style:punctuation-wrap="simple" fo:text-align="justify" style:vertical-align="baseline" fo:line-height="150%" fo:text-indent="0.5194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letter-spacing="-0.0013in" style:font-size-complex="12pt"/>
    </style:style>
    <style:style style:name="T1405" style:parent-style-name="DefaultParagraphFont" style:family="text">
      <style:text-properties style:font-name-asian="Calibri" fo:letter-spacing="-0.0013in"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fo:line-height="150%"/>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fo:letter-spacing="-0.0027in" style:font-size-complex="12pt"/>
    </style:style>
    <style:style style:name="T1461" style:parent-style-name="DefaultParagraphFont" style:family="text">
      <style:text-properties style:font-name-asian="Calibri" fo:font-weight="bold" style:font-weight-asian="bold" fo:letter-spacing="-0.0027in"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fo:letter-spacing="-0.0027in"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line-height="150%" fo:text-indent="0.5194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name-asian="Calibri" style:font-size-complex="12pt"/>
    </style:style>
    <style:style style:name="P1496" style:parent-style-name="Normal" style:family="paragraph">
      <style:paragraph-properties style:punctuation-wrap="simple" fo:text-align="justify" style:vertical-align="baseline" fo:line-height="150%" fo:text-indent="0.5194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letter-spacing="0.0027in" style:font-size-complex="11pt"/>
    </style:style>
    <style:style style:name="T1537" style:parent-style-name="DefaultParagraphFont" style:family="text">
      <style:text-properties style:font-name-asian="Calibri" fo:letter-spacing="0.0027in" style:font-size-complex="11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letter-spacing="0.0027in" style:font-size-complex="11pt"/>
    </style:style>
    <style:style style:name="T1540" style:parent-style-name="DefaultParagraphFont" style:family="text">
      <style:text-properties style:font-name-asian="Calibri" fo:letter-spacing="0.0027in" style:font-size-complex="11pt"/>
    </style:style>
    <style:style style:name="T1541" style:parent-style-name="DefaultParagraphFont" style:family="text">
      <style:text-properties style:font-name-asian="Calibri" fo:letter-spacing="0.0027in" style:font-size-complex="11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letter-spacing="0.0027in" style:font-size-complex="11pt"/>
    </style:style>
    <style:style style:name="T1544" style:parent-style-name="DefaultParagraphFont" style:family="text">
      <style:text-properties style:font-name-asian="Calibri" fo:letter-spacing="0.0027in" style:font-size-complex="11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letter-spacing="0.0027in" style:font-size-complex="11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letter-spacing="0.0027in" style:font-size-complex="11pt"/>
    </style:style>
    <style:style style:name="T1549" style:parent-style-name="DefaultParagraphFont" style:family="text">
      <style:text-properties style:font-name-asian="Calibri" fo:letter-spacing="0.0027in" style:font-size-complex="11pt"/>
    </style:style>
    <style:style style:name="T1550" style:parent-style-name="DefaultParagraphFont" style:family="text">
      <style:text-properties style:font-name-asian="Calibri" fo:letter-spacing="0.0027in" style:font-size-complex="11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letter-spacing="0.0027in" style:font-size-complex="11pt"/>
    </style:style>
    <style:style style:name="T1554" style:parent-style-name="DefaultParagraphFont" style:family="text">
      <style:text-properties style:font-name-asian="Calibri" fo:letter-spacing="0.0027in"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letter-spacing="0.0027in" style:font-size-complex="11pt"/>
    </style:style>
    <style:style style:name="T1569" style:parent-style-name="DefaultParagraphFont" style:family="text">
      <style:text-properties style:font-name-asian="Calibri" fo:letter-spacing="0.0027in" style:font-size-complex="11pt"/>
    </style:style>
    <style:style style:name="T1570" style:parent-style-name="DefaultParagraphFont" style:family="text">
      <style:text-properties style:font-name-asian="Calibri" style:font-weight-complex="bold" style:font-style-complex="italic" style:font-size-complex="12pt"/>
    </style:style>
    <style:style style:name="T1571" style:parent-style-name="DefaultParagraphFont" style:family="text">
      <style:text-properties style:font-name-asian="Calibri" style:font-weight-complex="bold" style:font-style-complex="italic"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fo:line-height="150%"/>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rial" style:font-name-complex="Arial" fo:color="#000000" fo:font-size="11pt" style:font-size-asian="11pt"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tyle-complex="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5194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fo:line-height="150%" fo:text-indent="0.5194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letter-spacing="0.0027in"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line-height="150%" fo:text-indent="0.5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line-height="150%" fo:text-indent="0.5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line-height="150%" fo:text-indent="0.5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style:punctuation-wrap="simple" fo:text-align="justify" style:vertical-align="baseline" fo:line-height="150%" fo:text-indent="0.5194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1pt"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line-height="150%"/>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style:punctuation-wrap="simple" fo:text-align="justify" style:vertical-align="baseline" fo:line-height="150%" fo:text-indent="0.4923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margin-left="3.6in" style:page-number="1">
        <style:tab-stops/>
      </style:paragraph-properties>
      <style:text-properties style:font-size-complex="12pt"/>
    </style:style>
    <style:style style:name="P1732" style:parent-style-name="Normal" style:family="paragraph">
      <style:paragraph-properties fo:margin-left="3.6in">
        <style:tab-stops/>
      </style:paragraph-properties>
      <style:text-properties style:font-size-complex="12pt"/>
    </style:style>
    <style:style style:name="P1733" style:parent-style-name="Normal" style:family="paragraph">
      <style:paragraph-properties fo:margin-left="3.6in">
        <style:tab-stops/>
      </style:paragraph-properties>
      <style:text-properties style:font-size-complex="12pt"/>
    </style:style>
    <style:style style:name="P1734" style:parent-style-name="Normal" style:family="paragraph">
      <style:paragraph-properties fo:margin-left="3.6in">
        <style:tab-stops/>
      </style:paragraph-properties>
      <style:text-properties style:font-size-complex="12pt"/>
    </style:style>
    <style:style style:name="P1735" style:parent-style-name="Normal" style:family="paragraph">
      <style:paragraph-properties fo:margin-left="3.6in">
        <style:tab-stops/>
      </style:paragraph-properties>
      <style:text-properties style:font-size-complex="12pt"/>
    </style:style>
    <style:style style:name="P1736" style:parent-style-name="Normal" style:family="paragraph">
      <style:paragraph-properties fo:margin-left="3.6in">
        <style:tab-stops/>
      </style:paragraph-properties>
      <style:text-properties style:font-size-complex="12pt"/>
    </style:style>
    <style:style style:name="P1737" style:parent-style-name="Normal" style:family="paragraph">
      <style:paragraph-properties fo:margin-left="3.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style:font-size-complex="12pt"/>
    </style:style>
    <style:style style:name="TableColumn1746" style:family="table-column">
      <style:table-column-properties style:column-width="2.4222in"/>
    </style:style>
    <style:style style:name="TableColumn1747" style:family="table-column">
      <style:table-column-properties style:column-width="1.2125in"/>
    </style:style>
    <style:style style:name="TableColumn1748" style:family="table-column">
      <style:table-column-properties style:column-width="2.084in"/>
    </style:style>
    <style:style style:name="TableColumn1749" style:family="table-column">
      <style:table-column-properties style:column-width="1.0541in"/>
    </style:style>
    <style:style style:name="Table1745" style:family="table">
      <style:table-properties style:width="6.7729in" fo:margin-left="0in" table:align="left"/>
    </style:style>
    <style:style style:name="TableRow1750" style:family="table-row">
      <style:table-row-properties/>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fo:line-height="115%"/>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0395in" fo:padding-left="0.0395in" fo:padding-bottom="0.0395in" fo:padding-right="0.039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0986in"/>
    </style:style>
    <style:style style:name="TableCell1772" style:family="table-cell">
      <style:table-cell-properties fo:border="0.0069in solid #000000" style:writing-mode="lr-tb" fo:padding-top="0.0395in" fo:padding-left="0.0395in" fo:padding-bottom="0.0395in" fo:padding-right="0.0395in"/>
    </style:style>
    <style:style style:name="T1773" style:parent-style-name="DefaultParagraphFont" style:family="text">
      <style:text-properties style:font-size-complex="12pt" fo:background-color="#FFFFFF" style:language-asian="lt" style:country-asian="LT"/>
    </style:style>
    <style:style style:name="TableCell1774" style:family="table-cell">
      <style:table-cell-properties fo:border="0.0069in solid #000000" style:writing-mode="lr-tb" fo:padding-top="0.0395in" fo:padding-left="0.0395in" fo:padding-bottom="0.0395in" fo:padding-right="0.0395in"/>
    </style:style>
    <style:style style:name="T1775" style:parent-style-name="DefaultParagraphFont" style:family="text">
      <style:text-properties style:font-size-complex="12pt" style:language-asian="lt" style:country-asian="LT"/>
    </style:style>
    <style:style style:name="TableRow1776" style:family="table-row">
      <style:table-row-properties style:min-row-height="0.0979in"/>
    </style:style>
    <style:style style:name="TableCell1777" style:family="table-cell">
      <style:table-cell-properties fo:border="0.0069in solid #000000" style:writing-mode="lr-tb" fo:padding-top="0.0395in" fo:padding-left="0.0395in" fo:padding-bottom="0.0395in" fo:padding-right="0.0395in"/>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ableCell1780" style:family="table-cell">
      <style:table-cell-properties fo:border="0.0069in solid #000000" style:writing-mode="lr-tb" fo:padding-top="0.0395in" fo:padding-left="0.0395in" fo:padding-bottom="0.0395in" fo:padding-right="0.039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fo:line-height="150%"/>
      <style:text-properties style:font-size-complex="12p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fo:text-transform="uppercase"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text-properties fo:font-weight="bold" style:font-weight-asian="bold"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line-height="150%"/>
      <style:text-properties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Column1820" style:family="table-column">
      <style:table-column-properties style:column-width="6.6861in"/>
    </style:style>
    <style:style style:name="Table1819" style:family="table">
      <style:table-properties style:width="6.6861in" fo:margin-left="0in" table:align="left"/>
    </style:style>
    <style:style style:name="TableRow1821" style:family="table-row">
      <style:table-row-properties style:min-row-height="0.0784in"/>
    </style:style>
    <style:style style:name="TableCell1822" style:family="table-cell">
      <style:table-cell-properties fo:border="0.0069in solid #000000" style:writing-mode="lr-tb" fo:padding-top="0.059in" fo:padding-left="0.0784in" fo:padding-bottom="0.059in" fo:padding-right="0.0784in"/>
    </style:style>
    <style:style style:name="P1823" style:parent-style-name="Normal" style:family="paragraph">
      <style:text-properties style:font-size-complex="12pt"/>
    </style:style>
    <style:style style:name="TableRow1824" style:family="table-row">
      <style:table-row-properties style:min-row-height="0.0784in"/>
    </style:style>
    <style:style style:name="TableCell1825" style:family="table-cell">
      <style:table-cell-properties fo:border="0.0069in solid #000000" style:writing-mode="lr-tb" fo:padding-top="0.059in" fo:padding-left="0.0784in" fo:padding-bottom="0.059in" fo:padding-right="0.0784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Row1828" style:family="table-row">
      <style:table-row-properties style:min-row-height="0.0784in"/>
    </style:style>
    <style:style style:name="TableCell1829" style:family="table-cell">
      <style:table-cell-properties fo:border="0.0069in solid #000000" style:writing-mode="lr-tb" fo:padding-top="0.059in" fo:padding-left="0.0784in" fo:padding-bottom="0.059in" fo:padding-right="0.0784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0784in"/>
    </style:style>
    <style:style style:name="TableCell1833" style:family="table-cell">
      <style:table-cell-properties fo:border="0.0069in solid #000000" style:writing-mode="lr-tb" fo:padding-top="0.059in" fo:padding-left="0.0784in" fo:padding-bottom="0.059in" fo:padding-right="0.0784in"/>
    </style:style>
    <style:style style:name="P1834" style:parent-style-name="Normal" style:family="paragraph">
      <style:text-properties style:font-size-complex="12pt"/>
    </style:style>
    <style:style style:name="T1835" style:parent-style-name="DefaultParagraphFont" style:family="text">
      <style:text-properties style:font-size-complex="12pt"/>
    </style:style>
    <style:style style:name="TableRow1836" style:family="table-row">
      <style:table-row-properties style:min-row-height="0.0784in"/>
    </style:style>
    <style:style style:name="TableCell1837" style:family="table-cell">
      <style:table-cell-properties fo:border="0.0069in solid #000000" style:writing-mode="lr-tb" fo:padding-top="0.059in" fo:padding-left="0.0784in" fo:padding-bottom="0.059in" fo:padding-right="0.0784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Row1840" style:family="table-row">
      <style:table-row-properties style:min-row-height="0.0784in"/>
    </style:style>
    <style:style style:name="TableCell1841" style:family="table-cell">
      <style:table-cell-properties fo:border="0.0069in solid #000000" style:writing-mode="lr-tb" fo:padding-top="0.059in" fo:padding-left="0.0784in" fo:padding-bottom="0.059in" fo:padding-right="0.0784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min-row-height="0.0784in"/>
    </style:style>
    <style:style style:name="TableCell1845" style:family="table-cell">
      <style:table-cell-properties fo:border="0.0069in solid #000000" style:writing-mode="lr-tb" fo:padding-top="0.059in" fo:padding-left="0.0784in" fo:padding-bottom="0.059in" fo:padding-right="0.0784in"/>
    </style:style>
    <style:style style:name="P1846" style:parent-style-name="Normal" style:family="paragraph">
      <style:text-properties style:font-size-complex="12pt"/>
    </style:style>
    <style:style style:name="TableRow1847" style:family="table-row">
      <style:table-row-properties style:min-row-height="0.0784in"/>
    </style:style>
    <style:style style:name="TableCell1848" style:family="table-cell">
      <style:table-cell-properties fo:border="0.0069in solid #000000" style:writing-mode="lr-tb" fo:padding-top="0.059in" fo:padding-left="0.0784in" fo:padding-bottom="0.059in" fo:padding-right="0.0784in"/>
    </style:style>
    <style:style style:name="P1849" style:parent-style-name="Normal" style:family="paragraph">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olumn1854" style:family="table-column">
      <style:table-column-properties style:column-width="2.0645in"/>
    </style:style>
    <style:style style:name="TableColumn1855" style:family="table-column">
      <style:table-column-properties style:column-width="4.7416in"/>
    </style:style>
    <style:style style:name="Table1853" style:family="table">
      <style:table-properties style:width="6.8062in" fo:margin-left="0in" table:align="left"/>
    </style:style>
    <style:style style:name="TableRow1856" style:family="table-row">
      <style:table-row-properties style:min-row-height="0.0395in"/>
    </style:style>
    <style:style style:name="TableCell1857" style:family="table-cell">
      <style:table-cell-properties fo:border="0.0069in solid #000000" style:writing-mode="lr-tb" fo:padding-top="0.059in" fo:padding-left="0.0784in" fo:padding-bottom="0.059in" fo:padding-right="0.0784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059in" fo:padding-left="0.0784in" fo:padding-bottom="0.059in" fo:padding-right="0.0784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0395in"/>
    </style:style>
    <style:style style:name="TableCell1863" style:family="table-cell">
      <style:table-cell-properties fo:border="0.0069in solid #000000" style:writing-mode="lr-tb" fo:padding-top="0.059in" fo:padding-left="0.0784in" fo:padding-bottom="0.059in" fo:padding-right="0.0784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059in" fo:padding-left="0.0784in" fo:padding-bottom="0.059in" fo:padding-right="0.0784in"/>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395in"/>
    </style:style>
    <style:style style:name="TableCell1868" style:family="table-cell">
      <style:table-cell-properties fo:border="0.0069in solid #000000" style:writing-mode="lr-tb" fo:padding-top="0.059in" fo:padding-left="0.0784in" fo:padding-bottom="0.059in" fo:padding-right="0.0784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059in" fo:padding-left="0.0784in" fo:padding-bottom="0.059in" fo:padding-right="0.0784in"/>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0395in"/>
    </style:style>
    <style:style style:name="TableCell1875" style:family="table-cell">
      <style:table-cell-properties fo:border="0.0069in solid #000000" style:writing-mode="lr-tb" fo:padding-top="0.059in" fo:padding-left="0.0784in" fo:padding-bottom="0.059in" fo:padding-right="0.0784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059in" fo:padding-left="0.0784in" fo:padding-bottom="0.059in" fo:padding-right="0.0784in"/>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olumn1885" style:family="table-column">
      <style:table-column-properties style:column-width="5.493in"/>
    </style:style>
    <style:style style:name="TableColumn1886" style:family="table-column">
      <style:table-column-properties style:column-width="1.3131in"/>
    </style:style>
    <style:style style:name="Table1884" style:family="table">
      <style:table-properties style:width="6.8062in" fo:margin-left="0in" table:align="left"/>
    </style:style>
    <style:style style:name="TableRow1887" style:family="table-row">
      <style:table-row-properties style:min-row-height="0.0784in"/>
    </style:style>
    <style:style style:name="TableCell1888" style:family="table-cell">
      <style:table-cell-properties fo:border="0.0069in solid #000000" style:writing-mode="lr-tb" fo:padding-top="0.059in" fo:padding-left="0.0784in" fo:padding-bottom="0.059in" fo:padding-right="0.0784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059in" fo:padding-left="0.0784in" fo:padding-bottom="0.059in" fo:padding-right="0.0784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language="en" fo:country="US"/>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ableColumn1913" style:family="table-column">
      <style:table-column-properties style:column-width="6.6861in"/>
    </style:style>
    <style:style style:name="Table1912"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line-height="150%"/>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olumn1932" style:family="table-column">
      <style:table-column-properties style:column-width="6.6861in"/>
    </style:style>
    <style:style style:name="Table1931" style:family="table">
      <style:table-properties style:width="6.6861in" fo:margin-left="0in" table:align="left"/>
    </style:style>
    <style:style style:name="TableRow1933" style:family="table-row">
      <style:table-row-properties/>
    </style:style>
    <style:style style:name="TableCell1934" style:family="table-cell">
      <style:table-cell-properties fo:border="0.0069in solid #000000" style:writing-mode="lr-tb" fo:padding-top="0.059in" fo:padding-left="0.0395in" fo:padding-bottom="0.059in" fo:padding-right="0.0395in"/>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059in" fo:padding-left="0.0395in" fo:padding-bottom="0.059in" fo:padding-right="0.0395in"/>
    </style:style>
    <style:style style:name="P1938" style:parent-style-name="Normal" style:family="paragraph">
      <style:paragraph-properties fo:text-align="justify"/>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059in" fo:padding-left="0.0395in" fo:padding-bottom="0.059in" fo:padding-right="0.039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059in" fo:padding-left="0.0395in" fo:padding-bottom="0.059in" fo:padding-right="0.039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style:writing-mode="lr-tb" fo:padding-top="0.059in" fo:padding-left="0.0395in" fo:padding-bottom="0.059in" fo:padding-right="0.039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style:font-size-complex="12pt"/>
    </style:style>
    <style:style style:name="TableColumn1968" style:family="table-column">
      <style:table-column-properties style:column-width="6.6861in"/>
    </style:style>
    <style:style style:name="Table1967" style:family="table">
      <style:table-properties style:width="6.6861in" fo:margin-left="0in" table:align="left"/>
    </style:style>
    <style:style style:name="TableRow1969" style:family="table-row">
      <style:table-row-properties/>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line-height="15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0.6861in"/>
    </style:style>
    <style:style style:name="TableColumn1988" style:family="table-column">
      <style:table-column-properties style:column-width="2.593in"/>
    </style:style>
    <style:style style:name="TableColumn1989" style:family="table-column">
      <style:table-column-properties style:column-width="1.6541in"/>
    </style:style>
    <style:style style:name="TableColumn1990" style:family="table-column">
      <style:table-column-properties style:column-width="1.7527in"/>
    </style:style>
    <style:style style:name="Table1986" style:family="table">
      <style:table-properties style:width="6.6861in" fo:margin-left="0in" table:align="left"/>
    </style:style>
    <style:style style:name="TableRow1991" style:family="table-row">
      <style:table-row-properties style:min-row-height="0.0784in"/>
    </style:style>
    <style:style style:name="TableCell1992" style:family="table-cell">
      <style:table-cell-properties fo:border="0.0069in solid #000000" style:writing-mode="lr-tb" fo:padding-top="0.0395in" fo:padding-left="0.075in" fo:padding-bottom="0.0395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writing-mode="lr-tb" fo:padding-top="0.0395in" fo:padding-left="0.075in" fo:padding-bottom="0.0395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fo:padding-top="0.0395in" fo:padding-left="0.075in" fo:padding-bottom="0.0395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fo:text-align="center"/>
      <style:text-properties fo:font-weight="bold" style:font-weight-asian="bold" style:font-size-complex="12pt"/>
    </style:style>
    <style:style style:name="TableRow2000" style:family="table-row">
      <style:table-row-properties style:min-row-height="0.0784in"/>
    </style:style>
    <style:style style:name="TableCell2001" style:family="table-cell">
      <style:table-cell-properties fo:border="0.0069in solid #000000" style:writing-mode="lr-tb" fo:padding-top="0.0395in" fo:padding-left="0.075in" fo:padding-bottom="0.0395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min-row-height="0.0784in"/>
    </style:style>
    <style:style style:name="TableCell2010" style:family="table-cell">
      <style:table-cell-properties fo:border="0.0069in solid #000000" style:writing-mode="lr-tb" fo:padding-top="0.0395in" fo:padding-left="0.075in" fo:padding-bottom="0.0395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0395in" fo:padding-left="0.075in" fo:padding-bottom="0.0395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0784in"/>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0395in" fo:padding-left="0.075in" fo:padding-bottom="0.0395in" fo:padding-right="0.075in"/>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fo:line-height="15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fo:text-transform="upperca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ableColumn2046" style:family="table-column">
      <style:table-column-properties style:column-width="0.4888in" style:use-optimal-column-width="false"/>
    </style:style>
    <style:style style:name="TableColumn2047" style:family="table-column">
      <style:table-column-properties style:column-width="0.9562in" style:use-optimal-column-width="false"/>
    </style:style>
    <style:style style:name="TableColumn2048" style:family="table-column">
      <style:table-column-properties style:column-width="1.068in" style:use-optimal-column-width="false"/>
    </style:style>
    <style:style style:name="TableColumn2049" style:family="table-column">
      <style:table-column-properties style:column-width="0.6638in" style:use-optimal-column-width="false"/>
    </style:style>
    <style:style style:name="TableColumn2050" style:family="table-column">
      <style:table-column-properties style:column-width="0.8486in" style:use-optimal-column-width="false"/>
    </style:style>
    <style:style style:name="TableColumn2051" style:family="table-column">
      <style:table-column-properties style:column-width="1.068in" style:use-optimal-column-width="false"/>
    </style:style>
    <style:style style:name="TableColumn2052" style:family="table-column">
      <style:table-column-properties style:column-width="0.7437in" style:use-optimal-column-width="false"/>
    </style:style>
    <style:style style:name="TableColumn2053" style:family="table-column">
      <style:table-column-properties style:column-width="0.8486in" style:use-optimal-column-width="false"/>
    </style:style>
    <style:style style:name="Table2045" style:family="table">
      <style:table-properties style:width="6.6861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letter-spacing="-0.0041in"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Row2076" style:family="table-row">
      <style:table-row-properties style:use-optimal-row-height="false"/>
    </style:style>
    <style:style style:name="P2077" style:parent-style-name="Normal" style:family="paragraph">
      <style:text-properties fo:font-weight="bold" style:font-weight-asian="bold" style:font-weight-complex="bold" style:font-size-complex="12pt"/>
    </style:style>
    <style:style style:name="P2078" style:parent-style-name="Normal" style:family="paragraph">
      <style:text-properties fo:font-weight="bold" style:font-weight-asian="bold" style:font-size-complex="12pt"/>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text-properties fo:font-weight="bold" style:font-weight-asian="bold" style:font-size-complex="12pt"/>
    </style:style>
    <style:style style:name="P2092" style:parent-style-name="Normal" style:family="paragraph">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9pt"/>
    </style:style>
    <style:style style:name="T2169" style:parent-style-name="DefaultParagraphFont" style:family="text">
      <style:text-properties style:font-size-complex="12pt"/>
    </style:style>
    <style:style style:name="TableColumn2171" style:family="table-column">
      <style:table-column-properties style:column-width="0.4833in"/>
    </style:style>
    <style:style style:name="TableColumn2172" style:family="table-column">
      <style:table-column-properties style:column-width="2.9423in"/>
    </style:style>
    <style:style style:name="TableColumn2173" style:family="table-column">
      <style:table-column-properties style:column-width="0.8861in"/>
    </style:style>
    <style:style style:name="TableColumn2174" style:family="table-column">
      <style:table-column-properties style:column-width="2.5312in"/>
    </style:style>
    <style:style style:name="Table2170"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paragraph-properties fo:text-indent="0.043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weight-complex="bold" style:font-size-complex="11pt"/>
    </style:style>
    <style:style style:name="T2203" style:parent-style-name="DefaultParagraphFont" style:family="text">
      <style:text-properties style:font-weight-complex="bold"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line-height="150%"/>
      <style:text-properties style:font-size-complex="12pt"/>
    </style:style>
    <style:style style:name="P2234" style:parent-style-name="Normal" style:family="paragraph">
      <style:paragraph-properties fo:line-height="15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olumn2245" style:family="table-column">
      <style:table-column-properties style:column-width="3.4215in"/>
    </style:style>
    <style:style style:name="TableColumn2246" style:family="table-column">
      <style:table-column-properties style:column-width="3.4215in"/>
    </style:style>
    <style:style style:name="Table2244" style:family="table">
      <style:table-properties style:width="6.843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olumn2299" style:family="table-column">
      <style:table-column-properties style:column-width="0.759in"/>
    </style:style>
    <style:style style:name="TableColumn2300" style:family="table-column">
      <style:table-column-properties style:column-width="3.5069in"/>
    </style:style>
    <style:style style:name="TableColumn2301" style:family="table-column">
      <style:table-column-properties style:column-width="2.5069in"/>
    </style:style>
    <style:style style:name="Table2298" style:family="table">
      <style:table-properties style:width="6.7729in" fo:margin-left="0in" table:align="left"/>
    </style:style>
    <style:style style:name="TableRow2302" style:family="table-row">
      <style:table-row-properties/>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text-align="center"/>
      <style:text-properties fo:font-weight="bold" style:font-weight-asian="bold" style:font-size-complex="12pt"/>
    </style:style>
    <style:style style:name="TableRow2309" style:family="table-row">
      <style:table-row-properties/>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text-align="justify"/>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text-align="justify"/>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Normal" style:family="paragraph">
      <style:paragraph-properties fo:text-align="justify"/>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fo:text-align="justify"/>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justify" fo:line-height="15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olumn2362" style:family="table-column">
      <style:table-column-properties style:column-width="0.5458in" style:use-optimal-column-width="false"/>
    </style:style>
    <style:style style:name="TableColumn2363" style:family="table-column">
      <style:table-column-properties style:column-width="4.002in" style:use-optimal-column-width="false"/>
    </style:style>
    <style:style style:name="TableColumn2364" style:family="table-column">
      <style:table-column-properties style:column-width="2.0666in" style:use-optimal-column-width="false"/>
    </style:style>
    <style:style style:name="Table2361" style:family="table">
      <style:table-properties style:width="6.6145in" fo:margin-left="0.075in" table:align="left"/>
    </style:style>
    <style:style style:name="TableRow2365" style:family="table-row">
      <style:table-row-properties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text-align="center" fo:text-indent="0.277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text-align="center" fo:text-indent="0.277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text-align="center" fo:text-indent="0.277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style:writing-mode="lr-tb" fo:padding-top="0.0395in" fo:padding-left="0.0395in" fo:padding-bottom="0.0395in" fo:padding-right="0.0395in"/>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text-align="center" fo:text-indent="0.277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center" fo:text-indent="0.0395in"/>
    </style:style>
    <style:style style:name="T2420" style:parent-style-name="DefaultParagraphFont" style:family="text">
      <style:text-properties style:font-name-asian="Calibri"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style:writing-mode="lr-tb" fo:padding-top="0.0395in" fo:padding-left="0.0395in" fo:padding-bottom="0.0395in" fo:padding-right="0.0395in"/>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text-align="center" fo:text-indent="0.277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text-align="justify"/>
      <style:text-properties style:font-name-asian="Calibri" fo:letter-spacing="0.0027in" style:font-size-complex="12pt"/>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text-align="center" fo:text-indent="0.301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fo:text-align="justify"/>
    </style:style>
    <style:style style:name="T2447" style:parent-style-name="DefaultParagraphFont" style:family="text">
      <style:text-properties style:font-name-asian="Calibri" fo:letter-spacing="0.0027in"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text-align="center" fo:text-indent="0.301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text-align="justify"/>
      <style:text-properties style:font-name-asian="Calibri" fo:letter-spacing="0.0027in" style:font-size-complex="12pt"/>
    </style:style>
    <style:style style:name="TableCell2464" style:family="table-cell">
      <style:table-cell-properties fo:border="0.0069in solid #000000" style:writing-mode="lr-tb" fo:padding-top="0.0395in" fo:padding-left="0.0395in" fo:padding-bottom="0.0395in" fo:padding-right="0.0395in"/>
    </style:style>
    <style:style style:name="P2465" style:parent-style-name="Normal" style:family="paragraph">
      <style:paragraph-properties fo:text-align="center" fo:text-indent="0.301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fo:font-style="italic" style:font-style-asian="italic" style:font-size-complex="12pt" style:language-asian="lt" style:country-asian="LT"/>
    </style:style>
    <style:style style:name="T2476" style:parent-style-name="DefaultParagraphFont" style:family="text">
      <style:text-properties style:font-name-asian="Calibri" fo:font-style="italic" style:font-style-asian="italic" style:font-size-complex="12pt" style:language-asian="lt" style:country-asian="LT"/>
    </style:style>
    <style:style style:name="T2477" style:parent-style-name="DefaultParagraphFont" style:family="text">
      <style:text-properties style:font-name-asian="Calibri" fo:font-style="italic" style:font-style-asian="italic" style:font-size-complex="12pt" style:language-asian="lt" style:country-asian="LT"/>
    </style:style>
    <style:style style:name="T2478" style:parent-style-name="DefaultParagraphFont" style:family="text">
      <style:text-properties style:font-name-asian="Calibri" fo:font-style="italic" style:font-style-asian="italic" style:font-size-complex="12pt" style:language-asian="lt" style:country-asian="LT"/>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fo:text-indent="0.3013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style:punctuation-wrap="simple" fo:text-align="justify" style:vertical-align="baselin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fo:language="en" fo:country="GB"/>
    </style:style>
    <style:style style:name="T2496" style:parent-style-name="DefaultParagraphFont" style:family="text">
      <style:text-properties fo:language="en" fo:country="GB"/>
    </style:style>
    <style:style style:name="TableRow2497" style:family="table-row">
      <style:table-row-properties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fo:text-indent="0.277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text-align="center" fo:text-indent="0.277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text-align="center" fo:text-indent="0.277in"/>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41in"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text-align="center" fo:text-indent="0.277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text-align="center" fo:text-indent="0.277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text-align="center" fo:text-indent="0.277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center" fo:text-indent="0.0395in"/>
    </style:style>
    <style:style style:name="T2560" style:parent-style-name="DefaultParagraphFont" style:family="text">
      <style:text-properties style:font-name-asian="Calibri"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text-align="center" fo:text-indent="0.277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text-align="center" fo:text-indent="0.277in"/>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text-align="center" fo:text-indent="0.277in"/>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text-align="center" fo:text-indent="0.277in"/>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text-align="center" fo:text-indent="0.277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center" fo:text-indent="0.0395in"/>
    </style:style>
    <style:style style:name="T2611" style:parent-style-name="DefaultParagraphFont" style:family="text">
      <style:text-properties style:font-name-asian="Calibri"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text-align="center" fo:text-indent="0.277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center" fo:text-indent="0.0395in"/>
    </style:style>
    <style:style style:name="T2624" style:parent-style-name="DefaultParagraphFont" style:family="text">
      <style:text-properties style:font-name-asian="Calibri"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text-align="center" fo:text-indent="0.277in"/>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center" fo:text-indent="0.0395in"/>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center"/>
      <style:text-properties style:font-name-asian="Calibri"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size-complex="11pt" fo:language="en" fo:country="GB"/>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name-asian="Calibri" fo:letter-spacing="-0.0013in"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name-asian="Calibri" style:font-size-complex="12pt" fo:language="en" fo:country="GB"/>
    </style:style>
    <style:style style:name="T2650" style:parent-style-name="DefaultParagraphFont" style:family="text">
      <style:text-properties style:font-name-asian="Calibri" style:font-size-complex="11pt" fo:language="en" fo:country="GB"/>
    </style:style>
    <style:style style:name="T2651" style:parent-style-name="DefaultParagraphFont" style:family="text">
      <style:text-properties style:font-name-asian="Calibri" style:font-size-complex="12pt" fo:language="en" fo:country="GB"/>
    </style:style>
    <style:style style:name="T2652" style:parent-style-name="DefaultParagraphFont" style:family="text">
      <style:text-properties style:font-name-asian="Calibri" style:font-size-complex="11pt" fo:language="en" fo:country="GB"/>
    </style:style>
    <style:style style:name="T2653" style:parent-style-name="DefaultParagraphFont" style:family="text">
      <style:text-properties style:font-size-complex="12pt" fo:language="en" fo:country="GB"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style:punctuation-wrap="simple" fo:text-align="center" style:vertical-align="baseline" fo:margin-right="-0.0354in"/>
    </style:style>
    <style:style style:name="T2657" style:parent-style-name="DefaultParagraphFont" style:family="text">
      <style:text-properties style:font-size-complex="11pt" fo:language="en" fo:country="GB"/>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1pt" fo:language="en" fo:country="GB"/>
    </style:style>
    <style:style style:name="T2660" style:parent-style-name="DefaultParagraphFont" style:family="text">
      <style:text-properties style:font-name-asian="Calibri" fo:font-size="11pt" style:font-size-asian="11pt" style:font-size-complex="11pt" fo:language="en" fo:country="GB"/>
    </style:style>
    <style:style style:name="TableRow2661" style:family="table-row">
      <style:table-row-properties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center" fo:text-indent="0.277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27in"/>
    </style:style>
    <style:style style:name="T2677" style:parent-style-name="DefaultParagraphFont" style:family="text">
      <style:text-properties fo:letter-spacing="0.0027in" style:font-size-complex="11pt"/>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font-size-complex="11pt"/>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text-align="center" fo:text-indent="0.277in"/>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justify"/>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27in" style:font-size-complex="11pt"/>
    </style:style>
    <style:style style:name="T2692" style:parent-style-name="DefaultParagraphFont" style:family="text">
      <style:text-properties fo:letter-spacing="0.0027in" style:font-size-complex="11pt"/>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text-align="center" fo:text-indent="0.277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letter-spacing="0.0027in" style:font-size-complex="11pt"/>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text-align="center" fo:text-indent="0.277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text-align="center" fo:text-indent="0.277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writing-mode="lr-tb" fo:padding-top="0.0395in" fo:padding-left="0.0395in" fo:padding-bottom="0.0395in" fo:padding-right="0.039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text-indent="0.277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justify"/>
    </style:style>
    <style:style style:name="T2737" style:parent-style-name="DefaultParagraphFont" style:family="text">
      <style:text-properties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font-style="italic" style:font-style-asian="italic" style:font-style-complex="italic" fo:letter-spacing="0.0013in" style:font-size-complex="12pt"/>
    </style:style>
    <style:style style:name="T2740" style:parent-style-name="DefaultParagraphFont" style:family="text">
      <style:text-properties fo:font-style="italic" style:font-style-asian="italic" style:font-style-complex="italic" fo:color="#000000" style:font-size-complex="12pt"/>
    </style:style>
    <style:style style:name="T2741" style:parent-style-name="DefaultParagraphFont" style:family="text">
      <style:text-properties fo:font-style="italic" style:font-style-asian="italic" style:font-style-complex="italic" fo:letter-spacing="0.0013in" style:font-size-complex="12pt"/>
    </style:style>
    <style:style style:name="T2742" style:parent-style-name="DefaultParagraphFont" style:family="text">
      <style:text-properties fo:font-style="italic" style:font-style-asian="italic" style:font-style-complex="italic" fo:letter-spacing="0.0013in" style:font-size-complex="12pt"/>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text-align="center" fo:text-indent="0.3013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27in" style:font-size-complex="11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text-align="center" fo:text-indent="0.277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text-align="center" fo:text-indent="0.277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style:punctuation-wrap="simple" style:vertical-align="baseline"/>
      <style:text-properties style:font-size-complex="12pt" fo:language="en" fo:country="GB"/>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style:font-size-complex="12pt" fo:language="en" fo:country="GB" style:language-asian="lt" style:country-asian="LT"/>
    </style:style>
    <style:style style:name="T2780" style:parent-style-name="DefaultParagraphFont" style:family="text">
      <style:text-properties style:font-name-asian="Calibri" style:font-size-complex="12pt" fo:language="en" fo:country="GB"/>
    </style:style>
    <style:style style:name="T2781" style:parent-style-name="DefaultParagraphFont" style:family="text">
      <style:text-properties style:font-name-asian="Calibri" style:font-size-complex="12pt" fo:language="en" fo:country="GB"/>
    </style:style>
    <style:style style:name="T2782" style:parent-style-name="DefaultParagraphFont" style:family="text">
      <style:text-properties style:font-size-complex="12pt" fo:language="en" fo:country="GB" style:language-asian="lt" style:country-asian="LT"/>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style:punctuation-wrap="simple" fo:text-align="center" style:vertical-align="baseline"/>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name-asian="Calibri" style:font-size-complex="12pt" fo:language="en" fo:country="GB"/>
    </style:style>
    <style:style style:name="P2788" style:parent-style-name="Normal" style:family="paragraph">
      <style:paragraph-properties fo:line-height="150%"/>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P2795" style:parent-style-name="Normal" style:family="paragraph">
      <style:paragraph-properties fo:line-height="150%"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olumn2799" style:family="table-column">
      <style:table-column-properties style:column-width="0.5458in" style:use-optimal-column-width="false"/>
    </style:style>
    <style:style style:name="TableColumn2800" style:family="table-column">
      <style:table-column-properties style:column-width="4.002in" style:use-optimal-column-width="false"/>
    </style:style>
    <style:style style:name="TableColumn2801" style:family="table-column">
      <style:table-column-properties style:column-width="2.0666in" style:use-optimal-column-width="false"/>
    </style:style>
    <style:style style:name="Table2798" style:family="table">
      <style:table-properties style:width="6.6145in" fo:margin-left="0.075in" table:align="left"/>
    </style:style>
    <style:style style:name="TableRow2802" style:family="table-row">
      <style:table-row-properties style:use-optimal-row-height="false"/>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fo:line-height="150%"/>
      <style:text-properties style:font-size-complex="12pt"/>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style:punctuation-wrap="simple" fo:text-align="justify" style:vertical-align="baseline"/>
      <style:text-properties style:font-size-complex="12pt" fo:language="en" fo:country="GB"/>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style:punctuation-wrap="simple" fo:text-align="center" style:vertical-align="baseline"/>
    </style:style>
    <style:style style:name="T2809" style:parent-style-name="DefaultParagraphFont" style:family="text">
      <style:text-properties fo:language="en" fo:country="GB"/>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fo:language="en" fo:country="GB"/>
    </style:style>
    <style:style style:name="P2812" style:parent-style-name="Normal" style:family="paragraph">
      <style:paragraph-properties style:punctuation-wrap="simple" fo:text-align="center" style:vertical-align="baseline"/>
      <style:text-properties style:font-size-complex="11pt" fo:language="en" fo:country="US"/>
    </style:style>
    <style:style style:name="TableRow2813" style:family="table-row">
      <style:table-row-properties style:use-optimal-row-height="false"/>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style:punctuation-wrap="simple" style:vertical-align="baseline" fo:line-height="115%"/>
      <style:text-properties style:font-size-complex="12pt" fo:language="en" fo:country="GB"/>
    </style:style>
    <style:style style:name="P2818" style:parent-style-name="Normal" style:family="paragraph">
      <style:paragraph-properties style:punctuation-wrap="simple" style:vertical-align="baseline" fo:line-height="115%"/>
      <style:text-properties style:font-size-complex="12pt" fo:language="en" fo:country="GB"/>
    </style:style>
    <style:style style:name="P2819"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820" style:parent-style-name="DefaultParagraphFont" style:family="text">
      <style:text-properties style:font-size-complex="12pt" fo:language="en" fo:country="GB"/>
    </style:style>
    <style:style style:name="T2821" style:parent-style-name="DefaultParagraphFont" style:family="text">
      <style:text-properties style:font-name-asian="Calibri" style:font-size-complex="12pt" fo:language="en" fo:country="GB"/>
    </style:style>
    <style:style style:name="T2822" style:parent-style-name="DefaultParagraphFont" style:family="text">
      <style:text-properties style:font-name-asian="Calibri" style:font-size-complex="12pt" fo:language="en" fo:country="GB"/>
    </style:style>
    <style:style style:name="T2823" style:parent-style-name="DefaultParagraphFont" style:family="text">
      <style:text-properties style:font-name-asian="Calibri" style:font-size-complex="12pt" fo:language="en" fo:country="GB"/>
    </style:style>
    <style:style style:name="T2824" style:parent-style-name="DefaultParagraphFont" style:family="text">
      <style:text-properties style:font-size-complex="12pt" fo:language="en" fo:country="GB"/>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style:punctuation-wrap="simple" fo:text-align="center" style:vertical-align="baseline" fo:line-height="115%"/>
    </style:style>
    <style:style style:name="T2827" style:parent-style-name="DefaultParagraphFont" style:family="text">
      <style:text-properties fo:language="en" fo:country="GB"/>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fo:language="en" fo:country="GB"/>
    </style:style>
    <style:style style:name="P2830" style:parent-style-name="Normal" style:family="paragraph">
      <style:paragraph-properties style:punctuation-wrap="simple" fo:text-align="center" style:vertical-align="baseline" fo:line-height="115%"/>
      <style:text-properties fo:language="en" fo:country="GB"/>
    </style:style>
    <style:style style:name="P2831" style:parent-style-name="Normal" style:family="paragraph">
      <style:paragraph-properties style:punctuation-wrap="simple" fo:text-align="center" style:vertical-align="baseline" fo:line-height="115%"/>
      <style:text-properties fo:language="en" fo:country="GB"/>
    </style:style>
    <style:style style:name="P2832" style:parent-style-name="Normal" style:family="paragraph">
      <style:paragraph-properties style:punctuation-wrap="simple" fo:text-align="center" style:vertical-align="baseline" fo:line-height="115%"/>
    </style:style>
    <style:style style:name="T2833" style:parent-style-name="DefaultParagraphFont" style:family="text">
      <style:text-properties fo:language="en" fo:country="GB"/>
    </style:style>
    <style:style style:name="TableRow2834" style:family="table-row">
      <style:table-row-properties style:use-optimal-row-height="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style:punctuation-wrap="simple" fo:text-align="justify" style:vertical-align="baseline"/>
      <style:text-properties style:font-size-complex="12pt" fo:language="en" fo:country="GB"/>
    </style:style>
    <style:style style:name="P2839" style:parent-style-name="Normal" style:family="paragraph">
      <style:paragraph-properties style:punctuation-wrap="simple" fo:text-align="justify" style:vertical-align="baseline"/>
      <style:text-properties style:font-size-complex="12pt" fo:language="en" fo:country="GB"/>
    </style:style>
    <style:style style:name="P2840" style:parent-style-name="Normal" style:family="paragraph">
      <style:paragraph-properties style:punctuation-wrap="simple" fo:text-align="justify" style:vertical-align="baseline"/>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name-asian="Calibri" style:font-size-complex="12pt" fo:language="en" fo:country="GB"/>
    </style:style>
    <style:style style:name="T2843" style:parent-style-name="DefaultParagraphFont" style:family="text">
      <style:text-properties style:font-size-complex="12pt" fo:language="en" fo:country="GB"/>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punctuation-wrap="simple" fo:text-align="center" style:vertical-align="baseline"/>
    </style:style>
    <style:style style:name="T2846" style:parent-style-name="DefaultParagraphFont" style:family="text">
      <style:text-properties fo:language="en" fo:country="GB"/>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language="en" fo:country="GB"/>
    </style:style>
    <style:style style:name="P2849" style:parent-style-name="Normal" style:family="paragraph">
      <style:paragraph-properties style:punctuation-wrap="simple" fo:text-align="center" style:vertical-align="baseline"/>
      <style:text-properties fo:language="en" fo:country="GB"/>
    </style:style>
    <style:style style:name="P2850" style:parent-style-name="Normal" style:family="paragraph">
      <style:paragraph-properties style:punctuation-wrap="simple" fo:text-align="center" style:vertical-align="baseline"/>
      <style:text-properties fo:language="en" fo:country="GB"/>
    </style:style>
    <style:style style:name="P2851" style:parent-style-name="Normal" style:family="paragraph">
      <style:paragraph-properties style:punctuation-wrap="simple" fo:text-align="center" style:vertical-align="baseline"/>
      <style:text-properties fo:language="en" fo:country="GB"/>
    </style:style>
    <style:style style:name="P2852" style:parent-style-name="Normal" style:family="paragraph">
      <style:paragraph-properties style:punctuation-wrap="simple" fo:text-align="center" style:vertical-align="baseline"/>
      <style:text-properties style:font-size-complex="11pt" fo:language="en" fo:country="US"/>
    </style:style>
    <style:style style:name="TableRow2853" style:family="table-row">
      <style:table-row-properties style:use-optimal-row-height="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P2864" style:parent-style-name="Normal" style:family="paragraph">
      <style:paragraph-properties fo:text-align="justify"/>
      <style:text-properties style:font-name-asian="Calibri" style:font-weight-complex="bold" style:font-size-complex="12pt"/>
    </style:style>
    <style:style style:name="P2865" style:parent-style-name="Normal" style:family="paragraph">
      <style:paragraph-properties fo:text-align="justify"/>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text-align="center" fo:text-indent="0.277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center"/>
      <style:text-properties style:font-name-asian="Calibri" fo:font-size="11pt" style:font-size-asian="11pt" style:font-size-complex="11pt"/>
    </style:style>
    <style:style style:name="P2873" style:parent-style-name="Normal" style:family="paragraph">
      <style:paragraph-properties fo:text-align="center"/>
      <style:text-properties style:font-name-asian="Calibri" fo:font-size="11pt" style:font-size-asian="11pt" style:font-size-complex="11pt"/>
    </style:style>
    <style:style style:name="P2874" style:parent-style-name="Normal" style:family="paragraph">
      <style:paragraph-properties fo:text-align="center"/>
      <style:text-properties style:font-name-asian="Calibri" fo:font-size="11pt" style:font-size-asian="11pt" style:font-size-complex="11pt"/>
    </style:style>
    <style:style style:name="P2875" style:parent-style-name="Normal" style:family="paragraph">
      <style:paragraph-properties fo:text-align="center"/>
      <style:text-properties style:font-name-asian="Calibri" fo:font-size="11pt" style:font-size-asian="11pt" style:font-size-complex="11pt"/>
    </style:style>
    <style:style style:name="P2876" style:parent-style-name="Normal" style:family="paragraph">
      <style:paragraph-properties fo:text-align="center"/>
      <style:text-properties style:font-name-asian="Calibri" fo:font-size="11pt" style:font-size-asian="11pt" style:font-size-complex="11pt"/>
    </style:style>
    <style:style style:name="P2877" style:parent-style-name="Normal" style:family="paragraph">
      <style:paragraph-properties fo:text-align="center"/>
      <style:text-properties style:font-name-asian="Calibri" fo:font-size="11pt" style:font-size-asian="11pt" style:font-size-complex="11pt"/>
    </style:style>
    <style:style style:name="P2878" style:parent-style-name="Normal" style:family="paragraph">
      <style:paragraph-properties fo:text-align="center"/>
      <style:text-properties style:font-name-asian="Calibri" fo:font-size="11pt" style:font-size-asian="11pt" style:font-size-complex="11pt"/>
    </style:style>
    <style:style style:name="P2879" style:parent-style-name="Normal" style:family="paragraph">
      <style:paragraph-properties fo:text-align="center"/>
      <style:text-properties style:font-name-asian="Calibri" fo:font-size="11pt" style:font-size-asian="11pt" style:font-size-complex="11pt"/>
    </style:style>
    <style:style style:name="P2880" style:parent-style-name="Normal" style:family="paragraph">
      <style:paragraph-properties fo:text-align="center"/>
      <style:text-properties style:font-name-asian="Calibri" fo:font-size="11pt" style:font-size-asian="11pt" style:font-size-complex="11pt"/>
    </style:style>
    <style:style style:name="P2881" style:parent-style-name="Normal" style:family="paragraph">
      <style:paragraph-properties fo:text-align="center"/>
      <style:text-properties style:font-name-asian="Calibri" fo:font-size="11pt" style:font-size-asian="11pt" style:font-size-complex="11pt"/>
    </style:style>
    <style:style style:name="P2882" style:parent-style-name="Normal" style:family="paragraph">
      <style:paragraph-properties fo:text-align="center"/>
      <style:text-properties style:font-name-asian="Calibri" fo:font-size="11pt" style:font-size-asian="11pt" style:font-size-complex="11pt"/>
    </style:style>
    <style:style style:name="P2883" style:parent-style-name="Normal" style:family="paragraph">
      <style:paragraph-properties fo:text-align="center"/>
      <style:text-properties style:font-name-asian="Calibri" fo:font-size="11pt" style:font-size-asian="11pt" style:font-size-complex="11pt"/>
    </style:style>
    <style:style style:name="P2884" style:parent-style-name="Normal" style:family="paragraph">
      <style:paragraph-properties fo:text-align="center"/>
      <style:text-properties style:font-name-asian="Calibri" fo:font-size="11pt" style:font-size-asian="11pt"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fo:letter-spacing="-0.0013in" style:font-size-complex="12pt"/>
    </style:style>
    <style:style style:name="T2894" style:parent-style-name="DefaultParagraphFont" style:family="text">
      <style:text-properties style:font-name-asian="Calibri" fo:letter-spacing="-0.0013in" style:font-size-complex="12pt"/>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center" fo:text-indent="0.277in"/>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P2899" style:parent-style-name="Normal" style:family="paragraph">
      <style:paragraph-properties fo:text-align="center"/>
      <style:text-properties style:font-name-asian="Calibri"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text-align="center" fo:text-indent="0.277in"/>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P2913" style:parent-style-name="Normal" style:family="paragraph">
      <style:paragraph-properties fo:text-align="center"/>
      <style:text-properties style:font-name-asian="Calibri" fo:font-size="11pt" style:font-size-asian="11pt" style:font-size-complex="11pt"/>
    </style:style>
    <style:style style:name="P2914" style:parent-style-name="Normal" style:family="paragraph">
      <style:text-properties style:font-name-asian="Calibri" fo:font-size="11pt" style:font-size-asian="11pt" style:font-size-complex="11pt"/>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style:style>
    <style:style style:name="P2922" style:parent-style-name="Normal" style:family="paragraph">
      <style:paragraph-properties style:punctuation-wrap="simple" fo:text-align="justify" style:vertical-align="baseline" fo:line-height="150%"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2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0"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2931" style:parent-style-name="Normal" style:family="paragraph">
      <style:paragraph-properties style:punctuation-wrap="simple" fo:text-align="justify" style:vertical-align="baseline"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0" style:parent-style-name="Normal" style:family="paragraph">
      <style:paragraph-properties style:punctuation-wrap="simple" fo:text-align="justify" style:vertical-align="baseline"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fo:language="ga" fo:country="IE"/>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50" style:parent-style-name="Normal" style:family="paragraph">
      <style:paragraph-properties fo:widows="0" fo:orphans="0" style:punctuation-wrap="simple" fo:text-align="justify" style:vertical-align="baseline" fo:line-height="150%" fo:text-indent="0.5166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P2954" style:parent-style-name="Normal" style:family="paragraph">
      <style:paragraph-properties style:punctuation-wrap="simple" fo:text-align="justify" style:vertical-align="baseline"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27in" style:font-size-complex="12pt"/>
    </style:style>
    <style:style style:name="T2958" style:parent-style-name="DefaultParagraphFont" style:family="text">
      <style:text-properties fo:letter-spacing="0.0027in" style:font-size-complex="12pt"/>
    </style:style>
    <style:style style:name="P2959" style:parent-style-name="Normal" style:family="paragraph">
      <style:paragraph-properties style:punctuation-wrap="simple" fo:text-align="justify" style:vertical-align="baseline"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style:punctuation-wrap="simple" fo:text-align="justify" style:vertical-align="baseline"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style:punctuation-wrap="simple" fo:text-align="justify" style:vertical-align="baseline" fo:line-height="150%" fo:text-indent="0.5in"/>
    </style:style>
    <style:style style:name="T2967" style:parent-style-name="DefaultParagraphFont" style:family="text">
      <style:text-properties fo:color="#000000" style:font-size-complex="12pt"/>
    </style:style>
    <style:style style:name="P2968" style:parent-style-name="Normal" style:family="paragraph">
      <style:paragraph-properties style:punctuation-wrap="simple" fo:text-align="justify" style:vertical-align="baseline"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complex="lt" style:country-complex="LT"/>
    </style:style>
    <style:style style:name="T2971" style:parent-style-name="DefaultParagraphFont" style:family="text">
      <style:text-properties style:font-size-complex="12pt" style:language-complex="lt" style:country-complex="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style:punctuation-wrap="simple" fo:text-align="justify" style:vertical-align="baseline" fo:line-height="150%"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style:punctuation-wrap="simple" fo:text-align="justify" style:vertical-align="baseline"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style:punctuation-wrap="simple" fo:text-align="justify" style:vertical-align="baseline" fo:line-height="150%" fo:text-indent="0.5in"/>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style>
    <style:style style:name="T2981" style:parent-style-name="DefaultParagraphFont" style:family="text">
      <style:text-properties fo:color="#000000" style:font-size-complex="12pt"/>
    </style:style>
    <style:style style:name="T2982" style:parent-style-name="DefaultParagraphFont" style:family="text">
      <style:text-properties fo:font-weight="bold" style:font-weight-asian="bold" style:font-weight-complex="bold"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fo:line-height="150%"/>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ableColumn2993" style:family="table-column">
      <style:table-column-properties style:column-width="0.9in"/>
    </style:style>
    <style:style style:name="TableColumn2994" style:family="table-column">
      <style:table-column-properties style:column-width="3.875in"/>
    </style:style>
    <style:style style:name="TableColumn2995" style:family="table-column">
      <style:table-column-properties style:column-width="1.0569in"/>
    </style:style>
    <style:style style:name="TableColumn2996" style:family="table-column">
      <style:table-column-properties style:column-width="0.85in"/>
    </style:style>
    <style:style style:name="Table2992" style:family="table">
      <style:table-properties style:width="6.6819in" fo:margin-left="0.075in" table:align="left"/>
    </style:style>
    <style:style style:name="TableRow2997" style:family="table-row">
      <style:table-row-properties/>
    </style:style>
    <style:style style:name="TableCell2998" style:family="table-cell">
      <style:table-cell-properties fo:border="0.0069in solid #000000" style:writing-mode="lr-tb" fo:padding-top="0.0395in" fo:padding-left="0.075in" fo:padding-bottom="0.0395in" fo:padding-right="0.075in"/>
    </style:style>
    <style:style style:name="P2999" style:parent-style-name="Normal" style:family="paragraph">
      <style:paragraph-properties fo:text-align="center"/>
      <style:text-properties fo:font-weight="bold" style:font-weight-asian="bold" style:font-size-complex="12pt" style:language-asian="lt" style:country-asian="LT"/>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text-align="center"/>
      <style:text-properties fo:font-weight="bold" style:font-weight-asian="bold" style:font-size-complex="12pt" style:language-asian="lt" style:country-asian="LT"/>
    </style:style>
    <style:style style:name="TableCell3002" style:family="table-cell">
      <style:table-cell-properties fo:border="0.0069in solid #000000" style:writing-mode="lr-tb" fo:padding-top="0.0395in" fo:padding-left="0.075in" fo:padding-bottom="0.0395in" fo:padding-right="0.075in"/>
    </style:style>
    <style:style style:name="P3003" style:parent-style-name="Normal" style:family="paragraph">
      <style:paragraph-properties fo:text-align="center"/>
      <style:text-properties fo:font-weight="bold" style:font-weight-asian="bold" style:font-size-complex="12pt" style:language-asian="lt" style:country-asian="LT"/>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fo:text-align="center"/>
      <style:text-properties fo:font-weight="bold" style:font-weight-asian="bold" style:font-size-complex="12pt" style:language-asian="lt" style:country-asian="LT"/>
    </style:style>
    <style:style style:name="TableRow3006" style:family="table-row">
      <style:table-row-properties style:min-row-height="0.6006in"/>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style:writing-mode="lr-tb" fo:padding-top="0.0395in" fo:padding-left="0.075in" fo:padding-bottom="0.0395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text-properties fo:font-size="4pt" style:font-size-asian="4pt" style:font-size-complex="4pt"/>
    </style:style>
    <style:style style:name="T3013" style:parent-style-name="DefaultParagraphFont" style:family="text">
      <style:text-properties fo:color="#000000" style:font-size-complex="12pt"/>
    </style:style>
    <style:style style:name="TableCell3014" style:family="table-cell">
      <style:table-cell-properties fo:border="0.0069in solid #000000" style:writing-mode="lr-tb" fo:padding-top="0.0395in" fo:padding-left="0.075in" fo:padding-bottom="0.0395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text-align="justify"/>
      <style:text-properties style:font-size-complex="12pt" style:language-asian="lt" style:country-asian="LT"/>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center"/>
    </style:style>
    <style:style style:name="T3027" style:parent-style-name="DefaultParagraphFont" style:family="text">
      <style:text-properties fo:color="#000000" style:font-size-complex="12pt"/>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 style:family="paragraph">
      <style:paragraph-properties fo:text-align="justify"/>
    </style:style>
    <style:style style:name="T3035" style:parent-style-name="DefaultParagraphFont" style:family="text">
      <style:text-properties fo:color="#000000" style:font-size-complex="12pt" fo:background-color="#FFFFFF"/>
    </style:style>
    <style:style style:name="T3036" style:parent-style-name="DefaultParagraphFont" style:family="text">
      <style:text-properties fo:color="#000000" style:font-size-complex="12pt" fo:background-color="#FFFFFF"/>
    </style:style>
    <style:style style:name="T3037" style:parent-style-name="DefaultParagraphFont" style:family="text">
      <style:text-properties fo:font-style="italic" style:font-style-asian="italic" style:font-style-complex="italic" fo:color="#000000" style:font-size-complex="12pt" fo:background-color="#FFFFFF"/>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style:text-properties fo:color="#000000" style:font-size-complex="12p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text-properties fo:color="#000000" style:font-size-complex="12pt"/>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text-align="justify"/>
      <style:text-properties style:font-size-complex="12pt" style:language-asian="lt" style:country-asian="LT"/>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min-row-height="0.6451in"/>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style:text-properties fo:color="#000000" style:font-size-complex="12p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fo:text-align="justify"/>
      <style:text-properties style:font-size-complex="12pt" style:language-asian="lt" style:country-asian="L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style:text-properties fo:color="#000000" style:font-size-complex="12pt"/>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center"/>
      <style:text-properties fo:color="#000000" style:font-size-complex="12pt"/>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fo:padding-top="0.0395in" fo:padding-left="0.075in" fo:padding-bottom="0.0395in" fo:padding-right="0.075in"/>
    </style:style>
    <style:style style:name="P3125" style:parent-style-name="Normal" style:family="paragraph">
      <style:paragraph-properties fo:text-align="justify"/>
      <style:text-properties style:font-size-complex="12pt" style:language-asian="lt" style:country-asian="LT"/>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 style:family="paragraph">
      <style:paragraph-properties fo:text-align="justify"/>
      <style:text-properties style:font-size-complex="12pt" style:language-asian="lt" style:country-asian="LT"/>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center"/>
      <style:text-properties fo:color="#000000" style:font-size-complex="12pt"/>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0395in" fo:padding-left="0.075in" fo:padding-bottom="0.0395in" fo:padding-right="0.075in"/>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 style:family="paragraph">
      <style:paragraph-properties fo:text-align="justify"/>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fo:color="#000000" style:font-size-complex="12pt" fo:background-color="#FFFFFF"/>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style:text-properties fo:color="#000000" style:font-size-complex="12p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text-align="center"/>
      <style:text-properties style:font-size-complex="12pt" style:language-asian="lt" style:country-asian="LT"/>
    </style:style>
    <style:style style:name="TableRow3161" style:family="table-row">
      <style:table-row-properties style:min-row-height="0.4548in"/>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style:writing-mode="lr-tb" fo:padding-top="0.0395in" fo:padding-left="0.075in" fo:padding-bottom="0.0395in" fo:padding-right="0.075in"/>
    </style:style>
    <style:style style:name="P3165" style:parent-style-name="Normal" style:family="paragraph">
      <style:paragraph-properties fo:text-align="justify"/>
      <style:text-properties style:font-size-complex="12pt" style:language-asian="lt" style:country-asian="LT"/>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 style:family="paragraph">
      <style:paragraph-properties fo:text-align="justify"/>
      <style:text-properties style:font-size-complex="12pt" style:language-asian="lt" style:country-asian="L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1pt"/>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justify"/>
      <style:text-properties fo:font-size="8pt" style:font-size-asian="8pt" style:font-size-complex="8pt" style:language-asian="lt" style:country-asian="LT"/>
    </style:style>
    <style:style style:name="TableColumn3184" style:family="table-column">
      <style:table-column-properties style:column-width="3.4986in"/>
    </style:style>
    <style:style style:name="TableColumn3185" style:family="table-column">
      <style:table-column-properties style:column-width="1.2562in"/>
    </style:style>
    <style:style style:name="TableColumn3186" style:family="table-column">
      <style:table-column-properties style:column-width="2.018in"/>
    </style:style>
    <style:style style:name="Table3183" style:family="table">
      <style:table-properties style:width="6.7729in" fo:margin-left="0in" table:align="left"/>
    </style:style>
    <style:style style:name="TableRow3187" style:family="table-row">
      <style:table-row-properties/>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text-align="center"/>
      <style:text-properties style:font-size-complex="12pt"/>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style:punctuation-wrap="simple" fo:text-align="justify" style:vertical-align="baseline" fo:line-height="150%"/>
    </style:style>
    <style:style style:name="P3198" style:parent-style-name="Normal" style:family="paragraph">
      <style:paragraph-properties style:punctuation-wrap="simple" fo:text-align="justify" style:vertical-align="baseline" fo:line-height="150%" fo:text-indent="0.5354in"/>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style:punctuation-wrap="simple" fo:text-align="justify" style:vertical-align="baseline" fo:line-height="150%" fo:text-indent="0.4923in"/>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P3207" style:parent-style-name="Normal" style:family="paragraph">
      <style:paragraph-properties style:punctuation-wrap="simple" fo:text-align="justify" style:vertical-align="baseline" fo:text-indent="0.4923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style:punctuation-wrap="simple" fo:text-align="justify" style:vertical-align="baseline" fo:text-indent="2.3437in"/>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P3211"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212" style:parent-style-name="Normal" style:family="paragraph">
      <style:paragraph-properties style:punctuation-wrap="simple" fo:text-align="justify" style:vertical-align="baseline"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punctuation-wrap="simple" fo:text-align="justify" style:vertical-align="baseline" fo:text-indent="3.1187in"/>
    </style:style>
    <style:style style:name="T3216" style:parent-style-name="DefaultParagraphFont" style:family="text">
      <style:text-properties fo:font-style="italic" style:font-style-asian="italic" style:font-style-complex="italic" style:font-size-complex="12pt" style:language-asian="lt" style:country-asian="LT"/>
    </style:style>
    <style:style style:name="P3217" style:parent-style-name="Normal" style:family="paragraph">
      <style:paragraph-properties style:punctuation-wrap="simple" fo:text-align="justify" style:vertical-align="baseline"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tyle="italic" style:font-style-asian="italic" style:font-style-complex="italic"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punctuation-wrap="simple" fo:text-align="justify" style:vertical-align="baseline" fo:text-indent="0.5354in"/>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punctuation-wrap="simple" fo:text-align="justify" style:vertical-align="baseline" fo:text-indent="0.6215in"/>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3225" style:parent-style-name="DefaultParagraphFont" style:family="text">
      <style:text-properties fo:font-style="italic" style:font-style-asian="italic" style:font-style-complex="italic" style:font-size-complex="12pt" style:language-asian="lt" style:country-asian="LT"/>
    </style:style>
    <style:style style:name="T3226" style:parent-style-name="DefaultParagraphFont" style:family="text">
      <style:text-properties fo:font-style="italic" style:font-style-asian="italic" style:font-style-complex="italic" fo:color="#C00000" style:font-size-complex="12pt" style:language-asian="lt" style:country-asian="LT"/>
    </style:style>
    <style:style style:name="T3227" style:parent-style-name="DefaultParagraphFont" style:family="text">
      <style:text-properties fo:font-style="italic" style:font-style-asian="italic" style:font-style-complex="italic" style:font-size-complex="12pt" style:language-asian="lt" style:country-asian="LT"/>
    </style:style>
    <style:style style:name="P3228" style:parent-style-name="Normal" style:family="paragraph">
      <style:paragraph-properties style:punctuation-wrap="simple" fo:text-align="justify" style:vertical-align="baseline" fo:line-height="150%" fo:text-indent="0.4923in"/>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punctuation-wrap="simple" fo:text-align="justify" style:vertical-align="baseline" fo:line-height="150%" fo:text-indent="0.4923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style:punctuation-wrap="simple" fo:text-align="justify" style:vertical-align="baseline" fo:line-height="150%" fo:text-indent="0.4923in"/>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style:punctuation-wrap="simple" fo:text-align="justify" style:vertical-align="baseline" fo:line-height="150%"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style:punctuation-wrap="simple" fo:text-align="justify" style:vertical-align="baseline" fo:line-height="150%" fo:text-indent="0.9659in"/>
    </style:style>
    <style:style style:name="T3238" style:parent-style-name="DefaultParagraphFont" style:family="text">
      <style:text-properties fo:font-style="italic" style:font-style-asian="italic" style:font-style-complex="italic" style:font-size-complex="12pt" style:language-asian="lt" style:country-asian="LT"/>
    </style:style>
    <style:style style:name="P3239" style:parent-style-name="Normal" style:family="paragraph">
      <style:paragraph-properties style:punctuation-wrap="simple" fo:text-align="justify" style:vertical-align="baseline" fo:line-height="150%" fo:text-indent="0.4923in"/>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punctuation-wrap="simple" fo:text-align="justify" style:vertical-align="baseline" fo:line-height="150%"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punctuation-wrap="simple" fo:text-align="justify" style:vertical-align="baseline" fo:line-height="150%"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style:punctuation-wrap="simple" fo:text-align="justify" style:vertical-align="baseline" fo:line-height="150%" fo:text-indent="0.4923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punctuation-wrap="simple" fo:text-align="justify" style:vertical-align="baseline" fo:line-height="150%"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style:punctuation-wrap="simple" fo:text-align="justify" style:vertical-align="baseline" fo:line-height="150%"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style:punctuation-wrap="simple" fo:text-align="justify" style:vertical-align="baseline" fo:line-height="150%"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style:punctuation-wrap="simple" fo:text-align="justify" style:vertical-align="baseline" fo:line-height="150%"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287" style:parent-style-name="Normal" style:family="paragraph">
      <style:paragraph-properties fo:text-align="justify" fo:margin-left="4.5in">
        <style:tab-stops/>
      </style:paragraph-properties>
      <style:text-properties style:font-size-complex="12pt"/>
    </style:style>
    <style:style style:name="P3288" style:parent-style-name="Normal" style:family="paragraph">
      <style:paragraph-properties fo:text-align="justify" fo:margin-left="4.5in">
        <style:tab-stops/>
      </style:paragraph-properties>
      <style:text-properties style:font-size-complex="12pt"/>
    </style:style>
    <style:style style:name="P3289" style:parent-style-name="Normal" style:family="paragraph">
      <style:paragraph-properties fo:text-align="justify" fo:margin-left="4.5in">
        <style:tab-stops/>
      </style:paragraph-properties>
      <style:text-properties style:font-size-complex="12pt"/>
    </style:style>
    <style:style style:name="P3290" style:parent-style-name="Normal" style:family="paragraph">
      <style:paragraph-properties fo:text-align="justify" fo:margin-left="4.5in">
        <style:tab-stops/>
      </style:paragraph-properties>
      <style:text-properties style:font-size-complex="12pt"/>
    </style:style>
    <style:style style:name="P3291" style:parent-style-name="Normal" style:family="paragraph">
      <style:paragraph-properties fo:text-align="justify" fo:margin-left="4.5in">
        <style:tab-stops/>
      </style:paragraph-properties>
      <style:text-properties style:font-size-complex="12pt"/>
    </style:style>
    <style:style style:name="P3292" style:parent-style-name="Normal" style:family="paragraph">
      <style:paragraph-properties fo:text-align="justify" fo:margin-left="4.5in">
        <style:tab-stops/>
      </style:paragraph-properties>
      <style:text-properties style:font-size-complex="12pt"/>
    </style:style>
    <style:style style:name="P3293" style:parent-style-name="Normal" style:family="paragraph">
      <style:paragraph-properties fo:text-align="justify" fo:margin-left="4.5in">
        <style:tab-stops/>
      </style:paragraph-properties>
      <style:text-properties style:font-size-complex="12pt"/>
    </style:style>
    <style:style style:name="P3294" style:parent-style-name="Normal" style:family="paragraph">
      <style:paragraph-properties fo:text-align="justify" fo:margin-left="4.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paragraph-properties fo:text-align="center"/>
      <style:text-properties style:font-size-complex="12pt"/>
    </style:style>
    <style:style style:name="P3308" style:parent-style-name="Normal" style:family="paragraph">
      <style:paragraph-properties fo:text-align="center"/>
      <style:text-properties style:font-size-complex="12pt"/>
    </style:style>
    <style:style style:name="P3309" style:parent-style-name="Normal" style:family="paragraph">
      <style:text-properties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text-properties fo:font-weight="bold" style:font-weight-asian="bold"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line-height="150%"/>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ableColumn3372" style:family="table-column">
      <style:table-column-properties style:column-width="6.6861in"/>
    </style:style>
    <style:style style:name="Table3371" style:family="table">
      <style:table-properties style:width="6.6861in" fo:margin-left="0in" table:align="left"/>
    </style:style>
    <style:style style:name="TableRow3373" style:family="table-row">
      <style:table-row-properties/>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text-align="justify"/>
      <style:text-properties style:font-size-complex="12pt"/>
    </style:style>
    <style:style style:name="P3376" style:parent-style-name="Normal" style:family="paragraph">
      <style:paragraph-properties fo:text-align="justify"/>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Row3385" style:family="table-row">
      <style:table-row-properties/>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TableRow3393" style:family="table-row">
      <style:table-row-properties/>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Row3397" style:family="table-row">
      <style:table-row-properties/>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text-align="justify"/>
      <style:text-properties style:font-size-complex="12pt"/>
    </style:style>
    <style:style style:name="P3400" style:parent-style-name="Normal" style:family="paragraph">
      <style:paragraph-properties fo:text-align="justify"/>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TableRow3405" style:family="table-row">
      <style:table-row-properties/>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Row3409" style:family="table-row">
      <style:table-row-properties/>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Row3417" style:family="table-row">
      <style:table-row-properties/>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TableRow3425" style:family="table-row">
      <style:table-row-properties/>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Row3433" style:family="table-row">
      <style:table-row-properties/>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Row3453" style:family="table-row">
      <style:table-row-properties/>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Row3457" style:family="table-row">
      <style:table-row-properties/>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Row3461" style:family="table-row">
      <style:table-row-properties/>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paragraph-properties fo:text-align="justify"/>
    </style:style>
    <style:style style:name="P3470" style:parent-style-name="Normal" style:family="paragraph">
      <style:paragraph-properties fo:text-align="justify" fo:line-height="150%"/>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Column3478" style:family="table-column">
      <style:table-column-properties style:column-width="0.65in"/>
    </style:style>
    <style:style style:name="TableColumn3479" style:family="table-column">
      <style:table-column-properties style:column-width="1.2965in"/>
    </style:style>
    <style:style style:name="TableColumn3480" style:family="table-column">
      <style:table-column-properties style:column-width="1.175in"/>
    </style:style>
    <style:style style:name="TableColumn3481" style:family="table-column">
      <style:table-column-properties style:column-width="1.5458in"/>
    </style:style>
    <style:style style:name="TableColumn3482" style:family="table-column">
      <style:table-column-properties style:column-width="0.6486in"/>
    </style:style>
    <style:style style:name="TableColumn3483" style:family="table-column">
      <style:table-column-properties style:column-width="1.2798in"/>
    </style:style>
    <style:style style:name="Table3477" style:family="table">
      <style:table-properties style:width="6.5958in" fo:margin-left="0.075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size-complex="12pt"/>
    </style:style>
    <style:style style:name="P3549" style:parent-style-name="Normal" style:family="paragraph">
      <style:paragraph-properties fo:text-align="justify" fo:line-height="150%"/>
    </style:style>
    <style:style style:name="P3550" style:parent-style-name="Normal" style:family="paragraph">
      <style:paragraph-properties fo:text-align="justify" fo:line-height="150%"/>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ableColumn3554" style:family="table-column">
      <style:table-column-properties style:column-width="0.65in"/>
    </style:style>
    <style:style style:name="TableColumn3555" style:family="table-column">
      <style:table-column-properties style:column-width="0.8631in"/>
    </style:style>
    <style:style style:name="TableColumn3556" style:family="table-column">
      <style:table-column-properties style:column-width="1.0763in"/>
    </style:style>
    <style:style style:name="TableColumn3557" style:family="table-column">
      <style:table-column-properties style:column-width="1.5451in"/>
    </style:style>
    <style:style style:name="TableColumn3558" style:family="table-column">
      <style:table-column-properties style:column-width="0.5902in"/>
    </style:style>
    <style:style style:name="TableColumn3559" style:family="table-column">
      <style:table-column-properties style:column-width="1.8708in"/>
    </style:style>
    <style:style style:name="Table3553" style:family="table">
      <style:table-properties style:width="6.5958in" fo:margin-left="0.075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size-complex="12pt"/>
    </style:style>
    <style:style style:name="P3573" style:parent-style-name="Normal" style:family="paragraph">
      <style:paragraph-properties fo:text-align="center"/>
      <style:text-properties fo:font-weight="bold" style:font-weight-asian="bold"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weight="bold" style:font-weight-asian="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weight="bold" style:font-weight-asian="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weight="bold" style:font-weight-asian="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style:font-size-complex="12pt"/>
    </style:style>
    <style:style style:name="P3626" style:parent-style-name="Normal" style:family="paragraph">
      <style:paragraph-properties fo:text-align="justify" fo:line-height="150%"/>
    </style:style>
    <style:style style:name="P3627" style:parent-style-name="Normal" style:family="paragraph">
      <style:paragraph-properties fo:text-align="justify" fo:line-height="150%"/>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ableColumn3632" style:family="table-column">
      <style:table-column-properties style:column-width="0.65in"/>
    </style:style>
    <style:style style:name="TableColumn3633" style:family="table-column">
      <style:table-column-properties style:column-width="0.8631in"/>
    </style:style>
    <style:style style:name="TableColumn3634" style:family="table-column">
      <style:table-column-properties style:column-width="1.0763in"/>
    </style:style>
    <style:style style:name="TableColumn3635" style:family="table-column">
      <style:table-column-properties style:column-width="1.5451in"/>
    </style:style>
    <style:style style:name="TableColumn3636" style:family="table-column">
      <style:table-column-properties style:column-width="0.5902in"/>
    </style:style>
    <style:style style:name="TableColumn3637" style:family="table-column">
      <style:table-column-properties style:column-width="1.8708in"/>
    </style:style>
    <style:style style:name="Table3631" style:family="table">
      <style:table-properties style:width="6.5958in" fo:margin-left="0.075in" table:align="lef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weight="bold" style:font-weight-asian="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weight="bold" style:font-weight-asian="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style:font-size-complex="12pt"/>
    </style:style>
    <style:style style:name="P3651" style:parent-style-name="Normal" style:family="paragraph">
      <style:paragraph-properties fo:text-align="center"/>
      <style:text-properties fo:font-weight="bold" style:font-weight-asian="bold" style:font-size-complex="12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weight="bold" style:font-weight-asian="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weight="bold" style:font-weight-asian="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P3704" style:parent-style-name="Normal" style:family="paragraph">
      <style:paragraph-properties fo:text-align="justify" fo:line-height="150%"/>
    </style:style>
    <style:style style:name="P3705" style:parent-style-name="Normal" style:family="paragraph">
      <style:paragraph-properties fo:text-align="justify" fo:line-height="150%"/>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ableColumn3709" style:family="table-column">
      <style:table-column-properties style:column-width="0.65in"/>
    </style:style>
    <style:style style:name="TableColumn3710" style:family="table-column">
      <style:table-column-properties style:column-width="0.8631in"/>
    </style:style>
    <style:style style:name="TableColumn3711" style:family="table-column">
      <style:table-column-properties style:column-width="1.0763in"/>
    </style:style>
    <style:style style:name="TableColumn3712" style:family="table-column">
      <style:table-column-properties style:column-width="1.5451in"/>
    </style:style>
    <style:style style:name="TableColumn3713" style:family="table-column">
      <style:table-column-properties style:column-width="0.5902in"/>
    </style:style>
    <style:style style:name="TableColumn3714" style:family="table-column">
      <style:table-column-properties style:column-width="1.8708in"/>
    </style:style>
    <style:style style:name="Table3708" style:family="table">
      <style:table-properties style:width="6.5958in" fo:margin-left="0.075in" table:align="lef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size-complex="12pt"/>
    </style:style>
    <style:style style:name="P3728" style:parent-style-name="Normal" style:family="paragraph">
      <style:paragraph-properties fo:text-align="center"/>
      <style:text-properties fo:font-weight="bold" style:font-weight-asian="bold" style:font-size-complex="12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weight="bold" style:font-weight-asian="bold"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weight="bold" style:font-weight-asian="bold" style:font-size-complex="12pt"/>
    </style:style>
    <style:style style:name="P3781" style:parent-style-name="Normal" style:family="paragraph">
      <style:paragraph-properties fo:text-align="justify" fo:line-height="150%"/>
    </style:style>
    <style:style style:name="P3782" style:parent-style-name="Normal" style:family="paragraph">
      <style:paragraph-properties fo:text-align="justify" fo:line-height="150%"/>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ableColumn3787" style:family="table-column">
      <style:table-column-properties style:column-width="0.65in"/>
    </style:style>
    <style:style style:name="TableColumn3788" style:family="table-column">
      <style:table-column-properties style:column-width="0.8631in"/>
    </style:style>
    <style:style style:name="TableColumn3789" style:family="table-column">
      <style:table-column-properties style:column-width="1.0763in"/>
    </style:style>
    <style:style style:name="TableColumn3790" style:family="table-column">
      <style:table-column-properties style:column-width="1.5451in"/>
    </style:style>
    <style:style style:name="TableColumn3791" style:family="table-column">
      <style:table-column-properties style:column-width="0.5902in"/>
    </style:style>
    <style:style style:name="TableColumn3792" style:family="table-column">
      <style:table-column-properties style:column-width="1.8708in"/>
    </style:style>
    <style:style style:name="Table3786" style:family="table">
      <style:table-properties style:width="6.5958in" fo:margin-left="0.075in" table:align="lef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font-size-complex="12pt"/>
    </style:style>
    <style:style style:name="P3806" style:parent-style-name="Normal" style:family="paragraph">
      <style:paragraph-properties fo:text-align="center"/>
      <style:text-properties fo:font-weight="bold" style:font-weight-asian="bold"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weight="bold" style:font-weight-asian="bold"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weight="bold" style:font-weight-asian="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weight="bold" style:font-weight-asian="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weight="bold" style:font-weight-asian="bold"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justify" fo:line-height="150%"/>
    </style:style>
    <style:style style:name="P3860" style:parent-style-name="Normal" style:family="paragraph">
      <style:paragraph-properties fo:text-align="justify" fo:line-height="150%"/>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Column3864" style:family="table-column">
      <style:table-column-properties style:column-width="0.65in"/>
    </style:style>
    <style:style style:name="TableColumn3865" style:family="table-column">
      <style:table-column-properties style:column-width="0.8631in"/>
    </style:style>
    <style:style style:name="TableColumn3866" style:family="table-column">
      <style:table-column-properties style:column-width="1.0763in"/>
    </style:style>
    <style:style style:name="TableColumn3867" style:family="table-column">
      <style:table-column-properties style:column-width="1.5451in"/>
    </style:style>
    <style:style style:name="TableColumn3868" style:family="table-column">
      <style:table-column-properties style:column-width="0.5902in"/>
    </style:style>
    <style:style style:name="TableColumn3869" style:family="table-column">
      <style:table-column-properties style:column-width="1.8708in"/>
    </style:style>
    <style:style style:name="Table3863" style:family="table">
      <style:table-properties style:width="6.5958in" fo:margin-left="0.075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style:font-size-complex="12pt"/>
    </style:style>
    <style:style style:name="P3883" style:parent-style-name="Normal" style:family="paragraph">
      <style:paragraph-properties fo:text-align="center"/>
      <style:text-properties fo:font-weight="bold" style:font-weight-asian="bold" style:font-size-complex="12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weight="bold" style:font-weight-asian="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weight="bold" style:font-weight-asian="bold" style:font-size-complex="12pt"/>
    </style:style>
    <style:style style:name="P3936" style:parent-style-name="Normal" style:family="paragraph">
      <style:paragraph-properties fo:text-align="justify" fo:line-height="150%"/>
    </style:style>
    <style:style style:name="P3937" style:parent-style-name="Normal" style:family="paragraph">
      <style:paragraph-properties fo:text-align="justify" fo:line-height="15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fo:font-style="italic" style:font-style-asian="italic" style:font-size-complex="12pt"/>
    </style:style>
    <style:style style:name="T3941" style:parent-style-name="DefaultParagraphFont" style:family="text">
      <style:text-properties style:font-size-complex="12pt"/>
    </style:style>
    <style:style style:name="TableColumn3943" style:family="table-column">
      <style:table-column-properties style:column-width="0.5638in"/>
    </style:style>
    <style:style style:name="TableColumn3944" style:family="table-column">
      <style:table-column-properties style:column-width="2.3388in"/>
    </style:style>
    <style:style style:name="TableColumn3945" style:family="table-column">
      <style:table-column-properties style:column-width="1.9465in"/>
    </style:style>
    <style:style style:name="TableColumn3946" style:family="table-column">
      <style:table-column-properties style:column-width="1.9229in"/>
    </style:style>
    <style:style style:name="Table3942" style:family="table">
      <style:table-properties style:width="6.7722in" fo:margin-left="0in" table:align="left"/>
    </style:style>
    <style:style style:name="TableRow3947" style:family="table-row">
      <style:table-row-properties/>
    </style:style>
    <style:style style:name="TableCell3948" style:family="table-cell">
      <style:table-cell-properties fo:border="0.0069in solid #000000" style:writing-mode="lr-tb" fo:padding-top="0.0395in" fo:padding-left="0.0395in" fo:padding-bottom="0.0395in" fo:padding-right="0.0395in"/>
    </style:style>
    <style:style style:name="P3949" style:parent-style-name="Normal" style:family="paragraph">
      <style:paragraph-properties fo:text-align="center"/>
      <style:text-properties fo:font-weight="bold" style:font-weight-asian="bold" style:font-size-complex="12pt"/>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text-align="center"/>
      <style:text-properties fo:font-weight="bold" style:font-weight-asian="bold" style:font-size-complex="12pt"/>
    </style:style>
    <style:style style:name="TableCell3952" style:family="table-cell">
      <style:table-cell-properties fo:border="0.0069in solid #000000" style:writing-mode="lr-tb" fo:padding-top="0.0395in" fo:padding-left="0.0395in" fo:padding-bottom="0.0395in" fo:padding-right="0.0395in"/>
    </style:style>
    <style:style style:name="P3953" style:parent-style-name="Normal" style:family="paragraph">
      <style:paragraph-properties fo:text-align="center"/>
      <style:text-properties fo:font-weight="bold" style:font-weight-asian="bold" style:font-size-complex="12pt"/>
    </style:style>
    <style:style style:name="P3954" style:parent-style-name="Normal" style:family="paragraph">
      <style:paragraph-properties fo:text-align="center"/>
      <style:text-properties fo:font-weight="bold" style:font-weight-asian="bold" style:font-size-complex="12pt"/>
    </style:style>
    <style:style style:name="TableCell3955" style:family="table-cell">
      <style:table-cell-properties fo:border="0.0069in solid #000000" style:writing-mode="lr-tb" fo:padding-top="0.0395in" fo:padding-left="0.0395in" fo:padding-bottom="0.0395in" fo:padding-right="0.0395in"/>
    </style:style>
    <style:style style:name="P3956" style:parent-style-name="Normal" style:family="paragraph">
      <style:paragraph-properties fo:text-align="center"/>
      <style:text-properties fo:font-weight="bold" style:font-weight-asian="bold" style:font-size-complex="12pt"/>
    </style:style>
    <style:style style:name="P3957" style:parent-style-name="Normal" style:family="paragraph">
      <style:paragraph-properties fo:text-align="center"/>
      <style:text-properties fo:font-weight="bold" style:font-weight-asian="bold" style:font-size-complex="12pt"/>
    </style:style>
    <style:style style:name="TableRow3958" style:family="table-row">
      <style:table-row-properties/>
    </style:style>
    <style:style style:name="TableCell3959" style:family="table-cell">
      <style:table-cell-properties fo:border="0.0069in solid #000000" style:writing-mode="lr-tb" fo:padding-top="0.0395in" fo:padding-left="0.0395in" fo:padding-bottom="0.0395in" fo:padding-right="0.0395in"/>
    </style:style>
    <style:style style:name="P3960" style:parent-style-name="Normal" style:family="paragraph">
      <style:paragraph-properties fo:text-align="justify"/>
      <style:text-properties style:font-size-complex="12pt"/>
    </style:style>
    <style:style style:name="TableCell3961" style:family="table-cell">
      <style:table-cell-properties fo:border="0.0069in solid #000000" style:writing-mode="lr-tb" fo:padding-top="0.0395in" fo:padding-left="0.0395in" fo:padding-bottom="0.0395in" fo:padding-right="0.0395in"/>
    </style:style>
    <style:style style:name="P3962" style:parent-style-name="Normal" style:family="paragraph">
      <style:paragraph-properties fo:text-align="justify"/>
      <style:text-properties style:font-size-complex="12pt"/>
    </style:style>
    <style:style style:name="TableCell3963" style:family="table-cell">
      <style:table-cell-properties fo:border="0.0069in solid #000000" style:writing-mode="lr-tb" fo:padding-top="0.0395in" fo:padding-left="0.0395in" fo:padding-bottom="0.0395in" fo:padding-right="0.0395in"/>
    </style:style>
    <style:style style:name="P3964" style:parent-style-name="Normal" style:family="paragraph">
      <style:paragraph-properties fo:text-align="justify"/>
      <style:text-properties style:font-size-complex="12pt"/>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text-align="justify"/>
      <style:text-properties style:font-size-complex="12pt"/>
    </style:style>
    <style:style style:name="TableRow3967" style:family="table-row">
      <style:table-row-properties/>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text-align="justify"/>
      <style:text-properties style:font-size-complex="12pt"/>
    </style:style>
    <style:style style:name="TableCell3970" style:family="table-cell">
      <style:table-cell-properties fo:border="0.0069in solid #000000" style:writing-mode="lr-tb" fo:padding-top="0.0395in" fo:padding-left="0.0395in" fo:padding-bottom="0.0395in" fo:padding-right="0.0395in"/>
    </style:style>
    <style:style style:name="P3971" style:parent-style-name="Normal" style:family="paragraph">
      <style:paragraph-properties fo:text-align="justify"/>
      <style:text-properties style:font-size-complex="12pt"/>
    </style:style>
    <style:style style:name="TableCell3972" style:family="table-cell">
      <style:table-cell-properties fo:border="0.0069in solid #000000" style:writing-mode="lr-tb" fo:padding-top="0.0395in" fo:padding-left="0.0395in" fo:padding-bottom="0.0395in" fo:padding-right="0.0395in"/>
    </style:style>
    <style:style style:name="P3973" style:parent-style-name="Normal" style:family="paragraph">
      <style:paragraph-properties fo:text-align="justify"/>
      <style:text-properties style:font-size-complex="12pt"/>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text-align="justify"/>
      <style:text-properties style:font-size-complex="12pt"/>
    </style:style>
    <style:style style:name="TableRow3976" style:family="table-row">
      <style:table-row-properties/>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text-align="justify"/>
      <style:text-properties style:font-size-complex="12pt"/>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text-align="justify"/>
      <style:text-properties style:font-size-complex="12pt"/>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text-align="justify"/>
      <style:text-properties style:font-size-complex="12pt"/>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text-align="justify"/>
      <style:text-properties style:font-size-complex="12pt"/>
    </style:style>
    <style:style style:name="TableRow3985" style:family="table-row">
      <style:table-row-properties/>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text-align="justify"/>
      <style:text-properties style:font-size-complex="12pt"/>
    </style:style>
    <style:style style:name="TableCell3988" style:family="table-cell">
      <style:table-cell-properties fo:border="0.0069in solid #000000" style:writing-mode="lr-tb" fo:padding-top="0.0395in" fo:padding-left="0.0395in" fo:padding-bottom="0.0395in" fo:padding-right="0.0395in"/>
    </style:style>
    <style:style style:name="P3989" style:parent-style-name="Normal" style:family="paragraph">
      <style:paragraph-properties fo:text-align="justify"/>
      <style:text-properties style:font-size-complex="12pt"/>
    </style:style>
    <style:style style:name="TableCell3990" style:family="table-cell">
      <style:table-cell-properties fo:border="0.0069in solid #000000" style:writing-mode="lr-tb" fo:padding-top="0.0395in" fo:padding-left="0.0395in" fo:padding-bottom="0.0395in" fo:padding-right="0.0395in"/>
    </style:style>
    <style:style style:name="P3991" style:parent-style-name="Normal" style:family="paragraph">
      <style:paragraph-properties fo:text-align="justify"/>
      <style:text-properties style:font-size-complex="12pt"/>
    </style:style>
    <style:style style:name="TableCell3992" style:family="table-cell">
      <style:table-cell-properties fo:border="0.0069in solid #000000" style:writing-mode="lr-tb" fo:padding-top="0.0395in" fo:padding-left="0.0395in" fo:padding-bottom="0.0395in" fo:padding-right="0.0395in"/>
    </style:style>
    <style:style style:name="P3993" style:parent-style-name="Normal" style:family="paragraph">
      <style:paragraph-properties fo:text-align="justify"/>
      <style:text-properties style:font-size-complex="12pt"/>
    </style:style>
    <style:style style:name="TableRow3994" style:family="table-row">
      <style:table-row-properties/>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text-align="justify"/>
      <style:text-properties style:font-size-complex="12pt"/>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text-align="justify"/>
      <style:text-properties style:font-size-complex="12pt"/>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text-align="justify"/>
      <style:text-properties style:font-size-complex="12pt"/>
    </style:style>
    <style:style style:name="TableCell4001" style:family="table-cell">
      <style:table-cell-properties fo:border="0.0069in solid #000000" style:writing-mode="lr-tb" fo:padding-top="0.0395in" fo:padding-left="0.0395in" fo:padding-bottom="0.0395in" fo:padding-right="0.0395in"/>
    </style:style>
    <style:style style:name="P4002" style:parent-style-name="Normal" style:family="paragraph">
      <style:paragraph-properties fo:text-align="justify"/>
      <style:text-properties style:font-size-complex="12pt"/>
    </style:style>
    <style:style style:name="TableRow4003" style:family="table-row">
      <style:table-row-properties/>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text-align="justify"/>
      <style:text-properties style:font-size-complex="12pt"/>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Normal" style:family="paragraph">
      <style:paragraph-properties fo:text-align="justify"/>
      <style:text-properties style:font-size-complex="12pt"/>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style:writing-mode="lr-tb" fo:padding-top="0.0395in" fo:padding-left="0.0395in" fo:padding-bottom="0.0395in" fo:padding-right="0.0395in"/>
    </style:style>
    <style:style style:name="P4011" style:parent-style-name="Normal" style:family="paragraph">
      <style:paragraph-properties fo:text-align="justify"/>
      <style:text-properties style:font-size-complex="12pt"/>
    </style:style>
    <style:style style:name="P4012" style:parent-style-name="Normal" style:family="paragraph">
      <style:paragraph-properties fo:text-align="justify" fo:line-height="150%"/>
    </style:style>
    <style:style style:name="P4013" style:parent-style-name="Normal" style:family="paragraph">
      <style:paragraph-properties fo:text-align="justify" fo:line-height="150%"/>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ableColumn4021" style:family="table-column">
      <style:table-column-properties style:column-width="6.7722in"/>
    </style:style>
    <style:style style:name="Table4020" style:family="table">
      <style:table-properties style:width="6.7722in" fo:margin-left="0in" table:align="left"/>
    </style:style>
    <style:style style:name="TableRow4022" style:family="table-row">
      <style:table-row-properties/>
    </style:style>
    <style:style style:name="TableCell4023" style:family="table-cell">
      <style:table-cell-properties fo:border="0.0069in solid #000000" style:writing-mode="lr-tb" fo:padding-top="0.0395in" fo:padding-left="0.0395in" fo:padding-bottom="0.0395in" fo:padding-right="0.0395in"/>
    </style:style>
    <style:style style:name="P4024" style:parent-style-name="Normal" style:family="paragraph">
      <style:paragraph-properties fo:text-align="justify"/>
      <style:text-properties style:font-size-complex="12pt"/>
    </style:style>
    <style:style style:name="P4025" style:parent-style-name="Normal" style:family="paragraph">
      <style:paragraph-properties fo:text-align="justify"/>
      <style:text-properties style:font-size-complex="12pt"/>
    </style:style>
    <style:style style:name="TableRow4026" style:family="table-row">
      <style:table-row-properties/>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text-align="justify"/>
      <style:text-properties style:font-size-complex="12pt"/>
    </style:style>
    <style:style style:name="TableRow4029" style:family="table-row">
      <style:table-row-properties/>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text-align="justify"/>
      <style:text-properties style:font-size-complex="12pt"/>
    </style:style>
    <style:style style:name="P4032" style:parent-style-name="Normal" style:family="paragraph">
      <style:paragraph-properties fo:text-align="justify"/>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0395in" fo:padding-left="0.0395in" fo:padding-bottom="0.0395in" fo:padding-right="0.0395in"/>
    </style:style>
    <style:style style:name="P4035" style:parent-style-name="Normal" style:family="paragraph">
      <style:paragraph-properties fo:text-align="justify"/>
      <style:text-properties style:font-size-complex="12pt"/>
    </style:style>
    <style:style style:name="TableRow4036" style:family="table-row">
      <style:table-row-properties/>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text-align="justify"/>
      <style:text-properties style:font-size-complex="12pt"/>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ableRow4072" style:family="table-row">
      <style:table-row-properties/>
    </style:style>
    <style:style style:name="TableCell4073" style:family="table-cell">
      <style:table-cell-properties fo:border="0.0069in solid #000000" style:writing-mode="lr-tb" fo:padding-top="0.0395in" fo:padding-left="0.0395in" fo:padding-bottom="0.0395in" fo:padding-right="0.0395in"/>
    </style:style>
    <style:style style:name="P4074" style:parent-style-name="Normal" style:family="paragraph">
      <style:paragraph-properties fo:text-align="justify"/>
      <style:text-properties style:font-size-complex="12pt"/>
    </style:style>
    <style:style style:name="P4075" style:parent-style-name="Normal" style:family="paragraph">
      <style:paragraph-properties fo:text-align="justify"/>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0395in" fo:padding-left="0.0395in" fo:padding-bottom="0.0395in" fo:padding-right="0.0395in"/>
    </style:style>
    <style:style style:name="P4078" style:parent-style-name="Normal" style:family="paragraph">
      <style:paragraph-properties fo:text-align="justify"/>
      <style:text-properties style:font-size-complex="12pt"/>
    </style:style>
    <style:style style:name="TableRow4079" style:family="table-row">
      <style:table-row-properties/>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size-complex="12pt"/>
    </style:style>
    <style:style style:name="TableRow4083" style:family="table-row">
      <style:table-row-properties/>
    </style:style>
    <style:style style:name="TableCell4084" style:family="table-cell">
      <style:table-cell-properties fo:border="0.0069in solid #000000" style:writing-mode="lr-tb" fo:padding-top="0.0395in" fo:padding-left="0.0395in" fo:padding-bottom="0.0395in" fo:padding-right="0.0395in"/>
    </style:style>
    <style:style style:name="P4085" style:parent-style-name="Normal" style:family="paragraph">
      <style:paragraph-properties fo:text-align="justify"/>
      <style:text-properties style:font-size-complex="12pt"/>
    </style:style>
    <style:style style:name="P4086" style:parent-style-name="Normal" style:family="paragraph">
      <style:paragraph-properties fo:line-height="150%"/>
    </style:style>
    <style:style style:name="P4087" style:parent-style-name="Normal" style:family="paragraph">
      <style:paragraph-properties fo:text-align="justify" fo:line-height="150%"/>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ableColumn4092" style:family="table-column">
      <style:table-column-properties style:column-width="0.525in"/>
    </style:style>
    <style:style style:name="TableColumn4093" style:family="table-column">
      <style:table-column-properties style:column-width="1.2604in"/>
    </style:style>
    <style:style style:name="TableColumn4094" style:family="table-column">
      <style:table-column-properties style:column-width="5.0576in"/>
    </style:style>
    <style:style style:name="Table4091" style:family="table">
      <style:table-properties style:width="6.843in" fo:margin-left="0in" table:align="lef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fo:line-height="150%"/>
    </style:style>
    <style:style style:name="P4125" style:parent-style-name="Normal" style:family="paragraph">
      <style:paragraph-properties fo:text-align="justify" fo:line-height="150%"/>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ableColumn4129" style:family="table-column">
      <style:table-column-properties style:column-width="0.7645in"/>
    </style:style>
    <style:style style:name="TableColumn4130" style:family="table-column">
      <style:table-column-properties style:column-width="6.0784in"/>
    </style:style>
    <style:style style:name="Table4128" style:family="table">
      <style:table-properties style:width="6.843in" fo:margin-left="0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weight="bold" style:font-weight-asian="bold" style:font-size-complex="12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line-height="150%"/>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style>
    <style:style style:name="TableColumn4179" style:family="table-column">
      <style:table-column-properties style:column-width="4.3083in" style:use-optimal-column-width="false"/>
    </style:style>
    <style:style style:name="TableColumn4180" style:family="table-column">
      <style:table-column-properties style:column-width="2.4604in" style:use-optimal-column-width="false"/>
    </style:style>
    <style:style style:name="Table4178" style:family="table">
      <style:table-properties style:width="6.7687in" fo:margin-left="0in" table:align="left"/>
    </style:style>
    <style:style style:name="TableRow4181" style:family="table-row">
      <style:table-row-properties style:min-row-height="0.6444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weight="bold" style:font-weight-asian="bold" style:font-size-complex="12pt"/>
    </style:style>
    <style:style style:name="P4209" style:parent-style-name="Normal" style:family="paragraph">
      <style:paragraph-properties fo:text-align="justify" fo:line-height="150%"/>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ableColumn4219" style:family="table-column">
      <style:table-column-properties style:column-width="2.9298in"/>
    </style:style>
    <style:style style:name="TableColumn4220" style:family="table-column">
      <style:table-column-properties style:column-width="1.8701in"/>
    </style:style>
    <style:style style:name="TableColumn4221" style:family="table-column">
      <style:table-column-properties style:column-width="1.8701in"/>
    </style:style>
    <style:style style:name="Table4218" style:family="table">
      <style:table-properties style:width="6.6701in" fo:margin-left="0in" table:align="lef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P4227" style:parent-style-name="Normal" style:family="paragraph">
      <style:paragraph-properties fo:text-align="center"/>
      <style:text-properties fo:font-weight="bold" style:font-weight-asian="bold"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fo:font-weight="bold" style:font-weight-asian="bold"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fo:line-height="150%"/>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ableColumn4271" style:family="table-column">
      <style:table-column-properties style:column-width="4.3083in" style:use-optimal-column-width="false"/>
    </style:style>
    <style:style style:name="TableColumn4272" style:family="table-column">
      <style:table-column-properties style:column-width="2.4604in" style:use-optimal-column-width="false"/>
    </style:style>
    <style:style style:name="Table4270" style:family="table">
      <style:table-properties style:width="6.7687in" fo:margin-left="0in" table:align="left"/>
    </style:style>
    <style:style style:name="TableRow4273" style:family="table-row">
      <style:table-row-properties style:min-row-height="0.6444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size-complex="12pt"/>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P4301" style:parent-style-name="Normal" style:family="paragraph">
      <style:paragraph-properties fo:text-align="justify" fo:line-height="150%"/>
    </style:style>
    <style:style style:name="P4302" style:parent-style-name="Normal" style:family="paragraph">
      <style:paragraph-properties fo:text-align="justify" fo:line-height="150%"/>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Column4312" style:family="table-column">
      <style:table-column-properties style:column-width="2.9298in"/>
    </style:style>
    <style:style style:name="TableColumn4313" style:family="table-column">
      <style:table-column-properties style:column-width="1.8701in"/>
    </style:style>
    <style:style style:name="TableColumn4314" style:family="table-column">
      <style:table-column-properties style:column-width="1.8701in"/>
    </style:style>
    <style:style style:name="Table4311" style:family="table">
      <style:table-properties style:width="6.6701in" fo:margin-left="0in" table:align="lef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weight="bold" style:font-weight-asian="bold"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weight="bold" style:font-weight-asian="bold" style:font-size-complex="12pt"/>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font-weight="bold" style:font-weight-asian="bold"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center" fo:line-height="150%"/>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fo:line-height="150%"/>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olumn4365" style:family="table-column">
      <style:table-column-properties style:column-width="4.3083in" style:use-optimal-column-width="false"/>
    </style:style>
    <style:style style:name="TableColumn4366" style:family="table-column">
      <style:table-column-properties style:column-width="2.4604in" style:use-optimal-column-width="false"/>
    </style:style>
    <style:style style:name="Table4364" style:family="table">
      <style:table-properties style:width="6.7687in" fo:margin-left="0in" table:align="left"/>
    </style:style>
    <style:style style:name="TableRow4367" style:family="table-row">
      <style:table-row-properties style:min-row-height="0.6444in"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name-asian="Calibri"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weight="bold" style:font-weight-asian="bold" style:font-size-complex="12pt"/>
    </style:style>
    <style:style style:name="P4396" style:parent-style-name="Normal" style:family="paragraph">
      <style:paragraph-properties fo:text-align="justify" fo:line-height="150%"/>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ableColumn4406" style:family="table-column">
      <style:table-column-properties style:column-width="2.9298in"/>
    </style:style>
    <style:style style:name="TableColumn4407" style:family="table-column">
      <style:table-column-properties style:column-width="1.8701in"/>
    </style:style>
    <style:style style:name="TableColumn4408" style:family="table-column">
      <style:table-column-properties style:column-width="1.8701in"/>
    </style:style>
    <style:style style:name="Table4405" style:family="table">
      <style:table-properties style:width="6.6701in" fo:margin-left="0in" table:align="lef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style>
    <style:style style:name="P4414" style:parent-style-name="Normal" style:family="paragraph">
      <style:paragraph-properties fo:text-align="center"/>
      <style:text-properties fo:font-weight="bold" style:font-weight-asian="bold"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weight="bold" style:font-weight-asian="bold" style:font-size-complex="12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size-complex="12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weight="bold" style:font-weight-asian="bold"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weight="bold" style:font-weight-asian="bold"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fo:font-weight="bold" style:font-weight-asian="bold" style:font-size-complex="12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center" fo:line-height="150%"/>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justify" fo:line-height="150%"/>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ableColumn4459" style:family="table-column">
      <style:table-column-properties style:column-width="4.3083in" style:use-optimal-column-width="false"/>
    </style:style>
    <style:style style:name="TableColumn4460" style:family="table-column">
      <style:table-column-properties style:column-width="2.4604in" style:use-optimal-column-width="false"/>
    </style:style>
    <style:style style:name="Table4458" style:family="table">
      <style:table-properties style:width="6.7687in" fo:margin-left="0in" table:align="left"/>
    </style:style>
    <style:style style:name="TableRow4461" style:family="table-row">
      <style:table-row-properties style:min-row-height="0.6444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weight="bold" style:font-weight-asian="bold"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weight="bold" style:font-weight-asian="bold" style:font-size-complex="12pt"/>
    </style:style>
    <style:style style:name="P4490" style:parent-style-name="Normal" style:family="paragraph">
      <style:paragraph-properties fo:text-align="justify" fo:line-height="150%"/>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ableColumn4500" style:family="table-column">
      <style:table-column-properties style:column-width="2.9298in"/>
    </style:style>
    <style:style style:name="TableColumn4501" style:family="table-column">
      <style:table-column-properties style:column-width="1.8701in"/>
    </style:style>
    <style:style style:name="TableColumn4502" style:family="table-column">
      <style:table-column-properties style:column-width="1.8701in"/>
    </style:style>
    <style:style style:name="Table4499" style:family="table">
      <style:table-properties style:width="6.6701in" fo:margin-left="0in" table:align="lef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weight="bold" style:font-weight-asian="bold"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style>
    <style:style style:name="P4508" style:parent-style-name="Normal" style:family="paragraph">
      <style:paragraph-properties fo:text-align="center"/>
      <style:text-properties fo:font-weight="bold" style:font-weight-asian="bold"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weight="bold" style:font-weight-asian="bold" style:font-size-complex="12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ext-properties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weight="bold" style:font-weight-asian="bold"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fo:font-weight="bold" style:font-weight-asian="bold" style:font-size-complex="12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fo:text-align="center" fo:line-height="150%"/>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fo:line-height="150%"/>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olumn4553" style:family="table-column">
      <style:table-column-properties style:column-width="4.3083in" style:use-optimal-column-width="false"/>
    </style:style>
    <style:style style:name="TableColumn4554" style:family="table-column">
      <style:table-column-properties style:column-width="2.4604in" style:use-optimal-column-width="false"/>
    </style:style>
    <style:style style:name="Table4552" style:family="table">
      <style:table-properties style:width="6.7687in" fo:margin-left="0in" table:align="left"/>
    </style:style>
    <style:style style:name="TableRow4555" style:family="table-row">
      <style:table-row-properties style:min-row-height="0.6444in"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weight="bold" style:font-weight-asian="bold"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style:font-size-complex="12pt"/>
    </style:style>
    <style:style style:name="P4584" style:parent-style-name="Normal" style:family="paragraph">
      <style:paragraph-properties fo:text-align="justify" fo:line-height="150%"/>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olumn4594" style:family="table-column">
      <style:table-column-properties style:column-width="2.9298in"/>
    </style:style>
    <style:style style:name="TableColumn4595" style:family="table-column">
      <style:table-column-properties style:column-width="1.8701in"/>
    </style:style>
    <style:style style:name="TableColumn4596" style:family="table-column">
      <style:table-column-properties style:column-width="1.8701in"/>
    </style:style>
    <style:style style:name="Table4593" style:family="table">
      <style:table-properties style:width="6.6701in" fo:margin-left="0in" table:align="lef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style:font-size-complex="12pt"/>
    </style:style>
    <style:style style:name="P4602" style:parent-style-name="Normal" style:family="paragraph">
      <style:paragraph-properties fo:text-align="center"/>
      <style:text-properties fo:font-weight="bold" style:font-weight-asian="bold"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style:font-size-complex="12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weight="bold" style:font-weight-asian="bold"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weight="bold" style:font-weight-asian="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style>
    <style:style style:name="P4633" style:parent-style-name="Normal" style:family="paragraph">
      <style:paragraph-properties fo:text-align="justify" fo:line-height="150%"/>
    </style:style>
    <style:style style:name="P4634" style:parent-style-name="Normal" style:family="paragraph">
      <style:paragraph-properties fo:text-align="justify" fo:line-height="150%"/>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style:text-properties style:font-size-complex="12pt"/>
    </style:style>
    <style:style style:name="P4642" style:parent-style-name="Normal" style:family="paragraph">
      <style:paragraph-properties fo:text-align="justify" fo:line-height="150%"/>
      <style:text-properties style:font-size-complex="12pt"/>
    </style:style>
    <style:style style:name="P4643" style:parent-style-name="Normal" style:master-page-name="MP4" style:family="paragraph">
      <style:paragraph-properties fo:break-before="page" fo:text-align="center"/>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text-properties fo:font-weight="bold" style:font-weight-asian="bold" fo:font-size="8pt" style:font-size-asian="8pt" style:font-size-complex="8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font-size="11pt" style:font-size-asian="11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center"/>
    </style:style>
    <style:style style:name="P4657" style:parent-style-name="Normal" style:family="paragraph">
      <style:text-properties fo:font-weight="bold" style:font-weight-asian="bold"/>
    </style:style>
    <style:style style:name="TableColumn4659" style:family="table-column">
      <style:table-column-properties style:column-width="0.6166in"/>
    </style:style>
    <style:style style:name="TableColumn4660" style:family="table-column">
      <style:table-column-properties style:column-width="2.3458in"/>
    </style:style>
    <style:style style:name="TableColumn4661" style:family="table-column">
      <style:table-column-properties style:column-width="0.9354in"/>
    </style:style>
    <style:style style:name="TableColumn4662" style:family="table-column">
      <style:table-column-properties style:column-width="0.9416in"/>
    </style:style>
    <style:style style:name="TableColumn4663" style:family="table-column">
      <style:table-column-properties style:column-width="1.4138in"/>
    </style:style>
    <style:style style:name="TableColumn4664" style:family="table-column">
      <style:table-column-properties style:column-width="1.4138in"/>
    </style:style>
    <style:style style:name="TableColumn4665" style:family="table-column">
      <style:table-column-properties style:column-width="0.5506in"/>
    </style:style>
    <style:style style:name="TableColumn4666" style:family="table-column">
      <style:table-column-properties style:column-width="0.4451in"/>
    </style:style>
    <style:style style:name="TableColumn4667" style:family="table-column">
      <style:table-column-properties style:column-width="0.4451in"/>
    </style:style>
    <style:style style:name="TableColumn4668" style:family="table-column">
      <style:table-column-properties style:column-width="0.4451in"/>
    </style:style>
    <style:style style:name="TableColumn4669" style:family="table-column">
      <style:table-column-properties style:column-width="0.4833in"/>
    </style:style>
    <style:style style:name="Table4658" style:family="table">
      <style:table-properties style:width="10.0368in" fo:margin-left="0.075in" table:align="left"/>
    </style:style>
    <style:style style:name="TableRow4670" style:family="table-row">
      <style:table-row-properties style:min-row-height="0.1694in"/>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style>
    <style:style style:name="TableCell4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style>
    <style:style style:name="TableRow4690" style:family="table-row">
      <style:table-row-properties style:min-row-height="0.1694in"/>
    </style:style>
    <style:style style:name="P4691" style:parent-style-name="Normal" style:family="paragraph">
      <style:text-properties fo:font-weight="bold" style:font-weight-asian="bold" style:font-weight-complex="bold" fo:font-size="11pt" style:font-size-asian="11pt" style:font-size-complex="11pt"/>
    </style:style>
    <style:style style:name="P4692" style:parent-style-name="Normal" style:family="paragraph">
      <style:text-properties fo:font-weight="bold" style:font-weight-asian="bold" style:font-weight-complex="bold" fo:font-size="11pt" style:font-size-asian="11pt" style:font-size-complex="11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Cell4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ableRow4716" style:family="table-row">
      <style:table-row-properties style:min-row-height="0.1694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end"/>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Row4739" style:family="table-row">
      <style:table-row-properties style:min-row-height="0.1694in"/>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style:font-weight-complex="bold"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style:font-weight-complex="bold" fo:font-size="11pt" style:font-size-asian="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Row4764" style:family="table-row">
      <style:table-row-properties style:min-row-height="0.1694i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style>
    <style:style style:name="TableRow4789" style:family="table-row">
      <style:table-row-properties style:min-row-height="0.1694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Row4814" style:family="table-row">
      <style:table-row-properties style:min-row-height="0.1694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font-size="11pt" style:font-size-asian="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Row4839" style:family="table-row">
      <style:table-row-properties style:min-row-height="0.1694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end"/>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end"/>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end"/>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font-size="11pt" style:font-size-asian="11pt" style:font-size-complex="11pt"/>
    </style:style>
    <style:style style:name="TableRow4864" style:family="table-row">
      <style:table-row-properties style:min-row-height="0.1694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size="11pt" style:font-size-asian="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style:style>
    <style:style style:name="TableRow4889" style:family="table-row">
      <style:table-row-properties style:min-row-height="0.1694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end"/>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end"/>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Row4914" style:family="table-row">
      <style:table-row-properties style:min-row-height="0.1694in"/>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font-size="11pt" style:font-size-asian="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1694in"/>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font-size="11pt" style:font-size-asian="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end"/>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end"/>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end"/>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end"/>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end"/>
      <style:text-properties fo:font-size="11pt" style:font-size-asian="11pt" style:font-size-complex="11pt"/>
    </style:style>
    <style:style style:name="TableRow4964" style:family="table-row">
      <style:table-row-properties style:min-row-height="0.1694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fo:font-size="11pt" style:font-size-asian="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end"/>
      <style:text-properties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Row4989" style:family="table-row">
      <style:table-row-properties style:min-row-height="0.1694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size="11pt" style:font-size-asian="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end"/>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end"/>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style:text-properties fo:font-size="11pt" style:font-size-asian="11pt" style:font-size-complex="11pt"/>
    </style:style>
    <style:style style:name="TableRow5014" style:family="table-row">
      <style:table-row-properties style:min-row-height="0.1694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style>
    <style:style style:name="T5017" style:parent-style-name="DefaultParagraphFont" style:family="text">
      <style:text-properties fo:font-size="11pt" style:font-size-asian="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end"/>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Row5039" style:family="table-row">
      <style:table-row-properties style:min-row-height="0.1694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fo:font-size="11pt" style:font-size-asian="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end"/>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end"/>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end"/>
      <style:text-properties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Row5064" style:family="table-row">
      <style:table-row-properties style:min-row-height="0.1694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fo:font-size="11pt" style:font-size-asian="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end"/>
      <style:text-properties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Row5089" style:family="table-row">
      <style:table-row-properties style:min-row-height="0.1694in"/>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font-size="11pt" style:font-size-asian="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Row5114" style:family="table-row">
      <style:table-row-properties style:min-row-height="0.1694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size="11pt" style:font-size-asian="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style>
    <style:style style:name="T5120" style:parent-style-name="DefaultParagraphFont" style:family="text">
      <style:text-properties fo:font-size="11pt" style:font-size-asian="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end"/>
      <style:text-properties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Row5139" style:family="table-row">
      <style:table-row-properties style:min-row-height="0.1694in"/>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size="11pt" style:font-size-asian="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style>
    <style:style style:name="T5145" style:parent-style-name="DefaultParagraphFont" style:family="text">
      <style:text-properties fo:font-size="11pt" style:font-size-asian="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end"/>
      <style:text-properties fo:font-size="11pt" style:font-size-asian="11pt" style:font-size-complex="11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end"/>
      <style:text-properties fo:font-size="11pt" style:font-size-asian="11pt" style:font-size-complex="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Row5164" style:family="table-row">
      <style:table-row-properties style:min-row-height="0.1694in"/>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fo:font-size="11pt" style:font-size-asian="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style>
    <style:style style:name="T5170" style:parent-style-name="DefaultParagraphFont" style:family="text">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end"/>
      <style:text-properties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end"/>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end"/>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end"/>
      <style:text-properties fo:font-size="11pt" style:font-size-asian="11pt"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Row5189" style:family="table-row">
      <style:table-row-properties style:min-row-height="0.1694in"/>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fo:font-size="11pt" style:font-size-asian="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fo:font-size="11pt" style:font-size-asian="11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end"/>
      <style:text-properties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end"/>
      <style:text-properties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Row5214" style:family="table-row">
      <style:table-row-properties style:min-row-height="0.1694in"/>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fo:font-size="11pt" style:font-size-asian="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end"/>
      <style:text-properties fo:font-size="11pt" style:font-size-asian="11pt"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end"/>
      <style:text-properties fo:font-size="11pt" style:font-size-asian="11pt"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Row5239" style:family="table-row">
      <style:table-row-properties style:min-row-height="0.1694in"/>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font-size="11pt" style:font-size-asian="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end"/>
      <style:text-properties fo:font-size="11pt" style:font-size-asian="11pt" style:font-size-complex="11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end"/>
      <style:text-properties fo:font-size="11pt" style:font-size-asian="11pt"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end"/>
      <style:text-properties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1694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style:font-weight-complex="bold" fo:font-size="11pt" style:font-size-asian="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style:font-weight-complex="bold" fo:font-size="11pt" style:font-size-asian="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end"/>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end"/>
      <style:text-properties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end"/>
      <style:text-properties fo:font-size="11pt" style:font-size-asian="11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Row5289" style:family="table-row">
      <style:table-row-properties style:min-row-height="0.1694in"/>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size="11pt" style:font-size-asian="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end"/>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end"/>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end"/>
      <style:text-properties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end"/>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style>
    <style:style style:name="TableRow5315" style:family="table-row">
      <style:table-row-properties style:min-row-height="0.1694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font-size="11pt" style:font-size-asian="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size="11pt" style:font-size-asian="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end"/>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end"/>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end"/>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Row5340" style:family="table-row">
      <style:table-row-properties style:min-row-height="0.1694in"/>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fo:font-size="11pt" style:font-size-asian="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style>
    <style:style style:name="T5346" style:parent-style-name="DefaultParagraphFont" style:family="text">
      <style:text-properties fo:font-size="11pt" style:font-size-asian="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end"/>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end"/>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Row5365" style:family="table-row">
      <style:table-row-properties style:min-row-height="0.1694in"/>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fo:font-size="11pt" style:font-size-asian="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size="11pt" style:font-size-asian="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end"/>
      <style:text-properties fo:font-size="11pt" style:font-size-asian="11pt" style:font-size-complex="11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end"/>
      <style:text-properties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Row5390" style:family="table-row">
      <style:table-row-properties style:min-row-height="0.1694in"/>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font-size="11pt" style:font-size-asian="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style>
    <style:style style:name="T5396" style:parent-style-name="DefaultParagraphFont" style:family="text">
      <style:text-properties fo:font-size="11pt" style:font-size-asian="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end"/>
      <style:text-properties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end"/>
      <style:text-properties fo:font-size="11pt" style:font-size-asian="11pt" style:font-size-complex="11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Row5415" style:family="table-row">
      <style:table-row-properties style:min-row-height="0.1694in"/>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fo:font-size="11pt" style:font-size-asian="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fo:font-size="11pt" style:font-size-asian="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end"/>
      <style:text-properties fo:font-size="11pt" style:font-size-asian="11pt"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end"/>
      <style:text-properties fo:font-size="11pt" style:font-size-asian="11pt" style:font-size-complex="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end"/>
      <style:text-properties fo:font-size="11pt" style:font-size-asian="11pt" style:font-size-complex="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end"/>
      <style:text-properties fo:font-size="11pt" style:font-size-asian="11pt" style:font-size-complex="11pt"/>
    </style:style>
    <style:style style:name="TableRow5440" style:family="table-row">
      <style:table-row-properties style:min-row-height="0.1694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fo:font-size="11pt" style:font-size-asian="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font-size="11pt" style:font-size-asian="11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style:style>
    <style:style style:name="TableRow5465" style:family="table-row">
      <style:table-row-properties style:min-row-height="0.1694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size="11pt" style:font-size-asian="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fo:font-size="11pt" style:font-size-asian="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end"/>
      <style:text-properties fo:font-size="11pt" style:font-size-asian="11pt"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end"/>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end"/>
      <style:text-properties fo:font-size="11pt" style:font-size-asian="11pt" style:font-size-complex="11pt"/>
    </style:style>
    <style:style style:name="TableRow5490" style:family="table-row">
      <style:table-row-properties style:min-row-height="0.1694in"/>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font-size="11pt" style:font-size-asian="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fo:font-size="11pt" style:font-size-asian="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Row5515" style:family="table-row">
      <style:table-row-properties style:min-row-height="0.1694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fo:font-size="11pt" style:font-size-asian="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font-size="11pt" style:font-size-asian="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1pt" style:font-size-asian="11pt" style:font-size-complex="11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end"/>
      <style:text-properties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end"/>
      <style:text-properties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end"/>
      <style:text-properties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Row5540" style:family="table-row">
      <style:table-row-properties style:min-row-height="0.1694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font-size="11pt" style:font-size-asian="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fo:font-size="11pt" style:font-size-asian="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end"/>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end"/>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end"/>
      <style:text-properties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end"/>
      <style:text-properties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Row5565" style:family="table-row">
      <style:table-row-properties style:min-row-height="0.1694in"/>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fo:font-size="11pt" style:font-size-asian="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style:style>
    <style:style style:name="TableRow5591" style:family="table-row">
      <style:table-row-properties style:min-row-height="0.1694in"/>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font-size="11pt" style:font-size-asian="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fo:font-size="11pt" style:font-size-asian="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end"/>
      <style:text-properties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Row5616" style:family="table-row">
      <style:table-row-properties style:min-row-height="0.1694in"/>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fo:font-size="11pt" style:font-size-asian="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style>
    <style:style style:name="T5622" style:parent-style-name="DefaultParagraphFont" style:family="text">
      <style:text-properties fo:font-size="11pt" style:font-size-asian="11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end"/>
      <style:text-properties fo:font-size="11pt" style:font-size-asian="11pt" style:font-size-complex="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1694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fo:font-size="11pt" style:font-size-asian="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style>
    <style:style style:name="T5647" style:parent-style-name="DefaultParagraphFont" style:family="text">
      <style:text-properties fo:font-size="11pt" style:font-size-asian="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end"/>
      <style:text-properties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end"/>
      <style:text-properties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Row5666" style:family="table-row">
      <style:table-row-properties style:min-row-height="0.1694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font-size="11pt" style:font-size-asian="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font-size="11pt" style:font-size-asian="11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end"/>
      <style:text-properties fo:font-size="11pt" style:font-size-asian="11pt" style:font-size-complex="11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end"/>
      <style:text-properties fo:font-size="11pt" style:font-size-asian="11pt" style:font-size-complex="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Row5691" style:family="table-row">
      <style:table-row-properties style:min-row-height="0.1694in"/>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1pt" style:font-size-asian="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style>
    <style:style style:name="T5697" style:parent-style-name="DefaultParagraphFont" style:family="text">
      <style:text-properties fo:font-size="11pt" style:font-size-asian="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Row5716" style:family="table-row">
      <style:table-row-properties style:min-row-height="0.1694in"/>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1pt" style:font-size-asian="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fo:font-size="11pt" style:font-size-asian="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Row5741" style:family="table-row">
      <style:table-row-properties style:min-row-height="0.1694in"/>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style>
    <style:style style:name="T5744" style:parent-style-name="DefaultParagraphFont" style:family="text">
      <style:text-properties fo:font-size="11pt" style:font-size-asian="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font-size="11pt" style:font-size-asian="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Row5766" style:family="table-row">
      <style:table-row-properties style:min-row-height="0.1694in"/>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style:font-weight-complex="bold" fo:font-size="11pt" style:font-size-asian="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end"/>
      <style:text-properties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style:text-properties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end"/>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Row5790" style:family="table-row">
      <style:table-row-properties style:min-row-height="0.177in"/>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fo:font-weight="bold" style:font-weight-asian="bold" style:font-weight-complex="bold" fo:font-size="11pt" style:font-size-asian="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end"/>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end"/>
      <style:text-properties fo:font-size="11pt" style:font-size-asian="11pt" style:font-size-complex="11pt"/>
    </style:style>
    <style:style style:name="TableRow5813" style:family="table-row">
      <style:table-row-properties style:min-row-height="0.177in"/>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style:font-weight-complex="bold" fo:font-size="11pt" style:font-size-asian="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style:font-weight-complex="bold" fo:font-size="11pt" style:font-size-asian="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end"/>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end"/>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style>
    <style:style style:name="TableRow5838" style:family="table-row">
      <style:table-row-properties style:min-row-height="0.177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fo:font-size="11pt" style:font-size-asian="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fo:font-size="11pt" style:font-size-asian="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end"/>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style:text-properties fo:font-size="11pt" style:font-size-asian="11pt" style:font-size-complex="11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style>
    <style:style style:name="TableRow5863" style:family="table-row">
      <style:table-row-properties style:min-row-height="0.177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fo:font-size="11pt" style:font-size-asian="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font-size="11pt" style:font-size-asian="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end"/>
      <style:text-properties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Row5888" style:family="table-row">
      <style:table-row-properties style:min-row-height="0.177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end"/>
      <style:text-properties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end"/>
      <style:text-properties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Row5913" style:family="table-row">
      <style:table-row-properties style:min-row-height="0.177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font-size="11pt" style:font-size-asian="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fo:font-size="11pt" style:font-size-asian="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end"/>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end"/>
      <style:text-properties fo:font-size="11pt" style:font-size-asian="11pt"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end"/>
      <style:text-properties fo:font-size="11pt" style:font-size-asian="11pt" style:font-size-complex="11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Row5938" style:family="table-row">
      <style:table-row-properties style:min-row-height="0.177in"/>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font-size="11pt" style:font-size-asian="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end"/>
      <style:text-properties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style:text-properties fo:font-size="11pt" style:font-size-asian="11pt" style:font-size-complex="11pt"/>
    </style:style>
    <style:style style:name="TableRow5963" style:family="table-row">
      <style:table-row-properties style:min-row-height="0.177i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size="11pt" style:font-size-asian="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end"/>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Row5988" style:family="table-row">
      <style:table-row-properties style:min-row-height="0.177in"/>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5991" style:parent-style-name="DefaultParagraphFont" style:family="text">
      <style:text-properties fo:font-size="11pt" style:font-size-asian="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fo:font-size="11pt" style:font-size-asian="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style:text-properties fo:font-size="11pt" style:font-size-asian="11pt" style:font-size-complex="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fo:font-size="11pt" style:font-size-asian="11pt" style:font-size-complex="11pt"/>
    </style:style>
    <style:style style:name="TableRow6013" style:family="table-row">
      <style:table-row-properties style:min-row-height="0.177in"/>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style>
    <style:style style:name="T6019" style:parent-style-name="DefaultParagraphFont" style:family="text">
      <style:text-properties fo:font-size="11pt" style:font-size-asian="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end"/>
      <style:text-properties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style:style>
    <style:style style:name="TableRow6038" style:family="table-row">
      <style:table-row-properties style:min-row-height="0.177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style>
    <style:style style:name="T6041" style:parent-style-name="DefaultParagraphFont" style:family="text">
      <style:text-properties fo:font-size="11pt" style:font-size-asian="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end"/>
      <style:text-properties fo:font-size="11pt" style:font-size-asian="11pt" style:font-size-complex="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style>
    <style:style style:name="TableRow6063" style:family="table-row">
      <style:table-row-properties style:min-row-height="0.177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style>
    <style:style style:name="T6069" style:parent-style-name="DefaultParagraphFont" style:family="text">
      <style:text-properties fo:font-size="11pt" style:font-size-asian="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end"/>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style:text-properties fo:font-size="11pt" style:font-size-asian="11pt" style:font-size-complex="11pt"/>
    </style:style>
    <style:style style:name="TableRow6088" style:family="table-row">
      <style:table-row-properties style:min-row-height="0.177in"/>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style>
    <style:style style:name="T6091" style:parent-style-name="DefaultParagraphFont" style:family="text">
      <style:text-properties fo:font-size="11pt" style:font-size-asian="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style>
    <style:style style:name="T6094" style:parent-style-name="DefaultParagraphFont" style:family="text">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Row6113" style:family="table-row">
      <style:table-row-properties style:min-row-height="0.177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style:font-weight-complex="bold" fo:font-size="11pt" style:font-size-asian="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style:font-weight-complex="bold"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style:text-properties fo:font-size="11pt" style:font-size-asian="11pt" style:font-size-complex="11pt"/>
    </style:style>
    <style:style style:name="TableRow6138" style:family="table-row">
      <style:table-row-properties style:min-row-height="0.177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style:font-weight-complex="bold" fo:font-size="11pt" style:font-size-asian="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fo:font-weight="bold" style:font-weight-asian="bold" style:font-weight-complex="bold" fo:font-size="11pt" style:font-size-asian="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style:text-properties fo:font-size="11pt" style:font-size-asian="11pt"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end"/>
      <style:text-properties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style:text-properties fo:font-size="11pt" style:font-size-asian="11pt" style:font-size-complex="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style:text-properties fo:font-size="11pt" style:font-size-asian="11pt" style:font-size-complex="11pt"/>
    </style:style>
    <style:style style:name="TableRow6163" style:family="table-row">
      <style:table-row-properties style:min-row-height="0.177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style:text-properties fo:font-size="11pt" style:font-size-asian="11pt" style:font-size-complex="11pt"/>
    </style:style>
    <style:style style:name="TableRow6188" style:family="table-row">
      <style:table-row-properties style:min-row-height="0.177in"/>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font-size="11pt" style:font-size-asian="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style:text-properties fo:font-size="11pt" style:font-size-asian="11pt" style:font-size-complex="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style:text-properties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style:text-properties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end"/>
      <style:text-properties fo:font-size="11pt" style:font-size-asian="11pt" style:font-size-complex="11pt"/>
    </style:style>
    <style:style style:name="TableRow6213" style:family="table-row">
      <style:table-row-properties style:min-row-height="0.177in"/>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fo:font-size="11pt" style:font-size-asian="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style:text-properties fo:font-size="11pt" style:font-size-asian="11pt" style:font-size-complex="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style:text-properties fo:font-size="11pt" style:font-size-asian="11pt" style:font-size-complex="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TableRow6238" style:family="table-row">
      <style:table-row-properties style:min-row-height="0.177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style>
    <style:style style:name="T6244" style:parent-style-name="DefaultParagraphFont" style:family="text">
      <style:text-properties fo:font-size="11pt" style:font-size-asian="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style:text-properties fo:font-size="11pt" style:font-size-asian="11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style:text-properties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end"/>
      <style:text-properties fo:font-size="11pt" style:font-size-asian="11pt" style:font-size-complex="11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style:text-properties fo:font-size="11pt" style:font-size-asian="11pt" style:font-size-complex="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style:text-properties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end"/>
      <style:text-properties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style:text-properties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style:text-properties fo:font-size="11pt" style:font-size-asian="11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style:text-properties fo:font-size="11pt" style:font-size-asian="11pt" style:font-size-complex="11pt"/>
    </style:style>
    <style:style style:name="TableRow6263" style:family="table-row">
      <style:table-row-properties style:min-row-height="0.177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fo:font-size="11pt" style:font-size-asian="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style>
    <style:style style:name="T6269" style:parent-style-name="DefaultParagraphFont" style:family="text">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end"/>
      <style:text-properties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end"/>
      <style:text-properties fo:font-size="11pt" style:font-size-asian="11pt" style:font-size-complex="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end"/>
      <style:text-properties fo:font-size="11pt" style:font-size-asian="11pt" style:font-size-complex="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end"/>
      <style:text-properties fo:font-size="11pt" style:font-size-asian="11pt" style:font-size-complex="11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end"/>
      <style:text-properties fo:font-size="11pt" style:font-size-asian="11pt" style:font-size-complex="11pt"/>
    </style:style>
    <style:style style:name="TableRow6288" style:family="table-row">
      <style:table-row-properties style:min-row-height="0.177in"/>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fo:font-size="11pt" style:font-size-asian="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end"/>
      <style:text-properties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end"/>
      <style:text-properties fo:font-size="11pt" style:font-size-asian="11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end"/>
      <style:text-properties fo:font-size="11pt" style:font-size-asian="11pt" style:font-size-complex="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end"/>
      <style:text-properties fo:font-size="11pt" style:font-size-asian="11pt" style:font-size-complex="11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end"/>
      <style:text-properties fo:font-size="11pt" style:font-size-asian="11pt" style:font-size-complex="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end"/>
      <style:text-properties fo:font-size="11pt" style:font-size-asian="11pt" style:font-size-complex="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end"/>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end"/>
      <style:text-properties fo:font-size="11pt" style:font-size-asian="11pt" style:font-size-complex="11pt"/>
    </style:style>
    <style:style style:name="TableRow6313" style:family="table-row">
      <style:table-row-properties style:min-row-height="0.177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end"/>
      <style:text-properties fo:font-size="11pt" style:font-size-asian="11pt" style:font-size-complex="11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end"/>
      <style:text-properties fo:font-size="11pt" style:font-size-asian="11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end"/>
      <style:text-properties fo:font-size="11pt" style:font-size-asian="11pt"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end"/>
      <style:text-properties fo:font-size="11pt" style:font-size-asian="11pt" style:font-size-complex="11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end"/>
      <style:text-properties fo:font-size="11pt" style:font-size-asian="11pt" style:font-size-complex="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end"/>
      <style:text-properties fo:font-size="11pt" style:font-size-asian="11pt" style:font-size-complex="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style:style>
    <style:style style:name="TableRow6338" style:family="table-row">
      <style:table-row-properties style:min-row-height="0.177in"/>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style>
    <style:style style:name="T6341" style:parent-style-name="DefaultParagraphFont" style:family="text">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fo:font-size="11pt" style:font-size-asian="11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end"/>
      <style:text-properties fo:font-size="11pt" style:font-size-asian="11pt" style:font-size-complex="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end"/>
      <style:text-properties fo:font-size="11pt" style:font-size-asian="11pt" style:font-size-complex="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end"/>
      <style:text-properties fo:font-size="11pt" style:font-size-asian="11pt" style:font-size-complex="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end"/>
      <style:text-properties fo:font-size="11pt" style:font-size-asian="11pt" style:font-size-complex="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end"/>
      <style:text-properties fo:font-size="11pt" style:font-size-asian="11pt" style:font-size-complex="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end"/>
      <style:text-properties fo:font-size="11pt" style:font-size-asian="11pt" style:font-size-complex="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end"/>
      <style:text-properties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style:text-properties fo:font-size="11pt" style:font-size-asian="11pt" style:font-size-complex="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end"/>
      <style:text-properties fo:font-size="11pt" style:font-size-asian="11pt" style:font-size-complex="11pt"/>
    </style:style>
    <style:style style:name="TableRow6363" style:family="table-row">
      <style:table-row-properties style:min-row-height="0.177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style>
    <style:style style:name="T6366" style:parent-style-name="DefaultParagraphFont" style:family="text">
      <style:text-properties fo:font-size="11pt" style:font-size-asian="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style>
    <style:style style:name="T6369" style:parent-style-name="DefaultParagraphFont" style:family="text">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end"/>
      <style:text-properties fo:font-size="11pt" style:font-size-asian="11pt" style:font-size-complex="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end"/>
      <style:text-properties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Row6388" style:family="table-row">
      <style:table-row-properties style:min-row-height="0.177in"/>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end"/>
      <style:text-properties fo:font-size="11pt" style:font-size-asian="11pt" style:font-size-complex="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end"/>
      <style:text-properties fo:font-size="11pt" style:font-size-asian="11pt" style:font-size-complex="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end"/>
      <style:text-properties fo:font-size="11pt" style:font-size-asian="11pt" style:font-size-complex="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end"/>
      <style:text-properties fo:font-size="11pt" style:font-size-asian="11pt" style:font-size-complex="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end"/>
      <style:text-properties fo:font-size="11pt" style:font-size-asian="11pt" style:font-size-complex="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end"/>
      <style:text-properties fo:font-size="11pt" style:font-size-asian="11pt" style:font-size-complex="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Row6413" style:family="table-row">
      <style:table-row-properties style:min-row-height="0.2305in"/>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style>
    <style:style style:name="T6419" style:parent-style-name="DefaultParagraphFont" style:family="text">
      <style:text-properties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end"/>
      <style:text-properties fo:font-size="11pt" style:font-size-asian="11pt" style:font-size-complex="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Row6438" style:family="table-row">
      <style:table-row-properties style:min-row-height="0.177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style>
    <style:style style:name="T6441" style:parent-style-name="DefaultParagraphFont" style:family="text">
      <style:text-properties fo:font-size="11pt" style:font-size-asian="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end"/>
      <style:text-properties fo:font-size="11pt" style:font-size-asian="11pt" style:font-size-complex="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end"/>
      <style:text-properties fo:font-size="11pt" style:font-size-asian="11pt" style:font-size-complex="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end"/>
      <style:text-properties fo:font-size="11pt" style:font-size-asian="11pt" style:font-size-complex="11pt"/>
    </style:style>
    <style:style style:name="TableRow6464" style:family="table-row">
      <style:table-row-properties style:min-row-height="0.177in"/>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font-size="11pt" style:font-size-asian="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end"/>
      <style:text-properties fo:font-size="11pt" style:font-size-asian="11pt" style:font-size-complex="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end"/>
      <style:text-properties fo:font-size="11pt" style:font-size-asian="11pt" style:font-size-complex="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end"/>
      <style:text-properties fo:font-size="11pt" style:font-size-asian="11pt" style:font-size-complex="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end"/>
      <style:text-properties fo:font-size="11pt" style:font-size-asian="11pt" style:font-size-complex="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end"/>
      <style:text-properties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end"/>
      <style:text-properties fo:font-size="11pt" style:font-size-asian="11pt" style:font-size-complex="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end"/>
      <style:text-properties fo:font-size="11pt" style:font-size-asian="11pt" style:font-size-complex="11pt"/>
    </style:style>
    <style:style style:name="TableRow6489" style:family="table-row">
      <style:table-row-properties style:min-row-height="0.177in"/>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font-size="11pt" style:font-size-asian="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end"/>
      <style:text-properties fo:font-size="11pt" style:font-size-asian="11pt" style:font-size-complex="11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end"/>
      <style:text-properties fo:font-size="11pt" style:font-size-asian="11pt" style:font-size-complex="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end"/>
      <style:text-properties fo:font-size="11pt" style:font-size-asian="11pt" style:font-size-complex="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end"/>
      <style:text-properties fo:font-size="11pt" style:font-size-asian="11pt" style:font-size-complex="11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end"/>
      <style:text-properties fo:font-size="11pt" style:font-size-asian="11pt" style:font-size-complex="11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Row6514" style:family="table-row">
      <style:table-row-properties style:min-row-height="0.177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style:style>
    <style:style style:name="T6517" style:parent-style-name="DefaultParagraphFont" style:family="text">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end"/>
      <style:text-properties fo:font-size="11pt" style:font-size-asian="11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end"/>
      <style:text-properties fo:font-size="11pt" style:font-size-asian="11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end"/>
      <style:text-properties fo:font-size="11pt" style:font-size-asian="11pt" style:font-size-complex="11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end"/>
      <style:text-properties fo:font-size="11pt" style:font-size-asian="11pt" style:font-size-complex="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Row6539" style:family="table-row">
      <style:table-row-properties style:min-row-height="0.177in"/>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end"/>
      <style:text-properties fo:font-size="11pt" style:font-size-asian="11pt" style:font-size-complex="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end"/>
      <style:text-properties fo:font-size="11pt" style:font-size-asian="11pt" style:font-size-complex="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end"/>
      <style:text-properties fo:font-size="11pt" style:font-size-asian="11pt" style:font-size-complex="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end"/>
      <style:text-properties fo:font-size="11pt" style:font-size-asian="11pt" style:font-size-complex="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end"/>
      <style:text-properties fo:font-size="11pt" style:font-size-asian="11pt" style:font-size-complex="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Row6564" style:family="table-row">
      <style:table-row-properties style:min-row-height="0.177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font-size="11pt" style:font-size-asian="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end"/>
      <style:text-properties fo:font-size="11pt" style:font-size-asian="11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end"/>
      <style:text-properties fo:font-size="11pt" style:font-size-asian="11pt" style:font-size-complex="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end"/>
      <style:text-properties fo:font-size="11pt" style:font-size-asian="11pt" style:font-size-complex="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Row6589" style:family="table-row">
      <style:table-row-properties style:min-row-height="0.177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style:style>
    <style:style style:name="T6592" style:parent-style-name="DefaultParagraphFont" style:family="text">
      <style:text-properties fo:font-size="11pt" style:font-size-asian="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end"/>
      <style:text-properties fo:font-size="11pt" style:font-size-asian="11pt" style:font-size-complex="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end"/>
      <style:text-properties fo:font-size="11pt" style:font-size-asian="11pt" style:font-size-complex="11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Row6614" style:family="table-row">
      <style:table-row-properties style:min-row-height="0.177in"/>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end"/>
      <style:text-properties fo:font-size="11pt" style:font-size-asian="11pt" style:font-size-complex="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Row6639" style:family="table-row">
      <style:table-row-properties style:min-row-height="0.177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style:style>
    <style:style style:name="T6642" style:parent-style-name="DefaultParagraphFont" style:family="text">
      <style:text-properties fo:font-size="11pt" style:font-size-asian="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end"/>
      <style:text-properties fo:font-size="11pt" style:font-size-asian="11pt" style:font-size-complex="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end"/>
      <style:text-properties fo:font-size="11pt" style:font-size-asian="11pt" style:font-size-complex="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end"/>
      <style:text-properties fo:font-size="11pt" style:font-size-asian="11pt" style:font-size-complex="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Row6664" style:family="table-row">
      <style:table-row-properties style:min-row-height="0.177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style>
    <style:style style:name="T6667" style:parent-style-name="DefaultParagraphFont" style:family="text">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style>
    <style:style style:name="T6670" style:parent-style-name="DefaultParagraphFont" style:family="text">
      <style:text-properties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Row6689" style:family="table-row">
      <style:table-row-properties style:min-row-height="0.3854in"/>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style:font-weight-complex="bold"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end"/>
      <style:text-properties fo:font-size="11pt" style:font-size-asian="11pt" style:font-size-complex="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P6713" style:parent-style-name="Normal" style:family="paragraph">
      <style:paragraph-properties fo:break-before="page"/>
      <style:text-properties style:font-size-complex="12pt"/>
    </style:style>
    <style:style style:name="TableColumn6715" style:family="table-column">
      <style:table-column-properties style:column-width="0.4465in" style:use-optimal-column-width="false"/>
    </style:style>
    <style:style style:name="TableColumn6716" style:family="table-column">
      <style:table-column-properties style:column-width="0.1645in" style:use-optimal-column-width="false"/>
    </style:style>
    <style:style style:name="TableColumn6717" style:family="table-column">
      <style:table-column-properties style:column-width="0.175in" style:use-optimal-column-width="false"/>
    </style:style>
    <style:style style:name="TableColumn6718" style:family="table-column">
      <style:table-column-properties style:column-width="0.177in" style:use-optimal-column-width="false"/>
    </style:style>
    <style:style style:name="TableColumn6719" style:family="table-column">
      <style:table-column-properties style:column-width="0.1763in" style:use-optimal-column-width="false"/>
    </style:style>
    <style:style style:name="TableColumn6720" style:family="table-column">
      <style:table-column-properties style:column-width="0.1756in" style:use-optimal-column-width="false"/>
    </style:style>
    <style:style style:name="TableColumn6721" style:family="table-column">
      <style:table-column-properties style:column-width="0.15in" style:use-optimal-column-width="false"/>
    </style:style>
    <style:style style:name="TableColumn6722" style:family="table-column">
      <style:table-column-properties style:column-width="0.15in" style:use-optimal-column-width="false"/>
    </style:style>
    <style:style style:name="TableColumn6723" style:family="table-column">
      <style:table-column-properties style:column-width="0.1638in" style:use-optimal-column-width="false"/>
    </style:style>
    <style:style style:name="TableColumn6724" style:family="table-column">
      <style:table-column-properties style:column-width="0.1638in" style:use-optimal-column-width="false"/>
    </style:style>
    <style:style style:name="TableColumn6725" style:family="table-column">
      <style:table-column-properties style:column-width="0.1638in" style:use-optimal-column-width="false"/>
    </style:style>
    <style:style style:name="TableColumn6726" style:family="table-column">
      <style:table-column-properties style:column-width="0.15in" style:use-optimal-column-width="false"/>
    </style:style>
    <style:style style:name="TableColumn6727" style:family="table-column">
      <style:table-column-properties style:column-width="0.4125in" style:use-optimal-column-width="false"/>
    </style:style>
    <style:style style:name="TableColumn6728" style:family="table-column">
      <style:table-column-properties style:column-width="0.2993in" style:use-optimal-column-width="false"/>
    </style:style>
    <style:style style:name="TableColumn6729" style:family="table-column">
      <style:table-column-properties style:column-width="0.15in" style:use-optimal-column-width="false"/>
    </style:style>
    <style:style style:name="TableColumn6730" style:family="table-column">
      <style:table-column-properties style:column-width="0.2708in" style:use-optimal-column-width="false"/>
    </style:style>
    <style:style style:name="TableColumn6731" style:family="table-column">
      <style:table-column-properties style:column-width="0.2743in" style:use-optimal-column-width="false"/>
    </style:style>
    <style:style style:name="TableColumn6732" style:family="table-column">
      <style:table-column-properties style:column-width="0.159in" style:use-optimal-column-width="false"/>
    </style:style>
    <style:style style:name="TableColumn6733" style:family="table-column">
      <style:table-column-properties style:column-width="0.2833in" style:use-optimal-column-width="false"/>
    </style:style>
    <style:style style:name="TableColumn6734" style:family="table-column">
      <style:table-column-properties style:column-width="0.4152in" style:use-optimal-column-width="false"/>
    </style:style>
    <style:style style:name="TableColumn6735" style:family="table-column">
      <style:table-column-properties style:column-width="0.4152in" style:use-optimal-column-width="false"/>
    </style:style>
    <style:style style:name="TableColumn6736" style:family="table-column">
      <style:table-column-properties style:column-width="0.284in" style:use-optimal-column-width="false"/>
    </style:style>
    <style:style style:name="TableColumn6737" style:family="table-column">
      <style:table-column-properties style:column-width="1.3791in" style:use-optimal-column-width="false"/>
    </style:style>
    <style:style style:name="TableColumn6738" style:family="table-column">
      <style:table-column-properties style:column-width="0.7854in" style:use-optimal-column-width="false"/>
    </style:style>
    <style:style style:name="TableColumn6739" style:family="table-column">
      <style:table-column-properties style:column-width="0.0076in" style:use-optimal-column-width="false"/>
    </style:style>
    <style:style style:name="TableColumn6740" style:family="table-column">
      <style:table-column-properties style:column-width="0.6812in" style:use-optimal-column-width="false"/>
    </style:style>
    <style:style style:name="TableColumn6741" style:family="table-column">
      <style:table-column-properties style:column-width="0.0076in" style:use-optimal-column-width="false"/>
    </style:style>
    <style:style style:name="TableColumn6742" style:family="table-column">
      <style:table-column-properties style:column-width="0.6812in" style:use-optimal-column-width="false"/>
    </style:style>
    <style:style style:name="TableColumn6743" style:family="table-column">
      <style:table-column-properties style:column-width="0.0076in" style:use-optimal-column-width="false"/>
    </style:style>
    <style:style style:name="TableColumn6744" style:family="table-column">
      <style:table-column-properties style:column-width="0.2041in" style:use-optimal-column-width="false"/>
    </style:style>
    <style:style style:name="TableColumn6745" style:family="table-column">
      <style:table-column-properties style:column-width="0.1638in" style:use-optimal-column-width="false"/>
    </style:style>
    <style:style style:name="TableColumn6746" style:family="table-column">
      <style:table-column-properties style:column-width="0.4118in" style:use-optimal-column-width="false"/>
    </style:style>
    <style:style style:name="TableColumn6747" style:family="table-column">
      <style:table-column-properties style:column-width="0.0076in" style:use-optimal-column-width="false"/>
    </style:style>
    <style:style style:name="TableColumn6748" style:family="table-column">
      <style:table-column-properties style:column-width="0.018in" style:use-optimal-column-width="false"/>
    </style:style>
    <style:style style:name="TableColumn6749" style:family="table-column">
      <style:table-column-properties style:column-width="0.3in" style:use-optimal-column-width="false"/>
    </style:style>
    <style:style style:name="TableColumn6750" style:family="table-column">
      <style:table-column-properties style:column-width="0.15in" style:use-optimal-column-width="false"/>
    </style:style>
    <style:style style:name="TableColumn6751" style:family="table-column">
      <style:table-column-properties style:column-width="0.1638in" style:use-optimal-column-width="false"/>
    </style:style>
    <style:style style:name="TableColumn6752" style:family="table-column">
      <style:table-column-properties style:column-width="0.0076in" style:use-optimal-column-width="false"/>
    </style:style>
    <style:style style:name="Table6714" style:family="table">
      <style:table-properties style:width="10.1979in" fo:margin-left="0in" table:align="left"/>
    </style:style>
    <style:style style:name="TableRow6753" style:family="table-row">
      <style:table-row-properties style:min-row-height="0.2215in" style:use-optimal-row-height="false"/>
    </style:style>
    <style:style style:name="TableCell6754" style:family="table-cell">
      <style:table-cell-properties fo:border="none" fo:background-color="#FFFFFF" style:writing-mode="lr-tb" fo:padding-top="0in" fo:padding-left="0.075in" fo:padding-bottom="0in" fo:padding-right="0.075in"/>
    </style:style>
    <style:style style:name="P6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6" style:family="table-cell">
      <style:table-cell-properties fo:border="none" fo:background-color="#FFFFFF" style:writing-mode="lr-tb" fo:padding-top="0in" fo:padding-left="0.075in" fo:padding-bottom="0in" fo:padding-right="0.075in"/>
    </style:style>
    <style:style style:name="P6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8" style:family="table-cell">
      <style:table-cell-properties fo:border="none" fo:background-color="#FFFFFF" style:writing-mode="lr-tb" style:vertical-align="bottom" fo:padding-top="0in" fo:padding-left="0.075in" fo:padding-bottom="0in" fo:padding-right="0.075in" fo:wrap-option="no-wrap"/>
    </style:style>
    <style:style style:name="T6759" style:parent-style-name="DefaultParagraphFont" style:family="text">
      <style:text-properties fo:font-weight="bold" style:font-weight-asian="bold" style:font-weight-complex="bold" fo:font-size="11pt" style:font-size-asian="11pt"/>
    </style:style>
    <style:style style:name="TableCell6760" style:family="table-cell">
      <style:table-cell-properties fo:border="none" fo:background-color="#FFFFFF" style:writing-mode="lr-tb" fo:padding-top="0in" fo:padding-left="0.075in" fo:padding-bottom="0in" fo:padding-right="0.075in"/>
    </style:style>
    <style:style style:name="P6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2" style:family="table-row">
      <style:table-row-properties style:min-row-height="0.177in" style:use-optimal-row-height="false"/>
    </style:style>
    <style:style style:name="TableCell6763" style:family="table-cell">
      <style:table-cell-properties fo:border="none" fo:background-color="#FFFFFF" style:writing-mode="lr-tb" fo:padding-top="0in" fo:padding-left="0.075in" fo:padding-bottom="0in" fo:padding-right="0.075in"/>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none" fo:background-color="#FFFFFF"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fo:background-color="#FFFFFF" style:writing-mode="lr-tb" style:vertical-align="bottom" fo:padding-top="0in" fo:padding-left="0.075in" fo:padding-bottom="0in" fo:padding-right="0.075in" fo:wrap-option="no-wrap"/>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none" fo:background-color="#FFFFFF" style:writing-mode="lr-tb"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style>
    <style:style style:name="TableRow6771" style:family="table-row">
      <style:table-row-properties style:min-row-height="0.177in" style:use-optimal-row-height="false"/>
    </style:style>
    <style:style style:name="TableCell6772" style:family="table-cell">
      <style:table-cell-properties fo:border="none" fo:background-color="#FFFFFF" style:writing-mode="lr-tb" style:vertical-align="bottom"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none" fo:background-color="#FFFFFF"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none" fo:background-color="#FFFFFF" style:writing-mode="lr-tb" style:vertical-align="bottom"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none" fo:background-color="#FFFFFF" style:writing-mode="lr-tb" style:vertical-align="bottom"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none" fo:background-color="#FFFFFF" style:writing-mode="lr-tb" style:vertical-align="bottom"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none" fo:background-color="#FFFFFF" style:writing-mode="lr-tb" style:vertical-align="bottom"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none" fo:background-color="#FFFFFF" style:writing-mode="lr-tb"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background-color="#FFFFFF" style:writing-mode="lr-tb" style:vertical-align="bottom"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background-color="#FFFFFF" style:writing-mode="lr-tb" style:vertical-align="bottom"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background-color="#FFFFFF" style:writing-mode="lr-tb" style:vertical-align="bottom"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background-color="#FFFFFF" style:writing-mode="lr-tb" style:vertical-align="bottom"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background-color="#FFFFFF" style:writing-mode="lr-tb" style:vertical-align="bottom" fo:padding-top="0in" fo:padding-left="0.075in" fo:padding-bottom="0in" fo:padding-right="0.075in" fo:wrap-option="no-wrap"/>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none" fo:background-color="#FFFFFF" style:writing-mode="lr-tb" fo:padding-top="0in" fo:padding-left="0.075in" fo:padding-bottom="0in" fo:padding-right="0.075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none" fo:background-color="#FFFFFF" style:writing-mode="lr-tb" fo:padding-top="0in" fo:padding-left="0.075in" fo:padding-bottom="0in" fo:padding-right="0.075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none" fo:background-color="#FFFFFF" style:writing-mode="lr-tb"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none" fo:background-color="#FFFFFF" style:writing-mode="lr-tb"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background-color="#FFFFFF" style:writing-mode="lr-tb"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none" fo:background-color="#FFFFFF" style:writing-mode="lr-tb" style:vertical-align="bottom"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background-color="#FFFFFF" style:writing-mode="lr-tb" style:vertical-align="bottom"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Row6810" style:family="table-row">
      <style:table-row-properties style:min-row-height="0.177in" style:use-optimal-row-height="false"/>
    </style:style>
    <style:style style:name="TableCell6811" style:family="table-cell">
      <style:table-cell-properties fo:border="none" fo:background-color="#FFFFFF" style:writing-mode="lr-tb"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13" style:family="table-cell">
      <style:table-cell-properties fo:border="none" fo:background-color="#FFFFFF" style:writing-mode="lr-tb"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5" style:family="table-cell">
      <style:table-cell-properties fo:border="none" fo:background-color="#FFFFFF" style:writing-mode="lr-tb" style:vertical-align="middle" fo:padding-top="0in" fo:padding-left="0.075in" fo:padding-bottom="0in" fo:padding-right="0.075in"/>
    </style:style>
    <style:style style:name="P6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7" style:family="table-cell">
      <style:table-cell-properties fo:border="none" fo:background-color="#FFFFFF" style:writing-mode="lr-tb" style:vertical-align="middle" fo:padding-top="0in" fo:padding-left="0.075in" fo:padding-bottom="0in" fo:padding-right="0.075in"/>
    </style:style>
    <style:style style:name="P6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9" style:family="table-cell">
      <style:table-cell-properties fo:border="none" fo:background-color="#FFFFFF" style:writing-mode="lr-tb" style:vertical-align="middle" fo:padding-top="0in" fo:padding-left="0.075in" fo:padding-bottom="0in" fo:padding-right="0.075in"/>
    </style:style>
    <style:style style:name="P6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1" style:family="table-cell">
      <style:table-cell-properties fo:border="none" fo:background-color="#FFFFFF" style:writing-mode="lr-tb" style:vertical-align="middle" fo:padding-top="0in" fo:padding-left="0.075in" fo:padding-bottom="0in" fo:padding-right="0.075in"/>
    </style:style>
    <style:style style:name="P6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none" fo:background-color="#FFFFFF" style:writing-mode="lr-tb" style:vertical-align="middle" fo:padding-top="0in" fo:padding-left="0.075in" fo:padding-bottom="0in" fo:padding-right="0.075in"/>
    </style:style>
    <style:style style:name="P6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1" style:family="table-cell">
      <style:table-cell-properties fo:border="none" fo:background-color="#FFFFFF" style:writing-mode="lr-tb" style:vertical-align="middle" fo:padding-top="0in" fo:padding-left="0.075in" fo:padding-bottom="0in" fo:padding-right="0.075in"/>
    </style:style>
    <style:style style:name="P6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3" style:family="table-cell">
      <style:table-cell-properties fo:border="none" fo:background-color="#FFFFFF"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5" style:family="table-cell">
      <style:table-cell-properties fo:border="none" fo:background-color="#FFFFFF" style:writing-mode="lr-tb"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37" style:family="table-row">
      <style:table-row-properties style:min-row-height="0.177in" style:use-optimal-row-height="false"/>
    </style:style>
    <style:style style:name="TableCell6838" style:family="table-cell">
      <style:table-cell-properties fo:border="none" fo:background-color="#FFFFFF" style:writing-mode="lr-tb" style:vertical-align="middle" fo:padding-top="0in" fo:padding-left="0.075in" fo:padding-bottom="0in" fo:padding-right="0.075in"/>
    </style:style>
    <style:style style:name="P6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0" style:family="table-cell">
      <style:table-cell-properties fo:border="none" fo:background-color="#FFFFFF" style:writing-mode="lr-tb" fo:padding-top="0in" fo:padding-left="0.075in" fo:padding-bottom="0in" fo:padding-right="0.075in"/>
    </style:style>
    <style:style style:name="P6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2" style:family="table-cell">
      <style:table-cell-properties fo:border="none" fo:background-color="#FFFFFF" style:writing-mode="lr-tb" style:vertical-align="middle" fo:padding-top="0in" fo:padding-left="0.075in" fo:padding-bottom="0in" fo:padding-right="0.075in"/>
    </style:style>
    <style:style style:name="P6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4" style:family="table-cell">
      <style:table-cell-properties fo:border="none" fo:background-color="#FFFFFF" style:writing-mode="lr-tb" style:vertical-align="middle" fo:padding-top="0in" fo:padding-left="0.075in" fo:padding-bottom="0in" fo:padding-right="0.075in"/>
    </style:style>
    <style:style style:name="P6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6" style:family="table-cell">
      <style:table-cell-properties fo:border="none" fo:background-color="#FFFFFF" style:writing-mode="lr-tb" style:vertical-align="middle" fo:padding-top="0in" fo:padding-left="0.075in" fo:padding-bottom="0in" fo:padding-right="0.075in"/>
    </style:style>
    <style:style style:name="P6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8" style:family="table-cell">
      <style:table-cell-properties fo:border="none" fo:background-color="#FFFFFF" style:writing-mode="lr-tb"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1pt" style:font-size-asian="11pt" style:font-size-complex="11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font-size="11pt" style:font-size-asian="11pt" style:font-size-complex="11pt"/>
    </style:style>
    <style:style style:name="TableCell6854" style:family="table-cell">
      <style:table-cell-properties fo:border="none" style:writing-mode="lr-tb" style:vertical-align="bottom" fo:padding-top="0in" fo:padding-left="0.075in" fo:padding-bottom="0in" fo:padding-right="0.075in" fo:wrap-option="no-wrap"/>
    </style:style>
    <style:style style:name="TableCell6855" style:family="table-cell">
      <style:table-cell-properties fo:border="none" fo:background-color="#FFFFFF" style:writing-mode="lr-tb" style:vertical-align="middle"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7" style:family="table-cell">
      <style:table-cell-properties fo:border="none" fo:background-color="#FFFFFF" style:writing-mode="lr-tb"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9" style:family="table-cell">
      <style:table-cell-properties fo:border="none" fo:background-color="#FFFFFF" style:writing-mode="lr-tb"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1" style:family="table-cell">
      <style:table-cell-properties fo:border="none" fo:background-color="#FFFFFF" style:writing-mode="lr-tb" style:vertical-align="middle"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63" style:family="table-row">
      <style:table-row-properties style:min-row-height="0.177in" style:use-optimal-row-height="false"/>
    </style:style>
    <style:style style:name="TableCell6864" style:family="table-cell">
      <style:table-cell-properties fo:border="none" fo:background-color="#FFFFFF" style:writing-mode="lr-tb" style:vertical-align="middle" fo:padding-top="0in" fo:padding-left="0.075in" fo:padding-bottom="0in" fo:padding-right="0.075in"/>
    </style:style>
    <style:style style:name="P68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6" style:family="table-cell">
      <style:table-cell-properties fo:border="none" fo:background-color="#FFFFFF" style:writing-mode="lr-tb"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8" style:family="table-cell">
      <style:table-cell-properties fo:border="none" fo:background-color="#FFFFFF" style:writing-mode="lr-tb"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0" style:family="table-cell">
      <style:table-cell-properties fo:border="none" fo:background-color="#FFFFFF" style:writing-mode="lr-tb" style:vertical-align="middle"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2" style:family="table-cell">
      <style:table-cell-properties fo:border="none" fo:background-color="#FFFFFF" style:writing-mode="lr-tb" style:vertical-align="middle"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4" style:family="table-cell">
      <style:table-cell-properties fo:border="none" fo:background-color="#FFFFFF" style:writing-mode="lr-tb" style:vertical-align="middle" fo:padding-top="0in" fo:padding-left="0.075in" fo:padding-bottom="0in" fo:padding-right="0.075in"/>
    </style:style>
    <style:style style:name="P6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6" style:family="table-cell">
      <style:table-cell-properties fo:border="none" fo:background-color="#FFFFFF" style:writing-mode="lr-tb" style:vertical-align="middle" fo:padding-top="0in" fo:padding-left="0.075in" fo:padding-bottom="0in" fo:padding-right="0.075in"/>
    </style:style>
    <style:style style:name="P6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8" style:family="table-cell">
      <style:table-cell-properties fo:border="none" fo:background-color="#FFFFFF" style:writing-mode="lr-tb" style:vertical-align="middle"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0" style:family="table-cell">
      <style:table-cell-properties fo:border="none" fo:background-color="#FFFFFF" style:writing-mode="lr-tb"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2" style:family="table-cell">
      <style:table-cell-properties fo:border="none" fo:background-color="#FFFFFF" style:writing-mode="lr-tb" style:vertical-align="middle" fo:padding-top="0in" fo:padding-left="0.075in" fo:padding-bottom="0in" fo:padding-right="0.075in"/>
    </style:style>
    <style:style style:name="P6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4" style:family="table-cell">
      <style:table-cell-properties fo:border="none" fo:background-color="#FFFFFF" style:writing-mode="lr-tb" style:vertical-align="middle" fo:padding-top="0in" fo:padding-left="0.075in" fo:padding-bottom="0in" fo:padding-right="0.075in"/>
    </style:style>
    <style:style style:name="P6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6" style:family="table-cell">
      <style:table-cell-properties fo:border="none" fo:background-color="#FFFFFF" style:writing-mode="lr-tb" style:vertical-align="middle" fo:padding-top="0in" fo:padding-left="0.075in" fo:padding-bottom="0in" fo:padding-right="0.075in"/>
    </style:style>
    <style:style style:name="P6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8" style:family="table-cell">
      <style:table-cell-properties fo:border="none" fo:background-color="#FFFFFF" style:writing-mode="lr-tb" fo:padding-top="0in" fo:padding-left="0.075in" fo:padding-bottom="0in" fo:padding-right="0.075in"/>
    </style:style>
    <style:style style:name="P6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0" style:family="table-cell">
      <style:table-cell-properties fo:border="none" fo:background-color="#FFFFFF" style:writing-mode="lr-tb" fo:padding-top="0in" fo:padding-left="0.075in" fo:padding-bottom="0in" fo:padding-right="0.075in"/>
    </style:style>
    <style:style style:name="P6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2" style:family="table-cell">
      <style:table-cell-properties fo:border="none" fo:background-color="#FFFFFF" style:writing-mode="lr-tb" style:vertical-align="middle" fo:padding-top="0in" fo:padding-left="0.075in" fo:padding-bottom="0in" fo:padding-right="0.075in"/>
    </style:style>
    <style:style style:name="P6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4" style:family="table-cell">
      <style:table-cell-properties fo:border="none" fo:background-color="#FFFFFF" style:writing-mode="lr-tb"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6" style:family="table-cell">
      <style:table-cell-properties fo:border="none" fo:background-color="#FFFFFF" style:writing-mode="lr-tb"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8" style:family="table-cell">
      <style:table-cell-properties fo:border="none" fo:background-color="#FFFFFF"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0" style:family="table-cell">
      <style:table-cell-properties fo:border="none" fo:background-color="#FFFFFF" style:writing-mode="lr-tb"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02" style:family="table-row">
      <style:table-row-properties style:min-row-height="0.2375in" style:use-optimal-row-height="false"/>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fo:font-size="11pt" style:font-size-asian="11pt"/>
    </style:style>
    <style:style style:name="TableCell6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fo:font-size="11pt" style:font-size-asian="11pt"/>
    </style:style>
    <style:style style:name="TableCell6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6" style:parent-style-name="Normal" style:family="paragraph">
      <style:paragraph-properties fo:text-align="center" fo:margin-right="0.6777in"/>
    </style:style>
    <style:style style:name="T6917" style:parent-style-name="DefaultParagraphFont" style:family="text">
      <style:text-properties fo:font-size="11pt" style:font-size-asian="11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fo:margin-right="0.6777in"/>
    </style:style>
    <style:style style:name="T6920" style:parent-style-name="DefaultParagraphFont" style:family="text">
      <style:text-properties fo:font-size="11pt" style:font-size-asian="11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margin-right="0.6777in"/>
    </style:style>
    <style:style style:name="T6923" style:parent-style-name="DefaultParagraphFont" style:family="text">
      <style:text-properties fo:font-size="11pt" style:font-size-asian="11pt"/>
    </style:style>
    <style:style style:name="TableRow6924" style:family="table-row">
      <style:table-row-properties style:min-row-height="0.2375in" style:use-optimal-row-height="false"/>
    </style:style>
    <style:style style:name="P6925" style:parent-style-name="Normal" style:family="paragraph">
      <style:text-properties fo:font-size="11pt" style:font-size-asian="11pt" style:font-size-complex="11pt"/>
    </style:style>
    <style:style style:name="P6926" style:parent-style-name="Normal" style:family="paragraph">
      <style:text-properties fo:font-size="11pt" style:font-size-asian="11pt" style:font-size-complex="11pt"/>
    </style:style>
    <style:style style:name="P6927" style:parent-style-name="Normal" style:family="paragraph">
      <style:text-properties fo:font-size="11pt" style:font-size-asian="11pt" style:font-size-complex="11pt"/>
    </style:style>
    <style:style style:name="P6928" style:parent-style-name="Normal" style:family="paragraph">
      <style:text-properties fo:font-size="11pt" style:font-size-asian="11pt" style:font-size-complex="11pt"/>
    </style:style>
    <style:style style:name="P6929" style:parent-style-name="Normal" style:family="paragraph">
      <style:text-properties fo:font-size="11pt" style:font-size-asian="11pt" style:font-size-complex="11pt"/>
    </style:style>
    <style:style style:name="P6930" style:parent-style-name="Normal" style:family="paragraph">
      <style:text-properties fo:font-size="11pt" style:font-size-asian="11pt" style:font-size-complex="11pt"/>
    </style:style>
    <style:style style:name="TableCell6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fo:font-size="11pt" style:font-size-asian="11pt"/>
    </style:style>
    <style:style style:name="TableCell6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fo:font-size="11pt" style:font-size-asian="11p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fo:font-size="11pt" style:font-size-asian="11pt"/>
    </style:style>
    <style:style style:name="TableCell6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style>
    <style:style style:name="TableCell6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min-row-height="0.177in" style:use-optimal-row-height="false"/>
    </style:style>
    <style:style style:name="TableCell6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8" style:parent-style-name="Normal" style:family="paragraph">
      <style:paragraph-properties fo:text-align="justify"/>
    </style:style>
    <style:style style:name="T6949" style:parent-style-name="DefaultParagraphFont" style:family="text">
      <style:text-properties fo:font-size="11pt" style:font-size-asian="11pt"/>
    </style:style>
    <style:style style:name="TableCell6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1" style:parent-style-name="DefaultParagraphFont" style:family="text">
      <style:text-properties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1pt" style:font-size-asian="11pt" style:font-size-complex="11pt"/>
    </style:style>
    <style:style style:name="TableCell6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5" style:parent-style-name="Normal" style:family="paragraph">
      <style:paragraph-properties fo:text-align="end"/>
      <style:text-properties fo:font-size="11pt" style:font-size-asian="11pt" style:font-size-complex="11pt"/>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7" style:parent-style-name="Normal" style:family="paragraph">
      <style:paragraph-properties fo:text-align="end"/>
      <style:text-properties fo:font-size="11pt" style:font-size-asian="11pt" style:font-size-complex="11pt"/>
    </style:style>
    <style:style style:name="TableCell6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9" style:parent-style-name="Normal" style:family="paragraph">
      <style:paragraph-properties fo:text-align="end"/>
      <style:text-properties fo:font-size="11pt" style:font-size-asian="11pt" style:font-size-complex="11pt"/>
    </style:style>
    <style:style style:name="TableCell6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1" style:parent-style-name="Normal" style:family="paragraph">
      <style:paragraph-properties fo:text-align="end"/>
      <style:text-properties fo:font-size="11pt" style:font-size-asian="11pt" style:font-size-complex="11pt"/>
    </style:style>
    <style:style style:name="TableCell6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3" style:parent-style-name="Normal" style:family="paragraph">
      <style:paragraph-properties fo:text-align="end"/>
      <style:text-properties fo:font-size="11pt" style:font-size-asian="11pt" style:font-size-complex="11pt"/>
    </style:style>
    <style:style style:name="TableCell6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5" style:parent-style-name="Normal" style:family="paragraph">
      <style:paragraph-properties fo:text-align="end"/>
      <style:text-properties fo:font-size="11pt" style:font-size-asian="11pt" style:font-size-complex="11pt"/>
    </style:style>
    <style:style style:name="TableCell6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style>
    <style:style style:name="TableRow6970" style:family="table-row">
      <style:table-row-properties style:min-row-height="0.177in" style:use-optimal-row-height="false"/>
    </style:style>
    <style:style style:name="TableCell6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ableCell6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TableCell6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end"/>
      <style:text-properties fo:font-size="11pt" style:font-size-asian="11pt" style:font-size-complex="11pt"/>
    </style:style>
    <style:style style:name="TableCell6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2" style:parent-style-name="Normal" style:family="paragraph">
      <style:paragraph-properties fo:text-align="end"/>
      <style:text-properties fo:font-size="11pt" style:font-size-asian="11pt" style:font-size-complex="11pt"/>
    </style:style>
    <style:style style:name="TableCell6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end"/>
      <style:text-properties fo:font-size="11pt" style:font-size-asian="11pt" style:font-size-complex="11pt"/>
    </style:style>
    <style:style style:name="TableCell6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align="end"/>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Row6995" style:family="table-row">
      <style:table-row-properties style:min-row-height="0.177in" style:use-optimal-row-height="false"/>
    </style:style>
    <style:style style:name="TableCell6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7" style:parent-style-name="Normal" style:family="paragraph">
      <style:paragraph-properties fo:text-align="justify"/>
    </style:style>
    <style:style style:name="T6998" style:parent-style-name="DefaultParagraphFont" style:family="text">
      <style:text-properties fo:font-size="11pt" style:font-size-asian="11pt"/>
    </style:style>
    <style:style style:name="TableCell6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0" style:parent-style-name="DefaultParagraphFont" style:family="text">
      <style:text-properties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8" style:parent-style-name="Normal" style:family="paragraph">
      <style:paragraph-properties fo:text-align="end"/>
      <style:text-properties fo:font-size="11pt" style:font-size-asian="11pt" style:font-size-complex="11pt"/>
    </style:style>
    <style:style style:name="TableCell7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0" style:parent-style-name="Normal" style:family="paragraph">
      <style:paragraph-properties fo:text-align="end"/>
      <style:text-properties fo:font-size="11pt" style:font-size-asian="11pt" style:font-size-complex="11pt"/>
    </style:style>
    <style:style style:name="TableCell7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Row7019" style:family="table-row">
      <style:table-row-properties style:min-row-height="0.177in" style:use-optimal-row-height="false"/>
    </style:style>
    <style:style style:name="TableCell7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1" style:parent-style-name="Normal" style:family="paragraph">
      <style:paragraph-properties fo:text-align="justify"/>
    </style:style>
    <style:style style:name="T7022" style:parent-style-name="DefaultParagraphFont" style:family="text">
      <style:text-properties fo:font-size="11pt" style:font-size-asian="11pt"/>
    </style:style>
    <style:style style:name="TableCell7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24" style:parent-style-name="DefaultParagraphFont" style:family="text">
      <style:text-properties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1pt" style:font-size-asian="11pt" style:font-size-complex="11pt"/>
    </style:style>
    <style:style style:name="TableCell7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end"/>
      <style:text-properties fo:font-size="11pt" style:font-size-asian="11pt" style:font-size-complex="11pt"/>
    </style:style>
    <style:style style:name="TableCell7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2" style:parent-style-name="Normal" style:family="paragraph">
      <style:paragraph-properties fo:text-align="end"/>
      <style:text-properties fo:font-size="11pt" style:font-size-asian="11pt" style:font-size-complex="11pt"/>
    </style:style>
    <style:style style:name="TableCell7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4" style:parent-style-name="Normal" style:family="paragraph">
      <style:paragraph-properties fo:text-align="end"/>
      <style:text-properties fo:font-size="11pt" style:font-size-asian="11pt" style:font-size-complex="11pt"/>
    </style:style>
    <style:style style:name="TableCell7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6" style:parent-style-name="Normal" style:family="paragraph">
      <style:paragraph-properties fo:text-align="end"/>
      <style:text-properties fo:font-size="11pt" style:font-size-asian="11pt" style:font-size-complex="11pt"/>
    </style:style>
    <style:style style:name="TableCell7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8" style:parent-style-name="Normal" style:family="paragraph">
      <style:paragraph-properties fo:text-align="end"/>
      <style:text-properties fo:font-size="11pt" style:font-size-asian="11pt" style:font-size-complex="11pt"/>
    </style:style>
    <style:style style:name="TableCell7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style:text-properties fo:font-size="11pt" style:font-size-asian="11pt" style:font-size-complex="11pt"/>
    </style:style>
    <style:style style:name="TableCell7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2" style:parent-style-name="Normal" style:family="paragraph">
      <style:paragraph-properties fo:text-align="end"/>
      <style:text-properties fo:font-size="11pt" style:font-size-asian="11pt" style:font-size-complex="11pt"/>
    </style:style>
    <style:style style:name="TableRow7043" style:family="table-row">
      <style:table-row-properties style:min-row-height="0.177in" style:use-optimal-row-height="false"/>
    </style:style>
    <style:style style:name="TableCell7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5" style:parent-style-name="Normal" style:family="paragraph">
      <style:paragraph-properties fo:text-align="justify"/>
    </style:style>
    <style:style style:name="T7046" style:parent-style-name="DefaultParagraphFont" style:family="text">
      <style:text-properties fo:font-size="11pt" style:font-size-asian="11pt"/>
    </style:style>
    <style:style style:name="TableCell7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48" style:parent-style-name="DefaultParagraphFont" style:family="text">
      <style:text-properties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4" style:parent-style-name="Normal" style:family="paragraph">
      <style:paragraph-properties fo:text-align="end"/>
      <style:text-properties fo:font-size="11pt" style:font-size-asian="11pt" style:font-size-complex="11pt"/>
    </style:style>
    <style:style style:name="TableCell7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6" style:parent-style-name="Normal" style:family="paragraph">
      <style:paragraph-properties fo:text-align="end"/>
      <style:text-properties fo:font-size="11pt" style:font-size-asian="11pt" style:font-size-complex="11pt"/>
    </style:style>
    <style:style style:name="TableCell7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8" style:parent-style-name="Normal" style:family="paragraph">
      <style:paragraph-properties fo:text-align="end"/>
      <style:text-properties fo:font-size="11pt" style:font-size-asian="11pt" style:font-size-complex="11pt"/>
    </style:style>
    <style:style style:name="TableCell7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0" style:parent-style-name="Normal" style:family="paragraph">
      <style:paragraph-properties fo:text-align="end"/>
      <style:text-properties fo:font-size="11pt" style:font-size-asian="11pt" style:font-size-complex="11pt"/>
    </style:style>
    <style:style style:name="TableCell7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2" style:parent-style-name="Normal" style:family="paragraph">
      <style:paragraph-properties fo:text-align="end"/>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6" style:parent-style-name="Normal" style:family="paragraph">
      <style:paragraph-properties fo:text-align="end"/>
      <style:text-properties fo:font-size="11pt" style:font-size-asian="11pt" style:font-size-complex="11pt"/>
    </style:style>
    <style:style style:name="TableRow7067" style:family="table-row">
      <style:table-row-properties style:min-row-height="0.177in" style:use-optimal-row-height="false"/>
    </style:style>
    <style:style style:name="TableCell7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font-size="11pt" style:font-size-asian="11pt" fo:language="en" fo:country="US"/>
    </style:style>
    <style:style style:name="TableCell7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72" style:parent-style-name="DefaultParagraphFont" style:family="text">
      <style:text-properties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1pt" style:font-size-asian="11pt" style:font-size-complex="11pt"/>
    </style:style>
    <style:style style:name="TableCell7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end"/>
      <style:text-properties fo:font-size="11pt" style:font-size-asian="11pt" style:font-size-complex="11pt"/>
    </style:style>
    <style:style style:name="TableCell7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8" style:parent-style-name="Normal" style:family="paragraph">
      <style:paragraph-properties fo:text-align="end"/>
      <style:text-properties fo:font-size="11pt" style:font-size-asian="11pt" style:font-size-complex="11pt"/>
    </style:style>
    <style:style style:name="TableCell7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0" style:parent-style-name="Normal" style:family="paragraph">
      <style:paragraph-properties fo:text-align="end"/>
      <style:text-properties fo:font-size="11pt" style:font-size-asian="11pt" style:font-size-complex="11pt"/>
    </style:style>
    <style:style style:name="TableCell7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2" style:parent-style-name="Normal" style:family="paragraph">
      <style:paragraph-properties fo:text-align="end"/>
      <style:text-properties fo:font-size="11pt" style:font-size-asian="11pt" style:font-size-complex="11pt"/>
    </style:style>
    <style:style style:name="TableCell7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4" style:parent-style-name="Normal" style:family="paragraph">
      <style:paragraph-properties fo:text-align="end"/>
      <style:text-properties fo:font-size="11pt" style:font-size-asian="11pt" style:font-size-complex="11pt"/>
    </style:style>
    <style:style style:name="TableCell7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6" style:parent-style-name="Normal" style:family="paragraph">
      <style:paragraph-properties fo:text-align="end"/>
      <style:text-properties fo:font-size="11pt" style:font-size-asian="11pt" style:font-size-complex="11pt"/>
    </style:style>
    <style:style style:name="TableCell7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end"/>
      <style:text-properties fo:font-size="11pt" style:font-size-asian="11pt" style:font-size-complex="11pt"/>
    </style:style>
    <style:style style:name="TableRow7091" style:family="table-row">
      <style:table-row-properties style:min-row-height="0.177in" style:use-optimal-row-height="false"/>
    </style:style>
    <style:style style:name="TableCell7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font-size="11pt" style:font-size-asian="11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96" style:parent-style-name="DefaultParagraphFont" style:family="text">
      <style:text-properties fo:font-size="11pt" style:font-size-asian="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1pt" style:font-size-asian="11pt" style:font-size-complex="11pt"/>
    </style:style>
    <style:style style:name="TableCell7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end"/>
      <style:text-properties fo:font-size="11pt" style:font-size-asian="11pt" style:font-size-complex="11pt"/>
    </style:style>
    <style:style style:name="TableCell7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2" style:parent-style-name="Normal" style:family="paragraph">
      <style:paragraph-properties fo:text-align="end"/>
      <style:text-properties fo:font-size="11pt" style:font-size-asian="11pt" style:font-size-complex="11pt"/>
    </style:style>
    <style:style style:name="TableCell7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4" style:parent-style-name="Normal" style:family="paragraph">
      <style:paragraph-properties fo:text-align="end"/>
      <style:text-properties fo:font-size="11pt" style:font-size-asian="11pt" style:font-size-complex="11pt"/>
    </style:style>
    <style:style style:name="TableCell7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6" style:parent-style-name="Normal" style:family="paragraph">
      <style:paragraph-properties fo:text-align="end"/>
      <style:text-properties fo:font-size="11pt" style:font-size-asian="11pt" style:font-size-complex="11pt"/>
    </style:style>
    <style:style style:name="TableCell7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8" style:parent-style-name="Normal" style:family="paragraph">
      <style:paragraph-properties fo:text-align="end"/>
      <style:text-properties fo:font-size="11pt" style:font-size-asian="11pt" style:font-size-complex="11pt"/>
    </style:style>
    <style:style style:name="TableCell7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0" style:parent-style-name="Normal" style:family="paragraph">
      <style:paragraph-properties fo:text-align="end"/>
      <style:text-properties fo:font-size="11pt" style:font-size-asian="11pt" style:font-size-complex="11pt"/>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style:text-properties fo:font-size="11pt" style:font-size-asian="11pt" style:font-size-complex="11pt"/>
    </style:style>
    <style:style style:name="TableCell7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align="end"/>
      <style:text-properties fo:font-size="11pt" style:font-size-asian="11pt" style:font-size-complex="11pt"/>
    </style:style>
    <style:style style:name="TableRow7115" style:family="table-row">
      <style:table-row-properties style:min-row-height="0.177in" style:use-optimal-row-height="false"/>
    </style:style>
    <style:style style:name="TableCell7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7" style:parent-style-name="Normal" style:family="paragraph">
      <style:paragraph-properties fo:text-align="justify"/>
    </style:style>
    <style:style style:name="T7118" style:parent-style-name="DefaultParagraphFont" style:family="text">
      <style:text-properties fo:font-size="11pt" style:font-size-asian="11pt"/>
    </style:style>
    <style:style style:name="TableCell7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20" style:parent-style-name="DefaultParagraphFont" style:family="text">
      <style:text-properties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1pt" style:font-size-asian="11pt" style:font-size-complex="11pt"/>
    </style:style>
    <style:style style:name="TableCell7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end"/>
      <style:text-properties fo:font-size="11pt" style:font-size-asian="11pt" style:font-size-complex="11pt"/>
    </style:style>
    <style:style style:name="TableCell7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Cell7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8" style:parent-style-name="Normal" style:family="paragraph">
      <style:paragraph-properties fo:text-align="end"/>
      <style:text-properties fo:font-size="11pt" style:font-size-asian="11pt" style:font-size-complex="11pt"/>
    </style:style>
    <style:style style:name="TableCell7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0" style:parent-style-name="Normal" style:family="paragraph">
      <style:paragraph-properties fo:text-align="end"/>
      <style:text-properties fo:font-size="11pt" style:font-size-asian="11pt" style:font-size-complex="11pt"/>
    </style:style>
    <style:style style:name="TableCell7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2" style:parent-style-name="Normal" style:family="paragraph">
      <style:paragraph-properties fo:text-align="end"/>
      <style:text-properties fo:font-size="11pt" style:font-size-asian="11pt" style:font-size-complex="11pt"/>
    </style:style>
    <style:style style:name="TableCell7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4" style:parent-style-name="Normal" style:family="paragraph">
      <style:paragraph-properties fo:text-align="end"/>
      <style:text-properties fo:font-size="11pt" style:font-size-asian="11pt" style:font-size-complex="11pt"/>
    </style:style>
    <style:style style:name="TableCell7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end"/>
      <style:text-properties fo:font-size="11pt" style:font-size-asian="11pt" style:font-size-complex="11pt"/>
    </style:style>
    <style:style style:name="TableCell7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8" style:parent-style-name="Normal" style:family="paragraph">
      <style:paragraph-properties fo:text-align="end"/>
      <style:text-properties fo:font-size="11pt" style:font-size-asian="11pt" style:font-size-complex="11pt"/>
    </style:style>
    <style:style style:name="TableRow7139" style:family="table-row">
      <style:table-row-properties style:min-row-height="0.177in" style:use-optimal-row-height="false"/>
    </style:style>
    <style:style style:name="TableCell7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1" style:parent-style-name="Normal" style:family="paragraph">
      <style:paragraph-properties fo:text-align="justify"/>
    </style:style>
    <style:style style:name="T7142" style:parent-style-name="DefaultParagraphFont" style:family="text">
      <style:text-properties fo:font-size="11pt" style:font-size-asian="11pt"/>
    </style:style>
    <style:style style:name="TableCell7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44" style:parent-style-name="DefaultParagraphFont" style:family="text">
      <style:text-properties fo:font-size="11pt" style:font-size-asian="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1pt" style:font-size-asian="11pt" style:font-size-complex="11pt"/>
    </style:style>
    <style:style style:name="TableCell7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end"/>
      <style:text-properties fo:font-size="11pt" style:font-size-asian="11pt" style:font-size-complex="11pt"/>
    </style:style>
    <style:style style:name="TableCell7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0" style:parent-style-name="Normal" style:family="paragraph">
      <style:paragraph-properties fo:text-align="end"/>
      <style:text-properties fo:font-size="11pt" style:font-size-asian="11pt" style:font-size-complex="11pt"/>
    </style:style>
    <style:style style:name="TableCell7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2" style:parent-style-name="Normal" style:family="paragraph">
      <style:paragraph-properties fo:text-align="end"/>
      <style:text-properties fo:font-size="11pt" style:font-size-asian="11pt" style:font-size-complex="11pt"/>
    </style:style>
    <style:style style:name="TableCell7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4" style:parent-style-name="Normal" style:family="paragraph">
      <style:paragraph-properties fo:text-align="end"/>
      <style:text-properties fo:font-size="11pt" style:font-size-asian="11pt" style:font-size-complex="11pt"/>
    </style:style>
    <style:style style:name="TableCell7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6" style:parent-style-name="Normal" style:family="paragraph">
      <style:paragraph-properties fo:text-align="end"/>
      <style:text-properties fo:font-size="11pt" style:font-size-asian="11pt" style:font-size-complex="11pt"/>
    </style:style>
    <style:style style:name="TableCell7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8" style:parent-style-name="Normal" style:family="paragraph">
      <style:paragraph-properties fo:text-align="end"/>
      <style:text-properties fo:font-size="11pt" style:font-size-asian="11pt" style:font-size-complex="11pt"/>
    </style:style>
    <style:style style:name="TableCell7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style>
    <style:style style:name="TableCell7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2" style:parent-style-name="Normal" style:family="paragraph">
      <style:paragraph-properties fo:text-align="end"/>
      <style:text-properties fo:font-size="11pt" style:font-size-asian="11pt" style:font-size-complex="11pt"/>
    </style:style>
    <style:style style:name="TableRow7163" style:family="table-row">
      <style:table-row-properties style:min-row-height="0.177in" style:use-optimal-row-height="false"/>
    </style:style>
    <style:style style:name="TableCell7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5" style:parent-style-name="Normal" style:family="paragraph">
      <style:paragraph-properties fo:text-align="justify"/>
    </style:style>
    <style:style style:name="T7166" style:parent-style-name="DefaultParagraphFont" style:family="text">
      <style:text-properties fo:font-size="11pt" style:font-size-asian="11pt"/>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68" style:parent-style-name="DefaultParagraphFont" style:family="text">
      <style:text-properties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align="end"/>
      <style:text-properties fo:font-size="11pt" style:font-size-asian="11pt" style:font-size-complex="11pt"/>
    </style:style>
    <style:style style:name="TableCell7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4" style:parent-style-name="Normal" style:family="paragraph">
      <style:paragraph-properties fo:text-align="end"/>
      <style:text-properties fo:font-size="11pt" style:font-size-asian="11pt" style:font-size-complex="11pt"/>
    </style:style>
    <style:style style:name="TableCell7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6" style:parent-style-name="Normal" style:family="paragraph">
      <style:paragraph-properties fo:text-align="end"/>
      <style:text-properties fo:font-size="11pt" style:font-size-asian="11pt" style:font-size-complex="11pt"/>
    </style:style>
    <style:style style:name="TableCell7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8" style:parent-style-name="Normal" style:family="paragraph">
      <style:paragraph-properties fo:text-align="end"/>
      <style:text-properties fo:font-size="11pt" style:font-size-asian="11pt" style:font-size-complex="11pt"/>
    </style:style>
    <style:style style:name="TableCell7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0" style:parent-style-name="Normal" style:family="paragraph">
      <style:paragraph-properties fo:text-align="end"/>
      <style:text-properties fo:font-size="11pt" style:font-size-asian="11pt" style:font-size-complex="11pt"/>
    </style:style>
    <style:style style:name="TableCell7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2" style:parent-style-name="Normal" style:family="paragraph">
      <style:paragraph-properties fo:text-align="end"/>
      <style:text-properties fo:font-size="11pt" style:font-size-asian="11pt" style:font-size-complex="11pt"/>
    </style:style>
    <style:style style:name="TableCell7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4" style:parent-style-name="Normal" style:family="paragraph">
      <style:paragraph-properties fo:text-align="end"/>
      <style:text-properties fo:font-size="11pt" style:font-size-asian="11pt" style:font-size-complex="11pt"/>
    </style:style>
    <style:style style:name="TableCell7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6" style:parent-style-name="Normal" style:family="paragraph">
      <style:paragraph-properties fo:text-align="end"/>
      <style:text-properties fo:font-size="11pt" style:font-size-asian="11pt" style:font-size-complex="11pt"/>
    </style:style>
    <style:style style:name="TableRow7187" style:family="table-row">
      <style:table-row-properties style:min-row-height="0.177in" style:use-optimal-row-height="false"/>
    </style:style>
    <style:style style:name="TableCell7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9" style:parent-style-name="Normal" style:family="paragraph">
      <style:paragraph-properties fo:text-align="justify"/>
    </style:style>
    <style:style style:name="T7190" style:parent-style-name="DefaultParagraphFont" style:family="text">
      <style:text-properties fo:font-size="11pt" style:font-size-asian="11pt"/>
    </style:style>
    <style:style style:name="TableCell7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92" style:parent-style-name="DefaultParagraphFont" style:family="text">
      <style:text-properties fo:font-size="11pt" style:font-size-asian="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1pt" style:font-size-asian="11pt" style:font-size-complex="11pt"/>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Normal" style:family="paragraph">
      <style:paragraph-properties fo:text-align="end"/>
      <style:text-properties fo:font-size="11pt" style:font-size-asian="11pt" style:font-size-complex="11pt"/>
    </style:style>
    <style:style style:name="TableCell7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8" style:parent-style-name="Normal" style:family="paragraph">
      <style:paragraph-properties fo:text-align="end"/>
      <style:text-properties fo:font-size="11pt" style:font-size-asian="11pt" style:font-size-complex="11pt"/>
    </style:style>
    <style:style style:name="TableCell7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0" style:parent-style-name="Normal" style:family="paragraph">
      <style:paragraph-properties fo:text-align="end"/>
      <style:text-properties fo:font-size="11pt" style:font-size-asian="11pt" style:font-size-complex="11pt"/>
    </style:style>
    <style:style style:name="TableCell7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2" style:parent-style-name="Normal" style:family="paragraph">
      <style:paragraph-properties fo:text-align="end"/>
      <style:text-properties fo:font-size="11pt" style:font-size-asian="11pt" style:font-size-complex="11pt"/>
    </style:style>
    <style:style style:name="TableCell7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4" style:parent-style-name="Normal" style:family="paragraph">
      <style:paragraph-properties fo:text-align="end"/>
      <style:text-properties fo:font-size="11pt" style:font-size-asian="11pt" style:font-size-complex="11pt"/>
    </style:style>
    <style:style style:name="TableCell7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6" style:parent-style-name="Normal" style:family="paragraph">
      <style:paragraph-properties fo:text-align="end"/>
      <style:text-properties fo:font-size="11pt" style:font-size-asian="11pt" style:font-size-complex="11p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paragraph-properties fo:text-align="end"/>
      <style:text-properties fo:font-size="11pt" style:font-size-asian="11pt" style:font-size-complex="11pt"/>
    </style:style>
    <style:style style:name="TableCell7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0" style:parent-style-name="Normal" style:family="paragraph">
      <style:paragraph-properties fo:text-align="end"/>
      <style:text-properties fo:font-size="11pt" style:font-size-asian="11pt" style:font-size-complex="11pt"/>
    </style:style>
    <style:style style:name="TableRow7211" style:family="table-row">
      <style:table-row-properties style:min-row-height="0.177in" style:use-optimal-row-height="false"/>
    </style:style>
    <style:style style:name="TableCell7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align="justify"/>
    </style:style>
    <style:style style:name="T7214" style:parent-style-name="DefaultParagraphFont" style:family="text">
      <style:text-properties fo:font-size="11pt" style:font-size-asian="11pt"/>
    </style:style>
    <style:style style:name="TableCell7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16" style:parent-style-name="DefaultParagraphFont" style:family="text">
      <style:text-properties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0" style:parent-style-name="Normal" style:family="paragraph">
      <style:paragraph-properties fo:text-align="end"/>
      <style:text-properties fo:font-size="11pt" style:font-size-asian="11pt" style:font-size-complex="11pt"/>
    </style:style>
    <style:style style:name="TableCell7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2" style:parent-style-name="Normal" style:family="paragraph">
      <style:paragraph-properties fo:text-align="end"/>
      <style:text-properties fo:font-size="11pt" style:font-size-asian="11pt" style:font-size-complex="11pt"/>
    </style:style>
    <style:style style:name="TableCell7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4" style:parent-style-name="Normal" style:family="paragraph">
      <style:paragraph-properties fo:text-align="end"/>
      <style:text-properties fo:font-size="11pt" style:font-size-asian="11pt" style:font-size-complex="11pt"/>
    </style:style>
    <style:style style:name="TableCell7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6" style:parent-style-name="Normal" style:family="paragraph">
      <style:paragraph-properties fo:text-align="end"/>
      <style:text-properties fo:font-size="11pt" style:font-size-asian="11pt" style:font-size-complex="11pt"/>
    </style:style>
    <style:style style:name="TableCell7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8" style:parent-style-name="Normal" style:family="paragraph">
      <style:paragraph-properties fo:text-align="end"/>
      <style:text-properties fo:font-size="11pt" style:font-size-asian="11pt" style:font-size-complex="11pt"/>
    </style:style>
    <style:style style:name="TableCell7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0" style:parent-style-name="Normal" style:family="paragraph">
      <style:paragraph-properties fo:text-align="end"/>
      <style:text-properties fo:font-size="11pt" style:font-size-asian="11pt" style:font-size-complex="11pt"/>
    </style:style>
    <style:style style:name="TableCell7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2" style:parent-style-name="Normal" style:family="paragraph">
      <style:paragraph-properties fo:text-align="end"/>
      <style:text-properties fo:font-size="11pt" style:font-size-asian="11pt" style:font-size-complex="11pt"/>
    </style:style>
    <style:style style:name="TableCell7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4" style:parent-style-name="Normal" style:family="paragraph">
      <style:paragraph-properties fo:text-align="end"/>
      <style:text-properties fo:font-size="11pt" style:font-size-asian="11pt" style:font-size-complex="11pt"/>
    </style:style>
    <style:style style:name="TableRow7235" style:family="table-row">
      <style:table-row-properties style:min-row-height="0.177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style:style>
    <style:style style:name="T7238" style:parent-style-name="DefaultParagraphFont" style:family="text">
      <style:text-properties fo:font-size="11pt" style:font-size-asian="11pt"/>
    </style:style>
    <style:style style:name="TableCell7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40" style:parent-style-name="DefaultParagraphFont" style:family="text">
      <style:text-properties fo:font-size="11pt" style:font-size-asian="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Cell7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end"/>
      <style:text-properties fo:font-size="11pt" style:font-size-asian="11pt" style:font-size-complex="11pt"/>
    </style:style>
    <style:style style:name="TableCell7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6" style:parent-style-name="Normal" style:family="paragraph">
      <style:paragraph-properties fo:text-align="end"/>
      <style:text-properties fo:font-size="11pt" style:font-size-asian="11pt" style:font-size-complex="11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end"/>
      <style:text-properties fo:font-size="11pt" style:font-size-asian="11pt" style:font-size-complex="11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end"/>
      <style:text-properties fo:font-size="11pt" style:font-size-asian="11pt" style:font-size-complex="11pt"/>
    </style:style>
    <style:style style:name="TableCell7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2" style:parent-style-name="Normal" style:family="paragraph">
      <style:paragraph-properties fo:text-align="end"/>
      <style:text-properties fo:font-size="11pt" style:font-size-asian="11pt" style:font-size-complex="11pt"/>
    </style:style>
    <style:style style:name="TableCell7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4" style:parent-style-name="Normal" style:family="paragraph">
      <style:paragraph-properties fo:text-align="end"/>
      <style:text-properties fo:font-size="11pt" style:font-size-asian="11pt" style:font-size-complex="11pt"/>
    </style:style>
    <style:style style:name="TableCell7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style:text-properties fo:font-size="11pt" style:font-size-asian="11pt" style:font-size-complex="11pt"/>
    </style:style>
    <style:style style:name="TableRow7259" style:family="table-row">
      <style:table-row-properties style:min-row-height="0.177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font-size="11pt" style:font-size-asian="11pt"/>
    </style:style>
    <style:style style:name="TableCell7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64" style:parent-style-name="DefaultParagraphFont" style:family="text">
      <style:text-properties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Normal" style:family="paragraph">
      <style:paragraph-properties fo:text-align="end"/>
      <style:text-properties fo:font-size="11pt" style:font-size-asian="11pt" style:font-size-complex="11p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end"/>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end"/>
      <style:text-properties fo:font-size="11pt" style:font-size-asian="11pt" style:font-size-complex="11pt"/>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6" style:parent-style-name="Normal" style:family="paragraph">
      <style:paragraph-properties fo:text-align="end"/>
      <style:text-properties fo:font-size="11pt" style:font-size-asian="11pt" style:font-size-complex="11pt"/>
    </style:style>
    <style:style style:name="TableCell7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8" style:parent-style-name="Normal" style:family="paragraph">
      <style:paragraph-properties fo:text-align="end"/>
      <style:text-properties fo:font-size="11pt" style:font-size-asian="11pt" style:font-size-complex="11pt"/>
    </style:style>
    <style:style style:name="TableCell7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0" style:parent-style-name="Normal" style:family="paragraph">
      <style:paragraph-properties fo:text-align="end"/>
      <style:text-properties fo:font-size="11pt" style:font-size-asian="11pt" style:font-size-complex="11p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style>
    <style:style style:name="TableRow7283" style:family="table-row">
      <style:table-row-properties style:min-row-height="0.177in" style:use-optimal-row-height="false"/>
    </style:style>
    <style:style style:name="TableCell7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5" style:parent-style-name="Normal" style:family="paragraph">
      <style:paragraph-properties fo:text-align="justify"/>
    </style:style>
    <style:style style:name="T7286" style:parent-style-name="DefaultParagraphFont" style:family="text">
      <style:text-properties fo:font-size="11pt" style:font-size-asian="11pt"/>
    </style:style>
    <style:style style:name="TableCell7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88" style:parent-style-name="DefaultParagraphFont" style:family="text">
      <style:text-properties fo:font-size="11pt" style:font-size-asian="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2" style:parent-style-name="Normal" style:family="paragraph">
      <style:paragraph-properties fo:text-align="end"/>
      <style:text-properties fo:font-size="11pt" style:font-size-asian="11pt" style:font-size-complex="11pt"/>
    </style:style>
    <style:style style:name="TableCell7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4" style:parent-style-name="Normal" style:family="paragraph">
      <style:paragraph-properties fo:text-align="end"/>
      <style:text-properties fo:font-size="11pt" style:font-size-asian="11pt" style:font-size-complex="11pt"/>
    </style:style>
    <style:style style:name="TableCell7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6" style:parent-style-name="Normal" style:family="paragraph">
      <style:paragraph-properties fo:text-align="end"/>
      <style:text-properties fo:font-size="11pt" style:font-size-asian="11pt" style:font-size-complex="11pt"/>
    </style:style>
    <style:style style:name="TableCell7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8" style:parent-style-name="Normal" style:family="paragraph">
      <style:paragraph-properties fo:text-align="end"/>
      <style:text-properties fo:font-size="11pt" style:font-size-asian="11pt" style:font-size-complex="11pt"/>
    </style:style>
    <style:style style:name="TableCell7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0" style:parent-style-name="Normal" style:family="paragraph">
      <style:paragraph-properties fo:text-align="end"/>
      <style:text-properties fo:font-size="11pt" style:font-size-asian="11pt" style:font-size-complex="11pt"/>
    </style:style>
    <style:style style:name="TableCell7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2" style:parent-style-name="Normal" style:family="paragraph">
      <style:paragraph-properties fo:text-align="end"/>
      <style:text-properties fo:font-size="11pt" style:font-size-asian="11pt" style:font-size-complex="11pt"/>
    </style:style>
    <style:style style:name="TableCell7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4" style:parent-style-name="Normal" style:family="paragraph">
      <style:paragraph-properties fo:text-align="end"/>
      <style:text-properties fo:font-size="11pt" style:font-size-asian="11pt" style:font-size-complex="11pt"/>
    </style:style>
    <style:style style:name="TableCell7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6" style:parent-style-name="Normal" style:family="paragraph">
      <style:paragraph-properties fo:text-align="end"/>
      <style:text-properties fo:font-size="11pt" style:font-size-asian="11pt" style:font-size-complex="11pt"/>
    </style:style>
    <style:style style:name="TableRow7307" style:family="table-row">
      <style:table-row-properties style:min-row-height="0.177in" style:use-optimal-row-height="false"/>
    </style:style>
    <style:style style:name="TableCell7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9" style:parent-style-name="Normal" style:family="paragraph">
      <style:paragraph-properties fo:text-align="justify"/>
    </style:style>
    <style:style style:name="T7310" style:parent-style-name="DefaultParagraphFont" style:family="text">
      <style:text-properties fo:font-size="11pt" style:font-size-asian="11pt"/>
    </style:style>
    <style:style style:name="TableCell7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12" style:parent-style-name="DefaultParagraphFont" style:family="text">
      <style:text-properties fo:font-size="11pt" style:font-size-asian="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ableCell7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6" style:parent-style-name="Normal" style:family="paragraph">
      <style:paragraph-properties fo:text-align="end"/>
      <style:text-properties fo:font-size="11pt" style:font-size-asian="11pt" style:font-size-complex="11pt"/>
    </style:style>
    <style:style style:name="TableCell7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8" style:parent-style-name="Normal" style:family="paragraph">
      <style:paragraph-properties fo:text-align="end"/>
      <style:text-properties fo:font-size="11pt" style:font-size-asian="11pt" style:font-size-complex="11pt"/>
    </style:style>
    <style:style style:name="TableCell7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0" style:parent-style-name="Normal" style:family="paragraph">
      <style:paragraph-properties fo:text-align="end"/>
      <style:text-properties fo:font-size="11pt" style:font-size-asian="11pt" style:font-size-complex="11pt"/>
    </style:style>
    <style:style style:name="TableCell7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2" style:parent-style-name="Normal" style:family="paragraph">
      <style:paragraph-properties fo:text-align="end"/>
      <style:text-properties fo:font-size="11pt" style:font-size-asian="11pt" style:font-size-complex="11pt"/>
    </style:style>
    <style:style style:name="TableCell7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4" style:parent-style-name="Normal" style:family="paragraph">
      <style:paragraph-properties fo:text-align="end"/>
      <style:text-properties fo:font-size="11pt" style:font-size-asian="11pt" style:font-size-complex="11pt"/>
    </style:style>
    <style:style style:name="TableCell7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6" style:parent-style-name="Normal" style:family="paragraph">
      <style:paragraph-properties fo:text-align="end"/>
      <style:text-properties fo:font-size="11pt" style:font-size-asian="11pt" style:font-size-complex="11pt"/>
    </style:style>
    <style:style style:name="TableCell7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style>
    <style:style style:name="TableCell7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0" style:parent-style-name="Normal" style:family="paragraph">
      <style:paragraph-properties fo:text-align="end"/>
      <style:text-properties fo:font-size="11pt" style:font-size-asian="11pt" style:font-size-complex="11pt"/>
    </style:style>
    <style:style style:name="TableRow7331" style:family="table-row">
      <style:table-row-properties style:min-row-height="0.177in" style:use-optimal-row-height="false"/>
    </style:style>
    <style:style style:name="TableCell7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3" style:parent-style-name="Normal" style:family="paragraph">
      <style:paragraph-properties fo:text-align="justify"/>
    </style:style>
    <style:style style:name="T7334" style:parent-style-name="DefaultParagraphFont" style:family="text">
      <style:text-properties fo:font-size="11pt" style:font-size-asian="11pt"/>
    </style:style>
    <style:style style:name="TableCell7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36" style:parent-style-name="DefaultParagraphFont" style:family="text">
      <style:text-properties fo:font-size="11pt" style:font-size-asian="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1pt" style:font-size-asian="11pt" style:font-size-complex="11pt"/>
    </style:style>
    <style:style style:name="TableCell7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end"/>
      <style:text-properties fo:font-size="11pt" style:font-size-asian="11pt" style:font-size-complex="11pt"/>
    </style:style>
    <style:style style:name="TableCell7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style>
    <style:style style:name="TableCell7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4" style:parent-style-name="Normal" style:family="paragraph">
      <style:paragraph-properties fo:text-align="end"/>
      <style:text-properties fo:font-size="11pt" style:font-size-asian="11pt" style:font-size-complex="11pt"/>
    </style:style>
    <style:style style:name="TableCell7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6" style:parent-style-name="Normal" style:family="paragraph">
      <style:paragraph-properties fo:text-align="end"/>
      <style:text-properties fo:font-size="11pt" style:font-size-asian="11pt" style:font-size-complex="11pt"/>
    </style:style>
    <style:style style:name="TableCell7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8" style:parent-style-name="Normal" style:family="paragraph">
      <style:paragraph-properties fo:text-align="end"/>
      <style:text-properties fo:font-size="11pt" style:font-size-asian="11pt" style:font-size-complex="11pt"/>
    </style:style>
    <style:style style:name="TableCell7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0" style:parent-style-name="Normal" style:family="paragraph">
      <style:paragraph-properties fo:text-align="end"/>
      <style:text-properties fo:font-size="11pt" style:font-size-asian="11pt" style:font-size-complex="11pt"/>
    </style:style>
    <style:style style:name="TableCell7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2" style:parent-style-name="Normal" style:family="paragraph">
      <style:paragraph-properties fo:text-align="end"/>
      <style:text-properties fo:font-size="11pt" style:font-size-asian="11pt" style:font-size-complex="11pt"/>
    </style:style>
    <style:style style:name="TableCell7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4" style:parent-style-name="Normal" style:family="paragraph">
      <style:paragraph-properties fo:text-align="end"/>
      <style:text-properties fo:font-size="11pt" style:font-size-asian="11pt" style:font-size-complex="11pt"/>
    </style:style>
    <style:style style:name="TableRow7355" style:family="table-row">
      <style:table-row-properties style:min-row-height="0.177in" style:use-optimal-row-height="false"/>
    </style:style>
    <style:style style:name="TableCell7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size="11pt" style:font-size-asian="11pt"/>
    </style:style>
    <style:style style:name="TableCell7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60" style:parent-style-name="DefaultParagraphFont" style:family="text">
      <style:text-properties fo:font-size="11pt" style:font-size-asian="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size="11pt" style:font-size-asian="11pt" style:font-size-complex="11pt"/>
    </style:style>
    <style:style style:name="TableCell7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4" style:parent-style-name="Normal" style:family="paragraph">
      <style:paragraph-properties fo:text-align="end"/>
      <style:text-properties fo:font-size="11pt" style:font-size-asian="11pt" style:font-size-complex="11pt"/>
    </style:style>
    <style:style style:name="TableCell7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6" style:parent-style-name="Normal" style:family="paragraph">
      <style:paragraph-properties fo:text-align="end"/>
      <style:text-properties fo:font-size="11pt" style:font-size-asian="11pt" style:font-size-complex="11pt"/>
    </style:style>
    <style:style style:name="TableCell7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8" style:parent-style-name="Normal" style:family="paragraph">
      <style:paragraph-properties fo:text-align="end"/>
      <style:text-properties fo:font-size="11pt" style:font-size-asian="11pt" style:font-size-complex="11pt"/>
    </style:style>
    <style:style style:name="TableCell7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0" style:parent-style-name="Normal" style:family="paragraph">
      <style:paragraph-properties fo:text-align="end"/>
      <style:text-properties fo:font-size="11pt" style:font-size-asian="11pt" style:font-size-complex="11pt"/>
    </style:style>
    <style:style style:name="TableCell7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2" style:parent-style-name="Normal" style:family="paragraph">
      <style:paragraph-properties fo:text-align="end"/>
      <style:text-properties fo:font-size="11pt" style:font-size-asian="11pt" style:font-size-complex="11pt"/>
    </style:style>
    <style:style style:name="TableCell7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4" style:parent-style-name="Normal" style:family="paragraph">
      <style:paragraph-properties fo:text-align="end"/>
      <style:text-properties fo:font-size="11pt" style:font-size-asian="11pt" style:font-size-complex="11pt"/>
    </style:style>
    <style:style style:name="TableCell7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6" style:parent-style-name="Normal" style:family="paragraph">
      <style:paragraph-properties fo:text-align="end"/>
      <style:text-properties fo:font-size="11pt" style:font-size-asian="11pt" style:font-size-complex="11pt"/>
    </style:style>
    <style:style style:name="TableCell7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style:style>
    <style:style style:name="TableRow7379" style:family="table-row">
      <style:table-row-properties style:min-row-height="0.177in" style:use-optimal-row-height="false"/>
    </style:style>
    <style:style style:name="TableCell7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fo:font-size="11pt" style:font-size-asian="11pt"/>
    </style:style>
    <style:style style:name="TableCell7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84" style:parent-style-name="DefaultParagraphFont" style:family="text">
      <style:text-properties fo:font-size="11pt" style:font-size-asian="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11pt" style:font-size-asian="11pt" style:font-size-complex="11pt"/>
    </style:style>
    <style:style style:name="TableCell7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8" style:parent-style-name="Normal" style:family="paragraph">
      <style:paragraph-properties fo:text-align="end"/>
      <style:text-properties fo:font-size="11pt" style:font-size-asian="11pt" style:font-size-complex="11pt"/>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style>
    <style:style style:name="TableCell7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2" style:parent-style-name="Normal" style:family="paragraph">
      <style:paragraph-properties fo:text-align="end"/>
      <style:text-properties fo:font-size="11pt" style:font-size-asian="11pt" style:font-size-complex="11pt"/>
    </style:style>
    <style:style style:name="TableCell7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4" style:parent-style-name="Normal" style:family="paragraph">
      <style:paragraph-properties fo:text-align="end"/>
      <style:text-properties fo:font-size="11pt" style:font-size-asian="11pt" style:font-size-complex="11pt"/>
    </style:style>
    <style:style style:name="TableCell7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6" style:parent-style-name="Normal" style:family="paragraph">
      <style:paragraph-properties fo:text-align="end"/>
      <style:text-properties fo:font-size="11pt" style:font-size-asian="11pt" style:font-size-complex="11pt"/>
    </style:style>
    <style:style style:name="TableCell7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8" style:parent-style-name="Normal" style:family="paragraph">
      <style:paragraph-properties fo:text-align="end"/>
      <style:text-properties fo:font-size="11pt" style:font-size-asian="11pt" style:font-size-complex="11pt"/>
    </style:style>
    <style:style style:name="TableCell7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0" style:parent-style-name="Normal" style:family="paragraph">
      <style:paragraph-properties fo:text-align="end"/>
      <style:text-properties fo:font-size="11pt" style:font-size-asian="11pt" style:font-size-complex="11pt"/>
    </style:style>
    <style:style style:name="TableCell7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2" style:parent-style-name="Normal" style:family="paragraph">
      <style:paragraph-properties fo:text-align="end"/>
      <style:text-properties fo:font-size="11pt" style:font-size-asian="11pt" style:font-size-complex="11pt"/>
    </style:style>
    <style:style style:name="TableRow7403" style:family="table-row">
      <style:table-row-properties style:min-row-height="0.177in" style:use-optimal-row-height="false"/>
    </style:style>
    <style:style style:name="TableCell7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fo:font-size="11pt" style:font-size-asian="11pt"/>
    </style:style>
    <style:style style:name="TableCell7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08" style:parent-style-name="DefaultParagraphFont" style:family="text">
      <style:text-properties fo:font-size="11pt" style:font-size-asian="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11pt" style:font-size-asian="11pt" style:font-size-complex="11pt"/>
    </style:style>
    <style:style style:name="TableCell7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2" style:parent-style-name="Normal" style:family="paragraph">
      <style:paragraph-properties fo:text-align="end"/>
      <style:text-properties fo:font-size="11pt" style:font-size-asian="11pt" style:font-size-complex="11pt"/>
    </style:style>
    <style:style style:name="TableCell7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4" style:parent-style-name="Normal" style:family="paragraph">
      <style:paragraph-properties fo:text-align="end"/>
      <style:text-properties fo:font-size="11pt" style:font-size-asian="11pt" style:font-size-complex="11pt"/>
    </style:style>
    <style:style style:name="TableCell7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6" style:parent-style-name="Normal" style:family="paragraph">
      <style:paragraph-properties fo:text-align="end"/>
      <style:text-properties fo:font-size="11pt" style:font-size-asian="11pt" style:font-size-complex="11pt"/>
    </style:style>
    <style:style style:name="TableCell7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8" style:parent-style-name="Normal" style:family="paragraph">
      <style:paragraph-properties fo:text-align="end"/>
      <style:text-properties fo:font-size="11pt" style:font-size-asian="11pt" style:font-size-complex="11pt"/>
    </style:style>
    <style:style style:name="TableCell7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0" style:parent-style-name="Normal" style:family="paragraph">
      <style:paragraph-properties fo:text-align="end"/>
      <style:text-properties fo:font-size="11pt" style:font-size-asian="11pt" style:font-size-complex="11pt"/>
    </style:style>
    <style:style style:name="TableCell7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2" style:parent-style-name="Normal" style:family="paragraph">
      <style:paragraph-properties fo:text-align="end"/>
      <style:text-properties fo:font-size="11pt" style:font-size-asian="11pt" style:font-size-complex="11pt"/>
    </style:style>
    <style:style style:name="TableCell7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4" style:parent-style-name="Normal" style:family="paragraph">
      <style:paragraph-properties fo:text-align="end"/>
      <style:text-properties fo:font-size="11pt" style:font-size-asian="11pt" style:font-size-complex="11pt"/>
    </style:style>
    <style:style style:name="TableCell7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Row7427" style:family="table-row">
      <style:table-row-properties style:min-row-height="0.177in" style:use-optimal-row-height="false"/>
    </style:style>
    <style:style style:name="TableCell7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fo:font-size="11pt" style:font-size-asian="11pt"/>
    </style:style>
    <style:style style:name="TableCell7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32" style:parent-style-name="DefaultParagraphFont" style:family="text">
      <style:text-properties fo:font-size="11pt" style:font-size-asian="11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1pt" style:font-size-asian="11pt" style:font-size-complex="11pt"/>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6" style:parent-style-name="Normal" style:family="paragraph">
      <style:paragraph-properties fo:text-align="end"/>
      <style:text-properties fo:font-size="11pt" style:font-size-asian="11pt" style:font-size-complex="11pt"/>
    </style:style>
    <style:style style:name="TableCell7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8" style:parent-style-name="Normal" style:family="paragraph">
      <style:paragraph-properties fo:text-align="end"/>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end"/>
      <style:text-properties fo:font-size="11pt" style:font-size-asian="11pt" style:font-size-complex="11pt"/>
    </style:style>
    <style:style style:name="TableCell7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2" style:parent-style-name="Normal" style:family="paragraph">
      <style:paragraph-properties fo:text-align="end"/>
      <style:text-properties fo:font-size="11pt" style:font-size-asian="11pt" style:font-size-complex="11pt"/>
    </style:style>
    <style:style style:name="TableCell7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4" style:parent-style-name="Normal" style:family="paragraph">
      <style:paragraph-properties fo:text-align="end"/>
      <style:text-properties fo:font-size="11pt" style:font-size-asian="11pt" style:font-size-complex="11pt"/>
    </style:style>
    <style:style style:name="TableCell7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6" style:parent-style-name="Normal" style:family="paragraph">
      <style:paragraph-properties fo:text-align="end"/>
      <style:text-properties fo:font-size="11pt" style:font-size-asian="11pt" style:font-size-complex="11pt"/>
    </style:style>
    <style:style style:name="TableCell7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8" style:parent-style-name="Normal" style:family="paragraph">
      <style:paragraph-properties fo:text-align="end"/>
      <style:text-properties fo:font-size="11pt" style:font-size-asian="11pt" style:font-size-complex="11pt"/>
    </style:style>
    <style:style style:name="TableCell7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0" style:parent-style-name="Normal" style:family="paragraph">
      <style:paragraph-properties fo:text-align="end"/>
      <style:text-properties fo:font-size="11pt" style:font-size-asian="11pt" style:font-size-complex="11pt"/>
    </style:style>
    <style:style style:name="TableRow7451" style:family="table-row">
      <style:table-row-properties style:min-row-height="0.177in" style:use-optimal-row-height="false"/>
    </style:style>
    <style:style style:name="TableCell7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size="11pt" style:font-size-asian="11pt"/>
    </style:style>
    <style:style style:name="TableCell7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56" style:parent-style-name="DefaultParagraphFont" style:family="text">
      <style:text-properties fo:font-size="11pt" style:font-size-asian="11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font-size="11pt" style:font-size-asian="11pt" style:font-size-complex="11pt"/>
    </style:style>
    <style:style style:name="TableCell7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style>
    <style:style style:name="TableCell7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2" style:parent-style-name="Normal" style:family="paragraph">
      <style:paragraph-properties fo:text-align="end"/>
      <style:text-properties fo:font-size="11pt" style:font-size-asian="11pt" style:font-size-complex="11pt"/>
    </style:style>
    <style:style style:name="TableCell7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4" style:parent-style-name="Normal" style:family="paragraph">
      <style:paragraph-properties fo:text-align="end"/>
      <style:text-properties fo:font-size="11pt" style:font-size-asian="11pt" style:font-size-complex="11pt"/>
    </style:style>
    <style:style style:name="TableCell7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6" style:parent-style-name="Normal" style:family="paragraph">
      <style:paragraph-properties fo:text-align="end"/>
      <style:text-properties fo:font-size="11pt" style:font-size-asian="11pt" style:font-size-complex="11pt"/>
    </style:style>
    <style:style style:name="TableCell7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8" style:parent-style-name="Normal" style:family="paragraph">
      <style:paragraph-properties fo:text-align="end"/>
      <style:text-properties fo:font-size="11pt" style:font-size-asian="11pt" style:font-size-complex="11pt"/>
    </style:style>
    <style:style style:name="TableCell7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0" style:parent-style-name="Normal" style:family="paragraph">
      <style:paragraph-properties fo:text-align="end"/>
      <style:text-properties fo:font-size="11pt" style:font-size-asian="11pt" style:font-size-complex="11pt"/>
    </style:style>
    <style:style style:name="TableCell7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2" style:parent-style-name="Normal" style:family="paragraph">
      <style:paragraph-properties fo:text-align="end"/>
      <style:text-properties fo:font-size="11pt" style:font-size-asian="11pt" style:font-size-complex="11pt"/>
    </style:style>
    <style:style style:name="TableCell7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4" style:parent-style-name="Normal" style:family="paragraph">
      <style:paragraph-properties fo:text-align="end"/>
      <style:text-properties fo:font-size="11pt" style:font-size-asian="11pt" style:font-size-complex="11pt"/>
    </style:style>
    <style:style style:name="TableRow7475" style:family="table-row">
      <style:table-row-properties style:min-row-height="0.177in" style:use-optimal-row-height="false"/>
    </style:style>
    <style:style style:name="TableCell7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style:font-weight-complex="bold" fo:font-size="11pt" style:font-size-asian="11pt"/>
    </style:style>
    <style:style style:name="TableCell7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80" style:parent-style-name="DefaultParagraphFont" style:family="text">
      <style:text-properties fo:font-weight="bold" style:font-weight-asian="bold" style:font-weight-complex="bold" fo:font-size="11pt" style:font-size-asian="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weight="bold" style:font-weight-asian="bold" style:font-weight-complex="bold" fo:font-size="11pt" style:font-size-asian="11pt" style:font-size-complex="11pt"/>
    </style:style>
    <style:style style:name="TableCell7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4" style:parent-style-name="Normal" style:family="paragraph">
      <style:paragraph-properties fo:text-align="end"/>
      <style:text-properties fo:font-size="11pt" style:font-size-asian="11pt" style:font-size-complex="11pt"/>
    </style:style>
    <style:style style:name="TableCell7485" style:family="table-cell">
      <style:table-cell-properties fo:border-top="none" fo:border-left="none" fo:border-bottom="0.0069in solid #000000" fo:border-right="none" style:writing-mode="lr-tb" fo:padding-top="0in" fo:padding-left="0.075in" fo:padding-bottom="0in" fo:padding-right="0.075in"/>
    </style:style>
    <style:style style:name="P7486" style:parent-style-name="Normal" style:family="paragraph">
      <style:paragraph-properties fo:text-align="end"/>
      <style:text-properties fo:font-size="11pt" style:font-size-asian="11pt" style:font-size-complex="11pt"/>
    </style:style>
    <style:style style:name="TableCell7487" style:family="table-cell">
      <style:table-cell-properties fo:border-top="none" fo:border-left="none" fo:border-bottom="0.0069in solid #000000" fo:border-right="none" style:writing-mode="lr-tb" fo:padding-top="0in" fo:padding-left="0.075in" fo:padding-bottom="0in" fo:padding-right="0.075in"/>
    </style:style>
    <style:style style:name="P7488" style:parent-style-name="Normal" style:family="paragraph">
      <style:paragraph-properties fo:text-align="end"/>
      <style:text-properties fo:font-size="11pt" style:font-size-asian="11pt" style:font-size-complex="11pt"/>
    </style:style>
    <style:style style:name="TableCell7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0" style:parent-style-name="Normal" style:family="paragraph">
      <style:paragraph-properties fo:text-align="end"/>
      <style:text-properties fo:font-size="11pt" style:font-size-asian="11pt" style:font-size-complex="11pt"/>
    </style:style>
    <style:style style:name="TableCell7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2" style:parent-style-name="Normal" style:family="paragraph">
      <style:paragraph-properties fo:text-align="end"/>
      <style:text-properties fo:font-size="11pt" style:font-size-asian="11pt" style:font-size-complex="11pt"/>
    </style:style>
    <style:style style:name="TableCell7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4" style:parent-style-name="Normal" style:family="paragraph">
      <style:paragraph-properties fo:text-align="end"/>
      <style:text-properties fo:font-size="11pt" style:font-size-asian="11pt" style:font-size-complex="11pt"/>
    </style:style>
    <style:style style:name="TableCell7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6" style:parent-style-name="Normal" style:family="paragraph">
      <style:paragraph-properties fo:text-align="end"/>
      <style:text-properties fo:font-size="11pt" style:font-size-asian="11pt" style:font-size-complex="11pt"/>
    </style:style>
    <style:style style:name="TableCell7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8" style:parent-style-name="Normal" style:family="paragraph">
      <style:paragraph-properties fo:text-align="end"/>
      <style:text-properties fo:font-size="11pt" style:font-size-asian="11pt" style:font-size-complex="11pt"/>
    </style:style>
    <style:style style:name="TableColumn7500" style:family="table-column">
      <style:table-column-properties style:column-width="0.3194in"/>
    </style:style>
    <style:style style:name="TableColumn7501" style:family="table-column">
      <style:table-column-properties style:column-width="0.2826in"/>
    </style:style>
    <style:style style:name="TableColumn7502" style:family="table-column">
      <style:table-column-properties style:column-width="0.2826in"/>
    </style:style>
    <style:style style:name="TableColumn7503" style:family="table-column">
      <style:table-column-properties style:column-width="0.2826in"/>
    </style:style>
    <style:style style:name="TableColumn7504" style:family="table-column">
      <style:table-column-properties style:column-width="0.2826in"/>
    </style:style>
    <style:style style:name="TableColumn7505" style:family="table-column">
      <style:table-column-properties style:column-width="2.0875in"/>
    </style:style>
    <style:style style:name="TableColumn7506" style:family="table-column">
      <style:table-column-properties style:column-width="1.5812in"/>
    </style:style>
    <style:style style:name="Table7499" style:family="table" style:master-page-name="MPF5">
      <style:table-properties style:width="5.1187in" fo:margin-left="0in" table:align="center"/>
    </style:style>
    <style:style style:name="TableRow7507" style:family="table-row">
      <style:table-row-properties style:min-row-height="0.2118in"/>
    </style:style>
    <style:style style:name="TableCell7508" style:family="table-cell">
      <style:table-cell-properties fo:border="none" fo:background-color="#FFFFFF" style:writing-mode="lr-tb" style:vertical-align="bottom" fo:padding-top="0in" fo:padding-left="0.075in" fo:padding-bottom="0in" fo:padding-right="0.075in" fo:wrap-option="no-wrap"/>
    </style:style>
    <style:style style:name="P7509"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4" style:parent-style-name="Normal" style:family="paragraph">
      <style:text-properties fo:font-size="9pt" style:font-size-asian="9pt" style:font-size-complex="9pt"/>
    </style:style>
    <style:style style:name="P7515" style:parent-style-name="Normal" style:family="paragraph">
      <style:paragraph-properties>
        <style:tab-stops>
          <style:tab-stop style:type="center" style:position="3.4625in"/>
          <style:tab-stop style:type="right" style:position="6.925in"/>
        </style:tab-stops>
      </style:paragraph-properties>
    </style:style>
    <style:style style:name="P7516" style:parent-style-name="Normal" style:family="paragraph">
      <style:paragraph-properties fo:text-align="center"/>
      <style:text-properties fo:font-weight="bold" style:font-weight-asian="bold" style:font-size-complex="12pt"/>
    </style:style>
    <style:style style:name="TableRow7517" style:family="table-row">
      <style:table-row-properties style:min-row-height="0.1694in"/>
    </style:style>
    <style:style style:name="TableCell7518" style:family="table-cell">
      <style:table-cell-properties fo:border="none" fo:background-color="#FFFFFF" style:writing-mode="lr-tb" style:vertical-align="bottom" fo:padding-top="0in" fo:padding-left="0.075in" fo:padding-bottom="0in" fo:padding-right="0.075in" fo:wrap-option="no-wrap"/>
    </style:style>
    <style:style style:name="P7519" style:parent-style-name="Normal" style:family="paragraph">
      <style:paragraph-properties fo:text-align="center"/>
      <style:text-properties fo:color="#333333" fo:font-size="8pt" style:font-size-asian="8pt" style:font-size-complex="8pt"/>
    </style:style>
    <style:style style:name="TableRow7520" style:family="table-row">
      <style:table-row-properties style:min-row-height="0.1694in"/>
    </style:style>
    <style:style style:name="TableCell7521" style:family="table-cell">
      <style:table-cell-properties fo:border="none" fo:background-color="#FFFFFF" style:writing-mode="lr-tb"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color="#333333"/>
    </style:style>
    <style:style style:name="TableCell7523" style:family="table-cell">
      <style:table-cell-properties fo:border="none" fo:background-color="#FFFFFF" style:writing-mode="lr-tb"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fo:color="#333333"/>
    </style:style>
    <style:style style:name="TableCell7525" style:family="table-cell">
      <style:table-cell-properties fo:border="none" fo:background-color="#FFFFFF" style:writing-mode="lr-tb"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color="#333333"/>
    </style:style>
    <style:style style:name="TableCell7527" style:family="table-cell">
      <style:table-cell-properties fo:border="none" fo:background-color="#FFFFFF" style:writing-mode="lr-tb"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fo:color="#333333"/>
    </style:style>
    <style:style style:name="TableCell7529" style:family="table-cell">
      <style:table-cell-properties fo:border="none" fo:background-color="#FFFFFF" style:writing-mode="lr-tb" style:vertical-align="middle" fo:padding-top="0in" fo:padding-left="0.075in" fo:padding-bottom="0in" fo:padding-right="0.075in"/>
    </style:style>
    <style:style style:name="P7530" style:parent-style-name="Normal" style:family="paragraph">
      <style:paragraph-properties fo:text-align="center"/>
      <style:text-properties fo:font-weight="bold" style:font-weight-asian="bold" style:font-weight-complex="bold" fo:color="#333333"/>
    </style:style>
    <style:style style:name="TableCell75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532" style:parent-style-name="Normal" style:family="paragraph">
      <style:paragraph-properties fo:text-align="center"/>
      <style:text-properties fo:color="#333333"/>
    </style:style>
    <style:style style:name="TableRow7533" style:family="table-row">
      <style:table-row-properties style:min-row-height="0.1694in"/>
    </style:style>
    <style:style style:name="TableCell7534" style:family="table-cell">
      <style:table-cell-properties fo:border="none" fo:background-color="#FFFFFF" style:writing-mode="lr-tb" style:vertical-align="middle" fo:padding-top="0in" fo:padding-left="0.075in" fo:padding-bottom="0in" fo:padding-right="0.075in"/>
    </style:style>
    <style:style style:name="P7535" style:parent-style-name="Normal" style:family="paragraph">
      <style:paragraph-properties fo:text-align="center"/>
      <style:text-properties fo:font-weight="bold" style:font-weight-asian="bold" style:font-weight-complex="bold" fo:color="#333333"/>
    </style:style>
    <style:style style:name="TableCell7536" style:family="table-cell">
      <style:table-cell-properties fo:border="none" fo:background-color="#FFFFFF" style:writing-mode="lr-tb" style:vertical-align="middle" fo:padding-top="0in" fo:padding-left="0.075in" fo:padding-bottom="0in" fo:padding-right="0.075in"/>
    </style:style>
    <style:style style:name="P7537" style:parent-style-name="Normal" style:family="paragraph">
      <style:paragraph-properties fo:text-align="center"/>
      <style:text-properties fo:font-weight="bold" style:font-weight-asian="bold" style:font-weight-complex="bold" fo:color="#333333"/>
    </style:style>
    <style:style style:name="TableCell7538" style:family="table-cell">
      <style:table-cell-properties fo:border="none" fo:background-color="#FFFFFF" style:writing-mode="lr-tb" style:vertical-align="middle" fo:padding-top="0in" fo:padding-left="0.075in" fo:padding-bottom="0in" fo:padding-right="0.075in"/>
    </style:style>
    <style:style style:name="P7539" style:parent-style-name="Normal" style:family="paragraph">
      <style:paragraph-properties fo:text-align="center"/>
      <style:text-properties fo:font-weight="bold" style:font-weight-asian="bold" style:font-weight-complex="bold" fo:color="#333333"/>
    </style:style>
    <style:style style:name="TableCell7540" style:family="table-cell">
      <style:table-cell-properties fo:border="none" fo:background-color="#FFFFFF"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style:font-weight-complex="bold" fo:color="#333333"/>
    </style:style>
    <style:style style:name="TableCell7542" style:family="table-cell">
      <style:table-cell-properties fo:border="none" fo:background-color="#FFFFFF"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style:font-weight-complex="bold" fo:color="#333333"/>
    </style:style>
    <style:style style:name="TableCell7544" style:family="table-cell">
      <style:table-cell-properties fo:border="none" style:writing-mode="lr-tb" style:vertical-align="bottom" fo:padding-top="0in" fo:padding-left="0.075in" fo:padding-bottom="0in" fo:padding-right="0.075in" fo:wrap-option="no-wrap"/>
    </style:style>
    <style:style style:name="P7545" style:parent-style-name="Normal" style:family="paragraph">
      <style:paragraph-properties fo:text-align="center"/>
      <style:text-properties fo:color="#333333" fo:font-size="9pt" style:font-size-asian="9pt" style:font-size-complex="9pt"/>
    </style:style>
    <style:style style:name="P7546" style:parent-style-name="Normal" style:family="paragraph">
      <style:text-properties fo:font-weight="bold" style:font-weight-asian="bold" fo:font-size="11pt" style:font-size-asian="11pt" style:font-size-complex="11pt"/>
    </style:style>
    <style:style style:name="TableColumn7548" style:family="table-column">
      <style:table-column-properties style:column-width="0.493in"/>
    </style:style>
    <style:style style:name="TableColumn7549" style:family="table-column">
      <style:table-column-properties style:column-width="1.3076in"/>
    </style:style>
    <style:style style:name="TableColumn7550" style:family="table-column">
      <style:table-column-properties style:column-width="0.6333in"/>
    </style:style>
    <style:style style:name="TableColumn7551" style:family="table-column">
      <style:table-column-properties style:column-width="0.6631in"/>
    </style:style>
    <style:style style:name="TableColumn7552" style:family="table-column">
      <style:table-column-properties style:column-width="0.7375in"/>
    </style:style>
    <style:style style:name="TableColumn7553" style:family="table-column">
      <style:table-column-properties style:column-width="0.7375in"/>
    </style:style>
    <style:style style:name="TableColumn7554" style:family="table-column">
      <style:table-column-properties style:column-width="0.4437in"/>
    </style:style>
    <style:style style:name="TableColumn7555" style:family="table-column">
      <style:table-column-properties style:column-width="0.4437in"/>
    </style:style>
    <style:style style:name="TableColumn7556" style:family="table-column">
      <style:table-column-properties style:column-width="0.4701in"/>
    </style:style>
    <style:style style:name="TableColumn7557" style:family="table-column">
      <style:table-column-properties style:column-width="0.4437in"/>
    </style:style>
    <style:style style:name="TableColumn7558" style:family="table-column">
      <style:table-column-properties style:column-width="0.4701in"/>
    </style:style>
    <style:style style:name="Table7547" style:family="table">
      <style:table-properties style:width="6.8437in" style:rel-width="100%" fo:margin-left="0in" table:align="left"/>
    </style:style>
    <style:style style:name="TableRow7559" style:family="table-row">
      <style:table-row-propertie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margin-right="-0.0395in"/>
    </style:style>
    <style:style style:name="T7562" style:parent-style-name="DefaultParagraphFont" style:family="text">
      <style:text-properties fo:font-size="11pt" style:font-size-asian="11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size="11pt" style:font-size-asian="11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fo:margin-right="-0.0395in"/>
      <style:text-properties fo:font-size="11pt" style:font-size-asian="11pt"/>
    </style:style>
    <style:style style:name="P7568" style:parent-style-name="Normal" style:family="paragraph">
      <style:paragraph-properties fo:text-align="center" fo:margin-right="-0.0395in"/>
    </style:style>
    <style:style style:name="T7569" style:parent-style-name="DefaultParagraphFont" style:family="text">
      <style:text-properties fo:font-size="11pt" style:font-size-asian="11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fo:margin-right="-0.0395in"/>
    </style:style>
    <style:style style:name="T7572" style:parent-style-name="DefaultParagraphFont" style:family="text">
      <style:text-properties fo:font-size="11pt" style:font-size-asian="11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size="11pt" style:font-size-asian="11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size="11pt" style:font-size-asian="11pt"/>
    </style:style>
    <style:style style:name="TableRow7583" style:family="table-row">
      <style:table-row-properties/>
    </style:style>
    <style:style style:name="P7584" style:parent-style-name="Normal" style:family="paragraph">
      <style:text-properties fo:font-size="11pt" style:font-size-asian="11pt" style:font-size-complex="11pt"/>
    </style:style>
    <style:style style:name="P7585" style:parent-style-name="Normal" style:family="paragraph">
      <style:text-properties fo:font-size="11pt" style:font-size-asian="11pt" style:font-size-complex="11pt"/>
    </style:style>
    <style:style style:name="P7586" style:parent-style-name="Normal" style:family="paragraph">
      <style:text-properties fo:font-size="11pt" style:font-size-asian="11pt" style:font-size-complex="11pt"/>
    </style:style>
    <style:style style:name="P7587" style:parent-style-name="Normal" style:family="paragraph">
      <style:text-properties fo:font-size="11pt" style:font-size-asian="11pt" style:font-size-complex="11pt"/>
    </style:style>
    <style:style style:name="P7588" style:parent-style-name="Normal" style:family="paragraph">
      <style:text-properties fo:font-size="11pt" style:font-size-asian="11pt" style:font-size-complex="11pt"/>
    </style:style>
    <style:style style:name="P7589" style:parent-style-name="Normal" style:family="paragraph">
      <style:text-properties fo:font-size="11pt" style:font-size-asian="11pt" style:font-size-complex="11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size="11pt" style:font-size-asian="11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fo:font-size="11pt" style:font-size-asian="11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fo:font-size="11pt" style:font-size-asian="11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size="11pt" style:font-size-asian="11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size="11pt" style:font-size-asian="11pt"/>
    </style:style>
    <style:style style:name="TableRow7605" style:family="table-row">
      <style:table-row-properties/>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justify" fo:margin-right="-0.0395in"/>
    </style:style>
    <style:style style:name="T7608" style:parent-style-name="DefaultParagraphFont" style:family="text">
      <style:text-properties fo:font-weight="bold" style:font-weight-asian="bold" fo:font-size="11pt" style:font-size-asian="11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fo:font-size="11pt" style:font-size-asian="11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TableRow7630" style:family="table-row">
      <style:table-row-propertie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justify" fo:margin-right="-0.0395in"/>
    </style:style>
    <style:style style:name="T7633" style:parent-style-name="DefaultParagraphFont" style:family="text">
      <style:text-properties fo:font-size="11pt" style:font-size-asian="11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justify"/>
    </style:style>
    <style:style style:name="T7636" style:parent-style-name="DefaultParagraphFont" style:family="text">
      <style:text-properties fo:font-size="11pt" style:font-size-asian="11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style>
    <style:style style:name="TableRow7655" style:family="table-row">
      <style:table-row-properties/>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justify" fo:margin-right="-0.0395in"/>
    </style:style>
    <style:style style:name="T7658" style:parent-style-name="DefaultParagraphFont" style:family="text">
      <style:text-properties fo:font-size="11pt" style:font-size-asian="11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fo:font-size="11pt" style:font-size-asian="11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style>
    <style:style style:name="TableRow7680" style:family="table-row">
      <style:table-row-properties/>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justify" fo:margin-right="-0.0395in"/>
    </style:style>
    <style:style style:name="T7683" style:parent-style-name="DefaultParagraphFont" style:family="text">
      <style:text-properties fo:font-size="11pt" style:font-size-asian="11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justify"/>
    </style:style>
    <style:style style:name="T7686" style:parent-style-name="DefaultParagraphFont" style:family="text">
      <style:text-properties fo:font-size="11pt" style:font-size-asian="11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Row7705" style:family="table-row">
      <style:table-row-properties/>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justify" fo:margin-right="-0.0395in"/>
    </style:style>
    <style:style style:name="T7708" style:parent-style-name="DefaultParagraphFont" style:family="text">
      <style:text-properties fo:font-size="11pt" style:font-size-asian="11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justify"/>
    </style:style>
    <style:style style:name="T7711" style:parent-style-name="DefaultParagraphFont" style:family="text">
      <style:text-properties fo:font-size="11pt" style:font-size-asian="11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Row7730" style:family="table-row">
      <style:table-row-properties/>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justify" fo:margin-right="-0.0395in"/>
    </style:style>
    <style:style style:name="T7733" style:parent-style-name="DefaultParagraphFont" style:family="text">
      <style:text-properties fo:font-size="11pt" style:font-size-asian="11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fo:font-size="11pt" style:font-size-asian="11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Row7755" style:family="table-row">
      <style:table-row-properties/>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justify" fo:margin-right="-0.0395in"/>
    </style:style>
    <style:style style:name="T7758" style:parent-style-name="DefaultParagraphFont" style:family="text">
      <style:text-properties fo:font-size="11pt" style:font-size-asian="11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fo:font-size="11pt" style:font-size-asian="11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Row7780" style:family="table-row">
      <style:table-row-properties/>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justify" fo:margin-right="-0.0395in"/>
    </style:style>
    <style:style style:name="T7783" style:parent-style-name="DefaultParagraphFont" style:family="text">
      <style:text-properties fo:font-size="11pt" style:font-size-asian="11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fo:font-size="11pt" style:font-size-asian="11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Row7805" style:family="table-row">
      <style:table-row-properties/>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justify" fo:margin-right="-0.0395in"/>
    </style:style>
    <style:style style:name="T7808" style:parent-style-name="DefaultParagraphFont" style:family="text">
      <style:text-properties fo:font-size="11pt" style:font-size-asian="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justify"/>
    </style:style>
    <style:style style:name="T7811" style:parent-style-name="DefaultParagraphFont" style:family="text">
      <style:text-properties fo:font-size="11pt" style:font-size-asian="11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Row7830" style:family="table-row">
      <style:table-row-properties/>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justify" fo:margin-right="-0.0395in"/>
    </style:style>
    <style:style style:name="T7833" style:parent-style-name="DefaultParagraphFont" style:family="text">
      <style:text-properties fo:font-size="11pt" style:font-size-asian="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fo:font-size="11pt" style:font-size-asian="11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Row7855" style:family="table-row">
      <style:table-row-properties/>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justify" fo:margin-right="-0.0395in"/>
    </style:style>
    <style:style style:name="T7858" style:parent-style-name="DefaultParagraphFont" style:family="text">
      <style:text-properties fo:font-size="11pt" style:font-size-asian="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justify"/>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Row7881" style:family="table-row">
      <style:table-row-properties/>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justify" fo:margin-right="-0.0395in"/>
    </style:style>
    <style:style style:name="T7884" style:parent-style-name="DefaultParagraphFont" style:family="text">
      <style:text-properties fo:font-size="11pt" style:font-size-asian="11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size="11pt" style:font-size-asian="11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Row7906" style:family="table-row">
      <style:table-row-properties/>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justify" fo:margin-right="-0.0395in"/>
    </style:style>
    <style:style style:name="T7909" style:parent-style-name="DefaultParagraphFont" style:family="text">
      <style:text-properties fo:font-size="11pt" style:font-size-asian="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size="11pt" style:font-size-asian="11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Row7931" style:family="table-row">
      <style:table-row-properties/>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justify" fo:margin-right="-0.0395in"/>
    </style:style>
    <style:style style:name="T7934" style:parent-style-name="DefaultParagraphFont" style:family="text">
      <style:text-properties fo:font-size="11pt" style:font-size-asian="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Row7957" style:family="table-row">
      <style:table-row-properties/>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justify" fo:margin-right="-0.0395in"/>
    </style:style>
    <style:style style:name="T7960" style:parent-style-name="DefaultParagraphFont" style:family="text">
      <style:text-properties fo:font-size="11pt" style:font-size-asian="11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font-size="11pt" style:font-size-asian="11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justify" fo:margin-right="-0.0395in"/>
    </style:style>
    <style:style style:name="T7985" style:parent-style-name="DefaultParagraphFont" style:family="text">
      <style:text-properties fo:font-size="11pt" style:font-size-asian="11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justify"/>
    </style:style>
    <style:style style:name="T7988" style:parent-style-name="DefaultParagraphFont" style:family="text">
      <style:text-properties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Row8007" style:family="table-row">
      <style:table-row-properties/>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justify" fo:margin-right="-0.0395in"/>
    </style:style>
    <style:style style:name="T8010" style:parent-style-name="DefaultParagraphFont" style:family="text">
      <style:text-properties fo:font-size="11pt" style:font-size-asian="11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style>
    <style:style style:name="TableRow8033" style:family="table-row">
      <style:table-row-properties/>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justify" fo:margin-right="-0.0395in"/>
    </style:style>
    <style:style style:name="T8036" style:parent-style-name="DefaultParagraphFont" style:family="text">
      <style:text-properties fo:font-size="11pt" style:font-size-asian="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fo:font-size="11pt" style:font-size-asian="11pt" style:font-size-complex="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fo:font-size="11pt" style:font-size-asian="11pt" style:font-size-complex="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Row8058" style:family="table-row">
      <style:table-row-properties/>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justify" fo:margin-right="-0.0395in"/>
    </style:style>
    <style:style style:name="T8061" style:parent-style-name="DefaultParagraphFont" style:family="text">
      <style:text-properties fo:font-size="11pt" style:font-size-asian="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justify"/>
    </style:style>
    <style:style style:name="T8064" style:parent-style-name="DefaultParagraphFont" style:family="text">
      <style:text-properties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Row8083" style:family="table-row">
      <style:table-row-properties/>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justify" fo:margin-right="-0.0395in"/>
      <style:text-properties fo:font-size="11pt" style:font-size-asian="11pt" style:font-size-complex="11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size="11pt" style:font-size-asian="11pt" style:font-size-complex="11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style>
    <style:style style:name="TableRow8107" style:family="table-row">
      <style:table-row-properties/>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justify" fo:margin-right="-0.0395in"/>
    </style:style>
    <style:style style:name="T8110" style:parent-style-name="DefaultParagraphFont" style:family="text">
      <style:text-properties fo:font-weight="bold" style:font-weight-asian="bold" fo:font-size="11pt" style:font-size-asian="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font-weight="bold" style:font-weight-asian="bold" fo:font-size="11pt" style:font-size-asian="11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TableRow8132" style:family="table-row">
      <style:table-row-properties/>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justify" fo:margin-right="-0.0395in"/>
    </style:style>
    <style:style style:name="T8135" style:parent-style-name="DefaultParagraphFont" style:family="text">
      <style:text-properties fo:font-size="11pt" style:font-size-asian="11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style>
    <style:style style:name="TableRow8157" style:family="table-row">
      <style:table-row-properties/>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justify" fo:margin-right="-0.0395in"/>
    </style:style>
    <style:style style:name="T8160" style:parent-style-name="DefaultParagraphFont" style:family="text">
      <style:text-properties fo:font-size="11pt" style:font-size-asian="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justify"/>
    </style:style>
    <style:style style:name="T8163" style:parent-style-name="DefaultParagraphFont" style:family="text">
      <style:text-properties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Row8182" style:family="table-row">
      <style:table-row-properties/>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justify" fo:margin-right="-0.0395in"/>
    </style:style>
    <style:style style:name="T8185" style:parent-style-name="DefaultParagraphFont" style:family="text">
      <style:text-properties fo:font-size="11pt" style:font-size-asian="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fo:font-size="11pt" style:font-size-asian="11pt" style:font-size-complex="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fo:font-size="11pt" style:font-size-asian="11pt" style:font-size-complex="11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style>
    <style:style style:name="TableRow8207" style:family="table-row">
      <style:table-row-properties/>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justify" fo:margin-right="-0.0395in"/>
    </style:style>
    <style:style style:name="T8210" style:parent-style-name="DefaultParagraphFont" style:family="text">
      <style:text-properties fo:font-size="11pt" style:font-size-asian="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fo:font-size="11pt" style:font-size-asian="11pt"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justify" fo:margin-right="-0.0395in"/>
    </style:style>
    <style:style style:name="T8235" style:parent-style-name="DefaultParagraphFont" style:family="text">
      <style:text-properties fo:font-size="11pt" style:font-size-asian="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justify"/>
    </style:style>
    <style:style style:name="T8238" style:parent-style-name="DefaultParagraphFont" style:family="text">
      <style:text-properties fo:font-size="11pt" style:font-size-asian="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1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Row8257" style:family="table-row">
      <style:table-row-properties/>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justify" fo:margin-right="-0.0395in"/>
    </style:style>
    <style:style style:name="T8260" style:parent-style-name="DefaultParagraphFont" style:family="text">
      <style:text-properties fo:font-size="11pt" style:font-size-asian="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justify"/>
    </style:style>
    <style:style style:name="T8263" style:parent-style-name="DefaultParagraphFont" style:family="text">
      <style:text-properties fo:font-size="11pt" style:font-size-asian="11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Row8282" style:family="table-row">
      <style:table-row-properties/>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justify" fo:margin-right="-0.0395in"/>
    </style:style>
    <style:style style:name="T8285" style:parent-style-name="DefaultParagraphFont" style:family="text">
      <style:text-properties fo:font-size="11pt" style:font-size-asian="11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justify"/>
    </style:style>
    <style:style style:name="T8288" style:parent-style-name="DefaultParagraphFont" style:family="text">
      <style:text-properties fo:font-size="11pt" style:font-size-asian="11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fo:font-size="11pt" style:font-size-asian="11pt" style:font-size-complex="11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style>
    <style:style style:name="TableRow8307" style:family="table-row">
      <style:table-row-properties/>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justify" fo:margin-right="-0.0395in"/>
    </style:style>
    <style:style style:name="T8310" style:parent-style-name="DefaultParagraphFont" style:family="text">
      <style:text-properties fo:font-size="11pt" style:font-size-asian="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justify"/>
    </style:style>
    <style:style style:name="T8313" style:parent-style-name="DefaultParagraphFont" style:family="text">
      <style:text-properties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Row8332" style:family="table-row">
      <style:table-row-properties/>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justify" fo:margin-right="-0.0395in"/>
    </style:style>
    <style:style style:name="T8335" style:parent-style-name="DefaultParagraphFont" style:family="text">
      <style:text-properties fo:font-size="11pt" style:font-size-asian="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justify"/>
    </style:style>
    <style:style style:name="T8338" style:parent-style-name="DefaultParagraphFont" style:family="text">
      <style:text-properties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fo:font-size="11pt" style:font-size-asian="11pt" style:font-size-complex="11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Row8357" style:family="table-row">
      <style:table-row-properties/>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justify" fo:margin-right="-0.0395in"/>
      <style:text-properties fo:font-size="11pt" style:font-size-asian="11pt" style:font-size-complex="11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fo:font-size="11pt" style:font-size-asian="11pt" style:font-size-complex="11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Row8381" style:family="table-row">
      <style:table-row-properties/>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justify" fo:margin-right="-0.0395in"/>
    </style:style>
    <style:style style:name="T8384" style:parent-style-name="DefaultParagraphFont" style:family="text">
      <style:text-properties fo:font-weight="bold" style:font-weight-asian="bold" fo:font-size="11pt" style:font-size-asian="11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style>
    <style:style style:name="TableRow8406" style:family="table-row">
      <style:table-row-properties/>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justify" fo:margin-right="-0.0395in"/>
    </style:style>
    <style:style style:name="T8409" style:parent-style-name="DefaultParagraphFont" style:family="text">
      <style:text-properties fo:font-size="11pt" style:font-size-asian="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justify"/>
    </style:style>
    <style:style style:name="T8412" style:parent-style-name="DefaultParagraphFont" style:family="text">
      <style:text-properties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Row8431" style:family="table-row">
      <style:table-row-properties/>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justify" fo:margin-right="-0.0395in"/>
    </style:style>
    <style:style style:name="T8434" style:parent-style-name="DefaultParagraphFont" style:family="text">
      <style:text-properties fo:font-size="11pt" style:font-size-asian="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fo:font-size="11pt" style:font-size-asian="11pt" style:font-size-complex="11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Row8456" style:family="table-row">
      <style:table-row-propertie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justify" fo:margin-right="-0.0395in"/>
    </style:style>
    <style:style style:name="T8459" style:parent-style-name="DefaultParagraphFont" style:family="text">
      <style:text-properties fo:font-size="11pt" style:font-size-asian="11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font-size="11pt" style:font-size-asian="11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style>
    <style:style style:name="TableRow8481" style:family="table-row">
      <style:table-row-properties/>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justify" fo:margin-right="-0.0395in"/>
    </style:style>
    <style:style style:name="T8484" style:parent-style-name="DefaultParagraphFont" style:family="text">
      <style:text-properties fo:font-size="11pt" style:font-size-asian="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size="11pt" style:font-size-asian="11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Row8506" style:family="table-row">
      <style:table-row-properties/>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justify" fo:margin-right="-0.0395in"/>
    </style:style>
    <style:style style:name="T8509" style:parent-style-name="DefaultParagraphFont" style:family="text">
      <style:text-properties fo:font-size="11pt" style:font-size-asian="11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fo:font-size="11pt" style:font-size-asian="11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fo:font-size="11pt" style:font-size-asian="11pt" style:font-size-complex="11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Row8531" style:family="table-row">
      <style:table-row-properties/>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justify" fo:margin-right="-0.0395in"/>
    </style:style>
    <style:style style:name="T8534" style:parent-style-name="DefaultParagraphFont" style:family="text">
      <style:text-properties fo:font-size="11pt" style:font-size-asian="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font-size="11pt" style:font-size-asian="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style:text-properties fo:font-size="11pt" style:font-size-asian="11pt" style:font-size-complex="11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Row8556" style:family="table-row">
      <style:table-row-properties/>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justify" fo:margin-right="-0.0395in"/>
    </style:style>
    <style:style style:name="T8559" style:parent-style-name="DefaultParagraphFont" style:family="text">
      <style:text-properties fo:font-size="11pt" style:font-size-asian="11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justify"/>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font-size="11pt" style:font-size-asian="11pt" style:font-size-complex="11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fo:font-size="11pt" style:font-size-asian="11pt" style:font-size-complex="11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style>
    <style:style style:name="TableRow8582" style:family="table-row">
      <style:table-row-properties/>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justify" fo:margin-right="-0.0395in"/>
    </style:style>
    <style:style style:name="T8585" style:parent-style-name="DefaultParagraphFont" style:family="text">
      <style:text-properties fo:font-size="11pt" style:font-size-asian="11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justify"/>
    </style:style>
    <style:style style:name="T8588" style:parent-style-name="DefaultParagraphFont" style:family="text">
      <style:text-properties fo:font-size="11pt" style:font-size-asian="11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fo:font-size="11pt" style:font-size-asian="11pt" style:font-size-complex="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style:text-properties fo:font-size="11pt" style:font-size-asian="11pt" style:font-size-complex="11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style>
    <style:style style:name="TableRow8607" style:family="table-row">
      <style:table-row-properties/>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justify" fo:margin-right="-0.0395in"/>
    </style:style>
    <style:style style:name="T8610" style:parent-style-name="DefaultParagraphFont" style:family="text">
      <style:text-properties fo:font-size="11pt" style:font-size-asian="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fo:font-size="11pt" style:font-size-asian="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fo:font-size="11pt" style:font-size-asian="11pt" style:font-size-complex="11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fo:font-size="11pt" style:font-size-asian="11pt" style:font-size-complex="11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Row8632" style:family="table-row">
      <style:table-row-properties/>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justify" fo:margin-right="-0.0395in"/>
    </style:style>
    <style:style style:name="T8635" style:parent-style-name="DefaultParagraphFont" style:family="text">
      <style:text-properties fo:font-size="11pt" style:font-size-asian="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justify"/>
    </style:style>
    <style:style style:name="T8638" style:parent-style-name="DefaultParagraphFont" style:family="text">
      <style:text-properties fo:font-size="11pt" style:font-size-asian="11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fo:font-size="11pt" style:font-size-asian="11pt" style:font-size-complex="11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fo:font-size="11pt" style:font-size-asian="11pt" style:font-size-complex="11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font-size="11pt" style:font-size-asian="11pt" style:font-size-complex="11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fo:font-size="11pt" style:font-size-asian="11pt" style:font-size-complex="11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style>
    <style:style style:name="TableRow8657" style:family="table-row">
      <style:table-row-properties/>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justify" fo:margin-right="-0.0395in"/>
    </style:style>
    <style:style style:name="T8660" style:parent-style-name="DefaultParagraphFont" style:family="text">
      <style:text-properties fo:font-size="11pt" style:font-size-asian="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justify"/>
    </style:style>
    <style:style style:name="T8663" style:parent-style-name="DefaultParagraphFont" style:family="text">
      <style:text-properties fo:font-size="11pt" style:font-size-asian="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fo:font-size="11pt" style:font-size-asian="11pt" style:font-size-complex="11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style:text-properties fo:font-size="11pt" style:font-size-asian="11pt" style:font-size-complex="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fo:font-size="11pt" style:font-size-asian="11pt" style:font-size-complex="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fo:font-size="11pt" style:font-size-asian="11pt" style:font-size-complex="11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fo:font-size="11pt" style:font-size-asian="11pt" style:font-size-complex="11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1pt" style:font-size-asian="11pt" style:font-size-complex="11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fo:font-size="11pt" style:font-size-asian="11pt" style:font-size-complex="11pt"/>
    </style:style>
    <style:style style:name="TableRow8682" style:family="table-row">
      <style:table-row-properties/>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justify" fo:margin-right="-0.0395in"/>
    </style:style>
    <style:style style:name="T8685" style:parent-style-name="DefaultParagraphFont" style:family="text">
      <style:text-properties fo:font-size="11pt" style:font-size-asian="11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justify"/>
    </style:style>
    <style:style style:name="T8688" style:parent-style-name="DefaultParagraphFont" style:family="text">
      <style:text-properties fo:font-size="11pt" style:font-size-asian="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fo:font-size="11pt" style:font-size-asian="11pt" style:font-size-complex="11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fo:font-size="11pt" style:font-size-asian="11pt" style:font-size-complex="11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fo:font-size="11pt" style:font-size-asian="11pt" style:font-size-complex="11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style>
    <style:style style:name="TableRow8707" style:family="table-row">
      <style:table-row-properties/>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justify" fo:margin-right="-0.0395in"/>
    </style:style>
    <style:style style:name="T8710" style:parent-style-name="DefaultParagraphFont" style:family="text">
      <style:text-properties fo:font-size="11pt" style:font-size-asian="11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justify"/>
    </style:style>
    <style:style style:name="T8713" style:parent-style-name="DefaultParagraphFont" style:family="text">
      <style:text-properties fo:font-size="11pt" style:font-size-asian="11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fo:font-size="11pt" style:font-size-asian="11pt" style:font-size-complex="11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fo:font-size="11pt" style:font-size-asian="11pt" style:font-size-complex="11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fo:font-size="11pt" style:font-size-asian="11pt" style:font-size-complex="11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font-size="11pt" style:font-size-asian="11pt"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ext-properties fo:font-size="11pt" style:font-size-asian="11pt" style:font-size-complex="11pt"/>
    </style:style>
    <style:style style:name="TableRow8732" style:family="table-row">
      <style:table-row-properties/>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justify" fo:margin-right="-0.0395in"/>
    </style:style>
    <style:style style:name="T8735" style:parent-style-name="DefaultParagraphFont" style:family="text">
      <style:text-properties fo:font-size="11pt" style:font-size-asian="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justify"/>
    </style:style>
    <style:style style:name="T8738" style:parent-style-name="DefaultParagraphFont" style:family="text">
      <style:text-properties fo:font-size="11pt" style:font-size-asian="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fo:font-size="11pt" style:font-size-asian="11pt" style:font-size-complex="11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fo:font-size="11pt" style:font-size-asian="11pt" style:font-size-complex="11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size="11pt" style:font-size-asian="11pt" style:font-size-complex="11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font-size="11pt" style:font-size-asian="11pt" style:font-size-complex="11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style>
    <style:style style:name="TableRow8757" style:family="table-row">
      <style:table-row-properties/>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justify" fo:margin-right="-0.0395in"/>
    </style:style>
    <style:style style:name="T8760" style:parent-style-name="DefaultParagraphFont" style:family="text">
      <style:text-properties fo:font-size="11pt" style:font-size-asian="11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fo:font-size="11pt" style:font-size-asian="11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fo:font-size="11pt" style:font-size-asian="11pt" style:font-size-complex="11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font-size="11pt" style:font-size-asian="11pt" style:font-size-complex="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fo:font-size="11pt" style:font-size-asian="11pt" style:font-size-complex="11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style:text-properties fo:font-size="11pt" style:font-size-asian="11pt" style:font-size-complex="11p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style:text-properties fo:font-size="11pt" style:font-size-asian="11pt" style:font-size-complex="11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Row8782" style:family="table-row">
      <style:table-row-properties/>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justify" fo:margin-right="-0.0395in"/>
    </style:style>
    <style:style style:name="T8785" style:parent-style-name="DefaultParagraphFont" style:family="text">
      <style:text-properties fo:font-size="11pt" style:font-size-asian="11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fo:font-size="11pt" style:font-size-asian="11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fo:font-size="11pt" style:font-size-asian="11pt" style:font-size-complex="11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fo:font-size="11pt" style:font-size-asian="11pt" style:font-size-complex="11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fo:font-size="11pt" style:font-size-asian="11pt" style:font-size-complex="11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paragraph-properties fo:text-align="center"/>
      <style:text-properties fo:font-size="11pt" style:font-size-asian="11pt" style:font-size-complex="11p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style:text-properties fo:font-size="11pt" style:font-size-asian="11pt" style:font-size-complex="11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fo:font-size="11pt" style:font-size-asian="11pt" style:font-size-complex="11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style:text-properties fo:font-size="11pt" style:font-size-asian="11pt" style:font-size-complex="11pt"/>
    </style:style>
    <style:style style:name="TableRow8807" style:family="table-row">
      <style:table-row-properties/>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justify" fo:margin-right="-0.0395in"/>
    </style:style>
    <style:style style:name="T8810" style:parent-style-name="DefaultParagraphFont" style:family="text">
      <style:text-properties fo:font-size="11pt" style:font-size-asian="11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font-size="11pt" style:font-size-asian="11pt" style:font-size-complex="11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fo:font-size="11pt" style:font-size-asian="11pt" style:font-size-complex="11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fo:font-size="11pt" style:font-size-asian="11pt" style:font-size-complex="11p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fo:font-size="11pt" style:font-size-asian="11pt" style:font-size-complex="11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style>
    <style:style style:name="TableRow8833" style:family="table-row">
      <style:table-row-properties/>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align="justify" fo:margin-right="-0.0395in"/>
    </style:style>
    <style:style style:name="T8836" style:parent-style-name="DefaultParagraphFont" style:family="text">
      <style:text-properties fo:font-size="11pt" style:font-size-asian="11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justify"/>
    </style:style>
    <style:style style:name="T8839" style:parent-style-name="DefaultParagraphFont" style:family="text">
      <style:text-properties fo:font-size="11pt" style:font-size-asian="11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fo:font-size="11pt" style:font-size-asian="11pt" style:font-size-complex="11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style:text-properties fo:font-size="11pt" style:font-size-asian="11pt" style:font-size-complex="11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fo:font-size="11pt" style:font-size-asian="11pt" style:font-size-complex="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fo:font-size="11pt" style:font-size-asian="11pt" style:font-size-complex="11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style:text-properties fo:font-size="11pt" style:font-size-asian="11pt" style:font-size-complex="11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font-size="11pt" style:font-size-asian="11pt" style:font-size-complex="11p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fo:font-size="11pt" style:font-size-asian="11pt"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style>
    <style:style style:name="TableRow8858" style:family="table-row">
      <style:table-row-properties/>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justify" fo:margin-right="-0.0395in"/>
      <style:text-properties fo:font-size="11pt" style:font-size-asian="11pt" style:font-size-complex="11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1pt" style:font-size-asian="11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fo:font-size="11pt" style:font-size-asian="11pt" style:font-size-complex="11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fo:font-size="11pt" style:font-size-asian="11pt" style:font-size-complex="11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style:text-properties fo:font-size="11pt" style:font-size-asian="11pt" style:font-size-complex="11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style:text-properties fo:font-size="11pt" style:font-size-asian="11pt" style:font-size-complex="11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style>
    <style:style style:name="TableRow8882" style:family="table-row">
      <style:table-row-properties/>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justify" fo:margin-right="-0.0395in"/>
    </style:style>
    <style:style style:name="T8885" style:parent-style-name="DefaultParagraphFont" style:family="text">
      <style:text-properties fo:font-weight="bold" style:font-weight-asian="bold" fo:font-size="11pt" style:font-size-asian="11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1pt" style:font-size-asian="11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style:text-properties fo:font-size="11pt" style:font-size-asian="11pt" style:font-size-complex="11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size="11pt" style:font-size-asian="11pt" style:font-size-complex="11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text-properties fo:font-size="11pt" style:font-size-asian="11pt" style:font-size-complex="11pt"/>
    </style:style>
    <style:style style:name="TableRow8907" style:family="table-row">
      <style:table-row-properties/>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justify" fo:margin-right="-0.0395in"/>
    </style:style>
    <style:style style:name="T8910" style:parent-style-name="DefaultParagraphFont" style:family="text">
      <style:text-properties fo:font-weight="bold" style:font-weight-asian="bold" fo:font-size="11pt" style:font-size-asian="11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1pt" style:font-size-asian="11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fo:font-size="11pt" style:font-size-asian="11pt" style:font-size-complex="11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font-size="11pt" style:font-size-asian="11pt" style:font-size-complex="11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fo:font-size="11pt" style:font-size-asian="11pt" style:font-size-complex="11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fo:font-size="11pt" style:font-size-asian="11pt" style:font-size-complex="11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text-properties fo:font-size="11pt" style:font-size-asian="11pt" style:font-size-complex="11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ext-properties fo:font-size="11pt" style:font-size-asian="11pt" style:font-size-complex="11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font-size="11pt" style:font-size-asian="11pt" style:font-size-complex="11p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style:text-properties fo:font-size="11pt" style:font-size-asian="11pt" style:font-size-complex="11pt"/>
    </style:style>
    <style:style style:name="TableRow8932" style:family="table-row">
      <style:table-row-properties/>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justify" fo:margin-right="-0.0395in"/>
    </style:style>
    <style:style style:name="T8935" style:parent-style-name="DefaultParagraphFont" style:family="text">
      <style:text-properties fo:font-weight="bold" style:font-weight-asian="bold" fo:font-size="11pt" style:font-size-asian="11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justify"/>
    </style:style>
    <style:style style:name="T8938" style:parent-style-name="DefaultParagraphFont" style:family="text">
      <style:text-properties fo:font-weight="bold" style:font-weight-asian="bold" fo:font-size="11pt" style:font-size-asian="11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fo:font-size="11pt" style:font-size-asian="11pt" style:font-size-complex="11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style:text-properties fo:font-size="11pt" style:font-size-asian="11pt" style:font-size-complex="11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fo:font-size="11pt" style:font-size-asian="11pt" style:font-size-complex="11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fo:font-size="11pt" style:font-size-asian="11pt" style:font-size-complex="11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style:text-properties fo:font-size="11pt" style:font-size-asian="11pt" style:font-size-complex="11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style:text-properties fo:font-size="11pt" style:font-size-asian="11pt" style:font-size-complex="11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style:text-properties fo:font-size="11pt" style:font-size-asian="11pt" style:font-size-complex="11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size="11pt" style:font-size-asian="11pt" style:font-size-complex="11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style:text-properties fo:font-size="11pt" style:font-size-asian="11pt" style:font-size-complex="11pt"/>
    </style:style>
    <style:style style:name="TableRow8957" style:family="table-row">
      <style:table-row-properties/>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justify" fo:margin-right="-0.0395in"/>
    </style:style>
    <style:style style:name="T8960" style:parent-style-name="DefaultParagraphFont" style:family="text">
      <style:text-properties fo:font-weight="bold" style:font-weight-asian="bold" fo:font-size="11pt" style:font-size-asian="11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justify"/>
    </style:style>
    <style:style style:name="T8963" style:parent-style-name="DefaultParagraphFont" style:family="text">
      <style:text-properties fo:font-weight="bold" style:font-weight-asian="bold" fo:font-size="11pt" style:font-size-asian="11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fo:font-size="11pt" style:font-size-asian="11pt" style:font-size-complex="11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style:text-properties fo:font-size="11pt" style:font-size-asian="11pt" style:font-size-complex="11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fo:font-size="11pt" style:font-size-asian="11pt" style:font-size-complex="11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fo:font-size="11pt" style:font-size-asian="11pt" style:font-size-complex="11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text-properties fo:font-size="11pt" style:font-size-asian="11pt" style:font-size-complex="11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style:text-properties fo:font-size="11pt" style:font-size-asian="11pt" style:font-size-complex="11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style:text-properties fo:font-size="11pt" style:font-size-asian="11pt" style:font-size-complex="11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text-properties fo:font-size="11pt" style:font-size-asian="11pt" style:font-size-complex="11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font-size="11pt" style:font-size-asian="11pt" style:font-size-complex="11pt"/>
    </style:style>
    <style:style style:name="P8982" style:parent-style-name="Normal" style:family="paragraph">
      <style:paragraph-properties style:punctuation-wrap="simple" fo:text-align="justify" style:vertical-align="baseline" fo:line-height="150%"/>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master-page-name="MPF6" style:family="paragraph">
      <style:paragraph-properties fo:break-before="page" fo:margin-left="3.6in" style:page-number="1">
        <style:tab-stops/>
      </style:paragraph-properties>
      <style:text-properties style:font-name-asian="Calibri"/>
    </style:style>
    <style:style style:name="P8993" style:parent-style-name="Normal" style:family="paragraph">
      <style:paragraph-properties fo:margin-left="3.6in">
        <style:tab-stops/>
      </style:paragraph-properties>
      <style:text-properties style:font-name-asian="Calibri"/>
    </style:style>
    <style:style style:name="P8994" style:parent-style-name="Normal" style:family="paragraph">
      <style:paragraph-properties fo:margin-left="3.6in">
        <style:tab-stops/>
      </style:paragraph-properties>
      <style:text-properties style:font-name-asian="Calibri"/>
    </style:style>
    <style:style style:name="P8995" style:parent-style-name="Normal" style:family="paragraph">
      <style:paragraph-properties fo:margin-left="3.6in">
        <style:tab-stops/>
      </style:paragraph-properties>
      <style:text-properties style:font-name-asian="Calibri"/>
    </style:style>
    <style:style style:name="P8996" style:parent-style-name="Normal" style:family="paragraph">
      <style:paragraph-properties fo:margin-left="3.6in">
        <style:tab-stops/>
      </style:paragraph-properties>
      <style:text-properties style:font-name-asian="Calibri"/>
    </style:style>
    <style:style style:name="P8997" style:parent-style-name="Normal" style:family="paragraph">
      <style:paragraph-properties fo:margin-left="3.6in">
        <style:tab-stops/>
      </style:paragraph-properties>
      <style:text-properties style:font-name-asian="Calibri"/>
    </style:style>
    <style:style style:name="P8998" style:parent-style-name="Normal" style:family="paragraph">
      <style:paragraph-properties fo:margin-left="3.6in">
        <style:tab-stops/>
      </style:paragraph-properties>
    </style:style>
    <style:style style:name="T8999" style:parent-style-name="DefaultParagraphFont" style:family="text">
      <style:text-properties style:font-name-asian="Calibri"/>
    </style:style>
    <style:style style:name="T9000" style:parent-style-name="DefaultParagraphFont" style:family="text">
      <style:text-properties style:font-name-asian="Calibri"/>
    </style:style>
    <style:style style:name="P9001" style:parent-style-name="Normal" style:family="paragraph">
      <style:text-properties fo:font-size="9pt" style:font-size-asian="9pt" style:font-size-complex="9pt"/>
    </style:style>
    <style:style style:name="P9002" style:parent-style-name="Normal" style:family="paragraph">
      <style:text-properties fo:font-weight="bold" style:font-weight-asian="bold"/>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style:style>
    <style:style style:name="P90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006" style:parent-style-name="Normal" style:family="paragraph">
      <style:paragraph-properties fo:line-height="150%"/>
      <style:text-properties style:font-size-complex="12pt" style:language-asian="lt" style:country-asian="LT"/>
    </style:style>
    <style:style style:name="P9007" style:parent-style-name="Normal" style:family="paragraph">
      <style:paragraph-properties fo:text-align="justify" fo:line-height="150%" fo:margin-left="0.5in" fo:text-indent="-0.25in">
        <style:tab-stops/>
      </style:paragraph-properties>
    </style:style>
    <style:style style:name="T9008" style:parent-style-name="DefaultParagraphFont" style:family="text">
      <style:text-properties style:language-asian="lt" style:country-asian="LT"/>
    </style:style>
    <style:style style:name="T9009" style:parent-style-name="DefaultParagraphFont" style:family="text">
      <style:text-properties style:language-asian="lt" style:country-asian="LT"/>
    </style:style>
    <style:style style:name="T9010" style:parent-style-name="DefaultParagraphFont" style:family="text">
      <style:text-properties style:language-asian="lt" style:country-asian="LT"/>
    </style:style>
    <style:style style:name="P9011" style:parent-style-name="Normal" style:family="paragraph">
      <style:paragraph-properties fo:text-align="justify" fo:line-height="150%" fo:margin-left="0.5in" fo:text-indent="-0.25in">
        <style:tab-stops/>
      </style:paragraph-properties>
    </style:style>
    <style:style style:name="T9012" style:parent-style-name="DefaultParagraphFont" style:family="text">
      <style:text-properties style:language-asian="lt" style:country-asian="LT"/>
    </style:style>
    <style:style style:name="T9013" style:parent-style-name="DefaultParagraphFont" style:family="text">
      <style:text-properties style:language-asian="lt" style:country-asian="LT"/>
    </style:style>
    <style:style style:name="T9014" style:parent-style-name="DefaultParagraphFont" style:family="text">
      <style:text-properties style:language-asian="lt" style:country-asian="LT"/>
    </style:style>
    <style:style style:name="P9015" style:parent-style-name="Normal" style:family="paragraph">
      <style:paragraph-properties fo:text-align="justify" fo:line-height="150%" fo:margin-left="0.5in" fo:text-indent="-0.25in">
        <style:tab-stops/>
      </style:paragraph-properties>
    </style:style>
    <style:style style:name="T9016" style:parent-style-name="DefaultParagraphFont" style:family="text">
      <style:text-properties style:language-asian="lt" style:country-asian="LT"/>
    </style:style>
    <style:style style:name="T9017" style:parent-style-name="DefaultParagraphFont" style:family="text">
      <style:text-properties style:language-asian="lt" style:country-asian="LT"/>
    </style:style>
    <style:style style:name="T9018" style:parent-style-name="DefaultParagraphFont" style:family="text">
      <style:text-properties style:language-asian="lt" style:country-asian="LT"/>
    </style:style>
    <style:style style:name="T9019" style:parent-style-name="DefaultParagraphFont" style:family="text">
      <style:text-properties style:language-asian="lt" style:country-asian="LT"/>
    </style:style>
    <style:style style:name="P9020" style:parent-style-name="Normal" style:family="paragraph">
      <style:paragraph-properties fo:text-align="justify" fo:line-height="150%" fo:margin-left="0.5in" fo:text-indent="-0.25in">
        <style:tab-stops/>
      </style:paragraph-properties>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T9023" style:parent-style-name="DefaultParagraphFont" style:family="text">
      <style:text-properties style:language-asian="lt" style:country-asian="LT"/>
    </style:style>
    <style:style style:name="P9024" style:parent-style-name="Normal" style:family="paragraph">
      <style:paragraph-properties fo:text-align="justify" fo:line-height="150%" fo:margin-left="0.5in" fo:text-indent="-0.25in">
        <style:tab-stops/>
      </style:paragraph-properties>
    </style:style>
    <style:style style:name="T9025" style:parent-style-name="DefaultParagraphFont" style:family="text">
      <style:text-properties style:language-asian="lt" style:country-asian="LT"/>
    </style:style>
    <style:style style:name="T9026" style:parent-style-name="DefaultParagraphFont" style:family="text">
      <style:text-properties style:language-asian="lt" style:country-asian="LT"/>
    </style:style>
    <style:style style:name="T9027" style:parent-style-name="DefaultParagraphFont" style:family="text">
      <style:text-properties style:language-asian="lt" style:country-asian="LT"/>
    </style:style>
    <style:style style:name="P9028" style:parent-style-name="Normal" style:family="paragraph">
      <style:paragraph-properties fo:text-align="justify" fo:line-height="150%" fo:margin-left="0.5in" fo:text-indent="-0.25in">
        <style:tab-stops/>
      </style:paragraph-properties>
    </style:style>
    <style:style style:name="T9029" style:parent-style-name="DefaultParagraphFont" style:family="text">
      <style:text-properties style:language-asian="lt" style:country-asian="LT"/>
    </style:style>
    <style:style style:name="T9030" style:parent-style-name="DefaultParagraphFont" style:family="text">
      <style:text-properties style:language-asian="lt" style:country-asian="LT"/>
    </style:style>
    <style:style style:name="T9031" style:parent-style-name="DefaultParagraphFont" style:family="text">
      <style:text-properties style:language-asian="lt" style:country-asian="LT"/>
    </style:style>
    <style:style style:name="P9032" style:parent-style-name="Normal" style:family="paragraph">
      <style:paragraph-properties fo:text-align="justify" fo:line-height="150%" fo:margin-left="0.5in" fo:text-indent="-0.25in">
        <style:tab-stops/>
      </style:paragraph-properties>
    </style:style>
    <style:style style:name="T9033" style:parent-style-name="DefaultParagraphFont" style:family="text">
      <style:text-properties style:language-asian="lt" style:country-asian="LT"/>
    </style:style>
    <style:style style:name="T9034" style:parent-style-name="DefaultParagraphFont" style:family="text">
      <style:text-properties style:language-asian="lt" style:country-asian="LT"/>
    </style:style>
    <style:style style:name="T9035" style:parent-style-name="DefaultParagraphFont" style:family="text">
      <style:text-properties style:language-asian="lt" style:country-asian="LT"/>
    </style:style>
    <style:style style:name="P9036" style:parent-style-name="Normal" style:family="paragraph">
      <style:paragraph-properties fo:text-align="justify" fo:line-height="150%" fo:margin-left="0.5in" fo:text-indent="-0.25in">
        <style:tab-stops/>
      </style:paragraph-properties>
    </style:style>
    <style:style style:name="T9037" style:parent-style-name="DefaultParagraphFont" style:family="text">
      <style:text-properties style:language-asian="lt" style:country-asian="LT"/>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P9041" style:parent-style-name="Normal" style:family="paragraph">
      <style:paragraph-properties fo:text-align="justify" fo:line-height="150%" fo:margin-left="0.5in" fo:text-indent="-0.25in">
        <style:tab-stops/>
      </style:paragraph-properties>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T9044" style:parent-style-name="DefaultParagraphFont" style:family="text">
      <style:text-properties style:language-asian="lt" style:country-asian="LT"/>
    </style:style>
    <style:style style:name="P9045" style:parent-style-name="Normal" style:family="paragraph">
      <style:paragraph-properties fo:text-align="justify" fo:line-height="150%" fo:margin-left="0.5in" fo:text-indent="-0.25in">
        <style:tab-stops/>
      </style:paragraph-properties>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T9048" style:parent-style-name="DefaultParagraphFont" style:family="text">
      <style:text-properties style:language-asian="lt" style:country-asian="LT"/>
    </style:style>
    <style:style style:name="P9049" style:parent-style-name="Normal" style:family="paragraph">
      <style:paragraph-properties fo:line-height="150%" fo:margin-left="0.5in" fo:text-indent="1.9805in">
        <style:tab-stops/>
      </style:paragraph-properties>
    </style:style>
    <style:style style:name="T9050" style:parent-style-name="DefaultParagraphFont" style:family="text">
      <style:text-properties style:font-size-complex="12pt" style:language-asian="lt" style:country-asian="L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fo:text-indent="0.3937in"/>
    </style:style>
    <style:style style:name="T9061" style:parent-style-name="DefaultParagraphFont" style:family="text">
      <style:text-properties fo:font-weight="bold" style:font-weight-asian="bold" fo:font-size="11pt" style:font-size-asian="11pt"/>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text-properties fo:font-weight="bold" style:font-weight-asian="bold" fo:font-size="10pt" style:font-size-asian="10pt"/>
    </style:style>
    <style:style style:name="P9069" style:parent-style-name="Normal" style:family="paragraph">
      <style:paragraph-properties fo:text-align="justify"/>
      <style:text-properties fo:font-weight="bold" style:font-weight-asian="bold"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weight="bold" style:font-weight-asian="bold"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1 iki 2022-03-09</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text:s/></text:span><text:soft-page-break/><text:span text:style-name="T33">žemės ūkio ministerijos nuostatų patvirtinimo“, 12.2, 12.4 ir 12.6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35">20 metų programa, patvirtinta 2015 m. vasario 13 d. Europos Komisijos sprendimu Nr. C(2015)842, <text:s/></text:span><text:span text:style-name="T36">2013 m. gruodžio 17 d. Europos Parlamento ir Tarybos reglamentu (ES) Nr. 1303/2013, kuriuo nustatomos Europos regioninės plėtros fondui, Europos socialiniam fo</text:span><text:span text:style-name="T37">ndui, Sanglaudos fondui, Europos žemės ūkio fondui kaimo plėtrai ir Europos jūros reikalų ir žuvininkystės fondui bendros nuostatos ir Europos regioninės plėtros fondui, Europos socialiniam fondui, Sanglaudos fondui ir Europos jūros reikalų ir žuvininkystė</text:span><text:span text:style-name="T38">s fondui taikytinos bendrosios nuostatos ir panaikinamas Tarybos reglamentas (EB) Nr. 1083/2006,<text:s/></text:span><text:span text:style-name="T39">su</text:span><text:span text:style-name="T40"><text:s/></text:span><text:span text:style-name="T41">paskutiniais pakeitimais, padarytais<text:s/></text:span><text:span text:style-name="T42">2020 m.<text:s/></text:span><text:span text:style-name="T43">gruodžio<text:s/></text:span><text:span text:style-name="T44">23 d.</text:span><text:span text:style-name="T45"><text:s/>Europos Parlamento ir Tarybos reglamentu (ES) 2020/2221</text:span><text:span text:style-name="T46">, 2013 m. gruodžio 17 d. Europos Parlamen</text:span><text:span text:style-name="T47">to ir Tarybos reglamentu (ES) Nr. 1306/2013 dėl bendros žemės ūkio politikos finansavimo, valdymo ir stebėsenos, kuriuo panaikinami Tarybos reglamentai (EEB) Nr. 352/78, (EB) Nr. 165/94, (EB) Nr. 2799/98, (EB) Nr. 814/2000, (EB) Nr. 1290/2005 ir (EB) Nr. 4</text:span><text:span text:style-name="T48">85/2008,<text:s/></text:span><text:span text:style-name="T49">su paskutiniais pakeitimais, padarytais<text:s/></text:span><text:span text:style-name="T50">2020 m.<text:s/></text:span><text:span text:style-name="T51">gruodžio<text:s/></text:span><text:span text:style-name="T52">23 d.</text:span><text:span text:style-name="T53"><text:s/>Europos Parlamento ir Tarybos reglamentu (ES) 2020/2220</text:span><text:span text:style-name="T54">,<text:s/></text:span><text:span text:style-name="T55">2013 m. gruodžio 17 d. Europos Parlamento ir Tarybos reglamentu (ES) Nr. 1305/2013 dėl<text:s/></text:span><text:soft-page-break/><text:span text:style-name="T56">paramos kaimo plėtrai, teikiamos Europos</text:span><text:span text:style-name="T57"><text:s/>žemės ūkio fondo kaimo plėtrai (EŽŪFKP) lėšomis, kuriuo panaikinamas Tarybos reglamentas (EB) Nr. 1698/2005</text:span><text:span text:style-name="T58">,<text:s/></text:span><text:span text:style-name="T59">su paskutiniais pakeitimais, padarytais 2021 m. sausio 19 d. Komisijos įgyvendinimo reglamentu (ES)</text:span><text:s/><text:span text:style-name="T60">2021/399</text:span><text:span text:style-name="T61">,<text:s/></text:span><text:span text:style-name="T62">2014 m. liepos 17 d. Komisijos įgyve</text:span><text:span text:style-name="T63">ndinimo reglamentu (ES) Nr. 808/2014, kuriuo nustatomos Europos Parlamento ir Tarybos reglamento (ES) Nr. 1305/2013 dėl paramos kaimo plėtrai, teikiamos Europos žemės ūkio fondo kaimo plėtrai (EŽŪFKP) lėšomis, taikymo taisyklės</text:span><text:span text:style-name="T64">,<text:s/></text:span><text:span text:style-name="T65">su paskutiniais pakeitimais</text:span><text:span text:style-name="T66">, padarytais 2021 m. sausio 26 d. Komisijos įgyvendinimo reglamentu (ES)</text:span><text:s/><text:span text:style-name="T67">2021/73, 2020 m. gruodžio 23 d. Europos Parlamento ir Tarybos reglamentu (ES) Nr. 2020/2220, kuriuo nustatomos tam tikros pereinamojo laikotarpio nuostatos dėl 2021 m. ir 2022 m. para</text:span><text:span text:style-name="T68">mos iš Europos žemės ūkio fondo kaimo plėtrai (EŽŪFKP) ir Europos žemės ūkio garantijų fondo (EŽŪGF) ir iš dalies keičiami reglamentai (ES) Nr. 1305/2013, (ES) Nr. 1306/2013 ir (ES) Nr. 1307/2013, kiek tai susiję su 2021 m. ir 2022 m. ištekliais ir taikymu</text:span><text:span text:style-name="T69">, ir Reglamentas (ES) Nr. 1308/2013, kiek tai susiję su 2021 m. ir 2022 m. ištekliais ir tokios paramos skirstymu, Lietuvos kaimo plėtros 2014–2020 metų programa, patvirtinta 2017 m. vasario 14 d. Europos Komisijos sprendimu Nr. C(2017)1167,<text:s/></text:span><text:span text:style-name="T70">Lietuvos Respu</text:span><text:span text:style-name="T71">blikos Vyriausybės 2014 m. liepos 22 d.<text:s/></text:span><text:span text:style-name="T72">nutarimu Nr. 722</text:span><text:span text:style-name="T73"><text:s/>„Dėl valstybės institucijų ir įstaigų, savivaldybių ir kitų juridinių asmenų, atsakingų už Lietuvos kaimo plėtros 2014–2020 metų programos įgyvendinimą, paskyrimo“, atsižvelgdamas į<text:s/></text:span><text:soft-page-break/><text:span text:style-name="T74">Lietuvos kaimo pl</text:span><text:span text:style-name="T75">ėtros 2014–2020 metų programos administravimo taisykles, patvirtintas Lietuvos Respublikos žemės ūkio ministro 2014 m. rugpjūčio 26 d. įsakymu Nr. 3D-507 „Dėl Lietuvos kaimo plėtros 2014–2020 metų programos administravimo taisyklių patvirtinimo“, ir siekda</text:span><text:span text:style-name="T76">mas, kad būtų efektyviai panaudotos</text:span><text:span text:style-name="T77"><text:s/>Europos žemės ūkio fondo kaimo plėtrai</text:span><text:span text:style-name="T78"><text:s/>lėšos,</text:span><text:s/></text:p>
      <text:p text:style-name="P79">Preambulės pakeitimai:</text:p>
      <text:p text:style-name="P80"><text:span text:style-name="T81">Nr.<text:s/></text:span><text:a xlink:href="https://www.e-tar.lt/portal/legalAct.html?documentId=ca312ef0728111eabee4a336e7e6fdab" office:target-frame-name="_top" xlink:show="replace"><text:span text:style-name="T82">3D-242</text:span></text:a><text:span text:style-name="T83">, 2020-03-30, paskelbta TAR 2020-03-30, i.</text:span><text:span text:style-name="T84"><text:s/>k. 2020-06582</text:span></text:p>
      <text:p text:style-name="P85"><text:span text:style-name="T86">Nr.<text:s/></text:span><text:a xlink:href="https://www.e-tar.lt/portal/legalAct.html?documentId=9222d560a7f311ebbcbbc2971cdac3cb" office:target-frame-name="_top" xlink:show="replace"><text:span text:style-name="T87">3D-286</text:span></text:a><text:span text:style-name="T88">, 2021-04-28, paskelbta TAR 2021-04-28, i. k. 2021-08821</text:span></text:p>
      <text:p text:style-name="Normal"/>
      <text:p text:style-name="P89">t v i r t i n u<text:s/><text:span text:style-name="T90">Lietuvos kaimo plėtros 2014–2020 metų programos priemonės</text:span><text:span text:style-name="T91"><text:s/>„Gamintojų grupių ir organizacijų įsisteigimas“ veiklos srities „Gamintojų grupių ir organizacijų įsisteigimas žemės ūkio sektoriuje“ įgyvendinimo taisykles (pridedama).</text:span></text:p>
      <text:p text:style-name="P92"/>
      <text:p text:style-name="P93"/>
      <text:p text:style-name="P94"/>
      <text:p text:style-name="P95">Žemės ūkio ministras<text:tab/>Bronius Markauskas</text:p>
      <text:p text:style-name="Normal"/>
      <text:soft-page-break/>
      <text:p text:style-name="P96"><text:span text:style-name="T102">PATVIRTINTA</text:span></text:p>
      <text:p text:style-name="P103">Lietuvos Respublikos žemės ūkio ministro</text:p>
      <text:p text:style-name="P104">2017 m. kovo 13 d.</text:p>
      <text:p text:style-name="P105">įsakymu Nr. 3D- 168</text:p>
      <text:p text:style-name="P106">(Lietuvos Respublikos žemės ūkio ministro</text:p>
      <text:p text:style-name="P107">2017 m. liepos 14 <text:s/>d. įsakymo<text:s/></text:p>
      <text:p text:style-name="P108">Nr. 3D- 474 redakcija)</text:p>
      <text:p text:style-name="P109"/>
      <text:p text:style-name="P110"><text:span text:style-name="T111">LIETUVOS KAIMO PLĖTROS 2014–2020 METŲ<text:s/></text:span><text:span text:style-name="T112">PROGRAMOS PRIEMONĖS „GAMINTOJŲ GRUPIŲ IR ORGANIZACIJŲ ĮSISTEIGIMAS“ VEIKLOS SRITIES</text:span></text:p>
      <text:p text:style-name="P113"><text:span text:style-name="T114">„GAMINTOJŲ GRUPIŲ IR ORGANIZACIJŲ ĮSISTEIGIMAS ŽEMĖS ŪKIO SEKTORIUJE“ ĮGYVENDINIMO TAISYKLĖS</text:span></text:p>
      <text:p text:style-name="P115"/>
      <text:p text:style-name="P116"><text:span text:style-name="T117">I</text:span><text:span text:style-name="T118"><text:s/>SKYRIUS</text:span></text:p>
      <text:p text:style-name="P119"><text:span text:style-name="T120">BENDROSIOS NUOSTATOS</text:span></text:p>
      <text:p text:style-name="P121">1.<text:s/><text:span text:style-name="T122">Lietuvos kaimo plėtros 2014–2020 met</text:span><text:span text:style-name="T123">ų programos priemonės „Gamintojų grupių ir organizacijų įsisteigimas“ veiklos srities „Gamintojų grupių ir organizacijų įsisteigimas žemės ūkio sektoriuje“ įgyvendinimo taisyklės (toliau – Taisyklės) parengtos vadovaujantis 2013 m. gruodžio 17 d. Europos P</text:span><text:span text:style-name="T124">arlamento ir Tarybos reglamentu (ES) Nr. 1305/2013 dėl paramos kaimo plėtrai, teikiamos Europos žemės ūkio fondo kaimo plėtrai (EŽŪFKP) lėšomis, kuriuo panaikinamas Tarybos reglamentas (EB) Nr. 1698/2005,<text:s/></text:span><text:span text:style-name="T125">su paskutiniais pakeitimais, padarytais 2021 m. sau</text:span><text:span text:style-name="T126">sio<text:s/></text:span><text:soft-page-break/><text:span text:style-name="T127">19 d. Komisijos įgyvendinimo reglamentu (ES)</text:span><text:s/><text:span text:style-name="T128">2021/399<text:s/></text:span><text:span text:style-name="T129">(toliau – Reglamentas (ES) Nr. 1305/2013), 2014 m. kovo 11 d. Komisijos deleguotuoju reglamentu (ES) Nr. 807/2014, kuriuo papildomas Europos Parlamento ir Tarybos reglamentas (ES) Nr. 1305/2013 dėl<text:s/></text:span><text:span text:style-name="T130">paramos kaimo plėtrai, teikiamos Europos žemės ūkio fondo kaimo plėtrai (EŽŪFKP) lėšomis, ir nustatomos pereinamojo laikotarpio nuostatos,<text:s/></text:span><text:span text:style-name="T131">su paskutiniais pakeitimais, padarytais 2018 m. spalio 30 d. Komisijos reglamentu (ES)</text:span><text:s/><text:span text:style-name="T132">2019/94</text:span><text:span text:style-name="T133">, 2013 m. gruodžio 17 d</text:span><text:span text:style-name="T134">.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135">ros nuostatos ir Europos regioninės plėtros fondui, Europos socialiniam fondui, Sanglaudos fondui ir Europos jūros reikalų ir žuvininkystės fondui taikytinos bendrosios nuostatos ir panaikinamas Tarybos reglamentas (EB) Nr. 1083/2006,<text:s/></text:span><text:span text:style-name="T136">su paskutiniais pakei</text:span><text:span text:style-name="T137">timais, padarytais 2020 m. gruodžio 23 d. Komisijos reglamentu (ES)</text:span><text:s/><text:span text:style-name="T138">20</text:span><text:span text:style-name="T139">20</text:span><text:span text:style-name="T140">/2221 (</text:span><text:span text:style-name="T141">toliau – Reglamentas (ES) Nr. 1303/2013), 2014 m. liepos 17 d. Komisijos įgyvendinimo reglamentu (ES) Nr. 809/2014, kuriuo nustatomos Europos Parlamento ir Tarybos reglamento (E</text:span><text:span text:style-name="T142">S) Nr. 1306/2013 nuostatų dėl integruotos administravimo ir kontrolės sistemos, kaimo plėtros priemonių ir kompleksinės paramos taikymo taisyklės,<text:s/></text:span><text:span text:style-name="T143">su paskutiniais pakeitimais, padarytais 2020 m. liepos 10 d. Komisijos įgyvendinimo reglamentu (ES)</text:span><text:s/><text:span text:style-name="T144">20</text:span><text:span text:style-name="T145">20</text:span><text:span text:style-name="T146">/1009</text:span><text:span text:style-name="T147">, 2014 m. liepos 17 d. Komisijos<text:s/></text:span><text:soft-page-break/><text:span text:style-name="T148">įgyvendinimo reglamentu (ES) Nr. 808/2014, kuriuo nustatomos Europos Parlamento ir Tarybos reglamento (ES) Nr. 1305/2013 dėl paramos kaimo plėtrai, teikiamos Europos žemės ūkio fondo kaimo plėtrai (EŽŪFKP) lėšomis, taikymo<text:s/></text:span><text:span text:style-name="T149">taisyklės,<text:s/></text:span><text:span text:style-name="T150">su paskutiniais pakeitimais, padarytais 2021 m. sausio 26 d. Komisijos įgyvendinimo reglamentu (ES)</text:span><text:s/><text:span text:style-name="T151">2021/73</text:span><text:span text:style-name="T152">,<text:s/></text:span><text:span text:style-name="T153">2020 m. gruodžio 23 d. Europos Parlamento ir Tarybos reglamentu (ES) Nr. 2020/2220, kuriuo nustatomos tam tikros pereinamojo laikotarpio</text:span><text:span text:style-name="T154"><text:s/>nuostatos dėl 2021 m. ir 2022 m. paramos iš Europos žemės ūkio fondo kaimo plėtrai (EŽŪFKP) ir Europos žemės ūkio garantijų fondo (EŽŪGF), ir iš dalies keičiami reglamentai (ES) Nr. 1305/2013, (ES) Nr. 1306/2013 ir (ES) Nr. 1307/2013, kiek tai susiję su 2</text:span><text:span text:style-name="T155">021 m. ir 2022 m. ištekliais ir taikymu, ir Reglamentas (ES) Nr. 1308/2013, kiek tai susiję su 2021 m. ir 2022 m. ištekliais ir tokios paramos skirstymu</text:span><text:span text:style-name="T156">, Lietuvos kaimo plėtros 2014–2020 metų programa, patvirtinta 2017 m. vasario 14 d. Europos Komisijos sp</text:span><text:span text:style-name="T157">rendimu Nr. C(2017)1167 (toliau – Programa), 2013 m. gruodžio 11 d. Europos Parlamento ir Tarybos reglamentu (ES) Nr. 1379/2013 dėl bendro žvejybos ir akvakultūros produktų rinkų organizavimo, kuriuo iš dalies keičiami Tarybos reglamentai (EB) Nr. 1184/200</text:span><text:span text:style-name="T158">6 ir (EB) Nr. 1224/2009 ir panaikinamas Tarybos reglamentas (EB) Nr. 104/2000,<text:s/></text:span><text:span text:style-name="T159">su paskutiniais pakeitimais, padarytais 2020 m. balandžio<text:s/></text:span><text:span text:style-name="T160">23<text:s/></text:span><text:span text:style-name="T161">d.<text:s/></text:span><text:span text:style-name="T162">Europos Parlamento ir Tarybos reglamentu<text:s/></text:span><text:span text:style-name="T163">(ES)</text:span><text:s/>Nr.<text:s/><text:span text:style-name="T164">2020/560 (toliau<text:s/></text:span><text:span text:style-name="T165">– Reglamentas (ES) Nr. 13</text:span><text:span text:style-name="T166">79</text:span><text:span text:style-name="T167">/2013), Lietuvos Re</text:span><text:span text:style-name="T168">spublikos Vyriausybės 2014 m. liepos 22 d. nutarimu Nr. 722 „Dėl<text:s/></text:span><text:soft-page-break/><text:span text:style-name="T169">valstybės institucijų ir įstaigų, savivaldybių ir kitų juridinių asmenų, atsakingų už Lietuvos kaimo plėtros 2014–2020 metų programos įgyvendinimą, paskyrimo“, Lietuvos kaimo plėtros 2014–202</text:span><text:span text:style-name="T170">0 metų programos administravimo taisyklėmis, patvirtintomis Lietuvos Respublikos žemės ūkio ministro 2014 m. rugpjūčio 26 d. įsakymu Nr. 3D-507 „Dėl Lietuvos kaimo plėtros 2014–2020 metų programos administravimo taisyklių patvirtinimo“ (toliau – Programos<text:s/></text:span><text:span text:style-name="T171">administravimo taisyklės), Sutarties dėl Europos Sąjungos veikimo I priedu (išskyrus Reglamento (ES) Nr. 1379/2013 I priede išvardytus žvejybos ir akvakultūros produktus) ir Lietuvos Respublikos smulkiojo ir vidutinio verslo plėtros įstatymu.</text:span><text:s/></text:p>
      <text:p text:style-name="P172">Punkto pakeitimai:</text:p>
      <text:p text:style-name="P173"><text:span text:style-name="T174">Nr.<text:s/></text:span><text:a xlink:href="https://www.e-tar.lt/portal/legalAct.html?documentId=ca312ef0728111eabee4a336e7e6fdab" office:target-frame-name="_top" xlink:show="replace"><text:span text:style-name="T175">3D-242</text:span></text:a><text:span text:style-name="T176">, 2020-03-30, paskelbta TAR 2020-03-30, i. k. 2020-06582</text:span></text:p>
      <text:p text:style-name="P177"><text:span text:style-name="T178">Nr.<text:s/></text:span><text:a xlink:href="https://www.e-tar.lt/portal/legalAct.html?documentId=9222d560a7f311ebbcbbc2971cdac3cb" office:target-frame-name="_top" xlink:show="replace"><text:span text:style-name="T179">3D-286</text:span></text:a><text:span text:style-name="T180">, 2021-04-28, paskelbta TAR 2021-04-28, i. k. 2021-08821</text:span></text:p>
      <text:p text:style-name="Normal"/>
      <text:p text:style-name="P181"><text:span text:style-name="T182">2</text:span><text:span text:style-name="T183">. Taisyklių tikslas – reglamentuoti žemės ūkio sektoriaus juridinių asmenų pripažinimo gamintojų grupėmis (organizacijomis) (toliau – gamintojų grupė) ir paramos pagal<text:s/></text:span><text:span text:style-name="T184">Lietuvos kaimo plėtros 2014–2020 metų programos (toliau – Programa) priemonės „Gamintojų grupių ir organizacijų įsisteigimas“ veiklos sritį „Gamintojų grupių ir organizacijų įsisteigimas žemės ūkio sektoriuje“ (toliau – Priemonė) teikimo sąlygas ir tvarką.</text:span></text:p>
      <text:p text:style-name="P185"><text:span text:style-name="T186">3</text:span><text:span text:style-name="T187">. Paramos lėšos skiriamos iš Europos žemės ūkio fondo kaimo plėtrai ir bendrojo finansavimo lėšų, numatytų Lietuvos Respublikos valstybės biudžete.</text:span></text:p>
      <text:p text:style-name="P188"/>
      <text:p text:style-name="P189"><text:span text:style-name="T190">II</text:span><text:span text:style-name="T191"><text:s/>SKYRIUS</text:span></text:p>
      <text:p text:style-name="P192"><text:span text:style-name="T193">SUTRUMPINIMAI IR SĄVOKOS</text:span></text:p>
      <text:p text:style-name="P194"><text:span text:style-name="T195">4</text:span><text:span text:style-name="T196">. Taisyklėse vartojami sutrumpinimai ir sąvokos:</text:span></text:p>
      <text:p text:style-name="P197"><text:span text:style-name="T198">4.1</text:span><text:span text:style-name="T199">.<text:s/></text:span><text:span text:style-name="T200">ES</text:span><text:span text:style-name="T201"><text:s/>– Europos Sąjunga;</text:span></text:p>
      <text:p text:style-name="P202"><text:span text:style-name="T203">4.2</text:span><text:span text:style-name="T204">.<text:s/></text:span><text:span text:style-name="T205">EŽŪFKP</text:span><text:span text:style-name="T206"><text:s/>– Europos žemės ūkio fondas kaimo plėtrai;</text:span></text:p>
      <text:p text:style-name="P207"><text:span text:style-name="T208">4.3</text:span><text:span text:style-name="T209">.<text:s/></text:span><text:span text:style-name="T210">Ministerija</text:span><text:span text:style-name="T211"><text:s/>– Lietuvos Respublikos žemės ūkio ministerija;</text:span></text:p>
      <text:p text:style-name="P212"><text:span text:style-name="T213">4.4</text:span><text:span text:style-name="T214">.<text:s/></text:span><text:span text:style-name="T215">Mokėjimo agentūra</text:span><text:span text:style-name="T216"><text:s/>– Nacionalinė mokėjimo agentūra prie Žemės ūkio ministerijos;</text:span></text:p>
      <text:p text:style-name="P217"><text:span text:style-name="T218">4.5</text:span><text:span text:style-name="T219">.<text:s/></text:span><text:span text:style-name="T220">Paramos</text:span><text:span text:style-name="T221"><text:s/>paraiška</text:span><text:span text:style-name="T222"><text:s/>–<text:s/></text:span><text:span text:style-name="T223">paramos, teikiamos pagal Lietuvos kaimo plėtros 2014–2020 metų programos priemonės „Gamintojų grupių ir organizacijų įsisteigimas“ veiklos srities „Gamintojų grupių ir organizacijų įsisteigimas žemės ūkio sektoriuje“ įgyvendinimo taisykles, par</text:span><text:span text:style-name="T224">aiška;</text:span></text:p>
      <text:p text:style-name="P225"><text:span text:style-name="T226">4.6</text:span><text:span text:style-name="T227">.<text:s/></text:span><text:span text:style-name="T228">Projekto įgyvendinimo laikotarpis<text:s/></text:span><text:span text:style-name="T229">– laikotarpis nuo paramos paraiškos pateikimo iki paskutinio mokėjimo prašymo ir galutinės projekto įgyvendinimo ataskaitos pateikimo dienos;</text:span></text:p>
      <text:p text:style-name="P230"><text:span text:style-name="T231">4.7</text:span><text:span text:style-name="T232">.<text:s/></text:span><text:span text:style-name="T233">PVM</text:span><text:span text:style-name="T234"><text:s/>– pridėtinės vertės mokestis;</text:span></text:p>
      <text:p text:style-name="P235"><text:span text:style-name="T236">4.8</text:span><text:span text:style-name="T237">.<text:s/></text:span><text:span text:style-name="T238">VI</text:span><text:span text:style-name="T239"><text:s/>– vadovau</text:span><text:span text:style-name="T240">jančioji institucija;</text:span></text:p>
      <text:p text:style-name="P241"><text:span text:style-name="T242">4.9</text:span><text:span text:style-name="T243">.</text:span><text:span text:style-name="T244"><text:s/></text:span><text:span text:style-name="T245">VĮ Registrų centras</text:span><text:span text:style-name="T246"><text:s/>– valstybės įmonė Registrų centras;</text:span><text:span text:style-name="T247"><text:s/></text:span></text:p>
      <text:p text:style-name="P248"><text:span text:style-name="T249">4.10</text:span><text:span text:style-name="T250">.</text:span><text:span text:style-name="T251"><text:s/>Verslo plano kontrolės laikotarpis</text:span><text:span text:style-name="T252"><text:s/>–<text:s/></text:span><text:span text:style-name="T253">3 (</text:span><text:span text:style-name="T254">trejų) metų laikotarpis nuo paskutinio paramos išmokėjimo dienos, per kurį tikrinama, kaip paramos gavėjas laikosi<text:s/></text:span><text:span text:style-name="T255">paramos paraiškoje ir verslo plane numatytų įsipareigojimų;</text:span><text:s/></text:p>
      <text:p text:style-name="P256">Papunkčio pakeitimai:</text:p>
      <text:p text:style-name="P257"><text:span text:style-name="T258">Nr.<text:s/></text:span><text:a xlink:href="https://www.e-tar.lt/portal/legalAct.html?documentId=9222d560a7f311ebbcbbc2971cdac3cb" office:target-frame-name="_top" xlink:show="replace"><text:span text:style-name="T259">3D-286</text:span></text:a><text:span text:style-name="T260">, 2021-04-28, paskelbta TAR 2021-04-28, i. k. 2021-08821</text:span></text:p>
      <text:p text:style-name="Normal"/>
      <text:p text:style-name="P261"><text:span text:style-name="T262">4.11</text:span><text:span text:style-name="T263">. Kitos Taisyklėse vartojamos sąvokos apibrėžtos Programoje, Lietuvos Respublikos įmonių finansinės atskaitomybės įstatyme, Lietuvos Respublikos smulkiojo ir vidutinio verslo plėtros įstatyme, Lietuvos Respublikos statybos įstatyme, Lietuvos Respublikos ž</text:span><text:span text:style-name="T264">emės ūkio, maisto ūkio ir kaimo plėtros įstatyme, Programos administravimo taisyklėse, Smulkiojo ir vidutinio verslo subjekto statuso deklaravimo tvarkos apraše, patvirtintame Lietuvos Respublikos ūkio ministro 2008 m. kovo 26 d. įsakymu Nr. 4-119 „Dėl Smu</text:span><text:span text:style-name="T265">lkiojo ar vidutinio verslo subjekto statuso deklaravimo tvarkos aprašo ir smulkiojo ar</text:span><text:span text:style-name="T266"><text:s/></text:span><text:span text:style-name="T267">vidutinio verslo subjekto statuso deklaracijos formos patvirtinimo“ (toliau – Smulkiojo ar vidutinio verslo subjekto statuso deklaravimo tvarkos aprašas);</text:span></text:p>
      <text:p text:style-name="P268"><text:span text:style-name="T269">4.12</text:span><text:span text:style-name="T270">.<text:s/></text:span><text:span text:style-name="T271">Verslo plano įgyvendinimo laikotarpis</text:span><text:span text:style-name="T272"><text:s/>– verslo planui įgyvendinti skirtas penkerių metų laikotarpis nuo tą planą įgyvendinančios gamintojų grupės pripažinimo datos.</text:span><text:s/></text:p>
      <text:p text:style-name="P273">Papildyta papunkčiu:</text:p>
      <text:p text:style-name="P274"><text:span text:style-name="T275">Nr.<text:s/></text:span><text:a xlink:href="https://www.e-tar.lt/portal/legalAct.html?documentId=9222d560a7f311ebbcbbc2971cdac3cb" office:target-frame-name="_top" xlink:show="replace"><text:span text:style-name="T276">3D-286</text:span></text:a><text:span text:style-name="T277">, 2021-04-28, paskelbta TAR 2021-04-28, i. k. 2021-08821</text:span></text:p>
      <text:p text:style-name="Normal"/>
      <text:p text:style-name="P278"><text:span text:style-name="T279">III</text:span><text:span text:style-name="T280"><text:s/>SKYRIUS</text:span></text:p>
      <text:p text:style-name="P281"><text:span text:style-name="T282">PRIEMONĖS PRIORITETAI, TIKSLINĖS SRITYS</text:span></text:p>
      <text:p text:style-name="P283"><text:span text:style-name="T284">IR KOMPLEKSINIAI TIKSLAI</text:span></text:p>
      <text:p text:style-name="P285"><text:span text:style-name="T286">5</text:span><text:span text:style-name="T287">. Prog</text:span><text:span text:style-name="T288">ramos Priemonės prioritetas, tikslinė</text:span><text:span text:style-name="T289"><text:s/></text:span><text:span text:style-name="T290">sritis ir kompleksinis tikslas:</text:span></text:p>
      <text:p text:style-name="P291"><text:span text:style-name="T292">5.1</text:span><text:span text:style-name="T293">.<text:s/></text:span><text:span text:style-name="T294">Priemonė prisideda įgyvendinant ES kaimo plėtros trečiąjį prioritetą – s</text:span><text:span text:style-name="T295">katinti maisto tiekimo grandinės organizavimą, įskaitant žemės ūkio produktų perdirbimą ir rinkodarą, gyvūn</text:span><text:span text:style-name="T296">ų gerovę ir rizikos valdymą žemės ūkyje;</text:span><text:span text:style-name="T297"><text:s/></text:span></text:p>
      <text:p text:style-name="P298"><text:span text:style-name="T299">5.2</text:span><text:span text:style-name="T300">. Priemonės veiklos srities tikslinė sritis – p</text:span><text:span text:style-name="T301">irminės produkcijos gamintojų konkurencingumo didinimas geriau juos integruojant į žemės ūkio maisto produktų grandinę taikant kokybės sistemas, kuriant žemės ū</text:span><text:span text:style-name="T302">kio produktų pridėtinę vertę, propaguojant vietos rinkas ir pasitelkiant trumpas tiekimo grandines, gamintojų grupes ir tarpšakines organizacijas;</text:span></text:p>
      <text:p text:style-name="P303"><text:span text:style-name="T304">5.3</text:span><text:span text:style-name="T305">. Priemone prisidedama prie pirmojo ES kaimo plėtros politikos horizontaliojo tikslo – skatinti žemės<text:s/></text:span><text:span text:style-name="T306">ūkio konkurencingumą, įgyvendinimo;</text:span></text:p>
      <text:p text:style-name="P307"><text:span text:style-name="T308">5.4</text:span><text:span text:style-name="T309">. Priemonė prisidės prie ES kompleksinio tikslo – inovacijų kūrimas, diegimas ir sklaida – įgyvendinimo. Susijungę į gamintojų grupes (organizacijas) ūkininkai ir kiti gamintojai tampa aktyvesni, labiau diegia ino</text:span><text:span text:style-name="T310">vacijas, sėkmingiau prisitaiko prie naujų technologijų bei naujos besikeičiančios aplinkos, labiau tarpusavyje dalijasi patirtimi, turi geresnes galimybes naudotis praktinėmis, mokslinėmis ir techninėmis žiniomis.</text:span><text:s/></text:p>
      <text:soft-page-break/>
      <text:p text:style-name="P311">Punkto pakeitimai:</text:p>
      <text:p text:style-name="P312"><text:span text:style-name="T313">Nr.<text:s/></text:span><text:a xlink:href="https://www.e-tar.lt/portal/legalAct.html?documentId=ca312ef0728111eabee4a336e7e6fdab" office:target-frame-name="_top" xlink:show="replace"><text:span text:style-name="T314">3D-242</text:span></text:a><text:span text:style-name="T315">, 2020-03-30, paskelbta TAR 2020-03-30, i. k. 2020-06582</text:span></text:p>
      <text:p text:style-name="Normal"/>
      <text:p text:style-name="P316"><text:span text:style-name="T317">IV</text:span><text:span text:style-name="T318"><text:s/>SKYRIUS</text:span></text:p>
      <text:p text:style-name="P319"><text:span text:style-name="T320">REMIAMA VEIKLA</text:span></text:p>
      <text:p text:style-name="P321"><text:span text:style-name="T322">6</text:span><text:span text:style-name="T323">. Remiama veikla – žemės ūkio sektoriaus juridinių asmenų, sudarytų iš da</text:span><text:span text:style-name="T324">lyvių – pirminės žemės ūkio produkcijos gamintojų, vykdančių žemės ūkio veiklą, Taisyklių XII skyriuje nustatyta tvarka Mokėjimo agentūros pripažintų gamintojų grupėmis, veikla, įgyvendinant penkerių metų verslo planą.<text:s/></text:span></text:p>
      <text:p text:style-name="P325"><text:span text:style-name="T326">7</text:span><text:span text:style-name="T327">.</text:span><text:span text:style-name="T328"><text:s/>Pagal Priemonę remiama veikla</text:span><text:span text:style-name="T329"><text:s/>paskatins pirminės žemės ūkio produkcijos gamintojų įsiliejimą į rinkas ir taip prisidės prie žemės ūkio sektoriaus plėtros. Pripažintos gamintojų grupės (organizacijos) padės susivienijusiems žemės ūkio produktų gamintojams efektyviau dalyvauti rinkų pro</text:span><text:span text:style-name="T330">cesuose, taip pat racionalizuoti savo ūkių veiklą, palankiau parduoti juose pagamintus produktus ir gauti daugiau pajamų. Šia veiklos sritimi prisidedama prie rinkos poreikius atitinkančių ūkių stiprinimo.</text:span></text:p>
      <text:p text:style-name="P331"><text:span text:style-name="T332">V</text:span><text:span text:style-name="T333"><text:s/>SKYRIUS</text:span></text:p>
      <text:p text:style-name="P334"><text:span text:style-name="T335">GALIMI PAREIŠKĖJAI IR NETINKAMI PA</text:span><text:span text:style-name="T336">REIŠKĖJAI</text:span></text:p>
      <text:p text:style-name="P337"><text:span text:style-name="T338">8</text:span><text:span text:style-name="T339">. Galimi pareiškėjai – juridiniai asmenys, atitinkantys Taisyklių VI skyriuje nustatytas tinkamumo sąlygas ir reikalavimus paramai gauti.</text:span></text:p>
      <text:p text:style-name="P340"><text:span text:style-name="T341">9</text:span><text:span text:style-name="T342">. Netinkami pareiškėjai – fiziniai asmenys, viešieji juridiniai asmenys, taip pat juridiniai asmen</text:span><text:span text:style-name="T343">ys, neatitinkantys Taisyklių VI skyriuje nustatytų tinkamumo sąlygų ir reikalavimų paramai gauti, bei juridiniai asmenys, įsiregistravę anksčiau kaip 2014 m. sausio 1 d.</text:span><text:s/></text:p>
      <text:p text:style-name="P344">Punkto pakeitimai:</text:p>
      <text:p text:style-name="P345"><text:span text:style-name="T346">Nr.<text:s/></text:span><text:a xlink:href="https://www.e-tar.lt/portal/legalAct.html?documentId=de728cb0487611e8ade598b2394a491d" office:target-frame-name="_top" xlink:show="replace"><text:span text:style-name="T347">3D-262</text:span></text:a><text:span text:style-name="T348">, 2018-04-25, paskelbta TAR 2018-04-26, i. k. 2018-06598</text:span></text:p>
      <text:p text:style-name="Normal"/>
      <text:p text:style-name="P349"><text:span text:style-name="T350">VI</text:span><text:span text:style-name="T351"><text:s/>SKYRIUS</text:span></text:p>
      <text:p text:style-name="P352"><text:span text:style-name="T353">TINKAMUMO SĄLYGOS IR REIKALAVIMAI PARAMAI GAUTI</text:span></text:p>
      <text:p text:style-name="P354"><text:span text:style-name="T355">10</text:span><text:span text:style-name="T356">. Tinkamumo sąlygos ir re</text:span><text:span text:style-name="T357">ikalavimai paramai gauti yra šie:</text:span></text:p>
      <text:p text:style-name="P358"><text:span text:style-name="T359">10.1</text:span><text:span text:style-name="T360">.</text:span><text:span text:style-name="T361"><text:s/></text:span><text:span text:style-name="T362">juridinis asmuo, įregistruotas Juridinių asmenų registre ne anksčiau kaip 2014 m. sausio 1 d. ir sudarytas iš ne mažiau kaip 10 dalyvių (fizinių ir (ar) juridinių asmenų), kurio dalyviai ar dalyvių nariai užsiima ž</text:span><text:span text:style-name="T363">emės ūkio veikla, o jeigu dalyviai yra žemės ūkio kooperatinės bendrovės (kooperatyvai), tai jų iš narių supirktų produktų ir nariams parduotų prekių bei suteiktų paslaugų vertė turi būti didesnė kaip 50 proc. visų kooperatinės bendrovės (kooperatyvo) supi</text:span><text:span text:style-name="T364">rktų produktų ir visų parduotų prekių bei suteiktų paslaugų vertės;</text:span></text:p>
      <text:p text:style-name="P365"><text:span text:style-name="T366">10.2</text:span><text:span text:style-name="T367">. pareiškėjas yra labai maža, maža arba vidutinė įmonė, kaip apibrėžta Lietuvos Respublikos smulkiojo ir vidutinio verslo plėtros įstatyme;</text:span></text:p>
      <text:p text:style-name="P368"><text:span text:style-name="T369">10.3</text:span><text:span text:style-name="T370">. p</text:span><text:span text:style-name="T371">arama neteikiama pareiškėjui,</text:span><text:span text:style-name="T372"><text:s/>kurio bent vienas dalyvis yra ar buvo kitos gamintojų grupės, gaunančios ar gavusios paramą pagal Priemonę, dalyvis;</text:span></text:p>
      <text:p text:style-name="P373"><text:span text:style-name="T374">10.4</text:span><text:span text:style-name="T375">. parama neteikiama, jei remiantis Galimai neteisėtų sąlygų gauti paramą nustatymo metodika, patvirtinta Lietuvos Respublikos žemė</text:span><text:span text:style-name="T376">s ūkio ministro 2014 m. lapkričio 27 d. įsakymu Nr. 3D-889 „Dėl Galimai neteisėtų sąlygų gauti paramą nustatymo metodikos patvirtinimo“, nustatoma, kad pareiškėjas arba paramos gavėjas galimai neteisėtai sukūrė paramai gauti reikalingas sąlygas;</text:span><text:s/></text:p>
      <text:p text:style-name="P377">Papunkčio<text:s/>pakeitimai:</text:p>
      <text:p text:style-name="P378"><text:span text:style-name="T379">Nr.<text:s/></text:span><text:a xlink:href="https://www.e-tar.lt/portal/legalAct.html?documentId=9222d560a7f311ebbcbbc2971cdac3cb" office:target-frame-name="_top" xlink:show="replace"><text:span text:style-name="T380">3D-286</text:span></text:a><text:span text:style-name="T381">, 2021-04-28, paskelbta TAR 2021-04-28, i. k. 2021-08821</text:span></text:p>
      <text:p text:style-name="Normal"/>
      <text:p text:style-name="P382"><text:span text:style-name="T383">10.4</text:span><text:span text:style-name="T384">1</text:span><text:span text:style-name="T385">. parama neteikiama, jei pareiškėjas turi finansinių sunkumų, t. y.<text:s/></text:span><text:span text:style-name="T386">pareiškėjas bankrutuoja arba yra likviduojamas;</text:span><text:s/></text:p>
      <text:p text:style-name="P387">Papildyta papunkčiu:</text:p>
      <text:p text:style-name="P388"><text:span text:style-name="T389">Nr.<text:s/></text:span><text:a xlink:href="https://www.e-tar.lt/portal/legalAct.html?documentId=9222d560a7f311ebbcbbc2971cdac3cb" office:target-frame-name="_top" xlink:show="replace"><text:span text:style-name="T390">3D-286</text:span></text:a><text:span text:style-name="T391">, 2021-04-28, paskelbta TAR 2021-04-28, i. k. 2021-08821</text:span></text:p>
      <text:p text:style-name="Normal"/>
      <text:p text:style-name="P392"><text:span text:style-name="T393">10.5</text:span><text:span text:style-name="T394">. pareiškėja</text:span><text:span text:style-name="T395">s užtikrina tinkamą projekto finansavimo šaltinį – skolintas lėšas, paramos lėšas, nuosavas lėšas ir iš veiklos gautinas lėšas<text:s/></text:span><text:span text:style-name="T396">–</text:span><text:span text:style-name="T397"><text:s/>kuris turi būti pagrįstas verslo plano finansinių ataskaitų duomenimis ir nurodytas paramos paraiškoje. Skolintos lėšos pagrind</text:span><text:span text:style-name="T398">žiamos kartu su paramos paraiška pateikiant finansų įmonės arba kredito įstaigos paskolos arba finansinės nuomos (lizingo) suteikimo galimybės patvirtinimo dokumentus, o iki mokėjimo prašymo, kuriame prašoma kompensuoti skolintomis lėšomis įgyvendintas inv</text:span><text:span text:style-name="T399">esticijas, pateikimo paramos gavėjas turi pateikti su finansų įmone arba kredito įstaiga pasirašytą paskolos arba finansinės nuomos (lizingo) sutartį arba raštu patvirtinti, kad atitinkamą projekto dalį įgyvendins pagrįstomis nuosavomis lėšomis. Atitiktis<text:s/></text:span><text:span text:style-name="T400">šiam kriterijui gali būti tikslinama paramos paraiškos vertinimo metu;</text:span><text:s/></text:p>
      <text:p text:style-name="P401">Papunkčio pakeitimai:</text:p>
      <text:p text:style-name="P402"><text:span text:style-name="T403">Nr.<text:s/></text:span><text:a xlink:href="https://www.e-tar.lt/portal/legalAct.html?documentId=ca312ef0728111eabee4a336e7e6fdab" office:target-frame-name="_top" xlink:show="replace"><text:span text:style-name="T404">3D-242</text:span></text:a><text:span text:style-name="T405">, 2020-03-30, paskelbta TAR 2020-03-30, i. k.<text:s/></text:span><text:span text:style-name="T406">2020-06582</text:span></text:p>
      <text:p text:style-name="Normal"/>
      <text:p text:style-name="P407"><text:span text:style-name="T408">10.6</text:span><text:span text:style-name="T409">. pareiškėjas tvarko buhalterinę apskaitą Lietuvos Respublikos buhalterinės apskaitos įstatyme, Lietuvos Respublikos įmonių finansinės atskaitomybės įstatyme ir kituose teisės aktuose nustatyta tvarka. Kartu su paramos paraiška veiklą v</text:span><text:span text:style-name="T410">ykdantys ūkio subjektai pateikia pelno (nuostolių) ataskaitą, balansą ir pinigų srautų ataskaitą už praėjusius finansinius metus (jeigu nurodytos ataskaitos nepateiktos Lietuvos Respublikos juridinių asmenų registrui), o nauji ūkio subjektai pateikia veikl</text:span><text:span text:style-name="T411">os pradžios balansą;</text:span><text:s/></text:p>
      <text:p text:style-name="P412">Papunkčio pakeitimai:</text:p>
      <text:p text:style-name="P413"><text:span text:style-name="T414">Nr.<text:s/></text:span><text:a xlink:href="https://www.e-tar.lt/portal/legalAct.html?documentId=de728cb0487611e8ade598b2394a491d" office:target-frame-name="_top" xlink:show="replace"><text:span text:style-name="T415">3D-262</text:span></text:a><text:span text:style-name="T416">, 2018-04-25, paskelbta TAR 2018-04-26, i. k. 2018-06598</text:span></text:p>
      <text:p text:style-name="Normal"/>
      <text:p text:style-name="P417"><text:span text:style-name="T418">10.7</text:span><text:span text:style-name="T419">. pareiškėjas neturi įsiskolinimų Valstybinei mokesčių inspekcijai prie Lietuvos Respublikos finansų ministerijos ir Valstybiniam socialinio draudimo fondui prie Lietuvos Respublikos socialinės apsaugos ir darbo ministerijos<text:s/></text:span><text:span text:style-name="T420">(išskyrus atvejus, kai mokesčių</text:span><text:span text:style-name="T421">, delspinigių, baudų mokėjimas atidėtas Lietuvos Respublikos teisės aktų nustatyta tvarka arba dėl šių mokesčių, delspinigių, baudų vyksta mokestinis ginčas).<text:s/></text:span><text:span text:style-name="T422">Atitiktis šiam kriterijui gali būti tikslinama paramos paraiškos vertinimo metu;</text:span><text:s/></text:p>
      <text:p text:style-name="P423">Papunkčio pakeitimai:</text:p>
      <text:p text:style-name="P424"><text:span text:style-name="T425">Nr.<text:s/></text:span><text:a xlink:href="https://www.e-tar.lt/portal/legalAct.html?documentId=9222d560a7f311ebbcbbc2971cdac3cb" office:target-frame-name="_top" xlink:show="replace"><text:span text:style-name="T426">3D-286</text:span></text:a><text:span text:style-name="T427">, 2021-04-28, paskelbta TAR 2021-04-28, i. k. 2021-08821</text:span></text:p>
      <text:p text:style-name="Normal"/>
      <text:p text:style-name="P428"><text:span text:style-name="T429">10.8</text:span><text:span text:style-name="T430">. pareiškėjas užtikrina, kad projekte (verslo plane) numatytos išlaidos neb</text:span><text:span text:style-name="T431">uvo, nėra ir nebus finansuojamos iš kitų ES fondų ir kitų viešųjų lėšų;</text:span></text:p>
      <text:p text:style-name="P432"><text:span text:style-name="T433">10.9</text:span><text:span text:style-name="T434">.</text:span><text:span text:style-name="T435"><text:s/></text:span><text:span text:style-name="T436">pagal Taisykles parama tam pačiam pareiškėjui gali būti skirta tik vieną kartą per Programos įgyvendinimo laikotarpį. Pareiškėjas, pareiškėjo dalyviai arba dalyvių nariai gal</text:span><text:span text:style-name="T437">i dalyvauti įgyvendinant kitas Programos priemones;</text:span><text:s/></text:p>
      <text:p text:style-name="P438">Papunkčio pakeitimai:</text:p>
      <text:p text:style-name="P439"><text:span text:style-name="T440">Nr.<text:s/></text:span><text:a xlink:href="https://www.e-tar.lt/portal/legalAct.html?documentId=62dc8f60e8d511e88dd9e201dd8ee4f2" office:target-frame-name="_top" xlink:show="replace"><text:span text:style-name="T441">3D-819</text:span></text:a><text:span text:style-name="T442">, 2018-11-15, paskelbta TAR 2018-11-15, i. k. 2018-18518</text:span></text:p>
      <text:p text:style-name="P443"><text:span text:style-name="T444">Nr.<text:s/></text:span><text:a xlink:href="https://www.e-tar.lt/portal/legalAct.html?documentId=9222d560a7f311ebbcbbc2971cdac3cb" office:target-frame-name="_top" xlink:show="replace"><text:span text:style-name="T445">3D-286</text:span></text:a><text:span text:style-name="T446">, 2021-04-28, paskelbta TAR 2021-04-28, i. k. 2021-08821</text:span></text:p>
      <text:p text:style-name="Normal"/>
      <text:p text:style-name="P447"><text:span text:style-name="T448">10.10</text:span><text:span text:style-name="T449">. projektas (verslo planas) atitinka priemonės veiklos srities aprašyme nustatytus ir šių Taisykl</text:span><text:span text:style-name="T450">ių III skyriuje nurodytus ES kaimo plėtros politikos prioritetus, tikslines sritis ir prisideda prie kompleksinių tikslų įgyvendinimo;</text:span></text:p>
      <text:p text:style-name="P451"><text:span text:style-name="T452">10.11</text:span><text:span text:style-name="T453">. verslo planas atitinka Taisyklių IX skyriuje nustatytus reikalavimus;</text:span></text:p>
      <text:p text:style-name="P454"><text:span text:style-name="T455">10.12</text:span><text:span text:style-name="T456">. parama teikiama projektams (v</text:span><text:span text:style-name="T457">erslo planams), kurių buveinės vieta – Lietuvos Respublikos teritorija;</text:span></text:p>
      <text:p text:style-name="P458"><text:span text:style-name="T459">10.13</text:span><text:span text:style-name="T460">. projekte (verslo plane) numatytos investicijos atitinka aplinkosaugos, gyvūnų gerovės, veterinarijos, higienos, maisto kokybės reikalavimus, kai jos turi įtakos minėtų<text:s/></text:span><text:span text:style-name="T461">reikalavimų laikymuisi;</text:span></text:p>
      <text:p text:style-name="P462">10.14.<text:s/><text:span text:style-name="T463">projekte (verslo plane) numatytos investicijos atitinka taikytinus ES ir nacionalinius standartus</text:span><text:span text:style-name="T464"><text:s/>(nustatant atitiktį taikytiniems ES ir nacionaliniams standartams</text:span><text:span text:style-name="T465"><text:s/>vadovaujamasi t</text:span><text:span text:style-name="T466">echniniu reglamentu „Mašinų sauga“, patvir</text:span><text:span text:style-name="T467">tintu Lietuvos Respublikos socialinės apsaugos ir darbo ministro 2000 m. kovo 6 d. įsakymu Nr. 28 „Dėl techninio reglamento „Mašinų sauga“ patvirtinimo“, Elektrotechnikos gaminių saugos techniniu reglamentu, patvirtintu Lietuvos Respublikos ūkio ministro 2</text:span><text:span text:style-name="T468">016 m. balandžio 26 d. įsakymu Nr. 4-314 „Dėl Elektrotechnikos</text:span><text:span text:style-name="T469"><text:s/></text:span><text:span text:style-name="T470">gaminių saugos techninio reglamento patvirtinimo“, ir statybos techniniu reglamentu STR<text:s/></text:span><text:span text:style-name="T471">1.04.04:2017</text:span><text:span text:style-name="T472"><text:s/>„Statinio projektavimas</text:span><text:span text:style-name="T473">, projekto ekspertizė</text:span><text:span text:style-name="T474">“, patvirtintu Lietuvos Respublikos aplinkos min</text:span><text:span text:style-name="T475">istro<text:s/></text:span><text:span text:style-name="T476">2016 m. lapkričio 7 d.</text:span><text:span text:style-name="T477"><text:s/></text:span><text:span text:style-name="T478">įsakymu Nr. D1-738 „Dėl statybos techninio reglamento STR<text:s/></text:span><text:span text:style-name="T479">1.04.04:2017</text:span><text:span text:style-name="T480"><text:s/>„Statinio projektavimas</text:span><text:span text:style-name="T481">, projekto ekspertizė</text:span><text:span text:style-name="T482">“ patvirtinimo“);</text:span><text:s/></text:p>
      <text:p text:style-name="P483">Papunkčio pakeitimai:</text:p>
      <text:p text:style-name="P484"><text:span text:style-name="T485">Nr.<text:s/></text:span><text:a xlink:href="https://www.e-tar.lt/portal/legalAct.html?documentId=ca312ef0728111eabee4a336e7e6fdab" office:target-frame-name="_top" xlink:show="replace"><text:span text:style-name="T486">3D-242</text:span></text:a><text:span text:style-name="T487">, 2020-03-30, paskelbta TAR 2020-03-30, i. k. 2020-06582</text:span></text:p>
      <text:p text:style-name="Normal"/>
      <text:p text:style-name="P488"><text:span text:style-name="T489">10.15</text:span><text:span text:style-name="T490">.<text:s/></text:span><text:span text:style-name="T491">poveikio aplinkai įvertinimas<text:s/></text:span><text:span text:style-name="T492"><text:s/></text:span><text:span text:style-name="T493">atliekamas</text:span><text:span text:style-name="T494"><text:s/></text:span><text:span text:style-name="T495">iki paramos paraiškos pateikimo dienos<text:s/></text:span><text:span text:style-name="T496">(kai pagal Lietuvos Respublikos planuojamos ūkinės veiklos poveikio aplinkai vertinimo įstatymą būtina atlikti poveikio aplinkai vertinimą).<text:s/></text:span><text:span text:style-name="T497">Atitiktis šiam kriterijui gali būti tikslinama paramos paraiškos vertinimo metu</text:span><text:span text:style-name="T498">;</text:span><text:s/></text:p>
      <text:p text:style-name="P499">Papunkčio pakeitimai:</text:p>
      <text:p text:style-name="P500"><text:span text:style-name="T501">Nr.<text:s/></text:span><text:a xlink:href="https://www.e-tar.lt/portal/legalAct.html?documentId=ca312ef0728111eabee4a336e7e6fdab" office:target-frame-name="_top" xlink:show="replace"><text:span text:style-name="T502">3D-242</text:span></text:a><text:span text:style-name="T503">, 2020-03-30, paskelbta TAR 2020-03-30, i. k. 2020-06582</text:span></text:p>
      <text:p text:style-name="Normal"/>
      <text:p text:style-name="P504"><text:span text:style-name="T505">10.16</text:span><text:span text:style-name="T506">.<text:s/></text:span><text:span text:style-name="T507">nekilnojamasis turtas, kuriame numatomos atlikti investicijos, pareiškėjo, paramos gavėjo<text:s/></text:span><text:span text:style-name="T508">turi būti valdomas teisėtais pagrindais.</text:span><text:span text:style-name="T509"><text:s/>Statiniai ir žemė paramos paraiškos pateikimo dieną priklauso pareiškėjui nuosavybės teise arba yra nuomojami išperkamąja (finansine) nuoma ar kitaip užtikrinamas teisėtas naudojimasis jais ne trumpiau kaip visus 5<text:s/></text:span><text:span text:style-name="T510">(penkerius) verslo plano įgyvendinimo metus ir dar 3 (trejus) metus nuo galutinio lėšų išmokėjimo. Statinių išperkamosios (finansinės) nuomos ar kito teisėto naudojimosi jais sutartis Nekilnojamojo turto registre turi būti įregistruota ne vėliau kaip iki p</text:span><text:span text:style-name="T511">aramos sutarties pasirašymo dienos. Statiniai negali priklausyti pareiškėjui su kitais asmenimis;</text:span><text:s/></text:p>
      <text:p text:style-name="P512">Papunkčio pakeitimai:</text:p>
      <text:p text:style-name="P513"><text:span text:style-name="T514">Nr.<text:s/></text:span><text:a xlink:href="https://www.e-tar.lt/portal/legalAct.html?documentId=ca312ef0728111eabee4a336e7e6fdab" office:target-frame-name="_top" xlink:show="replace"><text:span text:style-name="T515">3D-242</text:span></text:a><text:span text:style-name="T516">, 2020-03-30, paskelbta TAR</text:span><text:span text:style-name="T517"><text:s/>2020-03-30, i. k. 2020-06582</text:span></text:p>
      <text:p text:style-name="P518"><text:span text:style-name="T519">Nr.<text:s/></text:span><text:a xlink:href="https://www.e-tar.lt/portal/legalAct.html?documentId=9222d560a7f311ebbcbbc2971cdac3cb" office:target-frame-name="_top" xlink:show="replace"><text:span text:style-name="T520">3D-286</text:span></text:a><text:span text:style-name="T521">, 2021-04-28, paskelbta TAR 2021-04-28, i. k. 2021-08821</text:span></text:p>
      <text:p text:style-name="Normal"/>
      <text:p text:style-name="P522"><text:span text:style-name="T523">10.17</text:span><text:span text:style-name="T524">. nei vienas iš pareiškėjo dalyvių negali turėti daugiau nei 40 proc. visų dalyvių<text:s/></text:span><text:span text:style-name="T525">ar dalyvio narių, jeigu dalyvis yra kooperatinė bendrovė (kooperatyvas),<text:s/></text:span><text:span text:style-name="T526">bendro deklaruoto ploto arba bendro auginamų sutartinių gyvulių skaičiaus, arba</text:span><text:span text:style-name="T527"><text:s/>bendro laikomų bičių</text:span><text:span text:style-name="T528"><text:s/>šeimų skaičiaus. Jeigu pareiškėjo dalyviu būtų bent viena pripažinta žemės ūkio kooperatinė bendrovė (kooperatyvas), o bendras dalyvių skaičius būtų ne mažesnis kaip 10, šiame papunktyje išdėstytas reikalavimas netaikomas.</text:span><text:s/></text:p>
      <text:p text:style-name="P529"><text:span text:style-name="T530">TAR pastaba.</text:span><text:span text:style-name="T531"><text:s/>10.17 papunktis ga</text:span><text:span text:style-name="T532">lioja<text:s/></text:span><text:span text:style-name="T533">paraiškoms, pateiktoms nuo 2022 metų</text:span></text:p>
      <text:p text:style-name="P534">Papunkčio pakeitimai:</text:p>
      <text:p text:style-name="P535"><text:span text:style-name="T536">Nr.<text:s/></text:span><text:a xlink:href="https://www.e-tar.lt/portal/legalAct.html?documentId=de728cb0487611e8ade598b2394a491d" office:target-frame-name="_top" xlink:show="replace"><text:span text:style-name="T537">3D-262</text:span></text:a><text:span text:style-name="T538">, 2018-04-25, paskelbta TAR 2018-04-26, i. k. 2018-06598</text:span></text:p>
      <text:p text:style-name="P539"><text:span text:style-name="T540">Nr.<text:s/></text:span><text:a xlink:href="https://www.e-tar.lt/portal/legalAct.html?documentId=da0051f4826311ecbd43a994b3e2e1cb" office:target-frame-name="_top" xlink:show="replace"><text:span text:style-name="T541">3D-53</text:span></text:a><text:span text:style-name="T542">, 2022-01-31, paskelbta TAR 2022-01-31, i. k. 2022-01483</text:span></text:p>
      <text:p text:style-name="Normal"/>
      <text:p text:style-name="P543"><text:span text:style-name="T544">VII</text:span><text:span text:style-name="T545"><text:s/>SKYRIUS</text:span></text:p>
      <text:p text:style-name="P546"><text:span text:style-name="T547">ĮSIPAREIGOJIMAI</text:span></text:p>
      <text:p text:style-name="P548"><text:span text:style-name="T549">11</text:span><text:span text:style-name="T550">. Juridinis asmuo – pa</text:span><text:span text:style-name="T551">reiškėjas ir (ar) paramos gavėjas įsipareigoja:</text:span></text:p>
      <text:p text:style-name="P552"><text:span text:style-name="T553">11.1</text:span><text:span text:style-name="T554">. įgyvendindamas veiklas, apimančias investicijas į infrastruktūrą arba gamybą, mažiausiai<text:s/></text:span><text:span text:style-name="T555">3 (</text:span><text:span text:style-name="T556">trejus) metus nuo galutinio paramos lėšų išmokėjimo:</text:span><text:s/></text:p>
      <text:p text:style-name="P557"/>
      <text:p text:style-name="P558">Papunkčio pakeitimai:</text:p>
      <text:p text:style-name="P559"><text:span text:style-name="T560">Nr.<text:s/></text:span><text:a xlink:href="https://www.e-tar.lt/portal/legalAct.html?documentId=9222d560a7f311ebbcbbc2971cdac3cb" office:target-frame-name="_top" xlink:show="replace"><text:span text:style-name="T561">3D-286</text:span></text:a><text:span text:style-name="T562">, 2021-04-28, paskelbta TAR 2021-04-28, i. k. 2021-08821</text:span></text:p>
      <text:p text:style-name="P563"><text:span text:style-name="T564">11.1.1</text:span><text:span text:style-name="T565">. nenutraukti ar neperkelti gamybinės veiklos už Programos įgyvendinimo teritorijos ribų;</text:span></text:p>
      <text:p text:style-name="P566"><text:span text:style-name="T567">11.1.2</text:span><text:span text:style-name="T568">. nepakeisti infrastruktūros objekto, į kurį investuota, ar jo dalies nuosavybės teisių;</text:span></text:p>
      <text:p text:style-name="P569"><text:span text:style-name="T570">11.1.3</text:span><text:span text:style-name="T571">. nepakeisti veiklos pobūdžio, tikslų ar įgyvendinimo sąlygų, kai tokie veiksmai pakenkia pradiniams projekto (verslo plano) tikslams;</text:span></text:p>
      <text:p text:style-name="P572"><text:span text:style-name="T573">11.1.4</text:span><text:span text:style-name="T574">.</text:span><text:span text:style-name="T575"><text:s/>turėti dalyvius, kurie būtų tik vieno Juridinio asmens, siekiančio pripažinimo pagal šias Taisykles, dalyviais;</text:span></text:p>
      <text:p text:style-name="P576"><text:span text:style-name="T577">11.1.5</text:span><text:span text:style-name="T578">.<text:s/></text:span><text:span text:style-name="T579">per pareiškėją – juridinį asmenį, kuris siekia pagal Taisykles pripažinimo gamintojų grupe, parduoti kiekvienais veiklos (verslo pl</text:span><text:span text:style-name="T580">ano įgyvendinimo) metais ne mažiau kaip 75 procentus savo ūkyje (Lietuvos Respublikos teritorijoje) užaugintų arba pagamintų tų produktų, kurie nurodomi pareiškėjo verslo plane, o<text:s/></text:span><text:span text:style-name="T581">jei dalyviai yra kooperatinės bendrovės (kooperatyvai), tai jų iš narių nupi</text:span><text:span text:style-name="T582">rktą produkciją, kuri nurodoma pareiškėjo verslo plane</text:span><text:span text:style-name="T583">;</text:span><text:s/></text:p>
      <text:p text:style-name="P584">Papunkčio pakeitimai:</text:p>
      <text:p text:style-name="P585"><text:span text:style-name="T586">Nr.<text:s/></text:span><text:a xlink:href="https://www.e-tar.lt/portal/legalAct.html?documentId=9222d560a7f311ebbcbbc2971cdac3cb" office:target-frame-name="_top" xlink:show="replace"><text:span text:style-name="T587">3D-286</text:span></text:a><text:span text:style-name="T588">, 2021-04-28, paskelbta TAR 2021-04-28, i. k. 2021-08821</text:span></text:p>
      <text:p text:style-name="Normal"/>
      <text:p text:style-name="P589"><text:span text:style-name="T590">11.2</text:span><text:span text:style-name="T591">.</text:span><text:span text:style-name="T592"><text:s/>t</text:span><text:span text:style-name="T593">varkyti buhalterinę apskaitą pagal Lietuvos Respublikos teisės aktų reikalavimus visą verslo plano įgyvendinimo ir kontrolės laikotarpį, nurodytą Paramos paraiškoje ir verslo plane, –nuo paramos paraiškos pateikimo dienos iki projekto kontrolės laikotarp</text:span><text:span text:style-name="T594">io pabaigos užtikrinti, kad su projektu susijusių buhalterinių operacijų įrašai būtų atskiriami nuo kitų, įprastinių paramos gavėjo operacijų</text:span><text:span text:style-name="T595">;</text:span><text:span text:style-name="T596"><text:s/></text:span></text:p>
      <text:p text:style-name="P597">Papunkčio pakeitimai:</text:p>
      <text:p text:style-name="P598"><text:span text:style-name="T599">Nr.<text:s/></text:span><text:a xlink:href="https://www.e-tar.lt/portal/legalAct.html?documentId=de728cb0487611e8ade598b2394a491d" office:target-frame-name="_top" xlink:show="replace"><text:span text:style-name="T600">3D-262</text:span></text:a><text:span text:style-name="T601">, 2018-04-25, paskelbta TAR 2018-04-26, i. k. 2018-06598</text:span></text:p>
      <text:p text:style-name="Normal"/>
      <text:p text:style-name="P602"><text:span text:style-name="T603">11.3</text:span><text:span text:style-name="T604">.<text:s/></text:span><text:span text:style-name="T605">įvykus įvykiui, kurio metu buvo sugadintas ar sunaikintas paramos lėšomis įsigytas ar sukurtas turtas, paramos gavėjas įsipareigoja savo lėšomis atkurti turtą ne mažesne<text:s/></text:span><text:span text:style-name="T606">negu atkuriamąja verte</text:span><text:span text:style-name="T607">;</text:span><text:s/></text:p>
      <text:p text:style-name="P608">Papunkčio pakeitimai:</text:p>
      <text:p text:style-name="P609"><text:span text:style-name="T610">TAR pastaba.</text:span><text:span text:style-name="T611"><text:s/>Taikoma pareiškėjams, teikiantiems paramos paraiškas nuo 2020 m. gegužės 4 d.</text:span></text:p>
      <text:p text:style-name="P612"><text:span text:style-name="T613">Nr.<text:s/></text:span><text:a xlink:href="https://www.e-tar.lt/portal/legalAct.html?documentId=ca312ef0728111eabee4a336e7e6fdab" office:target-frame-name="_top" xlink:show="replace"><text:span text:style-name="T614">3D-242</text:span></text:a><text:span text:style-name="T615">, 2020-03-</text:span><text:span text:style-name="T616">30, paskelbta TAR 2020-03-30, i. k. 2020-06582</text:span></text:p>
      <text:p text:style-name="Normal"/>
      <text:p text:style-name="P617"><text:span text:style-name="T618">11.4</text:span><text:span text:style-name="T619">. sudaryti sąlygas asmenims, turintiems teisę audituoti ir (arba) kontroliuoti, tikrinti, kaip yra vykdoma veikla, laikomasi sąlygų, už ką buvo skirta parama, kaip yra vykdomas projektas (verslo<text:s/></text:span><text:span text:style-name="T620">planas) ir (arba) kaip vykdoma veikla po lėšų projektui (verslo planui) įgyvendinti skyrimo ir (arba) projekto (verslo plano) įgyvendinimo pabaigos;</text:span><text:s/></text:p>
      <text:p text:style-name="P621">Papunkčio pakeitimai:</text:p>
      <text:p text:style-name="P622"><text:span text:style-name="T623">Nr.<text:s/></text:span><text:a xlink:href="https://www.e-tar.lt/portal/legalAct.html?documentId=9222d560a7f311ebbcbbc2971cdac3cb" office:target-frame-name="_top" xlink:show="replace"><text:span text:style-name="T624">3D-286</text:span></text:a><text:span text:style-name="T625">, 2021-04-28, paskelbta TAR 2021-04-28, i. k. 2021-08821</text:span></text:p>
      <text:p text:style-name="Normal"/>
      <text:p text:style-name="P626"><text:span text:style-name="T627">11.5</text:span><text:span text:style-name="T628">. užtikrinti, kad išperkamąja (finansine) nuoma įsigyjamas turtas taps paramos gavėjo nuosavybe iki projekto (verslo plano) įgyvendinimo pabaigos. Įsigyjamojo turto d</text:span><text:span text:style-name="T629">alis (pagal išperkamosios (finansinės</text:span><text:span text:style-name="T630">)</text:span><text:span text:style-name="T631"><text:s/>nuomos sutartį), neapmokėta iki projekto (verslo plano) įgyvendinimo pabaigos, paramos lėšomis nefinansuojama;</text:span></text:p>
      <text:p text:style-name="P632"><text:span text:style-name="T633">11.6</text:span><text:span text:style-name="T634">. teikti visą informaciją ir duomenis, reikalingus statistikos tikslams ir Programos įgyvendinimo<text:s/></text:span><text:span text:style-name="T635">stebėsenai bei reikalingiems vertinimams atlikti;</text:span></text:p>
      <text:p text:style-name="P636"><text:span text:style-name="T637">11.7</text:span><text:span text:style-name="T638">. išlikti labai maža, maža arba vidutine įmone, kaip apibrėžta Lietuvos Respublikos smulkiojo ir vidutinio verslo plėtros įstatyme, visą verslo plano įgyvendinimo laikotarpį ir teikiant mokėjimo pra</text:span><text:span text:style-name="T639">šymą už kiekvienus veiklos (verslo plano įgyvendinimo) metus pridėti prie mokėjimo prašymo Smulkiojo ir vidutinio verslo subjekto statuso deklaraciją;</text:span></text:p>
      <text:p text:style-name="P640"><text:span text:style-name="T641">11.8</text:span><text:span text:style-name="T642">. t</text:span><text:span text:style-name="T643">urėti ne mažiau kaip 10 dalyvių arba iš anksto pakeisti kitu dalyviu esamą dalyvį, kuris pasit</text:span><text:span text:style-name="T644">rauks iš dalyvių dėl pašalinimo, bankrutavimo ar kitų objektyvių priežasčių. Asmu</text:span><text:span text:style-name="T645">o</text:span><text:span text:style-name="T646">, kuris yra juridinio asmens (pareiškėjo ir (ar) paramos gavėjo) dalyvis, gali būti pakeistas kitu Taisyklių reikalavimus atitinkančiu asmeniu (dalyviu) šio juridinio asmens<text:s/></text:span><text:span text:style-name="T647">(pareiškėjo ir (ar) paramos gavėjo) įstatuose nustatyta tvarka, gavęs Mokėjimo agentūros pritarimą. Asmuo, siekiantis tapti nauju juridinio asmens (pareiškėjo ir (ar) paramos gavėjo) dalyviu, turi įsipareigoti, o tapęs šio juridinio asmens dalyviu, ne vėli</text:span><text:span text:style-name="T648">au kaip per 10 darbo dienų prisiimti Taisyklėmis juridinio asmens dalyviams nustatytus įsipareigojimus. Pareiškėjas ir (ar) paramos gavėjas šių asmens įsipareigojimų prisiėmimo patvirtinimo dokumentų kopijas privalo pateikti Mokėjimo agentūrai per 20 darbo</text:span><text:span text:style-name="T649"><text:s/>dienų nuo asmens tapimo dalyviu momento;</text:span></text:p>
      <text:p text:style-name="P650"><text:span text:style-name="T651">11.9</text:span><text:span text:style-name="T652">. užtikrinti, kad projekte (verslo plane) numatytos išlaidos, kurioms finansuoti prašoma paramos, nebuvo, nėra ir nebus finansuojamos iš kitų ES fondų ir kitų viešųjų lėšų;</text:span></text:p>
      <text:p text:style-name="P653"><text:span text:style-name="T654">11.10</text:span><text:span text:style-name="T655">. neparduoti ir kitaip neperduoti kitam asmeniui už paramos lėšas įgyto turto<text:s/></text:span><text:span text:style-name="T656">nuo paramos sutarties pasirašymo datos</text:span><text:span text:style-name="T657"><text:s/>iki verslo plano kontrolės laikotarpio pabaigos.<text:s/></text:span><text:span text:style-name="T658">Leidimą įkeisti turtą finansų įmonėms arba kredito įstaigoms Mokėjimo agentūra gali suteik</text:span><text:span text:style-name="T659">ti tik tiems paramos gavėjams, kurie paramos paraiškoje finansų įmonės ar kredito įstaigos paskolą įvardijo kaip vieną iš projekto finansavimo šaltinių. Mokėjimo agentūros sprendimu<text:s/></text:span>paramos gavėjui gali<text:span text:style-name="T660"><text:s/>būti leista įkeisti paramos lėšomis įsigytą turtą tik</text:span><text:span text:style-name="T661"><text:s/>tai finansų įmonei arba kredito įstaigai, kuri suteikė paskolą projektui įgyvendinti. Įkeičiamas turtas turi būti skirtas paskolos, kuria finansuojamas projekto įgyvendinimas, grąžinimui užtikrinti;</text:span><text:s/></text:p>
      <text:p text:style-name="P662">Papunkčio pakeitimai:</text:p>
      <text:p text:style-name="P663"><text:span text:style-name="T664">Nr.<text:s/></text:span><text:a xlink:href="https://www.e-tar.lt/portal/legalAct.html?documentId=ca312ef0728111eabee4a336e7e6fdab" office:target-frame-name="_top" xlink:show="replace"><text:span text:style-name="T665">3D-242</text:span></text:a><text:span text:style-name="T666">, 2020-03-30, paskelbta TAR 2020-03-30, i. k. 2020-06582</text:span></text:p>
      <text:p text:style-name="P667"><text:span text:style-name="T668">Nr.<text:s/></text:span><text:a xlink:href="https://www.e-tar.lt/portal/legalAct.html?documentId=9222d560a7f311ebbcbbc2971cdac3cb" office:target-frame-name="_top" xlink:show="replace"><text:span text:style-name="T669">3D-286</text:span></text:a><text:span text:style-name="T670">, 2021-04-28, pa</text:span><text:span text:style-name="T671">skelbta TAR 2021-04-28, i. k. 2021-08821</text:span></text:p>
      <text:p text:style-name="Normal"/>
      <text:p text:style-name="P672"><text:span text:style-name="T673">11.11</text:span><text:span text:style-name="T674">. u</text:span><text:span text:style-name="T675">žtikrinti,<text:s/></text:span><text:span text:style-name="T676">kad numatytos investicijos atitiks taikytinus ES ir nacionalinius standartus;</text:span></text:p>
      <text:p text:style-name="P677"><text:span text:style-name="T678">11.12</text:span><text:span text:style-name="T679">. užtikrinti, kad numatytos investicijos atitiks aplinkosaugos, gyvūnų gerovės, veterinarijos, higienos,</text:span><text:span text:style-name="T680"><text:s/>maisto kokybės reikalavimus, kai jos turi įtakos minėtų reikalavimų laikymuisi;</text:span></text:p>
      <text:p text:style-name="P681"><text:span text:style-name="T682">11.13</text:span><text:span text:style-name="T683">.</text:span><text:span text:style-name="T684"><text:s/>v</text:span><text:span text:style-name="T685">iešinti paramą,</text:span><text:span text:style-name="T686"><text:s/></text:span><text:span text:style-name="T687">vadovaudamasis Suteiktos paramos pagal Lietuvos kaimo plėtros 2014–2020 metų programą viešinimo taisyklėmis, patvirtintomis Lietuvos Respublikos že</text:span><text:span text:style-name="T688">mės ūkio ministro 2014 m. gruodžio 3 d. įsakymu Nr. 3D-925 „Dėl Suteiktos paramos pagal Lietuvos kaimo plėtros 2014–2020 metų programą viešinimo taisyklių patvirtinimo“;</text:span></text:p>
      <text:p text:style-name="P689"><text:span text:style-name="T690">11.14</text:span><text:span text:style-name="T691">. įgyvendinti verslo planą taip, kaip įsipareigota verslo plane, paramos para</text:span><text:span text:style-name="T692">iškoje ir paramos sutartyje, pasirašytoje su Mokėjimo agentūra;</text:span></text:p>
      <text:p text:style-name="P693"><text:span text:style-name="T694">11.15</text:span><text:span text:style-name="T695">. išlaikyti dalyvių skaičių, išskyrus dalyvio pašalinimą dėl bankrutavimo, kitų objektyvių priežasčių teisės aktų nustatyta tvarka, turėti<text:s/></text:span><text:span text:style-name="T696">ir (arba) dalyviai / dalyvių nariai turėtų</text:span><text:span text:style-name="T697"><text:s/>auginamų vaisių, uogų ir (ar) daržovių plotą, auginamų sutartinių gyvulių skaičių, laikomų bičių šeimų skaičių ir atitikti atrankos kriterijus, už kuriuos gauti atrankos balai, visą verslo plano įgyvendinimo ir verslo plano kontrolės laikotarpį.</text:span><text:s/></text:p>
      <text:p text:style-name="P698"><text:span text:style-name="T699">TAR past</text:span><text:span text:style-name="T700">aba</text:span><text:span text:style-name="T701">. 11.15 papunktis galioja<text:s/></text:span><text:span text:style-name="T702">paraiškoms, pateiktoms nuo 2022 metų</text:span></text:p>
      <text:p text:style-name="P703">Papunkčio pakeitimai:</text:p>
      <text:p text:style-name="P704"><text:span text:style-name="T705">Nr.<text:s/></text:span><text:a xlink:href="https://www.e-tar.lt/portal/legalAct.html?documentId=de728cb0487611e8ade598b2394a491d" office:target-frame-name="_top" xlink:show="replace"><text:span text:style-name="T706">3D-262</text:span></text:a><text:span text:style-name="T707">, 2018-04-25, paskelbta TAR 2018-04-26, i. k. 2018-06598</text:span></text:p>
      <text:p text:style-name="P708"><text:span text:style-name="T709">Nr.</text:span><text:span text:style-name="T710"><text:s/></text:span><text:a xlink:href="https://www.e-tar.lt/portal/legalAct.html?documentId=9222d560a7f311ebbcbbc2971cdac3cb" office:target-frame-name="_top" xlink:show="replace"><text:span text:style-name="T711">3D-286</text:span></text:a><text:span text:style-name="T712">, 2021-04-28, paskelbta TAR 2021-04-28, i. k. 2021-08821</text:span></text:p>
      <text:p text:style-name="P713"><text:span text:style-name="T714">Nr.<text:s/></text:span><text:a xlink:href="https://www.e-tar.lt/portal/legalAct.html?documentId=da0051f4826311ecbd43a994b3e2e1cb" office:target-frame-name="_top" xlink:show="replace"><text:span text:style-name="T715">3D-53</text:span></text:a><text:span text:style-name="T716">, 2022-01-31, paskelbta TAR 2022-01-31, i. k. 2022-01483</text:span></text:p>
      <text:p text:style-name="Normal"/>
      <text:p text:style-name="P717"><text:span text:style-name="T718">11.16</text:span><text:span text:style-name="T719">. užtikrinti, kad nei vienas iš pareiškėjo dalyvių verslo plano įgyvendinimo ir verslo plano kontrolės laikotarpiu neturėtų daugiau nei 40 proc. visų dalyvių<text:s/></text:span><text:span text:style-name="T720">ar dalyvio narių,<text:s/></text:span><text:span text:style-name="T721">jeigu dalyvis yra kooperatinė bendrovė (kooperatyvas),<text:s/></text:span><text:span text:style-name="T722">bendro deklaruoto ploto arba bendro auginamų sutartinių gyvulių skaičiaus, arba</text:span><text:span text:style-name="T723"><text:s/>bendro laikomų bičių šeimų skaičiaus; arba pareiškėjo dalyviu būtų bent viena pripažinta žemės ūkio kooperatinė bendrovė<text:s/></text:span><text:span text:style-name="T724">(kooperatyva</text:span><text:span text:style-name="T725">s</text:span><text:span text:style-name="T726">), o bendras dalyvių skaičius būtų ne mažesnis kaip 10.</text:span><text:s/></text:p>
      <text:p text:style-name="P727"><text:span text:style-name="T728">TAR pastaba.</text:span><text:span text:style-name="T729"><text:s/>11.16 papunktis galioja<text:s/></text:span><text:span text:style-name="T730">paraiškoms, pateiktoms nuo 2022 metų</text:span></text:p>
      <text:p text:style-name="P731">Papunkčio pakeitimai:</text:p>
      <text:p text:style-name="P732"><text:span text:style-name="T733">Nr.<text:s/></text:span><text:a xlink:href="https://www.e-tar.lt/portal/legalAct.html?documentId=de728cb0487611e8ade598b2394a491d" office:target-frame-name="_top" xlink:show="replace"><text:span text:style-name="T734">3D-262</text:span></text:a><text:span text:style-name="T735">, 2018-04-25, paskelbta TAR 2018-04-26, i. k. 2018-06598</text:span></text:p>
      <text:p text:style-name="P736"><text:span text:style-name="T737">Nr.<text:s/></text:span><text:a xlink:href="https://www.e-tar.lt/portal/legalAct.html?documentId=9222d560a7f311ebbcbbc2971cdac3cb" office:target-frame-name="_top" xlink:show="replace"><text:span text:style-name="T738">3D-286</text:span></text:a><text:span text:style-name="T739">, 2021-04-28, paskelbta TAR 2021-04-28, i. k. 2021-08821</text:span></text:p>
      <text:p text:style-name="P740"><text:span text:style-name="T741">Nr.<text:s/></text:span><text:a xlink:href="https://www.e-tar.lt/portal/legalAct.html?documentId=da0051f4826311ecbd43a994b3e2e1cb" office:target-frame-name="_top" xlink:show="replace"><text:span text:style-name="T742">3D-53</text:span></text:a><text:span text:style-name="T743">, 2022-01-31, paskelbta TAR 2022-01-31, i. k. 2022-01483</text:span></text:p>
      <text:p text:style-name="Normal"/>
      <text:p text:style-name="P744"><text:span text:style-name="T745">VIII</text:span><text:span text:style-name="T746"><text:s/>SKYRIUS</text:span></text:p>
      <text:p text:style-name="P747"><text:span text:style-name="T748">PARAMOS PARAIŠKŲ TEIKIMO TVARKA</text:span></text:p>
      <text:p text:style-name="P749"><text:span text:style-name="T750">12</text:span><text:span text:style-name="T751">. Pareiškėjas privalo pateikti Taisyklių 1 priede nustatytos formos paramos paraišką. Prie paramos paraiškos privalo būti pridėti</text:span><text:span text:style-name="T752"><text:s/>paramos paraiškos formos (Taisyklių 1 priedas) XII skyriuje nurodyti privalomi pridėti dokumentai. Pareiškėjas prie paramos paraiškos gali pateikti ir papildomus dokumentus, kurie, jo manymu, gali būti svarbūs vertinant paramos paraišką.</text:span></text:p>
      <text:p text:style-name="P753"><text:span text:style-name="T754">13</text:span><text:span text:style-name="T755">. Prie para</text:span><text:span text:style-name="T756">mos paraiškos pridedamame pareiškėjo – juridinio asmens dalyvių pareiškime apie dalyvavimą juridinio asmens veikloje turi būti patvirtinama, kad juridinio asmens dalyvis (dalyviai) nepriklauso bet kuriai kitai pagal Taisykles pripažintai gamintojų grupei i</text:span><text:span text:style-name="T757">r nebus kito juridinio asmens, sieksiančio pagal Taisykles pripažinimo gamintojų grupe, dalyvis.</text:span></text:p>
      <text:p text:style-name="P758"><text:span text:style-name="T759">14</text:span><text:span text:style-name="T760">. Paramos paraiška pildoma, teikiama, registruojama ir administruojama vadovaujantis Programos administravimo taisyklėmis.</text:span></text:p>
      <text:p text:style-name="P761"><text:span text:style-name="T762">15</text:span><text:span text:style-name="T763">. Kvietimą teikti<text:s/></text:span><text:span text:style-name="T764">paramos paraiškas skelbia Mokėjimo agentūra, vadovaudamasi Programos administravimo taisyklėmis.</text:span></text:p>
      <text:p text:style-name="P765"><text:span text:style-name="T766">16</text:span><text:span text:style-name="T767">. Paramos paraiškos teikiamos elektronine forma, paraiška ir prašomi dokumentai teikiami pasirašyti kvalifikuotu elektroniniu parašu, kaip <text:s/>nustatyta Pro</text:span><text:span text:style-name="T768">gramos administravimo taisyklėse.</text:span><text:s/></text:p>
      <text:p text:style-name="P769"><text:span text:style-name="T770">TAR pastaba</text:span><text:span text:style-name="T771">. 16 punktas galioja<text:s/></text:span><text:span text:style-name="T772">paraiškoms, pateiktoms nuo 2022 metų</text:span></text:p>
      <text:p text:style-name="P773">Punkto pakeitimai:</text:p>
      <text:p text:style-name="P774"><text:span text:style-name="T775">Nr.<text:s/></text:span><text:a xlink:href="https://www.e-tar.lt/portal/legalAct.html?documentId=9222d560a7f311ebbcbbc2971cdac3cb" office:target-frame-name="_top" xlink:show="replace"><text:span text:style-name="T776">3D-286</text:span></text:a><text:span text:style-name="T777">, 2021-04-28, paskelbta T</text:span><text:span text:style-name="T778">AR 2021-04-28, i. k. 2021-08821</text:span></text:p>
      <text:p text:style-name="P779"><text:span text:style-name="T780">Nr.<text:s/></text:span><text:a xlink:href="https://www.e-tar.lt/portal/legalAct.html?documentId=da0051f4826311ecbd43a994b3e2e1cb" office:target-frame-name="_top" xlink:show="replace"><text:span text:style-name="T781">3D-53</text:span></text:a><text:span text:style-name="T782">, 2022-01-31, paskelbta TAR 2022-01-31, i. k. 2022-01483</text:span></text:p>
      <text:p text:style-name="Normal"/>
      <text:p text:style-name="P783"><text:span text:style-name="T784">IX</text:span><text:span text:style-name="T785"><text:s/>SKYRIUS</text:span></text:p>
      <text:p text:style-name="P786"><text:span text:style-name="T787">REIKALAVIMAI VERSLO PLANUI</text:span></text:p>
      <text:p text:style-name="P788"><text:span text:style-name="T789">17</text:span><text:span text:style-name="T790">. Verslo<text:s/></text:span><text:span text:style-name="T791">planas turi būti parengtas 5 (penkerių) metų trukmės laikotarpiui: turi būti parengtas pirmiesiems, antriesiems, tretiesiems, ketvirtiesiems ir penktiesiems veiklos (verslo plano įgyvendinimo) metams ir įgyvendinamas tik šiais metiniais laikotarpiais. Vers</text:span><text:span text:style-name="T792">lo plane turi būti nurodyta 5 (penkerių) metų trukmės verslo plano įgyvendinimo laikotarpio pradžia ir pabaiga:</text:span></text:p>
      <text:p text:style-name="P793"><text:span text:style-name="T794">17.1</text:span><text:span text:style-name="T795">. šio laikotarpio pradžia turi sutapti:</text:span></text:p>
      <text:p text:style-name="P796"><text:span text:style-name="T797">17.1.1</text:span><text:span text:style-name="T798">. su gamintojų grupės pirmųjų veiklos (verslo plano įgyvendinimo) metų pradžia;</text:span></text:p>
      <text:p text:style-name="P799"><text:span text:style-name="T800">17.1.2</text:span><text:span text:style-name="T801">. su pareiškėjo finansinių metų pradžia;</text:span></text:p>
      <text:p text:style-name="P802"><text:span text:style-name="T803">17.2</text:span><text:span text:style-name="T804">. šio laikotarpio pabaiga turi sutapti:</text:span></text:p>
      <text:p text:style-name="P805"><text:span text:style-name="T806">17.2.1</text:span><text:span text:style-name="T807">. su gamintojų grupės penktųjų veiklos metų pabaiga;</text:span></text:p>
      <text:p text:style-name="P808"><text:span text:style-name="T809">17.2.2</text:span><text:span text:style-name="T810">. su pareiškėjo finansinių metų pabaiga.</text:span></text:p>
      <text:p text:style-name="P811"><text:span text:style-name="T812">18</text:span><text:span text:style-name="T813">. Verslo plane turi būti nurodytos<text:s/></text:span><text:span text:style-name="T814">planuojamos vykdyti veiklos, atitinkančios Reglamento (ES) Nr. 1305/2013 27 straipsnio 1 dalyje nustatytas veiklas. Šios veiklos turi būti susijusios su Sutarties dėl ES veikimo I priede nurodytų produktų (išskyrus Reglamento (ES) Nr. 1379/2013 I priede iš</text:span><text:span text:style-name="T815">vardytus žvejybos ir akvakultūros produktus) prekyba ir (ar) rinkodara.</text:span></text:p>
      <text:p text:style-name="P816"><text:span text:style-name="T817">19</text:span><text:span text:style-name="T818">. Verslo plane turi būti nurodyta metinė atitinkamais (pirmaisiais, antraisiais, trečiaisiais, ketvirtaisiais ir penktaisiais) veiklos (verslo plano įgyvendinimo) metais numatyto</text:span><text:span text:style-name="T819">s parduoti produkcijos vertė (be PVM). Metinė parduotos produkcijos vertė turi būti apskaičiuojama pagal pareiškėjo parduotos produkcijos vertės dalį, kuri buvo gauta pardavus tik iš pareiškėjo dalyvių supirktą produkciją. Metinė verslo plane numatytos par</text:span><text:span text:style-name="T820">duoti produkcijos vertė (be PVM) turi būti:</text:span><text:s/></text:p>
      <text:p text:style-name="P821">Punkto pakeitimai:</text:p>
      <text:p text:style-name="P822"><text:span text:style-name="T823">Nr.<text:s/></text:span><text:a xlink:href="https://www.e-tar.lt/portal/legalAct.html?documentId=de728cb0487611e8ade598b2394a491d" office:target-frame-name="_top" xlink:show="replace"><text:span text:style-name="T824">3D-262</text:span></text:a><text:span text:style-name="T825">, 2018-04-25, paskelbta TAR 2018-04-26, i. k. 2018-06598</text:span></text:p>
      <text:p text:style-name="P826"><text:span text:style-name="T827">19.1</text:span><text:span text:style-name="T828">. pirmaisiais veiklos</text:span><text:span text:style-name="T829"><text:s/>metais tokio dydžio, kad suma, sudaranti 10 proc. verslo plane numatytos parduoti produkcijos vertės (be PVM), būtų ne mažesnė už paramos, kurios prašoma už pirmuosius veiklos metus, sumą;</text:span></text:p>
      <text:p text:style-name="P830"><text:span text:style-name="T831">19.2</text:span><text:span text:style-name="T832">. antraisiais veiklos metais tokio dydžio, kad suma, sudar</text:span><text:span text:style-name="T833">anti 9 proc. verslo plane numatytos parduoti produkcijos vertės (be PVM), būtų ne mažesnė už paramos, kurios prašoma už antruosius veiklos metus, sumą;</text:span></text:p>
      <text:p text:style-name="P834"><text:span text:style-name="T835">19.3</text:span><text:span text:style-name="T836">. trečiaisiais veiklos metais tokio dydžio, kad suma, sudaranti 8 proc. verslo plane numatytos p</text:span><text:span text:style-name="T837">arduoti produkcijos vertės (be PVM), būtų ne mažesnė už paramos, kurios prašoma už trečiuosius veiklos metus, sumą;</text:span></text:p>
      <text:p text:style-name="P838"><text:span text:style-name="T839">19.4</text:span><text:span text:style-name="T840">. ketvirtaisiais veiklos metais tokio dydžio, kad suma, sudaranti 7 proc. verslo plane numatytos parduoti produkcijos vertės (be PVM</text:span><text:span text:style-name="T841">), būtų ne mažesnė už paramos, kurios prašoma už ketvirtuosius veiklos metus, sumą;</text:span></text:p>
      <text:p text:style-name="P842"><text:span text:style-name="T843">19.5</text:span><text:span text:style-name="T844">. penktaisiais veiklos metais tokio dydžio, kad suma, sudaranti 6 proc. verslo plane numatytos parduoti produkcijos vertės (be PVM), būtų ne mažesnė už paramos, kur</text:span><text:span text:style-name="T845">ios prašoma už penktuosius veiklos metus, sumą.</text:span></text:p>
      <text:p text:style-name="P846"><text:span text:style-name="T847">20</text:span><text:span text:style-name="T848">. Verslo plane turi būti nurodytos su<text:s/></text:span><text:span text:style-name="T849">verslo plano įgyv</text:span><text:span text:style-name="T850">endinimu susijusios būtinos išlaidos. Tinkamos finansuoti išlaidos yra nurodytos Taisyklių XI skyriuje.<text:s/></text:span></text:p>
      <text:p text:style-name="P851"><text:span text:style-name="T852">21</text:span><text:span text:style-name="T853">. Verslo plane turi būti pateikta informacija ir duomenys, įrodantys, kad juridinis asmuo pirmaisiais,<text:s/></text:span><text:span text:style-name="T854">antraisiais, trečiaisiais, ketvirtaisiais ir penktaisiais veiklos (verslo plano įgyvendinimo) metais bus sudarytas iš ne mažiau kaip 10 (dešimt) dalyvių<text:s/></text:span><text:span text:style-name="T855">– fizinių ir (ar) juridinių asmenų, vykdančių žemės ūkio veiklą.</text:span></text:p>
      <text:p text:style-name="P856"><text:span text:style-name="T857">22</text:span><text:span text:style-name="T858">. Verslo plane turi būti pateikta informacija ir duomenys apie verslo planą ir jo įgyvendinimą pirmaisiais, antraisiais, trečiaisiais, ketvirtaisiais ir penktaisiais veiklos (verslo pla</text:span><text:span text:style-name="T859">no įgyvendinimo) metais pagal Taisyklių 2 priede nustatytą verslo plano formą.</text:span></text:p>
      <text:p text:style-name="P860"><text:span text:style-name="T861">23</text:span><text:span text:style-name="T862">. Pareiškėjas prie verslo plano gali pateikti papildomus dokumentus, kurie, jo manymu, gali būti svarbūs vertinant paramos paraišką.</text:span></text:p>
      <text:p text:style-name="P863"/>
      <text:p text:style-name="P864"><text:span text:style-name="T865">X</text:span><text:span text:style-name="T866"><text:s/>SKYRIUS</text:span></text:p>
      <text:p text:style-name="P867"><text:span text:style-name="T868">PARAMOS DYDIS<text:s/></text:span></text:p>
      <text:p text:style-name="P869"><text:span text:style-name="T870">24</text:span><text:span text:style-name="T871">. Paramos suma, nurodoma Paramos paraiškoje, taip pat nurodoma mokėjimo prašyme ir išmokama paramos gavėjui pagal mokėjimo prašymą už vienerius (pirmuosius, antruosius, trečiuosius, ketvirtuosius ar penktuosius) veiklos metus, kiekvienais metais negali būt</text:span><text:span text:style-name="T872">i didesnė kaip 100 000 eurų.</text:span></text:p>
      <text:p text:style-name="P873"><text:span text:style-name="T874">25</text:span><text:span text:style-name="T875">. Paramos suma, nurodoma mokėjimo prašyme ir išmokama paramos gavėjui pagal mokėjimo prašymą, negali viršyti:</text:span></text:p>
      <text:p text:style-name="P876"><text:span text:style-name="T877">25.1</text:span><text:span text:style-name="T878">. už pirmuosius veiklos (verslo plano įgyvendinimo) metus – 10 procentų pirmųjų veiklos metų metinės pard</text:span><text:span text:style-name="T879">uotos produkcijos vertės (be PVM) (faktinė pirmųjų veiklos metų metinė parduotos produkcijos vertė (be PVM) turi būti nurodyta teikiamame mokėjimo prašyme);</text:span></text:p>
      <text:p text:style-name="P880"><text:span text:style-name="T881">25.2</text:span><text:span text:style-name="T882">. už antruosius veiklos (verslo plano įgyvendinimo) metus – 9 procentų antrųjų veiklos metų</text:span><text:span text:style-name="T883"><text:s/>metinės parduotos produkcijos vertės (be PVM) (faktinė antrųjų veiklos metų metinė parduotos produkcijos vertė (be PVM) turi būti nurodyta teikiamame mokėjimo prašyme);</text:span></text:p>
      <text:p text:style-name="P884"><text:span text:style-name="T885">25.3</text:span><text:span text:style-name="T886">. už trečiuosius veiklos (verslo plano įgyvendinimo) metus – 8 procentų trečių</text:span><text:span text:style-name="T887">jų veiklos metų metinės parduotos produkcijos vertės (be PVM) (faktinė trečiųjų veiklos metų metinė parduotos produkcijos vertė (be PVM) turi būti nurodyta teikiamame mokėjimo prašyme);</text:span></text:p>
      <text:p text:style-name="P888"><text:span text:style-name="T889">25.4</text:span><text:span text:style-name="T890">. už ketvirtuosius veiklos (verslo plano įgyvendinimo) metus –</text:span><text:span text:style-name="T891"><text:s/>7 procentų ketvirtųjų veiklos metų metinės parduotos produkcijos vertės (be PVM) (faktinė ketvirtųjų veiklos metų metinė parduotos produkcijos vertė (be PVM) turi būti nurodyta teikiamame mokėjimo prašyme);</text:span></text:p>
      <text:p text:style-name="P892"><text:span text:style-name="T893">25.5</text:span><text:span text:style-name="T894">. už penktuosius veiklos (verslo plano<text:s/></text:span><text:span text:style-name="T895">įgyvendinimo) metus – 6 procentų penktųjų veiklos metų metinės parduotos produkcijos vertės (be PVM) (faktinė penktųjų veiklos metų metinė parduotos produkcijos vertė (be PVM) turi būti nurodyta teikiamame mokėjimo prašyme).</text:span></text:p>
      <text:p text:style-name="P896">25<text:span text:style-name="T897">1</text:span>.<text:span text:style-name="T898"><text:s/></text:span><text:span text:style-name="T899">Paramos suma skaičiu</text:span><text:span text:style-name="T900">ojama pagal tą metinės parduotos produkcijos vertės dalį, kuri gauta pardavus tik iš pareiškėjo dalyvių supirktą produkciją.</text:span><text:s/></text:p>
      <text:p text:style-name="P901">Papildyta punktu:</text:p>
      <text:p text:style-name="P902"><text:span text:style-name="T903">Nr.<text:s/></text:span><text:a xlink:href="https://www.e-tar.lt/portal/legalAct.html?documentId=de728cb0487611e8ade598b2394a491d" office:target-frame-name="_top" xlink:show="replace"><text:span text:style-name="T904">3D-262</text:span></text:a><text:span text:style-name="T905">,<text:s/></text:span><text:span text:style-name="T906">2018-04-25, paskelbta TAR 2018-04-26, i. k. 2018-06598</text:span></text:p>
      <text:p text:style-name="Normal"/>
      <text:p text:style-name="P907"><text:span text:style-name="T908">26.</text:span><text:span text:style-name="T909"><text:s/>Neteko galios nuo 2020-03-31</text:span></text:p>
      <text:p text:style-name="P910">Punkto naikinimas:</text:p>
      <text:p text:style-name="P911"><text:span text:style-name="T912">Nr.<text:s/></text:span><text:a xlink:href="https://www.e-tar.lt/portal/legalAct.html?documentId=ca312ef0728111eabee4a336e7e6fdab" office:target-frame-name="_top" xlink:show="replace"><text:span text:style-name="T913">3D-242</text:span></text:a><text:span text:style-name="T914">, 2020-03-30, paskelbta TAR 2020-03-30</text:span><text:span text:style-name="T915">, i. k. 2020-06582</text:span></text:p>
      <text:p text:style-name="Normal"/>
      <text:p text:style-name="P916"><text:span text:style-name="T917">XI</text:span><text:span text:style-name="T918"><text:s/>SKYRIUS</text:span></text:p>
      <text:p text:style-name="P919"><text:span text:style-name="T920">TINKAMOS IR NETINKAMOS FINANSUOTI IŠLAIDOS</text:span></text:p>
      <text:p text:style-name="P921"><text:span text:style-name="T922">27</text:span><text:span text:style-name="T923">. Būtinos finansuoti išlaidos, susijusios su verslo plano įgyvendinimu, turi būti nurodytos verslo plane ir išdėstytos pa</text:span><text:span text:style-name="T924">gal veiklos (verslo plano įgyvendinimo) metus. Su</text:span><text:span text:style-name="T925"><text:s/>verslo plane numatytomis įgyvendinti veiklomis susijusios tinkamos finansuoti išlaidos<text:s/></text:span><text:span text:style-name="T926">turi būti aiškiai išvardytos pagal Taisyklėse nurodytas išlaidų kategorijas.</text:span></text:p>
      <text:p text:style-name="P927"><text:span text:style-name="T928">28</text:span><text:span text:style-name="T929">. Tinkamomis finansuoti išlaidomis laikomos išlaidos, realiai suplanuotos ir pagrįsto</text:span><text:span text:style-name="T930">s, neviršijančios įsigyjamų investicijų rinkos vertės ir būtinos projektui vykdyti bei numatytos verslo plane pagal verslo plano įgyvendinimo metus.</text:span><text:s/></text:p>
      <text:p text:style-name="P931">Punkto pakeitimai:</text:p>
      <text:p text:style-name="P932"><text:span text:style-name="T933">Nr.<text:s/></text:span><text:a xlink:href="https://www.e-tar.lt/portal/legalAct.html?documentId=de728cb0487611e8ade598b2394a491d" office:target-frame-name="_top" xlink:show="replace"><text:span text:style-name="T934">3D-262</text:span></text:a><text:span text:style-name="T935">, 2018-04-25, paskelbta TAR 2018-04-26, i. k. 2018-06598</text:span></text:p>
      <text:p text:style-name="Normal"/>
      <text:p text:style-name="P936">29.<text:s/><text:span text:style-name="T93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38">mis finansuojamos tik tinkamos finansuoti ir projektui įgyvendinti būtinos išlaidos, ir ne daugiau nei numatyta paramos suma. <text:s/>Tinkamos finansuoti išlaidos turi būti išvardytos pagal išlaidų kategorijas,<text:s/></text:span><text:span text:style-name="T939">nurodytas Taisyklių 32 punkte, o ne pateikiamos bend</text:span><text:span text:style-name="T940">ra suma</text:span><text:span text:style-name="T941">. T</text:span><text:span text:style-name="T942">inkamų finansuoti išlaidų sumai, j</text:span><text:span text:style-name="T943">ei iki paramos paraiškos pateikimo prekių, paslaugų ir (arba) darbų pirkimai neatlikti</text:span><text:span text:style-name="T944"><text:s/>(išskyrus,<text:s/></text:span><text:span text:style-name="T945">darbo užmokesčio, mokesčių), pagrįsti<text:s/></text:span><text:span text:style-name="T946"> turi būti gauti trys komerciniai pasiūlymai (su lygiaverčiais pagrindines t</text:span><text:span text:style-name="T947">echnines savybes apibūdinančiais parametrais), kuriais pagrindžiama visa prašoma paramos suma, o tinkama finansuoti išlaidų suma nustatoma pagal mažiausią pasiūlytą kainą. Tuo atveju, kai pareiškėjo pateiktuose komerciniuose pasiūlymuose nurodyta prekės, p</text:span><text:span text:style-name="T948">aslaugos, darbų kaina yra 10 proc. didesnė, nei analogiškos rinkoje egzistuojančios prekės, paslaugos ar darbų kainos, atliekami Programos administravimo taisyklių 66 punkte nurodyti veiksmai. D</text:span><text:span text:style-name="T949">arbo užmokesčio, mokesčių išlaidoms pagrįsti turi būti pateiki</text:span><text:span text:style-name="T950">ami skaičiavimai, nurodant šaltinius, pagrindžiančius šiuos skaičiavimus</text:span>.<text:s/></text:p>
      <text:p text:style-name="P951">Punkto pakeitimai:</text:p>
      <text:p text:style-name="P952"><text:span text:style-name="T953">Nr.<text:s/></text:span><text:a xlink:href="https://www.e-tar.lt/portal/legalAct.html?documentId=ca312ef0728111eabee4a336e7e6fdab" office:target-frame-name="_top" xlink:show="replace"><text:span text:style-name="T954">3D-242</text:span></text:a><text:span text:style-name="T955">, 2020-03-30, paskelbta TAR 2020-03-30, i. k. 2020-065</text:span><text:span text:style-name="T956">82</text:span></text:p>
      <text:p text:style-name="Normal"/>
      <text:p text:style-name="P957">29¹.<text:s/><text:span text:style-name="T958">Perkant prekes, paslaugas, kurių vertė nesiekia 58 000 Eur (penkiasdešimt aštuonių tūkstančių Eur) be PVM, ar perkant darbus, kurių vertė nesiekia 145 000 Eur (vieno šimto keturiasdešimt penkių tūkstančių Eur) be PVM (išskyrus atvejus, kai pagal</text:span><text:span text:style-name="T959"><text:s/>teisės aktų nuostatas reikia atlikti pirkimų procedūrą), mažiausią kainą nurodančio komercinio pasiūlymo konkretūs pagrindines technines savybes apibūdinantys techniniai parametrai, markė ir modelis bus įrašomi į paramos sutartį</text:span>.<text:s/></text:p>
      <text:p text:style-name="P960">Papildyta punktu:</text:p>
      <text:p text:style-name="P961"><text:span text:style-name="T962">Nr.<text:s/></text:span><text:a xlink:href="https://www.e-tar.lt/portal/legalAct.html?documentId=ca312ef0728111eabee4a336e7e6fdab" office:target-frame-name="_top" xlink:show="replace"><text:span text:style-name="T963">3D-242</text:span></text:a><text:span text:style-name="T964">, 2020-03-30, paskelbta TAR 2020-03-30, i. k. 2020-06582</text:span></text:p>
      <text:p text:style-name="Normal"/>
      <text:p text:style-name="P965"><text:span text:style-name="T966">30</text:span><text:span text:style-name="T967">. Projekte (verslo plane) numatytos prekės, paslaugos ir darbai turi būti įsigyti pagal Li</text:span><text:span text:style-name="T968">etuvos Respublikos viešųjų pirkimų įstatymą. Subjektas, kuriam Viešųjų pirkimų įstatymas netaikytinas, vadovaujasi VI (Ministerijos) nustatyta pirkimų tvarka arba VI (Ministerijos) nustatytais įkainiais.</text:span></text:p>
      <text:p text:style-name="P969"><text:span text:style-name="T970">31</text:span><text:span text:style-name="T971">. Tinkamomis finansuoti išlaidomis laikomos iš</text:span><text:span text:style-name="T972">laidos, patirtos (apmokėtos)<text:s/></text:span><text:span text:style-name="T973">po paramos paraiškos pateikimo dienos.<text:s/></text:span><text:span text:style-name="T974">Tačiau šios išlaidos nefinansuojamos, jeigu parama projektui neskiriama arba išlaidos nėra nurodytos tinkamų finansuoti išlaidų sąraše pagal Taisyklių<text:s/></text:span><text:span text:style-name="T975">32</text:span><text:span text:style-name="T976"><text:s/>punktą arba jei jos padarytos nesilaikant pirkimo procedūrų, numatytų teisės aktuose;</text:span><text:s/></text:p>
      <text:p text:style-name="P977">Punkto pakeitimai:</text:p>
      <text:p text:style-name="P978"><text:span text:style-name="T979">Nr.<text:s/></text:span><text:a xlink:href="https://www.e-tar.lt/portal/legalAct.html?documentId=9222d560a7f311ebbcbbc2971cdac3cb" office:target-frame-name="_top" xlink:show="replace"><text:span text:style-name="T980">3D-286</text:span></text:a><text:span text:style-name="T981">, 2021-04-28, paskelbta TAR 2021-04-28, i</text:span><text:span text:style-name="T982">. k. 2021-08821</text:span></text:p>
      <text:p text:style-name="Normal"/>
      <text:p text:style-name="P983"><text:span text:style-name="T984">32</text:span><text:span text:style-name="T985">. Tinkamos finansuoti išlaidos yra tik tos išlaidos, kurios susijusios su verslo plano įgyvendinimu, neviršijančios atitinkamų prekių, darbų, paslaugų vidutinės rinkos kainos ir atitinka šias išlaidų kategorijas:</text:span></text:p>
      <text:p text:style-name="P986"><text:span text:style-name="T987">32.1</text:span><text:span text:style-name="T988">. gamybinių pa</text:span><text:span text:style-name="T989">talpų įsigijimo nuosavybės teise arba išperkamosios (finansinės) nuomos išlaidos;</text:span></text:p>
      <text:p text:style-name="P990"><text:span text:style-name="T991">32.2</text:span><text:span text:style-name="T992">. naujos technikos, atitinkančios ES reikalavimus, ir įrangos,<text:s/></text:span><text:span text:style-name="T993">atitinkančios Lietuvos Respublikos ir ES teisės aktų nustatytus reikalavimus,</text:span><text:span text:style-name="T994"><text:s/>įsigijimas. Kai įsigyjamo</text:span><text:span text:style-name="T995">s naujos motorinės transporto <text:s/>priemonės, <text:s/>prie <text:s/>tinkamų <text:s/>finansuoti <text:s/>išlaidų priskiriamos <text:s/>tik <text:s/>N ir O kategorijų bazinės<text:s/></text:span></text:p>
      <text:p text:style-name="P996"><text:span text:style-name="T997">komplektacijos transporto priemonių, išskyrus G kategorijos transporto priemones, įsigijimo išlaidos (Motorinių transporto priemonių</text:span><text:span text:style-name="T998"><text:s/>ir jų priekabų kategorijų ir klasių pagal konstrukciją reikalavimai, patvirtinti Valstybinės kelių transporto inspekcijos prie Susisiekimo ministerijos viršininko 2008 m. gruodžio 2 d. įsakymu Nr. 2B-479 „Dėl Motorinių transporto priemonių ir jų priekabų<text:s/></text:span><text:span text:style-name="T999">kategorijų ir klasių pagal konstrukciją reikalavimų patvirtinimo“);</text:span></text:p>
      <text:p text:style-name="P1000"><text:span text:style-name="T1001">32.3</text:span><text:span text:style-name="T1002">. biuro įrangos įsigijimo nuosavybės teise arba išperkamosios (finansinės) nuomos išlaidos. Prie šios išlaidų kategorijos priskiriamos:</text:span></text:p>
      <text:p text:style-name="P1003"><text:span text:style-name="T1004">32.3.1</text:span><text:span text:style-name="T1005">. biuro baldų įsigijimo nuosavybės t</text:span><text:span text:style-name="T1006">eise arba išperkamosios (finansinės) nuomos išlaidos;</text:span></text:p>
      <text:p text:style-name="P1007"><text:span text:style-name="T1008">32.3.2</text:span><text:span text:style-name="T1009">. kompiuterinės technikos, telefonų, faksų, kopijavimo aparatų ar kitų biuro mašinų įsigijimo nuosavybės teise arba išperkamosios (finansinės) nuomos išlaidos;</text:span></text:p>
      <text:p text:style-name="P1010"><text:span text:style-name="T1011">32.4</text:span><text:span text:style-name="T1012">. personalo (administracijos ir kitų darbuotojų) išlaidos. Prie šios išlaidų kategorijos priskiriamos darbuotojų darbo užmokesčio (be išlaidų socialinio draudimo įmokoms) išlaidos (išskyrus administracijos darbuotojų buhalterinei apskaitai tvarkyti išlaida</text:span><text:span text:style-name="T1013">s, jei buvo perkama buhalterinės apskaitos paslauga, kaip įvardyta Taisyklių<text:s/></text:span><text:span text:style-name="T1014">32.5 papunktyje</text:span><text:span text:style-name="T1015">);</text:span><text:s/></text:p>
      <text:p text:style-name="P1016">Papunkčio pakeitimai:</text:p>
      <text:p text:style-name="P1017"><text:span text:style-name="T1018">Nr.<text:s/></text:span><text:a xlink:href="https://www.e-tar.lt/portal/legalAct.html?documentId=9222d560a7f311ebbcbbc2971cdac3cb" office:target-frame-name="_top" xlink:show="replace"><text:span text:style-name="T1019">3D-286</text:span></text:a><text:span text:style-name="T1020">, 2021-04-28, paskelbta TAR 20</text:span><text:span text:style-name="T1021">21-04-28, i. k. 2021-08821</text:span></text:p>
      <text:p text:style-name="Normal"/>
      <text:p text:style-name="P1022"><text:span text:style-name="T1023">32.5</text:span><text:span text:style-name="T1024">. buhalterinės apskaitos ir kitų paslaugų, būtinų verslo planui įgyvendinti, įsigijimo už atitinkamus veiklos (verslo plano įgyvendinimo laikotarpiu) metus, kai tais veiklos metais nebuvo įdarbinti administracijos darbuotojai buhalterinei apskaitai tvarkyt</text:span><text:span text:style-name="T1025">i, bei kitoms paslaugoms vykdyti, išlaidos;<text:s/></text:span></text:p>
      <text:p text:style-name="P1026">Papunkčio pakeitimai:</text:p>
      <text:p text:style-name="P1027"><text:span text:style-name="T1028">Nr.<text:s/></text:span><text:a xlink:href="https://www.e-tar.lt/portal/legalAct.html?documentId=9222d560a7f311ebbcbbc2971cdac3cb" office:target-frame-name="_top" xlink:show="replace"><text:span text:style-name="T1029">3D-286</text:span></text:a><text:span text:style-name="T1030">, 2021-04-28, paskelbta TAR 2021-04-28, i. k. 2021-08821</text:span></text:p>
      <text:p text:style-name="Normal"/>
      <text:p text:style-name="P1031"><text:span text:style-name="T1032">32.6</text:span><text:span text:style-name="T1033">. išlaidos apmo</text:span><text:span text:style-name="T1034">kėti audito įmonei už atliktas audito paslaugas;</text:span></text:p>
      <text:p text:style-name="P1035"><text:span text:style-name="T1036">32.7</text:span><text:span text:style-name="T1037">. buveinės (administracinių) patalpų įsigijimo nuosavybės teise arba išperkamosios (finansinės) nuomos išlaidos;</text:span></text:p>
      <text:p text:style-name="P1038"><text:span text:style-name="T1039">32.8</text:span><text:span text:style-name="T1040">. komandiruočių išlaidos;</text:span></text:p>
      <text:p text:style-name="P1041"><text:span text:style-name="T1042">32.9</text:span><text:span text:style-name="T1043">. nematerialiosios investicijos. Prie nemate</text:span><text:span text:style-name="T1044">rialiųjų investicijų priskiriamas kompiuterinės programinės įrangos įsigijimas ir patentų, licencijų, autorių teisių, prekės ženklų įsigijimas;</text:span></text:p>
      <text:p text:style-name="P1045"><text:span text:style-name="T1046">32.10</text:span><text:span text:style-name="T1047">. kitos išlaidos, susijusios su verslo plano įgyvendinimu (konsultavimas, verslo plano rengimas, geneti</text:span><text:span text:style-name="T1048">niai tyrimai, genetinė medžiaga, pievų ir ganyklų žoliniai mišiniai, pašarų tyrimai, pašarų papildai bei jų priedai ir pan.).</text:span><text:s/></text:p>
      <text:p text:style-name="P1049">Papildyta papunkčiu:</text:p>
      <text:p text:style-name="P1050"><text:span text:style-name="T1051">Nr.<text:s/></text:span><text:a xlink:href="https://www.e-tar.lt/portal/legalAct.html?documentId=9222d560a7f311ebbcbbc2971cdac3cb" office:target-frame-name="_top" xlink:show="replace"><text:span text:style-name="T1052">3D-286</text:span></text:a><text:span text:style-name="T1053">, 2021-04-28, paskelbta TAR 2021-04-28, i. k. 2021-08821</text:span></text:p>
      <text:p text:style-name="Normal"/>
      <text:p text:style-name="P1054">Punkto pakeitimai:</text:p>
      <text:p text:style-name="P1055"><text:span text:style-name="T1056">Nr.<text:s/></text:span><text:a xlink:href="https://www.e-tar.lt/portal/legalAct.html?documentId=de728cb0487611e8ade598b2394a491d" office:target-frame-name="_top" xlink:show="replace"><text:span text:style-name="T1057">3D-262</text:span></text:a><text:span text:style-name="T1058">, 2018-04-25, paskelbta TAR 2018-04-26, i. k. 2018-06598</text:span></text:p>
      <text:p text:style-name="Normal"/>
      <text:p text:style-name="P1059"><text:span text:style-name="T1060">33</text:span><text:span text:style-name="T1061">. Net</text:span><text:span text:style-name="T1062">inkamos finansuoti išlaidos:</text:span></text:p>
      <text:p text:style-name="P1063"><text:span text:style-name="T1064">33.1</text:span><text:span text:style-name="T1065">. išlaidos (investicijos), nenumatytos verslo plane ir (arba) nesusijusios su verslo plano įgyvendinimu ir (arba) remiama veikla bei neįvardytos šių Taisyklių 32 punkte;</text:span><text:s/></text:p>
      <text:p text:style-name="P1066">Papunkčio pakeitimai:</text:p>
      <text:p text:style-name="P1067"><text:span text:style-name="T1068">Nr.<text:s/></text:span><text:a xlink:href="https://www.e-tar.lt/portal/legalAct.html?documentId=de728cb0487611e8ade598b2394a491d" office:target-frame-name="_top" xlink:show="replace"><text:span text:style-name="T1069">3D-262</text:span></text:a><text:span text:style-name="T1070">, 2018-04-25, paskelbta TAR 2018-04-26, i. k. 2018-06598</text:span></text:p>
      <text:p text:style-name="Normal"/>
      <text:p text:style-name="P1071"><text:span text:style-name="T1072">33.2</text:span><text:span text:style-name="T1073">. PVM išlaidos;</text:span></text:p>
      <text:p text:style-name="P1074"><text:span text:style-name="T1075">33.3</text:span><text:span text:style-name="T1076">. išlaidos ar jų dalis, patirtos perkant prekes, darbus ar paslaugas, nesilaikant pirk</text:span><text:span text:style-name="T1077">imo procedūrų, numatytų teisės aktuose, išskyrus atvejus, kai yra nustatyti įkainiai;<text:s/></text:span></text:p>
      <text:p text:style-name="P1078"><text:span text:style-name="T1079">33.4</text:span><text:span text:style-name="T1080"><text:s/></text:span><text:span text:style-name="T1081">kurios padidina projekto sąnaudas, proporcingai nesukurdamos pridėtinės vertės</text:span><text:span text:style-name="T1082">: netinkamomis finansuoti išlaidomis laikomos projektui sėkmingai įgyvendinti<text:s/></text:span><text:span text:style-name="T1083">nebūtinos ir patikimo finansų valdymo principo neatitinkančios išlaidos, pavyzdžiui, projekto vykdytojo poreikius gerokai viršijančių techninių parametrų gaminių, prabangaus dizaino (apdailos) gaminių ar gaminių su projekto vykdytojui nereikalingomis funkc</text:span><text:span text:style-name="T1084">ijomis (už kurias sumokama papildomai) įsigijimo išlaidos, prabangos prekių ar medžiagų įsigijimo išlaidos, skrydžių pirmąja ar verslo klase išlaidos (išskyrus tinkamai pagrįstus atvejus, pavyzdžiui, kai nėra kitos galimybės), darbo užmokesčio išlaidos asm</text:span><text:span text:style-name="T1085">enims, kurių funkcijos įgyvendinant projektą nebūtinos ar besidubliuojančios).</text:span></text:p>
      <text:p text:style-name="P1086"><text:span text:style-name="T1087">34</text:span><text:span text:style-name="T1088">. Paramos gavėjo atsiskaitymas su prekių tiekėjais, paslaugų teikėjais turi vykti tik per finansines institucijas.</text:span></text:p>
      <text:p text:style-name="P1089"><text:span text:style-name="T1090">35</text:span><text:span text:style-name="T1091">. Pareiškėjo valdymo teisė į turtą, į kurį inves</text:span><text:span text:style-name="T1092">tuojama, negali būti apribota (turtas areštuotas).</text:span></text:p>
      <text:p text:style-name="P1093"/>
      <text:p text:style-name="P1094"><text:span text:style-name="T1095">XII</text:span><text:span text:style-name="T1096"><text:s/>SKYRIUS</text:span></text:p>
      <text:p text:style-name="P1097"><text:span text:style-name="T1098">PRIPAŽINIMO GAMINTOJŲ GRUPE TVARKA</text:span></text:p>
      <text:p text:style-name="P1099"><text:span text:style-name="T1100">36</text:span><text:span text:style-name="T1101">. Mokėjimo agentūros vykdomos verslo plano tikrinimo ir tvirtinimo administracinės procedūros apima:</text:span></text:p>
      <text:p text:style-name="P1102"><text:span text:style-name="T1103">36.1</text:span><text:span text:style-name="T1104">. atitikties Taisyklėse nustatytiems v</text:span><text:span text:style-name="T1105">erslo plano reikalavimams vertinimą;</text:span></text:p>
      <text:p text:style-name="P1106"><text:span text:style-name="T1107">36.2</text:span><text:span text:style-name="T1108">. sprendimo dėl pateikto verslo plano patvirtinimo priėmimą.</text:span></text:p>
      <text:p text:style-name="P1109"><text:span text:style-name="T1110">37</text:span><text:span text:style-name="T1111">. Mokėjimo agentūra, vadovaudamasi Taisyklių nustatyta tvarka, pareiškėją pripažįsta gamintojų grupe, jei:</text:span></text:p>
      <text:p text:style-name="P1112"><text:span text:style-name="T1113">37.1</text:span><text:span text:style-name="T1114">. prie pareiškėjo pateiktos p</text:span><text:span text:style-name="T1115">aramos paraiškos yra pridėtas verslo planas, atitinkantis Taisyklių reikalavimus;</text:span></text:p>
      <text:p text:style-name="P1116"><text:span text:style-name="T1117">37.2</text:span><text:span text:style-name="T1118">. pareiškėjas atitinka Taisyklėse nustatytas tinkamumo sąlygas ir reikalavimus paramai gauti;</text:span></text:p>
      <text:p text:style-name="P1119"><text:span text:style-name="T1120">37.3</text:span><text:span text:style-name="T1121">. prie verslo plano ir paramos paraiškos yra pridėti Taisyklių n</text:span><text:span text:style-name="T1122">ustatyti dokumentai;</text:span></text:p>
      <text:p text:style-name="P1123"><text:span text:style-name="T1124">37.4</text:span><text:span text:style-name="T1125">. priimtas Ministerijos Projektų atrankos komiteto (toliau – PAK) rekomendacinio pobūdžio sprendimas dėl paramos skyrimo.</text:span></text:p>
      <text:p text:style-name="P1126"><text:span text:style-name="T1127">38</text:span><text:span text:style-name="T1128">. Kompetentinga valdžios institucija dėl pripažinimo gamintojų grupe yra Mokėjimo agentūra. Spren</text:span><text:span text:style-name="T1129">dimas dėl pareiškėjo pripažinimo (nepripažinimo) gamintojų grupe įforminamas Mokėjimo agentūros direktoriaus įsakymu po PAK rekomendacinio pobūdžio spendimo priėmimo.</text:span></text:p>
      <text:p text:style-name="P1130"><text:span text:style-name="T1131">39</text:span><text:span text:style-name="T1132">. Jei pateiktų dokumentų ir (ar) duomenų, reikalingų pareiškėjui pripažinti gaminto</text:span><text:span text:style-name="T1133">jų grupe, nepakanka, Mokėjimo agentūra pareiškėją apie tai informuoja Programos administravimo taisyklių nustatyta tvarka.</text:span><text:s/></text:p>
      <text:p text:style-name="P1134">Punkto pakeitimai:</text:p>
      <text:p text:style-name="P1135"><text:span text:style-name="T1136">Nr.<text:s/></text:span><text:a xlink:href="https://www.e-tar.lt/portal/legalAct.html?documentId=ca312ef0728111eabee4a336e7e6fdab" office:target-frame-name="_top" xlink:show="replace"><text:span text:style-name="T1137">3D-242</text:span></text:a><text:span text:style-name="T1138">,<text:s/></text:span><text:span text:style-name="T1139">2020-03-30, paskelbta TAR 2020-03-30, i. k. 2020-06582</text:span></text:p>
      <text:p text:style-name="Normal"/>
      <text:p text:style-name="P1140"><text:span text:style-name="T1141">40</text:span><text:span text:style-name="T1142">. Mokėjimo a</text:span><text:span text:style-name="T1143">gentūra, įvertinusi patikslintą paramos paraišką, priima sprendimą dėl pareiškėjo pripažinimo (nepripažinimo) gamintojų grupe.</text:span></text:p>
      <text:p text:style-name="P1144"><text:span text:style-name="T1145">41</text:span><text:span text:style-name="T1146">. Priimdama sprendimą dėl pareiškėjo pripažinimo gamintojų grupe,<text:s/></text:span><text:span text:style-name="T1147">Mokėjimo a</text:span><text:span text:style-name="T1148">gentūra sprendime turi nustatyti penkerių metų trukmės verslo plano įgyvendinimo laikotarpio pradžią ir pabaigą (laikotarpio pradžia turi sutapti su pareiškėjo nurodyta verslo plan</text:span><text:span text:style-name="T1149">o įgyvendinimo laikotarpio pradžia, o laikotarpio pabaiga turi sutapti su pareiškėjo nurodyta verslo plano įgyvendinimo laikotarpio pabaiga).</text:span><text:s/></text:p>
      <text:p text:style-name="P1150">Punkto pakeitimai:</text:p>
      <text:p text:style-name="P1151"><text:span text:style-name="T1152">Nr.<text:s/></text:span><text:a xlink:href="https://www.e-tar.lt/portal/legalAct.html?documentId=de728cb0487611e8ade598b2394a491d" office:target-frame-name="_top" xlink:show="replace"><text:span text:style-name="T1153">3D-262</text:span></text:a><text:span text:style-name="T1154">, 2018-04-25, paskelbta TAR 2018-04-26, i. k. 2018-06598</text:span></text:p>
      <text:p text:style-name="P1155"><text:span text:style-name="T1156">Nr.<text:s/></text:span><text:a xlink:href="https://www.e-tar.lt/portal/legalAct.html?documentId=ca312ef0728111eabee4a336e7e6fdab" office:target-frame-name="_top" xlink:show="replace"><text:span text:style-name="T1157">3D-242</text:span></text:a><text:span text:style-name="T1158">, 2020-03-30, paskelbta TAR 2020-03-30, i. k. 2020-06582</text:span></text:p>
      <text:p text:style-name="Normal"/>
      <text:p text:style-name="P1159"><text:span text:style-name="T1160">42</text:span><text:span text:style-name="T1161">. Priimdama s</text:span><text:span text:style-name="T1162">prendimą dėl pareiškėjo pripažinimo gamintojų grupe, Mokėjimo agentūra patvirtina pareiškėjo verslo planą ir pareiškėją pripažįsta gamintojų grupe prie paramos paraiškos pridėtam verslo planui įgyvendinti.</text:span></text:p>
      <text:p text:style-name="P1163"><text:span text:style-name="T1164">43</text:span><text:span text:style-name="T1165">. Sprendimą dėl pareiškėjo pripažinimo gamin</text:span><text:span text:style-name="T1166">tojų grupe prie paramos paraiškos pridėtam verslo planui įgyvendinti Mokėjimo agentūra turi priimti ne vėliau kaip per 1 (vieną) mėnesį po PAK rekomendacinio pobūdžio sprendimo dėl paramos skyrimo</text:span>.</text:p>
      <text:p text:style-name="P1167">Punkto pakeitimai:</text:p>
      <text:p text:style-name="P1168"><text:span text:style-name="T1169">Nr.<text:s/></text:span><text:a xlink:href="https://www.e-tar.lt/portal/legalAct.html?documentId=62dc8f60e8d511e88dd9e201dd8ee4f2" office:target-frame-name="_top" xlink:show="replace"><text:span text:style-name="T1170">3D-819</text:span></text:a><text:span text:style-name="T1171">, 2018-11-15, paskelbta TAR 2018-11-15, i. k. 2018-18518</text:span></text:p>
      <text:p text:style-name="Normal"/>
      <text:p text:style-name="P1172"><text:span text:style-name="T1173">XIII</text:span><text:span text:style-name="T1174"><text:s/>SKYRIUS</text:span></text:p>
      <text:p text:style-name="P1175"><text:span text:style-name="T1176">PARAMOS PARAIŠKŲ ATRANKOS KRITERIJAI</text:span></text:p>
      <text:p text:style-name="P1177"><text:span text:style-name="T1178">44</text:span><text:span text:style-name="T1179">. Paramos paraiškų vertinimo organizavimas, atrankos (pirmumo)<text:s/></text:span><text:span text:style-name="T1180">vertinimas ir tinkamumo skirti paramą vertinimas vykdomas vadovaujantis Programos administravimo taisyklėmis.</text:span><text:s/></text:p>
      <text:p text:style-name="P1181">Punkto pakeitimai:</text:p>
      <text:p text:style-name="P1182"><text:span text:style-name="T1183">Nr.<text:s/></text:span><text:a xlink:href="https://www.e-tar.lt/portal/legalAct.html?documentId=ca312ef0728111eabee4a336e7e6fdab" office:target-frame-name="_top" xlink:show="replace"><text:span text:style-name="T1184">3D-242</text:span></text:a><text:span text:style-name="T1185">, 2020-03-30, pask</text:span><text:span text:style-name="T1186">elbta TAR 2020-03-30, i. k. 2020-06582</text:span></text:p>
      <text:p text:style-name="Normal"/>
      <text:p text:style-name="P1187"><text:span text:style-name="T1188">45</text:span><text:span text:style-name="T1189">. Mokėjimo agentūra pirmiausia atlieka paramos paraiškų atrankos (pirmumo) vertinimą.</text:span><text:s/></text:p>
      <text:p text:style-name="P1190">Punkto pakeitimai:</text:p>
      <text:p text:style-name="P1191"><text:span text:style-name="T1192">Nr.<text:s/></text:span><text:a xlink:href="https://www.e-tar.lt/portal/legalAct.html?documentId=ca312ef0728111eabee4a336e7e6fdab" office:target-frame-name="_top" xlink:show="replace"><text:span text:style-name="T1193">3D-242</text:span></text:a><text:span text:style-name="T1194">, 2020-03-30, paskelbta TAR 2020-03-30, i. k. 2020-06582</text:span></text:p>
      <text:p text:style-name="Normal"/>
      <text:p text:style-name="P1195"><text:span text:style-name="T1196">46</text:span><text:span text:style-name="T1197">. Paramos paraiškų atrankos (pirmumo) kriterijai, pagal kuriuos grupuojamos paramos paraiškos, yra šie:</text:span></text:p>
      <text:p text:style-name="P1198"><text:span text:style-name="T1199">46.1</text:span><text:span text:style-name="T1200">.<text:s/></text:span><text:span text:style-name="T1201">pareiškėjui,<text:s/></text:span><text:span text:style-name="T1202">kurio dalyviai yra tik<text:s/></text:span><text:span text:style-name="T1203">ekologinės gamybos ūkiai, skiriama 10<text:s/></text:span><text:span text:style-name="T1204">(dešimt) balų. Prie paramos paraiškos turi būti pridėtas kiekvieno pareiškėją sudarančio dalyvio, kuris yra ekologinės gamybos ūkis, paramos paraiškos pateikimo dieną galiojantis sertifikavimo įstaigos išduotas dokumentas, kuriuo patvirtinama, kad jis yra<text:s/></text:span><text:span text:style-name="T1205">sertifikavimo įstaigos kontroliuojamas pagal<text:s/></text:span><text:span text:style-name="T1206">2018 m. gegužės 30 d. Europos Parlamento ir Tarybos reglamento (EB) Nr. 848/2018 dėl ekologinės gamybos ir ekologiškų produktų ženklinimo ir panaikinančio reglamentą (EB) Nr. 834/2007</text:span><text:span text:style-name="T1207">;</text:span><text:s/></text:p>
      <text:p text:style-name="P1208">Papunkčio pakeitimai:</text:p>
      <text:p text:style-name="P1209"><text:span text:style-name="T1210">Nr.<text:s/></text:span><text:a xlink:href="https://www.e-tar.lt/portal/legalAct.html?documentId=de728cb0487611e8ade598b2394a491d" office:target-frame-name="_top" xlink:show="replace"><text:span text:style-name="T1211">3D-262</text:span></text:a><text:span text:style-name="T1212">, 2018-04-25, paskelbta TAR 2018-04-26, i. k. 2018-06598</text:span></text:p>
      <text:p text:style-name="P1213"><text:span text:style-name="T1214">TAR pastaba.</text:span><text:span text:style-name="T1215"><text:s/>Taikoma pareiškėjams, teikiantiems paramos paraiškas nuo 2020 m. gegužės 4 d.</text:span></text:p>
      <text:p text:style-name="P1216"><text:span text:style-name="T1217">Nr.<text:s/></text:span><text:a xlink:href="https://www.e-tar.lt/portal/legalAct.html?documentId=ca312ef0728111eabee4a336e7e6fdab" office:target-frame-name="_top" xlink:show="replace"><text:span text:style-name="T1218">3D-242</text:span></text:a><text:span text:style-name="T1219">, 2020-03-30, paskelbta TAR 2020-03-30, i. k. 2020-06582</text:span></text:p>
      <text:p text:style-name="Normal"/>
      <text:p text:style-name="P1220"><text:span text:style-name="T1221">46.2</text:span><text:span text:style-name="T1222">.</text:span><text:span text:style-name="T1223"><text:s/></text:span><text:span text:style-name="T1224">pareiškėjui, kurio dalyvių ir (ar) dalyvių narių, jei dalyviai – žemės ūkio koop</text:span><text:span text:style-name="T1225">eratinės bendrovės (kooperatyvai), veikla priskiriama tik<text:s/></text:span><text:span text:style-name="T1226">gyvulininkystės arba sodininkystės, uogininkystės ir (ar) daržininkystės sektoriui,</text:span><text:span text:style-name="T1227"><text:s/>balai skiriami taip:</text:span></text:p>
      <text:p text:style-name="P1228"><text:span text:style-name="T1229">46.2.1</text:span><text:span text:style-name="T1230">.<text:s/></text:span><text:span text:style-name="T1231">vaisių, uogų ir (ar) daržovių augintojai, kurių bendras<text:s/></text:span><text:span text:style-name="T1232">deklaruotas auginamų vaisių</text:span><text:span text:style-name="T1233">, uogų ir (ar) daržovių<text:s/></text:span><text:span text:style-name="T1234">plotas<text:s/></text:span><text:span text:style-name="T1235">(apskaičiuoti naudojami praėjusių kalendorinių metų tiesioginių išmokų deklaravimo duomenys) yra<text:s/></text:span><text:span text:style-name="T1236">ne mažesnis kaip:</text:span></text:p>
      <text:p text:style-name="P1237"><text:span text:style-name="T1238">a</text:span><text:span text:style-name="T1239">) 100 ha arba 10 ha uždarajame grunte – skiriama 10 balų;</text:span></text:p>
      <text:p text:style-name="P1240"><text:span text:style-name="T1241">b</text:span><text:span text:style-name="T1242">) 150 ha arba 15 ha uždarajame grunte –<text:s/></text:span><text:span text:style-name="T1243">skiriama 20 balų;</text:span></text:p>
      <text:p text:style-name="P1244"><text:span text:style-name="T1245">c</text:span><text:span text:style-name="T1246">) 200 ha arba 20 ha uždarajame grunte – skiriama 30 balų;</text:span></text:p>
      <text:p text:style-name="P1247"><text:span text:style-name="T1248">46.2.2</text:span><text:span text:style-name="T1249">.</text:span><text:span text:style-name="T1250"><text:s/>ūkinių<text:s/></text:span><text:span text:style-name="T1251">gyvulių augintojai, kurių bendras auginamų<text:s/></text:span><text:span text:style-name="T1252">sutartinių</text:span><text:span text:style-name="T1253"><text:s/>gyvulių skaičius<text:s/></text:span><text:span text:style-name="T1254">(bendras auginamų sutartinių gyvulių skaičius nustatomas sudedant kiekvieno ūkinių<text:s/></text:span><text:span text:style-name="T1255">gyvūnų augintojo vidutinį metinį sutartinių gyvulių skaičių (žr. 3 priedą), kuris apskaičiuojamas naudojant praėjusių kalendorinių metų Ūkinių gyvūnų registro duomenis) yra</text:span><text:span text:style-name="T1256"><text:s/></text:span><text:span text:style-name="T1257">ne mažesnis kaip:</text:span></text:p>
      <text:p text:style-name="P1258"><text:span text:style-name="T1259">a</text:span><text:span text:style-name="T1260">) 500 – skiriama 10 balų;</text:span></text:p>
      <text:p text:style-name="P1261"><text:span text:style-name="T1262">b</text:span><text:span text:style-name="T1263">) 700</text:span><text:span text:style-name="T1264"><text:s/>– skiriama 20 balų;</text:span></text:p>
      <text:p text:style-name="P1265"><text:span text:style-name="T1266">c</text:span><text:span text:style-name="T1267">) 900</text:span><text:span text:style-name="T1268"><text:s/>– skiriama 30 balų;</text:span></text:p>
      <text:p text:style-name="P1269"><text:span text:style-name="T1270">46.2.3</text:span><text:span text:style-name="T1271">.</text:span><text:span text:style-name="T1272"><text:s/>bičių laikytojai, kurių bendras laikomų bičių šeimų skaičius (bendras bičių šeimų skaičius nustatomas sudedant kiekvieno bičių laikytojo vidutinį metinį bičių šeimų skaičių, kuris apskaičiuojamas naudojant praėjusių<text:s/></text:span><text:span text:style-name="T1273">kalendorinių metų Ūkinių gyvūnų registro duomenis) yra ne mažesnis kaip:</text:span></text:p>
      <text:p text:style-name="P1274"><text:span text:style-name="T1275">a</text:span><text:span text:style-name="T1276">) 200 –<text:s/></text:span><text:span text:style-name="T1277">skiriama 10 balų;</text:span></text:p>
      <text:p text:style-name="P1278"><text:span text:style-name="T1279">b</text:span><text:span text:style-name="T1280">) 300</text:span><text:span text:style-name="T1281"><text:s/>– skiriama 20 balų;</text:span></text:p>
      <text:p text:style-name="P1282"><text:span text:style-name="T1283">c</text:span><text:span text:style-name="T1284">) 400</text:span><text:span text:style-name="T1285"><text:s/>– skiriama 30 balų;</text:span></text:p>
      <text:p text:style-name="P1286"><text:span text:style-name="T1287">Patvirtinant, kad pareiškėjo dalyvių veikla priskiriama specializuotiems sektoriams, prie <text:s/>Paramos paraiškos turi būti pridėta kiekvieno pareiškėją sudarančio dalyvio užpildyta ir pateikta pažyma, kad jis iš<text:s/></text:span><text:span text:style-name="T1288">gyvulininkystės, sodininkystės, uogininkystės ir</text:span><text:span text:style-name="T1289"><text:s/>(ar) daržininkystės produktų ir iš jų gautų pirminio perdirbimo produktų realizavimo gauna daugiau kaip 50 proc. visų pajamų.<text:s/></text:span><text:span text:style-name="T1290">Pažyma turi būti parengta pagal Žemės ūkio veiklos subjektų pajamų dalies, gaunamos iš žemės ūkio veiklos, įvertinimo metodiką, p</text:span><text:span text:style-name="T1291">atvirtintą Lietuvos Respublikos žemės ūkio ministro 2003 m. vasario 26 d. įsakymu Nr. 3D-66 „Dėl Žemės ūkio veiklos subjektų pajamų dalies, gaunamos iš žemės ūkio veiklos, įvertinimo metodikos patvirtinimo.</text:span><text:s/></text:p>
      <text:p text:style-name="P1292">Papunkčio pakeitimai:</text:p>
      <text:p text:style-name="P1293"><text:span text:style-name="T1294">Nr.<text:s/></text:span><text:a xlink:href="https://www.e-tar.lt/portal/legalAct.html?documentId=de728cb0487611e8ade598b2394a491d" office:target-frame-name="_top" xlink:show="replace"><text:span text:style-name="T1295">3D-262</text:span></text:a><text:span text:style-name="T1296">, 2018-04-25, paskelbta TAR 2018-04-26, i. k. 2018-06598</text:span></text:p>
      <text:p text:style-name="Normal"/>
      <text:p text:style-name="P1297"><text:span text:style-name="T1298">46.3</text:span><text:span text:style-name="T1299">.<text:s/></text:span><text:span text:style-name="T1300">pareiškėjui,<text:s/></text:span><text:span text:style-name="T1301">žemės ūkio <text:s/></text:span><text:span text:style-name="T1302"> kooperatinei bendrovei (kooperatyvui),<text:s/></text:span><text:span text:style-name="T1303">pripažintai pagal Lietuvos Respubliko</text:span><text:span text:style-name="T1304">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1305">Respublikos kooperatinių bendrovių (kooperatyvų) įstatymo nustatytiems reikalavimams formos patvirtinimo“, arba jeigu pareiškėjo bent vienas dalyvis pripažintas pagal minėtą įsakymą, skiriama 20 (dvidešimt) balų.</text:span><text:span text:style-name="T1306"><text:s/>Prie Paramos paraiškos turi būti pridėta pa</text:span><text:span text:style-name="T1307">reiškėjo ar pareiškėją sudarančio dalyvio pripažinimo žemės ūkio kooperatine bendrove (kooperatyvu) pažymėjimo kopija;</text:span><text:s/></text:p>
      <text:p text:style-name="P1308">Papunkčio pakeitimai:</text:p>
      <text:p text:style-name="P1309"><text:span text:style-name="T1310">TAR pastaba.</text:span><text:span text:style-name="T1311"><text:s/>Taikoma pareiškėjams, teikiantiems paramos paraiškas nuo 2020 m. gegužės 4 d.</text:span></text:p>
      <text:p text:style-name="P1312"><text:span text:style-name="T1313">Nr.<text:s/></text:span><text:a xlink:href="https://www.e-tar.lt/portal/legalAct.html?documentId=ca312ef0728111eabee4a336e7e6fdab" office:target-frame-name="_top" xlink:show="replace"><text:span text:style-name="T1314">3D-242</text:span></text:a><text:span text:style-name="T1315">, 2020-03-30, paskelbta TAR 2020-03-30, i. k. 2020-06582</text:span></text:p>
      <text:p text:style-name="Normal"/>
      <text:p text:style-name="P1316"><text:span text:style-name="T1317">46.4</text:span><text:span text:style-name="T1318">.<text:s/></text:span><text:span text:style-name="T1319">pareiškėjui skiriama<text:s/></text:span><text:span text:style-name="T1320">10</text:span><text:span text:style-name="T1321"><text:s/>balų, kai jis vykdo gyvulininkystės<text:s/></text:span><text:span text:style-name="T1322">arba sodininkystės, uogininkystės ir (ar)<text:s/></text:span><text:span text:style-name="T1323">daržininkystės</text:span><text:span text:style-name="T1324"><text:s/>veiklą vietovėse, kuriose esama gamtinių ar kitų specifinių kliūčių (pareiškėjo</text:span><text:span text:style-name="T1325"><text:s/></text:span><text:span text:style-name="T1326">ūkis laikomas esančiu vietovėje, kurioje esama gamtinių ar kitų specifinių kliūčių, jei ne mažiau kaip 50 proc. jo dalyvių ar dalyvių narių, jeigu dalyvis yra ko</text:span><text:span text:style-name="T1327">operatinė bendrovė (kooperatyvas), žemės ūkio paskirties žemės ploto yra šioje vietovėje. Vietovės, kuriose esama gamtinių ar kitų specifinių kliūčių, yra nurodytos Programos priemonės „Išmokos už vietoves, kuriose esama gamtinių ar kitų specifinių kliūčių</text:span><text:span text:style-name="T1328">“ įgyvendinimo taisyklėse, patvirtintose Lietuvos Respublikos žemės ūkio ministro 2015 m. balandžio 1 d. įsakymu Nr. 3D-245 „Dėl Lietuvos kaimo plėtros 2014–2020 metų programos priemonės „Išmokos už vietoves, kuriose esama gamtinių ar kitų specifinių kliūč</text:span><text:span text:style-name="T1329">ių“ įgyvendinimo taisyklių patvirtinimo“. Vietovių, kuriose esama gamtinių ar kitų specifinių kliūčių, žemės ūkio paskirties žemės plotas, kai jis deklaruojamas,</text:span><text:span text:style-name="T1330"><text:s/>nustatomas pagal paskutinįjį prieš paramos paraiškos pateikimą deklaruotą žemės ūkio naudmenų<text:s/></text:span><text:span text:style-name="T1331">plotą).</text:span></text:p>
      <text:p text:style-name="P1332"><text:span text:style-name="T1333">46.5</text:span><text:span text:style-name="T1334">. pareiškėją sudarančių dalyvių skaičius. Didžiausias balas,<text:s/></text:span><text:span text:style-name="T1335">skiriamas</text:span><text:span text:style-name="T1336"><text:s/>atsižvelgiant į juridinio asmens dalyvių skaičių, yra 30 balų, už kiekvieną papildomą dalyvį skiriama po du balus.</text:span></text:p>
      <text:p text:style-name="P1337"><text:span text:style-name="T1338">47</text:span><text:span text:style-name="T1339">. Mažiausias privalomasis atrankos balų skaiči</text:span><text:span text:style-name="T1340">us – 40 (keturiasdešimt) privalomųjų balų. Jeigu atrankos vertinimo metu nustatoma, kad paramos paraiškai neskirta privalomojo mažiausio 40 balų skaičiaus, tokia paramos paraiška atmetama.</text:span></text:p>
      <text:p text:style-name="P1341"><text:span text:style-name="T1342">48</text:span><text:span text:style-name="T1343">. Atliekant pirmumo vertinimą, pirmumas teikiamas didesniu ba</text:span><text:span text:style-name="T1344">lu įvertintai paramos paraiškai. Jei kelios paramos paraiškos įvertintos vienodu balų skaičiumi ir visoms joms tenkinti kvietimui skirtų lėšų nepakanka, pirmiausia tenkinama to pareiškėjo, kurį sudaro daugiau dalyvių, paramos paraiška. Tuo atveju, kai pare</text:span><text:span text:style-name="T1345">iškėjų, kurie yra įvertinti tokiu pat balų skaičiumi, dalyvių skaičius yra vienodas, pirmiausia tenkinama paramos paraiška to pareiškėjo, kurio vidutinis metų sąrašinis darbuotojų skaičius, nurodytas Smulkiojo ir vidutinio verslo subjekto statuso deklaraci</text:span><text:span text:style-name="T1346">joje, yra didesnis.</text:span></text:p>
      <text:p text:style-name="P1347"><text:span text:style-name="T1348">49</text:span><text:span text:style-name="T1349">. Kai pareiškėjo paramos paraiškai, atrinktai taikant Taisyklių 48 punktą, nepakanka likusios kvietimui skirtos lėšų sumos, parama arba neskiriama, arba gali būti skiriama tik tuo atveju, jei pareiškėjas Mokėjimo agentūrai pateiki</text:span><text:span text:style-name="T1350">a patikslintą Taisyklių reikalavimus atitinkančią paramos paraišką, kurioje prašoma bendra paramos suma už penkerių verslo plano įgyvendinimo metų laikotarpį atitinka kvietimui skirtų lėšų likutį.</text:span></text:p>
      <text:p text:style-name="P1351"><text:span text:style-name="T1352">50</text:span><text:span text:style-name="T1353">. Jeigu paramos paraiškoje ir (arba) verslo plane bei</text:span><text:span text:style-name="T1354"><text:s/>jų prieduose nėra duomenų, leidžiančių nustatyti pareiškėjo atitiktį atrankos pirmumo kriterijui, laikoma, kad pareiškėjas jo neatitinka.</text:span></text:p>
      <text:p text:style-name="P1355"/>
      <text:p text:style-name="P1356"><text:span text:style-name="T1357">XIV</text:span><text:span text:style-name="T1358"><text:s/>SKYRIUS</text:span></text:p>
      <text:p text:style-name="P1359"><text:span text:style-name="T1360">PARAMOS PARAIŠKŲ TVIRTINIMAS IR PARAMOS</text:span></text:p>
      <text:p text:style-name="P1361"><text:span text:style-name="T1362">SUTARČIŲ SUDARYMAS</text:span></text:p>
      <text:p text:style-name="P1363"><text:span text:style-name="T1364">51</text:span><text:span text:style-name="T1365">. Mokėjimo agentūra, įvertinusi<text:s/></text:span><text:span text:style-name="T1366">pareiškėjo pateiktą paraišką gauti paramą, Ministerijai pateikia nustatytos formos atskirų paramos paraiškų vertinimo ataskaitas ir nustatytos formos paramos paraiškų vertinimo rezultatų suvestinę</text:span>.<text:s/></text:p>
      <text:p text:style-name="P1367">Punkto pakeitimai:</text:p>
      <text:p text:style-name="P1368"><text:span text:style-name="T1369">Nr.<text:s/></text:span><text:a xlink:href="https://www.e-tar.lt/portal/legalAct.html?documentId=62dc8f60e8d511e88dd9e201dd8ee4f2" office:target-frame-name="_top" xlink:show="replace"><text:span text:style-name="T1370">3D-819</text:span></text:a><text:span text:style-name="T1371">, 2018-11-15, paskelbta TAR 2018-11-15, i. k. 2018-18518</text:span></text:p>
      <text:p text:style-name="P1372"><text:span text:style-name="T1373">Nr.<text:s/></text:span><text:a xlink:href="https://www.e-tar.lt/portal/legalAct.html?documentId=ca312ef0728111eabee4a336e7e6fdab" office:target-frame-name="_top" xlink:show="replace"><text:span text:style-name="T1374">3D-242</text:span></text:a><text:span text:style-name="T1375">, 2020-03-30, paskelb</text:span><text:span text:style-name="T1376">ta TAR 2020-03-30, i. k. 2020-06582</text:span></text:p>
      <text:p text:style-name="Normal"/>
      <text:p text:style-name="P1377"><text:span text:style-name="T1378">52</text:span><text:span text:style-name="T1379">. PAK, gavęs iš Mokėjimo agentūros atskirų paramos paraiškų vertinimo ataskaitas ir paramos paraiškų vertinimo rezultatų suvestinę, svarsto paramos paraiškas ir priima rekomendacinio pobūdžio sprendimą dėl finansu</text:span><text:span text:style-name="T1380">otinų ir (arba) nefinansuotinų paramos paraiškų.</text:span></text:p>
      <text:p text:style-name="P1381"><text:span text:style-name="T1382">53</text:span><text:span text:style-name="T1383">. Vadovaudamasis PAK rekomendacijomis, galutinį sprendimą dėl paramos skyrimo ir (arba) neskyrimo priima žemės ūkio ministras ar jo įgaliotas asmuo. Apie tokio sprendimo priėmimą Ministerija informuoja</text:span><text:span text:style-name="T1384"><text:s/>Mokėjimo agentūrą per 5 darbo dienas nuo sprendimo priėmimo dienos.</text:span><text:s/></text:p>
      <text:p text:style-name="P1385">Punkto pakeitimai:</text:p>
      <text:p text:style-name="P1386"><text:span text:style-name="T1387">Nr.<text:s/></text:span><text:a xlink:href="https://www.e-tar.lt/portal/legalAct.html?documentId=ca312ef0728111eabee4a336e7e6fdab" office:target-frame-name="_top" xlink:show="replace"><text:span text:style-name="T1388">3D-242</text:span></text:a><text:span text:style-name="T1389">, 2020-03-30, paskelbta TAR 2020-03-30, i. k. 2020-06582</text:span></text:p>
      <text:p text:style-name="Normal"/>
      <text:p text:style-name="P1390"><text:span text:style-name="T1391">54</text:span><text:span text:style-name="T1392">. Mokėjimo agentūra apie sprendimą dėl paramos skyrimo arba neskyrimo informuoja pareiškėjus Programos<text:s/></text:span><text:span text:style-name="T1393">administravimo taisyklių nustatyta tvarka</text:span><text:span text:style-name="T1394">.</text:span><text:s/></text:p>
      <text:p text:style-name="P1395">Punkto pakeitimai:</text:p>
      <text:p text:style-name="P1396"><text:span text:style-name="T1397">Nr.<text:s/></text:span><text:a xlink:href="https://www.e-tar.lt/portal/legalAct.html?documentId=ca312ef0728111eabee4a336e7e6fdab" office:target-frame-name="_top" xlink:show="replace"><text:span text:style-name="T1398">3D-242</text:span></text:a><text:span text:style-name="T1399">, 2020-03-30, paskelbta TAR 2020-03-30, i. k. 2020-06582</text:span></text:p>
      <text:p text:style-name="Normal"/>
      <text:p text:style-name="P1400"><text:span text:style-name="T1401">55</text:span><text:span text:style-name="T1402">. Mokėjimo agentūra, Ministerijai priėmus sprendimą pareiškėjui suteikti paramą, parengia<text:s/></text:span><text:span text:style-name="T1403">paramos sutarties projektą, kuriame, be kita ko, turi būti įvertinta ir tai, kad paramos gavėjas turi prisiimti Taisyklių 11 punkte nurodytus įsipareigojimus, ir suderina su pareiškėju. Pareiškėjas, pasirašęs paramos sutartį,</text:span><text:span text:style-name="T1404"><text:s/>nuo šios sutarties įsigaliojim</text:span><text:span text:style-name="T1405">o dienos tampa paramos gavėju.</text:span></text:p>
      <text:p text:style-name="P1406"/>
      <text:p text:style-name="P1407"><text:span text:style-name="T1408">XV</text:span><text:span text:style-name="T1409"><text:s/>SKYRIUS</text:span></text:p>
      <text:p text:style-name="P1410"><text:span text:style-name="T1411">VERSLO PLANO ĮGYVENDINIMO PRIEŽIŪRA</text:span></text:p>
      <text:p text:style-name="P1412"><text:span text:style-name="T1413">56</text:span><text:span text:style-name="T1414">. Verslo plano įgyvendinimo priežiūra ir tikrinimas atliekamas vadovaujantis Programos administravimo taisyklėmis.</text:span></text:p>
      <text:p text:style-name="P1415"><text:span text:style-name="T1416">57</text:span><text:span text:style-name="T1417">. Mokėjimo agentūra kontroliuoja paramos<text:s/></text:span><text:span text:style-name="T1418">gavėjo verslo plano įgyvendinimą. Šią kontrolę vykdantys Mokėjimo agentūros tarnautojai ir (ar) darbuotojai turi teisę:</text:span></text:p>
      <text:p text:style-name="P1419"><text:span text:style-name="T1420">57.1</text:span><text:span text:style-name="T1421">. įeiti į pastatus, objektus, patalpas ar jų dalis, priklausančias paramos gavėjui ir naudojamas jo veiklai;</text:span></text:p>
      <text:p text:style-name="P1422"><text:span text:style-name="T1423">57.2</text:span><text:span text:style-name="T1424">. reikalauti<text:s/></text:span><text:span text:style-name="T1425">pateikti raštiškus paaiškinimus bei dokumentus, susijusius su Taisyklių<text:s/></text:span><text:span text:style-name="T1426">57.1 papunktyje nurodytais kontrolės objektais.</text:span></text:p>
      <text:p text:style-name="P1427"><text:span text:style-name="T1428">58</text:span><text:span text:style-name="T1429">. Mokėjimo agentūra bent kartą per penkerius metus atlieka verslo plano, kurį ji patvirtino, įgyvendinimo patikrą vietoje, siekd</text:span><text:span text:style-name="T1430">ama nustatyti, ar vykdomos patvirtintame verslo plane numatytos veiklos ir paramos sutartyje numatyti įsipareigojimai.</text:span></text:p>
      <text:p text:style-name="P1431"><text:span text:style-name="T1432">59</text:span><text:span text:style-name="T1433">. Mokėjimo agentūra verslo plano įgyvendinimo kontrolei atlikti naudojasi pareiškėjo pateiktu ir jos patvirtintu verslo planu, taip</text:span><text:span text:style-name="T1434"><text:s/>pat atliktų patikrinimų duomenimis (paramos gavėjo patikrų vietoje rezultatais), paramos gavėjo teikiama informacija ir kita gaunama informacija.</text:span></text:p>
      <text:p text:style-name="P1435"><text:span text:style-name="T1436">60</text:span><text:span text:style-name="T1437">. Atlikusi verslo plano įgyvendinimo patikrą vietoje, Mokėjimo agentūra turi teisę:</text:span></text:p>
      <text:p text:style-name="P1438"><text:span text:style-name="T1439">60.1</text:span><text:span text:style-name="T1440">. paramos gav</text:span><text:span text:style-name="T1441">ėjo paprašyti papildomos informacijos ar atlikti papildomą patikrą vietoje;</text:span></text:p>
      <text:p text:style-name="P1442"><text:span text:style-name="T1443">60.2</text:span><text:span text:style-name="T1444">. nustatyti terminą, per kurį paramos gavėjas</text:span><text:span text:style-name="T1445"><text:s/>turi<text:s/></text:span><text:span text:style-name="T1446">ištaisyti verslo plano įgyvendinimo trūkumus ir pateikti <text:s/>Mokėjimo agentūrai informaciją apie nustatytų trūkumų ištaisymą <text:s/>ir (ar)</text:span><text:span text:style-name="T1447"><text:s/></text:span><text:span text:style-name="T1448">inicijuoti paramos sutarties pakeitimus (tik tuo atveju, kai verslo plano įgyvendinimo trūkumai yra nežymūs ir nedaro įtakos<text:s/></text:span><text:span text:style-name="T1449">verslo plane numatytiems pasiekti rodikliams).</text:span></text:p>
      <text:p text:style-name="P1450"><text:span text:style-name="T1451">61</text:span><text:span text:style-name="T1452">. Verslo plano įgyvendinimo ataskaitą, kurios formą nustato Mokėjimo agentūra, paramos gavėjas privalo pateikti Mokėjimo agentūrai kartu su mokėjimo prašymu, teikiamu už kiekvienus veiklos (verslo plan</text:span><text:span text:style-name="T1453">o įgyvendinimo) metus.</text:span></text:p>
      <text:p text:style-name="P1454"><text:span text:style-name="T1455">62</text:span><text:span text:style-name="T1456">. Mokėjimo agentūra, nustačiusi, kad verslo planas įgyvendintas netinkamai, t. y. nepasiekta Paramos paraiškoje numatyta atitinkamais veiklos (verslo plano įgyvendinimo) metais numatytos parduoti metinės produkcijos vertė (be P</text:span><text:span text:style-name="T1457">VM), taip pat neįvykdyti kiti paramos sutartyje numatyti įsipareigojimai (kai paramos sutartyje jie yra numatomi), taiko Taisyklių XVIII skyriuje nustatytą sankciją.</text:span></text:p>
      <text:p text:style-name="P1458"/>
      <text:p text:style-name="P1459"><text:span text:style-name="T1460">XVI</text:span><text:span text:style-name="T1461"><text:s/>SKYRIUS</text:span></text:p>
      <text:p text:style-name="P1462"><text:span text:style-name="T1463">PARAMOS SUTARTIES PAKEITIMAI</text:span></text:p>
      <text:p text:style-name="P1464"><text:span text:style-name="T1465">63</text:span><text:span text:style-name="T1466">. Jokie su Mokėjimo agentūra raštu n</text:span><text:span text:style-name="T1467">esuderinti nukrypimai nuo paramos sutarties nėra leidžiami. Paramos gavėjas privalo raštu informuoti Mokėjimo agentūrą apie visus numatomus pakeitimus, susijusius su paramos sutarties įgyvendinimu.</text:span></text:p>
      <text:p text:style-name="P1468"><text:span text:style-name="T1469">64</text:span><text:span text:style-name="T1470">. Paramos sutartis gali būti keičiama Programos admi</text:span><text:span text:style-name="T1471">nistravimo taisyklių numatytais atvejais.</text:span></text:p>
      <text:p text:style-name="P1472"><text:span text:style-name="T1473">65</text:span><text:span text:style-name="T1474">. Iškilus poreikiui keisti paramos sutartį, paramos gavėjas privalo Programos administravimo taisyklėse numatytu būdu pateikti Mokėjimo agentūrai motyvuotą prašymą.<text:s/></text:span><text:span text:style-name="T1475">Šis prašymas Mokėjimo agentūrai dėl paramos</text:span><text:span text:style-name="T1476"><text:s/>sutarties pakeitimo gali būti pateiktas ne anksčiau kaip po 6 (šešių) mėnesių nuo verslo plano įgyvendinimo pradžios ir likus ne mažiau kaip 4 (keturiems) mėnesiams iki tų veiklos (verslo plano įgyvendinimo) metų, kurių duomenys keičiami, pabaigos (išskyr</text:span><text:span text:style-name="T1477">us atvejus, kai dėl trumpesnės trukmės termino yra gautas Mokėjimo agentūros sutikimas).</text:span></text:p>
      <text:p text:style-name="P1478"><text:span text:style-name="T1479">66</text:span><text:span text:style-name="T1480">. Priimdama sprendimą dėl paramos gavėjo prašymo keisti paramos sutartį, Mokėjimo agentūra įvertina, ar toks pakeitimas duos naudos ir leis efektyviau siekti ver</text:span><text:span text:style-name="T1481">slo plane numatytų tikslų. Priimdama sprendimą dėl paramos gavėjo prašymo keisti paramos sutartį, Mokėjimo agentūra taip pat gali atsižvelgti į tas aplinkybes, kurių pareiškėjas negalėjo numatyti teikdamas paramos paraišką, ir aplinkybes, nepriklausančias<text:s/></text:span><text:span text:style-name="T1482">nuo jo.</text:span></text:p>
      <text:p text:style-name="P1483"><text:span text:style-name="T1484">67</text:span><text:span text:style-name="T1485">. Mokėjimo agentūra priima sprendimą dėl paramos sutarties pakeitimo per 1 (vieną ) mėnesį nuo prašymo gavimo, atsižvelgdama į prašymo pagrįstumą, bet ne vėliau, kaip likus 30 darbo dienų iki atitinkamų veiklos metų pabaigos.</text:span></text:p>
      <text:p text:style-name="P1486"><text:span text:style-name="T1487">68</text:span><text:span text:style-name="T1488">. Priėmusi</text:span><text:span text:style-name="T1489"><text:s/>sprendimą dėl paramos gavėjo prašymo keisti paramos sutartį, Mokėjimo agentūra:</text:span></text:p>
      <text:p text:style-name="P1490"><text:span text:style-name="T1491">68.1</text:span><text:span text:style-name="T1492">. tuo atveju, jei paramos sutartis nėra keičiama, Programos<text:s/></text:span><text:span text:style-name="T1493">administravimo taisyklių nustatyta tvarka</text:span><text:span text:style-name="T1494"><text:s/></text:span><text:span text:style-name="T1495">apie tai informuoja paramos gavėją;</text:span></text:p>
      <text:p text:style-name="P1496"><text:span text:style-name="T1497">68.2</text:span><text:span text:style-name="T1498">. tuo atveju, jei paramos sutartis keičiama, parengia, suderina su paramos gavėju ir siūlo pasirašyti suderintą pakeitimą Programos<text:s/></text:span><text:span text:style-name="T1499">administravimo taisyklių nustatyta tvarka.</text:span><text:s/></text:p>
      <text:p text:style-name="P1500">Punkto pakeitimai:</text:p>
      <text:p text:style-name="P1501"><text:span text:style-name="T1502">Nr.<text:s/></text:span><text:a xlink:href="https://www.e-tar.lt/portal/legalAct.html?documentId=ca312ef0728111eabee4a336e7e6fdab" office:target-frame-name="_top" xlink:show="replace"><text:span text:style-name="T1503">3D-242</text:span></text:a><text:span text:style-name="T1504">, 2020-03-30, paskelbta TAR 2020-03-30, i. k. 2020-06582</text:span></text:p>
      <text:p text:style-name="Normal"/>
      <text:p text:style-name="P1505"><text:span text:style-name="T1506">XVII</text:span><text:span text:style-name="T1507"><text:s/>SKYRIUS</text:span></text:p>
      <text:p text:style-name="P1508"><text:span text:style-name="T1509">MOKĖJIMO PRAŠYMŲ TEIKIMO, ADMINISTRAVIMO</text:span></text:p>
      <text:p text:style-name="P1510"><text:span text:style-name="T1511">IR PARAMOS LĖŠŲ IŠMOKĖJIMO TVARKA</text:span></text:p>
      <text:p text:style-name="P1512"/>
      <text:p text:style-name="P1513"><text:span text:style-name="T1514">69</text:span><text:span text:style-name="T1515">. Mokėjimo prašymai teikiami, tikrinami (vertinami) ir paramos lėšos išmokamos vadovaujantis Programos administravimo taisyklėmis.</text:span></text:p>
      <text:p text:style-name="P1516"><text:span text:style-name="T1517">70</text:span><text:span text:style-name="T1518">. Paramos gavėjas įgyvendina verslo planą savo turimomis (teisėtai įgytomis) lėšomis. Paramos lėšoms išmokėti taik</text:span><text:span text:style-name="T1519">omas išlaidų kompensavimo būdas. Parama išmokama paramos gavėjui pateikus Mokėjimo agentūros nustatytos formos mokėjimo prašymą. Paramos gavėjo teikiamame mokėjimo prašyme nurodytos faktiškai padarytos ir užregistruotos apskaitoje išlaidos turi būti pagrįs</text:span><text:span text:style-name="T1520">tos Programos administravimo taisyklių nustatyta tvarka. Mokėjimo prašyme turi būti nurodyta faktinė atitinkamų veiklos metų metinė parduotos produkcijos vertė (be PVM).</text:span></text:p>
      <text:p text:style-name="P1521"><text:span text:style-name="T1522">71</text:span><text:span text:style-name="T1523">. Paramos gavėjas už kiekvienus veiklos (verslo plano įgyvendinimo) metus, vadov</text:span><text:span text:style-name="T1524">audamasis paramos sutartimi, teikia Mokėjimo agentūrai vieną nustatytos formos mokėjimo prašymą. Paskutinė išmokos dalis, t. y. išmoka už penktuosius veiklos metus, išmokama tik Mokėjimo agentūrai patikrinus, ar verslo planas tinkamai įgyvendintas.</text:span></text:p>
      <text:p text:style-name="P1525"><text:span text:style-name="T1526">72</text:span><text:span text:style-name="T1527">.</text:span><text:span text:style-name="T1528"><text:s/>Mokėjimo prašymas turi būti pateiktas paramos sutartyje numatytu terminu, kuris negali būti vėlesnis kaip 2 (du) mėnesiai nuo atitinkamų veiklos (verslo plano įgyvendinimo) metų pabaigos.</text:span></text:p>
      <text:p text:style-name="P1529"><text:span text:style-name="T1530">73</text:span><text:span text:style-name="T1531">.<text:s/></text:span><text:span text:style-name="T1532">Pavėluotai teikiami mokėjimo prašymai priimami<text:s/></text:span><text:span text:style-name="T1533">vadovaujantis Programos administravimo taisyklėmis</text:span><text:span text:style-name="T1534">.</text:span></text:p>
      <text:p text:style-name="P1535"><text:span text:style-name="T1536">74</text:span><text:span text:style-name="T1537">. Prie mokėjimo prašymo, teikiamo už atitinkamus veiklos metus, privalo būti pridėta:</text:span></text:p>
      <text:p text:style-name="P1538"><text:span text:style-name="T1539">74.1</text:span><text:span text:style-name="T1540">. išlaidų pagrindimo dokumentų ir išlaidų apmokėjimo įrodymo dokumentų originalai arba kopijos, patvirtint</text:span><text:span text:style-name="T1541">os pareiškėjo (ar jo įgalioto asmens) parašu arba notaro Lietuvos Respublikos notariato įstatymo nustatyta tvarka;</text:span></text:p>
      <text:p text:style-name="P1542"><text:span text:style-name="T1543">74.2</text:span><text:span text:style-name="T1544">. paramos gavėjo parengta pažyma apie faktinę atitinkamų veiklos metų metinę parduotos produkcijos vertę<text:s/></text:span><text:span text:style-name="T1545">(be PVM)</text:span><text:span text:style-name="T1546"><text:s/>(originalas);</text:span></text:p>
      <text:p text:style-name="P1547"><text:span text:style-name="T1548">74.</text:span><text:span text:style-name="T1549">3</text:span><text:span text:style-name="T1550">.<text:s/></text:span><text:span text:style-name="T1551">smulkiojo ir vidutinio verslo subjekto statuso deklaracija;</text:span></text:p>
      <text:p text:style-name="P1552"><text:span text:style-name="T1553">74.4</text:span><text:span text:style-name="T1554">. nepriklausomo auditoriaus išvada, jeigu būtina atlikti auditą Lietuvos Respublikos teisės aktų nustatyta tvarka;</text:span></text:p>
      <text:p text:style-name="P1555"><text:span text:style-name="T1556">74.5.</text:span><text:span text:style-name="T1557"><text:s/>Neteko galios nuo 2020-03-31</text:span></text:p>
      <text:p text:style-name="P1558">Papunkčio naikinimas:</text:p>
      <text:p text:style-name="P1559"><text:span text:style-name="T1560">TAR pasta</text:span><text:span text:style-name="T1561">ba.</text:span><text:span text:style-name="T1562"><text:s/>Taikoma pareiškėjams, teikiantiems paramos paraiškas nuo 2020 m. gegužės 4 d.</text:span></text:p>
      <text:p text:style-name="P1563"><text:span text:style-name="T1564">Nr.<text:s/></text:span><text:a xlink:href="https://www.e-tar.lt/portal/legalAct.html?documentId=ca312ef0728111eabee4a336e7e6fdab" office:target-frame-name="_top" xlink:show="replace"><text:span text:style-name="T1565">3D-242</text:span></text:a><text:span text:style-name="T1566">, 2020-03-30, paskelbta TAR 2020-03-30, i. k. 2020-06582</text:span></text:p>
      <text:p text:style-name="Normal"/>
      <text:p text:style-name="P1567"><text:span text:style-name="T1568">74.6</text:span><text:span text:style-name="T1569">. t</text:span><text:span text:style-name="T1570">uo atveju, kai projekte (verslo plane) numatytos investicijos turi įtakos gyvūnų gerovės, veterinarijos, higienos ir (ar) maisto kokybės reikalavimams, Valstybinės maisto ir veterinarijos tarnybos išduota pažyma, kuria patvirtinama atitiktis minėtiems r</text:span><text:span text:style-name="T1571">eikalavimams.</text:span></text:p>
      <text:p text:style-name="P1572"><text:span text:style-name="T1573">75</text:span><text:span text:style-name="T1574">. Paramos lėšos išmokamos Programos administravimo taisyklių nustatyta tvarka.</text:span></text:p>
      <text:p text:style-name="P1575"/>
      <text:p text:style-name="P1576"><text:span text:style-name="T1577">XVIII</text:span><text:span text:style-name="T1578"><text:s/>SKYRIUS</text:span></text:p>
      <text:p text:style-name="P1579"><text:span text:style-name="T1580">SANKCIJOS</text:span></text:p>
      <text:p text:style-name="P1581"><text:span text:style-name="T1582">76</text:span><text:span text:style-name="T1583">.</text:span><text:span text:style-name="T1584"><text:s/></text:span><text:span text:style-name="T1585">Netinkamai įgyvendinančiam (įgyvendinusiam) projektą paramos gavėjui gali būti taikomos ES ir Lietuvos Respublikos t</text:span><text:span text:style-name="T1586">eisės aktuose numatytos sankcijos: paramos sumažinimas, paramos teikimo sustabdymas ir (arba) nutraukimas, sutarties nutraukimas ir (arba) reikalavimas grąžinti visą ar dalį sumokėtos paramos; apribojimas teikti paraiškas; kitos poveikio priemonės dėl su g</text:span><text:span text:style-name="T1587">auta arba prašoma parama susijusių įsipareigojimų nevykdymo ir (arba) nustatytų reikalavimų nesilaikymo.</text:span></text:p>
      <text:p text:style-name="P1588"><text:span text:style-name="T1589">77</text:span><text:span text:style-name="T1590">. Sankcijos netaikomos, jei nustatytų reikalavimų nesilaikoma dėl nenugalimos jėgos<text:s/></text:span><text:span text:style-name="T1591">(force majeure)</text:span><text:span text:style-name="T1592"><text:s/>aplinkybių<text:s/></text:span><text:span text:style-name="T1593">arba išimtinių aplinkybių, nurodyt</text:span><text:span text:style-name="T1594">ų<text:s/></text:span><text:span text:style-name="T1595">Sankcijų už teisės aktų nuostatų pažeidimus įgyvendinant Lietuvos kaimo plėtros 2014–2020 metų programos priemones taikymo metodikoje, patvirtintoje Lietuvos Respublikos žemės ūkio ministro</text:span><text:span text:style-name="T1596"><text:s/></text:span><text:span text:style-name="T1597">2014 m. gruodžio 4 d. įsakymu Nr. 3D-929 „Dėl Sankcijų už teisės</text:span><text:span text:style-name="T1598"><text:s/>aktų nuostatų pažeidimus įgyvendinant Lietuvos kaimo plėtros 2014–2020 metų programos priemones taikymo metodikos patvirtinimo“ (toliau – Sankcijų taikymo metodika)</text:span><text:span text:style-name="T1599">.</text:span><text:s/></text:p>
      <text:p text:style-name="P1600">Punkto pakeitimai:</text:p>
      <text:p text:style-name="P1601"><text:span text:style-name="T1602">Nr.<text:s/></text:span><text:a xlink:href="https://www.e-tar.lt/portal/legalAct.html?documentId=ca312ef0728111eabee4a336e7e6fdab" office:target-frame-name="_top" xlink:show="replace"><text:span text:style-name="T1603">3D-242</text:span></text:a><text:span text:style-name="T1604">, 2020-03-30, paskelbta TAR 2020-03-30, i. k. 2020-06582</text:span></text:p>
      <text:p text:style-name="Normal"/>
      <text:p text:style-name="P1605"><text:span text:style-name="T1606">78</text:span><text:span text:style-name="T1607">.<text:s/></text:span><text:span text:style-name="T1608">Paramos gavėjui pažeidus pirkimų vykdymo tvarką, taikomos sankcijos, nurodytos<text:s/></text:span><text:span text:style-name="T1609">Sankcijų taikymo metodikoje.</text:span><text:s/></text:p>
      <text:p text:style-name="P1610">Punkto pakeitimai:</text:p>
      <text:p text:style-name="P1611"><text:span text:style-name="T1612">Nr.<text:s/></text:span><text:a xlink:href="https://www.e-tar.lt/portal/legalAct.html?documentId=ca312ef0728111eabee4a336e7e6fdab" office:target-frame-name="_top" xlink:show="replace"><text:span text:style-name="T1613">3D-242</text:span></text:a><text:span text:style-name="T1614">, 2020-03-30, paskelbta TAR 2020-03-30, i. k. 2020-06582</text:span></text:p>
      <text:p text:style-name="Normal"/>
      <text:p text:style-name="P1615"><text:span text:style-name="T1616">79</text:span><text:span text:style-name="T1617">.<text:s/></text:span><text:span text:style-name="T1618">Jeigu nustatoma, kad paramos gavėjas sąmoningai pateikė neteisingą informaciją, paramos gavėjui taikoma s</text:span><text:span text:style-name="T1619">ankcija,<text:s/></text:span><text:span text:style-name="T1620">nurodyta Sankcijų taikymo metodikoje</text:span><text:span text:style-name="T1621">.</text:span><text:span text:style-name="T1622"><text:s/></text:span></text:p>
      <text:p text:style-name="P1623">Punkto pakeitimai:</text:p>
      <text:p text:style-name="P1624"><text:span text:style-name="T1625">Nr.<text:s/></text:span><text:a xlink:href="https://www.e-tar.lt/portal/legalAct.html?documentId=ca312ef0728111eabee4a336e7e6fdab" office:target-frame-name="_top" xlink:show="replace"><text:span text:style-name="T1626">3D-242</text:span></text:a><text:span text:style-name="T1627">, 2020-03-30, paskelbta TAR 2020-03-30, i. k. 2020-06582</text:span></text:p>
      <text:p text:style-name="Normal"/>
      <text:p text:style-name="P1628"><text:span text:style-name="T1629">80</text:span><text:span text:style-name="T1630">. Kai mokėjimo<text:s/></text:span><text:span text:style-name="T1631">prašymo pateikimo metu nustatoma, kad verslo plane suplanuotas projekto priežiūros rodiklis yra nepasiektas, mokėtinos paramos suma mažinama. Mažinamos paramos dalis apskaičiuojama atsižvelgiant į nustatytos neatitikties priežiūros rodiklio nuokrypį (plana</text:span><text:span text:style-name="T1632">s / faktas):</text:span></text:p>
      <text:p text:style-name="P1633"><text:span text:style-name="T1634">80.1</text:span><text:span text:style-name="T1635">. kai nuokrypis nuo 30 proc. iki 50 proc. imtinai – mažinama 5 proc. mokėtinos paramos sumos;</text:span></text:p>
      <text:p text:style-name="P1636"><text:span text:style-name="T1637">80.2</text:span><text:span text:style-name="T1638">. kai nuokrypis nuo 51 proc. iki<text:s/></text:span><text:span text:style-name="T1639">85<text:s/></text:span><text:span text:style-name="T1640">proc. imtinai – mažinama<text:s/></text:span><text:span text:style-name="T1641">30</text:span><text:span text:style-name="T1642"><text:s/>proc. mokėtinos paramos sumos;</text:span></text:p>
      <text:p text:style-name="P1643"><text:span text:style-name="T1644">80.</text:span><text:span text:style-name="T1645">3</text:span><text:span text:style-name="T1646">. kai nuokrypis daugiau kaip 86<text:s/></text:span><text:span text:style-name="T1647">proc. – neišmokama visa mokėtina suma.</text:span></text:p>
      <text:p text:style-name="P1648"><text:span text:style-name="T1649">81</text:span><text:span text:style-name="T1650">. Visa iki tol išmokėta paramos suma susigrąžinama, kai paramos gavėjas nustoja vykdyti verslo plane numatytą veiklą.</text:span></text:p>
      <text:p text:style-name="P1651"><text:span text:style-name="T1652">82</text:span><text:span text:style-name="T1653">. Kontrolės laikotarpiu susigrąžinama 10 proc. visos išmokėtos sumos, jeigu nevykdomi</text:span><text:span text:style-name="T1654"><text:s/>Taisyklių 11.1.2, 11.1.4, 11.1.5, 11.7, 11.8 ir 11.15 papunkčiuose nustatyti įsipareigojimai.</text:span></text:p>
      <text:p text:style-name="P1655"><text:span text:style-name="T1656">83</text:span><text:span text:style-name="T1657">.<text:s/></text:span><text:span text:style-name="T1658">Visais šiame skyriuje neaptartais atvejais sankcijos taikomos vadovaujantis<text:s/></text:span><text:span text:style-name="T1659">Sankcijų taikymo metodika.</text:span><text:s/></text:p>
      <text:p text:style-name="P1660">Punkto pakeitimai:</text:p>
      <text:p text:style-name="P1661"><text:span text:style-name="T1662">Nr.<text:s/></text:span><text:a xlink:href="https://www.e-tar.lt/portal/legalAct.html?documentId=ca312ef0728111eabee4a336e7e6fdab" office:target-frame-name="_top" xlink:show="replace"><text:span text:style-name="T1663">3D-242</text:span></text:a><text:span text:style-name="T1664">, 2020-03-30, paskelbta TAR 2020-03-30, i. k. 2020-06582</text:span></text:p>
      <text:p text:style-name="Normal"/>
      <text:p text:style-name="P1665"><text:span text:style-name="T1666">XIX</text:span><text:span text:style-name="T1667"><text:s/>SKYRIUS</text:span></text:p>
      <text:p text:style-name="P1668"><text:span text:style-name="T1669">DOKUMENTŲ SAUGOJIMAS IR PRIEINAMUMAS</text:span></text:p>
      <text:p text:style-name="P1670"><text:span text:style-name="T1671">84</text:span><text:span text:style-name="T1672">. Dokumentų saugojimui taikomos Programos administravimo<text:s/></text:span><text:span text:style-name="T1673">taisyklių nuostatos.</text:span></text:p>
      <text:p text:style-name="P1674"><text:span text:style-name="T1675">85</text:span><text:span text:style-name="T1676">. Paramos gavėjas privalo užtikrinti su verslo plano įgyvendinimu susijusių dokumentų saugumą ir prieinamumą Lietuvos Respublikos finansų ministerijos, Ministerijos, Mokėjimo agentūros, Valstybės kontrolės, Europos Komisijos ir E</text:span><text:span text:style-name="T1677">S Audito rūmų įgaliotiems atstovams.</text:span></text:p>
      <text:p text:style-name="P1678"><text:span text:style-name="T1679">86</text:span><text:span text:style-name="T1680">. Paramos gavėjas privalo saugoti visus su verslo plano įgyvendinimu ir Paramos paraiška susijusius dokumentus paramos gavėjo buveinėje 10 metų nuo verslo plano įgyvendinimo pabaigos.</text:span></text:p>
      <text:p text:style-name="P1681"/>
      <text:p text:style-name="P1682"><text:span text:style-name="T1683">XX</text:span><text:span text:style-name="T1684"><text:s/>SKYRIUS</text:span></text:p>
      <text:p text:style-name="P1685"><text:span text:style-name="T1686">ATSAKOMYBĖ<text:s/></text:span><text:span text:style-name="T1687">IR BAIGIAMOSIOS NUOSTATOS</text:span></text:p>
      <text:p text:style-name="P1688"><text:span text:style-name="T1689">87</text:span><text:span text:style-name="T1690">. Už paramos paraiškos ir kitų dokumentų priėmimą ir registravimą bei jų patikrą, paramos skaičiavimą, išmokėjimą ir išmokėtų lėšų apskaitą, už neteisėtai išmokėtos paramos susigrąžinimą, ataskaitų administravimą atsako Mokė</text:span><text:span text:style-name="T1691">jimo agentūra.</text:span></text:p>
      <text:p text:style-name="P1692"><text:span text:style-name="T1693">88</text:span><text:span text:style-name="T1694">. Paramos gavėjas, pažeidęs</text:span><text:span text:style-name="T1695"><text:s/></text:span><text:span text:style-name="T1696">Reglamento (ES) Nr. 1303/2013</text:span><text:span text:style-name="T1697">,<text:s/></text:span><text:span text:style-name="T1698">R</text:span><text:span text:style-name="T1699">eglamento (ES) Nr. 1305</text:span><text:span text:style-name="T1700">/2013, Taisyklių reikalavimus ir gavęs paramą neteisėtai arba prisidėjęs prie neteisėtos paramos gavimo (sąmoningai patvirtino klaidingus duomenis), ats</text:span><text:span text:style-name="T1701">ako Lietuvos Respublikos teisės aktų nustatyta tvarka.</text:span><text:s/></text:p>
      <text:p text:style-name="P1702">Punkto pakeitimai:</text:p>
      <text:p text:style-name="P1703"><text:span text:style-name="T1704">Nr.<text:s/></text:span><text:a xlink:href="https://www.e-tar.lt/portal/legalAct.html?documentId=9222d560a7f311ebbcbbc2971cdac3cb" office:target-frame-name="_top" xlink:show="replace"><text:span text:style-name="T1705">3D-286</text:span></text:a><text:span text:style-name="T1706">, 2021-04-28, paskelbta TAR 2021-04-28, i. k. 2021-08821</text:span></text:p>
      <text:p text:style-name="Normal"/>
      <text:p text:style-name="P1707"><text:span text:style-name="T1708">89</text:span><text:span text:style-name="T1709">. Skundai</text:span><text:span text:style-name="T1710"><text:s/>nagrinėjami vadovaujantis Programos administravimo taisyklėmis.</text:span></text:p>
      <text:p text:style-name="P1711"><text:span text:style-name="T1712">90</text:span><text:span text:style-name="T1713">. Pasikeitus šiose Taisyklėse nurodytiems teisės aktams, tiesiogiai taikomos naujos šių teisės aktų nuostatos.</text:span></text:p>
      <text:p text:style-name="P1714"><text:span text:style-name="T1715">91</text:span><text:span text:style-name="T1716">. Pasikeitus šioms taisyklėms, nauji reikalavimai taikomi vienodai v</text:span><text:span text:style-name="T1717">isiems pareiškėjams, išskyrus atvejus, kai pakeitimo įsakyme numatyta kitaip.</text:span></text:p>
      <text:p text:style-name="P1718"><text:span text:style-name="T1719">_________________________</text:span></text:p>
      <text:p text:style-name="P1720">Priedo pakeitimai:</text:p>
      <text:p text:style-name="P1721"><text:span text:style-name="T1722">Nr.<text:s/></text:span><text:a xlink:href="https://www.e-tar.lt/portal/legalAct.html?documentId=8705dae06b9011e7827cd63159af616c" office:target-frame-name="_top" xlink:show="replace"><text:span text:style-name="T1723">3D-474</text:span></text:a><text:span text:style-name="T1724">, 2017-07-14, paske</text:span><text:span text:style-name="T1725">lbta TAR 2017-07-19, i. k. 2017-12419</text:span></text:p>
      <text:p text:style-name="Normal"/>
      <text:p text:style-name="P1726">Lietuvos kaimo plėtros 2014–2020 metų<text:s/></text:p>
      <text:p text:style-name="P1732">programos priemonės „Gamintojų grupių ir<text:s/></text:p>
      <text:p text:style-name="P1733">organizacijų įsisteigimas“ veiklos srities<text:s/></text:p>
      <text:p text:style-name="P1734">„Gamintojų grupių ir organizacijų<text:s/></text:p>
      <text:p text:style-name="P1735">įsisteigimas žemės ūkio sektoriuje“<text:s/></text:p>
      <text:p text:style-name="P1736">įgyvendinimo taisyklių</text:p>
      <text:p text:style-name="P1737"><text:span text:style-name="T1738">1</text:span><text:span text:style-name="T1739"><text:s/>priedas</text:span></text:p>
      <text:p text:style-name="P1740"/>
      <text:p text:style-name="P1741"><text:span text:style-name="T1742">(Paramos, teikiamos pagal Lietuvos kaimo plėtros 2014–2020 metų programos priemonės „Gamintojų grupių ir organizacijų įsisteigimas“ veiklos srities „Gamintojų grupių ir organizacijų įsisteigimas žemės ūkio se</text:span><text:span text:style-name="T1743">ktoriuje“ įgyvendinimo taisykles, paraiškos form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4">
            <text:p text:style-name="P1752">NACIONALINĖS MOKĖJIMO AGENTŪROS PRIE ŽEMĖS ŪKIO MINISTERIJOS</text:p>
            <text:p text:style-name="P1753"><text:span text:style-name="T1754">KAIMO PLĖTROS IR PARAMOS REGIONAMS DEPARTAMENTO<text:s/></text:span><text:span text:style-name="T1755">|_|_|_|_|_|_|_|_|_|_|_|_|_|_|_|_|_|_|_|_|_|_|_|_|_|_| TERITORINIS PARAMOS<text:s/></text:span></text:p>
            <text:p text:style-name="P1756">ADMINISTRAVIMO<text:s/>SKYRIUS*</text:p>
          </table:table-cell>
          <table:covered-table-cell/>
          <table:covered-table-cell/>
          <table:covered-table-cell/>
        </table:table-row>
        <table:table-row table:style-name="TableRow1757">
          <table:table-cell table:style-name="TableCell1758" table:number-columns-spanned="4">
            <text:p text:style-name="P1759"><text:span text:style-name="T1760">|_|_|_|_| |_|_| |_|_| |_|_|_|_|_|_|_|_|_|_|_|_|_|_|</text:span></text:p>
            <text:p text:style-name="P1761"><text:span text:style-name="T1762">(Paramos paraiškos registracijos data ir</text:span><text:span text:style-name="T1763"><text:s/>registracijos numeris)</text:span></text:p>
          </table:table-cell>
          <table:covered-table-cell/>
          <table:covered-table-cell/>
          <table:covered-table-cell/>
        </table:table-row>
        <table:table-row table:style-name="TableRow1764">
          <table:table-cell table:style-name="TableCell1765" table:number-columns-spanned="2">
            <text:p text:style-name="P1766">(Paramos paraišką užregistravusio tarnautojo pareigos)</text:p>
          </table:table-cell>
          <table:covered-table-cell/>
          <table:table-cell table:style-name="TableCell1767">
            <text:p text:style-name="P1768">(vardas, pavardė)</text:p>
          </table:table-cell>
          <table:table-cell table:style-name="TableCell1769">
            <text:p text:style-name="P1770">(parašas)</text:p>
          </table:table-cell>
        </table:table-row>
        <table:table-row table:style-name="TableRow1771">
          <table:table-cell table:style-name="TableCell1772">
            <text:p text:style-name="Normal"><text:span text:style-name="T1773">Paramos paraiška vertinti priimta</text:span></text:p>
          </table:table-cell>
          <table:table-cell table:style-name="TableCell1774" table:number-columns-spanned="3">
            <text:p text:style-name="Normal"><text:span text:style-name="T1775">□</text:span></text:p>
          </table:table-cell>
          <table:covered-table-cell/>
          <table:covered-table-cell/>
        </table:table-row>
        <table:table-row table:style-name="TableRow1776">
          <table:table-cell table:style-name="TableCell1777">
            <text:p text:style-name="Normal"><text:span text:style-name="T1778">Paramos<text:s/></text:span><text:span text:style-name="T1779">paraiška atmesta</text:span></text:p>
          </table:table-cell>
          <table:table-cell table:style-name="TableCell1780" table:number-columns-spanned="3">
            <text:p text:style-name="Normal"><text:span text:style-name="T1781">□</text:span></text:p>
          </table:table-cell>
          <table:covered-table-cell/>
          <table:covered-table-cell/>
        </table:table-row>
      </table:table>
      <text:p text:style-name="P1782">* Šią lentelę pildo Nacionalinės mokėjimo agentūros prie Žemės ūkio ministerijos Kaimo plėtros ir paramos regionams departamento teritorinio paramos administravimo skyriaus tarnautojas.</text:p>
      <text:p text:style-name="P1783"/>
      <text:p text:style-name="P1784">______________________________________________________________</text:p>
      <text:p text:style-name="P1785">(dokumento sudarytojo (pareiškėjo) pavadinimas)</text:p>
      <text:p text:style-name="P1786">Nacionalinės mokėjimo agentūros prie Žemės ūkio ministerijos</text:p>
      <text:p text:style-name="P1787">Kaimo plėtros ir paramos regionams departamento</text:p>
      <text:p text:style-name="P1788">_______________________ teritoriniam<text:s/>paramos administravimo skyriui</text:p>
      <text:p text:style-name="P1789"/>
      <text:p text:style-name="P1790"><text:span text:style-name="T1791">PARAMOS, TEIKIAMOS PAGAL LIETUVOS KAIMO PLĖTROS 2014–2020 METŲ PROGRAMOS PRIEMONĖS „GAMINTOJŲ GRUPIŲ IR ORGANIZACIJŲ ĮSISTEIGIMAS“ VEIKLOS SRITIES „GAMINTOJŲ GRUPIŲ IR ORGANIZACIJŲ ĮSISTEIGIMAS ŽEMĖS ŪKIO SEKTORIUJE“ ĮGYVEN</text:span><text:span text:style-name="T1792">DINIMO TAISYKLES, PARAIŠKA</text:span></text:p>
      <text:p text:style-name="P1793"/>
      <text:p text:style-name="P1794">___________________ Nr.<text:s/></text:p>
      <text:p text:style-name="P1795">(data)</text:p>
      <text:p text:style-name="P1796">_________________________________</text:p>
      <text:p text:style-name="P1797">(sudarymo vieta)</text:p>
      <text:p text:style-name="P1798"/>
      <text:p text:style-name="P1799"/>
      <text:p text:style-name="P1800"/>
      <text:p text:style-name="P1801"/>
      <text:p text:style-name="P1802"><text:span text:style-name="T1803">I</text:span><text:span text:style-name="T1804"><text:s/>SKYRIUS</text:span></text:p>
      <text:p text:style-name="P1805"><text:span text:style-name="T1806">INFORMACIJA APIE PAREIŠKĖJĄ IR BENDRĄ</text:span></text:p>
      <text:p text:style-name="P1807"><text:span text:style-name="T1808">PRAŠOMOS PARAMOS SUMĄ</text:span></text:p>
      <text:p text:style-name="P1809"><text:span text:style-name="T1810">1</text:span><text:span text:style-name="T1811">. Vadovaudamiesi Lietuvos kaimo plėtros 2014–2020 metų<text:s/></text:span><text:span text:style-name="T1812">programos priemonės „Gamintojų grupių ir organizacijų įsisteigimas“ veiklos srities „Gamintojų grupių ir organizacijų įsisteigimas žemės ūkio sektoriuje“ įgyvendinimo taisyklėmis (toliau – Taisyklės), siekdami verslo plano pagrindu būti pripažinti gamintoj</text:span><text:span text:style-name="T1813">ų grupe bei gauti paramą pagal Lietuvos kaimo plėtros 2014–2020 metų programos (toliau – Programa) priemonės „Gamintojų grupių ir organizacijų įsisteigimas“ veiklos sritį „Gamintojų grupių ir organizacijų įsisteigimas žemės ūkio sektoriuje“ (toliau – Priem</text:span><text:span text:style-name="T1814">onė) ir teikdami Nacionalinei mokėjimo agentūrai prie Žemės ūkio ministerijos (toliau – Mokėjimo agentūra) šią Paramos, teikiamos pagal Lietuvos kaimo plėtros 2014–2020 metų programos priemonės „Gamintojų grupių ir organizacijų įsisteigimas“ veiklos sritie</text:span><text:span text:style-name="T1815">s „Gamintojų grupių ir organizacijų įsisteigimas žemės ūkio sektoriuje“ įgyvendinimo taisykles, paraišką (toliau – paramos paraiška), teikiame:</text:span></text:p>
      <text:p text:style-name="P1816"><text:span text:style-name="T1817">1.1</text:span><text:span text:style-name="T1818">. Paramos paraišką teikiančio juridinio asmens (pareiškėjo) tapatybės duomenis:</text:span></text:p>
      <table:table table:style-name="Table1819">
        <table:table-columns>
          <table:table-column table:style-name="TableColumn1820"/>
        </table:table-columns>
        <table:table-row table:style-name="TableRow1821">
          <table:table-cell table:style-name="TableCell1822">
            <text:p text:style-name="P1823">1.1.1. Juridinio asmens kodas: |_|_|_|_|_|_|_|_|_|</text:p>
          </table:table-cell>
        </table:table-row>
        <table:table-row table:style-name="TableRow1824">
          <table:table-cell table:style-name="TableCell1825">
            <text:p text:style-name="P1826">1.1.2. Juridinio asmens pavadinimas:</text:p>
            <text:p text:style-name="P1827">|_|_|_|_|_|_|_|_|_|_|_|_|_|_|_|_|_|_|_|_|_|_|_|_|_|_|_|_|_|_|_|_|_|_|_|_|_|_|_|_|_|_|_|_|_|_|_|_|_|_|_|_|_|_|_|<text:s/>|_|_|_|_|_|_|_|_|_|_|_|_|_|_|_|_|_|_|_|_|_|_|_|_|_|_|_|_|_|_|_|_|_|_|_|_|_|_|_|_|_|_|_|_|_|_|_|_|_|_|_|_|</text:p>
          </table:table-cell>
        </table:table-row>
        <table:table-row table:style-name="TableRow1828">
          <table:table-cell table:style-name="TableCell1829">
            <text:p text:style-name="P1830">1.1.3. Juridinio asmens teisinė forma:</text:p>
            <text:p text:style-name="P1831">|_|_|_|_|_|_|_|_|_|_|_|_|_|_|_|_|_|_|_|_|_|_|_|_|_|_|_|_|_|_|_|_|_|_|_|_|_|_|_|_|_|_|_|_|_|_|_|_|_|_|_|_|_|_|_|</text:p>
          </table:table-cell>
        </table:table-row>
        <table:table-row table:style-name="TableRow1832">
          <table:table-cell table:style-name="TableCell1833">
            <text:p text:style-name="P1834">1.1.4. Savivaldybė, kurioje yra juridinio asmens buveinė:</text:p>
            <text:p text:style-name="Normal"><text:span text:style-name="T1835">|_|_|_|_|_|_|_|_|_|_|_|_|_|_|_|_|_|_|_|_|_|_|_|_|_|_|_|_|_|_|_|_|_|_|_|_|_|_|_|_|_|_|_|_|_|</text:span></text:p>
          </table:table-cell>
        </table:table-row>
        <table:table-row table:style-name="TableRow1836">
          <table:table-cell table:style-name="TableCell1837">
            <text:p text:style-name="P1838">1.1.5. Buveinės adresas:</text:p>
            <text:p text:style-name="P1839">|_|_|_|_|_|_|_|_|_|_|_|_|_|_|_|_|_|_|_|_|_|_|_|_|_|_|_|_|_|_|_|_|_|_|_|_|_|_|_|_|_|_|_|_|_|_|_|_|_|_|_|_|_|_|_|</text:p>
          </table:table-cell>
        </table:table-row>
        <table:table-row table:style-name="TableRow1840">
          <table:table-cell table:style-name="TableCell1841">
            <text:p text:style-name="P1842">1.1.6. Pareiškėjo banko pavadinimas:</text:p>
            <text:p text:style-name="P1843">|_|_|_|_|_|_|_|_|_|_|_|_|_|_|_|_|_|_|_|_|_|_|_|_|_|_|_|_|_|_|_|_|_|_|_|_|_|_|_|_|_|_|_|_|_|</text:p>
          </table:table-cell>
        </table:table-row>
        <table:table-row table:style-name="TableRow1844">
          <table:table-cell table:style-name="TableCell1845">
            <text:p text:style-name="P1846">1.1.7. Pareiškėjo banko kodas: |_|_|_|_|_|_|_|</text:p>
          </table:table-cell>
        </table:table-row>
        <table:table-row table:style-name="TableRow1847">
          <table:table-cell table:style-name="TableCell1848">
            <text:p text:style-name="P1849">1.1.8. Pareiškėjo atsiskaitomosios sąskaitos Nr.: |_|_|_|_|_|_|_|_|_|_|_|_|_|_|_|_|_|_|_|_|</text:p>
          </table:table-cell>
        </table:table-row>
      </table:table>
      <text:p text:style-name="Normal"/>
      <text:p text:style-name="P1850"><text:span text:style-name="T1851">1.2</text:span><text:span text:style-name="T1852">. Korespondencijos adresas: (šie duomenys turi būti nurodyti pagal jiems taikomus reikalavimu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1.2.1. Pašto adresas</text:p>
          </table:table-cell>
          <table:table-cell table:style-name="TableCell1859">
            <text:p text:style-name="Normal"><text:span text:style-name="T1860">|_|_|_|_|_|_|_|_|_|_|_|_|_|_|_|_|_|_|_|_|_|_|_|_|_|_|_|_|_|_|_|_|_|_|_|_|_|_|_|</text:span><text:span text:style-name="T1861"><text:s/>|_|_|_|_|_|_|_|_|_|_|_|_|_|_|_|_|_|_|_|_|_|_|_|_|_|_|_|_|_|_|_|_|_|_|</text:span></text:p>
          </table:table-cell>
        </table:table-row>
        <table:table-row table:style-name="TableRow1862">
          <table:table-cell table:style-name="TableCell1863">
            <text:p text:style-name="P1864">1.2.2. Fakso Nr.</text:p>
          </table:table-cell>
          <table:table-cell table:style-name="TableCell1865">
            <text:p text:style-name="Normal"><text:span text:style-name="T1866">|_|_|_|_|_|_|_|_|_|_|_|_|_|_|_|_|_|_|_|_|_|_|_|_|_|_|</text:span></text:p>
          </table:table-cell>
        </table:table-row>
        <table:table-row table:style-name="TableRow1867">
          <table:table-cell table:style-name="TableCell1868">
            <text:p text:style-name="P1869">1.2.3. Telefono (-ų) Nr.</text:p>
          </table:table-cell>
          <table:table-cell table:style-name="TableCell1870">
            <text:p text:style-name="P1871">|_|_|_|_|_|_|_|_|_|_|_|_|_|_|_|_|_|_|</text:p>
            <text:p text:style-name="P1872"><text:span text:style-name="T1873">|_|_|_|_|_|_|_|_|_|_|_|_|_|_|_|_|_|_|</text:span></text:p>
          </table:table-cell>
        </table:table-row>
        <table:table-row table:style-name="TableRow1874">
          <table:table-cell table:style-name="TableCell1875">
            <text:p text:style-name="P1876">1.2.4. El.<text:s/>pašto adresas</text:p>
          </table:table-cell>
          <table:table-cell table:style-name="TableCell1877">
            <text:p text:style-name="P1878"><text:span text:style-name="T1879">|_|_|_|_|_|_|_|_|_|_|_|_|_|_|_|_|_|_|_|_|_|_|_|_|_|_|_|_|_|_|_|_|_|_|_|_|_|</text:span></text:p>
          </table:table-cell>
        </table:table-row>
      </table:table>
      <text:p text:style-name="P1880"/>
      <text:p text:style-name="P1881"><text:span text:style-name="T1882">1.3</text:span><text:span text:style-name="T1883">. informaciją apie bendrą prašomą paramos sumą penkerių metų verslo planui įgyvendinti:</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Bendra prašomos paramos suma, nurodyta šios paramos paraiškos 11 punkte, už penkerius veiklos (verslo plano įgyvendinimo) metus, Eur</text:p>
          </table:table-cell>
          <table:table-cell table:style-name="TableCell1890">
            <text:p text:style-name="Normal"><text:span text:style-name="T1891">|_|_|_|_|_|_|</text:span></text:p>
          </table:table-cell>
        </table:table-row>
      </table:table>
      <text:p text:style-name="P1892"/>
      <text:p text:style-name="P1893"><text:span text:style-name="T1894">II</text:span><text:span text:style-name="T1895"><text:s/>SKYRIUS</text:span></text:p>
      <text:p text:style-name="P1896"><text:span text:style-name="T1897">INFORMACIJA APIE TINKAMUMĄ PARAMAI GAUTI</text:span></text:p>
      <text:p text:style-name="P1898"><text:span text:style-name="T1899">2</text:span><text:span text:style-name="T1900">. Patvirtiname, kad paramos paraiškos 1 punkte nurodytas pareiškėjas (juridinis asmuo) atitinka tinkamumo<text:s/></text:span><text:span text:style-name="T1901">sąlygas ir reikalavimus, nustatytus Taisyklių VI skyriuje.</text:span></text:p>
      <text:p text:style-name="P1902"><text:span text:style-name="T1903">3</text:span><text:span text:style-name="T1904"><text:s/>Patvirtiname, kad paramos paraiškos 1 punkte nurodytas pareiškėjas (juridinis asmuo) vykdo veiklą – Sutarties dėl Europos Sąjungos veikimo<text:s/></text:span><text:span text:style-name="T1905">(</text:span><text:span text:style-name="T1906">toliau – Sutartis dėl ES veikimo) I priede nurodytų</text:span><text:span text:style-name="T1907"><text:s/>produktų (išskyrus</text:span><text:span text:style-name="T1908"><text:s/>Reglamento (ES) Nr. 13</text:span><text:span text:style-name="T1909">79</text:span><text:span text:style-name="T1910">/2013</text:span><text:span text:style-name="T1911"><text:s/>I priede išvardytus žvejybos ir akvakultūros produktus) prekybą ir (ar) rinkodarą. Šį patvirtinimą pagrindžiame informacija ir duomenimis, nurodytais šioje lentelėje:</text:span></text:p>
      <table:table table:style-name="Table1912">
        <table:table-columns>
          <table:table-column table:style-name="TableColumn1913"/>
        </table:table-columns>
        <table:table-row table:style-name="TableRow1914">
          <table:table-cell table:style-name="TableCell1915">
            <text:p text:style-name="P1916">3.1. Informacija ir duomenys apie verslo plane numatytą vykdyti veiklą</text:p>
            <text:p text:style-name="P1917">(žemiau esančioje lentelės eilutėje įrašomi tik tie Sutarties dėl ES veikimo I priede nurodyti produktai (išskyrus Reglamento (ES) Nr. 1379/2013 I priede išvardytus žvejybos ir akvakultūros produktus), kurių prekybą ir (ar)<text:s/>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918">
          <table:table-cell table:style-name="TableCell1919">
            <text:p text:style-name="P1920"/>
          </table:table-cell>
        </table:table-row>
      </table:table>
      <text:p text:style-name="Normal"/>
      <text:p text:style-name="P1921"><text:span text:style-name="T1922">III</text:span><text:span text:style-name="T1923"><text:s/>SKYRIUS</text:span></text:p>
      <text:p text:style-name="P1924"><text:span text:style-name="T1925">INFORMACIJA APIE PAREIŠKĖJO ĮREGISTRAVIMĄ IR JO DALYVIUS</text:span></text:p>
      <text:p text:style-name="P1926"><text:span text:style-name="T1927">4</text:span><text:span text:style-name="T1928">. Patvirtiname, kad paramos paraiškos 1 punkte nurodytas juridinis asmuo<text:s/></text:span><text:span text:style-name="T1929">(pareiškėjas), siekiantis tapti paramos gavėju, yra juridinis asmuo, įregistruotas Juridinių asmenų registre ne anksčiau kaip 2014 m. sausio 1 d. ir sudarytas iš ne mažiau kaip 10 (dešimt) dalyvių – fizinių ir (ar) juridinių asmenų, vykdančių žemės ūkio ve</text:span><text:span text:style-name="T1930">iklą. Šį patvirtinimą pagrindžiame informacija ir duomenimis, nurodytais šioje lentelėje:</text:span></text:p>
      <table:table table:style-name="Table1931">
        <table:table-columns>
          <table:table-column table:style-name="TableColumn1932"/>
        </table:table-columns>
        <table:table-row table:style-name="TableRow1933">
          <table:table-cell table:style-name="TableCell1934">
            <text:p text:style-name="P1935">4.1. Juridinio asmens įregistravimo Juridinių asmenų registre data: |_|_|_|_| <text:s/>|_|_| <text:s/>|_|_|</text:p>
          </table:table-cell>
        </table:table-row>
        <table:table-row table:style-name="TableRow1936">
          <table:table-cell table:style-name="TableCell1937">
            <text:p text:style-name="P1938">4.2. Informacija apie dalyvius –įrašomi visų juridinio asmens<text:s/>(pareiškėjo) dalyvių, kurių turi būti ne mažiau kaip 10 (dešimt), duomenys, nurodant kiekvieno jų pajamų, gaunamų iš žemės ūkio veiklos, dalį procentais):</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text:span text:style-name="T1945">4.3. Informacija apie<text:s/></text:span><text:span text:style-name="T1946">juridinio asmens, kurio dalyviai ar dalyvių nariai yra žemės ūkio kooperatin</text:span><text:span text:style-name="T1947">ės bendrovės (kooperatyvai), iš narių supirktų produktų ir nariams parduotų prekių bei suteiktų paslaugų vertę (įrašoma žemiau esančioje eilutėje eurais ir procentais).</text:span></text:p>
          </table:table-cell>
        </table:table-row>
        <table:table-row table:style-name="TableRow1948">
          <table:table-cell table:style-name="TableCell1949">
            <text:p text:style-name="P1950"/>
          </table:table-cell>
        </table:table-row>
      </table:table>
      <text:p text:style-name="P1951"/>
      <text:p text:style-name="P1952"><text:span text:style-name="T1953">5</text:span><text:span text:style-name="T1954">. Planuojama verslo plano įgyvendinimo vieta (-os):</text:span></text:p>
      <text:p text:style-name="P1955"><text:span text:style-name="T1956">5.1</text:span><text:span text:style-name="T1957">. (įrašyti);</text:span></text:p>
      <text:p text:style-name="P1958"><text:span text:style-name="T1959">5.2</text:span><text:span text:style-name="T1960">.</text:span><text:span text:style-name="T1961"><text:s/>(ir t. t. įrašyti, jei verslo planas numatytas įgyvendinti daugiau nei vienoje vietoje).</text:span></text:p>
      <text:p text:style-name="P1962"><text:span text:style-name="T1963">6</text:span><text:span text:style-name="T1964">. Trumpas verslo plano, kurį numato įgyvendinti juridinis asmuo (pareiškėjas), apibūdinimas</text:span><text:span text:style-name="T1965">,<text:s/></text:span><text:span text:style-name="T1966">pateikiamas lentelėje:</text:span></text:p>
      <table:table table:style-name="Table1967">
        <table:table-columns>
          <table:table-column table:style-name="TableColumn1968"/>
        </table:table-columns>
        <table:table-row table:style-name="TableRow1969">
          <table:table-cell table:style-name="TableCell1970">
            <text:p text:style-name="P1971">6.1. Trumpas verslo plano apibūdinimas</text:p>
            <text:p text:style-name="P1972">(žemiau esančioje lentelės eilutėje įrašoma ne mažiau kaip 5 (penkios), bet ne daugiau kaip 10 (dešimt) eilučių teksto, apibūdinant verslo planą ir jo įgyvendinimą):</text:p>
          </table:table-cell>
        </table:table-row>
        <table:table-row table:style-name="TableRow1973">
          <table:table-cell table:style-name="TableCell1974">
            <text:p text:style-name="P1975"/>
          </table:table-cell>
        </table:table-row>
      </table:table>
      <text:p text:style-name="P1976"/>
      <text:p text:style-name="P1977"><text:span text:style-name="T1978">IV</text:span><text:span text:style-name="T1979"><text:s/>SKYRIUS</text:span></text:p>
      <text:p text:style-name="P1980"><text:span text:style-name="T1981">INFORMACIJA APIE TURIMĄ ILGALAIKĮ MATERIALŲJĮ TURTĄ</text:span></text:p>
      <text:p text:style-name="P1982"><text:span text:style-name="T1983">7</text:span><text:span text:style-name="T1984">. Turimas<text:s/></text:span><text:span text:style-name="T1985">ilgalaikis materialusis turtas, susijęs su verslo plano įgyvendinimu, pateikiamas šioje lentelėje:</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Objekto pavadinimas</text:p>
          </table:table-cell>
          <table:table-cell table:style-name="TableCell1996">
            <text:p text:style-name="P1997">Unikalus objekto Nr.</text:p>
          </table:table-cell>
          <table:table-cell table:style-name="TableCell1998">
            <text:p text:style-name="P1999">Pagaminimo metai</text:p>
          </table:table-cell>
        </table:table-row>
        <table:table-row table:style-name="TableRow2000">
          <table:table-cell table:style-name="TableCell2001">
            <text:p text:style-name="P2002">7.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r t. 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V</text:span><text:span text:style-name="T2030"><text:s/>SKYRIUS</text:span></text:p>
      <text:p text:style-name="P2031"><text:span text:style-name="T2032">INFORMACIJA APIE<text:s/></text:span><text:span text:style-name="T2033">turimas paskolas</text:span></text:p>
      <text:p text:style-name="P2034"><text:span text:style-name="T2035">IR<text:s/></text:span><text:span text:style-name="T2036">(ARBA) IŠPERKAMĄJĄ (FINANSINĘ) NUOM</text:span><text:span text:style-name="T2037">Ą</text:span></text:p>
      <text:p text:style-name="P2038"><text:span text:style-name="T2039">8</text:span><text:span text:style-name="T2040">. Informaciją apie<text:s/></text:span><text:span text:style-name="T2041">pareiškėjo turimas paskolas ir (arba) išperkamąją (finansinę) nuomą, paskolos ir (arba) išperkamosios (finansinės) nuomos būdu finansuojamo turto davėją, paskolos ir (arba) išperkamosios (finansi</text:span><text:span text:style-name="T2042">nės) nuomos paskirtį bei gavimo datą, pradinę sumą, grąžintą paskolų ir (arba) išperkamosios (finansinės) nuomos sumą iki paskutinės mėnesio dienos prieš pateikiant paramos paraišką, taip pat dar negrąžintą paskolų likutį ar nesumokėtą išperkamosios (finan</text:span><text:span text:style-name="T2043">sinės) nuomos dalį paskutinę mėnesio dieną prieš pateikiant paramos paraišką, palūkanų normą bei paskolos ir (arba) išperkamosios (finansinės) nuomos sutartyje numatytus paskolos grąžinimo ar išperkamosios (finansinės) nuomos išmokėjimo terminus pateikiame</text:span><text:span text:style-name="T2044"><text:s/>šioje lentelėje:</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text:span text:style-name="T2059">Paskolos ir (arba) išperkamosios<text:s/></text:span><text:span text:style-name="T2060">(finansinės)</text:span><text:span text:style-name="T2061"><text:s/></text:span><text:span text:style-name="T2062">nuomos būdu finansuojamo turto davėjas</text:span></text:p>
          </table:table-cell>
          <table:table-cell table:style-name="TableCell2063" table:number-rows-spanned="2">
            <text:p text:style-name="P2064"><text:span text:style-name="T2065">Paskolos ir (arba) išperkamosios<text:s/></text:span><text:span text:style-name="T2066">(finansinės)</text:span><text:span text:style-name="T2067"><text:s/></text:span><text:span text:style-name="T2068">nuomos paskirtis ir gavimo data</text:span></text:p>
          </table:table-cell>
          <table:table-cell table:style-name="TableCell2069" table:number-columns-spanned="3">
            <text:p text:style-name="P2070">Suma, eurais</text:p>
          </table:table-cell>
          <table:covered-table-cell/>
          <table:covered-table-cell/>
          <table:table-cell table:style-name="TableCell2071" table:number-rows-spanned="2">
            <text:p text:style-name="P2072"><text:span text:style-name="T2073">Palūkanų norma, proc.</text:span></text:p>
          </table:table-cell>
          <table:table-cell table:style-name="TableCell2074" table:number-rows-spanned="2">
            <text:p text:style-name="P2075">Grąžinimo terminas</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Pradinė</text:p>
          </table:table-cell>
          <table:table-cell table:style-name="TableCell2082">
            <text:p text:style-name="P2083"><text:span text:style-name="T2084">Grąžinta iki paramos paraiškos pateikimo datos (per visus mėnesius iki paramos paraiškos pateikimo)</text:span></text:p>
          </table:table-cell>
          <table:table-cell table:style-name="TableCell2085">
            <text:p text:style-name="P2086"><text:span text:style-name="T2087">Paskolos likutis ir (arba) nesumokėta išperkamosios<text:s/></text:span><text:span text:style-name="T2088">(finansinės)</text:span><text:span text:style-name="T2089"><text:s/></text:span><text:span text:style-name="T2090">nuomos dalis</text:span></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8.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r t.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2">
            <text:p text:style-name="P2148">Iš viso</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row>
      </table:table>
      <text:p text:style-name="P2159"/>
      <text:p text:style-name="P2160"><text:span text:style-name="T2161">VI</text:span><text:span text:style-name="T2162"><text:s/>SKYRIUS</text:span></text:p>
      <text:p text:style-name="P2163"><text:span text:style-name="T2164">INFORMACIJA APIE FINANSAVIMO ŠALTINIUS</text:span></text:p>
      <text:p text:style-name="P2165"><text:span text:style-name="T2166">9</text:span><text:span text:style-name="T2167">. Informacija apie verslo plano įgyvendinimo finansavimo šaltinius (</text:span><text:span text:style-name="T2168">finansavimo šaltiniai turi atitikti verslo planą su PVM)</text:span><text:span text:style-name="T2169"><text:s/>pateikiama šioje lentelėje:</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Finansavimo šaltinis</text:p>
          </table:table-cell>
          <table:table-cell table:style-name="TableCell2180">
            <text:p text:style-name="P2181">Suma, Eur</text:p>
          </table:table-cell>
          <table:table-cell table:style-name="TableCell2182">
            <text:p text:style-name="P2183">Nuoroda į<text:s/>patvirtinimo dokumentą/informacijos šaltinį</text:p>
          </table:table-cell>
        </table:table-row>
        <table:table-row table:style-name="TableRow2184">
          <table:table-cell table:style-name="TableCell2185">
            <text:p text:style-name="P2186">9.1.</text:p>
          </table:table-cell>
          <table:table-cell table:style-name="TableCell2187">
            <text:p text:style-name="P2188">Pareiškėjo lėšos</text:p>
          </table:table-cell>
          <table:table-cell table:style-name="TableCell2189">
            <text:p text:style-name="P2190"/>
          </table:table-cell>
          <table:table-cell table:style-name="TableCell2191">
            <text:p text:style-name="P2192"/>
            <text:p text:style-name="P2193"/>
            <text:p text:style-name="P2194"><text:span text:style-name="T2195">(Įrašyti finansavimo šaltinio pagrindimą,</text:span><text:span text:style-name="T2196"><text:s/>pagrindžiamos kartu su paramos paraiška pateikiant banko sąskaitos išrašą, jei pareiškėjas prisideda nuosavomis lėšomis.</text:span><text:span text:style-name="T2197">)</text:span></text:p>
          </table:table-cell>
        </table:table-row>
        <table:table-row table:style-name="TableRow2198">
          <table:table-cell table:style-name="TableCell2199">
            <text:p text:style-name="P2200">9.2.</text:p>
          </table:table-cell>
          <table:table-cell table:style-name="TableCell2201">
            <text:p text:style-name="Normal"><text:span text:style-name="T2202">Skolintos lėšos<text:s/></text:span><text:span text:style-name="T2203">(nurodoma paskola iš kredito institucijos, pagrįsta dokumentais, įrodančiais paskolos suteikimo galimybę)</text:span></text:p>
          </table:table-cell>
          <table:table-cell table:style-name="TableCell2204">
            <text:p text:style-name="P2205"/>
          </table:table-cell>
          <table:table-cell table:style-name="TableCell2206">
            <text:p text:style-name="P2207">(Įrašyti finansinės institucijos pavadinimą)</text:p>
          </table:table-cell>
        </table:table-row>
        <table:table-row table:style-name="TableRow2208">
          <table:table-cell table:style-name="TableCell2209">
            <text:p text:style-name="P2210">9.3.</text:p>
          </table:table-cell>
          <table:table-cell table:style-name="TableCell2211">
            <text:p text:style-name="P2212">Paramos lėšos (be paramos lėšų už penktuosius veiklos metus)</text:p>
          </table:table-cell>
          <table:table-cell table:style-name="TableCell2213">
            <text:p text:style-name="P2214"/>
          </table:table-cell>
          <table:table-cell table:style-name="TableCell2215">
            <text:p text:style-name="P2216">(Įrašyti, už kuriuos veiklos metus<text:s/>gautinos lėšos)</text:p>
          </table:table-cell>
        </table:table-row>
        <table:table-row table:style-name="TableRow2217">
          <table:table-cell table:style-name="TableCell2218">
            <text:p text:style-name="P2219">9.4.</text:p>
          </table:table-cell>
          <table:table-cell table:style-name="TableCell2220">
            <text:p text:style-name="P2221">Iš numatytos vykdyti veiklos gautinos lėšos</text:p>
          </table:table-cell>
          <table:table-cell table:style-name="TableCell2222">
            <text:p text:style-name="P2223"/>
          </table:table-cell>
          <table:table-cell table:style-name="TableCell2224">
            <text:p text:style-name="P2225">(Įrašyti finansavimo šaltinio pagrindimą)</text:p>
          </table:table-cell>
        </table:table-row>
        <table:table-row table:style-name="TableRow2226">
          <table:table-cell table:style-name="TableCell2227" table:number-columns-spanned="2">
            <text:p text:style-name="P2228">Iš viso</text:p>
          </table:table-cell>
          <table:covered-table-cell/>
          <table:table-cell table:style-name="TableCell2229">
            <text:p text:style-name="P2230"/>
          </table:table-cell>
          <table:table-cell table:style-name="TableCell2231">
            <text:p text:style-name="P2232">X</text:p>
          </table:table-cell>
        </table:table-row>
      </table:table>
      <text:p text:style-name="P2233"/>
      <text:p text:style-name="P2234"/>
      <text:p text:style-name="P2235"><text:span text:style-name="T2236">VII</text:span><text:span text:style-name="T2237"><text:s/>SKYRIUS</text:span></text:p>
      <text:p text:style-name="P2238"><text:span text:style-name="T2239">VERSLO PLANO PRIEŽIŪROS RODIKLIAI</text:span></text:p>
      <text:p text:style-name="P2240"><text:span text:style-name="T2241">10</text:span><text:span text:style-name="T2242">. Informacija apie verslo plano priežiūros rodiklius pateikiama šioje<text:s/></text:span><text:span text:style-name="T2243">lentelėje:</text:span></text:p>
      <table:table table:style-name="Table2244">
        <table:table-columns>
          <table:table-column table:style-name="TableColumn2245"/>
          <table:table-column table:style-name="TableColumn2246"/>
        </table:table-columns>
        <table:table-row table:style-name="TableRow2247">
          <table:table-cell table:style-name="TableCell2248">
            <text:p text:style-name="P2249">Rodiklis</text:p>
          </table:table-cell>
          <table:table-cell table:style-name="TableCell2250">
            <text:p text:style-name="P2251">Rodiklio reikšmė</text:p>
          </table:table-cell>
        </table:table-row>
        <table:table-row table:style-name="TableRow2252">
          <table:table-cell table:style-name="TableCell2253">
            <text:p text:style-name="Normal"><text:span text:style-name="T2254">Metinė pirmaisiais veiklos (verslo plano įgyvendinimo) metais numatytos parduoti produkcijos vertė<text:s/></text:span><text:span text:style-name="T2255">(be PVM)</text:span><text:span text:style-name="T2256">, Eur</text:span></text:p>
          </table:table-cell>
          <table:table-cell table:style-name="TableCell2257">
            <text:p text:style-name="P2258">(Rodiklio reikšmę įrašyti iš verslo plano)</text:p>
          </table:table-cell>
        </table:table-row>
        <table:table-row table:style-name="TableRow2259">
          <table:table-cell table:style-name="TableCell2260">
            <text:p text:style-name="Normal"><text:span text:style-name="T2261">Metinė antraisiais veiklos (verslo plano įgyvendinimo) metais numatytos parduoti produkcijos vertė<text:s/></text:span><text:span text:style-name="T2262">(be PVM)</text:span><text:span text:style-name="T2263">, Eur</text:span></text:p>
          </table:table-cell>
          <table:table-cell table:style-name="TableCell2264">
            <text:p text:style-name="P2265"/>
          </table:table-cell>
        </table:table-row>
        <table:table-row table:style-name="TableRow2266">
          <table:table-cell table:style-name="TableCell2267">
            <text:p text:style-name="Normal"><text:span text:style-name="T2268">Metinė trečiaisiais veiklos (verslo plano įgyvendinimo) metais numatytos parduoti produkcijos vertė<text:s/></text:span><text:span text:style-name="T2269">(be PVM)</text:span><text:span text:style-name="T2270">, Eur</text:span></text:p>
          </table:table-cell>
          <table:table-cell table:style-name="TableCell2271">
            <text:p text:style-name="P2272"/>
          </table:table-cell>
        </table:table-row>
        <table:table-row table:style-name="TableRow2273">
          <table:table-cell table:style-name="TableCell2274">
            <text:p text:style-name="Normal"><text:span text:style-name="T2275">Metinė <text:s/>ketvirtaisiais ve</text:span><text:span text:style-name="T2276">iklos (verslo plano įgyvendinimo) metais numatytos parduoti produkcijos vertė<text:s/></text:span><text:span text:style-name="T2277">(be PVM)</text:span><text:span text:style-name="T2278">, Eur</text:span></text:p>
          </table:table-cell>
          <table:table-cell table:style-name="TableCell2279">
            <text:p text:style-name="P2280"/>
          </table:table-cell>
        </table:table-row>
        <table:table-row table:style-name="TableRow2281">
          <table:table-cell table:style-name="TableCell2282">
            <text:p text:style-name="Normal"><text:span text:style-name="T2283">Metinė penktaisiais veiklos (verslo plano įgyvendinimo) metais numatytos parduoti produkcijos vertė<text:s/></text:span><text:span text:style-name="T2284">(be PVM)</text:span><text:span text:style-name="T2285">, Eur</text:span></text:p>
          </table:table-cell>
          <table:table-cell table:style-name="TableCell2286">
            <text:p text:style-name="P2287"/>
          </table:table-cell>
        </table:table-row>
      </table:table>
      <text:p text:style-name="Normal"/>
      <text:p text:style-name="P2288"><text:span text:style-name="T2289">VIII</text:span><text:span text:style-name="T2290"><text:s/>SKYRIUS</text:span></text:p>
      <text:p text:style-name="P2291"><text:span text:style-name="T2292">INFORMACIJA APIE PARAMOS<text:s/></text:span><text:span text:style-name="T2293">POREIKĮ</text:span></text:p>
      <text:p text:style-name="P2294"><text:span text:style-name="T2295">11</text:span><text:span text:style-name="T2296">. Informacija ir duomenys apie juridinio asmens (pareiškėjo) prašomą paramos sumą, kurios reikia verslo planui vykdyti (penkerių metų trukmės verslo planui įgyvendinti), ir paramos sumas, kurių reikia pagal kiekvienus veiklos (verslo plano įg</text:span><text:span text:style-name="T2297">yvendinimo) metus, pateikiami lentelėje:</text:span></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Veiklos (verslo plano įgyvendinimo) metai</text:p>
          </table:table-cell>
          <table:table-cell table:style-name="TableCell2307">
            <text:p text:style-name="P2308">Prašoma paramos suma, Eur</text:p>
          </table:table-cell>
        </table:table-row>
        <table:table-row table:style-name="TableRow2309">
          <table:table-cell table:style-name="TableCell2310">
            <text:p text:style-name="P2311">11.1.</text:p>
          </table:table-cell>
          <table:table-cell table:style-name="TableCell2312">
            <text:p text:style-name="P2313">Pirmieji veiklos metai</text:p>
          </table:table-cell>
          <table:table-cell table:style-name="TableCell2314">
            <text:p text:style-name="P2315"/>
          </table:table-cell>
        </table:table-row>
        <table:table-row table:style-name="TableRow2316">
          <table:table-cell table:style-name="TableCell2317">
            <text:p text:style-name="P2318">11.2.</text:p>
          </table:table-cell>
          <table:table-cell table:style-name="TableCell2319">
            <text:p text:style-name="P2320">Antrieji veiklos metai</text:p>
          </table:table-cell>
          <table:table-cell table:style-name="TableCell2321">
            <text:p text:style-name="P2322"/>
          </table:table-cell>
        </table:table-row>
        <table:table-row table:style-name="TableRow2323">
          <table:table-cell table:style-name="TableCell2324">
            <text:p text:style-name="P2325">11.3.</text:p>
          </table:table-cell>
          <table:table-cell table:style-name="TableCell2326">
            <text:p text:style-name="P2327">Tretieji veiklos metai</text:p>
          </table:table-cell>
          <table:table-cell table:style-name="TableCell2328">
            <text:p text:style-name="P2329"/>
          </table:table-cell>
        </table:table-row>
        <table:table-row table:style-name="TableRow2330">
          <table:table-cell table:style-name="TableCell2331">
            <text:p text:style-name="P2332">11.4.</text:p>
          </table:table-cell>
          <table:table-cell table:style-name="TableCell2333">
            <text:p text:style-name="P2334">Ketvirtieji veiklos metai</text:p>
          </table:table-cell>
          <table:table-cell table:style-name="TableCell2335">
            <text:p text:style-name="P2336"/>
          </table:table-cell>
        </table:table-row>
        <table:table-row table:style-name="TableRow2337">
          <table:table-cell table:style-name="TableCell2338">
            <text:p text:style-name="P2339">11.5.</text:p>
          </table:table-cell>
          <table:table-cell table:style-name="TableCell2340">
            <text:p text:style-name="P2341">Penktieji veiklos metai</text:p>
          </table:table-cell>
          <table:table-cell table:style-name="TableCell2342">
            <text:p text:style-name="P2343"/>
          </table:table-cell>
        </table:table-row>
        <table:table-row table:style-name="TableRow2344">
          <table:table-cell table:style-name="TableCell2345">
            <text:p text:style-name="P2346">Iš viso</text:p>
          </table:table-cell>
          <table:table-cell table:style-name="TableCell2347">
            <text:p text:style-name="P2348">X</text:p>
          </table:table-cell>
          <table:table-cell table:style-name="TableCell2349">
            <text:p text:style-name="P2350"/>
          </table:table-cell>
        </table:table-row>
      </table:table>
      <text:p text:style-name="P2351"/>
      <text:p text:style-name="P2352"><text:span text:style-name="T2353">IX</text:span><text:span text:style-name="T2354"><text:s/>SKYRIUS</text:span></text:p>
      <text:p text:style-name="P2355"><text:span text:style-name="T2356">KITA INFORMACIJA IR PATVIRTINIMAI</text:span></text:p>
      <text:p text:style-name="P2357"><text:span text:style-name="T2358">12</text:span><text:span text:style-name="T2359">. Pateikiame šią informaciją ir duomenis, susijusius su verslo plano įgyvendinimu, ir juos patvirtiname, atsakydami į šioje lentelėje pateiktus klausimus<text:s/></text:span><text:span text:style-name="T2360">(įrašydami atitinkamai žodį „Taip“ „Ne“ arba „Neaktualu“):</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Klausimas</text:p>
          </table:table-cell>
          <table:table-cell table:style-name="TableCell2370">
            <text:p text:style-name="P2371">Pažymėti „Taip“ arba „Ne“</text:p>
          </table:table-cell>
        </table:table-row>
        <table:table-row table:style-name="TableRow2372">
          <table:table-cell table:style-name="TableCell2373">
            <text:p text:style-name="P2374">12.1.</text:p>
          </table:table-cell>
          <table:table-cell table:style-name="TableCell2375">
            <text:p text:style-name="P2376"><text:span text:style-name="T2377">Ar esate juridinis asmuo, įregistruotas<text:s/></text:span><text:span text:style-name="T2378">Juridinių asmenų registre ne anksčiau kaip 2014 m. sausio 1 d. ir sudarytas iš ne mažiau kaip 10 dalyvių<text:s/></text:span><text:span text:style-name="T2379">?</text:span></text:p>
          </table:table-cell>
          <table:table-cell table:style-name="TableCell2380">
            <text:p text:style-name="P2381"><text:span text:style-name="T2382">Taip <text:s text:c="9"/></text:span><text:span text:style-name="T2383"><text:s text:c="8"/>Ne</text:span></text:p>
          </table:table-cell>
        </table:table-row>
        <table:table-row table:style-name="TableRow2384">
          <table:table-cell table:style-name="TableCell2385">
            <text:p text:style-name="P2386">12.2.</text:p>
          </table:table-cell>
          <table:table-cell table:style-name="TableCell2387">
            <text:p text:style-name="P2388"><text:span text:style-name="T2389">Ar esate ir įsipareigojate<text:s/></text:span><text:span text:style-name="T2390">būti labai maža, maža arba vidutine įmone, kaip<text:s/></text:span><text:span text:style-name="T2391">apibrėžta Lietuvos Respublikos smulkiojo ir vidutinio verslo plėtros įstatyme, visą verslo plano įgyvendinimo laikotarpį, nurodytą paramos paraiškoje ir verslo plane, ir teikdami mokėjimo prašymą už kiekvienus atitinkamus veiklos metus prie mokėjimo prašym</text:span><text:span text:style-name="T2392">o pridėti Smulkiojo ir vidutinio verslo subjekto statuso deklaraciją?</text:span></text:p>
          </table:table-cell>
          <table:table-cell table:style-name="TableCell2393">
            <text:p text:style-name="P2394"><text:span text:style-name="T2395">Taip <text:s text:c="9"/></text:span><text:span text:style-name="T2396"><text:s text:c="8"/>Ne</text:span></text:p>
          </table:table-cell>
        </table:table-row>
        <table:table-row table:style-name="TableRow2397">
          <table:table-cell table:style-name="TableCell2398">
            <text:p text:style-name="P2399">12.3.</text:p>
          </table:table-cell>
          <table:table-cell table:style-name="TableCell2400">
            <text:p text:style-name="P2401">Ar įsipareigojate visą verslo plano įgyvendinimo laikotarpį, nurodytą paramos paraiškoje, turėti ne mažiau kaip 10 (dešimt) dalyvių – fizinių ir (ar) juridinių asmenų, vykdančių žemės ūkio veiklą?</text:p>
          </table:table-cell>
          <table:table-cell table:style-name="TableCell2402">
            <text:p text:style-name="P2403"><text:span text:style-name="T2404">Taip <text:s text:c="9"/></text:span><text:span text:style-name="T2405"><text:s text:c="8"/>Ne</text:span></text:p>
          </table:table-cell>
        </table:table-row>
        <table:table-row table:style-name="TableRow2406">
          <table:table-cell table:style-name="TableCell2407">
            <text:p text:style-name="Normal"><text:span text:style-name="T2408">12.4.</text:span></text:p>
          </table:table-cell>
          <table:table-cell table:style-name="TableCell2409">
            <text:p text:style-name="P2410"><text:span text:style-name="T2411">Ar įsipareigojate, jeigu dalyviai yra<text:s/></text:span><text:span text:style-name="T2412">žemės ūkio kooperatinės bendrovės (kooperatyvai), kad jų iš narių supirktų produktų ir nariams parduotų<text:s/></text:span><text:span text:style-name="T2413">prekių bei suteiktų paslaugų vertė bus didesnė kaip 50 proc. visų kooperatinės bendrovės (kooperatyvo) supirktų produktų ir visų parduotų prekių bei suteiktų paslaugų vertės?</text:span></text:p>
          </table:table-cell>
          <table:table-cell table:style-name="TableCell2414">
            <text:p text:style-name="P2415"><text:span text:style-name="T2416">Taip <text:s text:c="6"/></text:span><text:span text:style-name="T2417"><text:s text:c="3"/></text:span><text:span text:style-name="T2418"><text:s text:c="8"/>Ne</text:span></text:p>
            <text:p text:style-name="P2419"><text:span text:style-name="T2420">Neaktualu</text:span></text:p>
          </table:table-cell>
        </table:table-row>
        <table:table-row table:style-name="TableRow2421">
          <table:table-cell table:style-name="TableCell2422">
            <text:p text:style-name="Normal"><text:span text:style-name="T2423">12.5.</text:span></text:p>
          </table:table-cell>
          <table:table-cell table:style-name="TableCell2424">
            <text:p text:style-name="P2425"><text:span text:style-name="T2426">Ar Jūsų dalyvis nėra ar nebuvo<text:s/></text:span><text:span text:style-name="T2427">kitos gamintojų grupės, gaunančios ar gav</text:span><text:span text:style-name="T2428">usios paramą pagal Priemonę, dalyvis?</text:span></text:p>
          </table:table-cell>
          <table:table-cell table:style-name="TableCell2429">
            <text:p text:style-name="P2430"><text:span text:style-name="T2431">Taip <text:s text:c="9"/></text:span><text:span text:style-name="T2432"><text:s text:c="8"/>Ne</text:span></text:p>
          </table:table-cell>
        </table:table-row>
        <table:table-row table:style-name="TableRow2433">
          <table:table-cell table:style-name="TableCell2434">
            <text:p text:style-name="P2435">12.6.</text:p>
          </table:table-cell>
          <table:table-cell table:style-name="TableCell2436">
            <text:p text:style-name="P2437">Ar įsipareigojate turėti dalyvius, kurie būtų tik vieno juridinio asmens, siekiančio pripažinimo pagal šias Taisykles, dalyviais?</text:p>
          </table:table-cell>
          <table:table-cell table:style-name="TableCell2438">
            <text:p text:style-name="P2439"><text:span text:style-name="T2440">Taip <text:s text:c="9"/></text:span><text:span text:style-name="T2441"><text:s text:c="8"/>Ne</text:span></text:p>
          </table:table-cell>
        </table:table-row>
        <table:table-row table:style-name="TableRow2442">
          <table:table-cell table:style-name="TableCell2443">
            <text:p text:style-name="P2444">12.7.</text:p>
          </table:table-cell>
          <table:table-cell table:style-name="TableCell2445">
            <text:p text:style-name="P2446"><text:span text:style-name="T2447">Ar įsipareigojate<text:s/></text:span><text:span text:style-name="T2448">per pareiškėją – juridinį asmenį, kuris siekia pagal Taisykles pripažinimo ga</text:span><text:span text:style-name="T2449">mintojų grupe, parduoti kiekvienais veiklos (verslo plano įgyvendinimo) metais ne mažiau kaip 75 procentus savo ūkyje<text:s/></text:span><text:span text:style-name="T2450">(Lietuvos Respublikos teritorijoje)<text:s/></text:span><text:span text:style-name="T2451">užaugintų arba pagamintų tų produktų, kurie nurodomi pareiškėjo verslo plane, o<text:s/></text:span><text:span text:style-name="T2452">jei dalyviai yra koope</text:span><text:span text:style-name="T2453">ratinės bendrovės (kooperatyvai), tai jų iš narių nupirktą produkciją, kuri nurodoma pareiškėjo verslo plane</text:span><text:span text:style-name="T2454">?</text:span></text:p>
          </table:table-cell>
          <table:table-cell table:style-name="TableCell2455">
            <text:p text:style-name="P2456"><text:span text:style-name="T2457">Taip <text:s text:c="9"/></text:span><text:span text:style-name="T2458"><text:s text:c="8"/>Ne</text:span></text:p>
          </table:table-cell>
        </table:table-row>
        <table:table-row table:style-name="TableRow2459">
          <table:table-cell table:style-name="TableCell2460">
            <text:p text:style-name="P2461">12.8.</text:p>
          </table:table-cell>
          <table:table-cell table:style-name="TableCell2462">
            <text:p text:style-name="P2463">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464">
            <text:p text:style-name="P2465"><text:span text:style-name="T2466">Taip <text:s text:c="9"/></text:span><text:span text:style-name="T2467"><text:s text:c="8"/>Ne</text:span></text:p>
          </table:table-cell>
        </table:table-row>
        <table:table-row table:style-name="TableRow2468">
          <table:table-cell table:style-name="TableCell2469">
            <text:p text:style-name="P2470">12.9.</text:p>
          </table:table-cell>
          <table:table-cell table:style-name="TableCell2471">
            <text:p text:style-name="P2472"><text:span text:style-name="T2473">Ar įsipareigojate t</text:span><text:span text:style-name="T2474">urėti daugiau kaip 10 dalyvių arba iš anksto pakeisti kitu dalyviu esamą dalyvį, kuris pasitrauks iš dalyvių dėl pašalinimo, bankrutavimo ar kitų objektyvių priežasčių?<text:s/></text:span><text:span text:style-name="T2475">Asmuo, kuris yra juridinio asmens<text:s/></text:span><text:span text:style-name="T2476">(pareiškėjo ir (ar) paramos gavėjo) dalyviu, gali būti pakeistas kitu Taisyklių reikalavimus atitinkančiu asmeniu (dalyviu) šio juridinio asmens (pareiškėjo ir (ar) paramos gavėjo) įstatuose nustatyta tvarka, gavus Mokėjimo agentūros pritarimą. Asmuo, siek</text:span><text:span text:style-name="T2477">iantis tapti nauju juridinio asmens (pareiškėjo ir (ar) paramos gavėjo) dalyviu, turi įsipareigoti, o tapęs šio juridinio asmens dalyviu, ne vėliau kaip per 10 dienų nuo tapimo dalyviu momento prisiimti Taisyklėse juridinio asmens dalyviams nustatytus įsip</text:span><text:span text:style-name="T2478">areigojimus, o pareiškėjas ir (ar) paramos gavėjas privalo šių asmens įsipareigojimų prisiėmimo patvirtinimo dokumentų kopijas pateikti Mokėjimo agentūrai per 20 dienų nuo asmens tapimo dalyviu momento.</text:span></text:p>
          </table:table-cell>
          <table:table-cell table:style-name="TableCell2479">
            <text:p text:style-name="P2480"><text:span text:style-name="T2481">Taip <text:s text:c="9"/></text:span><text:span text:style-name="T2482"><text:s text:c="8"/>Ne</text:span></text:p>
          </table:table-cell>
        </table:table-row>
        <table:table-row table:style-name="TableRow2483">
          <table:table-cell table:style-name="TableCell2484">
            <text:p text:style-name="P2485">12.10.</text:p>
          </table:table-cell>
          <table:table-cell table:style-name="TableCell2486">
            <text:p text:style-name="P2487"><text:span text:style-name="T2488">Ar įsipareigojate tvarkyti buhalterinę apskaitą pagal Lietuvos Respublikos teisės aktų reikalavimus visą verslo plano įgyvendinimo</text:span><text:span text:style-name="T2489"><text:s/>ir kontrolės laikotarpį, nurodytą paramos paraiškoje (</text:span><text:span text:style-name="T2490">nuo paramos paraiškos pateikimo dienos iki projekto kontrolės laikotarpio pabaigos su projektu susijusių buhalterinių operacijų įrašai būtų atskiriami nuo kitų, įprastinių paramos gavėjo operacijų</text:span><text:span text:style-name="T2491">)</text:span><text:span text:style-name="T2492">?</text:span></text:p>
          </table:table-cell>
          <table:table-cell table:style-name="TableCell2493">
            <text:p text:style-name="P2494"><text:span text:style-name="T2495"><text:s/>Taip <text:s text:c="9"/></text:span><text:span text:style-name="T2496"><text:s text:c="7"/>Ne<text:s/></text:span></text:p>
          </table:table-cell>
        </table:table-row>
        <table:table-row table:style-name="TableRow2497">
          <table:table-cell table:style-name="TableCell2498">
            <text:p text:style-name="P2499">12.11.</text:p>
          </table:table-cell>
          <table:table-cell table:style-name="TableCell2500">
            <text:p text:style-name="P2501"><text:span text:style-name="T2502">Ar patvirtinate ir įsipareigojate užtikrinti, kad projekte (verslo plane) numatyto</text:span><text:span text:style-name="T2503">s išlaidos, kurioms finansuoti prašoma paramos, nebuvo, nėra ir nebus finansuojamos iš kitų ES fondų ir kitų viešųjų lėšų?<text:s/></text:span></text:p>
          </table:table-cell>
          <table:table-cell table:style-name="TableCell2504">
            <text:p text:style-name="P2505"><text:span text:style-name="T2506">Taip <text:s text:c="9"/></text:span><text:span text:style-name="T2507"><text:s text:c="8"/>Ne</text:span></text:p>
          </table:table-cell>
        </table:table-row>
        <table:table-row table:style-name="TableRow2508">
          <table:table-cell table:style-name="TableCell2509">
            <text:p text:style-name="P2510">12.12.</text:p>
          </table:table-cell>
          <table:table-cell table:style-name="TableCell2511">
            <text:p text:style-name="P2512"><text:span text:style-name="T2513">Ar įsipareigojate užtikrinti, kad verslo plane numatytos investicijos atitiks taikytinus ES ir nacionalinių standartų reikalavimus, kaip nurodyta Taisyklių 10.14 papunktyje?</text:span></text:p>
          </table:table-cell>
          <table:table-cell table:style-name="TableCell2514">
            <text:p text:style-name="P2515"><text:span text:style-name="T2516">Taip <text:s text:c="9"/></text:span><text:span text:style-name="T2517"><text:s text:c="8"/>Ne</text:span></text:p>
          </table:table-cell>
        </table:table-row>
        <table:table-row table:style-name="TableRow2518">
          <table:table-cell table:style-name="TableCell2519">
            <text:p text:style-name="P2520">12.13.</text:p>
          </table:table-cell>
          <table:table-cell table:style-name="TableCell2521">
            <text:p text:style-name="P2522"><text:span text:style-name="T2523">Ar juridinis asmuo (pareiškėjas) neturi įsiskolinimų Valstybinei mokesčių in</text:span><text:span text:style-name="T2524">spekcijai prie Lietuvos Respublikos finansų ministerijos?</text:span></text:p>
          </table:table-cell>
          <table:table-cell table:style-name="TableCell2525">
            <text:p text:style-name="P2526"><text:span text:style-name="T2527">Taip <text:s text:c="9"/></text:span><text:span text:style-name="T2528"><text:s text:c="8"/>Ne</text:span></text:p>
          </table:table-cell>
        </table:table-row>
        <table:table-row table:style-name="TableRow2529">
          <table:table-cell table:style-name="TableCell2530">
            <text:p text:style-name="P2531">12.14.</text:p>
          </table:table-cell>
          <table:table-cell table:style-name="TableCell2532">
            <text:p text:style-name="P2533"><text:span text:style-name="T2534">Ar juridinis asmuo</text:span><text:span text:style-name="T2535"><text:s/>(pareiškėjas) neturi įsiskolinimų<text:s/></text:span><text:span text:style-name="T2536">Valstybiniam socialinio draudimo fondui prie Lietuvos Respublikos socialinės apsaugos ir darbo ministerijos?</text:span></text:p>
          </table:table-cell>
          <table:table-cell table:style-name="TableCell2537">
            <text:p text:style-name="P2538"><text:span text:style-name="T2539">Taip <text:s text:c="9"/></text:span><text:span text:style-name="T2540"><text:s text:c="8"/>Ne</text:span></text:p>
          </table:table-cell>
        </table:table-row>
        <table:table-row table:style-name="TableRow2541">
          <table:table-cell table:style-name="TableCell2542">
            <text:p text:style-name="P2543">12.15.</text:p>
          </table:table-cell>
          <table:table-cell table:style-name="TableCell2544">
            <text:p text:style-name="P2545">Ar paramos kreipiatės pirmą kartą?<text:s/></text:p>
          </table:table-cell>
          <table:table-cell table:style-name="TableCell2546">
            <text:p text:style-name="P2547"><text:span text:style-name="T2548">Taip <text:s text:c="9"/></text:span><text:span text:style-name="T2549"><text:s text:c="8"/>Ne</text:span></text:p>
          </table:table-cell>
        </table:table-row>
        <table:table-row table:style-name="TableRow2550">
          <table:table-cell table:style-name="TableCell2551">
            <text:p text:style-name="P2552">12.16.</text:p>
          </table:table-cell>
          <table:table-cell table:style-name="TableCell2553">
            <text:p text:style-name="P2554">Ar prie paramos paraiškos yra pridėtas dokumentas, kuriuo patvirtinama, kad juridinis asmuo<text:s/>(pareiškėjas) yra pripažintas pieno gamintojų organizacija paramos paraiškos pateikimo momentu (kai taikoma)?</text:p>
          </table:table-cell>
          <table:table-cell table:style-name="TableCell2555">
            <text:p text:style-name="P2556"><text:span text:style-name="T2557">Taip <text:s text:c="9"/></text:span><text:span text:style-name="T2558"><text:s text:c="8"/>Ne</text:span></text:p>
            <text:p text:style-name="P2559"><text:span text:style-name="T2560">Neaktualu <text:s text:c="3"/></text:span></text:p>
          </table:table-cell>
        </table:table-row>
        <table:table-row table:style-name="TableRow2561">
          <table:table-cell table:style-name="TableCell2562">
            <text:p text:style-name="P2563">12.17.</text:p>
          </table:table-cell>
          <table:table-cell table:style-name="TableCell2564">
            <text:p text:style-name="P2565">Ar užtikrinate tinkamą ir pakankamą projekto (verslo plano) finansavimo šaltinį?</text:p>
          </table:table-cell>
          <table:table-cell table:style-name="TableCell2566">
            <text:p text:style-name="P2567"><text:span text:style-name="T2568">Taip <text:s text:c="9"/></text:span><text:span text:style-name="T2569"><text:s text:c="8"/>Ne</text:span></text:p>
          </table:table-cell>
        </table:table-row>
        <table:table-row table:style-name="TableRow2570">
          <table:table-cell table:style-name="TableCell2571">
            <text:p text:style-name="P2572">12.18.</text:p>
          </table:table-cell>
          <table:table-cell table:style-name="TableCell2573">
            <text:p text:style-name="P2574">Ar projektas (verslo planas) atitinka priemonės ir veiklos srities aprašyme nustatytą ES kaimo plėtros politikos prioritetą, tikslinę sritį ir prisideda prie kompleksinio tikslo<text:s/>įgyvendinimo?</text:p>
          </table:table-cell>
          <table:table-cell table:style-name="TableCell2575">
            <text:p text:style-name="P2576"><text:span text:style-name="T2577">Taip <text:s text:c="9"/></text:span><text:span text:style-name="T2578"><text:s text:c="8"/>Ne</text:span></text:p>
          </table:table-cell>
        </table:table-row>
        <table:table-row table:style-name="TableRow2579">
          <table:table-cell table:style-name="TableCell2580">
            <text:p text:style-name="P2581">12.19.</text:p>
          </table:table-cell>
          <table:table-cell table:style-name="TableCell2582">
            <text:p text:style-name="P2583">Ar verslo planas atitinka Taisyklių IX skyriuje nustatytus<text:s/>reikalavimus?</text:p>
          </table:table-cell>
          <table:table-cell table:style-name="TableCell2584">
            <text:p text:style-name="P2585"><text:span text:style-name="T2586">Taip <text:s text:c="9"/></text:span><text:span text:style-name="T2587"><text:s text:c="8"/>Ne</text:span></text:p>
          </table:table-cell>
        </table:table-row>
        <table:table-row table:style-name="TableRow2588">
          <table:table-cell table:style-name="TableCell2589">
            <text:p text:style-name="P2590">12.20.</text:p>
          </table:table-cell>
          <table:table-cell table:style-name="TableCell2591">
            <text:p text:style-name="P2592"><text:span text:style-name="T2593">Ar projekto (verslo plano)<text:s/></text:span><text:span text:style-name="T2594">buveinės vieta -<text:s/></text:span><text:span text:style-name="T2595">Lietuvos Respublik</text:span><text:span text:style-name="T2596">os teritorijoje?</text:span></text:p>
          </table:table-cell>
          <table:table-cell table:style-name="TableCell2597">
            <text:p text:style-name="P2598"><text:span text:style-name="T2599">Taip <text:s text:c="9"/></text:span><text:span text:style-name="T2600"><text:s text:c="8"/>Ne</text:span></text:p>
          </table:table-cell>
        </table:table-row>
        <table:table-row table:style-name="TableRow2601">
          <table:table-cell table:style-name="TableCell2602">
            <text:p text:style-name="P2603">12.21.</text:p>
          </table:table-cell>
          <table:table-cell table:style-name="TableCell2604">
            <text:p text:style-name="P2605">Ar numatytos investicijos atitinka aplinkosaugos, gyvūnų gerovės, veterinarijos, higienos, maisto kokybės reikalavimus, kai jos turi įtakos minėtų reikalavimų laikymuisi?</text:p>
          </table:table-cell>
          <table:table-cell table:style-name="TableCell2606">
            <text:p text:style-name="P2607"><text:span text:style-name="T2608">Taip <text:s text:c="9"/></text:span><text:span text:style-name="T2609"><text:s text:c="8"/>Ne</text:span></text:p>
            <text:p text:style-name="P2610"><text:span text:style-name="T2611">Neaktualu <text:s text:c="3"/></text:span></text:p>
          </table:table-cell>
        </table:table-row>
        <table:table-row table:style-name="TableRow2612">
          <table:table-cell table:style-name="TableCell2613">
            <text:p text:style-name="P2614">12.22.</text:p>
          </table:table-cell>
          <table:table-cell table:style-name="TableCell2615">
            <text:p text:style-name="P2616"><text:span text:style-name="T2617">Ar atliktas poveikio aplinkai vertinimas<text:s/></text:span>(Lietuvos Respublikos planuojamos ūkinės veiklos poveikio aplinkai vertinimo įstatyme nustatytais atvejais)<text:span text:style-name="T2618">?</text:span></text:p>
          </table:table-cell>
          <table:table-cell table:style-name="TableCell2619">
            <text:p text:style-name="P2620"><text:span text:style-name="T2621">Taip <text:s text:c="9"/></text:span><text:span text:style-name="T2622"><text:s text:c="8"/>Ne</text:span></text:p>
            <text:p text:style-name="P2623"><text:span text:style-name="T2624">Neaktualu <text:s text:c="3"/></text:span></text:p>
          </table:table-cell>
        </table:table-row>
        <table:table-row table:style-name="TableRow2625">
          <table:table-cell table:style-name="TableCell2626">
            <text:p text:style-name="P2627">12.23.</text:p>
          </table:table-cell>
          <table:table-cell table:style-name="TableCell2628">
            <text:p text:style-name="P2629">Ar nekilnojamasis turtas, į kurį investuojama paramos lėšomis, pareiškėjo valdomas teisėtais pagrindais?(nurodyti nekilnojamojo turto unikalųjį Nr.)</text:p>
          </table:table-cell>
          <table:table-cell table:style-name="TableCell2630">
            <text:p text:style-name="P2631"><text:span text:style-name="T2632">Taip <text:s text:c="9"/></text:span><text:span text:style-name="T2633"><text:s text:c="8"/>Ne</text:span></text:p>
            <text:p text:style-name="P2634"><text:span text:style-name="T2635">Neaktualu <text:s text:c="3"/></text:span></text:p>
            <text:p text:style-name="P2636"/>
            <text:p text:style-name="P2637"><text:span text:style-name="T2638">Nr.____________________</text:span></text:p>
          </table:table-cell>
        </table:table-row>
        <table:table-row table:style-name="TableRow2639">
          <table:table-cell table:style-name="TableCell2640">
            <text:p text:style-name="P2641">12.24.</text:p>
          </table:table-cell>
          <table:table-cell table:style-name="TableCell2642">
            <text:p text:style-name="P2643"><text:span text:style-name="T2644">Ar<text:s/></text:span><text:span text:style-name="T2645">patvirtinate, kad<text:s/></text:span><text:span text:style-name="T2646">nei vienas iš pareiškėjo dalyvių neturi ir neturės daugiau nei 40 proc. visų dalyvių<text:s/></text:span><text:span text:style-name="T2647">ar dalyvių narių, jeigu dalyvis yra kooperatinė bendrovė (kooperatyvas),<text:s/></text:span><text:span text:style-name="T2648">bendro<text:s/></text:span><text:span text:style-name="T2649">deklaruoto<text:s/></text:span><text:span text:style-name="T2650">ploto arba bendro auginamų<text:s/></text:span><text:span text:style-name="T2651">sutartinių</text:span><text:span text:style-name="T2652"><text:s/>gyvulių skaičiaus, arba</text:span><text:span text:style-name="T2653"><text:s/>bendro laikomų bičių šeimų skaičiaus;<text:s/></text:span></text:p>
            <text:p text:style-name="P2654">arba pareiškėjo dalyviai yra ir bus 3 ir daugiau pripažintos žemės ūkio kooperatinės bendrovės (kooperatyvai), o <text:s/>bendras dalyvių skaičius bus ne mažesnis kaip 10.</text:p>
          </table:table-cell>
          <table:table-cell table:style-name="TableCell2655">
            <text:p text:style-name="P2656"><text:span text:style-name="T2657"><text:s/>Taip <text:s text:c="5"/></text:span><text:span text:style-name="T2658"><text:s text:c="6"/></text:span><text:span text:style-name="T2659">Ne</text:span><text:span text:style-name="T2660"><text:s/></text:span></text:p>
          </table:table-cell>
        </table:table-row>
        <table:table-row table:style-name="TableRow2661">
          <table:table-cell table:style-name="TableCell2662">
            <text:p text:style-name="P2663">12.25.</text:p>
          </table:table-cell>
          <table:table-cell table:style-name="TableCell2664">
            <text:p text:style-name="P2665">Ar įsipareigojate, įgyvendindami veiklas, apimančias investicijas į infrastruktūrą arba gamybą,<text:s/>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2666">
            <text:p text:style-name="P2667"><text:span text:style-name="T2668">Taip <text:s text:c="9"/></text:span><text:span text:style-name="T2669"><text:s text:c="8"/>Ne</text:span></text:p>
          </table:table-cell>
        </table:table-row>
        <table:table-row table:style-name="TableRow2670">
          <table:table-cell table:style-name="TableCell2671">
            <text:p text:style-name="P2672">12.26.</text:p>
          </table:table-cell>
          <table:table-cell table:style-name="TableCell2673">
            <text:p text:style-name="P2674"><text:span text:style-name="T2675">Ar įsipareigojate<text:s/></text:span><text:span text:style-name="T2676">įvykus įvykiui, kurio metu buvo sugadintas ar sunaikintas paramos lėšomis įsigytas ar sukurtas turtas, savo lėšomis atkurti turtą ne mažesne negu atkuriamąja verte?</text:span><text:span text:style-name="T2677"><text:s/>Įvykus įvykiui,<text:s/></text:span><text:span text:style-name="T2678">kurio metu buvo sugad</text:span><text:span text:style-name="T2679">intas ar sunaikintas paramos lėšomis įsigytas ar sukurtas turtas,</text:span><text:span text:style-name="T2680"><text:s/>pareiškėjas, paramos gavėjas įsipareigoja kuo greičiau, bet ne vėliau kaip per 10 darbo dienų apie tai pranešti Mokėjimo agentūrai.</text:span></text:p>
          </table:table-cell>
          <table:table-cell table:style-name="TableCell2681">
            <text:p text:style-name="P2682"><text:span text:style-name="T2683">Taip <text:s text:c="9"/></text:span><text:span text:style-name="T2684"><text:s text:c="8"/>Ne</text:span></text:p>
          </table:table-cell>
        </table:table-row>
        <table:table-row table:style-name="TableRow2685">
          <table:table-cell table:style-name="TableCell2686">
            <text:p text:style-name="P2687">12.27.</text:p>
          </table:table-cell>
          <table:table-cell table:style-name="TableCell2688">
            <text:p text:style-name="P2689"><text:span text:style-name="T2690">Ar įsipareigojate<text:s/></text:span><text:span text:style-name="T2691">sudaryti sąlygas asmenims, turintiems teisę audituoti ir (arba) kontroliuoti</text:span><text:span text:style-name="T2692">, tikrinti, kaip yra vykdoma veikla, laikomasi sąlygų, už ką buvo skirta kompensacinė išmoka, kaip yra vykdomas verslo planas ir (arba) kaip vykdoma veikla po lėšų verslo planui įgyvendinti skyrimo ir (arba) verslo plano įgyvendinimo pabaigos?</text:span></text:p>
          </table:table-cell>
          <table:table-cell table:style-name="TableCell2693">
            <text:p text:style-name="P2694"><text:span text:style-name="T2695">Taip <text:s text:c="9"/></text:span><text:span text:style-name="T2696"><text:s text:c="8"/>Ne</text:span></text:p>
          </table:table-cell>
        </table:table-row>
        <table:table-row table:style-name="TableRow2697">
          <table:table-cell table:style-name="TableCell2698">
            <text:p text:style-name="P2699">12.28.</text:p>
          </table:table-cell>
          <table:table-cell table:style-name="TableCell2700">
            <text:p text:style-name="P2701"><text:span text:style-name="T2702">Ar įsipareigojate</text:span><text:span text:style-name="T2703"><text:s/>teikti visą informaciją ir duomenis, reikalingus statistikos tikslams ir Programos įgyvendinimo stebėsenai bei reikalingiems veiksmams atlikti?</text:span></text:p>
          </table:table-cell>
          <table:table-cell table:style-name="TableCell2704">
            <text:p text:style-name="P2705"><text:span text:style-name="T2706">Taip <text:s text:c="9"/></text:span><text:span text:style-name="T2707"><text:s text:c="8"/>Ne</text:span></text:p>
          </table:table-cell>
        </table:table-row>
        <table:table-row table:style-name="TableRow2708">
          <table:table-cell table:style-name="TableCell2709">
            <text:p text:style-name="P2710">12.29.</text:p>
          </table:table-cell>
          <table:table-cell table:style-name="TableCell2711">
            <text:p text:style-name="P2712"><text:span text:style-name="T2713">Ar įsipareigojate neparduoti ir kitaip neperduoti kitam asmeniui už paramos lėšas įgyto turto nuo paramos sutarties pasirašymo datos iki<text:s/></text:span><text:span text:style-name="T2714">verslo plano kontrolės laikotarpio pabaigos</text:span><text:span text:style-name="T2715">?</text:span></text:p>
          </table:table-cell>
          <table:table-cell table:style-name="TableCell2716">
            <text:p text:style-name="P2717"><text:span text:style-name="T2718">Taip <text:s text:c="9"/></text:span><text:span text:style-name="T2719"><text:s text:c="8"/>Ne</text:span></text:p>
          </table:table-cell>
        </table:table-row>
        <table:table-row table:style-name="TableRow2720">
          <table:table-cell table:style-name="TableCell2721">
            <text:p text:style-name="Normal"><text:span text:style-name="T2722">12.30.</text:span></text:p>
          </table:table-cell>
          <table:table-cell table:style-name="TableCell2723">
            <text:p text:style-name="P2724"><text:span text:style-name="T2725">Ar įsipareigojate<text:s/></text:span><text:span text:style-name="T2726">užtikrinti, kad numatytos investicijos verslo plano įgyven</text:span><text:span text:style-name="T2727">dinimo pabaigoje atitiks higienos ir maisto kokybės reikalavimus (kai verslo plane numatytos investicijos turi įtakos minėtų reikalavimų laikymuisi)?</text:span></text:p>
          </table:table-cell>
          <table:table-cell table:style-name="TableCell2728">
            <text:p text:style-name="P2729"><text:span text:style-name="T2730">Taip <text:s text:c="9"/></text:span><text:span text:style-name="T2731"><text:s text:c="8"/>Ne</text:span></text:p>
          </table:table-cell>
        </table:table-row>
        <table:table-row table:style-name="TableRow2732">
          <table:table-cell table:style-name="TableCell2733">
            <text:p text:style-name="P2734">12.31.</text:p>
          </table:table-cell>
          <table:table-cell table:style-name="TableCell2735">
            <text:p text:style-name="P2736"><text:span text:style-name="T2737">Ar patvirtinate, kad<text:s/></text:span><text:span text:style-name="T2738">dirbtinai nesukūrėte paramai gauti reikalingų sąlygų?<text:s/></text:span><text:span text:style-name="T2739">(remiantis<text:s/></text:span><text:span text:style-name="T2740">Galimai neteisėtų sąlygų gauti paramą nustatymo metodika</text:span><text:span text:style-name="T2741">, patvirtinta Lietuvos Respublikos žemės</text:span><text:span text:style-name="T2742"><text:s/>ūkio ministro 2014 m. lapkričio 27 d. įsakymu Nr. 3D-889 „Dėl Galimai neteisėtų sąlygų gauti paramą nustatymo metodikos patvirtinimo“)</text:span></text:p>
          </table:table-cell>
          <table:table-cell table:style-name="TableCell2743">
            <text:p text:style-name="P2744"><text:span text:style-name="T2745">Taip <text:s text:c="9"/></text:span><text:span text:style-name="T2746"><text:s text:c="8"/>Ne</text:span></text:p>
          </table:table-cell>
        </table:table-row>
        <table:table-row table:style-name="TableRow2747">
          <table:table-cell table:style-name="TableCell2748">
            <text:p text:style-name="P2749">12.32.</text:p>
          </table:table-cell>
          <table:table-cell table:style-name="TableCell2750">
            <text:p text:style-name="P2751"><text:span text:style-name="T2752">Ar įsipareigojate<text:s/></text:span><text:span text:style-name="T2753">viešinti paramą,</text:span><text:span text:style-name="T2754"><text:s/></text:span><text:span text:style-name="T2755">vadovaudamiesi Suteiktos paramos pagal Lietuvos kaimo plėtros 2014–2020 metų programą viešinimo taisyklėmis, patvirtintomis Lietuvos Respubliko</text:span><text:span text:style-name="T2756">s žemės ūkio ministro 2014 m. gruodžio 3 d. įsakymu Nr. 3D-925 „Dėl Suteiktos paramos pagal Lietuvos kaimo plėtros 2014–2020 metų programą viešinimo taisyklių patvirtinimo“?</text:span></text:p>
          </table:table-cell>
          <table:table-cell table:style-name="TableCell2757">
            <text:p text:style-name="P2758"><text:span text:style-name="T2759">Taip <text:s text:c="6"/></text:span><text:span text:style-name="T2760"><text:s text:c="3"/></text:span><text:span text:style-name="T2761"><text:s text:c="8"/>Ne</text:span></text:p>
          </table:table-cell>
        </table:table-row>
        <table:table-row table:style-name="TableRow2762">
          <table:table-cell table:style-name="TableCell2763">
            <text:p text:style-name="P2764">12.33.</text:p>
          </table:table-cell>
          <table:table-cell table:style-name="TableCell2765">
            <text:p text:style-name="P2766"><text:span text:style-name="T2767">Ar įsipareigojate<text:s/></text:span><text:span text:style-name="T2768">įgyvendinti prie paramos paraiškos pridėtą verslo planą, kai jį patvirtina Mokėjimo agentūra ir pareiškėjas su Mokėjimo agentūra sudaro para</text:span><text:span text:style-name="T2769">mos sutartį?</text:span></text:p>
          </table:table-cell>
          <table:table-cell table:style-name="TableCell2770">
            <text:p text:style-name="P2771"><text:span text:style-name="T2772">Taip <text:s text:c="9"/></text:span><text:span text:style-name="T2773"><text:s text:c="8"/>Ne</text:span></text:p>
          </table:table-cell>
        </table:table-row>
        <table:table-row table:style-name="TableRow2774">
          <table:table-cell table:style-name="TableCell2775">
            <text:p text:style-name="P2776">12.34.<text:s/></text:p>
          </table:table-cell>
          <table:table-cell table:style-name="TableCell2777">
            <text:p text:style-name="P2778"><text:span text:style-name="T2779">Ar įsipareigojate visą verslo plano įgyvendinimo ir kontrolės laikotarpį, išlaikyti dalyvių skaičių, nurodytą paramos paraiškoje ir verslo plane (išskyrus dalyvio pašalinimą teisės aktų nustatyta tvarka),<text:s/></text:span><text:span text:style-name="T2780">turėti auginamų vaisių, uogų ir (ar) daržovių plotą</text:span><text:span text:style-name="T2781">, auginamų sutartinių gyvulių skaičių, laikomų bičių šeimų skaičių ir atitikti atrankos kriterijus, už kuriuos gauti atrankos balai</text:span><text:span text:style-name="T2782">?</text:span></text:p>
          </table:table-cell>
          <table:table-cell table:style-name="TableCell2783">
            <text:p text:style-name="P2784"><text:span text:style-name="T2785"><text:s/>Taip <text:s text:c="7"/></text:span><text:span text:style-name="T2786"><text:s text:c="7"/>Ne</text:span><text:span text:style-name="T2787"><text:s/></text:span></text:p>
          </table:table-cell>
        </table:table-row>
      </table:table>
      <text:p text:style-name="P2788"/>
      <text:p text:style-name="P2789"><text:span text:style-name="T2790">X</text:span><text:span text:style-name="T2791"><text:s/>SKYRIUS</text:span></text:p>
      <text:p text:style-name="P2792"><text:span text:style-name="T2793">PROJEKTŲ ATRANKOS KRITERIJAI</text:span></text:p>
      <text:p text:style-name="P2794"/>
      <text:p text:style-name="P2795"><text:span text:style-name="T2796">13</text:span><text:span text:style-name="T2797">. Atitiktis projektų atrankos kriterijams:</text:span></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13.1.</text:p>
          </table:table-cell>
          <table:table-cell table:style-name="TableCell2805">
            <text:p text:style-name="P2806">Ar Jūsų veikla priskiriama tik ekologinės gamybos ūkiams?</text:p>
          </table:table-cell>
          <table:table-cell table:style-name="TableCell2807">
            <text:p text:style-name="P2808"><text:span text:style-name="T2809"><text:s/>Taip <text:s text:c="10"/></text:span><text:span text:style-name="T2810"><text:s text:c="4"/></text:span><text:span text:style-name="T2811"><text:s/>Ne</text:span></text:p>
            <text:p text:style-name="P2812"/>
          </table:table-cell>
        </table:table-row>
        <table:table-row table:style-name="TableRow2813">
          <table:table-cell table:style-name="TableCell2814">
            <text:p text:style-name="P2815">13.2.</text:p>
          </table:table-cell>
          <table:table-cell table:style-name="TableCell2816">
            <text:p text:style-name="P2817">Ar Jūsų veikla priskirama tik gyvulininkystės sektoriui?</text:p>
            <text:p text:style-name="P2818"/>
            <text:p text:style-name="P2819"><text:span text:style-name="T2820">Nurodykite bendrą (visų dalyvių) auginamų gyvulių arba laikomų bičių šeimų skaičių per praėjusius metus (</text:span><text:span text:style-name="T2821">bendras auginamų sutarti</text:span><text:span text:style-name="T2822">nių gyvulių skaičius arba bendras bičių šeimų skaičius nustatomas sudedant kiekvieno ūkinių gyvūnų augintojo arba kiekvieno bičių laikytojo vidutinį metinį sutartinių gyvulių skaičių (3 priedas) arba <text:s/>kiekvieno bičių laikytojo vidutinį metinį bičių šeimų s</text:span><text:span text:style-name="T2823">kaičių, kuris apskaičiuojamas naudojant <text:s/>praėjusių kalendorinių metų, buvusių prieš paramos paraiškos pateikimą, Ūkinių gyvūnų registro duomenis)</text:span><text:span text:style-name="T2824">.</text:span></text:p>
          </table:table-cell>
          <table:table-cell table:style-name="TableCell2825">
            <text:p text:style-name="P2826"><text:span text:style-name="T2827"><text:s/>Taip <text:s text:c="8"/></text:span><text:span text:style-name="T2828"><text:s text:c="4"/></text:span><text:span text:style-name="T2829"><text:s/>Ne</text:span></text:p>
            <text:p text:style-name="P2830"/>
            <text:p text:style-name="P2831"/>
            <text:p text:style-name="P2832"><text:span text:style-name="T2833">__________________</text:span></text:p>
          </table:table-cell>
        </table:table-row>
        <table:table-row table:style-name="TableRow2834">
          <table:table-cell table:style-name="TableCell2835">
            <text:p text:style-name="P2836">13.3.</text:p>
          </table:table-cell>
          <table:table-cell table:style-name="TableCell2837">
            <text:p text:style-name="P2838">Ar Jūsų veikla priskiriama tik sodininkystės, uogininkystės ir (ar) daržininkystės<text:s/>sektoriams?</text:p>
            <text:p text:style-name="P2839"/>
            <text:p text:style-name="P2840"><text:span text:style-name="T2841">Nurodykite bendrą (visų dalyvių) deklaruotą auginamų kultūrų plotą per praėjusius metus<text:s/></text:span><text:span text:style-name="T2842">(apskaičiuoti naudojami praėjusių kalendorinių metų tiesioginių išmokų deklaravimo duomenys)</text:span><text:span text:style-name="T2843"><text:s/></text:span></text:p>
          </table:table-cell>
          <table:table-cell table:style-name="TableCell2844">
            <text:p text:style-name="P2845"><text:span text:style-name="T2846"><text:s/>Taip <text:s text:c="6"/></text:span><text:span text:style-name="T2847"><text:s text:c="5"/></text:span><text:span text:style-name="T2848">Ne</text:span></text:p>
            <text:p text:style-name="P2849"/>
            <text:p text:style-name="P2850"/>
            <text:p text:style-name="P2851">__________________</text:p>
            <text:p text:style-name="P2852"/>
          </table:table-cell>
        </table:table-row>
        <table:table-row table:style-name="TableRow2853">
          <table:table-cell table:style-name="TableCell2854">
            <text:p text:style-name="P2855">13.4.</text:p>
          </table:table-cell>
          <table:table-cell table:style-name="TableCell2856">
            <text:p text:style-name="P2857"><text:span text:style-name="T2858">Ar Jūs<text:s/></text:span><text:span text:style-name="T2859">arba<text:s/></text:span><text:span text:style-name="T2860">bent vienas<text:s/></text:span><text:span text:style-name="T2861">Jūsų</text:span><text:span text:style-name="T2862"><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863">nės bendrovės (kooperatyvo) atitiktį Lietuvos Respublikos kooperatinių bendrovių (kooperatyvų) įstatymo nustatytiems reikalavimams formos patvirtinimo“ nuostatus?</text:span></text:p>
            <text:p text:style-name="P2864"/>
            <text:p text:style-name="P2865"><text:span text:style-name="T2866">Nurodykite Juridinio asmens pavadinimą, kuris yra pripažintas pagal aukščiau paminėtas taisy</text:span><text:span text:style-name="T2867">kles.</text:span></text:p>
          </table:table-cell>
          <table:table-cell table:style-name="TableCell2868">
            <text:p text:style-name="P2869"><text:span text:style-name="T2870">Taip <text:s text:c="9"/></text:span><text:span text:style-name="T2871"><text:s text:c="8"/>Ne</text:span></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________________________</text:p>
          </table:table-cell>
        </table:table-row>
        <table:table-row table:style-name="TableRow2885">
          <table:table-cell table:style-name="TableCell2886">
            <text:p text:style-name="P2887">13.5.</text:p>
          </table:table-cell>
          <table:table-cell table:style-name="TableCell2888">
            <text:p text:style-name="P2889">Ar Jūs vykdote gyvulininkystės<text:s/>arba sodininkystės, uogininkystės ir (ar) daržininkystės veiklą vietovėse, kuriose esama gamtinių ar kitų specifinių kliūčių?</text:p>
            <text:p text:style-name="P2890"><text:span text:style-name="T2891">(pareiškėjo</text:span><text:span text:style-name="T2892"><text:s/></text:span><text:span text:style-name="T2893">ūkis laikomas esančiu vietovėje, kurioje esama gamtinių ar kitų specifinių kliūčių, jei ne mažiau kaip 50 proc. jo<text:s/></text:span><text:span text:style-name="T2894">dalyvių ar dalyvių narių, jeigu dalyvis yra kooperatinė bendrovė (kooperatyvas), žemės ūkio paskirties žemės ploto yra šioje vietovėje).</text:span></text:p>
          </table:table-cell>
          <table:table-cell table:style-name="TableCell2895">
            <text:p text:style-name="P2896"><text:span text:style-name="T2897">Taip <text:s text:c="9"/></text:span><text:span text:style-name="T2898"><text:s text:c="8"/>Ne</text:span></text:p>
            <text:p text:style-name="P2899"/>
          </table:table-cell>
        </table:table-row>
        <table:table-row table:style-name="TableRow2900">
          <table:table-cell table:style-name="TableCell2901">
            <text:p text:style-name="P2902">13.6.</text:p>
          </table:table-cell>
          <table:table-cell table:style-name="TableCell2903">
            <text:p text:style-name="P2904">Ar Jus sudarančių dalyvių skaičius yra didesnis nei 10?</text:p>
            <text:p text:style-name="P2905"/>
            <text:p text:style-name="Normal"><text:span text:style-name="T2906">Jei taip, nurodykite</text:span><text:span text:style-name="T2907">,</text:span><text:span text:style-name="T2908"><text:s/>papildomą dalyvių skaičių.</text:span></text:p>
          </table:table-cell>
          <table:table-cell table:style-name="TableCell2909">
            <text:p text:style-name="P2910"><text:span text:style-name="T2911">Taip <text:s text:c="9"/></text:span><text:span text:style-name="T2912"><text:s text:c="8"/>Ne</text:span></text:p>
            <text:p text:style-name="P2913"/>
            <text:p text:style-name="P2914">_________________________</text:p>
          </table:table-cell>
        </table:table-row>
      </table:table>
      <text:p text:style-name="P2915"/>
      <text:p text:style-name="P2916"><text:span text:style-name="T2917">XI</text:span><text:span text:style-name="T2918"><text:s/>SKYRIUS</text:span></text:p>
      <text:p text:style-name="P2919"><text:span text:style-name="T2920">PAREIŠKĖJO DEKLARACIJA</text:span></text:p>
      <text:p text:style-name="P2921"/>
      <text:p text:style-name="P2922"><text:span text:style-name="T2923">14</text:span><text:span text:style-name="T2924">.<text:s/></text:span><text:span text:style-name="T2925">Aš, pasirašydamas (-a) paramos paraišką, patvirtinu, kad:</text:span></text:p>
      <text:p text:style-name="P2926">14.1. paramos paraiškoje ir prie jos<text:s/>pridėtuose dokumentuose pateikta informacija yra teisinga;</text:p>
      <text:p text:style-name="P2927">14.2. juridinis asmuo (pareiškėjas) nėra pažeidęs jokios kitos sutarties dėl paramos skyrimo iš Europos Sąjungos arba Lietuvos Respublikos biudžeto lėšų;</text:p>
      <text:p text:style-name="P2928">14.3. juridiniam asmeniui (pareiškėjui) nėra iškelta byla dėl bankroto / jis nėra likviduojamas;</text:p>
      <text:p text:style-name="P2929">14.4. žinau, kad paraiška gali būti atmesta, jeigu <text:s/>joje pateikti ne visi prašomi duomenys (įskaitant ir šią deklaraciją);</text:p>
      <text:p text:style-name="P2930">14.5. tinkamumas gauti paramą bus vertinamas pagal mano paramos paraiškoje pateiktus ir atitinkamais dokumentais pagrįstus duomenis ir viešuosiuose registruose esančius duomenis;</text:p>
      <text:p text:style-name="P2931"><text:span text:style-name="T2932">14.6. žinau, kad gali būti taikomos sankcijos, numatytos<text:s/></text:span><text:span text:style-name="T2933">Lietuvos kaimo plėtros 2014–2020 metų programos administravimo taisyklėse, patvirtintose Lietuvos Respublikos žemės ūkio ministro 2014 m. rugpjūčio 26 d. įsakymu Nr. 3D-507 „Dėl Lietuvos kaimo plėtros 2014–2020 metų programos administravimo taisyklių patvi</text:span><text:span text:style-name="T2934">rtinimo“,<text:s/></text:span><text:span text:style-name="T2935">Taisyklėse ir kituose teisės aktuose, kurie reglamentuoja paramos teikimą ir administravimą;</text:span></text:p>
      <text:p text:style-name="P2936">14.7.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2937">14.8. žinau, kad Mokėjimo agentūra gali patikrinti pateiktus duomenis ir atlikti patikrą vietoje, taip pat gauti papildomos informacijos apie pareiškėjo įgyvendinamą verslo planą ir su juo susijusią veiklą. Pateiktus duomenis kontrolės tikslams gali panaudoti ir kitos Lietuvos Respublikos ir Europos Sąjungos institucijos;</text:p>
      <text:p text:style-name="P2938">14.9.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2939">14.10. esu informuotas (-a), kad duomenys apie gaunamą (gautą) paramą bus viešinami visuomenės informavimo tikslais, taip pat gali būti perduoti audito ir tyrimų institucijoms siekiant apsaugoti Europos Sąjungos ir Lietuvos Respublikos teisės aktuose nustatyta tvarka;</text:p>
      <text:p text:style-name="P2940"><text:span text:style-name="T2941">14.11. esu informuotas (-a), kad turiu teisę žinoti apie savo (kaip juridinio asmens atstovo) asmens duomenų tvarkymą, susip</text:span><text:span text:style-name="T2942">ažinti su tvarkomais savo duomenimis ir kaip jie yra tvarkomi, reikalauti ištaisyti, ištrinti savo asmens duomenis („teisė būti pamirštam“), apriboti savo asmens duomenų tvarkymą, kai duomenys tvarkomi nesilaikant<text:s/></text:span><text:span text:style-name="T2943">Europos Sąjungos ir Lietuvos Respublikos<text:s/></text:span><text:span text:style-name="T2944">t</text:span><text:span text:style-name="T2945">eisės aktų nuostatų,<text:s/></text:span><text:span text:style-name="T2946">taip pat nesutikti (teisiškai pagrindžiant), kad būtų tvarkomi mano asmens duomenys, bei teisę į duomenų<text:s/></text:span><text:span text:style-name="T2947">perkeliamumą</text:span><text:span text:style-name="T2948">;</text:span></text:p>
      <text:p text:style-name="P2949">14.12. esu informuotas (-a), kad duomenų valdytoja yra Mokėjimo agentūra;</text:p>
      <text:p text:style-name="P2950"><text:span text:style-name="T2951">14.13.<text:s/></text:span><text:span text:style-name="T2952">esu informuotas (-a), kad Mokėjimo<text:s/></text:span><text:span text:style-name="T2953">agentūra tikrins pateiktus duomenis kituose valstybės registruose ir duomenų bazėse. Esu informuotas (-a), kad esu atsakingas (-a) už reikiamų dokumentų ir (arba) pažymų pateikimą Mokėjimo agentūrai laiku;</text:span></text:p>
      <text:p text:style-name="P2954">14.14.<text:s/><text:span text:style-name="T2955">įsipareigoju ne vėliau kaip per 10 (dešimt)</text:span><text:span text:style-name="T2956"><text:s/>darbo dienų nuo įvykio, kurio metu buvo sunaikintas projekto lėšomis įsigytas ar sukurtas turtas, informuoti Mokėjimo agentūrą apie tokį įvykį. Įvykus įvykiui, kurio metu buvo sunaikintas projekto lėšomis įsigytas ar sukurtas turtas, įsipareigoju<text:s/></text:span><text:span text:style-name="T2957">atkurti<text:s/></text:span><text:span text:style-name="T2958">turtą ne mažesne negu atkuriamąja turto verte ir neblogesnių techninių parametrų;</text:span></text:p>
      <text:p text:style-name="P2959">14.15.<text:s/><text:span text:style-name="T2960">įsipareigoju, gavęs (-usi) Mokėjimo agentūros sprendimą dėl paramos neskyrimo, paramos išmokėjimo sustabdymo, paramos sumažinimo, dėl paramos mokėjimo nutraukimo ir (a</text:span><text:span text:style-name="T2961">rba) reikalavimo grąžinti paramos lėšas ar jų dalį, per sprendime nustatytą terminą įvykdyti sprendime išvardytus reikalavimus ir (arba) grąžinti paramos lėšas į sprendime nurodytą sąskaitą, o apie reikalavimų įvykdymą raštu informuoti Mokėjimo agentūrą</text:span><text:span text:style-name="T2962">;</text:span></text:p>
      <text:p text:style-name="P2963">14.16.<text:s/><text:span text:style-name="T2964">žinau, kad per šios deklaracijos 14.15 papunktyje paminėtame sprendime nustatytą terminą negrąžinus paramos lėšų ar jų dalies, yra skaičiuojamos palūkanos. Palūkanos už pavėluotas grąžinti lėšas apskaičiuojamos Lietuvos Respublikos teisės aktų nustat</text:span><text:span text:style-name="T2965">yta tvarka;</text:span></text:p>
      <text:p text:style-name="P2966">14.17.<text:s/><text:span text:style-name="T2967">įsipareigoju laiku ir tinkamai pateikti visas reikiamas projekto įgyvendinimo ataskaitas;</text:span></text:p>
      <text:p text:style-name="P2968">14.18.<text:s/><text:span text:style-name="T2969">e</text:span><text:span text:style-name="T2970">su informuotas (-a), kad Mokėjimo agentūros tvarkomi mano asmens duomenys (kategorijos) bei detalesnė informacija apie mano asmens duomenų<text:s/></text:span><text:span text:style-name="T2971">tvarkymą bus skelbiama Mokėjimo agentūros interneto svetainės www.nma.lt skiltyje „Asmens duomenų apsauga;</text:span><text:span text:style-name="T2972"><text:s text:c="4"/></text:span></text:p>
      <text:p text:style-name="P2973">14.19. įsipareigoju p<text:span text:style-name="T2974">asikeitus teisės aktų, reglamentuojančių paramos teikimą ir administravimą, nuostatoms, nuo pat jų įsigaliojimo dienos vykdy</text:span><text:span text:style-name="T2975">ti projektą pagal šią paraišką, pagal pasikeitusių teisės aktų reikalavimus ir prisiimti visą atsakomybę už iš to kylančias pasekmes;</text:span></text:p>
      <text:p text:style-name="P2976">14.20.<text:s/><text:span text:style-name="T2977">esu informuotas (-a), kad mano asmens duomenys būtų saugomi iki išmokų mokėjimo, administravimo ir priežiūros laiko</text:span><text:span text:style-name="T2978">tarpio pabaigos, vėliau šie duomenys archyvuojami bei perduodami valstybės archyvams;</text:span></text:p>
      <text:p text:style-name="P2979">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2980"><text:s/></text:span><text:span text:style-name="T2981">Reglamentas (ES) Nr. 1305/2013</text:span>,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 text:style-name="T2982"><text:s/></text:span><text:span text:style-name="T2983">(toliau – Reglamentas (ES) Nr. 1306/2013).</text:span></text:p>
      <text:p text:style-name="P2984"><text:span text:style-name="T2985">XII</text:span><text:span text:style-name="T2986"><text:s/>SKYRIUS</text:span></text:p>
      <text:p text:style-name="P2987"><text:span text:style-name="T2988">PRIE PARAMOS PARAIŠKOS PRIDEDAMI DOKUMENTAI</text:span></text:p>
      <text:p text:style-name="P2989"><text:span text:style-name="T2990">15</text:span><text:span text:style-name="T2991">. Prie paramos paraiškos pridedama:</text:span></text:p>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p>
          </table:table-cell>
          <table:table-cell table:style-name="TableCell3000">
            <text:p text:style-name="P3001">Dokumento pavadinimas</text:p>
          </table:table-cell>
          <table:table-cell table:style-name="TableCell3002">
            <text:p text:style-name="P3003">Pažymėti „Taip“ arba „Ne“</text:p>
          </table:table-cell>
          <table:table-cell table:style-name="TableCell3004">
            <text:p text:style-name="P3005">Puslapių skaičius</text:p>
          </table:table-cell>
        </table:table-row>
        <table:table-row table:style-name="TableRow3006">
          <table:table-cell table:style-name="TableCell3007">
            <text:p text:style-name="P3008">15.1.</text:p>
          </table:table-cell>
          <table:table-cell table:style-name="TableCell3009">
            <text:p text:style-name="P3010">Smulkiojo<text:s/>ir vidutinio verslo subjekto statuso deklaracija, parengta pagal Smulkiojo ir vidutinio verslo subjekto statuso deklaravimo tvarkos aprašą.</text:p>
          </table:table-cell>
          <table:table-cell table:style-name="TableCell3011">
            <text:p text:style-name="P3012"/>
            <text:p text:style-name="Normal"><text:span text:style-name="T3013"><text:line-break/>□ Taip □ Ne</text:span></text:p>
          </table:table-cell>
          <table:table-cell table:style-name="TableCell3014">
            <text:p text:style-name="P3015">|_|_|_|</text:p>
          </table:table-cell>
        </table:table-row>
        <table:table-row table:style-name="TableRow3016">
          <table:table-cell table:style-name="TableCell3017">
            <text:p text:style-name="P3018">15.2.</text:p>
          </table:table-cell>
          <table:table-cell table:style-name="TableCell3019">
            <text:p text:style-name="P3020"><text:span text:style-name="T3021">Verslo planas,</text:span><text:span text:style-name="T3022"><text:s/>atitinkantis Taisyklėse nustatytus reikalavimus</text:span><text:span text:style-name="T3023">.</text:span></text:p>
          </table:table-cell>
          <table:table-cell table:style-name="TableCell3024">
            <text:p text:style-name="P3025"/>
            <text:p text:style-name="P3026"><text:span text:style-name="T3027"><text:line-break/>□ Taip □ Ne</text:span></text:p>
          </table:table-cell>
          <table:table-cell table:style-name="TableCell3028">
            <text:p text:style-name="P3029">|_|_|_|</text:p>
          </table:table-cell>
        </table:table-row>
        <table:table-row table:style-name="TableRow3030">
          <table:table-cell table:style-name="TableCell3031">
            <text:p text:style-name="P3032">15.3.</text:p>
          </table:table-cell>
          <table:table-cell table:style-name="TableCell3033">
            <text:p text:style-name="P3034"><text:span text:style-name="T3035">Ataskaitinių ir (ar) praėjusių ataskaitinių metų finansinių ataskaitų rinkiniai (balansas, pelno (nuostolių) ataskaita, pinigų srautų ataskaita) ir tarpinių finansinių ataskaitų (už einamųjų metų ketvirčius) rinkiniai (jei pareiškėjas veiklą vykdanti</text:span><text:span text:style-name="T3036">s asmuo). Nauji ūkio subjektai pateikia pradžios balansą arba<text:s/></text:span><text:span text:style-name="T3037">patvirtintas tarpines finansines ataskaitas (už einamųjų metų ketvirčius)</text:span></text:p>
          </table:table-cell>
          <table:table-cell table:style-name="TableCell3038">
            <text:p text:style-name="P3039"/>
            <text:p text:style-name="P3040"><text:line-break/>□ Taip □ Ne</text:p>
          </table:table-cell>
          <table:table-cell table:style-name="TableCell3041">
            <text:p text:style-name="P3042">|_|_|_|</text:p>
          </table:table-cell>
        </table:table-row>
        <table:table-row table:style-name="TableRow3043">
          <table:table-cell table:style-name="TableCell3044">
            <text:p text:style-name="P3045">15.4.</text:p>
          </table:table-cell>
          <table:table-cell table:style-name="TableCell3046">
            <text:p text:style-name="P3047"><text:span text:style-name="T3048">Juridinio asmens (pareiškėjo) dalyvių – fizinių ir (ar) juridinių asmenų sąrašas (su prie j</text:span><text:span text:style-name="T3049">o pridedama</text:span><text:span text:style-name="T3050"><text:s/>kiekvieno pareiškėją sudarančio dalyvio pateikta p</text:span><text:span text:style-name="T3051">ažyma, kurią šis dalyvis parengia pagal Žemės ūkio veiklos subjektų pajamų dalies, gaunamos iš žemės ūkio veiklos, įvertinimo metodiką, patvirtintą Lietuvos Respublikos žemės ūkio ministro 2003 </text:span><text:span text:style-name="T3052">m. vasario 26 d. įsakymu Nr. 3D-66 „Dėl Žemės ūkio veiklos subjektų pajamų dalies, gaunamos iš žemės ūkio veiklos, įvertinimo metodikos patvirtinimo“, o žemės ūkio kooperatinės bendrovės (kooperatyvai) pateikia pripažinimo žemės ūkio kooperatinėmis bendrov</text:span><text:span text:style-name="T3053">ėmis (kooperatyvais) pažymėjimo kopiją).</text:span></text:p>
          </table:table-cell>
          <table:table-cell table:style-name="TableCell3054">
            <text:p text:style-name="P3055"/>
            <text:p text:style-name="P3056"><text:line-break/>□ Taip □ Ne</text:p>
            <text:p text:style-name="P3057"/>
            <text:p text:style-name="P3058"/>
          </table:table-cell>
          <table:table-cell table:style-name="TableCell3059">
            <text:p text:style-name="P3060">|_|_|_|</text:p>
          </table:table-cell>
        </table:table-row>
        <table:table-row table:style-name="TableRow3061">
          <table:table-cell table:style-name="TableCell3062">
            <text:p text:style-name="P3063">15.5.</text:p>
          </table:table-cell>
          <table:table-cell table:style-name="TableCell3064">
            <text:p text:style-name="P3065"><text:span text:style-name="T3066">Pažyma iš Žemės ūkio informacijos ir kaimo verslo centro apie<text:s/></text:span><text:span text:style-name="T3067">juridinio asmens, kurio dalyviai ar dalyvių nariai yra žemės ūkio kooperatinės bendrovės (kooperatyvai), iš narių supirktų</text:span><text:span text:style-name="T3068"><text:s/>produktų ir nariams parduotų prekių bei suteiktų paslaugų vertę (eurais ir procentais pagal kooperatinės bendrovės (kooperatyvo) pripažinimo dokumentus).</text:span></text:p>
          </table:table-cell>
          <table:table-cell table:style-name="TableCell3069">
            <text:p text:style-name="P3070"/>
            <text:p text:style-name="P3071"><text:line-break/>□ Taip □ Ne</text:p>
          </table:table-cell>
          <table:table-cell table:style-name="TableCell3072">
            <text:p text:style-name="P3073">|_|_|_|</text:p>
          </table:table-cell>
        </table:table-row>
        <table:table-row table:style-name="TableRow3074">
          <table:table-cell table:style-name="TableCell3075">
            <text:p text:style-name="P3076">15.6.</text:p>
          </table:table-cell>
          <table:table-cell table:style-name="TableCell3077">
            <text:p text:style-name="P3078"><text:span text:style-name="T3079">Dalyvio pažyma, kad jis nėra ar nebuvo<text:s/></text:span><text:span text:style-name="T3080">kitos gamintojų grupės,<text:s/></text:span><text:span text:style-name="T3081">gaunančios ar gavusios paramą pagal Priemonę, dalyvis?</text:span></text:p>
          </table:table-cell>
          <table:table-cell table:style-name="TableCell3082">
            <text:p text:style-name="P3083"/>
            <text:p text:style-name="P3084"><text:line-break/>□ Taip □ Ne</text:p>
          </table:table-cell>
          <table:table-cell table:style-name="TableCell3085">
            <text:p text:style-name="P3086">|_|_|_|</text:p>
          </table:table-cell>
        </table:table-row>
        <table:table-row table:style-name="TableRow3087">
          <table:table-cell table:style-name="TableCell3088">
            <text:p text:style-name="P3089">15.7.</text:p>
          </table:table-cell>
          <table:table-cell table:style-name="TableCell3090">
            <text:p text:style-name="P3091"><text:span text:style-name="T3092">Kiekvieno juridinio asmens (pareiškėjo) dalyvio (fizinio ir (ar) juridinio asmens), kuris yra ekologinės gamybos ūkis, pateiktas dokumentas, patvirtinantis, kad šis dalyvis</text:span><text:span text:style-name="T3093"><text:s/>paramos paraiškos pateikimo momentu yra ekologinės gamybos ūkis (kai taikoma).</text:span></text:p>
          </table:table-cell>
          <table:table-cell table:style-name="TableCell3094">
            <text:p text:style-name="P3095"/>
            <text:p text:style-name="P3096"><text:line-break/>□ Taip □ Ne</text:p>
            <text:p text:style-name="P3097"/>
            <text:p text:style-name="P3098"/>
          </table:table-cell>
          <table:table-cell table:style-name="TableCell3099">
            <text:p text:style-name="P3100">|_|_|_|</text:p>
          </table:table-cell>
        </table:table-row>
        <table:table-row table:style-name="TableRow3101">
          <table:table-cell table:style-name="TableCell3102">
            <text:p text:style-name="P3103">15.8.</text:p>
          </table:table-cell>
          <table:table-cell table:style-name="TableCell3104">
            <text:p text:style-name="P3105"><text:span text:style-name="T3106">Kiekvieno juridinio asmens (pareiškėjo) dalyvio (fizinio ir (ar) juridinio asmens), kuris yra gyvulininkystės,<text:s/></text:span><text:span text:style-name="T3107">sodininkystės, uogininkystės<text:s/></text:span><text:span text:style-name="T3108">ir<text:s/></text:span><text:span text:style-name="T3109">(ar)</text:span><text:span text:style-name="T3110"><text:s/>daržininkystės<text:s/></text:span><text:span text:style-name="T3111">ūkis, pateiktas dokumentas, patvirtinantis, kad šis dalyvis paramos paraiškos pateikimo momentu yra gyvulininkystės,<text:s/></text:span><text:span text:style-name="T3112">sodininkystės, uogininkystės<text:s/></text:span><text:span text:style-name="T3113">ir (ar)</text:span><text:span text:style-name="T3114"><text:s/>daržininkystės<text:s/></text:span><text:span text:style-name="T3115">ūkis (kai taikoma).</text:span></text:p>
          </table:table-cell>
          <table:table-cell table:style-name="TableCell3116">
            <text:p text:style-name="P3117"/>
            <text:p text:style-name="P3118"><text:line-break/>□ Taip □ Ne</text:p>
            <text:p text:style-name="P3119"/>
            <text:p text:style-name="P3120"/>
          </table:table-cell>
          <table:table-cell table:style-name="TableCell3121">
            <text:p text:style-name="P3122">|_|_|_|</text:p>
          </table:table-cell>
        </table:table-row>
        <table:table-row table:style-name="TableRow3123">
          <table:table-cell table:style-name="TableCell3124">
            <text:p text:style-name="P3125">15.9.</text:p>
          </table:table-cell>
          <table:table-cell table:style-name="TableCell3126">
            <text:p text:style-name="P3127"><text:span text:style-name="T3128">Dokumentas, kuri</text:span><text:span text:style-name="T3129">uo įrodoma,<text:s/></text:span><text:span text:style-name="T3130">kad juridinis asmuo (pareiškėjas) paramos paraiškos pateikimo momentu yra pripažintas pieno gamintojų organizacija (kai taikoma).</text:span></text:p>
          </table:table-cell>
          <table:table-cell table:style-name="TableCell3131">
            <text:p text:style-name="P3132"/>
            <text:p text:style-name="P3133"><text:span text:style-name="T3134"><text:line-break/>□ Taip □ Ne</text:span></text:p>
          </table:table-cell>
          <table:table-cell table:style-name="TableCell3135">
            <text:p text:style-name="P3136">|_|_|_|</text:p>
          </table:table-cell>
        </table:table-row>
        <table:table-row table:style-name="TableRow3137">
          <table:table-cell table:style-name="TableCell3138">
            <text:p text:style-name="P3139">15.10.</text:p>
          </table:table-cell>
          <table:table-cell table:style-name="TableCell3140">
            <text:p text:style-name="P3141">Poveikio aplinkai vertinimo atlikimą patvirtinantis dokumentas (kai pagal Lietuvos<text:s/>Respublikos planuojamos ūkinės veiklos poveikio aplinkai vertinimo įstatymą būtina atlikti poveikio aplinkai vertinimą).</text:p>
          </table:table-cell>
          <table:table-cell table:style-name="TableCell3142">
            <text:p text:style-name="P3143"/>
            <text:p text:style-name="P3144"><text:line-break/>□ Taip □ Ne</text:p>
            <text:p text:style-name="P3145"/>
            <text:p text:style-name="P3146"/>
          </table:table-cell>
          <table:table-cell table:style-name="TableCell3147">
            <text:p text:style-name="P3148">|_|_|_|</text:p>
          </table:table-cell>
        </table:table-row>
        <table:table-row table:style-name="TableRow3149">
          <table:table-cell table:style-name="TableCell3150">
            <text:p text:style-name="P3151">15.11.</text:p>
          </table:table-cell>
          <table:table-cell table:style-name="TableCell3152">
            <text:p text:style-name="P3153"><text:span text:style-name="T3154">Dokumentai, kuriuose patvirtinama, jog pareiškėjui atidėti mokesčių arba socialinio draudimo įmokų<text:s/></text:span><text:span text:style-name="T3155">mokėjimo terminai.</text:span></text:p>
          </table:table-cell>
          <table:table-cell table:style-name="TableCell3156">
            <text:p text:style-name="P3157"/>
            <text:p text:style-name="P3158"><text:line-break/>□ Taip □ Ne</text:p>
          </table:table-cell>
          <table:table-cell table:style-name="TableCell3159">
            <text:p text:style-name="P3160">|_|_|_|</text:p>
          </table:table-cell>
        </table:table-row>
        <table:table-row table:style-name="TableRow3161">
          <table:table-cell table:style-name="TableCell3162">
            <text:p text:style-name="P3163">15.12.</text:p>
          </table:table-cell>
          <table:table-cell table:style-name="TableCell3164">
            <text:p text:style-name="P3165">Kiti Taisyklių nustatytais atvejais reikalaujami pridėti dokumentai (įrašyti, kai reikalinga).</text:p>
          </table:table-cell>
          <table:table-cell table:style-name="TableCell3166">
            <text:p text:style-name="P3167"/>
            <text:p text:style-name="P3168"><text:span text:style-name="T3169"><text:line-break/>□ Taip □ Ne</text:span></text:p>
          </table:table-cell>
          <table:table-cell table:style-name="TableCell3170">
            <text:p text:style-name="P3171">|_|_|_|</text:p>
          </table:table-cell>
        </table:table-row>
        <table:table-row table:style-name="TableRow3172">
          <table:table-cell table:style-name="TableCell3173">
            <text:p text:style-name="P3174">15.13.</text:p>
          </table:table-cell>
          <table:table-cell table:style-name="TableCell3175">
            <text:p text:style-name="P3176">Kiti, pareiškėjo manymu, reikalingi pridėti dokumentai (įrašyti).</text:p>
          </table:table-cell>
          <table:table-cell table:style-name="TableCell3177">
            <text:p text:style-name="P3178"><text:span text:style-name="T3179">□ Taip □ Ne</text:span></text:p>
          </table:table-cell>
          <table:table-cell table:style-name="TableCell3180">
            <text:p text:style-name="P3181">|_|_|_|</text:p>
          </table:table-cell>
        </table:table-row>
      </table:table>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_______________________________________</text:p>
            <text:p text:style-name="P3190">(pareiškėjo arba jo įgalioto asmens pareigos)</text:p>
          </table:table-cell>
          <table:table-cell table:style-name="TableCell3191">
            <text:p text:style-name="P3192">____________</text:p>
            <text:p text:style-name="P3193">(parašas)</text:p>
          </table:table-cell>
          <table:table-cell table:style-name="TableCell3194">
            <text:p text:style-name="P3195">_____________________</text:p>
            <text:p text:style-name="P3196">(vardas ir pavardė)</text:p>
          </table:table-cell>
        </table:table-row>
      </table:table>
      <text:p text:style-name="P3197"/>
      <text:p text:style-name="P3198"><text:span text:style-name="T3199">XIII</text:span><text:span text:style-name="T3200">.</text:span><text:span text:style-name="T3201"><text:s/></text:span><text:span text:style-name="T3202">INFORMACIJA<text:s/></text:span><text:span text:style-name="T3203">PAREIŠKĖJO AKCININKUI DĖL ASMENS DUOMENŲ TVARKYMO</text:span></text:p>
      <text:p text:style-name="P3204"><text:span text:style-name="T3205">(pildo ir<text:s/></text:span><text:span text:style-name="T3206">pasirašo pareiškėjo dalyvių, sudarytų iš juridinių asmenų, akcininkai)</text:span></text:p>
      <text:p text:style-name="P3207"><text:span text:style-name="T3208">Informuoju, kad aš,     __________________________________________________,</text:span></text:p>
      <text:p text:style-name="P3209"><text:span text:style-name="T3210">(įmonės akcininko vardas, pavardė, asmens kodas)</text:span></text:p>
      <text:p text:style-name="P3211"/>
      <text:p text:style-name="P3212"><text:span text:style-name="T3213">esu pareiškėjo ____________________________________________</text:span><text:span text:style-name="T3214">_____________<text:s/></text:span></text:p>
      <text:p text:style-name="P3215"><text:span text:style-name="T3216">(įmonės pavadinimas)</text:span></text:p>
      <text:p text:style-name="P3217"><text:span text:style-name="T3218">akcininkas ir dalyvauju / nedalyvauju<text:s/></text:span><text:span text:style-name="T3219">(nereikalingą išbraukti)</text:span><text:span text:style-name="T3220"><text:s/>įgyvendinant Programos investicines priemones </text:span></text:p>
      <text:p text:style-name="P3221"><text:span text:style-name="T3222">_____________________________________________________________________</text:span></text:p>
      <text:p text:style-name="P3223"><text:span text:style-name="T3224">(nurodyti Programos priemonių<text:s/></text:span><text:span text:style-name="T3225">pavadinimus ir paramos</text:span><text:span text:style-name="T3226"><text:s/></text:span><text:span text:style-name="T3227">paraiškų registracijos Nr.)</text:span></text:p>
      <text:p text:style-name="P3228"><text:span text:style-name="T3229">_____________________________________________________________________.</text:span></text:p>
      <text:p text:style-name="P3230"><text:span text:style-name="T3231">Esu informuotas (-a), kad:</text:span></text:p>
      <text:p text:style-name="P3232"><text:span text:style-name="T3233">1. mano asmens duomenys bus naudojami pareiškėjo</text:span></text:p>
      <text:p text:style-name="P3234"><text:span text:style-name="T3235">________________________________________ <text:s text:c="2"/>paramos adminis</text:span><text:span text:style-name="T3236">travimo tikslais;</text:span></text:p>
      <text:p text:style-name="P3237"><text:span text:style-name="T3238">(įmonės pavadinimas)</text:span></text:p>
      <text:p text:style-name="P3239"><text:span text:style-name="T3240">2. Mokėjimo agentūra tikrins pateiktus duomenis kituose valstybės registruose ir duomenų bazėse;</text:span></text:p>
      <text:p text:style-name="P3241"><text:span text:style-name="T3242">3. mano asmens duomenys gali būti perduoti audito ir tyrimų institucijoms siekiant apsaugoti ES finansinius interesus ES</text:span><text:span text:style-name="T3243"><text:s/>ir Lietuvos Respublikos teisės aktuose nustatyta tvarka;</text:span></text:p>
      <text:p text:style-name="P3244"><text:span text:style-name="T3245">4.<text:s/></text:span><text:span text:style-name="T3246">turiu teisę žinoti apie savo asmens duomenų tvarkymą, susipažinti su tvarkomais savo asmens duomenimis ir kaip jie yra tvarkomi, reikalauti ištaisyti, ištrinti savo asmens duomenis („teisė būti p</text:span><text:span text:style-name="T3247">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3248"><text:span text:style-name="T3249">5.<text:s/></text:span><text:span text:style-name="T3250">duomenų valdytoja yra Mokėjimo agentūra;</text:span></text:p>
      <text:p text:style-name="P3251"><text:span text:style-name="T3252">6.<text:s/></text:span><text:span text:style-name="T3253">mano asmens duomenys yra apdorojami ir saugomi paramos priemonių administravimo informacinėse sistemose ir kad Mokėjimo agentūra gauna mano asmens duomenis iš kitų fizinių / juridinių asmenų, registrų ar duomenų<text:s/></text:span><text:span text:style-name="T3254">bazių paramos administravimo klausimais;</text:span></text:p>
      <text:p text:style-name="P3255"><text:span text:style-name="T3256">7.<text:s/></text:span><text:span text:style-name="T3257">Mokėjimo agentūros tvarkomi mano asmens duomenys (kategorijos) bei detalesnė informacija apie mano asmens duomenų tvarkymą yra nurodyta www.nma.lt skiltyje „Asmens duomenų apsauga“;</text:span></text:p>
      <text:p text:style-name="P3258"><text:span text:style-name="T3259">8.<text:s/></text:span><text:span text:style-name="T3260">mano asmens duomenys yra<text:s/></text:span><text:span text:style-name="T3261">saugomi iki išmokų mokėjimo, administravimo ir priežiūros laikotarpio pabaigos, vėliau šie duomenys archyvuojami bei perduodami valstybės archyvams;</text:span></text:p>
      <text:p text:style-name="P3262"><text:span text:style-name="T3263">9. mano asmens duomenys yra tvarkomi paramos administravimo, mokėjimo ir kontrolės tikslu (teisinis pagrind</text:span><text:span text:style-name="T3264">as –<text:s/></text:span><text:span text:style-name="T3265">Reglamentas (ES) Nr. 1305/2013</text:span><text:span text:style-name="T3266">,<text:s/></text:span><text:span text:style-name="T3267">Reglamentas (ES) Nr. 1306/2013).</text:span><text:s/></text:p>
      <text:p text:style-name="P3268">Priedo pakeitimai:</text:p>
      <text:p text:style-name="P3269"><text:span text:style-name="T3270">Nr.<text:s/></text:span><text:a xlink:href="https://www.e-tar.lt/portal/legalAct.html?documentId=8705dae06b9011e7827cd63159af616c" office:target-frame-name="_top" xlink:show="replace"><text:span text:style-name="T3271">3D-474</text:span></text:a><text:span text:style-name="T3272">, 2017-07-14, paskelbta TAR 2017-07-19, i. k. 2017-12419</text:span></text:p>
      <text:p text:style-name="P3273"><text:span text:style-name="T3274">Nr.<text:s/></text:span><text:a xlink:href="https://www.e-tar.lt/portal/legalAct.html?documentId=ca312ef0728111eabee4a336e7e6fdab" office:target-frame-name="_top" xlink:show="replace"><text:span text:style-name="T3275">3D-242</text:span></text:a><text:span text:style-name="T3276">, 2020-03-30, paskelbta TAR 2020-03-30, i. k. 2020-06582</text:span></text:p>
      <text:p text:style-name="P3277"><text:span text:style-name="T3278">Nr.<text:s/></text:span><text:a xlink:href="https://www.e-tar.lt/portal/legalAct.html?documentId=9222d560a7f311ebbcbbc2971cdac3cb" office:target-frame-name="_top" xlink:show="replace"><text:span text:style-name="T3279">3D-286</text:span></text:a><text:span text:style-name="T3280">, 2021-04-28, paskelbta TAR 2021-04-28, i. k. 2021-08821</text:span></text:p>
      <text:p text:style-name="Normal"/>
      <text:p text:style-name="P3281">Lietuvos kaimo plėtros 2014–</text:p>
      <text:p text:style-name="P3287">2020 metų programos<text:s/></text:p>
      <text:p text:style-name="P3288">priemonės „Gamintojų grupių ir<text:s/></text:p>
      <text:p text:style-name="P3289">organizacijų įsisteigimas“<text:s/></text:p>
      <text:p text:style-name="P3290">veiklos srities „Gamintojų<text:s/></text:p>
      <text:p text:style-name="P3291">grupių ir organizacijų<text:s/></text:p>
      <text:p text:style-name="P3292">įsisteigimas žemės ūkio<text:s/></text:p>
      <text:p text:style-name="P3293">sektoriuje“ įgyvendinimo<text:s/></text:p>
      <text:p text:style-name="P3294"><text:span text:style-name="T3295">taisyklių<text:s/></text:span><text:span text:style-name="T3296">2</text:span><text:span text:style-name="T3297"><text:s/>priedas</text:span></text:p>
      <text:p text:style-name="P3298"/>
      <text:p text:style-name="P3299"><text:span text:style-name="T3300">(Verslo plano, teikiamo pagal Lietuvos kaimo plėtros 2014–2020 metų</text:span></text:p>
      <text:p text:style-name="P3301">programos priemonės „Gamintojų grupių ir organizacijų įsisteigimas“ veiklos</text:p>
      <text:p text:style-name="P3302">srities<text:s/>„Gamintojų grupių ir organizacijų įsisteigimas žemės ūkio sektoriuje“</text:p>
      <text:p text:style-name="P3303"><text:span text:style-name="T3304">įgyvendinimo taisykles, forma)</text:span></text:p>
      <text:p text:style-name="P3305"/>
      <text:p text:style-name="P3306"/>
      <text:p text:style-name="P3307">______________________________________________</text:p>
      <text:p text:style-name="P3308">(dokumento sudarytojo (pareiškėjo) pavadinimas)</text:p>
      <text:p text:style-name="P3309"/>
      <text:p text:style-name="P3310"><text:span text:style-name="T3311">VERSLO PLANAS,</text:span></text:p>
      <text:p text:style-name="P3312"><text:span text:style-name="T3313">TEIKIAMAS PAGAL LIETUVOS KAIMO PLĖTROS 2</text:span><text:span text:style-name="T3314">014–2020 METŲ PROGRAMOS PRIEMONĖS „GAMINTOJŲ GRUPIŲ IR ORGANIZACIJŲ ĮSISTEIGIMAS“ VEIKLOS SRITIES „GAMINTOJŲ GRUPIŲ IR ORGANIZACIJŲ ĮSISTEIGIMAS ŽEMĖS ŪKIO SEKTORIUJE“ ĮGYVENDINIMO TAISYKLES</text:span></text:p>
      <text:p text:style-name="P3315"/>
      <text:p text:style-name="P3316">___________________</text:p>
      <text:p text:style-name="P3317">(data)</text:p>
      <text:p text:style-name="P3318">_________________________________</text:p>
      <text:p text:style-name="P3319">(sudarymo vieta)</text:p>
      <text:p text:style-name="P3320"/>
      <text:p text:style-name="Normal"/>
      <text:p text:style-name="P3321"><text:span text:style-name="T3322">I</text:span><text:span text:style-name="T3323"><text:s/>SKYRIUS</text:span></text:p>
      <text:p text:style-name="P3324"><text:span text:style-name="T3325">BENDROJI DALIS</text:span></text:p>
      <text:p text:style-name="P3326"><text:span text:style-name="T3327">1</text:span><text:span text:style-name="T3328">. Šis verslo planas (toliau – Verslo planas) yra parengtas ir teikiamas pagal Lietuvos kaimo plėtros 2014–2020 metų programos priemonės „Gamintojų grupių ir organizacijų įsisteigimas“ veiklos srities<text:s/></text:span><text:span text:style-name="T3329">„Gamintojų grupių ir organizacijų įsisteigimas žemės ūkio sektoriuje“ įgyvendinimo taisykles (toliau – Taisyklės).</text:span></text:p>
      <text:p text:style-name="P3330"><text:span text:style-name="T3331">II</text:span><text:span text:style-name="T3332"><text:s/>SKYRIUS</text:span></text:p>
      <text:p text:style-name="P3333"><text:span text:style-name="T3334">VARTOJAMI SUTRUMPINIMAI</text:span></text:p>
      <text:p text:style-name="P3335"><text:span text:style-name="T3336">2</text:span><text:span text:style-name="T3337">. Verslo plane vartojami šie sutrumpinimai:</text:span></text:p>
      <text:p text:style-name="P3338"><text:span text:style-name="T3339">2.1</text:span><text:span text:style-name="T3340">.<text:s/></text:span><text:span text:style-name="T3341">Reglamentas (ES) Nr. 1379/2013</text:span><text:span text:style-name="T3342"><text:s/></text:span><text:span text:style-name="T3343">–<text:s/></text:span><text:span text:style-name="T3344">2013 m. gruod</text:span><text:span text:style-name="T3345">žio 11 d. Europos Parlamento ir Tarybos reglamentas (ES) Nr. 1379/2013 dėl bendro žvejybos ir akvakultūros produktų rinkų organizavimo, kuriuo iš dalies keičiami Tarybos reglamentai (EB) Nr. 1184/2006 ir (EB) Nr. 1224/2009 ir panaikinamas Tarybos reglament</text:span><text:span text:style-name="T3346">as (EB) Nr. 104/200<text:s/></text:span><text:span text:style-name="T3347">(OL 2013 L 354, p. 1), su paskutiniais pakeitimais, padarytais 2015 m. gegužės 20 d. Europos Parlamento ir Tarybos reglamentu (ES) 2015/812 (OL 2015 L 133, p. 1).</text:span></text:p>
      <text:p text:style-name="P3348"><text:span text:style-name="T3349">2.2</text:span><text:span text:style-name="T3350">.<text:s/></text:span><text:span text:style-name="T3351">Sutartis dėl ES veikimo</text:span><text:span text:style-name="T3352"><text:s/>– Sutartis dėl Europos Sąjungos veikimo<text:s/></text:span><text:span text:style-name="T3353">(</text:span><text:span text:style-name="T3354">OL 2008 C 83, p. 47).</text:span></text:p>
      <text:p text:style-name="P3355"/>
      <text:p text:style-name="P3356"><text:span text:style-name="T3357">III</text:span><text:span text:style-name="T3358"><text:s/>SKYRIUS</text:span></text:p>
      <text:p text:style-name="P3359"><text:span text:style-name="T3360">BENDROJI INFORMACIJA APIE VERSLO PLANĄ</text:span></text:p>
      <text:p text:style-name="P3361"><text:span text:style-name="T3362">3</text:span><text:span text:style-name="T3363">. Verslo planas parengtas tik 2013 m. gruodžio 17 d. Europos Parlamento ir Tarybos reglamento (ES) Nr. 1305/2013 dėl paramos kaimo plėtrai, teikiamos Europos žemės ūkio</text:span><text:span text:style-name="T3364"><text:s/>fondo kaimo plėtrai (EŽŪFKP) lėšomis, kuriuo panaikinamas Tarybos reglamentas (EB) Nr. 1698/2005<text:s/></text:span><text:span text:style-name="T3365">(OL 2013 L 347, p. 487), su paskutiniais pakeitimais, padarytais 2015 m. balandžio 27 d. Komisijos deleguotuoju reglamentu (ES) Nr. 791/2015 (OL 2015 L 127, p</text:span><text:span text:style-name="T3366">. 1)<text:s/></text:span><text:span text:style-name="T3367">(toliau – Reglamentas (ES) Nr. 1305/2013), 27 straipsnio 1 dalyje nustatytoms veikloms vykdyti:</text:span></text:p>
      <text:p text:style-name="P3368"><text:span text:style-name="T3369">3.1</text:span><text:span text:style-name="T3370">. Verslo plane numatytos vykdyti veiklos pateikiamos šioje lentelėje:</text:span></text:p>
      <table:table table:style-name="Table3371">
        <table:table-columns>
          <table:table-column table:style-name="TableColumn3372"/>
        </table:table-columns>
        <table:table-row table:style-name="TableRow3373">
          <table:table-cell table:style-name="TableCell3374">
            <text:p text:style-name="P3375">3.1.1. informacija apie Reglamento (ES) Nr. 1305/2013 27 straipsnio 1 dalies a)<text:s/>punkte nustatytos veiklos vykdymą (turi būti pagrindžiama, kaip bus vykdoma (įgyvendinama) minėtame punkte nustatyta veikla – „gamintojų, kurie yra tokių grupių ar organizacijų nariai, gamybą ir produkciją priderinti pagal rinkos reikalavimus“)</text:p>
            <text:p text:style-name="P3376">(žemiau esančiose lentelės eilutėse, skirtose atitinkamiems veiklos metams, įrašoma ne mažiau kaip 5 (penkios), bet ne daugiau kaip 8 (aštuonios) eilutės teksto, nurodant tais metais pagal verslo planą numatomą vykdyti veiklą, įskaitant ir pateikiamus duomenis, arba<text:s/>įrašoma 1 (viena) eilutė, pažymint, kad tokia veikla nebus įgyvendinama):</text:p>
          </table:table-cell>
        </table:table-row>
        <table:table-row table:style-name="TableRow3377">
          <table:table-cell table:style-name="TableCell3378">
            <text:p text:style-name="P3379">Pirmieji veiklos metai:</text:p>
            <text:p text:style-name="P3380"/>
          </table:table-cell>
        </table:table-row>
        <table:table-row table:style-name="TableRow3381">
          <table:table-cell table:style-name="TableCell3382">
            <text:p text:style-name="P3383">Antrieji veiklos metai:</text:p>
            <text:p text:style-name="P3384"/>
          </table:table-cell>
        </table:table-row>
        <table:table-row table:style-name="TableRow3385">
          <table:table-cell table:style-name="TableCell3386">
            <text:p text:style-name="P3387">Tretieji veiklos metai:</text:p>
            <text:p text:style-name="P3388"/>
          </table:table-cell>
        </table:table-row>
        <table:table-row table:style-name="TableRow3389">
          <table:table-cell table:style-name="TableCell3390">
            <text:p text:style-name="P3391">Ketvirtieji veiklos metai:</text:p>
            <text:p text:style-name="P3392"/>
          </table:table-cell>
        </table:table-row>
        <table:table-row table:style-name="TableRow3393">
          <table:table-cell table:style-name="TableCell3394">
            <text:p text:style-name="P3395">Penktieji veiklos metai:</text:p>
            <text:p text:style-name="P3396"/>
          </table:table-cell>
        </table:table-row>
        <table:table-row table:style-name="TableRow3397">
          <table:table-cell table:style-name="TableCell3398">
            <text:p text:style-name="P3399">3.1.2. informacija apie Reglamento (ES) Nr.<text:s/>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3400">(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01">
          <table:table-cell table:style-name="TableCell3402">
            <text:p text:style-name="P3403">Pirmieji veiklos metai:</text:p>
            <text:p text:style-name="P3404"/>
          </table:table-cell>
        </table:table-row>
        <table:table-row table:style-name="TableRow3405">
          <table:table-cell table:style-name="TableCell3406">
            <text:p text:style-name="P3407">Antrieji veiklos metai:</text:p>
            <text:p text:style-name="P3408"/>
          </table:table-cell>
        </table:table-row>
        <table:table-row table:style-name="TableRow3409">
          <table:table-cell table:style-name="TableCell3410">
            <text:p text:style-name="P3411">Tretieji veiklos metai:</text:p>
            <text:p text:style-name="P3412"/>
          </table:table-cell>
        </table:table-row>
        <table:table-row table:style-name="TableRow3413">
          <table:table-cell table:style-name="TableCell3414">
            <text:p text:style-name="P3415">Ketvirtieji veiklos metai:</text:p>
            <text:p text:style-name="P3416"/>
          </table:table-cell>
        </table:table-row>
        <table:table-row table:style-name="TableRow3417">
          <table:table-cell table:style-name="TableCell3418">
            <text:p text:style-name="P3419">Penktieji veiklos metai:</text:p>
            <text:p text:style-name="P3420"/>
          </table:table-cell>
        </table:table-row>
        <table:table-row table:style-name="TableRow3421">
          <table:table-cell table:style-name="TableCell3422">
            <text:p text:style-name="P3423">3.1.3.<text:s/>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3424">(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25">
          <table:table-cell table:style-name="TableCell3426">
            <text:p text:style-name="P3427">Pirmieji veiklos metai:</text:p>
            <text:p text:style-name="P3428"/>
          </table:table-cell>
        </table:table-row>
        <table:table-row table:style-name="TableRow3429">
          <table:table-cell table:style-name="TableCell3430">
            <text:p text:style-name="P3431">Antrieji veiklos metai:</text:p>
            <text:p text:style-name="P3432"/>
          </table:table-cell>
        </table:table-row>
        <table:table-row table:style-name="TableRow3433">
          <table:table-cell table:style-name="TableCell3434">
            <text:p text:style-name="P3435">Tretieji veiklos metai:</text:p>
            <text:p text:style-name="P3436"/>
          </table:table-cell>
        </table:table-row>
        <table:table-row table:style-name="TableRow3437">
          <table:table-cell table:style-name="TableCell3438">
            <text:p text:style-name="P3439">Ketvirtieji veiklos metai:</text:p>
            <text:p text:style-name="P3440"/>
          </table:table-cell>
        </table:table-row>
        <table:table-row table:style-name="TableRow3441">
          <table:table-cell table:style-name="TableCell3442">
            <text:p text:style-name="P3443">Penktieji veiklos metai:</text:p>
            <text:p text:style-name="P3444"/>
          </table:table-cell>
        </table:table-row>
        <table:table-row table:style-name="TableRow3445">
          <table:table-cell table:style-name="TableCell3446">
            <text:p text:style-name="P3447">3.1.4. informacija apie Reglamento (ES) Nr. 1305/2013 27 straipsnio 1 dalies d) punkte nustatytos veiklos vykdymą (turi būti pagrindžiama, kaip bus vykdoma (įgyvendinama) minėtame punkte nustatyta veikla – „vykdyti kitą veiklą, kurios gali imtis gamintojų grupės ir organizacijos, tokią kaip verslo ir rinkodaros gebėjimų plėtojimas, inovacinių procesų organizavimas ir palengvinimas“)</text:p>
            <text:p text:style-name="P3448">(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49">
          <table:table-cell table:style-name="TableCell3450">
            <text:p text:style-name="P3451">Pirmieji veiklos metai:</text:p>
            <text:p text:style-name="P3452"/>
          </table:table-cell>
        </table:table-row>
        <table:table-row table:style-name="TableRow3453">
          <table:table-cell table:style-name="TableCell3454">
            <text:p text:style-name="P3455">Antrieji<text:s/>veiklos metai:</text:p>
            <text:p text:style-name="P3456"/>
          </table:table-cell>
        </table:table-row>
        <table:table-row table:style-name="TableRow3457">
          <table:table-cell table:style-name="TableCell3458">
            <text:p text:style-name="P3459">Tretieji veiklos metai:</text:p>
            <text:p text:style-name="P3460"/>
          </table:table-cell>
        </table:table-row>
        <table:table-row table:style-name="TableRow3461">
          <table:table-cell table:style-name="TableCell3462">
            <text:p text:style-name="P3463">Ketvirtieji veiklos metai:</text:p>
            <text:p text:style-name="P3464"/>
          </table:table-cell>
        </table:table-row>
        <table:table-row table:style-name="TableRow3465">
          <table:table-cell table:style-name="TableCell3466">
            <text:p text:style-name="P3467">Penktieji veiklos metai:</text:p>
            <text:p text:style-name="P3468"/>
          </table:table-cell>
        </table:table-row>
      </table:table>
      <text:p text:style-name="P3469"/>
      <text:p text:style-name="P3470"><text:span text:style-name="T3471">3.2</text:span><text:span text:style-name="T3472">. Informacija apie darbuotojus:</text:span></text:p>
      <text:p text:style-name="P3473"><text:span text:style-name="T3474">3.2.1</text:span><text:span text:style-name="T3475">. Duomenys apie darbuotojus finansiniais metais, einančiais iki Verslo plano įgyvendinimo pradžios, pateikiami</text:span><text:span text:style-name="T3476"><text:s/>šioje lentelėje:</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Pareigybė arba funkcija</text:p>
          </table:table-cell>
          <table:table-cell table:style-name="TableCell3489">
            <text:p text:style-name="P3490">Planuojamas darbuotojų skaičius</text:p>
          </table:table-cell>
          <table:table-cell table:style-name="TableCell3491">
            <text:p text:style-name="P3492">Planuojamas vidutinis mėnesinis darbo užmokestis, Eur</text:p>
          </table:table-cell>
          <table:table-cell table:style-name="TableCell3493">
            <text:p text:style-name="P3494">Etato dalis</text:p>
          </table:table-cell>
          <table:table-cell table:style-name="TableCell3495">
            <text:p text:style-name="P3496">Patirtis, kvalifikacija ir vykdomos funkcijos</text:p>
          </table:table-cell>
        </table:table-row>
        <table:table-row table:style-name="TableRow3497">
          <table:table-cell table:style-name="TableCell3498">
            <text:p text:style-name="P3499">3.2.1.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2.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r t. t.</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š viso</text:p>
          </table:table-cell>
          <table:table-cell table:style-name="TableCell3539">
            <text:p text:style-name="P3540">X</text:p>
          </table:table-cell>
          <table:table-cell table:style-name="TableCell3541">
            <text:p text:style-name="P3542"/>
          </table:table-cell>
          <table:table-cell table:style-name="TableCell3543">
            <text:p text:style-name="P3544">X</text:p>
          </table:table-cell>
          <table:table-cell table:style-name="TableCell3545">
            <text:p text:style-name="P3546">X</text:p>
          </table:table-cell>
          <table:table-cell table:style-name="TableCell3547">
            <text:p text:style-name="P3548">X</text:p>
          </table:table-cell>
        </table:table-row>
      </table:table>
      <text:p text:style-name="P3549"/>
      <text:p text:style-name="P3550"><text:span text:style-name="T3551">3.2.2</text:span><text:span text:style-name="T3552">. Duomenys apie darbuotojus pirmaisiais veiklos (Verslo plano įgyvendinimo) metais pateikiami šioje lentelėje:</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Pareigybė arba funkcija</text:p>
          </table:table-cell>
          <table:table-cell table:style-name="TableCell3565">
            <text:p text:style-name="P3566">Planuojamas darbuotojų skaičius</text:p>
          </table:table-cell>
          <table:table-cell table:style-name="TableCell3567">
            <text:p text:style-name="P3568">Planuojamas vidutinis mėnesinis darbo užmokestis, Eur</text:p>
          </table:table-cell>
          <table:table-cell table:style-name="TableCell3569">
            <text:p text:style-name="P3570">Etato dalis</text:p>
          </table:table-cell>
          <table:table-cell table:style-name="TableCell3571">
            <text:p text:style-name="P3572">Pagrindimas</text:p>
            <text:p text:style-name="P3573">(reikalinga patirtis, kvalifikacija ir funkcijos įgyvendinant Verslo planą)</text:p>
          </table:table-cell>
        </table:table-row>
        <table:table-row table:style-name="TableRow3574">
          <table:table-cell table:style-name="TableCell3575">
            <text:p text:style-name="P3576">3.2.2.1.</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2.2.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r t. t.</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š viso</text:p>
          </table:table-cell>
          <table:table-cell table:style-name="TableCell3616">
            <text:p text:style-name="P3617">X</text:p>
          </table:table-cell>
          <table:table-cell table:style-name="TableCell3618">
            <text:p text:style-name="P3619"/>
          </table:table-cell>
          <table:table-cell table:style-name="TableCell3620">
            <text:p text:style-name="P3621">X</text:p>
          </table:table-cell>
          <table:table-cell table:style-name="TableCell3622">
            <text:p text:style-name="P3623">X</text:p>
          </table:table-cell>
          <table:table-cell table:style-name="TableCell3624">
            <text:p text:style-name="P3625">X</text:p>
          </table:table-cell>
        </table:table-row>
      </table:table>
      <text:p text:style-name="P3626"/>
      <text:p text:style-name="P3627"><text:span text:style-name="T3628">3.2.3</text:span><text:span text:style-name="T3629">. Duomenys apie darbuotojus antraisiais veiklos (Verslo plano įgyvendinimo) metais pateikiami<text:s/></text:span><text:span text:style-name="T3630">šioje lentelėje:</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Eil. Nr.</text:p>
          </table:table-cell>
          <table:table-cell table:style-name="TableCell3641">
            <text:p text:style-name="P3642">Pareigybė arba funkcija</text:p>
          </table:table-cell>
          <table:table-cell table:style-name="TableCell3643">
            <text:p text:style-name="P3644">Planuojamas darbuotojų skaičius</text:p>
          </table:table-cell>
          <table:table-cell table:style-name="TableCell3645">
            <text:p text:style-name="P3646">Planuojamas vidutinis mėnesinis darbo užmokestis, Eur</text:p>
          </table:table-cell>
          <table:table-cell table:style-name="TableCell3647">
            <text:p text:style-name="P3648">Etato dalis</text:p>
          </table:table-cell>
          <table:table-cell table:style-name="TableCell3649">
            <text:p text:style-name="P3650">Pagrindimas</text:p>
            <text:p text:style-name="P3651">(reikalinga patirtis, kvalifikacija ir funkcijos įgyvendinant Verslo planą)</text:p>
          </table:table-cell>
        </table:table-row>
        <table:table-row table:style-name="TableRow3652">
          <table:table-cell table:style-name="TableCell3653">
            <text:p text:style-name="P3654">3.2.3.1.</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2.3.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r t. t.</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Iš viso</text:p>
          </table:table-cell>
          <table:table-cell table:style-name="TableCell3694">
            <text:p text:style-name="P3695">X</text:p>
          </table:table-cell>
          <table:table-cell table:style-name="TableCell3696">
            <text:p text:style-name="P3697"/>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row>
      </table:table>
      <text:p text:style-name="P3704"/>
      <text:p text:style-name="P3705"><text:span text:style-name="T3706">3.2.4</text:span><text:span text:style-name="T3707">. Duomenys apie darbuotojus trečiaisiais veiklos (Verslo plano įgyvendinimo) metais pateikiami šioje lentelėje:</text:span></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 Nr.</text:p>
          </table:table-cell>
          <table:table-cell table:style-name="TableCell3718">
            <text:p text:style-name="P3719">Pareigybė arba funkcija</text:p>
          </table:table-cell>
          <table:table-cell table:style-name="TableCell3720">
            <text:p text:style-name="P3721">Planuojamas darbuotojų skaičius</text:p>
          </table:table-cell>
          <table:table-cell table:style-name="TableCell3722">
            <text:p text:style-name="P3723">Planuojamas vidutinis<text:s/>mėnesinis darbo užmokestis, Eur</text:p>
          </table:table-cell>
          <table:table-cell table:style-name="TableCell3724">
            <text:p text:style-name="P3725">Etato dalis</text:p>
          </table:table-cell>
          <table:table-cell table:style-name="TableCell3726">
            <text:p text:style-name="P3727">Pagrindimas</text:p>
            <text:p text:style-name="P3728">(reikalinga patirtis, kvalifikacija ir funkcijos įgyvendinant Verslo planą)</text:p>
          </table:table-cell>
        </table:table-row>
        <table:table-row table:style-name="TableRow3729">
          <table:table-cell table:style-name="TableCell3730">
            <text:p text:style-name="P3731">3.2.4.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3.2.4.2.</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ir t. t.</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š viso</text:p>
          </table:table-cell>
          <table:table-cell table:style-name="TableCell3771">
            <text:p text:style-name="P3772">X</text:p>
          </table:table-cell>
          <table:table-cell table:style-name="TableCell3773">
            <text:p text:style-name="P3774"/>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row>
      </table:table>
      <text:p text:style-name="P3781"/>
      <text:p text:style-name="P3782"><text:span text:style-name="T3783">3.2.5</text:span><text:span text:style-name="T3784">. Duomenys apie darbuotojus ketvirtaisiais<text:s/></text:span><text:span text:style-name="T3785">veiklos (Verslo plano įgyvendinimo) metais pateikiami šioje lentelėje:</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Eil. Nr.</text:p>
          </table:table-cell>
          <table:table-cell table:style-name="TableCell3796">
            <text:p text:style-name="P3797">Pareigybė arba funkcija</text:p>
          </table:table-cell>
          <table:table-cell table:style-name="TableCell3798">
            <text:p text:style-name="P3799">Planuojamas darbuotojų skaičius</text:p>
          </table:table-cell>
          <table:table-cell table:style-name="TableCell3800">
            <text:p text:style-name="P3801">Planuojamas vidutinis mėnesinis darbo užmokestis, Eur</text:p>
          </table:table-cell>
          <table:table-cell table:style-name="TableCell3802">
            <text:p text:style-name="P3803">Etato dalis</text:p>
          </table:table-cell>
          <table:table-cell table:style-name="TableCell3804">
            <text:p text:style-name="P3805">Pagrindimas</text:p>
            <text:p text:style-name="P3806">(reikalinga patirtis, kvalifikacija ir<text:s/>funkcijos įgyvendinant Verslo planą)</text:p>
          </table:table-cell>
        </table:table-row>
        <table:table-row table:style-name="TableRow3807">
          <table:table-cell table:style-name="TableCell3808">
            <text:p text:style-name="P3809">3.2.5.1.</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3.2.5.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r t. t.</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Iš viso</text:p>
          </table:table-cell>
          <table:table-cell table:style-name="TableCell3849">
            <text:p text:style-name="P3850">X</text:p>
          </table:table-cell>
          <table:table-cell table:style-name="TableCell3851">
            <text:p text:style-name="P3852"/>
          </table:table-cell>
          <table:table-cell table:style-name="TableCell3853">
            <text:p text:style-name="P3854">X</text:p>
          </table:table-cell>
          <table:table-cell table:style-name="TableCell3855">
            <text:p text:style-name="P3856">X</text:p>
          </table:table-cell>
          <table:table-cell table:style-name="TableCell3857">
            <text:p text:style-name="P3858">X</text:p>
          </table:table-cell>
        </table:table-row>
      </table:table>
      <text:p text:style-name="P3859"/>
      <text:p text:style-name="P3860"><text:span text:style-name="T3861">3.2.6</text:span><text:span text:style-name="T3862">. Duomenys apie darbuotojus penktaisiais veiklos (Verslo plano įgyvendinimo) metais pateikiami šioje lentelėje:</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Eil. Nr.</text:p>
          </table:table-cell>
          <table:table-cell table:style-name="TableCell3873">
            <text:p text:style-name="P3874">Pareigybė arba funkcija</text:p>
          </table:table-cell>
          <table:table-cell table:style-name="TableCell3875">
            <text:p text:style-name="P3876">Planuojamas darbuotojų skaičius</text:p>
          </table:table-cell>
          <table:table-cell table:style-name="TableCell3877">
            <text:p text:style-name="P3878">Planuojamas vidutinis mėnesinis darbo užmokestis, Eur</text:p>
          </table:table-cell>
          <table:table-cell table:style-name="TableCell3879">
            <text:p text:style-name="P3880">Etato dalis</text:p>
          </table:table-cell>
          <table:table-cell table:style-name="TableCell3881">
            <text:p text:style-name="P3882">Pagrindimas</text:p>
            <text:p text:style-name="P3883">(reikalinga patirtis, kvalifikacija ir funkcijos įgyvendinant Verslo planą)</text:p>
          </table:table-cell>
        </table:table-row>
        <table:table-row table:style-name="TableRow3884">
          <table:table-cell table:style-name="TableCell3885">
            <text:p text:style-name="P3886">3.2.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3.2.6.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r t. t.</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š viso</text:p>
          </table:table-cell>
          <table:table-cell table:style-name="TableCell3926">
            <text:p text:style-name="P3927">X</text:p>
          </table:table-cell>
          <table:table-cell table:style-name="TableCell3928">
            <text:p text:style-name="P3929"/>
          </table:table-cell>
          <table:table-cell table:style-name="TableCell3930">
            <text:p text:style-name="P3931">X</text:p>
          </table:table-cell>
          <table:table-cell table:style-name="TableCell3932">
            <text:p text:style-name="P3933">X</text:p>
          </table:table-cell>
          <table:table-cell table:style-name="TableCell3934">
            <text:p text:style-name="P3935">X</text:p>
          </table:table-cell>
        </table:table-row>
      </table:table>
      <text:p text:style-name="P3936"/>
      <text:p text:style-name="P3937"><text:span text:style-name="T3938">4</text:span><text:span text:style-name="T3939">. Verslo plano įgyvendinimo pradžios ir pabaigos datos ir atitinkamų veiklos metų pradžios ir pabaigos datos pateikiamos lentelėje<text:s/></text:span><text:span text:style-name="T3940">(pradžios ir pabaigos datos turi sutapti su finansinių metų pradžia ir pabaiga)</text:span><text:span text:style-name="T3941">:</text:span></text:p>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Eil. Nr.</text:p>
          </table:table-cell>
          <table:table-cell table:style-name="TableCell3950">
            <text:p text:style-name="P3951">Laikotarpio pavadinimas</text:p>
          </table:table-cell>
          <table:table-cell table:style-name="TableCell3952">
            <text:p text:style-name="P3953">Pradžios data</text:p>
            <text:p text:style-name="P3954">(metai, mėnesis ir diena)</text:p>
          </table:table-cell>
          <table:table-cell table:style-name="TableCell3955">
            <text:p text:style-name="P3956">Pabaigos data</text:p>
            <text:p text:style-name="P3957">(metai, mėnesis ir diena)</text:p>
          </table:table-cell>
        </table:table-row>
        <table:table-row table:style-name="TableRow3958">
          <table:table-cell table:style-name="TableCell3959">
            <text:p text:style-name="P3960">4.1.</text:p>
          </table:table-cell>
          <table:table-cell table:style-name="TableCell3961">
            <text:p text:style-name="P3962">Verslo plano įgyvendinimo laikotarpis</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4.2.</text:p>
          </table:table-cell>
          <table:table-cell table:style-name="TableCell3970">
            <text:p text:style-name="P3971">Pirmieji veiklos metai</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4.3.</text:p>
          </table:table-cell>
          <table:table-cell table:style-name="TableCell3979">
            <text:p text:style-name="P3980">Antrieji veiklos metai</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4.4.</text:p>
          </table:table-cell>
          <table:table-cell table:style-name="TableCell3988">
            <text:p text:style-name="P3989">Tretieji veiklos metai</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4.5.</text:p>
          </table:table-cell>
          <table:table-cell table:style-name="TableCell3997">
            <text:p text:style-name="P3998">Ketvirtieji veiklos meta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4.6.</text:p>
          </table:table-cell>
          <table:table-cell table:style-name="TableCell4006">
            <text:p text:style-name="P4007">Penktieji veiklos metai</text:p>
          </table:table-cell>
          <table:table-cell table:style-name="TableCell4008">
            <text:p text:style-name="P4009"/>
          </table:table-cell>
          <table:table-cell table:style-name="TableCell4010">
            <text:p text:style-name="P4011"/>
          </table:table-cell>
        </table:table-row>
      </table:table>
      <text:p text:style-name="P4012"/>
      <text:p text:style-name="P4013"><text:span text:style-name="T4014">5</text:span><text:span text:style-name="T4015">. Kita bendroji informacija apie verslo planą:</text:span></text:p>
      <text:p text:style-name="P4016"><text:span text:style-name="T4017">5.1</text:span><text:span text:style-name="T4018">. Verslo plano, kurį numato įgyvendinti juridinis asmuo (pareiškėjas), vieta, bendros vizijos (projekto idėjos) apibūdinimas, Verslo plano įgyvendinimo teigiamo poveikio a</text:span><text:span text:style-name="T4019">pibendrinimas (juridinio asmens ir jo dalyvių verslo vystymas, bendradarbiavimas, inovacijos ir kt.) ir paramos poreikio bei jos poveikio, įskaitant alternatyvos, jeigu parama nebūtų suteikta, paaiškinimą, aprašymas pateikiamas lentelėje:</text:span></text:p>
      <table:table table:style-name="Table4020">
        <table:table-columns>
          <table:table-column table:style-name="TableColumn4021"/>
        </table:table-columns>
        <table:table-row table:style-name="TableRow4022">
          <table:table-cell table:style-name="TableCell4023">
            <text:p text:style-name="P4024">5.1.1. planuojama<text:s/>Verslo plano įgyvendinimo vieta (-os)</text:p>
            <text:p text:style-name="P4025">(žemiau esančioje lentelės eilutėje įrašoma Verslo plano įgyvendinimo vieta arba vietos, jei Verslo planas numatytas įgyvendinti daugiau nei vienoje vietoje:</text:p>
          </table:table-cell>
        </table:table-row>
        <table:table-row table:style-name="TableRow4026">
          <table:table-cell table:style-name="TableCell4027">
            <text:p text:style-name="P4028"/>
          </table:table-cell>
        </table:table-row>
        <table:table-row table:style-name="TableRow4029">
          <table:table-cell table:style-name="TableCell4030">
            <text:p text:style-name="P4031">5.1.2. Verslo plano pagrindu įgyvendinamos veiklos<text:s/>bendros vizijos (projekto idėjos), įskaitant jos atitiktį priemonės prioritetams, tikslinėms sritims ir kompleksiniams tikslams, ir strategijos apibūdinimas</text:p>
            <text:p text:style-name="P4032">(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4033">
          <table:table-cell table:style-name="TableCell4034">
            <text:p text:style-name="P4035"/>
          </table:table-cell>
        </table:table-row>
        <table:table-row table:style-name="TableRow4036">
          <table:table-cell table:style-name="TableCell4037">
            <text:p text:style-name="P4038">5.1.3. Verslo plano pagrindiniai tikslai:</text:p>
            <text:p text:style-name="P4039"><text:span text:style-name="T4040">5.1.3.1. pirmųjų veiklos (Verslo plano įgyvendinimo) metų metinė numatytos pard</text:span><text:span text:style-name="T4041">uoti produkcijos vertė<text:s/></text:span><text:span text:style-name="T4042">(be PVM)<text:s/></text:span><text:span text:style-name="T4043">(įrašyti metinę numatytos parduoti produkcijos vertę<text:s/></text:span><text:span text:style-name="T4044">(be PVM)<text:s/></text:span><text:span text:style-name="T4045">eurais);</text:span></text:p>
            <text:p text:style-name="P4046"><text:span text:style-name="T4047">5.1.3.2. antrųjų veiklos (Verslo plano įgyvendinimo) metų metinė numatytos parduoti produkcijos vertė<text:s/></text:span><text:span text:style-name="T4048">(be PVM)<text:s/></text:span><text:span text:style-name="T4049">(įrašyti metinę numatytos parduoti produkc</text:span><text:span text:style-name="T4050">ijos vertę<text:s/></text:span><text:span text:style-name="T4051">(be PVM)<text:s/></text:span><text:span text:style-name="T4052">eurais);</text:span></text:p>
            <text:p text:style-name="P4053"><text:span text:style-name="T4054">5.1.3.3. trečiųjų veiklos (Verslo plano įgyvendinimo) metų metinė numatytos parduoti produkcijos vertė<text:s/></text:span><text:span text:style-name="T4055">(be PVM)<text:s/></text:span><text:span text:style-name="T4056">(įrašyti metinę numatytos parduoti produkcijos vertę<text:s/></text:span><text:span text:style-name="T4057">(be PVM)</text:span><text:span text:style-name="T4058"><text:s/>eurais);</text:span></text:p>
            <text:p text:style-name="P4059"><text:span text:style-name="T4060">5.1.3.4. ketvirtųjų veiklos (Verslo plano įgyvendinimo) metų metinė numatytos parduoti produkcijos vertė<text:s/></text:span><text:span text:style-name="T4061">(be PVM)<text:s/></text:span><text:span text:style-name="T4062">(įrašyti metinę numatytos parduoti produkcijos vertę<text:s/></text:span><text:span text:style-name="T4063">(be PVM)<text:s/></text:span><text:span text:style-name="T4064">eurais);</text:span></text:p>
            <text:p text:style-name="P4065"><text:span text:style-name="T4066">5.1.3.5. penktųjų veiklos (Verslo plano įgyvendinimo) metų metinė numat</text:span><text:span text:style-name="T4067">ytos parduoti produkcijos vertė<text:s/></text:span><text:span text:style-name="T4068">(be PVM)<text:s/></text:span><text:span text:style-name="T4069">(įrašyti metinę numatytos parduoti produkcijos vertę<text:s/></text:span><text:span text:style-name="T4070">(be PVM)<text:s/></text:span><text:span text:style-name="T4071">eurais).</text:span></text:p>
          </table:table-cell>
        </table:table-row>
        <table:table-row table:style-name="TableRow4072">
          <table:table-cell table:style-name="TableCell4073">
            <text:p text:style-name="P4074">5.1.4. Verslo plano įgyvendinimo teigiamo poveikio apibendrinimas</text:p>
            <text:p text:style-name="P4075">(žemiau esančioje lentelės eilutėje įrašoma ne mažiau kaip 10 (dešimt), bet ne daugiau kaip 15 (penkiolika) eilučių teksto, apibendrinant Verslo plano įgyvendinimo teigiamą poveikį):</text:p>
          </table:table-cell>
        </table:table-row>
        <table:table-row table:style-name="TableRow4076">
          <table:table-cell table:style-name="TableCell4077">
            <text:p text:style-name="P4078"/>
          </table:table-cell>
        </table:table-row>
        <table:table-row table:style-name="TableRow4079">
          <table:table-cell table:style-name="TableCell4080">
            <text:p text:style-name="P4081">5.1.5. Paramos poreikio bei jos poveikio, įskaitant alternatyvos, jeigu parama nebūtų suteikta, paaiškinimą, aprašymas</text:p>
            <text:p text:style-name="P4082">(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4083">
          <table:table-cell table:style-name="TableCell4084">
            <text:p text:style-name="P4085"/>
          </table:table-cell>
        </table:table-row>
      </table:table>
      <text:p text:style-name="P4086"/>
      <text:p text:style-name="P4087"><text:span text:style-name="T4088">5.2</text:span><text:span text:style-name="T4089">. Informacija apie Verslo plano<text:s/></text:span><text:span text:style-name="T4090">inovacijas pateikiama šioje lentelėje:</text:span></text:p>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Eil. Nr.</text:p>
          </table:table-cell>
          <table:table-cell table:style-name="TableCell4098">
            <text:p text:style-name="P4099">Inovacijos apibūdinimas</text:p>
          </table:table-cell>
          <table:table-cell table:style-name="TableCell4100">
            <text:p text:style-name="P4101"><text:span text:style-name="T4102">Inovacijos pagrindimas</text:span></text:p>
          </table:table-cell>
        </table:table-row>
        <table:table-row table:style-name="TableRow4103">
          <table:table-cell table:style-name="TableCell4104">
            <text:p text:style-name="P4105">5.2.1</text:p>
          </table:table-cell>
          <table:table-cell table:style-name="TableCell4106">
            <text:p text:style-name="P4107">Numatoma diegti naują technologiją</text:p>
          </table:table-cell>
          <table:table-cell table:style-name="TableCell4108">
            <text:p text:style-name="P4109">(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4110">
          <table:table-cell table:style-name="TableCell4111">
            <text:p text:style-name="P4112">5.2.2.</text:p>
          </table:table-cell>
          <table:table-cell table:style-name="TableCell4113">
            <text:p text:style-name="P4114">Numatoma sukurti naują paslaugą</text:p>
          </table:table-cell>
          <table:table-cell table:style-name="TableCell4115">
            <text:p text:style-name="P4116">(Kai numatoma sukurti naują paslaugą, įrašyti numatomos sukurti naujos paslaugos apibūdinimą ir jos pagrindimą, nurodant veiklos metus.<text:s/>Įrašoma ne mažiau kaip 10 ir ne daugiau kaip 20 eilučių)</text:p>
          </table:table-cell>
        </table:table-row>
        <table:table-row table:style-name="TableRow4117">
          <table:table-cell table:style-name="TableCell4118">
            <text:p text:style-name="P4119">5.2.3.</text:p>
          </table:table-cell>
          <table:table-cell table:style-name="TableCell4120">
            <text:p text:style-name="P4121">Numatoma kita inovacija</text:p>
          </table:table-cell>
          <table:table-cell table:style-name="TableCell4122">
            <text:p text:style-name="P4123">(Kai numatoma kita inovacija, įrašyti kitos numatomos inovacijos apibūdinimą ir jos pagrindimą, nurodant veiklos metus. Įrašoma ne mažiau kaip 10 ir ne daugiau kaip<text:s/>20 eilučių)</text:p>
          </table:table-cell>
        </table:table-row>
      </table:table>
      <text:p text:style-name="P4124"/>
      <text:p text:style-name="P4125"><text:span text:style-name="T4126">5.3</text:span><text:span text:style-name="T4127">. Informacija apie verslo plane numatytų parduoti produktų rinkas ir rinkodarą pateikiama šioje lentelėje:</text:span></text:p>
      <table:table table:style-name="Table4128">
        <table:table-columns>
          <table:table-column table:style-name="TableColumn4129"/>
          <table:table-column table:style-name="TableColumn4130"/>
        </table:table-columns>
        <table:table-row table:style-name="TableRow4131">
          <table:table-cell table:style-name="TableCell4132">
            <text:p text:style-name="P4133">Eil. Nr.</text:p>
          </table:table-cell>
          <table:table-cell table:style-name="TableCell4134">
            <text:p text:style-name="P4135">Pateikiama informacija</text:p>
          </table:table-cell>
        </table:table-row>
        <table:table-row table:style-name="TableRow4136">
          <table:table-cell table:style-name="TableCell4137">
            <text:p text:style-name="P4138">5.3.1.</text:p>
          </table:table-cell>
          <table:table-cell table:style-name="TableCell4139">
            <text:p text:style-name="P4140">(Nurodomos verslo plane numatytų parduoti produktų paklausos ir pasiūlos prognozės,<text:s/>pateikiant kartu prognozės pagrindimo skaičiavimus)</text:p>
          </table:table-cell>
        </table:table-row>
        <table:table-row table:style-name="TableRow4141">
          <table:table-cell table:style-name="TableCell4142">
            <text:p text:style-name="P4143">5.3.2.</text:p>
          </table:table-cell>
          <table:table-cell table:style-name="TableCell4144">
            <text:p text:style-name="P4145">(Nurodomos verslo plane numatytų parduoti produktų rinkos, pateikiant jų dydį, prognozuojamą augimą, sezoninius rinkos pakitimus, kitus veiksnius)</text:p>
          </table:table-cell>
        </table:table-row>
        <table:table-row table:style-name="TableRow4146">
          <table:table-cell table:style-name="TableCell4147">
            <text:p text:style-name="P4148">5.3.3.</text:p>
          </table:table-cell>
          <table:table-cell table:style-name="TableCell4149">
            <text:p text:style-name="P4150">(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4151">
          <table:table-cell table:style-name="TableCell4152">
            <text:p text:style-name="P4153">5.3.4.</text:p>
          </table:table-cell>
          <table:table-cell table:style-name="TableCell4154">
            <text:p text:style-name="P4155">(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4156">
          <table:table-cell table:style-name="TableCell4157">
            <text:p text:style-name="P4158">5.3.5.</text:p>
          </table:table-cell>
          <table:table-cell table:style-name="TableCell4159">
            <text:p text:style-name="P4160">(Nurodoma informacija apie rizikas, susijusias su kainų pokyčiais, taip pat rizikų valdymo priemonės)</text:p>
          </table:table-cell>
        </table:table-row>
        <table:table-row table:style-name="TableRow4161">
          <table:table-cell table:style-name="TableCell4162">
            <text:p text:style-name="P4163">5.3.6.</text:p>
          </table:table-cell>
          <table:table-cell table:style-name="TableCell4164">
            <text:p text:style-name="P4165">(Nurodoma informacija apie Verslo plane numatytų parduoti produktų platinimo kanalus, pateikiant informaciją, kaip bus pasiekiami ar pritraukiami klientai)</text:p>
          </table:table-cell>
        </table:table-row>
      </table:table>
      <text:p text:style-name="Normal"/>
      <text:p text:style-name="P4166"><text:span text:style-name="T4167">IV</text:span><text:span text:style-name="T4168"><text:s/>SKYRIUS</text:span></text:p>
      <text:p text:style-name="P4169"><text:span text:style-name="T4170">VERSLO PLANO ĮGYVENDINIMAS</text:span></text:p>
      <text:p text:style-name="P4171"><text:span text:style-name="T4172">PIRMAISIAIS VEIKLOS METAIS</text:span></text:p>
      <text:p text:style-name="P4173"><text:span text:style-name="T4174">6</text:span><text:span text:style-name="T4175">. Informacija ir duomenys apie metinę Verslo plane numatytos parduoti produkcijos vertę<text:s/></text:span><text:span text:style-name="T4176">(be PVM)<text:s/></text:span><text:span text:style-name="T4177">pirmaisiais veiklos (Verslo plano įgyvendinimo) metais pateikiami lentelėje:</text:span></text:p>
      <table:table table:style-name="Table4178">
        <table:table-columns>
          <table:table-column table:style-name="TableColumn4179"/>
          <table:table-column table:style-name="TableColumn4180"/>
        </table:table-columns>
        <table:table-row table:style-name="TableRow4181">
          <table:table-cell table:style-name="TableCell4182">
            <text:p text:style-name="P4183">Sutarties dėl ES veikimo I priede nurodytų produktų (išskyrus Reglamento (ES) Nr. 1379/2013 I priede išvardytus žvejybos ir akvakultūros produktus) pavadinimai</text:p>
          </table:table-cell>
          <table:table-cell table:style-name="TableCell4184">
            <text:p text:style-name="P4185"><text:span text:style-name="T4186">Metinė Verslo plane numatytos parduoti produkcijos vertė<text:s/></text:span><text:span text:style-name="T4187">(be PVM)</text:span><text:span text:style-name="T4188">, Eur</text:span></text:p>
          </table:table-cell>
        </table:table-row>
        <table:table-row table:style-name="TableRow4189">
          <table:table-cell table:style-name="TableCell4190">
            <text:p text:style-name="P4191">6.1. „a“ produkto pavadinimas</text:p>
          </table:table-cell>
          <table:table-cell table:style-name="TableCell4192">
            <text:p text:style-name="P4193"/>
          </table:table-cell>
        </table:table-row>
        <table:table-row table:style-name="TableRow4194">
          <table:table-cell table:style-name="TableCell4195">
            <text:p text:style-name="P4196">6.2. „b“ produkto pavadinimas</text:p>
          </table:table-cell>
          <table:table-cell table:style-name="TableCell4197">
            <text:p text:style-name="P4198"/>
          </table:table-cell>
        </table:table-row>
        <table:table-row table:style-name="TableRow4199">
          <table:table-cell table:style-name="TableCell4200">
            <text:p text:style-name="P4201">6.3. ir t. t. „n-jo“ produkto pavadinimas<text:s/></text:p>
          </table:table-cell>
          <table:table-cell table:style-name="TableCell4202">
            <text:p text:style-name="P4203"/>
          </table:table-cell>
        </table:table-row>
        <table:table-row table:style-name="TableRow4204">
          <table:table-cell table:style-name="TableCell4205">
            <text:p text:style-name="P4206">Iš viso</text:p>
          </table:table-cell>
          <table:table-cell table:style-name="TableCell4207">
            <text:p text:style-name="P4208"/>
          </table:table-cell>
        </table:table-row>
      </table:table>
      <text:p text:style-name="Normal"/>
      <text:p text:style-name="P4209"><text:span text:style-name="T4210">7</text:span><text:span text:style-name="T4211">. Galimas didžiausias paramos, prašomos už pirmuosius veiklos metus, dydis, neviršijantis 10 procentų metinės Verslo plane numatytos parduoti produkcijos vertės<text:s/></text:span><text:span text:style-name="T4212">(be PVM)</text:span><text:span text:style-name="T4213">, nurodytos Verslo plano<text:s/></text:span><text:span text:style-name="T4214">6 punkte, sudaro (įrašyti skaičiais ir skliausteliuose žodžiais) Eur.</text:span></text:p>
      <text:p text:style-name="P4215"><text:span text:style-name="T4216">8</text:span><text:span text:style-name="T4217">. Informacija ir duomenys apie tinkamas finansuoti išlaidas, numatytas Verslo plane padaryti pirmaisiais veiklos (verslo plano įgyvendinimo) metais, pateikiami lentelėje:</text:span></text:p>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Taisyklėse<text:s/>nustatytų tinkamų finansuoti išlaidų kategorijos pavadinimas ir išlaidų detalizavimas</text:p>
          </table:table-cell>
          <table:table-cell table:style-name="TableCell4225">
            <text:p text:style-name="P4226">Pagrindimas</text:p>
            <text:p text:style-name="P4227">(būtinumas Verslo planui įgyvendinti)</text:p>
          </table:table-cell>
          <table:table-cell table:style-name="TableCell4228">
            <text:p text:style-name="P4229">Nurodytos kategorijos išlaidų suma (be PVM), Eur</text:p>
          </table:table-cell>
        </table:table-row>
        <table:table-row table:style-name="TableRow4230">
          <table:table-cell table:style-name="TableCell4231">
            <text:p text:style-name="P4232">8.1. (įrašoma atitinkama Taisyklėse nurodyta išlaidų kategorij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8.2. (įrašoma atitinkama Taisyklėse nurodyta išlaidų kategorija)</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8.3. ir t. t.</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Iš viso</text:p>
          </table:table-cell>
          <table:table-cell table:style-name="TableCell4254">
            <text:p text:style-name="P4255">X</text:p>
          </table:table-cell>
          <table:table-cell table:style-name="TableCell4256">
            <text:p text:style-name="P4257"/>
          </table:table-cell>
        </table:table-row>
      </table:table>
      <text:p text:style-name="Normal"/>
      <text:p text:style-name="P4258"><text:span text:style-name="T4259">V</text:span><text:span text:style-name="T4260"><text:s/>SKYRIUS</text:span></text:p>
      <text:p text:style-name="P4261"><text:span text:style-name="T4262">VERSLO PLANO ĮGYVENDINIMAS</text:span></text:p>
      <text:p text:style-name="P4263"><text:span text:style-name="T4264">ANTRAISIAIS VEIKLOS METAIS</text:span></text:p>
      <text:p text:style-name="P4265"><text:span text:style-name="T4266">9</text:span><text:span text:style-name="T4267">. Informacija ir duomenys apie metinę verslo plane numatytos parduoti produkcijos vertę<text:s/></text:span><text:span text:style-name="T4268">(be PVM)<text:s/></text:span><text:span text:style-name="T4269">antraisiais veiklos (Verslo plano įgyvendinimo) metais pateikiami lentelėje:</text:span></text:p>
      <table:table table:style-name="Table4270">
        <table:table-columns>
          <table:table-column table:style-name="TableColumn4271"/>
          <table:table-column table:style-name="TableColumn4272"/>
        </table:table-columns>
        <table:table-row table:style-name="TableRow4273">
          <table:table-cell table:style-name="TableCell4274">
            <text:p text:style-name="P4275">Sutarties dėl ES veikimo I priede nurodytų produktų (išskyrus Reglamento (ES) Nr.<text:s/>1379/2013 I priede išvardytus žvejybos ir akvakultūros produktus) pavadinimai</text:p>
          </table:table-cell>
          <table:table-cell table:style-name="TableCell4276">
            <text:p text:style-name="P4277"><text:span text:style-name="T4278">Metinė Verslo plane numatytos parduoti produkcijos vertė<text:s/></text:span><text:span text:style-name="T4279">(be PVM)</text:span><text:span text:style-name="T4280">, Eur</text:span></text:p>
          </table:table-cell>
        </table:table-row>
        <table:table-row table:style-name="TableRow4281">
          <table:table-cell table:style-name="TableCell4282">
            <text:p text:style-name="P4283">9.1. „a“ produkto pavadinimas</text:p>
          </table:table-cell>
          <table:table-cell table:style-name="TableCell4284">
            <text:p text:style-name="P4285"/>
          </table:table-cell>
        </table:table-row>
        <table:table-row table:style-name="TableRow4286">
          <table:table-cell table:style-name="TableCell4287">
            <text:p text:style-name="P4288">9.2. „b“ produkto pavadinimas</text:p>
          </table:table-cell>
          <table:table-cell table:style-name="TableCell4289">
            <text:p text:style-name="P4290"/>
          </table:table-cell>
        </table:table-row>
        <table:table-row table:style-name="TableRow4291">
          <table:table-cell table:style-name="TableCell4292">
            <text:p text:style-name="P4293">9.3. ir t. t. „n-jo“ produkto pavadinimas<text:s/></text:p>
          </table:table-cell>
          <table:table-cell table:style-name="TableCell4294">
            <text:p text:style-name="P4295"/>
          </table:table-cell>
        </table:table-row>
        <table:table-row table:style-name="TableRow4296">
          <table:table-cell table:style-name="TableCell4297">
            <text:p text:style-name="P4298">Iš viso</text:p>
          </table:table-cell>
          <table:table-cell table:style-name="TableCell4299">
            <text:p text:style-name="P4300"/>
          </table:table-cell>
        </table:table-row>
      </table:table>
      <text:p text:style-name="P4301"/>
      <text:p text:style-name="P4302"><text:span text:style-name="T4303">10</text:span><text:span text:style-name="T4304">. Galimas didžiausias paramos, prašomos už antruosius veiklos metus, dydis, neviršijantis 9 procentų metinės Verslo plane numatytos parduoti produkcijos vertės<text:s/></text:span><text:span text:style-name="T4305">(be PVM)</text:span><text:span text:style-name="T4306">, nurodytos Verslo plano 9 punkte, sudaro (įrašyti skaičiais ir<text:s/></text:span><text:span text:style-name="T4307">skliausteliuose žodžiais) Eur.</text:span></text:p>
      <text:p text:style-name="P4308"><text:span text:style-name="T4309">11</text:span><text:span text:style-name="T4310">. Informacija ir duomenys apie tinkamas finansuoti išlaidas, numatytas Verslo plane padaryti antraisiais veiklos (verslo plano įgyvendinimo) metais, pateikiami lentelėje:</text:span></text:p>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Taisyklėse nustatytų tinkamų finansuoti išlaidų<text:s/>kategorijos pavadinimas ir išlaidų detalizavimas</text:p>
          </table:table-cell>
          <table:table-cell table:style-name="TableCell4318">
            <text:p text:style-name="P4319">Pagrindimas</text:p>
            <text:p text:style-name="P4320">(būtinumas Verslo planui įgyvendinti)</text:p>
          </table:table-cell>
          <table:table-cell table:style-name="TableCell4321">
            <text:p text:style-name="P4322">Nurodytos kategorijos išlaidų suma (be PVM), Eur</text:p>
          </table:table-cell>
        </table:table-row>
        <table:table-row table:style-name="TableRow4323">
          <table:table-cell table:style-name="TableCell4324">
            <text:p text:style-name="P4325">11.1. (įrašoma atitinkama Taisyklėse nurodyta išlaidų kategorija)</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1.2. (įrašoma atitinkama Taisyklėse<text:s/>nurodyta išlaidų kategorija)</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3. ir t. t.</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š viso</text:p>
          </table:table-cell>
          <table:table-cell table:style-name="TableCell4347">
            <text:p text:style-name="P4348">X</text:p>
          </table:table-cell>
          <table:table-cell table:style-name="TableCell4349">
            <text:p text:style-name="P4350"/>
          </table:table-cell>
        </table:table-row>
      </table:table>
      <text:p text:style-name="Normal"/>
      <text:p text:style-name="P4351"><text:span text:style-name="T4352">VI</text:span><text:span text:style-name="T4353"><text:s/>SKYRIUS</text:span></text:p>
      <text:p text:style-name="P4354"><text:span text:style-name="T4355">VERSLO PLANO ĮGYVENDINIMAS</text:span></text:p>
      <text:p text:style-name="P4356"><text:span text:style-name="T4357">TREČIAISIAIS VEIKLOS METAIS</text:span></text:p>
      <text:p text:style-name="P4358"><text:span text:style-name="T4359">12</text:span><text:span text:style-name="T4360">. Informacija ir duomenys apie metinę Verslo plane numatytos parduoti produkcijos vertę<text:s/></text:span><text:span text:style-name="T4361">(be PVM)<text:s/></text:span><text:span text:style-name="T4362">trečiaisiais<text:s/></text:span><text:span text:style-name="T4363">veiklos (Verslo plano įgyvendinimo) metais pateikiami lentelėje:</text:span></text:p>
      <table:table table:style-name="Table4364">
        <table:table-columns>
          <table:table-column table:style-name="TableColumn4365"/>
          <table:table-column table:style-name="TableColumn4366"/>
        </table:table-columns>
        <table:table-row table:style-name="TableRow4367">
          <table:table-cell table:style-name="TableCell4368">
            <text:p text:style-name="P4369">Sutarties dėl ES veikimo I priede nurodytų produktų (išskyrus Reglamento (ES) Nr. 1379/2013 I priede išvardytus žvejybos ir akvakultūros produktus) pavadinimai</text:p>
          </table:table-cell>
          <table:table-cell table:style-name="TableCell4370">
            <text:p text:style-name="P4371"><text:span text:style-name="T4372">Metinė verslo plane numatytos p</text:span><text:span text:style-name="T4373">arduoti produkcijos vertė<text:s/></text:span><text:span text:style-name="T4374">(be PVM)</text:span><text:span text:style-name="T4375">, Eur</text:span></text:p>
          </table:table-cell>
        </table:table-row>
        <table:table-row table:style-name="TableRow4376">
          <table:table-cell table:style-name="TableCell4377">
            <text:p text:style-name="P4378">12.1. „a“ produkto pavadinimas</text:p>
          </table:table-cell>
          <table:table-cell table:style-name="TableCell4379">
            <text:p text:style-name="P4380"/>
          </table:table-cell>
        </table:table-row>
        <table:table-row table:style-name="TableRow4381">
          <table:table-cell table:style-name="TableCell4382">
            <text:p text:style-name="P4383">12.2. „b“ produkto pavadinimas</text:p>
          </table:table-cell>
          <table:table-cell table:style-name="TableCell4384">
            <text:p text:style-name="P4385"/>
          </table:table-cell>
        </table:table-row>
        <table:table-row table:style-name="TableRow4386">
          <table:table-cell table:style-name="TableCell4387">
            <text:p text:style-name="P4388">12.3. ir t. t. „n-jo“ produkto pavadinimas<text:s/></text:p>
          </table:table-cell>
          <table:table-cell table:style-name="TableCell4389">
            <text:p text:style-name="P4390"/>
          </table:table-cell>
        </table:table-row>
        <table:table-row table:style-name="TableRow4391">
          <table:table-cell table:style-name="TableCell4392">
            <text:p text:style-name="P4393">Iš viso</text:p>
          </table:table-cell>
          <table:table-cell table:style-name="TableCell4394">
            <text:p text:style-name="P4395"/>
          </table:table-cell>
        </table:table-row>
      </table:table>
      <text:p text:style-name="Normal"/>
      <text:p text:style-name="P4396"><text:span text:style-name="T4397">13</text:span><text:span text:style-name="T4398">. Galimas didžiausias paramos, prašomos už trečiuosius veiklos metus, dydis, neviršijantis 8 procentų metinės Verslo plane numatytos parduoti produkcijos vertės<text:s/></text:span><text:span text:style-name="T4399">(be PVM)</text:span><text:span text:style-name="T4400">, nurodytos Verslo plano 12 punkte, sudaro (įrašyti skaičiais ir skliausteliuose žodžia</text:span><text:span text:style-name="T4401">is) Eur.</text:span></text:p>
      <text:p text:style-name="P4402"><text:span text:style-name="T4403">14</text:span><text:span text:style-name="T4404">. Informacija ir duomenys apie tinkamas finansuoti išlaidas, numatytas Verslo plane padaryti trečiaisiais veiklos (Verslo plano įgyvendinimo) metais, pateikiami lentelėje:</text:span></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Taisyklėse nustatytų tinkamų finansuoti išlaidų kategorijos pavadinimas ir išlaidų detalizavimas</text:p>
          </table:table-cell>
          <table:table-cell table:style-name="TableCell4412">
            <text:p text:style-name="P4413">Pagrindimas</text:p>
            <text:p text:style-name="P4414">(būtinumas Verslo planui įgyvendinti)</text:p>
          </table:table-cell>
          <table:table-cell table:style-name="TableCell4415">
            <text:p text:style-name="P4416">Nurodytos kategorijos išlaidų suma (be PVM), Eur</text:p>
          </table:table-cell>
        </table:table-row>
        <table:table-row table:style-name="TableRow4417">
          <table:table-cell table:style-name="TableCell4418">
            <text:p text:style-name="P4419">14.1. (įrašoma atitinkama Taisyklėse nurodyta išlaidų kategorija)</text:p>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4.2. (įrašoma atitinkama Taisyklėse nurodyta išlaidų<text:s/>kategorija)</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4.3. ir t. t.</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Iš viso</text:p>
          </table:table-cell>
          <table:table-cell table:style-name="TableCell4441">
            <text:p text:style-name="P4442">X</text:p>
          </table:table-cell>
          <table:table-cell table:style-name="TableCell4443">
            <text:p text:style-name="P4444"/>
          </table:table-cell>
        </table:table-row>
      </table:table>
      <text:p text:style-name="Normal"/>
      <text:p text:style-name="P4445"><text:span text:style-name="T4446">VII</text:span><text:span text:style-name="T4447"><text:s/>SKYRIUS</text:span></text:p>
      <text:p text:style-name="P4448"><text:span text:style-name="T4449">VERSLO PLANO ĮGYVENDINIMAS</text:span></text:p>
      <text:p text:style-name="P4450"><text:span text:style-name="T4451">KETVIRTAISIAIS VEIKLOS METAIS</text:span></text:p>
      <text:p text:style-name="P4452"><text:span text:style-name="T4453">15</text:span><text:span text:style-name="T4454">. Informacija ir duomenys apie metinę Verslo plane numatytos parduoti produkcijos vertę<text:s/></text:span><text:span text:style-name="T4455">(be PVM)<text:s/></text:span><text:span text:style-name="T4456">ketvirtaisiais veiklos (Verslo<text:s/></text:span><text:span text:style-name="T4457">plano įgyvendinimo) metais pateikiami lentelėje:</text:span></text:p>
      <table:table table:style-name="Table4458">
        <table:table-columns>
          <table:table-column table:style-name="TableColumn4459"/>
          <table:table-column table:style-name="TableColumn4460"/>
        </table:table-columns>
        <table:table-row table:style-name="TableRow4461">
          <table:table-cell table:style-name="TableCell4462">
            <text:p text:style-name="P4463">Sutarties dėl ES veikimo I priede nurodytų produktų (išskyrus Reglamento (ES) Nr. 1379/2013 I priede išvardytus žvejybos ir akvakultūros produktus) pavadinimai</text:p>
          </table:table-cell>
          <table:table-cell table:style-name="TableCell4464">
            <text:p text:style-name="P4465"><text:span text:style-name="T4466">Metinė Verslo plane numatytos parduoti produkci</text:span><text:span text:style-name="T4467">jos vertė<text:s/></text:span><text:span text:style-name="T4468">(be PVM)</text:span><text:span text:style-name="T4469">, Eur</text:span></text:p>
          </table:table-cell>
        </table:table-row>
        <table:table-row table:style-name="TableRow4470">
          <table:table-cell table:style-name="TableCell4471">
            <text:p text:style-name="P4472">15.1. „a“ produkto pavadinimas</text:p>
          </table:table-cell>
          <table:table-cell table:style-name="TableCell4473">
            <text:p text:style-name="P4474"/>
          </table:table-cell>
        </table:table-row>
        <table:table-row table:style-name="TableRow4475">
          <table:table-cell table:style-name="TableCell4476">
            <text:p text:style-name="P4477">15.2. „b“ produkto pavadinimas</text:p>
          </table:table-cell>
          <table:table-cell table:style-name="TableCell4478">
            <text:p text:style-name="P4479"/>
          </table:table-cell>
        </table:table-row>
        <table:table-row table:style-name="TableRow4480">
          <table:table-cell table:style-name="TableCell4481">
            <text:p text:style-name="P4482">15.3. ir t. t. „n-jo“ produkto pavadinimas<text:s/></text:p>
          </table:table-cell>
          <table:table-cell table:style-name="TableCell4483">
            <text:p text:style-name="P4484"/>
          </table:table-cell>
        </table:table-row>
        <table:table-row table:style-name="TableRow4485">
          <table:table-cell table:style-name="TableCell4486">
            <text:p text:style-name="P4487">Iš viso</text:p>
          </table:table-cell>
          <table:table-cell table:style-name="TableCell4488">
            <text:p text:style-name="P4489"/>
          </table:table-cell>
        </table:table-row>
      </table:table>
      <text:p text:style-name="Normal"/>
      <text:p text:style-name="P4490"><text:span text:style-name="T4491">16</text:span><text:span text:style-name="T4492">. Galimas didžiausias paramos, prašomos už ketvirtuosius veiklos metus, dydis, neviršijantis 7 procentų metinės Verslo plane numatytos parduoti produkcijos vertės<text:s/></text:span><text:span text:style-name="T4493">(be PVM)</text:span><text:span text:style-name="T4494">, nurodytos Verslo plano 15 punkte, sudaro (įrašyti skaičiais ir skliausteliuose<text:s/></text:span><text:span text:style-name="T4495">žodžiais) Eur.</text:span></text:p>
      <text:p text:style-name="P4496"><text:span text:style-name="T4497">17</text:span><text:span text:style-name="T4498">. Informacija ir duomenys apie tinkamas finansuoti išlaidas, numatytas Verslo plane padaryti ketvirtaisiais veiklos (Verslo plano įgyvendinimo) metais, pateikiami lentelėje:</text:span></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Taisyklėse nustatytų tinkamų finansuoti išlaidų kategorijos pavadinimas ir išlaidų detalizavimas</text:p>
          </table:table-cell>
          <table:table-cell table:style-name="TableCell4506">
            <text:p text:style-name="P4507">Pagrindimas</text:p>
            <text:p text:style-name="P4508">(būtinumas Verslo planui įgyvendinti)</text:p>
          </table:table-cell>
          <table:table-cell table:style-name="TableCell4509">
            <text:p text:style-name="P4510">Nurodytos kategorijos išlaidų suma (be PVM), Eur</text:p>
          </table:table-cell>
        </table:table-row>
        <table:table-row table:style-name="TableRow4511">
          <table:table-cell table:style-name="TableCell4512">
            <text:p text:style-name="P4513">17.1. (įrašoma atitinkama Taisyklėse nurodyta išlaidų kategorija)</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7.2. (įrašoma atitinkama Taisyklėse nurodyta<text:s/>išlaidų kategorija)</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7.3. ir t. t.</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Iš viso</text:p>
          </table:table-cell>
          <table:table-cell table:style-name="TableCell4535">
            <text:p text:style-name="P4536">X</text:p>
          </table:table-cell>
          <table:table-cell table:style-name="TableCell4537">
            <text:p text:style-name="P4538"/>
          </table:table-cell>
        </table:table-row>
      </table:table>
      <text:p text:style-name="Normal"/>
      <text:p text:style-name="P4539"><text:span text:style-name="T4540">VIII</text:span><text:span text:style-name="T4541"><text:s/>SKYRIUS</text:span></text:p>
      <text:p text:style-name="P4542"><text:span text:style-name="T4543">VERSLO PLANO ĮGYVENDINIMAS</text:span></text:p>
      <text:p text:style-name="P4544"><text:span text:style-name="T4545">PENKTAISIAIS VEIKLOS METAIS</text:span></text:p>
      <text:p text:style-name="P4546"><text:span text:style-name="T4547">18</text:span><text:span text:style-name="T4548">. Informacija ir duomenys apie metinę Verslo plane numatytos parduoti produkcijos vertę<text:s/></text:span><text:span text:style-name="T4549">(be PVM)<text:s/></text:span><text:span text:style-name="T4550">penktaisiais veiklos<text:s/></text:span><text:span text:style-name="T4551">(Verslo plano įgyvendinimo) metais pateikiami lentelėje:</text:span></text:p>
      <table:table table:style-name="Table4552">
        <table:table-columns>
          <table:table-column table:style-name="TableColumn4553"/>
          <table:table-column table:style-name="TableColumn4554"/>
        </table:table-columns>
        <table:table-row table:style-name="TableRow4555">
          <table:table-cell table:style-name="TableCell4556">
            <text:p text:style-name="P4557">Sutarties dėl ES veikimo I priede nurodytų produktų (išskyrus Reglamento (ES) Nr. 1379/2013 I priede išvardytus žvejybos ir akvakultūros produktus) pavadinimai</text:p>
          </table:table-cell>
          <table:table-cell table:style-name="TableCell4558">
            <text:p text:style-name="P4559"><text:span text:style-name="T4560">Metinė Verslo plane numatytos parduoti<text:s/></text:span><text:span text:style-name="T4561">produkcijos vertė<text:s/></text:span><text:span text:style-name="T4562">(be PVM)</text:span><text:span text:style-name="T4563">, Eur</text:span></text:p>
          </table:table-cell>
        </table:table-row>
        <table:table-row table:style-name="TableRow4564">
          <table:table-cell table:style-name="TableCell4565">
            <text:p text:style-name="P4566">18.1. „a“ produkto pavadinimas</text:p>
          </table:table-cell>
          <table:table-cell table:style-name="TableCell4567">
            <text:p text:style-name="P4568"/>
          </table:table-cell>
        </table:table-row>
        <table:table-row table:style-name="TableRow4569">
          <table:table-cell table:style-name="TableCell4570">
            <text:p text:style-name="P4571">18.2. „b“ produkto pavadinimas</text:p>
          </table:table-cell>
          <table:table-cell table:style-name="TableCell4572">
            <text:p text:style-name="P4573"/>
          </table:table-cell>
        </table:table-row>
        <table:table-row table:style-name="TableRow4574">
          <table:table-cell table:style-name="TableCell4575">
            <text:p text:style-name="P4576">18.3. ir t. t. „n-jo“ produkto pavadinimas<text:s/></text:p>
          </table:table-cell>
          <table:table-cell table:style-name="TableCell4577">
            <text:p text:style-name="P4578"/>
          </table:table-cell>
        </table:table-row>
        <table:table-row table:style-name="TableRow4579">
          <table:table-cell table:style-name="TableCell4580">
            <text:p text:style-name="P4581">Iš viso</text:p>
          </table:table-cell>
          <table:table-cell table:style-name="TableCell4582">
            <text:p text:style-name="P4583"/>
          </table:table-cell>
        </table:table-row>
      </table:table>
      <text:p text:style-name="Normal"/>
      <text:p text:style-name="P4584"><text:span text:style-name="T4585">19</text:span><text:span text:style-name="T4586">. Galimas didžiausias paramos, prašomos už penktuosius veiklos metus, dydis, neviršijantis 6 procentų metinės verslo plane numatytos parduoti produkcijos vertės<text:s/></text:span><text:span text:style-name="T4587">(be PVM)</text:span><text:span text:style-name="T4588">, nurodytos Verslo plano 18 punkte, sudaro (įrašyti skaičiais ir skliausteliuose žodžia</text:span><text:span text:style-name="T4589">is) Eur.</text:span></text:p>
      <text:p text:style-name="P4590"><text:span text:style-name="T4591">20</text:span><text:span text:style-name="T4592">. Informacija ir duomenys apie tinkamas finansuoti išlaidas, numatytas Verslo plane padaryti penktaisiais veiklos (Verslo plano įgyvendinimo) metais, pateikiami lentelėje:</text:span></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Taisyklėse nustatytų tinkamų finansuoti išlaidų kategorijos<text:s/>pavadinimas ir išlaidų detalizavimas</text:p>
          </table:table-cell>
          <table:table-cell table:style-name="TableCell4600">
            <text:p text:style-name="P4601">Pagrindimas</text:p>
            <text:p text:style-name="P4602">(būtinumas Verslo planui įgyvendinti)</text:p>
          </table:table-cell>
          <table:table-cell table:style-name="TableCell4603">
            <text:p text:style-name="P4604">Nurodytos kategorijos išlaidų suma (be PVM), Eur</text:p>
          </table:table-cell>
        </table:table-row>
        <table:table-row table:style-name="TableRow4605">
          <table:table-cell table:style-name="TableCell4606">
            <text:p text:style-name="P4607">20.1. (įrašoma atitinkama Taisyklėse nurodyta išlaidų kategorija)</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0.2. (įrašoma atitinkama Taisyklėse nurodyta<text:s/>išlaidų kategorija)</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0.3. ir t. t.</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š viso</text:p>
          </table:table-cell>
          <table:table-cell table:style-name="TableCell4629">
            <text:p text:style-name="P4630">X</text:p>
          </table:table-cell>
          <table:table-cell table:style-name="TableCell4631">
            <text:p text:style-name="P4632"/>
          </table:table-cell>
        </table:table-row>
      </table:table>
      <text:p text:style-name="P4633"/>
      <text:p text:style-name="P4634"><text:span text:style-name="T4635">21</text:span><text:span text:style-name="T4636">. Penktųjų veiklos (Verslo plano įgyvendinimo) metų bendrasis tikslas – metinė parduotos produkcijos vertė<text:s/></text:span><text:span text:style-name="T4637">(be PVM)<text:s/></text:span><text:span text:style-name="T4638">ne mažesnė už nurodytą Verslo plano 18 punkte numatytos pagal Verslo planą parduoti produkcijos vertę<text:s/></text:span><text:span text:style-name="T4639">(be PVM)</text:span><text:span text:style-name="T4640">.</text:span></text:p>
      <text:p text:style-name="P4641"/>
      <text:p text:style-name="P4642"/>
      <text:p text:style-name="P4643"><text:span text:style-name="T4647">IX</text:span><text:span text:style-name="T4648"><text:s/>SKYRIUS</text:span></text:p>
      <text:p text:style-name="P4649"><text:span text:style-name="T4650">FINANSINĖS ATASKAITOS</text:span></text:p>
      <text:p text:style-name="P4651"/>
      <text:p text:style-name="P4652"><text:span text:style-name="T4653">Balanso prognozės</text:span></text:p>
      <text:p text:style-name="P4654"><text:span text:style-name="T4655">_____________________________</text:span></text:p>
      <text:p text:style-name="P4656">(Ūkio subjekto pavadinima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able:number-rows-spanned="2">
              <text:p text:style-name="P4672"><text:span text:style-name="T4673">Eil. Nr.</text:span></text:p>
            </table:table-cell>
            <table:table-cell table:style-name="TableCell4674" table:number-rows-spanned="2">
              <text:p text:style-name="P4675"><text:span text:style-name="T4676">Straipsniai</text:span></text:p>
            </table:table-cell>
            <table:table-cell table:style-name="TableCell4677" table:number-rows-spanned="2">
              <text:p text:style-name="P4678"><text:span text:style-name="T4679">Praėjusieji ataskaitiniai 20…. m.</text:span></text:p>
            </table:table-cell>
            <table:table-cell table:style-name="TableCell4680" table:number-rows-spanned="2">
              <text:p text:style-name="P4681"><text:span text:style-name="T4682">Ataskaitiniai 20.... metai</text:span></text:p>
            </table:table-cell>
            <table:table-cell table:style-name="TableCell4683">
              <text:p text:style-name="P4684"/>
            </table:table-cell>
            <table:table-cell table:style-name="TableCell4685">
              <text:p text:style-name="P4686"/>
            </table:table-cell>
            <table:table-cell table:style-name="TableCell4687" table:number-columns-spanned="5">
              <text:p text:style-name="P4688"><text:span text:style-name="T4689">Prognozės</text:span></text:p>
            </table:table-cell>
            <table:covered-table-cell/>
            <table:covered-table-cell/>
            <table:covered-table-cell/>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text:span text:style-name="T4697">Projekto įgyvendinimo metai</text:span></text:p>
            </table:table-cell>
            <table:table-cell table:style-name="TableCell4698">
              <text:p text:style-name="P4699"><text:span text:style-name="T4700">Projekto įgyvendinimo metai</text:span></text:p>
            </table:table-cell>
            <table:table-cell table:style-name="TableCell4701">
              <text:p text:style-name="P4702"><text:span text:style-name="T4703">20... m.</text:span></text:p>
            </table:table-cell>
            <table:table-cell table:style-name="TableCell4704">
              <text:p text:style-name="P4705"><text:span text:style-name="T4706">20 ... m.</text:span></text:p>
            </table:table-cell>
            <table:table-cell table:style-name="TableCell4707">
              <text:p text:style-name="P4708"><text:span text:style-name="T4709">20 ... m.</text:span></text:p>
            </table:table-cell>
            <table:table-cell table:style-name="TableCell4710">
              <text:p text:style-name="P4711"><text:span text:style-name="T4712">20 .. m.</text:span></text:p>
            </table:table-cell>
            <table:table-cell table:style-name="TableCell4713">
              <text:p text:style-name="P4714"><text:span text:style-name="T4715">20 ... m.</text:span></text:p>
            </table:table-cell>
          </table:table-row>
        </table:table-header-rows>
        <table:table-row table:style-name="TableRow4716">
          <table:table-cell table:style-name="TableCell4717">
            <text:p text:style-name="P4718"/>
          </table:table-cell>
          <table:table-cell table:style-name="TableCell4719">
            <text:p text:style-name="Normal"><text:span text:style-name="T4720">TURTAS</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span text:style-name="T4742">A.</text:span></text:p>
          </table:table-cell>
          <table:table-cell table:style-name="TableCell4743">
            <text:p text:style-name="P4744"><text:span text:style-name="T4745">ILGALAIKIS TURTAS</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I.</text:span></text:p>
          </table:table-cell>
          <table:table-cell table:style-name="TableCell4768">
            <text:p text:style-name="P4769"><text:span text:style-name="T4770">NEMATERIALUSIS TURTAS</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I.1.</text:span></text:p>
          </table:table-cell>
          <table:table-cell table:style-name="TableCell4793">
            <text:p text:style-name="P4794"><text:span text:style-name="T4795">Plėtros darbai</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I.2.</text:span></text:p>
          </table:table-cell>
          <table:table-cell table:style-name="TableCell4818">
            <text:p text:style-name="P4819"><text:span text:style-name="T4820">Prestiža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pan text:style-name="T4842">I.3.</text:span></text:p>
          </table:table-cell>
          <table:table-cell table:style-name="TableCell4843">
            <text:p text:style-name="P4844"><text:span text:style-name="T4845">Patentai, licencijos</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text:span text:style-name="T4867">I.4.</text:span></text:p>
          </table:table-cell>
          <table:table-cell table:style-name="TableCell4868">
            <text:p text:style-name="P4869"><text:span text:style-name="T4870">Programinė įranga</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I.5.</text:span></text:p>
          </table:table-cell>
          <table:table-cell table:style-name="TableCell4893">
            <text:p text:style-name="P4894"><text:span text:style-name="T4895">Kitas nematerialusis turta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II.</text:span></text:p>
          </table:table-cell>
          <table:table-cell table:style-name="TableCell4918">
            <text:p text:style-name="P4919"><text:span text:style-name="T4920">MATERIALUSIS TURTAS</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span text:style-name="T4942">II.1.</text:span></text:p>
          </table:table-cell>
          <table:table-cell table:style-name="TableCell4943">
            <text:p text:style-name="P4944"><text:span text:style-name="T4945">Žemė</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text:span text:style-name="T4967">II.2.</text:span></text:p>
          </table:table-cell>
          <table:table-cell table:style-name="TableCell4968">
            <text:p text:style-name="P4969"><text:span text:style-name="T4970">Pastatai ir statiniai</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II.3.</text:span></text:p>
          </table:table-cell>
          <table:table-cell table:style-name="TableCell4993">
            <text:p text:style-name="P4994"><text:span text:style-name="T4995">Mašinos ir įrengimai</text:span></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II.4.</text:span></text:p>
          </table:table-cell>
          <table:table-cell table:style-name="TableCell5018">
            <text:p text:style-name="P5019"><text:span text:style-name="T5020">Transporto priemonės</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text:span text:style-name="T5042">II.5.</text:span></text:p>
          </table:table-cell>
          <table:table-cell table:style-name="TableCell5043">
            <text:p text:style-name="P5044"><text:span text:style-name="T5045">Kita įranga, prietaisai, įrankiai ir įrenginiai</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text:span text:style-name="T5067">II.6.</text:span></text:p>
          </table:table-cell>
          <table:table-cell table:style-name="TableCell5068">
            <text:p text:style-name="P5069"><text:span text:style-name="T5070">Nebaigta statyba</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span text:style-name="T5092">II.7.</text:span></text:p>
          </table:table-cell>
          <table:table-cell table:style-name="TableCell5093">
            <text:p text:style-name="P5094"><text:span text:style-name="T5095">Kitas materialusis turtas</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text:span text:style-name="T5117">II.8.</text:span></text:p>
          </table:table-cell>
          <table:table-cell table:style-name="TableCell5118">
            <text:p text:style-name="P5119"><text:span text:style-name="T5120">Investicinis turtas</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II.8.1.</text:span></text:p>
          </table:table-cell>
          <table:table-cell table:style-name="TableCell5143">
            <text:p text:style-name="P5144"><text:span text:style-name="T5145">Žemė</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II.8.2.</text:span></text:p>
          </table:table-cell>
          <table:table-cell table:style-name="TableCell5168">
            <text:p text:style-name="P5169"><text:span text:style-name="T5170">Pastatai</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ext:span text:style-name="T5192">III.</text:span></text:p>
          </table:table-cell>
          <table:table-cell table:style-name="TableCell5193">
            <text:p text:style-name="P5194"><text:span text:style-name="T5195">FINANSINIS TURTAS</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text:span text:style-name="T5217">III.1.</text:span></text:p>
          </table:table-cell>
          <table:table-cell table:style-name="TableCell5218">
            <text:p text:style-name="P5219"><text:span text:style-name="T5220">Po vienerių metų gautinos sumos</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ext:span text:style-name="T5242">III.2.</text:span></text:p>
          </table:table-cell>
          <table:table-cell table:style-name="TableCell5243">
            <text:p text:style-name="P5244"><text:span text:style-name="T5245">Kitas finansinis turtas</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text:span text:style-name="T5267">B.</text:span></text:p>
          </table:table-cell>
          <table:table-cell table:style-name="TableCell5268">
            <text:p text:style-name="P5269"><text:span text:style-name="T5270">TRUMPALAIKIS TURTAS</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I.</text:span></text:p>
          </table:table-cell>
          <table:table-cell table:style-name="TableCell5293">
            <text:p text:style-name="P5294"><text:span text:style-name="T5295">ATSARGOS,</text:span><text:span text:style-name="T5296"><text:s/>IŠANKSTINIAI MOKĖJIMAI IR NEBAIGTOS VYKDYTI SUTARTYS</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text:span text:style-name="T5318">I.1.</text:span></text:p>
          </table:table-cell>
          <table:table-cell table:style-name="TableCell5319">
            <text:p text:style-name="P5320"><text:span text:style-name="T5321">Atsargos</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I.1.1.</text:span></text:p>
          </table:table-cell>
          <table:table-cell table:style-name="TableCell5344">
            <text:p text:style-name="P5345"><text:span text:style-name="T5346">Žaliavos ir komplektavimo gaminiai</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text:span text:style-name="T5368">I.1.2.</text:span></text:p>
          </table:table-cell>
          <table:table-cell table:style-name="TableCell5369">
            <text:p text:style-name="P5370"><text:span text:style-name="T5371">Nebaigta gamyba</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text:span text:style-name="T5393">I.1.3.</text:span></text:p>
          </table:table-cell>
          <table:table-cell table:style-name="TableCell5394">
            <text:p text:style-name="P5395"><text:span text:style-name="T5396">Pagaminta produkcija</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I.1.3.1.</text:span></text:p>
          </table:table-cell>
          <table:table-cell table:style-name="TableCell5419">
            <text:p text:style-name="P5420"><text:span text:style-name="T5421">Žemės ūkio produkcija</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I.1.3.2.</text:span></text:p>
          </table:table-cell>
          <table:table-cell table:style-name="TableCell5444">
            <text:p text:style-name="P5445"><text:span text:style-name="T5446">Kita produkcija</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I.1.4.</text:span></text:p>
          </table:table-cell>
          <table:table-cell table:style-name="TableCell5469">
            <text:p text:style-name="P5470"><text:span text:style-name="T5471">Pirktos prekės, skirtos parduoti</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text:span text:style-name="T5493">I.1.5.</text:span></text:p>
          </table:table-cell>
          <table:table-cell table:style-name="TableCell5494">
            <text:p text:style-name="P5495"><text:span text:style-name="T5496">Ilgalaikis materialusis turtas, skirtas parduoti</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I.2.</text:span></text:p>
          </table:table-cell>
          <table:table-cell table:style-name="TableCell5519">
            <text:p text:style-name="P5520"><text:span text:style-name="T5521">Išankstiniai apmokėjimai</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I.3.</text:span></text:p>
          </table:table-cell>
          <table:table-cell table:style-name="TableCell5544">
            <text:p text:style-name="P5545"><text:span text:style-name="T5546">Nebaigtos vykdyti sutartys</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span text:style-name="T5568">II.</text:span></text:p>
          </table:table-cell>
          <table:table-cell table:style-name="TableCell5569">
            <text:p text:style-name="P5570"><text:span text:style-name="T5571">PER VIENERIUS METUS</text:span><text:span text:style-name="T5572"><text:s/>GAUTINOS SUMOS</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text:span text:style-name="T5594">II.1.</text:span></text:p>
          </table:table-cell>
          <table:table-cell table:style-name="TableCell5595">
            <text:p text:style-name="P5596"><text:span text:style-name="T5597">Pirkėjų įsiskolinimas</text:span></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text:span text:style-name="T5619">II.2.</text:span></text:p>
          </table:table-cell>
          <table:table-cell table:style-name="TableCell5620">
            <text:p text:style-name="P5621"><text:span text:style-name="T5622">Kitos gautinos sumos</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III.</text:span></text:p>
          </table:table-cell>
          <table:table-cell table:style-name="TableCell5645">
            <text:p text:style-name="P5646"><text:span text:style-name="T5647">KITAS TRUMPALAIKIS TURTAS</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ext:span text:style-name="T5669">III.1.</text:span></text:p>
          </table:table-cell>
          <table:table-cell table:style-name="TableCell5670">
            <text:p text:style-name="P5671"><text:span text:style-name="T5672">Trumpalaikės investicijos<text:s/></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text:span text:style-name="T5694">III.2.</text:span></text:p>
          </table:table-cell>
          <table:table-cell table:style-name="TableCell5695">
            <text:p text:style-name="P5696"><text:span text:style-name="T5697">Terminuoti indėliai</text:span></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span text:style-name="T5719">III.3.</text:span></text:p>
          </table:table-cell>
          <table:table-cell table:style-name="TableCell5720">
            <text:p text:style-name="P5721"><text:span text:style-name="T5722">Kitas trumpalaikis turtas</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text:span text:style-name="T5744">IV.</text:span></text:p>
          </table:table-cell>
          <table:table-cell table:style-name="TableCell5745">
            <text:p text:style-name="P5746"><text:span text:style-name="T5747">PINIGAI IR PINIGŲ EKVIVALENTAI</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text:span text:style-name="T5771">IŠ VISO TURTO:</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Normal"><text:span text:style-name="T5794">NUOSAVAS KAPITALAS IR ĮSIPAREIGOJIMAI</text:span></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text:span text:style-name="T5816">C.<text:s/></text:span></text:p>
          </table:table-cell>
          <table:table-cell table:style-name="TableCell5817">
            <text:p text:style-name="P5818"><text:span text:style-name="T5819">NUOSAVAS KAPITALAS</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I.<text:s/></text:span></text:p>
          </table:table-cell>
          <table:table-cell table:style-name="TableCell5842">
            <text:p text:style-name="P5843"><text:span text:style-name="T5844">KAPITALAS</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text:span text:style-name="T5866">I.1.</text:span></text:p>
          </table:table-cell>
          <table:table-cell table:style-name="TableCell5867">
            <text:p text:style-name="P5868"><text:span text:style-name="T5869">Įstatinis (pasirašytasis) arba pagrindini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text:span text:style-name="T5891">1.2.</text:span></text:p>
          </table:table-cell>
          <table:table-cell table:style-name="TableCell5892">
            <text:p text:style-name="P5893"><text:span text:style-name="T5894">Pasirašytasis neapmokėtas kapitalas (-)</text:span></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text:span text:style-name="T5916">1.3.</text:span></text:p>
          </table:table-cell>
          <table:table-cell table:style-name="TableCell5917">
            <text:p text:style-name="P5918"><text:span text:style-name="T5919">Akcijų priedai</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text:span text:style-name="T5941">1.4.</text:span></text:p>
          </table:table-cell>
          <table:table-cell table:style-name="TableCell5942">
            <text:p text:style-name="P5943"><text:span text:style-name="T5944">Savos akcijos (-)</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text:span text:style-name="T5966">II.</text:span></text:p>
          </table:table-cell>
          <table:table-cell table:style-name="TableCell5967">
            <text:p text:style-name="P5968"><text:span text:style-name="T5969">PERKAINOJIMO REZERVAS (REZULTATAI)</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ext:span text:style-name="T5991">III.</text:span></text:p>
          </table:table-cell>
          <table:table-cell table:style-name="TableCell5992">
            <text:p text:style-name="P5993"><text:span text:style-name="T5994">REZERVAI</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ext:span text:style-name="T6016">III.1.</text:span></text:p>
          </table:table-cell>
          <table:table-cell table:style-name="TableCell6017">
            <text:p text:style-name="P6018"><text:span text:style-name="T6019">Privalomasis</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text:span text:style-name="T6041">III.2.</text:span></text:p>
          </table:table-cell>
          <table:table-cell table:style-name="TableCell6042">
            <text:p text:style-name="P6043"><text:span text:style-name="T6044">Savoms akcijoms įsigyti</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text:span text:style-name="T6066">III.3.</text:span></text:p>
          </table:table-cell>
          <table:table-cell table:style-name="TableCell6067">
            <text:p text:style-name="P6068"><text:span text:style-name="T6069">Kiti rezervai</text:span></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IV.</text:span></text:p>
          </table:table-cell>
          <table:table-cell table:style-name="TableCell6092">
            <text:p text:style-name="P6093"><text:span text:style-name="T6094">NEPASKIRSTYTASIS PELNAS (NUOSTOLIAI)</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text:span text:style-name="T6116">D.</text:span></text:p>
          </table:table-cell>
          <table:table-cell table:style-name="TableCell6117">
            <text:p text:style-name="P6118"><text:span text:style-name="T6119">DOTACIJOS, SUBSIDIJOS</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E.</text:span></text:p>
          </table:table-cell>
          <table:table-cell table:style-name="TableCell6142">
            <text:p text:style-name="P6143"><text:span text:style-name="T6144">MOKĖTINOS SUMOS IR ĮSIPAREIGOJIMAI</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text:span text:style-name="T6166">I.</text:span></text:p>
          </table:table-cell>
          <table:table-cell table:style-name="TableCell6167">
            <text:p text:style-name="P6168"><text:span text:style-name="T6169">PO VIENERIŲ METŲ MOKĖTINOS SUMOS IR ILGALAIKIAI ĮSIPAREIGOJIMAI</text:span></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text:span text:style-name="T6191">I.1.</text:span></text:p>
          </table:table-cell>
          <table:table-cell table:style-name="TableCell6192">
            <text:p text:style-name="P6193"><text:span text:style-name="T6194">Finansinės skolos</text:span></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text:span text:style-name="T6216">I.1.1.<text:s/></text:span></text:p>
          </table:table-cell>
          <table:table-cell table:style-name="TableCell6217">
            <text:p text:style-name="P6218"><text:span text:style-name="T6219">Lizingo (finansinės nuomos) ar panašūs įsipareigojimai</text:span></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text:span text:style-name="T6241">I.1.2.</text:span></text:p>
          </table:table-cell>
          <table:table-cell table:style-name="TableCell6242">
            <text:p text:style-name="P6243"><text:span text:style-name="T6244">Kredito įstaigom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text:span text:style-name="T6266">I.1.3.</text:span></text:p>
          </table:table-cell>
          <table:table-cell table:style-name="TableCell6267">
            <text:p text:style-name="P6268"><text:span text:style-name="T6269">Kitos finansinės skolos</text:span></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text:span text:style-name="T6291">I.2.</text:span></text:p>
          </table:table-cell>
          <table:table-cell table:style-name="TableCell6292">
            <text:p text:style-name="P6293"><text:span text:style-name="T6294">Skolos tiekėjams</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span text:style-name="T6316">I.3.</text:span></text:p>
          </table:table-cell>
          <table:table-cell table:style-name="TableCell6317">
            <text:p text:style-name="P6318"><text:span text:style-name="T6319">Gauti išankstiniai mokėjimai</text:span></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I.4.</text:span></text:p>
          </table:table-cell>
          <table:table-cell table:style-name="TableCell6342">
            <text:p text:style-name="P6343"><text:span text:style-name="T6344">Atidėjimai</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text:span text:style-name="T6366">I.5.</text:span></text:p>
          </table:table-cell>
          <table:table-cell table:style-name="TableCell6367">
            <text:p text:style-name="P6368"><text:span text:style-name="T6369">Atidėtojo mokesčio įsipareigojimas</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text:span text:style-name="T6391">I.6.</text:span></text:p>
          </table:table-cell>
          <table:table-cell table:style-name="TableCell6392">
            <text:p text:style-name="P6393"><text:span text:style-name="T6394">Kitos mokėtinos sumos ir ilgalaikiai įsipareigojimai</text:span></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span text:style-name="T6416">II.</text:span></text:p>
          </table:table-cell>
          <table:table-cell table:style-name="TableCell6417">
            <text:p text:style-name="P6418"><text:span text:style-name="T6419">PER VIENERIUS METUS MOKĖTINOS SUMOS IR TRUMPALAIKIAI ĮSIPAREIGOJIMAI</text:span></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text:span text:style-name="T6441">II.1.<text:s/></text:span></text:p>
          </table:table-cell>
          <table:table-cell table:style-name="TableCell6442">
            <text:p text:style-name="P6443"><text:span text:style-name="T6444">Ilgalaikių skolų<text:s/></text:span><text:span text:style-name="T6445">einamųjų metų dalis</text:span></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text:span text:style-name="T6467">II.2.</text:span></text:p>
          </table:table-cell>
          <table:table-cell table:style-name="TableCell6468">
            <text:p text:style-name="P6469"><text:span text:style-name="T6470">Finansinės skolos</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text:span text:style-name="T6492">II.2.1.</text:span></text:p>
          </table:table-cell>
          <table:table-cell table:style-name="TableCell6493">
            <text:p text:style-name="P6494"><text:span text:style-name="T6495">Kredito įstaigoms</text:span></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span text:style-name="T6517">II.2.2.</text:span></text:p>
          </table:table-cell>
          <table:table-cell table:style-name="TableCell6518">
            <text:p text:style-name="P6519"><text:span text:style-name="T6520">Kitos skolos</text:span></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text:span text:style-name="T6542">II.3.</text:span></text:p>
          </table:table-cell>
          <table:table-cell table:style-name="TableCell6543">
            <text:p text:style-name="P6544"><text:span text:style-name="T6545">Skolos tiekėjams</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text:span text:style-name="T6567">II.4.</text:span></text:p>
          </table:table-cell>
          <table:table-cell table:style-name="TableCell6568">
            <text:p text:style-name="P6569"><text:span text:style-name="T6570">Gauti išankstiniai mokėjimai</text:span></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text:span text:style-name="T6592">II.5.</text:span></text:p>
          </table:table-cell>
          <table:table-cell table:style-name="TableCell6593">
            <text:p text:style-name="P6594"><text:span text:style-name="T6595">Pelno mokesčio įsipareigojimai</text:span></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text:span text:style-name="T6617">II.6.</text:span></text:p>
          </table:table-cell>
          <table:table-cell table:style-name="TableCell6618">
            <text:p text:style-name="P6619"><text:span text:style-name="T6620">Su darbo santykiais susiję įsipareigojimai</text:span></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text:span text:style-name="T6642">II.7.</text:span></text:p>
          </table:table-cell>
          <table:table-cell table:style-name="TableCell6643">
            <text:p text:style-name="P6644"><text:span text:style-name="T6645">Atidėjimai</text:span></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text:span text:style-name="T6667">II.8.</text:span></text:p>
          </table:table-cell>
          <table:table-cell table:style-name="TableCell6668">
            <text:p text:style-name="P6669"><text:span text:style-name="T6670">Kitos mokėtinos sumos ir trumpalaikiai įsipareigojimai</text:span></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text:span text:style-name="T6694">IŠ VISO NUOSAVO KAPITALO IR ĮSIPAREIGOJIMŲ:</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able:number-columns-spanned="7">
            <text:p text:style-name="P6755"/>
          </table:table-cell>
          <table:covered-table-cell/>
          <table:covered-table-cell/>
          <table:covered-table-cell/>
          <table:covered-table-cell/>
          <table:covered-table-cell/>
          <table:covered-table-cell/>
          <table:table-cell table:style-name="TableCell6756" table:number-columns-spanned="9">
            <text:p text:style-name="P6757"/>
          </table:table-cell>
          <table:covered-table-cell/>
          <table:covered-table-cell/>
          <table:covered-table-cell/>
          <table:covered-table-cell/>
          <table:covered-table-cell/>
          <table:covered-table-cell/>
          <table:covered-table-cell/>
          <table:covered-table-cell/>
          <table:table-cell table:style-name="TableCell6758" table:number-columns-spanned="20">
            <text:p text:style-name="Normal"><text:span text:style-name="T6759">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ext:p text:style-name="P6761"/>
          </table:table-cell>
          <table:table-cell>
            <text:p text:style-name="P6761"/>
          </table:table-cell>
        </table:table-row>
        <table:table-row table:style-name="TableRow6762">
          <table:table-cell table:style-name="TableCell6763" table:number-columns-spanned="7">
            <text:p text:style-name="P6764"/>
          </table:table-cell>
          <table:covered-table-cell/>
          <table:covered-table-cell/>
          <table:covered-table-cell/>
          <table:covered-table-cell/>
          <table:covered-table-cell/>
          <table:covered-table-cell/>
          <table:table-cell table:style-name="TableCell6765" table:number-columns-spanned="9">
            <text:p text:style-name="P6766"/>
          </table:table-cell>
          <table:covered-table-cell/>
          <table:covered-table-cell/>
          <table:covered-table-cell/>
          <table:covered-table-cell/>
          <table:covered-table-cell/>
          <table:covered-table-cell/>
          <table:covered-table-cell/>
          <table:covered-table-cell/>
          <table:table-cell table:style-name="TableCell6767" table:number-columns-spanned="20">
            <text:p text:style-name="P6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cell>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able:number-columns-spanned="2">
            <text:p text:style-name="P6793"/>
          </table:table-cell>
          <table:covered-table-cell/>
          <table:table-cell table:style-name="TableCell6794" table:number-columns-spanned="4">
            <text:p text:style-name="P6795"/>
          </table:table-cell>
          <table:covered-table-cell/>
          <table:covered-table-cell/>
          <table:covered-table-cell/>
          <table:table-cell table:style-name="TableCell6796" table:number-columns-spanned="3">
            <text:p text:style-name="P6797"/>
          </table:table-cell>
          <table:covered-table-cell/>
          <table:covered-table-cell/>
          <table:table-cell table:style-name="TableCell6798" table:number-columns-spanned="3">
            <text:p text:style-name="P6799"/>
          </table:table-cell>
          <table:covered-table-cell/>
          <table:covered-table-cell/>
          <table:table-cell table:style-name="TableCell6800" table:number-columns-spanned="7">
            <text:p text:style-name="P6801"/>
          </table:table-cell>
          <table:covered-table-cell/>
          <table:covered-table-cell/>
          <table:covered-table-cell/>
          <table:covered-table-cell/>
          <table:covered-table-cell/>
          <table:covered-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ext:p text:style-name="P6807"/>
          </table:table-cell>
          <table:table-cell table:style-name="TableCell6808" table:number-columns-spanned="2">
            <text:p text:style-name="P6809"/>
          </table:table-cell>
          <table:covered-table-cell/>
          <table:table-cell>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able:number-columns-spanned="13">
            <text:p text:style-name="P6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5" table:number-columns-spanned="2">
            <text:p text:style-name="P6826"/>
          </table:table-cell>
          <table:covered-table-cell/>
          <table:table-cell table:style-name="TableCell6827" table:number-columns-spanned="9">
            <text:p text:style-name="P6828"/>
          </table:table-cell>
          <table:covered-table-cell/>
          <table:covered-table-cell/>
          <table:covered-table-cell/>
          <table:covered-table-cell/>
          <table:covered-table-cell/>
          <table:covered-table-cell/>
          <table:covered-table-cell/>
          <table:covered-table-cell/>
          <table:table-cell table:style-name="TableCell6829">
            <text:p text:style-name="P6830"/>
          </table:table-cell>
          <table:table-cell table:style-name="TableCell6831" table:number-columns-spanned="3">
            <text:p text:style-name="P6832"/>
          </table:table-cell>
          <table:covered-table-cell/>
          <table:covered-table-cell/>
          <table:table-cell table:style-name="TableCell6833">
            <text:p text:style-name="P6834"/>
          </table:table-cell>
          <table:table-cell table:style-name="TableCell6835" table:number-columns-spanned="2">
            <text:p text:style-name="P6836"/>
          </table:table-cell>
          <table:covered-table-cell/>
          <table:table-cell>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able:number-columns-spanned="13">
            <text:p text:style-name="P6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2" table:number-columns-spanned="2">
            <text:p text:style-name="P6853"/>
          </table:table-cell>
          <table:covered-table-cell/>
          <table:table-cell table:style-name="TableCell6854"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855">
            <text:p text:style-name="P6856"/>
          </table:table-cell>
          <table:table-cell table:style-name="TableCell6857" table:number-columns-spanned="3">
            <text:p text:style-name="P6858"/>
          </table:table-cell>
          <table:covered-table-cell/>
          <table:covered-table-cell/>
          <table:table-cell table:style-name="TableCell6859">
            <text:p text:style-name="P6860"/>
          </table:table-cell>
          <table:table-cell table:style-name="TableCell6861" table:number-columns-spanned="2">
            <text:p text:style-name="P6862"/>
          </table:table-cell>
          <table:covered-table-cell/>
          <table:table-cell>
            <text:p text:style-name="P6862"/>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able:number-columns-spanned="4">
            <text:p text:style-name="P6885"/>
          </table:table-cell>
          <table:covered-table-cell/>
          <table:covered-table-cell/>
          <table:covered-table-cell/>
          <table:table-cell table:style-name="TableCell6886" table:number-columns-spanned="2">
            <text:p text:style-name="P6887"/>
          </table:table-cell>
          <table:covered-table-cell/>
          <table:table-cell table:style-name="TableCell6888" table:number-columns-spanned="3">
            <text:p text:style-name="P6889"/>
          </table:table-cell>
          <table:covered-table-cell/>
          <table:covered-table-cell/>
          <table:table-cell table:style-name="TableCell6890" table:number-columns-spanned="3">
            <text:p text:style-name="P6891"/>
          </table:table-cell>
          <table:covered-table-cell/>
          <table:covered-table-cell/>
          <table:table-cell table:style-name="TableCell6892" table:number-columns-spanned="7">
            <text:p text:style-name="P6893"/>
          </table:table-cell>
          <table:covered-table-cell/>
          <table:covered-table-cell/>
          <table:covered-table-cell/>
          <table:covered-table-cell/>
          <table:covered-table-cell/>
          <table:covered-table-cell/>
          <table:table-cell table:style-name="TableCell6894">
            <text:p text:style-name="P6895"/>
          </table:table-cell>
          <table:table-cell table:style-name="TableCell6896" table:number-columns-spanned="3">
            <text:p text:style-name="P6897"/>
          </table:table-cell>
          <table:covered-table-cell/>
          <table:covered-table-cell/>
          <table:table-cell table:style-name="TableCell6898">
            <text:p text:style-name="P6899"/>
          </table:table-cell>
          <table:table-cell table:style-name="TableCell6900" table:number-columns-spanned="2">
            <text:p text:style-name="P6901"/>
          </table:table-cell>
          <table:covered-table-cell/>
          <table:table-cell>
            <text:p text:style-name="P6901"/>
          </table:table-cell>
        </table:table-row>
        <table:table-row table:style-name="TableRow6902">
          <table:table-cell table:style-name="TableCell6903" table:number-rows-spanned="2">
            <text:p text:style-name="P6904"/>
          </table:table-cell>
          <table:table-cell table:style-name="TableCell6905" table:number-columns-spanned="11" table:number-rows-spanned="2">
            <text:p text:style-name="P6906"><text:span text:style-name="T6907">Straips</text:span><text:span text:style-name="T6908">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9" table:number-columns-spanned="2" table:number-rows-spanned="2">
            <text:p text:style-name="P6910"><text:span text:style-name="T6911">Praėjusieji ataskaitiniai 20…. m.</text:span></text:p>
          </table:table-cell>
          <table:covered-table-cell/>
          <table:table-cell table:style-name="TableCell6912" table:number-columns-spanned="4" table:number-rows-spanned="2">
            <text:p text:style-name="P6913"><text:span text:style-name="T6914">Ataskaitiniai 20.... metai</text:span></text:p>
          </table:table-cell>
          <table:covered-table-cell/>
          <table:covered-table-cell/>
          <table:covered-table-cell/>
          <table:table-cell table:style-name="TableCell6915" table:number-columns-spanned="4" table:number-rows-spanned="2">
            <text:p text:style-name="P6916"><text:span text:style-name="T6917">Projekto įgyvendinimo metai</text:span></text:p>
          </table:table-cell>
          <table:covered-table-cell/>
          <table:covered-table-cell/>
          <table:covered-table-cell/>
          <table:table-cell table:style-name="TableCell6918" table:number-rows-spanned="2">
            <text:p text:style-name="P6919"><text:span text:style-name="T6920">Projekto įgyvendinimo metai</text:span></text:p>
          </table:table-cell>
          <table:table-cell table:style-name="TableCell6921" table:number-columns-spanned="15">
            <text:p text:style-name="P6922"><text:span text:style-name="T6923">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4">
          <table:covered-table-cell>
            <text:p text:style-name="P6925"/>
          </table:covered-table-cell>
          <table:covered-table-cell>
            <text:p text:style-name="P692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7"/>
          </table:covered-table-cell>
          <table:covered-table-cell/>
          <table:covered-table-cell>
            <text:p text:style-name="P6928"/>
          </table:covered-table-cell>
          <table:covered-table-cell/>
          <table:covered-table-cell/>
          <table:covered-table-cell/>
          <table:covered-table-cell>
            <text:p text:style-name="P6929"/>
          </table:covered-table-cell>
          <table:covered-table-cell/>
          <table:covered-table-cell/>
          <table:covered-table-cell/>
          <table:covered-table-cell>
            <text:p text:style-name="P6930"/>
          </table:covered-table-cell>
          <table:table-cell table:style-name="TableCell6931" table:number-columns-spanned="2">
            <text:p text:style-name="P6932"><text:span text:style-name="T6933">20... m.</text:span></text:p>
          </table:table-cell>
          <table:covered-table-cell/>
          <table:table-cell table:style-name="TableCell6934" table:number-columns-spanned="2">
            <text:p text:style-name="P6935"><text:span text:style-name="T6936">20 ... m.</text:span></text:p>
          </table:table-cell>
          <table:covered-table-cell/>
          <table:table-cell table:style-name="TableCell6937" table:number-columns-spanned="2">
            <text:p text:style-name="P6938"><text:span text:style-name="T6939">20 ... m.</text:span></text:p>
          </table:table-cell>
          <table:covered-table-cell/>
          <table:table-cell table:style-name="TableCell6940" table:number-columns-spanned="4">
            <text:p text:style-name="P6941"><text:span text:style-name="T6942">20 .. m.</text:span></text:p>
          </table:table-cell>
          <table:covered-table-cell/>
          <table:covered-table-cell/>
          <table:covered-table-cell/>
          <table:table-cell table:style-name="TableCell6943" table:number-columns-spanned="5">
            <text:p text:style-name="P6944"><text:span text:style-name="T6945">20 ... m.</text:span></text:p>
          </table:table-cell>
          <table:covered-table-cell/>
          <table:covered-table-cell/>
          <table:covered-table-cell/>
          <table:covered-table-cell/>
        </table:table-row>
        <table:table-row table:style-name="TableRow6946">
          <table:table-cell table:style-name="TableCell6947">
            <text:p text:style-name="P6948"><text:span text:style-name="T6949">I.<text:s/></text:span></text:p>
          </table:table-cell>
          <table:table-cell table:style-name="TableCell6950" table:number-columns-spanned="11">
            <text:p text:style-name="Normal"><text:span text:style-name="T6951">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2" table:number-columns-spanned="2">
            <text:p text:style-name="P6953"/>
          </table:table-cell>
          <table:covered-table-cell/>
          <table:table-cell table:style-name="TableCell6954" table:number-columns-spanned="4">
            <text:p text:style-name="P6955"/>
          </table:table-cell>
          <table:covered-table-cell/>
          <table:covered-table-cell/>
          <table:covered-table-cell/>
          <table:table-cell table:style-name="TableCell6956" table:number-columns-spanned="4">
            <text:p text:style-name="P6957"/>
          </table:table-cell>
          <table:covered-table-cell/>
          <table:covered-table-cell/>
          <table:covered-table-cell/>
          <table:table-cell table:style-name="TableCell6958">
            <text:p text:style-name="P6959"/>
          </table:table-cell>
          <table:table-cell table:style-name="TableCell6960">
            <text:p text:style-name="P6961"/>
          </table: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4">
            <text:p text:style-name="P6967"/>
          </table:table-cell>
          <table:covered-table-cell/>
          <table:covered-table-cell/>
          <table:covered-table-cell/>
          <table:table-cell table:style-name="TableCell6968" table:number-columns-spanned="5">
            <text:p text:style-name="P6969"/>
          </table:table-cell>
          <table:covered-table-cell/>
          <table:covered-table-cell/>
          <table:covered-table-cell/>
          <table:covered-table-cell/>
          <table:table-cell>
            <text:p text:style-name="P6969"/>
          </table:table-cell>
        </table:table-row>
        <table:table-row table:style-name="TableRow6970">
          <table:table-cell table:style-name="TableCell6971">
            <text:p text:style-name="P6972"><text:span text:style-name="T6973">I.1.</text:span></text:p>
          </table:table-cell>
          <table:table-cell table:style-name="TableCell6974" table:number-columns-spanned="11">
            <text:p text:style-name="Normal"><text:span text:style-name="T6975">Iš ne žemės ūkio produkcijos<text:s/></text:span><text:span text:style-name="T6976">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7" table:number-columns-spanned="2">
            <text:p text:style-name="P6978"/>
          </table:table-cell>
          <table:covered-table-cell/>
          <table:table-cell table:style-name="TableCell6979" table:number-columns-spanned="4">
            <text:p text:style-name="P6980"/>
          </table:table-cell>
          <table:covered-table-cell/>
          <table:covered-table-cell/>
          <table:covered-table-cell/>
          <table:table-cell table:style-name="TableCell6981" table:number-columns-spanned="4">
            <text:p text:style-name="P6982"/>
          </table:table-cell>
          <table:covered-table-cell/>
          <table:covered-table-cell/>
          <table:covered-table-cell/>
          <table:table-cell table:style-name="TableCell6983">
            <text:p text:style-name="P6984"/>
          </table:table-cell>
          <table:table-cell table:style-name="TableCell6985">
            <text:p text:style-name="P6986"/>
          </table:table-cell>
          <table:table-cell table:style-name="TableCell6987" table:number-columns-spanned="2">
            <text:p text:style-name="P6988"/>
          </table:table-cell>
          <table:covered-table-cell/>
          <table:table-cell table:style-name="TableCell6989" table:number-columns-spanned="2">
            <text:p text:style-name="P6990"/>
          </table:table-cell>
          <table:covered-table-cell/>
          <table:table-cell table:style-name="TableCell6991" table:number-columns-spanned="4">
            <text:p text:style-name="P6992"/>
          </table:table-cell>
          <table:covered-table-cell/>
          <table:covered-table-cell/>
          <table:covered-table-cell/>
          <table:table-cell table:style-name="TableCell6993" table:number-columns-spanned="5">
            <text:p text:style-name="P6994"/>
          </table:table-cell>
          <table:covered-table-cell/>
          <table:covered-table-cell/>
          <table:covered-table-cell/>
          <table:covered-table-cell/>
          <table:table-cell>
            <text:p text:style-name="P6994"/>
          </table:table-cell>
        </table:table-row>
        <table:table-row table:style-name="TableRow6995">
          <table:table-cell table:style-name="TableCell6996">
            <text:p text:style-name="P6997"><text:span text:style-name="T6998">I.2.</text:span></text:p>
          </table:table-cell>
          <table:table-cell table:style-name="TableCell6999" table:number-columns-spanned="11">
            <text:p text:style-name="Normal"><text:span text:style-name="T7000">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1" table:number-columns-spanned="2">
            <text:p text:style-name="P7002"/>
          </table:table-cell>
          <table:covered-table-cell/>
          <table:table-cell table:style-name="TableCell7003" table:number-columns-spanned="4">
            <text:p text:style-name="P7004"/>
          </table:table-cell>
          <table:covered-table-cell/>
          <table:covered-table-cell/>
          <table:covered-table-cell/>
          <table:table-cell table:style-name="TableCell7005" table:number-columns-spanned="4">
            <text:p text:style-name="P7006"/>
          </table:table-cell>
          <table:covered-table-cell/>
          <table:covered-table-cell/>
          <table:covered-table-cell/>
          <table:table-cell table:style-name="TableCell7007">
            <text:p text:style-name="P7008"/>
          </table:table-cell>
          <table:table-cell table:style-name="TableCell7009">
            <text:p text:style-name="P7010"/>
          </table: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4">
            <text:p text:style-name="P7016"/>
          </table:table-cell>
          <table:covered-table-cell/>
          <table:covered-table-cell/>
          <table:covered-table-cell/>
          <table:table-cell table:style-name="TableCell7017" table:number-columns-spanned="5">
            <text:p text:style-name="P7018"/>
          </table:table-cell>
          <table:covered-table-cell/>
          <table:covered-table-cell/>
          <table:covered-table-cell/>
          <table:covered-table-cell/>
          <table:table-cell>
            <text:p text:style-name="P7018"/>
          </table:table-cell>
        </table:table-row>
        <table:table-row table:style-name="TableRow7019">
          <table:table-cell table:style-name="TableCell7020">
            <text:p text:style-name="P7021"><text:span text:style-name="T7022">I.3.</text:span></text:p>
          </table:table-cell>
          <table:table-cell table:style-name="TableCell7023" table:number-columns-spanned="11">
            <text:p text:style-name="Normal"><text:span text:style-name="T7024">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5" table:number-columns-spanned="2">
            <text:p text:style-name="P7026"/>
          </table:table-cell>
          <table:covered-table-cell/>
          <table:table-cell table:style-name="TableCell7027" table:number-columns-spanned="4">
            <text:p text:style-name="P7028"/>
          </table:table-cell>
          <table:covered-table-cell/>
          <table:covered-table-cell/>
          <table:covered-table-cell/>
          <table:table-cell table:style-name="TableCell7029" table:number-columns-spanned="4">
            <text:p text:style-name="P7030"/>
          </table:table-cell>
          <table:covered-table-cell/>
          <table:covered-table-cell/>
          <table:covered-table-cell/>
          <table:table-cell table:style-name="TableCell7031">
            <text:p text:style-name="P7032"/>
          </table:table-cell>
          <table:table-cell table:style-name="TableCell7033">
            <text:p text:style-name="P7034"/>
          </table: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4">
            <text:p text:style-name="P7040"/>
          </table:table-cell>
          <table:covered-table-cell/>
          <table:covered-table-cell/>
          <table:covered-table-cell/>
          <table:table-cell table:style-name="TableCell7041" table:number-columns-spanned="5">
            <text:p text:style-name="P7042"/>
          </table:table-cell>
          <table:covered-table-cell/>
          <table:covered-table-cell/>
          <table:covered-table-cell/>
          <table:covered-table-cell/>
          <table:table-cell>
            <text:p text:style-name="P7042"/>
          </table:table-cell>
        </table:table-row>
        <table:table-row table:style-name="TableRow7043">
          <table:table-cell table:style-name="TableCell7044">
            <text:p text:style-name="P7045"><text:span text:style-name="T7046">I.4.</text:span></text:p>
          </table:table-cell>
          <table:table-cell table:style-name="TableCell7047" table:number-columns-spanned="11">
            <text:p text:style-name="Normal"><text:span text:style-name="T7048">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9" table:number-columns-spanned="2">
            <text:p text:style-name="P7050"/>
          </table:table-cell>
          <table:covered-table-cell/>
          <table:table-cell table:style-name="TableCell7051" table:number-columns-spanned="4">
            <text:p text:style-name="P7052"/>
          </table:table-cell>
          <table:covered-table-cell/>
          <table:covered-table-cell/>
          <table:covered-table-cell/>
          <table:table-cell table:style-name="TableCell7053" table:number-columns-spanned="4">
            <text:p text:style-name="P7054"/>
          </table:table-cell>
          <table:covered-table-cell/>
          <table:covered-table-cell/>
          <table:covered-table-cell/>
          <table:table-cell table:style-name="TableCell7055">
            <text:p text:style-name="P7056"/>
          </table:table-cell>
          <table:table-cell table:style-name="TableCell7057">
            <text:p text:style-name="P7058"/>
          </table: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able:number-columns-spanned="4">
            <text:p text:style-name="P7064"/>
          </table:table-cell>
          <table:covered-table-cell/>
          <table:covered-table-cell/>
          <table:covered-table-cell/>
          <table:table-cell table:style-name="TableCell7065" table:number-columns-spanned="5">
            <text:p text:style-name="P7066"/>
          </table:table-cell>
          <table:covered-table-cell/>
          <table:covered-table-cell/>
          <table:covered-table-cell/>
          <table:covered-table-cell/>
          <table:table-cell>
            <text:p text:style-name="P7066"/>
          </table:table-cell>
        </table:table-row>
        <table:table-row table:style-name="TableRow7067">
          <table:table-cell table:style-name="TableCell7068">
            <text:p text:style-name="P7069"><text:span text:style-name="T7070">II.</text:span></text:p>
          </table:table-cell>
          <table:table-cell table:style-name="TableCell7071" table:number-columns-spanned="11">
            <text:p text:style-name="Normal"><text:span text:style-name="T7072">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3" table:number-columns-spanned="2">
            <text:p text:style-name="P7074"/>
          </table:table-cell>
          <table:covered-table-cell/>
          <table:table-cell table:style-name="TableCell7075" table:number-columns-spanned="4">
            <text:p text:style-name="P7076"/>
          </table:table-cell>
          <table:covered-table-cell/>
          <table:covered-table-cell/>
          <table:covered-table-cell/>
          <table:table-cell table:style-name="TableCell7077" table:number-columns-spanned="4">
            <text:p text:style-name="P7078"/>
          </table:table-cell>
          <table:covered-table-cell/>
          <table:covered-table-cell/>
          <table:covered-table-cell/>
          <table:table-cell table:style-name="TableCell7079">
            <text:p text:style-name="P7080"/>
          </table: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4">
            <text:p text:style-name="P7088"/>
          </table:table-cell>
          <table:covered-table-cell/>
          <table:covered-table-cell/>
          <table:covered-table-cell/>
          <table:table-cell table:style-name="TableCell7089" table:number-columns-spanned="5">
            <text:p text:style-name="P7090"/>
          </table:table-cell>
          <table:covered-table-cell/>
          <table:covered-table-cell/>
          <table:covered-table-cell/>
          <table:covered-table-cell/>
          <table:table-cell>
            <text:p text:style-name="P7090"/>
          </table:table-cell>
        </table:table-row>
        <table:table-row table:style-name="TableRow7091">
          <table:table-cell table:style-name="TableCell7092">
            <text:p text:style-name="P7093"><text:span text:style-name="T7094">III.</text:span></text:p>
          </table:table-cell>
          <table:table-cell table:style-name="TableCell7095" table:number-columns-spanned="11">
            <text:p text:style-name="Normal"><text:span text:style-name="T7096">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7" table:number-columns-spanned="2">
            <text:p text:style-name="P7098"/>
          </table:table-cell>
          <table:covered-table-cell/>
          <table:table-cell table:style-name="TableCell7099" table:number-columns-spanned="4">
            <text:p text:style-name="P7100"/>
          </table:table-cell>
          <table:covered-table-cell/>
          <table:covered-table-cell/>
          <table:covered-table-cell/>
          <table:table-cell table:style-name="TableCell7101" table:number-columns-spanned="4">
            <text:p text:style-name="P7102"/>
          </table:table-cell>
          <table:covered-table-cell/>
          <table:covered-table-cell/>
          <table:covered-table-cell/>
          <table:table-cell table:style-name="TableCell7103">
            <text:p text:style-name="P7104"/>
          </table:table-cell>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4">
            <text:p text:style-name="P7112"/>
          </table:table-cell>
          <table:covered-table-cell/>
          <table:covered-table-cell/>
          <table:covered-table-cell/>
          <table:table-cell table:style-name="TableCell7113" table:number-columns-spanned="5">
            <text:p text:style-name="P7114"/>
          </table:table-cell>
          <table:covered-table-cell/>
          <table:covered-table-cell/>
          <table:covered-table-cell/>
          <table:covered-table-cell/>
          <table:table-cell>
            <text:p text:style-name="P7114"/>
          </table:table-cell>
        </table:table-row>
        <table:table-row table:style-name="TableRow7115">
          <table:table-cell table:style-name="TableCell7116">
            <text:p text:style-name="P7117"><text:span text:style-name="T7118">IV.</text:span></text:p>
          </table:table-cell>
          <table:table-cell table:style-name="TableCell7119" table:number-columns-spanned="11">
            <text:p text:style-name="Normal"><text:span text:style-name="T7120">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1" table:number-columns-spanned="2">
            <text:p text:style-name="P7122"/>
          </table:table-cell>
          <table:covered-table-cell/>
          <table:table-cell table:style-name="TableCell7123" table:number-columns-spanned="4">
            <text:p text:style-name="P7124"/>
          </table:table-cell>
          <table:covered-table-cell/>
          <table:covered-table-cell/>
          <table:covered-table-cell/>
          <table:table-cell table:style-name="TableCell7125" table:number-columns-spanned="4">
            <text:p text:style-name="P7126"/>
          </table:table-cell>
          <table:covered-table-cell/>
          <table:covered-table-cell/>
          <table:covered-table-cell/>
          <table:table-cell table:style-name="TableCell7127">
            <text:p text:style-name="P7128"/>
          </table:table-cell>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able:number-columns-spanned="4">
            <text:p text:style-name="P7136"/>
          </table:table-cell>
          <table:covered-table-cell/>
          <table:covered-table-cell/>
          <table:covered-table-cell/>
          <table:table-cell table:style-name="TableCell7137" table:number-columns-spanned="5">
            <text:p text:style-name="P7138"/>
          </table:table-cell>
          <table:covered-table-cell/>
          <table:covered-table-cell/>
          <table:covered-table-cell/>
          <table:covered-table-cell/>
          <table:table-cell>
            <text:p text:style-name="P7138"/>
          </table:table-cell>
        </table:table-row>
        <table:table-row table:style-name="TableRow7139">
          <table:table-cell table:style-name="TableCell7140">
            <text:p text:style-name="P7141"><text:span text:style-name="T7142">IV.1.</text:span></text:p>
          </table:table-cell>
          <table:table-cell table:style-name="TableCell7143" table:number-columns-spanned="11">
            <text:p text:style-name="Normal"><text:span text:style-name="T7144">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5" table:number-columns-spanned="2">
            <text:p text:style-name="P7146"/>
          </table:table-cell>
          <table:covered-table-cell/>
          <table:table-cell table:style-name="TableCell7147" table:number-columns-spanned="4">
            <text:p text:style-name="P7148"/>
          </table:table-cell>
          <table:covered-table-cell/>
          <table:covered-table-cell/>
          <table:covered-table-cell/>
          <table:table-cell table:style-name="TableCell7149" table:number-columns-spanned="4">
            <text:p text:style-name="P7150"/>
          </table:table-cell>
          <table:covered-table-cell/>
          <table:covered-table-cell/>
          <table:covered-table-cell/>
          <table:table-cell table:style-name="TableCell7151">
            <text:p text:style-name="P7152"/>
          </table:table-cell>
          <table:table-cell table:style-name="TableCell7153">
            <text:p text:style-name="P7154"/>
          </table: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able:number-columns-spanned="4">
            <text:p text:style-name="P7160"/>
          </table:table-cell>
          <table:covered-table-cell/>
          <table:covered-table-cell/>
          <table:covered-table-cell/>
          <table:table-cell table:style-name="TableCell7161" table:number-columns-spanned="5">
            <text:p text:style-name="P7162"/>
          </table:table-cell>
          <table:covered-table-cell/>
          <table:covered-table-cell/>
          <table:covered-table-cell/>
          <table:covered-table-cell/>
          <table:table-cell>
            <text:p text:style-name="P7162"/>
          </table:table-cell>
        </table:table-row>
        <table:table-row table:style-name="TableRow7163">
          <table:table-cell table:style-name="TableCell7164">
            <text:p text:style-name="P7165"><text:span text:style-name="T7166">IV.2.</text:span></text:p>
          </table:table-cell>
          <table:table-cell table:style-name="TableCell7167" table:number-columns-spanned="11">
            <text:p text:style-name="Normal"><text:span text:style-name="T7168">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able:number-columns-spanned="4">
            <text:p text:style-name="P7174"/>
          </table:table-cell>
          <table:covered-table-cell/>
          <table:covered-table-cell/>
          <table:covered-table-cell/>
          <table:table-cell table:style-name="TableCell7175">
            <text:p text:style-name="P7176"/>
          </table:table-cell>
          <table:table-cell table:style-name="TableCell7177">
            <text:p text:style-name="P7178"/>
          </table: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4">
            <text:p text:style-name="P7184"/>
          </table:table-cell>
          <table:covered-table-cell/>
          <table:covered-table-cell/>
          <table:covered-table-cell/>
          <table:table-cell table:style-name="TableCell7185" table:number-columns-spanned="5">
            <text:p text:style-name="P7186"/>
          </table:table-cell>
          <table:covered-table-cell/>
          <table:covered-table-cell/>
          <table:covered-table-cell/>
          <table:covered-table-cell/>
          <table:table-cell>
            <text:p text:style-name="P7186"/>
          </table:table-cell>
        </table:table-row>
        <table:table-row table:style-name="TableRow7187">
          <table:table-cell table:style-name="TableCell7188">
            <text:p text:style-name="P7189"><text:span text:style-name="T7190">V.<text:s/></text:span></text:p>
          </table:table-cell>
          <table:table-cell table:style-name="TableCell7191" table:number-columns-spanned="11">
            <text:p text:style-name="Normal"><text:span text:style-name="T7192">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3" table:number-columns-spanned="2">
            <text:p text:style-name="P7194"/>
          </table:table-cell>
          <table:covered-table-cell/>
          <table:table-cell table:style-name="TableCell7195" table:number-columns-spanned="4">
            <text:p text:style-name="P7196"/>
          </table:table-cell>
          <table:covered-table-cell/>
          <table:covered-table-cell/>
          <table:covered-table-cell/>
          <table:table-cell table:style-name="TableCell7197" table:number-columns-spanned="4">
            <text:p text:style-name="P7198"/>
          </table:table-cell>
          <table:covered-table-cell/>
          <table:covered-table-cell/>
          <table:covered-table-cell/>
          <table:table-cell table:style-name="TableCell7199">
            <text:p text:style-name="P7200"/>
          </table:table-cell>
          <table:table-cell table:style-name="TableCell7201">
            <text:p text:style-name="P7202"/>
          </table: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able:number-columns-spanned="4">
            <text:p text:style-name="P7208"/>
          </table:table-cell>
          <table:covered-table-cell/>
          <table:covered-table-cell/>
          <table:covered-table-cell/>
          <table:table-cell table:style-name="TableCell7209" table:number-columns-spanned="5">
            <text:p text:style-name="P7210"/>
          </table:table-cell>
          <table:covered-table-cell/>
          <table:covered-table-cell/>
          <table:covered-table-cell/>
          <table:covered-table-cell/>
          <table:table-cell>
            <text:p text:style-name="P7210"/>
          </table:table-cell>
        </table:table-row>
        <table:table-row table:style-name="TableRow7211">
          <table:table-cell table:style-name="TableCell7212">
            <text:p text:style-name="P7213"><text:span text:style-name="T7214">VI.</text:span></text:p>
          </table:table-cell>
          <table:table-cell table:style-name="TableCell7215" table:number-columns-spanned="11">
            <text:p text:style-name="Normal"><text:span text:style-name="T7216">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7" table:number-columns-spanned="2">
            <text:p text:style-name="P7218"/>
          </table:table-cell>
          <table:covered-table-cell/>
          <table:table-cell table:style-name="TableCell7219" table:number-columns-spanned="4">
            <text:p text:style-name="P7220"/>
          </table:table-cell>
          <table:covered-table-cell/>
          <table:covered-table-cell/>
          <table:covered-table-cell/>
          <table:table-cell table:style-name="TableCell7221" table:number-columns-spanned="4">
            <text:p text:style-name="P7222"/>
          </table:table-cell>
          <table:covered-table-cell/>
          <table:covered-table-cell/>
          <table:covered-table-cell/>
          <table:table-cell table:style-name="TableCell7223">
            <text:p text:style-name="P7224"/>
          </table:table-cell>
          <table:table-cell table:style-name="TableCell7225">
            <text:p text:style-name="P7226"/>
          </table:table-cell>
          <table:table-cell table:style-name="TableCell7227" table:number-columns-spanned="2">
            <text:p text:style-name="P7228"/>
          </table:table-cell>
          <table:covered-table-cell/>
          <table:table-cell table:style-name="TableCell7229" table:number-columns-spanned="2">
            <text:p text:style-name="P7230"/>
          </table:table-cell>
          <table:covered-table-cell/>
          <table:table-cell table:style-name="TableCell7231" table:number-columns-spanned="4">
            <text:p text:style-name="P7232"/>
          </table:table-cell>
          <table:covered-table-cell/>
          <table:covered-table-cell/>
          <table:covered-table-cell/>
          <table:table-cell table:style-name="TableCell7233" table:number-columns-spanned="5">
            <text:p text:style-name="P7234"/>
          </table:table-cell>
          <table:covered-table-cell/>
          <table:covered-table-cell/>
          <table:covered-table-cell/>
          <table:covered-table-cell/>
          <table:table-cell>
            <text:p text:style-name="P7234"/>
          </table:table-cell>
        </table:table-row>
        <table:table-row table:style-name="TableRow7235">
          <table:table-cell table:style-name="TableCell7236">
            <text:p text:style-name="P7237"><text:span text:style-name="T7238">VI.1.</text:span></text:p>
          </table:table-cell>
          <table:table-cell table:style-name="TableCell7239" table:number-columns-spanned="11">
            <text:p text:style-name="Normal"><text:span text:style-name="T7240">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1" table:number-columns-spanned="2">
            <text:p text:style-name="P7242"/>
          </table:table-cell>
          <table:covered-table-cell/>
          <table:table-cell table:style-name="TableCell7243" table:number-columns-spanned="4">
            <text:p text:style-name="P7244"/>
          </table:table-cell>
          <table:covered-table-cell/>
          <table:covered-table-cell/>
          <table:covered-table-cell/>
          <table:table-cell table:style-name="TableCell7245" table:number-columns-spanned="4">
            <text:p text:style-name="P7246"/>
          </table:table-cell>
          <table:covered-table-cell/>
          <table:covered-table-cell/>
          <table:covered-table-cell/>
          <table:table-cell table:style-name="TableCell7247">
            <text:p text:style-name="P7248"/>
          </table:table-cell>
          <table:table-cell table:style-name="TableCell7249">
            <text:p text:style-name="P7250"/>
          </table:table-cell>
          <table:table-cell table:style-name="TableCell7251" table:number-columns-spanned="2">
            <text:p text:style-name="P7252"/>
          </table: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cell table:style-name="TableCell7257" table:number-columns-spanned="5">
            <text:p text:style-name="P7258"/>
          </table:table-cell>
          <table:covered-table-cell/>
          <table:covered-table-cell/>
          <table:covered-table-cell/>
          <table:covered-table-cell/>
          <table:table-cell>
            <text:p text:style-name="P7258"/>
          </table:table-cell>
        </table:table-row>
        <table:table-row table:style-name="TableRow7259">
          <table:table-cell table:style-name="TableCell7260">
            <text:p text:style-name="P7261"><text:span text:style-name="T7262">VI.2.</text:span></text:p>
          </table:table-cell>
          <table:table-cell table:style-name="TableCell7263" table:number-columns-spanned="11">
            <text:p text:style-name="Normal"><text:span text:style-name="T7264">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able:number-columns-spanned="4">
            <text:p text:style-name="P7270"/>
          </table:table-cell>
          <table:covered-table-cell/>
          <table:covered-table-cell/>
          <table:covered-table-cell/>
          <table:table-cell table:style-name="TableCell7271">
            <text:p text:style-name="P7272"/>
          </table:table-cell>
          <table:table-cell table:style-name="TableCell7273">
            <text:p text:style-name="P7274"/>
          </table: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4">
            <text:p text:style-name="P7280"/>
          </table:table-cell>
          <table:covered-table-cell/>
          <table:covered-table-cell/>
          <table:covered-table-cell/>
          <table:table-cell table:style-name="TableCell7281" table:number-columns-spanned="5">
            <text:p text:style-name="P7282"/>
          </table:table-cell>
          <table:covered-table-cell/>
          <table:covered-table-cell/>
          <table:covered-table-cell/>
          <table:covered-table-cell/>
          <table:table-cell>
            <text:p text:style-name="P7282"/>
          </table:table-cell>
        </table:table-row>
        <table:table-row table:style-name="TableRow7283">
          <table:table-cell table:style-name="TableCell7284">
            <text:p text:style-name="P7285"><text:span text:style-name="T7286">VII.</text:span></text:p>
          </table:table-cell>
          <table:table-cell table:style-name="TableCell7287" table:number-columns-spanned="11">
            <text:p text:style-name="Normal"><text:span text:style-name="T7288">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9" table:number-columns-spanned="2">
            <text:p text:style-name="P7290"/>
          </table:table-cell>
          <table:covered-table-cell/>
          <table:table-cell table:style-name="TableCell7291" table:number-columns-spanned="4">
            <text:p text:style-name="P7292"/>
          </table:table-cell>
          <table:covered-table-cell/>
          <table:covered-table-cell/>
          <table:covered-table-cell/>
          <table:table-cell table:style-name="TableCell7293" table:number-columns-spanned="4">
            <text:p text:style-name="P7294"/>
          </table:table-cell>
          <table:covered-table-cell/>
          <table:covered-table-cell/>
          <table:covered-table-cell/>
          <table:table-cell table:style-name="TableCell7295">
            <text:p text:style-name="P7296"/>
          </table:table-cell>
          <table:table-cell table:style-name="TableCell7297">
            <text:p text:style-name="P7298"/>
          </table:table-cell>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able:number-columns-spanned="4">
            <text:p text:style-name="P7304"/>
          </table:table-cell>
          <table:covered-table-cell/>
          <table:covered-table-cell/>
          <table:covered-table-cell/>
          <table:table-cell table:style-name="TableCell7305" table:number-columns-spanned="5">
            <text:p text:style-name="P7306"/>
          </table:table-cell>
          <table:covered-table-cell/>
          <table:covered-table-cell/>
          <table:covered-table-cell/>
          <table:covered-table-cell/>
          <table:table-cell>
            <text:p text:style-name="P7306"/>
          </table:table-cell>
        </table:table-row>
        <table:table-row table:style-name="TableRow7307">
          <table:table-cell table:style-name="TableCell7308">
            <text:p text:style-name="P7309"><text:span text:style-name="T7310">VII.1.</text:span></text:p>
          </table:table-cell>
          <table:table-cell table:style-name="TableCell7311" table:number-columns-spanned="11">
            <text:p text:style-name="Normal"><text:span text:style-name="T7312">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3" table:number-columns-spanned="2">
            <text:p text:style-name="P7314"/>
          </table:table-cell>
          <table:covered-table-cell/>
          <table:table-cell table:style-name="TableCell7315" table:number-columns-spanned="4">
            <text:p text:style-name="P7316"/>
          </table:table-cell>
          <table:covered-table-cell/>
          <table:covered-table-cell/>
          <table:covered-table-cell/>
          <table:table-cell table:style-name="TableCell7317" table:number-columns-spanned="4">
            <text:p text:style-name="P7318"/>
          </table:table-cell>
          <table:covered-table-cell/>
          <table:covered-table-cell/>
          <table:covered-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able:number-columns-spanned="4">
            <text:p text:style-name="P7328"/>
          </table:table-cell>
          <table:covered-table-cell/>
          <table:covered-table-cell/>
          <table:covered-table-cell/>
          <table:table-cell table:style-name="TableCell7329" table:number-columns-spanned="5">
            <text:p text:style-name="P7330"/>
          </table:table-cell>
          <table:covered-table-cell/>
          <table:covered-table-cell/>
          <table:covered-table-cell/>
          <table:covered-table-cell/>
          <table:table-cell>
            <text:p text:style-name="P7330"/>
          </table:table-cell>
        </table:table-row>
        <table:table-row table:style-name="TableRow7331">
          <table:table-cell table:style-name="TableCell7332">
            <text:p text:style-name="P7333"><text:span text:style-name="T7334">VII.2.</text:span></text:p>
          </table:table-cell>
          <table:table-cell table:style-name="TableCell7335" table:number-columns-spanned="11">
            <text:p text:style-name="Normal"><text:span text:style-name="T7336">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7" table:number-columns-spanned="2">
            <text:p text:style-name="P7338"/>
          </table:table-cell>
          <table:covered-table-cell/>
          <table:table-cell table:style-name="TableCell7339" table:number-columns-spanned="4">
            <text:p text:style-name="P7340"/>
          </table:table-cell>
          <table:covered-table-cell/>
          <table:covered-table-cell/>
          <table:covered-table-cell/>
          <table:table-cell table:style-name="TableCell7341" table:number-columns-spanned="4">
            <text:p text:style-name="P7342"/>
          </table:table-cell>
          <table:covered-table-cell/>
          <table:covered-table-cell/>
          <table:covered-table-cell/>
          <table:table-cell table:style-name="TableCell7343">
            <text:p text:style-name="P7344"/>
          </table:table-cell>
          <table:table-cell table:style-name="TableCell7345">
            <text:p text:style-name="P7346"/>
          </table:table-cell>
          <table:table-cell table:style-name="TableCell7347" table:number-columns-spanned="2">
            <text:p text:style-name="P7348"/>
          </table:table-cell>
          <table:covered-table-cell/>
          <table:table-cell table:style-name="TableCell7349" table:number-columns-spanned="2">
            <text:p text:style-name="P7350"/>
          </table:table-cell>
          <table:covered-table-cell/>
          <table:table-cell table:style-name="TableCell7351" table:number-columns-spanned="4">
            <text:p text:style-name="P7352"/>
          </table:table-cell>
          <table:covered-table-cell/>
          <table:covered-table-cell/>
          <table:covered-table-cell/>
          <table:table-cell table:style-name="TableCell7353" table:number-columns-spanned="5">
            <text:p text:style-name="P7354"/>
          </table:table-cell>
          <table:covered-table-cell/>
          <table:covered-table-cell/>
          <table:covered-table-cell/>
          <table:covered-table-cell/>
          <table:table-cell>
            <text:p text:style-name="P7354"/>
          </table:table-cell>
        </table:table-row>
        <table:table-row table:style-name="TableRow7355">
          <table:table-cell table:style-name="TableCell7356">
            <text:p text:style-name="P7357"><text:span text:style-name="T7358">VIII.</text:span></text:p>
          </table:table-cell>
          <table:table-cell table:style-name="TableCell7359" table:number-columns-spanned="11">
            <text:p text:style-name="Normal"><text:span text:style-name="T7360">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1" table:number-columns-spanned="2">
            <text:p text:style-name="P7362"/>
          </table:table-cell>
          <table:covered-table-cell/>
          <table:table-cell table:style-name="TableCell7363" table:number-columns-spanned="4">
            <text:p text:style-name="P7364"/>
          </table:table-cell>
          <table:covered-table-cell/>
          <table:covered-table-cell/>
          <table:covered-table-cell/>
          <table:table-cell table:style-name="TableCell7365" table:number-columns-spanned="4">
            <text:p text:style-name="P7366"/>
          </table:table-cell>
          <table:covered-table-cell/>
          <table:covered-table-cell/>
          <table:covered-table-cell/>
          <table:table-cell table:style-name="TableCell7367">
            <text:p text:style-name="P7368"/>
          </table:table-cell>
          <table:table-cell table:style-name="TableCell7369">
            <text:p text:style-name="P7370"/>
          </table:table-cell>
          <table:table-cell table:style-name="TableCell7371" table:number-columns-spanned="2">
            <text:p text:style-name="P7372"/>
          </table:table-cell>
          <table:covered-table-cell/>
          <table:table-cell table:style-name="TableCell7373" table:number-columns-spanned="2">
            <text:p text:style-name="P7374"/>
          </table:table-cell>
          <table:covered-table-cell/>
          <table:table-cell table:style-name="TableCell7375" table:number-columns-spanned="4">
            <text:p text:style-name="P7376"/>
          </table:table-cell>
          <table:covered-table-cell/>
          <table:covered-table-cell/>
          <table:covered-table-cell/>
          <table:table-cell table:style-name="TableCell7377" table:number-columns-spanned="5">
            <text:p text:style-name="P7378"/>
          </table:table-cell>
          <table:covered-table-cell/>
          <table:covered-table-cell/>
          <table:covered-table-cell/>
          <table:covered-table-cell/>
          <table:table-cell>
            <text:p text:style-name="P7378"/>
          </table:table-cell>
        </table:table-row>
        <table:table-row table:style-name="TableRow7379">
          <table:table-cell table:style-name="TableCell7380">
            <text:p text:style-name="P7381"><text:span text:style-name="T7382">IX.</text:span></text:p>
          </table:table-cell>
          <table:table-cell table:style-name="TableCell7383" table:number-columns-spanned="11">
            <text:p text:style-name="Normal"><text:span text:style-name="T7384">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5" table:number-columns-spanned="2">
            <text:p text:style-name="P7386"/>
          </table:table-cell>
          <table:covered-table-cell/>
          <table:table-cell table:style-name="TableCell7387" table:number-columns-spanned="4">
            <text:p text:style-name="P7388"/>
          </table:table-cell>
          <table:covered-table-cell/>
          <table:covered-table-cell/>
          <table:covered-table-cell/>
          <table:table-cell table:style-name="TableCell7389" table:number-columns-spanned="4">
            <text:p text:style-name="P7390"/>
          </table:table-cell>
          <table:covered-table-cell/>
          <table:covered-table-cell/>
          <table:covered-table-cell/>
          <table:table-cell table:style-name="TableCell7391">
            <text:p text:style-name="P7392"/>
          </table:table-cell>
          <table:table-cell table:style-name="TableCell7393">
            <text:p text:style-name="P7394"/>
          </table:table-cell>
          <table:table-cell table:style-name="TableCell7395" table:number-columns-spanned="2">
            <text:p text:style-name="P7396"/>
          </table:table-cell>
          <table:covered-table-cell/>
          <table:table-cell table:style-name="TableCell7397" table:number-columns-spanned="2">
            <text:p text:style-name="P7398"/>
          </table:table-cell>
          <table:covered-table-cell/>
          <table:table-cell table:style-name="TableCell7399" table:number-columns-spanned="4">
            <text:p text:style-name="P7400"/>
          </table:table-cell>
          <table:covered-table-cell/>
          <table:covered-table-cell/>
          <table:covered-table-cell/>
          <table:table-cell table:style-name="TableCell7401" table:number-columns-spanned="5">
            <text:p text:style-name="P7402"/>
          </table:table-cell>
          <table:covered-table-cell/>
          <table:covered-table-cell/>
          <table:covered-table-cell/>
          <table:covered-table-cell/>
          <table:table-cell>
            <text:p text:style-name="P7402"/>
          </table:table-cell>
        </table:table-row>
        <table:table-row table:style-name="TableRow7403">
          <table:table-cell table:style-name="TableCell7404">
            <text:p text:style-name="P7405"><text:span text:style-name="T7406">X.</text:span></text:p>
          </table:table-cell>
          <table:table-cell table:style-name="TableCell7407" table:number-columns-spanned="11">
            <text:p text:style-name="Normal"><text:span text:style-name="T7408">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9" table:number-columns-spanned="2">
            <text:p text:style-name="P7410"/>
          </table:table-cell>
          <table:covered-table-cell/>
          <table:table-cell table:style-name="TableCell7411" table:number-columns-spanned="4">
            <text:p text:style-name="P7412"/>
          </table:table-cell>
          <table:covered-table-cell/>
          <table:covered-table-cell/>
          <table:covered-table-cell/>
          <table:table-cell table:style-name="TableCell7413" table:number-columns-spanned="4">
            <text:p text:style-name="P7414"/>
          </table:table-cell>
          <table:covered-table-cell/>
          <table:covered-table-cell/>
          <table:covered-table-cell/>
          <table:table-cell table:style-name="TableCell7415">
            <text:p text:style-name="P7416"/>
          </table:table-cell>
          <table:table-cell table:style-name="TableCell7417">
            <text:p text:style-name="P7418"/>
          </table:table-cell>
          <table:table-cell table:style-name="TableCell7419" table:number-columns-spanned="2">
            <text:p text:style-name="P7420"/>
          </table:table-cell>
          <table:covered-table-cell/>
          <table:table-cell table:style-name="TableCell7421" table:number-columns-spanned="2">
            <text:p text:style-name="P7422"/>
          </table:table-cell>
          <table:covered-table-cell/>
          <table:table-cell table:style-name="TableCell7423" table:number-columns-spanned="4">
            <text:p text:style-name="P7424"/>
          </table:table-cell>
          <table:covered-table-cell/>
          <table:covered-table-cell/>
          <table:covered-table-cell/>
          <table:table-cell table:style-name="TableCell7425" table:number-columns-spanned="5">
            <text:p text:style-name="P7426"/>
          </table:table-cell>
          <table:covered-table-cell/>
          <table:covered-table-cell/>
          <table:covered-table-cell/>
          <table:covered-table-cell/>
          <table:table-cell>
            <text:p text:style-name="P7426"/>
          </table:table-cell>
        </table:table-row>
        <table:table-row table:style-name="TableRow7427">
          <table:table-cell table:style-name="TableCell7428">
            <text:p text:style-name="P7429"><text:span text:style-name="T7430">XI.</text:span></text:p>
          </table:table-cell>
          <table:table-cell table:style-name="TableCell7431" table:number-columns-spanned="11">
            <text:p text:style-name="Normal"><text:span text:style-name="T7432">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3" table:number-columns-spanned="2">
            <text:p text:style-name="P7434"/>
          </table:table-cell>
          <table:covered-table-cell/>
          <table:table-cell table:style-name="TableCell7435" table:number-columns-spanned="4">
            <text:p text:style-name="P7436"/>
          </table:table-cell>
          <table:covered-table-cell/>
          <table:covered-table-cell/>
          <table:covered-table-cell/>
          <table:table-cell table:style-name="TableCell7437" table:number-columns-spanned="4">
            <text:p text:style-name="P7438"/>
          </table:table-cell>
          <table:covered-table-cell/>
          <table:covered-table-cell/>
          <table:covered-table-cell/>
          <table:table-cell table:style-name="TableCell7439">
            <text:p text:style-name="P7440"/>
          </table:table-cell>
          <table:table-cell table:style-name="TableCell7441">
            <text:p text:style-name="P7442"/>
          </table:table-cell>
          <table:table-cell table:style-name="TableCell7443" table:number-columns-spanned="2">
            <text:p text:style-name="P7444"/>
          </table:table-cell>
          <table:covered-table-cell/>
          <table:table-cell table:style-name="TableCell7445" table:number-columns-spanned="2">
            <text:p text:style-name="P7446"/>
          </table:table-cell>
          <table:covered-table-cell/>
          <table:table-cell table:style-name="TableCell7447" table:number-columns-spanned="4">
            <text:p text:style-name="P7448"/>
          </table:table-cell>
          <table:covered-table-cell/>
          <table:covered-table-cell/>
          <table:covered-table-cell/>
          <table:table-cell table:style-name="TableCell7449" table:number-columns-spanned="5">
            <text:p text:style-name="P7450"/>
          </table:table-cell>
          <table:covered-table-cell/>
          <table:covered-table-cell/>
          <table:covered-table-cell/>
          <table:covered-table-cell/>
          <table:table-cell>
            <text:p text:style-name="P7450"/>
          </table:table-cell>
        </table:table-row>
        <table:table-row table:style-name="TableRow7451">
          <table:table-cell table:style-name="TableCell7452">
            <text:p text:style-name="P7453"><text:span text:style-name="T7454">XII.</text:span></text:p>
          </table:table-cell>
          <table:table-cell table:style-name="TableCell7455" table:number-columns-spanned="11">
            <text:p text:style-name="Normal"><text:span text:style-name="T7456">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7" table:number-columns-spanned="2">
            <text:p text:style-name="P7458"/>
          </table:table-cell>
          <table:covered-table-cell/>
          <table:table-cell table:style-name="TableCell7459" table:number-columns-spanned="4">
            <text:p text:style-name="P7460"/>
          </table:table-cell>
          <table:covered-table-cell/>
          <table:covered-table-cell/>
          <table:covered-table-cell/>
          <table:table-cell table:style-name="TableCell7461" table:number-columns-spanned="4">
            <text:p text:style-name="P7462"/>
          </table:table-cell>
          <table:covered-table-cell/>
          <table:covered-table-cell/>
          <table:covered-table-cell/>
          <table:table-cell table:style-name="TableCell7463">
            <text:p text:style-name="P7464"/>
          </table:table-cell>
          <table:table-cell table:style-name="TableCell7465">
            <text:p text:style-name="P7466"/>
          </table:table-cell>
          <table:table-cell table:style-name="TableCell7467" table:number-columns-spanned="2">
            <text:p text:style-name="P7468"/>
          </table:table-cell>
          <table:covered-table-cell/>
          <table:table-cell table:style-name="TableCell7469" table:number-columns-spanned="2">
            <text:p text:style-name="P7470"/>
          </table:table-cell>
          <table:covered-table-cell/>
          <table:table-cell table:style-name="TableCell7471" table:number-columns-spanned="4">
            <text:p text:style-name="P7472"/>
          </table:table-cell>
          <table:covered-table-cell/>
          <table:covered-table-cell/>
          <table:covered-table-cell/>
          <table:table-cell table:style-name="TableCell7473" table:number-columns-spanned="5">
            <text:p text:style-name="P7474"/>
          </table:table-cell>
          <table:covered-table-cell/>
          <table:covered-table-cell/>
          <table:covered-table-cell/>
          <table:covered-table-cell/>
          <table:table-cell>
            <text:p text:style-name="P7474"/>
          </table:table-cell>
        </table:table-row>
        <table:table-row table:style-name="TableRow7475">
          <table:table-cell table:style-name="TableCell7476">
            <text:p text:style-name="P7477"><text:span text:style-name="T7478">XIII.</text:span></text:p>
          </table:table-cell>
          <table:table-cell table:style-name="TableCell7479" table:number-columns-spanned="11">
            <text:p text:style-name="Normal"><text:span text:style-name="T7480">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1" table:number-columns-spanned="2">
            <text:p text:style-name="P7482"/>
          </table:table-cell>
          <table:covered-table-cell/>
          <table:table-cell table:style-name="TableCell7483" table:number-columns-spanned="4">
            <text:p text:style-name="P7484"/>
          </table:table-cell>
          <table:covered-table-cell/>
          <table:covered-table-cell/>
          <table:covered-table-cell/>
          <table:table-cell table:style-name="TableCell7485" table:number-columns-spanned="4">
            <text:p text:style-name="P7486"/>
          </table:table-cell>
          <table:covered-table-cell/>
          <table:covered-table-cell/>
          <table:covered-table-cell/>
          <table:table-cell table:style-name="TableCell7487">
            <text:p text:style-name="P7488"/>
          </table:table-cell>
          <table:table-cell table:style-name="TableCell7489">
            <text:p text:style-name="P7490"/>
          </table:table-cell>
          <table:table-cell table:style-name="TableCell7491" table:number-columns-spanned="2">
            <text:p text:style-name="P7492"/>
          </table:table-cell>
          <table:covered-table-cell/>
          <table:table-cell table:style-name="TableCell7493" table:number-columns-spanned="2">
            <text:p text:style-name="P7494"/>
          </table:table-cell>
          <table:covered-table-cell/>
          <table:table-cell table:style-name="TableCell7495" table:number-columns-spanned="4">
            <text:p text:style-name="P7496"/>
          </table:table-cell>
          <table:covered-table-cell/>
          <table:covered-table-cell/>
          <table:covered-table-cell/>
          <table:table-cell table:style-name="TableCell7497" table:number-columns-spanned="5">
            <text:p text:style-name="P7498"/>
          </table:table-cell>
          <table:covered-table-cell/>
          <table:covered-table-cell/>
          <table:covered-table-cell/>
          <table:covered-table-cell/>
          <table:table-cell>
            <text:p text:style-name="P7498"/>
          </table:table-cell>
        </table:table-row>
      </table:table>
      <text:p text:style-name="Normal"/>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s>
        <table:table-row table:style-name="TableRow7507">
          <table:table-cell table:style-name="TableCell7508" table:number-columns-spanned="7">
            <text:p text:style-name="P7509"/>
            <text:p text:style-name="P7514"/>
            <text:p text:style-name="P7515"/>
            <text:p text:style-name="P7516">Pinigų srautų prognozės</text:p>
          </table:table-cell>
          <table:covered-table-cell/>
          <table:covered-table-cell/>
          <table:covered-table-cell/>
          <table:covered-table-cell/>
          <table:covered-table-cell/>
          <table:covered-table-cell/>
        </table:table-row>
        <table:table-row table:style-name="TableRow7517">
          <table:table-cell table:style-name="TableCell7518" table:number-columns-spanned="7">
            <text:p text:style-name="P7519"/>
          </table:table-cell>
          <table:covered-table-cell/>
          <table:covered-table-cell/>
          <table:covered-table-cell/>
          <table:covered-table-cell/>
          <table:covered-table-cell/>
          <table:covered-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ext:p text:style-name="P7532"/>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ūkio subjekto pavadinimas)</text:p>
          </table:table-cell>
          <table:table-cell>
            <text:p text:style-name="P7545"/>
          </table:table-cell>
        </table:table-row>
      </table:table>
      <text:p text:style-name="P7546"/>
      <table:table table:style-name="Table7547">
        <table:table-columns>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header-rows>
          <table:table-row table:style-name="TableRow7559">
            <table:table-cell table:style-name="TableCell7560" table:number-rows-spanned="2">
              <text:p text:style-name="P7561"><text:span text:style-name="T7562">Eil. Nr.</text:span></text:p>
            </table:table-cell>
            <table:table-cell table:style-name="TableCell7563" table:number-rows-spanned="2">
              <text:p text:style-name="P7564"><text:span text:style-name="T7565">Straipsniai</text:span></text:p>
            </table:table-cell>
            <table:table-cell table:style-name="TableCell7566" table:number-rows-spanned="2">
              <text:p text:style-name="P7567">Praėjusieji ataskaitiniai<text:s/></text:p>
              <text:p text:style-name="P7568"><text:span text:style-name="T7569">20…. m.</text:span></text:p>
            </table:table-cell>
            <table:table-cell table:style-name="TableCell7570" table:number-rows-spanned="2">
              <text:p text:style-name="P7571"><text:span text:style-name="T7572">Ataskaitiniai 20.... metai</text:span></text:p>
            </table:table-cell>
            <table:table-cell table:style-name="TableCell7573" table:number-rows-spanned="2">
              <text:p text:style-name="P7574"><text:span text:style-name="T7575">Projekto<text:s/></text:span><text:span text:style-name="T7576">įgyvendinimo metai</text:span></text:p>
            </table:table-cell>
            <table:table-cell table:style-name="TableCell7577" table:number-rows-spanned="2">
              <text:p text:style-name="P7578"><text:span text:style-name="T7579">Projekto įgyvendinimo metai</text:span></text:p>
            </table:table-cell>
            <table:table-cell table:style-name="TableCell7580" table:number-columns-spanned="5">
              <text:p text:style-name="P7581"><text:span text:style-name="T7582">Prognozė</text:span></text:p>
            </table:table-cell>
            <table:covered-table-cell/>
            <table:covered-table-cell/>
            <table:covered-table-cell/>
            <table:covered-table-cell/>
          </table:table-row>
          <table:table-row table:style-name="TableRow7583">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table-cell table:style-name="TableCell7590">
              <text:p text:style-name="P7591"><text:span text:style-name="T7592">20...m. <text:s text:c="4"/></text:span></text:p>
            </table:table-cell>
            <table:table-cell table:style-name="TableCell7593">
              <text:p text:style-name="P7594"><text:span text:style-name="T7595">20...m.</text:span></text:p>
            </table:table-cell>
            <table:table-cell table:style-name="TableCell7596">
              <text:p text:style-name="P7597"><text:span text:style-name="T7598">20....m.</text:span></text:p>
            </table:table-cell>
            <table:table-cell table:style-name="TableCell7599">
              <text:p text:style-name="P7600"><text:span text:style-name="T7601">20...m.</text:span></text:p>
            </table:table-cell>
            <table:table-cell table:style-name="TableCell7602">
              <text:p text:style-name="P7603"><text:span text:style-name="T7604">20....m.</text:span></text:p>
            </table:table-cell>
          </table:table-row>
        </table:table-header-rows>
        <table:table-row table:style-name="TableRow7605">
          <table:table-cell table:style-name="TableCell7606">
            <text:p text:style-name="P7607"><text:span text:style-name="T7608">I.</text:span></text:p>
          </table:table-cell>
          <table:table-cell table:style-name="TableCell7609">
            <text:p text:style-name="P7610"><text:span text:style-name="T7611">Pagrindinės veiklos pinigų srautai</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text:span text:style-name="T7633">I.1.</text:span></text:p>
          </table:table-cell>
          <table:table-cell table:style-name="TableCell7634">
            <text:p text:style-name="P7635"><text:span text:style-name="T7636">Grynasis pelnas (nuostoliai)</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text:span text:style-name="T7658">I.2.</text:span></text:p>
          </table:table-cell>
          <table:table-cell table:style-name="TableCell7659">
            <text:p text:style-name="P7660"><text:span text:style-name="T7661">Nusidėvėjimo ir amortizacijos sąnaudos</text:span></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text:span text:style-name="T7683">I.3.</text:span></text:p>
          </table:table-cell>
          <table:table-cell table:style-name="TableCell7684">
            <text:p text:style-name="P7685"><text:span text:style-name="T7686">Po vienerių metų gautinų sumų (padidėjimas) sumažėjimas<text:s/></text:span></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text:span text:style-name="T7708">I.4.</text:span></text:p>
          </table:table-cell>
          <table:table-cell table:style-name="TableCell7709">
            <text:p text:style-name="P7710"><text:span text:style-name="T7711">Atsargų (padidėjimas) sumažėjimas<text:s/></text:span></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text:span text:style-name="T7733">I.5.</text:span></text:p>
          </table:table-cell>
          <table:table-cell table:style-name="TableCell7734">
            <text:p text:style-name="P7735"><text:span text:style-name="T7736">Išankstinių mokėjimų (padidėjimas) sumažėjimas</text:span></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text:span text:style-name="T7758">I.6.</text:span></text:p>
          </table:table-cell>
          <table:table-cell table:style-name="TableCell7759">
            <text:p text:style-name="P7760"><text:span text:style-name="T7761">Nebaigtų vykdyti sutarčių (padidėjimas) sumažėjimas</text:span></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text:span text:style-name="T7783">I.7.</text:span></text:p>
          </table:table-cell>
          <table:table-cell table:style-name="TableCell7784">
            <text:p text:style-name="P7785"><text:span text:style-name="T7786">Pirkėjų įsiskolinimo (padidėjimas) sumažėjimas<text:s/></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text:span text:style-name="T7808">I.8.</text:span></text:p>
          </table:table-cell>
          <table:table-cell table:style-name="TableCell7809">
            <text:p text:style-name="P7810"><text:span text:style-name="T7811">Kitų gautinų sumų (padidėjimas) sumažėjimas<text:s/></text:span></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text:span text:style-name="T7833">I.9.</text:span></text:p>
          </table:table-cell>
          <table:table-cell table:style-name="TableCell7834">
            <text:p text:style-name="P7835"><text:span text:style-name="T7836">Kito trumpalaikio turto (padidėjimas) sumažėjimas<text:s/></text:span></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text:span text:style-name="T7858">I.10.</text:span></text:p>
          </table:table-cell>
          <table:table-cell table:style-name="TableCell7859">
            <text:p text:style-name="P7860"><text:span text:style-name="T7861">Ilgalaikių skolų tiekėjams ir gautų išankstinių mokėjimų<text:s/></text:span><text:span text:style-name="T7862">padidėjimas (sumažėjimas)</text:span></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text:span text:style-name="T7884">I.11.</text:span></text:p>
          </table:table-cell>
          <table:table-cell table:style-name="TableCell7885">
            <text:p text:style-name="P7886"><text:span text:style-name="T7887">Trumpalaikių skolų tiekėjams ir gautų išankstinių mokėjimų padidėjimas (sumažėjimas)</text:span></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text:span text:style-name="T7909">I.12.</text:span></text:p>
          </table:table-cell>
          <table:table-cell table:style-name="TableCell7910">
            <text:p text:style-name="P7911"><text:span text:style-name="T7912">Pelno mokesčio įsipareigojimų padidėjimas (sumažėjimas)</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text:span text:style-name="T7934">I.13.</text:span></text:p>
          </table:table-cell>
          <table:table-cell table:style-name="TableCell7935">
            <text:p text:style-name="P7936"><text:span text:style-name="T7937">Su darbo santykiais susijusių<text:s/></text:span><text:span text:style-name="T7938">įsipareigojimų padidėjimas (sumažėjimas)</text:span></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span text:style-name="T7960">I.14.</text:span></text:p>
          </table:table-cell>
          <table:table-cell table:style-name="TableCell7961">
            <text:p text:style-name="P7962"><text:span text:style-name="T7963">Atidėjimų padidėjimas (sumažėjimas)</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text:span text:style-name="T7985">I.15.</text:span></text:p>
          </table:table-cell>
          <table:table-cell table:style-name="TableCell7986">
            <text:p text:style-name="P7987"><text:span text:style-name="T7988">Kitų mokėtinų sumų ir įsipareigojimų padidėjimas (sumažėjimas)</text:span></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text:span text:style-name="T8010">I.16.</text:span></text:p>
          </table:table-cell>
          <table:table-cell table:style-name="TableCell8011">
            <text:p text:style-name="P8012"><text:span text:style-name="T8013">Ilgalaikio materialiojo ir nematerialiojo turto perleidimo rezultatų</text:span><text:span text:style-name="T8014"><text:s/>eliminavimas</text:span></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text:span text:style-name="T8036">I.17.</text:span></text:p>
          </table:table-cell>
          <table:table-cell table:style-name="TableCell8037">
            <text:p text:style-name="P8038"><text:span text:style-name="T8039">Finansinės ir investicinės veiklos rezultatų eliminavimas</text:span></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text:span text:style-name="T8061">1.18.</text:span></text:p>
          </table:table-cell>
          <table:table-cell table:style-name="TableCell8062">
            <text:p text:style-name="P8063"><text:span text:style-name="T8064">Kitų nepiniginių straipsnių eliminavimas</text:span></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text:span text:style-name="T8088">Grynieji pagrindinės veiklos pinigų srautai</text:span></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text:span text:style-name="T8110">II.</text:span></text:p>
          </table:table-cell>
          <table:table-cell table:style-name="TableCell8111">
            <text:p text:style-name="P8112"><text:span text:style-name="T8113">Investicinės veiklos pinigų srautai</text:span></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text:span text:style-name="T8135">II.1.</text:span></text:p>
          </table:table-cell>
          <table:table-cell table:style-name="TableCell8136">
            <text:p text:style-name="P8137"><text:span text:style-name="T8138">Ilgalaikio turto (išskyrus investicijas) įsigijimas<text:s/></text:span></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text:span text:style-name="T8160">II.2.</text:span></text:p>
          </table:table-cell>
          <table:table-cell table:style-name="TableCell8161">
            <text:p text:style-name="P8162"><text:span text:style-name="T8163">Ilgalaikio turto (išskyrus investicijas) perleidimas<text:s/></text:span></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text:span text:style-name="T8185">II.3.</text:span></text:p>
          </table:table-cell>
          <table:table-cell table:style-name="TableCell8186">
            <text:p text:style-name="P8187"><text:span text:style-name="T8188">Ilgalaikių investicijų įsigijimas<text:s/></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text:span text:style-name="T8210">II.4.</text:span></text:p>
          </table:table-cell>
          <table:table-cell table:style-name="TableCell8211">
            <text:p text:style-name="P8212"><text:span text:style-name="T8213">Ilgalaikių investicijų perleidimas<text:s/></text:span></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text:span text:style-name="T8235">II.5.</text:span></text:p>
          </table:table-cell>
          <table:table-cell table:style-name="TableCell8236">
            <text:p text:style-name="P8237"><text:span text:style-name="T8238">Paskolų suteikimas/išperkamoji (finansinė) nuoma</text:span></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text:span text:style-name="T8260">II.6.</text:span></text:p>
          </table:table-cell>
          <table:table-cell table:style-name="TableCell8261">
            <text:p text:style-name="P8262"><text:span text:style-name="T8263">Paskolų susigrąžinimas/išperkamoji (finansinė) nuoma</text:span></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text:span text:style-name="T8285">II.7.</text:span></text:p>
          </table:table-cell>
          <table:table-cell table:style-name="TableCell8286">
            <text:p text:style-name="P8287"><text:span text:style-name="T8288">Gauti dividendai, palūkanos<text:s/></text:span></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text:span text:style-name="T8310">II.8.</text:span></text:p>
          </table:table-cell>
          <table:table-cell table:style-name="TableCell8311">
            <text:p text:style-name="P8312"><text:span text:style-name="T8313">Kiti investicinės veiklos pinigų srautų padidėjimai</text:span></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text:span text:style-name="T8335">II.9.</text:span></text:p>
          </table:table-cell>
          <table:table-cell table:style-name="TableCell8336">
            <text:p text:style-name="P8337"><text:span text:style-name="T8338">Kiti investicinės veiklos pinigų srautų sumažėjimai<text:s/></text:span></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text:span text:style-name="T8362">Grynieji investicinės veiklos pinigų srautai</text:span></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text:span text:style-name="T8384">III.</text:span></text:p>
          </table:table-cell>
          <table:table-cell table:style-name="TableCell8385">
            <text:p text:style-name="P8386"><text:span text:style-name="T8387">Finansinės veiklos pinigų srautai</text:span></text:p>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text:span text:style-name="T8409">III.1.</text:span></text:p>
          </table:table-cell>
          <table:table-cell table:style-name="TableCell8410">
            <text:p text:style-name="P8411"><text:span text:style-name="T8412">Pinigų srautai, susiję su įmonės savininkais</text:span></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text:span text:style-name="T8434">III.1.1.</text:span></text:p>
          </table:table-cell>
          <table:table-cell table:style-name="TableCell8435">
            <text:p text:style-name="P8436"><text:span text:style-name="T8437">Akcijų išleidimas</text:span></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text:span text:style-name="T8459">III.1.2.</text:span></text:p>
          </table:table-cell>
          <table:table-cell table:style-name="TableCell8460">
            <text:p text:style-name="P8461"><text:span text:style-name="T8462">Savininkų įnašai nuostoliams padengti</text:span></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text:span text:style-name="T8484">III.1.3.</text:span></text:p>
          </table:table-cell>
          <table:table-cell table:style-name="TableCell8485">
            <text:p text:style-name="P8486"><text:span text:style-name="T8487">Savų akcijų supirkimas</text:span></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text:span text:style-name="T8509">III.1.4.</text:span></text:p>
          </table:table-cell>
          <table:table-cell table:style-name="TableCell8510">
            <text:p text:style-name="P8511"><text:span text:style-name="T8512">Dividendų išmokėjimas</text:span></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text:span text:style-name="T8534">III.2.</text:span></text:p>
          </table:table-cell>
          <table:table-cell table:style-name="TableCell8535">
            <text:p text:style-name="P8536"><text:span text:style-name="T8537">Pinigų srautai, susiję su kitais finansavimo šaltiniais</text:span></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text:span text:style-name="T8559">III.2.1.</text:span></text:p>
          </table:table-cell>
          <table:table-cell table:style-name="TableCell8560">
            <text:p text:style-name="P8561"><text:span text:style-name="T8562">Finansinių skolų<text:s/></text:span><text:span text:style-name="T8563">padidėjimas</text:span></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text:span text:style-name="T8585">III.2.1.1.</text:span></text:p>
          </table:table-cell>
          <table:table-cell table:style-name="TableCell8586">
            <text:p text:style-name="P8587"><text:span text:style-name="T8588">Paskolų gavimas</text:span></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text:span text:style-name="T8610">III.2.1.2.</text:span></text:p>
          </table:table-cell>
          <table:table-cell table:style-name="TableCell8611">
            <text:p text:style-name="P8612"><text:span text:style-name="T8613">Obligacijų išleidimas</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text:span text:style-name="T8635">III.2.2.</text:span></text:p>
          </table:table-cell>
          <table:table-cell table:style-name="TableCell8636">
            <text:p text:style-name="P8637"><text:span text:style-name="T8638">Finansinių skolų sumažėjimas</text:span></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text:span text:style-name="T8660">III.2.2.1.</text:span></text:p>
          </table:table-cell>
          <table:table-cell table:style-name="TableCell8661">
            <text:p text:style-name="P8662"><text:span text:style-name="T8663">Paskolų grąžinimas/išperkamoji (finansinė) nuoma</text:span></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text:span text:style-name="T8685">III.2.2.2.</text:span></text:p>
          </table:table-cell>
          <table:table-cell table:style-name="TableCell8686">
            <text:p text:style-name="P8687"><text:span text:style-name="T8688">Obligacijų supirkimas</text:span></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text:span text:style-name="T8710">III.2.2.3.</text:span></text:p>
          </table:table-cell>
          <table:table-cell table:style-name="TableCell8711">
            <text:p text:style-name="P8712"><text:span text:style-name="T8713">Sumokėtos palūkanos</text:span></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text:span text:style-name="T8735">III.2.2.4.</text:span></text:p>
          </table:table-cell>
          <table:table-cell table:style-name="TableCell8736">
            <text:p text:style-name="P8737"><text:span text:style-name="T8738">Lizingo (finansinės nuomos) mokėjimai</text:span></text:p>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text:span text:style-name="T8760">III.2.3.</text:span></text:p>
          </table:table-cell>
          <table:table-cell table:style-name="TableCell8761">
            <text:p text:style-name="P8762"><text:span text:style-name="T8763">Kitų įmonės įsipareigojimų padidėjimas</text:span></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text:span text:style-name="T8785">III.2.4.</text:span></text:p>
          </table:table-cell>
          <table:table-cell table:style-name="TableCell8786">
            <text:p text:style-name="P8787"><text:span text:style-name="T8788">Kitų įmonės įsipareigojimų sumažėjimas</text:span></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text:span text:style-name="T8810">III.2.5.</text:span></text:p>
          </table:table-cell>
          <table:table-cell table:style-name="TableCell8811">
            <text:p text:style-name="P8812"><text:span text:style-name="T8813">Kiti finansinės veiklos<text:s/></text:span><text:span text:style-name="T8814">pinigų srautų padidėjimai</text:span></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text:span text:style-name="T8836">III.2.6.</text:span></text:p>
          </table:table-cell>
          <table:table-cell table:style-name="TableCell8837">
            <text:p text:style-name="P8838"><text:span text:style-name="T8839">Kiti finansinės veiklos pinigų srautų sumažėjimai</text:span></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text:span text:style-name="T8863">Grynieji finansinės veiklos pinigų srautai</text:span></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text:span text:style-name="T8885">IV.</text:span></text:p>
          </table:table-cell>
          <table:table-cell table:style-name="TableCell8886">
            <text:p text:style-name="P8887"><text:span text:style-name="T8888">Valiutų kursų pasikeitimo įtaka grynųjų pinigų ir pinigų ekvivalentų likučiui</text:span></text:p>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text:span text:style-name="T8910">V.</text:span></text:p>
          </table:table-cell>
          <table:table-cell table:style-name="TableCell8911">
            <text:p text:style-name="P8912"><text:span text:style-name="T8913">Grynasis pinigų srautų padidėjimas (sumažėjimas)</text:span></text:p>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text:span text:style-name="T8935">VI.</text:span></text:p>
          </table:table-cell>
          <table:table-cell table:style-name="TableCell8936">
            <text:p text:style-name="P8937"><text:span text:style-name="T8938">Pinigai ir pinigų ekvivalentai laikotarpio pradžioje</text:span></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text:span text:style-name="T8960">VII.</text:span></text:p>
          </table:table-cell>
          <table:table-cell table:style-name="TableCell8961">
            <text:p text:style-name="P8962"><text:span text:style-name="T8963">Pinigai ir pinigų ekvivalentai laikotarpio pabaigoje</text:span></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
      <text:p text:style-name="P8982"/>
      <text:p text:style-name="P8983">Priedo pakeitimai:</text:p>
      <text:p text:style-name="P8984"><text:span text:style-name="T8985">Nr.<text:s/></text:span><text:a xlink:href="https://www.e-tar.lt/portal/legalAct.html?documentId=8705dae06b9011e7827cd63159af616c" office:target-frame-name="_top" xlink:show="replace"><text:span text:style-name="T8986">3D-474</text:span></text:a><text:span text:style-name="T8987">, 2017-07-14, paskelbta TAR 2017-07-19, i. k. 2017-12419</text:span></text:p>
      <text:p text:style-name="Normal"/>
      <text:p text:style-name="P8988">Lietuvos kaimo plėtros 2014–2020 metų<text:s/></text:p>
      <text:p text:style-name="P8993">programos priemonės „Gamintojų grupių ir<text:s/></text:p>
      <text:p text:style-name="P8994">organizacijų įsisteigimas“ veiklos srities<text:s/></text:p>
      <text:p text:style-name="P8995">„Gamintojų grupių ir organizacijų<text:s/></text:p>
      <text:p text:style-name="P8996">įsisteigimas žemės ūkio sektoriuje“<text:s/></text:p>
      <text:p text:style-name="P8997">įgyvendinimo taisyklių</text:p>
      <text:p text:style-name="P8998"><text:span text:style-name="T8999">3</text:span><text:span text:style-name="T9000"><text:s/>priedas</text:span></text:p>
      <text:p text:style-name="P9001"/>
      <text:p text:style-name="P9002"/>
      <text:p text:style-name="P9003"><text:span text:style-name="T9004">SKIRTINGŲ RŪŠIŲ ŪKINIŲ GYVŪNŲ VIENETO ATITIKTIES SUTARTINIAM GYVULIUI SĄRAŠAS</text:span></text:p>
      <text:p text:style-name="P9005"/>
      <text:p text:style-name="P9006"/>
      <text:p text:style-name="P9007"><text:span text:style-name="T9008">1</text:span><text:span text:style-name="T9009">.</text:span><text:span text:style-name="T9010"><text:tab/>Buliai, karvės ir kiti galvijai, vyresni nei 2 metų, arkliai, vyresni nei 6 mėnesių – 1 sutartinis gyvulys;<text:s/></text:span></text:p>
      <text:p text:style-name="P9011"><text:span text:style-name="T9012">2</text:span><text:span text:style-name="T9013">.</text:span><text:span text:style-name="T9014"><text:tab/>Galvijai nuo 6 mėnesių iki 2 metų – 0,6 sutartinio gyvulio;<text:s/></text:span></text:p>
      <text:p text:style-name="P9015"><text:span text:style-name="T9016">3</text:span><text:span text:style-name="T9017">.</text:span><text:span text:style-name="T9018"><text:tab/>Galvijai ir arkliai, jaunesni nei 6 mėnesių – 0,4 sutartinio gyvulio;</text:span><text:span text:style-name="T9019"><text:s/></text:span></text:p>
      <text:p text:style-name="P9020"><text:span text:style-name="T9021">4</text:span><text:span text:style-name="T9022">.</text:span><text:span text:style-name="T9023"><text:tab/>Kiaulės paršavedės, kuiliai – 0,5 sutartinio gyvulio;<text:s/></text:span></text:p>
      <text:p text:style-name="P9024"><text:span text:style-name="T9025">5</text:span><text:span text:style-name="T9026">.</text:span><text:span text:style-name="T9027"><text:tab/>Paršelis iki 2 mėnesių – 0,01 sutartinio gyvulio;</text:span></text:p>
      <text:p text:style-name="P9028"><text:span text:style-name="T9029">6</text:span><text:span text:style-name="T9030">.</text:span><text:span text:style-name="T9031"><text:tab/>Kitos kiaulės nuo 2 mėnesių – 0,3 sutartinio gyvulio;<text:s/></text:span></text:p>
      <text:p text:style-name="P9032"><text:span text:style-name="T9033">7</text:span><text:span text:style-name="T9034">.</text:span><text:span text:style-name="T9035"><text:tab/>Avys, ožkos – 0,15 sutartinio gyvulio;<text:s/></text:span></text:p>
      <text:p text:style-name="P9036"><text:span text:style-name="T9037">8</text:span><text:span text:style-name="T9038">.</text:span><text:span text:style-name="T9039"><text:tab/>Triušiai (patinai i</text:span><text:span text:style-name="T9040">r patelės su prieaugliu iki atjunkymo) – 0,025 sutartinio gyvulio;<text:s/></text:span></text:p>
      <text:p text:style-name="P9041"><text:span text:style-name="T9042">9</text:span><text:span text:style-name="T9043">.</text:span><text:span text:style-name="T9044"><text:tab/>Vištos dedeklės – 0,014 sutartinio gyvulio;<text:s/></text:span></text:p>
      <text:p text:style-name="P9045"><text:span text:style-name="T9046">10</text:span><text:span text:style-name="T9047">.</text:span><text:span text:style-name="T9048"><text:tab/>Kiti naminiai paukščiai (broileriai, antys, kalakutai, žąsys) – 0,003 sutartinio gyvulio.<text:s/></text:span></text:p>
      <text:p text:style-name="P9049"><text:span text:style-name="T9050">––––––––––––––––––</text:span></text:p>
      <text:p text:style-name="P9051">Priedo pakeitimai:</text:p>
      <text:p text:style-name="P9052"><text:span text:style-name="T9053">Nr.<text:s/></text:span><text:a xlink:href="https://www.e-tar.lt/portal/legalAct.html?documentId=7243e21039fd11e7b66ae890e1368363" office:target-frame-name="_top" xlink:show="replace"><text:span text:style-name="T9054">3D-330</text:span></text:a><text:span text:style-name="T9055">, 2017-05-16, paskelbta TAR 2017-05-16, i. k. 2017-08231</text:span></text:p>
      <text:p text:style-name="P9056"><text:span text:style-name="T9057">Nr.<text:s/></text:span><text:a xlink:href="https://www.e-tar.lt/portal/legalAct.html?documentId=8705dae06b9011e7827cd63159af616c" office:target-frame-name="_top" xlink:show="replace"><text:span text:style-name="T9058">3D-474</text:span></text:a><text:span text:style-name="T9059">, 2017-07-14, paskelbta TAR 2017-07-19, i. k. 2017-12419</text:span></text:p>
      <text:p text:style-name="Normal"/>
      <text:p text:style-name="P9060"><text:span text:style-name="T9061">4 priedas.</text:span><text:span text:style-name="T9062"><text:s/>Neteko galios nuo 2017-05-17</text:span></text:p>
      <text:p text:style-name="P9063">Priedo naikinimas:</text:p>
      <text:p text:style-name="P9064"><text:span text:style-name="T9065">Nr.<text:s/></text:span><text:a xlink:href="https://www.e-tar.lt/portal/legalAct.html?documentId=7243e21039fd11e7b66ae890e1368363" office:target-frame-name="_top" xlink:show="replace"><text:span text:style-name="T9066">3D-330</text:span></text:a><text:span text:style-name="T9067">, 2017-05-16, paskelbta TAR 2017-05-16, i. k. 2017-08231</text:span></text:p>
      <text:p text:style-name="Normal"/>
      <text:p text:style-name="P9068"/>
      <text:p text:style-name="P9069"/>
      <text:p text:style-name="P9070"><text:span text:style-name="T9071">Pakeitimai:</text:span></text:p>
      <text:p text:style-name="P9072"/>
      <text:p text:style-name="P9073"><text:span text:style-name="T9074">1.</text:span></text:p>
      <text:p text:style-name="P9075"><text:span text:style-name="T9076">Lietuvos Respublikos žemės ūkio ministerija, Įsakymas</text:span></text:p>
      <text:p text:style-name="P9077"><text:span text:style-name="T9078">Nr.<text:s/></text:span><text:a xlink:href="https://www.e-tar.lt/portal/legalAct.html?documentId=7243e21039fd11e7b66ae890e1368363" office:target-frame-name="_top" xlink:show="replace"><text:span text:style-name="T9079">3D-330</text:span></text:a><text:span text:style-name="T9080">, 2017-05-16, paskelbta TAR 2017-05-16, i. k. 2017-08231</text:span></text:p>
      <text:p text:style-name="P9081"><text:span text:style-name="T9082">Dėl žemės ūkio ministro 2017 m. kovo 13 d. įsakymo Nr. 3D-168 „Dėl Lietuvos kaimo plėtros 2014–20</text:span><text:span text:style-name="T9083">20 metų programos priemonės „Gamintojų grupių ir organizacijų įsisteigimas“ veiklos srities „Gamintojų grupių ir organizacijų įsisteigimas žemės ūkio sektoriuje“ įgyvendinimo taisyklių patvirtinimo“ pakeitimo</text:span></text:p>
      <text:p text:style-name="P9084"/>
      <text:p text:style-name="P9085"><text:span text:style-name="T9086">2.</text:span></text:p>
      <text:p text:style-name="P9087"><text:span text:style-name="T9088">Lietuvos Respublikos žemės ūkio ministerija</text:span><text:span text:style-name="T9089">, Įsakymas</text:span></text:p>
      <text:p text:style-name="P9090"><text:span text:style-name="T9091">Nr.<text:s/></text:span><text:a xlink:href="https://www.e-tar.lt/portal/legalAct.html?documentId=8705dae06b9011e7827cd63159af616c" office:target-frame-name="_top" xlink:show="replace"><text:span text:style-name="T9092">3D-474</text:span></text:a><text:span text:style-name="T9093">, 2017-07-14, paskelbta TAR 2017-07-19, i. k. 2017-12419</text:span></text:p>
      <text:p text:style-name="P9094"><text:span text:style-name="T9095">Dėl žemės ūkio ministro 2017 m. kovo 13 d. įsakymo Nr. 3D-168 „Dėl Lietuvos<text:s/></text:span><text:span text:style-name="T9096">kaimo plėtros 2014–2020 metų programos priemonės „Gamintojų grupių ir organizacijų įsisteigimas“ veiklos srities „Gamintojų grupių ir organizacijų įsisteigimas žemės ūkio sektoriuje“ įgyvendinimo taisyklių patvirtinimo“ pakeitimo</text:span></text:p>
      <text:p text:style-name="P9097"/>
      <text:p text:style-name="P9098"><text:span text:style-name="T9099">3.</text:span></text:p>
      <text:p text:style-name="P9100"><text:span text:style-name="T9101">Lietuvos Respublikos ž</text:span><text:span text:style-name="T9102">emės ūkio ministerija, Įsakymas</text:span></text:p>
      <text:p text:style-name="P9103"><text:span text:style-name="T9104">Nr.<text:s/></text:span><text:a xlink:href="https://www.e-tar.lt/portal/legalAct.html?documentId=de728cb0487611e8ade598b2394a491d" office:target-frame-name="_top" xlink:show="replace"><text:span text:style-name="T9105">3D-262</text:span></text:a><text:span text:style-name="T9106">, 2018-04-25, paskelbta TAR 2018-04-26, i. k. 2018-06598</text:span></text:p>
      <text:p text:style-name="P9107"><text:span text:style-name="T9108">Dėl žemės ūkio ministro 2017 m. kovo 13 d. įsakymo Nr. 3D-1</text:span><text:span text:style-name="T9109">68 „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9110"/>
      <text:p text:style-name="P9111"><text:span text:style-name="T9112">4.</text:span></text:p>
      <text:p text:style-name="P9113"><text:span text:style-name="T9114">Lietu</text:span><text:span text:style-name="T9115">vos Respublikos žemės ūkio ministerija, Įsakymas</text:span></text:p>
      <text:p text:style-name="P9116"><text:span text:style-name="T9117">Nr.<text:s/></text:span><text:a xlink:href="https://www.e-tar.lt/portal/legalAct.html?documentId=62dc8f60e8d511e88dd9e201dd8ee4f2" office:target-frame-name="_top" xlink:show="replace"><text:span text:style-name="T9118">3D-819</text:span></text:a><text:span text:style-name="T9119">, 2018-11-15, paskelbta TAR 2018-11-15, i. k. 2018-18518</text:span></text:p>
      <text:p text:style-name="P9120"><text:span text:style-name="T9121">Dėl žemės ūkio ministro 2017 m. kovo 13 d.</text:span><text:span text:style-name="T9122"><text:s/>įsakymo Nr. 3D-168 „Dėl Lietuvos kaimo plėtros 2014–2020 metų programos priemonės „Gamintojų grupių ir organizacijų įsisteigimas“ veiklos srities „Gamintojų grupių ir organizacijų įsisteigimas žemės ūkio sektoriuje“ įgyvendinimo taisyklių patvirtinimo“ pa</text:span><text:span text:style-name="T9123">keitimo</text:span></text:p>
      <text:p text:style-name="P9124"/>
      <text:p text:style-name="P9125"><text:span text:style-name="T9126">5.</text:span></text:p>
      <text:p text:style-name="P9127"><text:span text:style-name="T9128">Lietuvos Respublikos žemės ūkio ministerija, Įsakymas</text:span></text:p>
      <text:p text:style-name="P9129"><text:span text:style-name="T9130">Nr.<text:s/></text:span><text:a xlink:href="https://www.e-tar.lt/portal/legalAct.html?documentId=ca312ef0728111eabee4a336e7e6fdab" office:target-frame-name="_top" xlink:show="replace"><text:span text:style-name="T9131">3D-242</text:span></text:a><text:span text:style-name="T9132">, 2020-03-30, paskelbta TAR 2020-03-30, i. k. 2020-06582</text:span></text:p>
      <text:p text:style-name="P9133"><text:span text:style-name="T9134">Dėl žemės ūkio ministro 2</text:span><text:span text:style-name="T9135">017 m. kovo 13 d. įsakymo Nr. 3D-168 „Dėl Lietuvos kaimo plėtros 2014–2020 metų programos priemonės „Gamintojų grupių ir organizacijų įsisteigimas“ veiklos srities „Gamintojų grupių ir organizacijų įsisteigimas žemės ūkio sektoriuje“ įgyvendinimo taisyklių</text:span><text:span text:style-name="T9136"><text:s/>patvirtinimo“ pakeitimo</text:span></text:p>
      <text:p text:style-name="P9137"/>
      <text:p text:style-name="P9138"><text:span text:style-name="T9139">6.</text:span></text:p>
      <text:p text:style-name="P9140"><text:span text:style-name="T9141">Lietuvos Respublikos žemės ūkio ministerija, Įsakymas</text:span></text:p>
      <text:p text:style-name="P9142"><text:span text:style-name="T9143">Nr.<text:s/></text:span><text:a xlink:href="https://www.e-tar.lt/portal/legalAct.html?documentId=9222d560a7f311ebbcbbc2971cdac3cb" office:target-frame-name="_top" xlink:show="replace"><text:span text:style-name="T9144">3D-286</text:span></text:a><text:span text:style-name="T9145">, 2021-04-28, paskelbta TAR 2021-04-28, i. k. 2021-08821</text:span></text:p>
      <text:p text:style-name="P9146"><text:span text:style-name="T9147">Dėl<text:s/></text:span><text:span text:style-name="T9148">žemės ūkio ministro 2017 m. kovo 13 d. įsakymo Nr. 3D-168 „Dėl Lietuvos kaimo plėtros 2014–2020 metų programos priemonės „Gamintojų grupių ir organizacijų įsisteigimas“ veiklos srities „Gamintojų grupių ir organizacijų įsisteigimas žemės ūkio sektoriuje“ į</text:span><text:span text:style-name="T9149">gyvendinimo taisyklių patvirtinimo“ pakeitimo</text:span></text:p>
      <text:p text:style-name="P9150"/>
      <text:p text:style-name="P9151"><text:span text:style-name="T9152">7.</text:span></text:p>
      <text:p text:style-name="P9153"><text:span text:style-name="T9154">Lietuvos Respublikos žemės ūkio ministerija, Įsakymas</text:span></text:p>
      <text:p text:style-name="P9155"><text:span text:style-name="T9156">Nr.<text:s/></text:span><text:a xlink:href="https://www.e-tar.lt/portal/legalAct.html?documentId=da0051f4826311ecbd43a994b3e2e1cb" office:target-frame-name="_top" xlink:show="replace"><text:span text:style-name="T9157">3D-53</text:span></text:a><text:span text:style-name="T9158">, 2022-01-31, paskelbta TAR 2022-01-31, i. k.</text:span><text:span text:style-name="T9159"><text:s/>2022-01483</text:span></text:p>
      <text:p text:style-name="P9160"><text:span text:style-name="T9161">Dėl žemės ūkio ministro 2017 m. kovo 13 d. įsakymo Nr. 3D-168 „Dėl Lietuvos kaimo plėtros 2014–2020 metų programos priemonės „Gamintojų grupių ir organizacijų įsisteigimas“ veiklos srities „Gamintojų grupių ir organizacijų įsisteigimas žemės ūk</text:span><text:span text:style-name="T9162">io sektoriuje“ įgyvendinimo taisyklių patvirtinimo“ pakeitimo</text:span></text:p>
      <text:p text:style-name="P9163"/>
      <text:p text:style-name="P9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44" style:parent-style-name="Header" style:family="paragraph">
      <style:paragraph-properties fo:text-align="center"/>
    </style:style>
    <style:style style:name="P46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1</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727"><text:page-number text:fixed="false">11</text:page-number></text:p>
        <text:p text:style-name="P1728"/>
      </style:header>
      <style:footer>
        <text:p text:style-name="P1729"/>
      </style:footer>
    </style:master-page>
    <style:master-page style:next-style-name="MP2" style:name="MPF2" style:page-layout-name="PL2">
      <style:header>
        <text:p text:style-name="P1730"/>
      </style:header>
      <style:footer>
        <text:p text:style-name="P1731"/>
      </style:footer>
    </style:master-page>
    <style:master-page style:name="MP3" style:page-layout-name="PL3">
      <style:header>
        <text:p text:style-name="P3282"><text:page-number text:fixed="false">11</text:page-number></text:p>
        <text:p text:style-name="P3283"/>
      </style:header>
      <style:footer>
        <text:p text:style-name="P3284"/>
      </style:footer>
    </style:master-page>
    <style:master-page style:next-style-name="MP3" style:name="MPF3" style:page-layout-name="PL3">
      <style:header>
        <text:p text:style-name="P3285"/>
      </style:header>
      <style:footer>
        <text:p text:style-name="P3286"/>
      </style:footer>
    </style:master-page>
    <style:master-page style:name="MP4" style:page-layout-name="PL4">
      <style:header>
        <text:p text:style-name="P4644"><text:page-number text:fixed="false">11</text:page-number></text:p>
        <text:p text:style-name="P4645"/>
      </style:header>
      <style:footer>
        <text:p text:style-name="P4646"/>
      </style:footer>
    </style:master-page>
    <style:master-page style:name="MP5" style:page-layout-name="PL5">
      <style:header>
        <text:p text:style-name="P7510"/>
      </style:header>
      <style:footer>
        <text:p text:style-name="P7511"/>
      </style:footer>
    </style:master-page>
    <style:master-page style:next-style-name="MP5" style:name="MPF5" style:page-layout-name="PL5">
      <style:header>
        <text:p text:style-name="P7512"/>
      </style:header>
      <style:footer>
        <text:p text:style-name="P7513"/>
      </style:footer>
    </style:master-page>
    <style:master-page style:name="MP6" style:page-layout-name="PL6">
      <style:header>
        <text:p text:style-name="P8989"/>
      </style:header>
      <style:footer>
        <text:p text:style-name="P8990"/>
      </style:footer>
    </style:master-page>
    <style:master-page style:next-style-name="MP6" style:name="MPF6" style:page-layout-name="PL6">
      <style:header>
        <text:p text:style-name="P8991"/>
      </style:header>
      <style:footer>
        <text:p text:style-name="P8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2" meta:paragraph-count="1927" meta:word-count="18819" meta:character-count="148439" meta:row-count="6264" meta:non-whitespace-character-count="131547"/>
  </office:meta>
</office:document-meta>
</file>