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3" style:parent-style-name="Normal" style:family="paragraph">
      <style:paragraph-properties fo:break-before="page" fo:text-align="justify" fo:margin-left="3.6in">
        <style:tab-stops/>
      </style:paragraph-properties>
    </style:style>
    <style:style style:name="P64" style:parent-style-name="Normal" style:family="paragraph">
      <style:paragraph-properties fo:text-align="justify" fo:margin-left="3.6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0"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1"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2" style:parent-style-name="Normal" style:family="paragraph">
      <style:paragraph-properties fo:widows="0" fo:orphans="0" fo:text-align="justify" fo:line-height="150%"/>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194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194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194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line-height="150%" fo:text-indent="0.5194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194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194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194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194in"/>
    </style:style>
    <style:style style:name="T141" style:parent-style-name="DefaultParagraphFont" style:family="text">
      <style:text-properties style:font-name-asian="Calibri" style:font-weight-complex="bold" style:font-style-complex="italic" style:font-size-complex="12pt"/>
    </style:style>
    <style:style style:name="T142" style:parent-style-name="DefaultParagraphFont" style:family="text">
      <style:text-properties style:font-name-asian="Calibri" style:font-weight-complex="bold" style:font-style-complex="italic" style:font-size-complex="12pt"/>
    </style:style>
    <style:style style:name="T143" style:parent-style-name="DefaultParagraphFont" style:family="text">
      <style:text-properties style:font-name-asian="Calibri" fo:font-weight="bold" style:font-weight-asian="bold" style:font-weight-complex="bold" style:font-style-complex="italic" style:font-size-complex="12pt"/>
    </style:style>
    <style:style style:name="T144" style:parent-style-name="DefaultParagraphFont" style:family="text">
      <style:text-properties style:font-name-asian="Calibri" style:font-weight-complex="bold" style:font-style-complex="italic" style:font-size-complex="12pt"/>
    </style:style>
    <style:style style:name="P145" style:parent-style-name="Normal" style:family="paragraph">
      <style:paragraph-properties fo:text-align="justify" fo:line-height="150%" fo:text-indent="0.5194in"/>
    </style:style>
    <style:style style:name="T146" style:parent-style-name="DefaultParagraphFont" style:family="text">
      <style:text-properties style:font-name-asian="Calibri" style:font-weight-complex="bold" style:font-style-complex="italic" style:font-size-complex="12pt"/>
    </style:style>
    <style:style style:name="T147" style:parent-style-name="DefaultParagraphFont" style:family="text">
      <style:text-properties style:font-name-asian="Calibri" style:font-weight-complex="bold" style:font-style-complex="italic" style:font-size-complex="12pt"/>
    </style:style>
    <style:style style:name="T148" style:parent-style-name="DefaultParagraphFont" style:family="text">
      <style:text-properties style:font-name-asian="Calibri" fo:font-weight="bold" style:font-weight-asian="bold" style:font-weight-complex="bold" style:font-style-complex="italic" style:font-size-complex="12pt"/>
    </style:style>
    <style:style style:name="T149" style:parent-style-name="DefaultParagraphFont" style:family="text">
      <style:text-properties style:font-name-asian="Calibri" style:font-weight-complex="bold"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194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194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194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194in"/>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fo:letter-spacing="0.0027in" style:font-size-complex="12pt" style:language-asian="lt" style:country-asian="LT"/>
    </style:style>
    <style:style style:name="P175" style:parent-style-name="Normal" style:family="paragraph">
      <style:paragraph-properties fo:text-align="justify" fo:line-height="150%" fo:text-indent="0.5194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weight-complex="bold" fo:letter-spacing="0.0027in" style:font-size-complex="12pt" style:language-asian="lt" style:country-asian="LT"/>
    </style:style>
    <style:style style:name="T178" style:parent-style-name="DefaultParagraphFont" style:family="text">
      <style:text-properties fo:font-weight="bold" style:font-weight-asian="bold" style:font-weight-complex="bold" fo:letter-spacing="0.0027in" style:font-size-complex="12pt" style:language-asian="lt" style:country-asian="LT"/>
    </style:style>
    <style:style style:name="T179" style:parent-style-name="DefaultParagraphFont" style:family="text">
      <style:text-properties fo:font-weight="bold" style:font-weight-asian="bold" style:font-weight-complex="bold"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fo:line-height="150%" fo:text-indent="0.5194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194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194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194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194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50%" fo:text-indent="0.5194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194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194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194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letter-spacing="0.002in"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194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45%"/>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letter-spacing="0.0027in" style:font-size-complex="11pt"/>
    </style:style>
    <style:style style:name="T374" style:parent-style-name="DefaultParagraphFont" style:family="text">
      <style:text-properties style:font-name-asian="Calibri" fo:letter-spacing="0.0027in"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letter-spacing="0.0027in" style:font-size-complex="11pt"/>
    </style:style>
    <style:style style:name="T377" style:parent-style-name="DefaultParagraphFont" style:family="text">
      <style:text-properties style:font-name-asian="Calibri" fo:letter-spacing="0.0027in" style:font-size-complex="11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letter-spacing="0.0027in" style:font-size-complex="11pt"/>
    </style:style>
    <style:style style:name="T380" style:parent-style-name="DefaultParagraphFont" style:family="text">
      <style:text-properties style:font-name-asian="Calibri" fo:letter-spacing="0.0027in" style:font-size-complex="11pt"/>
    </style:style>
    <style:style style:name="T381" style:parent-style-name="DefaultParagraphFont" style:family="text">
      <style:text-properties style:font-name-asian="Calibri" fo:letter-spacing="0.0027in"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letter-spacing="0.0027in" style:font-size-complex="11pt"/>
    </style:style>
    <style:style style:name="T384" style:parent-style-name="DefaultParagraphFont" style:family="text">
      <style:text-properties style:font-name-asian="Calibri" fo:letter-spacing="0.0027in" style:font-size-complex="11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letter-spacing="0.0027in" style:font-size-complex="11pt"/>
    </style:style>
    <style:style style:name="T387" style:parent-style-name="DefaultParagraphFont" style:family="text">
      <style:text-properties style:font-name-asian="Calibri" fo:letter-spacing="0.0027in" style:font-size-complex="11pt"/>
    </style:style>
    <style:style style:name="T388" style:parent-style-name="DefaultParagraphFont" style:family="text">
      <style:text-properties style:font-name-asian="Calibri" fo:letter-spacing="0.0027in"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letter-spacing="0.0027in" style:font-size-complex="11pt"/>
    </style:style>
    <style:style style:name="T391" style:parent-style-name="DefaultParagraphFont" style:family="text">
      <style:text-properties style:font-name-asian="Calibri" fo:letter-spacing="0.0027in" style:font-size-complex="11pt"/>
    </style:style>
    <style:style style:name="P392" style:parent-style-name="Normal" style:family="paragraph">
      <style:paragraph-properties fo:text-align="justify" fo:line-height="150%" fo:text-indent="0.5194in"/>
    </style:style>
    <style:style style:name="T393" style:parent-style-name="DefaultParagraphFont" style:family="text">
      <style:text-properties style:font-name-asian="Calibri" fo:letter-spacing="0.0027in" style:font-size-complex="11pt"/>
    </style:style>
    <style:style style:name="T394" style:parent-style-name="DefaultParagraphFont" style:family="text">
      <style:text-properties style:font-name-asian="Calibri" fo:letter-spacing="0.0027in"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letter-spacing="0.0027in" style:font-size-complex="11pt"/>
    </style:style>
    <style:style style:name="T399" style:parent-style-name="DefaultParagraphFont" style:family="text">
      <style:text-properties style:font-name-asian="Calibri" fo:letter-spacing="0.0027in" style:font-size-complex="11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letter-spacing="0.0027in" style:font-size-complex="11pt"/>
    </style:style>
    <style:style style:name="T404" style:parent-style-name="DefaultParagraphFont" style:family="text">
      <style:text-properties style:font-name-asian="Calibri" fo:letter-spacing="0.0027in" style:font-size-complex="11pt"/>
    </style:style>
    <style:style style:name="T405" style:parent-style-name="DefaultParagraphFont" style:family="text">
      <style:text-properties style:font-name-asian="Calibri" fo:letter-spacing="0.0027in" style:font-size-complex="11pt"/>
    </style:style>
    <style:style style:name="T406" style:parent-style-name="DefaultParagraphFont" style:family="text">
      <style:text-properties style:font-name-asian="Calibri" fo:letter-spacing="0.0027in" style:font-size-complex="11pt"/>
    </style:style>
    <style:style style:name="T407" style:parent-style-name="DefaultParagraphFont" style:family="text">
      <style:text-properties style:font-name-asian="Calibri" fo:letter-spacing="0.0027in" style:font-size-complex="11pt"/>
    </style:style>
    <style:style style:name="T408" style:parent-style-name="DefaultParagraphFont" style:family="text">
      <style:text-properties style:font-name-asian="Calibri" fo:letter-spacing="0.0027in" style:font-size-complex="11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letter-spacing="0.0027in" style:font-size-complex="11pt"/>
    </style:style>
    <style:style style:name="T411" style:parent-style-name="DefaultParagraphFont" style:family="text">
      <style:text-properties style:font-name-asian="Calibri" fo:letter-spacing="0.0027in" style:font-size-complex="11pt"/>
    </style:style>
    <style:style style:name="T412" style:parent-style-name="DefaultParagraphFont" style:family="text">
      <style:text-properties style:font-name-asian="Calibri" fo:letter-spacing="0.0027in" style:font-size-complex="11pt"/>
    </style:style>
    <style:style style:name="T413" style:parent-style-name="DefaultParagraphFont" style:family="text">
      <style:text-properties style:font-name-asian="Calibri" fo:letter-spacing="0.0027in" style:font-size-complex="11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letter-spacing="0.0027in" style:font-size-complex="11pt"/>
    </style:style>
    <style:style style:name="T416" style:parent-style-name="DefaultParagraphFont" style:family="text">
      <style:text-properties style:font-name-asian="Calibri" fo:letter-spacing="0.0027in" style:font-size-complex="11pt"/>
    </style:style>
    <style:style style:name="T417" style:parent-style-name="DefaultParagraphFont" style:family="text">
      <style:text-properties style:font-name-asian="Calibri" fo:font-weight="bold" style:font-weight-asian="bold" fo:letter-spacing="0.0027in" style:font-size-complex="11pt"/>
    </style:style>
    <style:style style:name="T418" style:parent-style-name="DefaultParagraphFont" style:family="text">
      <style:text-properties style:font-name-asian="Calibri" fo:letter-spacing="0.0027in" style:font-size-complex="11pt"/>
    </style:style>
    <style:style style:name="T419" style:parent-style-name="DefaultParagraphFont" style:family="text">
      <style:text-properties style:font-name-asian="Calibri" fo:letter-spacing="0.0027in" style:font-size-complex="11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letter-spacing="0.0027in" style:font-size-complex="11pt"/>
    </style:style>
    <style:style style:name="T422" style:parent-style-name="DefaultParagraphFont" style:family="text">
      <style:text-properties style:font-name-asian="Calibri" fo:letter-spacing="0.0027in" style:font-size-complex="11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ize="11pt" style:font-size-asian="11pt"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letter-spacing="0.0027in"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letter-spacing="0.0027in" style:font-size-complex="12pt"/>
    </style:style>
    <style:style style:name="T456" style:parent-style-name="DefaultParagraphFont" style:family="text">
      <style:text-properties style:font-name-asian="Calibri" fo:letter-spacing="0.0027in" style:font-size-complex="12pt"/>
    </style:style>
    <style:style style:name="T457" style:parent-style-name="DefaultParagraphFont" style:family="text">
      <style:text-properties style:font-name-asian="Calibri" fo:letter-spacing="0.0027in" style:font-size-complex="11pt"/>
    </style:style>
    <style:style style:name="T458" style:parent-style-name="DefaultParagraphFont" style:family="text">
      <style:text-properties style:font-name-asian="Calibri" fo:letter-spacing="0.0027in" style:font-size-complex="12pt"/>
    </style:style>
    <style:style style:name="T459" style:parent-style-name="DefaultParagraphFont" style:family="text">
      <style:text-properties style:font-name-asian="Calibri" fo:letter-spacing="0.0027in" style:font-size-complex="11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194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194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194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194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194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194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kooper"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letter-spacing="-0.0006in" style:font-size-complex="12pt"/>
    </style:style>
    <style:style style:name="T629" style:parent-style-name="DefaultParagraphFont" style:family="text">
      <style:text-properties style:font-name-asian="Calibri" fo:letter-spacing="-0.0006in"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letter-spacing="-0.0006in"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1pt"/>
    </style:style>
    <style:style style:name="T675" style:parent-style-name="DefaultParagraphFont" style:family="text">
      <style:text-properties style:font-name-asian="Calibri" fo:color="#000000" style:font-size-complex="11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1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style:punctuation-wrap="simple" fo:text-align="justify" style:vertical-align="baseline" fo:line-height="145%" fo:text-indent="0.5in"/>
    </style:style>
    <style:style style:name="T737" style:parent-style-name="DefaultParagraphFont" style:family="text">
      <style:text-properties style:font-name="TimesLT" fo:letter-spacing="0.002in" style:font-size-complex="12pt" style:language-asian="lt" style:country-asian="LT"/>
    </style:style>
    <style:style style:name="T738" style:parent-style-name="DefaultParagraphFont" style:family="text">
      <style:text-properties style:font-name="TimesLT" fo:letter-spacing="0.002in" style:font-size-complex="12pt" style:language-asian="lt" style:country-asian="LT"/>
    </style:style>
    <style:style style:name="T739" style:parent-style-name="DefaultParagraphFont" style:family="text">
      <style:text-properties style:font-name="TimesLT" fo:letter-spacing="0.002in" style:font-size-complex="12pt" style:language-asian="lt" style:country-asian="LT"/>
    </style:style>
    <style:style style:name="P740" style:parent-style-name="Normal" style:family="paragraph">
      <style:paragraph-properties fo:text-align="justify" fo:line-height="150%" fo:text-indent="0.43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tyle-complex="italic"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line-height="150%" fo:text-indent="0.5194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194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194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194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194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194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194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194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194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194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194in"/>
    </style:style>
    <style:style style:name="T797" style:parent-style-name="DefaultParagraphFont" style:family="text">
      <style:text-properties style:font-name-asian="Calibri" fo:letter-spacing="-0.0027in" style:font-size-complex="12pt"/>
    </style:style>
    <style:style style:name="T798" style:parent-style-name="DefaultParagraphFont" style:family="text">
      <style:text-properties style:font-name-asian="Calibri" fo:letter-spacing="-0.0027in"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194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letter-spacing="-0.0027i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194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194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letter-spacing="-0.0027in" style:font-size-complex="12pt"/>
    </style:style>
    <style:style style:name="T814" style:parent-style-name="DefaultParagraphFont" style:family="text">
      <style:text-properties style:font-name-asian="Calibri" fo:letter-spacing="-0.0027in"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letter-spacing="-0.0027in"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justify" fo:line-height="150%" fo:text-indent="0.5194in"/>
    </style:style>
    <style:style style:name="T826" style:parent-style-name="DefaultParagraphFont" style:family="text">
      <style:text-properties style:font-name-asian="Calibri" fo:letter-spacing="-0.0027in" style:font-size-complex="12pt"/>
    </style:style>
    <style:style style:name="T827" style:parent-style-name="DefaultParagraphFont" style:family="text">
      <style:text-properties style:font-name-asian="Calibri" fo:letter-spacing="-0.0027in" style:font-size-complex="12pt"/>
    </style:style>
    <style:style style:name="T828" style:parent-style-name="DefaultParagraphFont" style:family="text">
      <style:text-properties style:font-name-asian="Calibri" fo:letter-spacing="-0.0027in"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letter-spacing="-0.0027in" style:font-size-complex="12pt"/>
    </style:style>
    <style:style style:name="T831" style:parent-style-name="DefaultParagraphFont" style:family="text">
      <style:text-properties style:font-name-asian="Calibri" fo:letter-spacing="-0.0027in" style:font-size-complex="12pt"/>
    </style:style>
    <style:style style:name="P832" style:parent-style-name="Normal" style:family="paragraph">
      <style:paragraph-properties fo:text-align="justify" fo:line-height="145%"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1pt"/>
    </style:style>
    <style:style style:name="T843" style:parent-style-name="DefaultParagraphFont" style:family="text">
      <style:text-properties style:font-name-asian="Calibri" fo:color="#000000" style:font-size-complex="11p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1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1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1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Calibri" style:font-name-asian="Calibri" fo:font-size="11pt" style:font-size-asian="11pt" style:font-size-complex="11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weight-complex="bold" fo:color="#000000" style:font-size-complex="12pt" style:language-asian="lt" style:country-asian="LT"/>
    </style:style>
    <style:style style:name="T937" style:parent-style-name="DefaultParagraphFont" style:family="text">
      <style:text-properties style:font-name-asian="Calibri" fo:color="#000000" fo:letter-spacing="-0.0013in" style:font-size-complex="12pt" style:language-asian="lt" style:country-asian="LT"/>
    </style:style>
    <style:style style:name="T938" style:parent-style-name="DefaultParagraphFont" style:family="text">
      <style:text-properties style:font-name-asian="Calibri" fo:color="#000000" fo:letter-spacing="-0.0013in" style:font-size-complex="12pt" style:language-asian="lt" style:country-asian="LT"/>
    </style:style>
    <style:style style:name="T939" style:parent-style-name="DefaultParagraphFont" style:family="text">
      <style:text-properties style:font-name-asian="Calibri" fo:color="#000000" fo:letter-spacing="-0.0013in" style:font-size-complex="12pt" style:language-asian="lt" style:country-asian="LT"/>
    </style:style>
    <style:style style:name="T940" style:parent-style-name="DefaultParagraphFont" style:family="text">
      <style:text-properties style:font-name-asian="Calibri" fo:color="#000000" fo:letter-spacing="-0.0013in" style:font-size-complex="12pt" style:language-asian="lt" style:country-asian="LT"/>
    </style:style>
    <style:style style:name="T941" style:parent-style-name="DefaultParagraphFont" style:family="text">
      <style:text-properties style:font-name-asian="Calibri" fo:letter-spacing="-0.0013in" style:font-size-complex="12pt"/>
    </style:style>
    <style:style style:name="P942" style:parent-style-name="Normal" style:family="paragraph">
      <style:paragraph-properties fo:text-align="justify" fo:line-height="145%" fo:text-indent="0.492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name-complex="Calibri" fo:color="#000000" style:letter-kerning="true" style:font-size-complex="9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194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194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weight-complex="bold" style:font-size-complex="11pt"/>
    </style:style>
    <style:style style:name="P971" style:parent-style-name="Normal" style:family="paragraph">
      <style:paragraph-properties fo:text-align="center" fo:line-height="150%"/>
    </style:style>
    <style:style style:name="T972" style:parent-style-name="DefaultParagraphFont" style:family="text">
      <style:text-properties style:font-name-asian="Calibri" fo:font-weight="bold" style:font-weight-asian="bold" style:font-weight-complex="bold" style:font-size-complex="11pt"/>
    </style:style>
    <style:style style:name="P973" style:parent-style-name="Normal" style:family="paragraph">
      <style:paragraph-properties fo:text-align="justify" fo:line-height="150%" fo:text-indent="0.5194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Calibri" style:font-name-asian="Calibri" fo:font-size="11pt" style:font-size-asian="11pt" style:font-size-complex="11pt"/>
    </style:style>
    <style:style style:name="P979" style:parent-style-name="Normal" style:family="paragraph">
      <style:paragraph-properties fo:text-align="justify" fo:line-height="150%" fo:text-indent="0.5194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194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194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letter-spacing="-0.0013in" style:font-size-complex="12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fo:letter-spacing="-0.0027in" style:font-size-complex="12pt"/>
    </style:style>
    <style:style style:name="T1052" style:parent-style-name="DefaultParagraphFont" style:family="text">
      <style:text-properties style:font-name-asian="Calibri" fo:font-weight="bold" style:font-weight-asian="bold" fo:letter-spacing="-0.0027in"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fo:letter-spacing="-0.0027in" style:font-size-complex="12pt"/>
    </style:style>
    <style:style style:name="T1055" style:parent-style-name="DefaultParagraphFont" style:family="text">
      <style:text-properties style:font-name-asian="Calibri" fo:font-weight="bold" style:font-weight-asian="bold" fo:letter-spacing="-0.0027in"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letter-spacing="0.0027in" style:font-size-complex="11pt"/>
    </style:style>
    <style:style style:name="T1122" style:parent-style-name="DefaultParagraphFont" style:family="text">
      <style:text-properties style:font-name-asian="Calibri" fo:letter-spacing="0.0027in" style:font-size-complex="11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letter-spacing="0.0027in" style:font-size-complex="11pt"/>
    </style:style>
    <style:style style:name="T1125" style:parent-style-name="DefaultParagraphFont" style:family="text">
      <style:text-properties style:font-name-asian="Calibri" fo:letter-spacing="0.0027in" style:font-size-complex="11pt"/>
    </style:style>
    <style:style style:name="T1126" style:parent-style-name="DefaultParagraphFont" style:family="text">
      <style:text-properties style:font-name-asian="Calibri" fo:letter-spacing="0.0027in" style:font-size-complex="11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letter-spacing="0.0027in" style:font-size-complex="11pt"/>
    </style:style>
    <style:style style:name="T1129" style:parent-style-name="DefaultParagraphFont" style:family="text">
      <style:text-properties style:font-name-asian="Calibri" fo:letter-spacing="0.0027in" style:font-size-complex="11pt"/>
    </style:style>
    <style:style style:name="T1130" style:parent-style-name="DefaultParagraphFont" style:family="text">
      <style:text-properties style:font-name-asian="Calibri" fo:letter-spacing="0.0027in" style:font-size-complex="11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letter-spacing="0.0027in" style:font-size-complex="11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letter-spacing="0.0027in" style:font-size-complex="11pt"/>
    </style:style>
    <style:style style:name="T1135" style:parent-style-name="DefaultParagraphFont" style:family="text">
      <style:text-properties style:font-name-asian="Calibri" fo:letter-spacing="0.0027in" style:font-size-complex="11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letter-spacing="0.0027in" style:font-size-complex="11pt"/>
    </style:style>
    <style:style style:name="T1139" style:parent-style-name="DefaultParagraphFont" style:family="text">
      <style:text-properties style:font-name-asian="Calibri" fo:letter-spacing="0.0027in" style:font-size-complex="11pt"/>
    </style:style>
    <style:style style:name="T1140" style:parent-style-name="DefaultParagraphFont" style:family="text">
      <style:text-properties style:font-name-asian="Calibri" fo:letter-spacing="0.0027in" style:font-size-complex="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letter-spacing="0.0027in" style:font-size-complex="11pt"/>
    </style:style>
    <style:style style:name="T1143" style:parent-style-name="DefaultParagraphFont" style:family="text">
      <style:text-properties style:font-name-asian="Calibri" fo:letter-spacing="0.0027in" style:font-size-complex="11pt"/>
    </style:style>
    <style:style style:name="T1144" style:parent-style-name="DefaultParagraphFont" style:family="text">
      <style:text-properties style:font-name-asian="Calibri" fo:letter-spacing="0.0027in" style:font-size-complex="11pt"/>
    </style:style>
    <style:style style:name="T1145" style:parent-style-name="DefaultParagraphFont" style:family="text">
      <style:text-properties style:font-name-asian="Calibri" fo:letter-spacing="0.0027in" style:font-size-complex="11pt"/>
    </style:style>
    <style:style style:name="T1146" style:parent-style-name="DefaultParagraphFont" style:family="text">
      <style:text-properties style:font-name-asian="Calibri" fo:letter-spacing="0.0027in" style:font-size-complex="11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letter-spacing="0.0027in" style:font-size-complex="11pt"/>
    </style:style>
    <style:style style:name="T1149" style:parent-style-name="DefaultParagraphFont" style:family="text">
      <style:text-properties style:font-name-asian="Calibri" fo:letter-spacing="0.0027in" style:font-size-complex="11pt"/>
    </style:style>
    <style:style style:name="T1150" style:parent-style-name="DefaultParagraphFont" style:family="text">
      <style:text-properties style:font-name-asian="Calibri" style:font-weight-complex="bold" style:font-style-complex="italic" style:font-size-complex="12pt"/>
    </style:style>
    <style:style style:name="T1151" style:parent-style-name="DefaultParagraphFont" style:family="text">
      <style:text-properties style:font-name-asian="Calibri" style:font-weight-complex="bold" style:font-style-complex="italic"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rial" style:font-name-complex="Arial" fo:color="#000000" fo:font-size="11pt" style:font-size-asian="11pt"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tyle-complex="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line-height="150%" fo:text-indent="0.5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line-height="150%" fo:text-indent="0.5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line-height="150%" fo:text-indent="0.5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1pt" fo:background-color="#FFFFFF"/>
    </style:style>
    <style:style style:name="T1216" style:parent-style-name="DefaultParagraphFont" style:family="text">
      <style:text-properties style:font-name-asian="Calibri" style:font-size-complex="11pt" fo:background-color="#FFFFFF"/>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center"/>
      <style:text-properties style:font-name-asian="Calibri" fo:font-weight="bold" style:font-weight-asian="bold" style:font-size-complex="12pt"/>
    </style:style>
    <style:style style:name="P1236" style:parent-style-name="Normal" style:family="paragraph">
      <style:paragraph-properties fo:text-align="center"/>
      <style:text-properties style:font-name-asian="Calibri" fo:font-weight="bold" style:font-weight-asian="bold" style:font-size-complex="12p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3.6in">
        <style:tab-stops/>
      </style:paragraph-properties>
    </style:style>
    <style:style style:name="P1281" style:parent-style-name="Normal" style:family="paragraph">
      <style:paragraph-properties fo:margin-left="3.6in">
        <style:tab-stops/>
      </style:paragraph-properties>
      <style:text-properties style:font-size-complex="12pt"/>
    </style:style>
    <style:style style:name="P1282" style:parent-style-name="Normal" style:family="paragraph">
      <style:paragraph-properties fo:margin-left="3.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text-properties style:font-size-complex="12pt"/>
    </style:style>
    <style:style style:name="TableColumn1291" style:family="table-column">
      <style:table-column-properties style:column-width="2.4222in"/>
    </style:style>
    <style:style style:name="TableColumn1292" style:family="table-column">
      <style:table-column-properties style:column-width="1.2125in"/>
    </style:style>
    <style:style style:name="TableColumn1293" style:family="table-column">
      <style:table-column-properties style:column-width="2.084in"/>
    </style:style>
    <style:style style:name="TableColumn1294" style:family="table-column">
      <style:table-column-properties style:column-width="1.0541in"/>
    </style:style>
    <style:style style:name="Table1290" style:family="table">
      <style:table-properties style:width="6.7729in" fo:margin-left="0in" table:align="left"/>
    </style:style>
    <style:style style:name="TableRow1295" style:family="table-row">
      <style:table-row-properties/>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fo:line-height="115%"/>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0986in"/>
    </style:style>
    <style:style style:name="TableCell1317" style:family="table-cell">
      <style:table-cell-properties fo:border="0.0069in solid #000000" style:writing-mode="lr-tb" fo:padding-top="0.0395in" fo:padding-left="0.0395in" fo:padding-bottom="0.0395in" fo:padding-right="0.0395in"/>
    </style:style>
    <style:style style:name="T1318" style:parent-style-name="DefaultParagraphFont" style:family="text">
      <style:text-properties style:font-size-complex="12pt" fo:background-color="#FFFFFF" style:language-asian="lt" style:country-asian="LT"/>
    </style:style>
    <style:style style:name="TableCell1319" style:family="table-cell">
      <style:table-cell-properties fo:border="0.0069in solid #000000" style:writing-mode="lr-tb" fo:padding-top="0.0395in" fo:padding-left="0.0395in" fo:padding-bottom="0.0395in" fo:padding-right="0.0395in"/>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0979in"/>
    </style:style>
    <style:style style:name="TableCell1322" style:family="table-cell">
      <style:table-cell-properties fo:border="0.0069in solid #000000" style:writing-mode="lr-tb" fo:padding-top="0.0395in" fo:padding-left="0.0395in" fo:padding-bottom="0.0395in" fo:padding-right="0.0395in"/>
    </style:style>
    <style:style style:name="T1323" style:parent-style-name="DefaultParagraphFont" style:family="text">
      <style:text-properties style:font-size-complex="12pt" fo:background-color="#FFFFFF" style:language-asian="lt" style:country-asian="LT"/>
    </style:style>
    <style:style style:name="TableCell1324" style:family="table-cell">
      <style:table-cell-properties fo:border="0.0069in solid #000000" style:writing-mode="lr-tb" fo:padding-top="0.0395in" fo:padding-left="0.0395in" fo:padding-bottom="0.0395in" fo:padding-right="0.039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fo:line-height="150%"/>
      <style:text-properties style:font-size-complex="12p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fo:text-transform="uppercase"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line-height="150%"/>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olumn1365" style:family="table-column">
      <style:table-column-properties style:column-width="6.6861in"/>
    </style:style>
    <style:style style:name="Table1364" style:family="table">
      <style:table-properties style:width="6.6861in" fo:margin-left="0in" table:align="left"/>
    </style:style>
    <style:style style:name="TableRow1366" style:family="table-row">
      <style:table-row-properties style:min-row-height="0.0784in"/>
    </style:style>
    <style:style style:name="TableCell1367" style:family="table-cell">
      <style:table-cell-properties fo:border="0.0069in solid #000000" style:writing-mode="lr-tb" fo:padding-top="0.059in" fo:padding-left="0.0784in" fo:padding-bottom="0.059in" fo:padding-right="0.0784in"/>
    </style:style>
    <style:style style:name="P1368" style:parent-style-name="Normal" style:family="paragraph">
      <style:text-properties style:font-size-complex="12pt"/>
    </style:style>
    <style:style style:name="TableRow1369" style:family="table-row">
      <style:table-row-properties style:min-row-height="0.0784in"/>
    </style:style>
    <style:style style:name="TableCell1370" style:family="table-cell">
      <style:table-cell-properties fo:border="0.0069in solid #000000" style:writing-mode="lr-tb" fo:padding-top="0.059in" fo:padding-left="0.0784in" fo:padding-bottom="0.059in" fo:padding-right="0.0784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Row1373" style:family="table-row">
      <style:table-row-properties style:min-row-height="0.0784in"/>
    </style:style>
    <style:style style:name="TableCell1374" style:family="table-cell">
      <style:table-cell-properties fo:border="0.0069in solid #000000" style:writing-mode="lr-tb" fo:padding-top="0.059in" fo:padding-left="0.0784in" fo:padding-bottom="0.059in" fo:padding-right="0.0784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784in"/>
    </style:style>
    <style:style style:name="TableCell1378" style:family="table-cell">
      <style:table-cell-properties fo:border="0.0069in solid #000000" style:writing-mode="lr-tb" fo:padding-top="0.059in" fo:padding-left="0.0784in" fo:padding-bottom="0.059in" fo:padding-right="0.0784in"/>
    </style:style>
    <style:style style:name="P1379" style:parent-style-name="Normal" style:family="paragraph">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min-row-height="0.0784in"/>
    </style:style>
    <style:style style:name="TableCell1383" style:family="table-cell">
      <style:table-cell-properties fo:border="0.0069in solid #000000" style:writing-mode="lr-tb" fo:padding-top="0.059in" fo:padding-left="0.0784in" fo:padding-bottom="0.059in" fo:padding-right="0.0784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Row1386" style:family="table-row">
      <style:table-row-properties style:min-row-height="0.0784in"/>
    </style:style>
    <style:style style:name="TableCell1387" style:family="table-cell">
      <style:table-cell-properties fo:border="0.0069in solid #000000" style:writing-mode="lr-tb" fo:padding-top="0.059in" fo:padding-left="0.0784in" fo:padding-bottom="0.059in" fo:padding-right="0.0784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Row1390" style:family="table-row">
      <style:table-row-properties style:min-row-height="0.0784in"/>
    </style:style>
    <style:style style:name="TableCell1391" style:family="table-cell">
      <style:table-cell-properties fo:border="0.0069in solid #000000" style:writing-mode="lr-tb" fo:padding-top="0.059in" fo:padding-left="0.0784in" fo:padding-bottom="0.059in" fo:padding-right="0.0784in"/>
    </style:style>
    <style:style style:name="P1392" style:parent-style-name="Normal" style:family="paragraph">
      <style:text-properties style:font-size-complex="12pt"/>
    </style:style>
    <style:style style:name="TableRow1393" style:family="table-row">
      <style:table-row-properties style:min-row-height="0.0784in"/>
    </style:style>
    <style:style style:name="TableCell1394" style:family="table-cell">
      <style:table-cell-properties fo:border="0.0069in solid #000000" style:writing-mode="lr-tb" fo:padding-top="0.059in" fo:padding-left="0.0784in" fo:padding-bottom="0.059in" fo:padding-right="0.0784in"/>
    </style:style>
    <style:style style:name="P1395" style:parent-style-name="Normal" style:family="paragraph">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olumn1401" style:family="table-column">
      <style:table-column-properties style:column-width="2.0645in"/>
    </style:style>
    <style:style style:name="TableColumn1402" style:family="table-column">
      <style:table-column-properties style:column-width="4.7416in"/>
    </style:style>
    <style:style style:name="Table1400" style:family="table">
      <style:table-properties style:width="6.8062in" fo:margin-left="0in" table:align="left"/>
    </style:style>
    <style:style style:name="TableRow1403" style:family="table-row">
      <style:table-row-properties style:min-row-height="0.0395in"/>
    </style:style>
    <style:style style:name="TableCell1404" style:family="table-cell">
      <style:table-cell-properties fo:border="0.0069in solid #000000" style:writing-mode="lr-tb" fo:padding-top="0.059in" fo:padding-left="0.0784in" fo:padding-bottom="0.059in" fo:padding-right="0.0784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059in" fo:padding-left="0.0784in" fo:padding-bottom="0.059in" fo:padding-right="0.0784in"/>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0395in"/>
    </style:style>
    <style:style style:name="TableCell1409" style:family="table-cell">
      <style:table-cell-properties fo:border="0.0069in solid #000000" style:writing-mode="lr-tb" fo:padding-top="0.059in" fo:padding-left="0.0784in" fo:padding-bottom="0.059in" fo:padding-right="0.0784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writing-mode="lr-tb" fo:padding-top="0.059in" fo:padding-left="0.0784in" fo:padding-bottom="0.059in" fo:padding-right="0.0784in"/>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0395in"/>
    </style:style>
    <style:style style:name="TableCell1414" style:family="table-cell">
      <style:table-cell-properties fo:border="0.0069in solid #000000" style:writing-mode="lr-tb" fo:padding-top="0.059in" fo:padding-left="0.0784in" fo:padding-bottom="0.059in" fo:padding-right="0.0784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059in" fo:padding-left="0.0784in" fo:padding-bottom="0.059in" fo:padding-right="0.0784in"/>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0395in"/>
    </style:style>
    <style:style style:name="TableCell1421" style:family="table-cell">
      <style:table-cell-properties fo:border="0.0069in solid #000000" style:writing-mode="lr-tb" fo:padding-top="0.059in" fo:padding-left="0.0784in" fo:padding-bottom="0.059in" fo:padding-right="0.0784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059in" fo:padding-left="0.0784in" fo:padding-bottom="0.059in" fo:padding-right="0.0784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Column1432" style:family="table-column">
      <style:table-column-properties style:column-width="5.493in"/>
    </style:style>
    <style:style style:name="TableColumn1433" style:family="table-column">
      <style:table-column-properties style:column-width="1.3131in"/>
    </style:style>
    <style:style style:name="Table1431" style:family="table">
      <style:table-properties style:width="6.8062in" fo:margin-left="0in" table:align="left"/>
    </style:style>
    <style:style style:name="TableRow1434" style:family="table-row">
      <style:table-row-properties style:min-row-height="0.0784in"/>
    </style:style>
    <style:style style:name="TableCell1435" style:family="table-cell">
      <style:table-cell-properties fo:border="0.0069in solid #000000" style:writing-mode="lr-tb" fo:padding-top="0.059in" fo:padding-left="0.0784in" fo:padding-bottom="0.059in" fo:padding-right="0.0784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059in" fo:padding-left="0.0784in" fo:padding-bottom="0.059in" fo:padding-right="0.0784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olumn1462" style:family="table-column">
      <style:table-column-properties style:column-width="6.6861in"/>
    </style:style>
    <style:style style:name="Table1461" style:family="table">
      <style:table-properties style:width="6.6861in" fo:margin-left="0in" table:align="left"/>
    </style:style>
    <style:style style:name="TableRow1463" style:family="table-row">
      <style:table-row-properties/>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olumn1480" style:family="table-column">
      <style:table-column-properties style:column-width="6.6861in"/>
    </style:style>
    <style:style style:name="Table1479" style:family="table">
      <style:table-properties style:width="6.6861in" fo:margin-left="0in" table:align="left"/>
    </style:style>
    <style:style style:name="TableRow1481" style:family="table-row">
      <style:table-row-properties/>
    </style:style>
    <style:style style:name="TableCell1482" style:family="table-cell">
      <style:table-cell-properties fo:border="0.0069in solid #000000" style:writing-mode="lr-tb" fo:padding-top="0.059in" fo:padding-left="0.0395in" fo:padding-bottom="0.059in" fo:padding-right="0.0395in"/>
    </style:style>
    <style:style style:name="P1483" style:parent-style-name="Normal" style:family="paragraph">
      <style:paragraph-properties fo:text-align="justify"/>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059in" fo:padding-left="0.0395in" fo:padding-bottom="0.059in" fo:padding-right="0.0395in"/>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059in" fo:padding-left="0.0395in" fo:padding-bottom="0.059in" fo:padding-right="0.0395in"/>
    </style:style>
    <style:style style:name="P1489" style:parent-style-name="Normal" style:family="paragraph">
      <style:paragraph-properties fo:text-align="justify"/>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059in" fo:padding-left="0.0395in" fo:padding-bottom="0.059in" fo:padding-right="0.0395in"/>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ableRow1496" style:family="table-row">
      <style:table-row-properties/>
    </style:style>
    <style:style style:name="TableCell1497" style:family="table-cell">
      <style:table-cell-properties fo:border="0.0069in solid #000000" style:writing-mode="lr-tb" fo:padding-top="0.059in" fo:padding-left="0.0395in" fo:padding-bottom="0.059in" fo:padding-right="0.039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4" style:parent-style-name="DefaultParagraphFont" style:family="text">
      <style:text-properties style:font-size-complex="12pt"/>
    </style:style>
    <style:style style:name="TableColumn1516" style:family="table-column">
      <style:table-column-properties style:column-width="6.6861in"/>
    </style:style>
    <style:style style:name="Table1515" style:family="table">
      <style:table-properties style:width="6.6861in" fo:margin-left="0in" table:align="left"/>
    </style:style>
    <style:style style:name="TableRow1517" style:family="table-row">
      <style:table-row-properties/>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line-height="15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olumn1534" style:family="table-column">
      <style:table-column-properties style:column-width="0.6861in"/>
    </style:style>
    <style:style style:name="TableColumn1535" style:family="table-column">
      <style:table-column-properties style:column-width="2.593in"/>
    </style:style>
    <style:style style:name="TableColumn1536" style:family="table-column">
      <style:table-column-properties style:column-width="1.6541in"/>
    </style:style>
    <style:style style:name="TableColumn1537" style:family="table-column">
      <style:table-column-properties style:column-width="1.7527in"/>
    </style:style>
    <style:style style:name="Table1533" style:family="table">
      <style:table-properties style:width="6.6861in" fo:margin-left="0in" table:align="left"/>
    </style:style>
    <style:style style:name="TableRow1538" style:family="table-row">
      <style:table-row-properties style:min-row-height="0.0784in"/>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fo:text-align="center"/>
      <style:text-properties fo:font-weight="bold" style:font-weight-asian="bold" style:font-size-complex="12pt"/>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fo:text-align="center"/>
      <style:text-properties fo:font-weight="bold" style:font-weight-asian="bold" style:font-size-complex="12p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fo:text-align="center"/>
      <style:text-properties fo:font-weight="bold" style:font-weight-asian="bold" style:font-size-complex="12pt"/>
    </style:style>
    <style:style style:name="TableCell1545" style:family="table-cell">
      <style:table-cell-properties fo:border="0.0069in solid #000000" style:writing-mode="lr-tb" fo:padding-top="0.0395in" fo:padding-left="0.075in" fo:padding-bottom="0.0395in" fo:padding-right="0.075in"/>
    </style:style>
    <style:style style:name="P1546" style:parent-style-name="Normal" style:family="paragraph">
      <style:paragraph-properties fo:text-align="center"/>
      <style:text-properties fo:font-weight="bold" style:font-weight-asian="bold" style:font-size-complex="12pt"/>
    </style:style>
    <style:style style:name="TableRow1547" style:family="table-row">
      <style:table-row-properties style:min-row-height="0.0784in"/>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0395in" fo:padding-left="0.075in" fo:padding-bottom="0.0395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writing-mode="lr-tb" fo:padding-top="0.0395in" fo:padding-left="0.075in" fo:padding-bottom="0.0395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min-row-height="0.0784in"/>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min-row-height="0.0784in"/>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0395in" fo:padding-left="0.075in" fo:padding-bottom="0.0395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fo:line-height="15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weight-complex="bold" fo:text-transform="uppercase"/>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TableColumn1592" style:family="table-column">
      <style:table-column-properties style:column-width="0.4888in" style:use-optimal-column-width="false"/>
    </style:style>
    <style:style style:name="TableColumn1593" style:family="table-column">
      <style:table-column-properties style:column-width="0.9562in" style:use-optimal-column-width="false"/>
    </style:style>
    <style:style style:name="TableColumn1594" style:family="table-column">
      <style:table-column-properties style:column-width="1.068in" style:use-optimal-column-width="false"/>
    </style:style>
    <style:style style:name="TableColumn1595" style:family="table-column">
      <style:table-column-properties style:column-width="0.6638in" style:use-optimal-column-width="false"/>
    </style:style>
    <style:style style:name="TableColumn1596" style:family="table-column">
      <style:table-column-properties style:column-width="0.8486in" style:use-optimal-column-width="false"/>
    </style:style>
    <style:style style:name="TableColumn1597" style:family="table-column">
      <style:table-column-properties style:column-width="1.068in" style:use-optimal-column-width="false"/>
    </style:style>
    <style:style style:name="TableColumn1598" style:family="table-column">
      <style:table-column-properties style:column-width="0.7437in" style:use-optimal-column-width="false"/>
    </style:style>
    <style:style style:name="TableColumn1599" style:family="table-column">
      <style:table-column-properties style:column-width="0.8486in" style:use-optimal-column-width="false"/>
    </style:style>
    <style:style style:name="Table1591" style:family="table">
      <style:table-properties style:width="6.6861in" fo:margin-left="0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letter-spacing="-0.0041in"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Row1623" style:family="table-row">
      <style:table-row-properties style:use-optimal-row-height="false"/>
    </style:style>
    <style:style style:name="P1624" style:parent-style-name="Normal" style:family="paragraph">
      <style:text-properties fo:font-weight="bold" style:font-weight-asian="bold" style:font-weight-complex="bold" style:font-size-complex="12pt"/>
    </style:style>
    <style:style style:name="P1625" style:parent-style-name="Normal" style:family="paragraph">
      <style:text-properties fo:font-weight="bold" style:font-weight-asian="bold" style:font-size-complex="12pt"/>
    </style:style>
    <style:style style:name="P1626" style:parent-style-name="Normal" style:family="paragraph">
      <style:text-properties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text-properties fo:font-weight="bold" style:font-weight-asian="bold" style:font-size-complex="12pt"/>
    </style:style>
    <style:style style:name="P1639" style:parent-style-name="Normal" style:family="paragraph">
      <style:text-properties fo:font-weight="bold" style:font-weight-asian="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end"/>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end"/>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end"/>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end"/>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end"/>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justify" fo:line-height="15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9pt"/>
    </style:style>
    <style:style style:name="T1717" style:parent-style-name="DefaultParagraphFont" style:family="text">
      <style:text-properties style:font-size-complex="12pt"/>
    </style:style>
    <style:style style:name="TableColumn1719" style:family="table-column">
      <style:table-column-properties style:column-width="0.4833in"/>
    </style:style>
    <style:style style:name="TableColumn1720" style:family="table-column">
      <style:table-column-properties style:column-width="2.9423in"/>
    </style:style>
    <style:style style:name="TableColumn1721" style:family="table-column">
      <style:table-column-properties style:column-width="0.8861in"/>
    </style:style>
    <style:style style:name="TableColumn1722" style:family="table-column">
      <style:table-column-properties style:column-width="2.5312in"/>
    </style:style>
    <style:style style:name="Table1718" style:family="table">
      <style:table-properties style:width="6.843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text-indent="0.04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weight-complex="bold" style:font-size-complex="11pt"/>
    </style:style>
    <style:style style:name="T1752" style:parent-style-name="DefaultParagraphFont" style:family="text">
      <style:text-properties style:font-weight-complex="bold" style:font-size-complex="9pt"/>
    </style:style>
    <style:style style:name="T1753" style:parent-style-name="DefaultParagraphFont" style:family="text">
      <style:text-properties style:font-weight-complex="bold"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weight-complex="bold"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end"/>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line-height="150%"/>
      <style:text-properties style:font-size-complex="12pt"/>
    </style:style>
    <style:style style:name="P1784" style:parent-style-name="Normal" style:family="paragraph">
      <style:paragraph-properties fo:line-height="150%"/>
      <style:text-properties style:font-size-complex="12pt"/>
    </style:style>
    <style:style style:name="P1785" style:parent-style-name="Normal" style:family="paragraph">
      <style:paragraph-properties fo:line-height="150%"/>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Column1795" style:family="table-column">
      <style:table-column-properties style:column-width="3.4215in"/>
    </style:style>
    <style:style style:name="TableColumn1796" style:family="table-column">
      <style:table-column-properties style:column-width="3.4215in"/>
    </style:style>
    <style:style style:name="Table1794" style:family="table">
      <style:table-properties style:width="6.843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olumn1847" style:family="table-column">
      <style:table-column-properties style:column-width="0.759in"/>
    </style:style>
    <style:style style:name="TableColumn1848" style:family="table-column">
      <style:table-column-properties style:column-width="3.5069in"/>
    </style:style>
    <style:style style:name="TableColumn1849" style:family="table-column">
      <style:table-column-properties style:column-width="2.5069in"/>
    </style:style>
    <style:style style:name="Table1846" style:family="table">
      <style:table-properties style:width="6.7729in" fo:margin-left="0in" table:align="left"/>
    </style:style>
    <style:style style:name="TableRow1850" style:family="table-row">
      <style:table-row-properties/>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text-align="center"/>
      <style:text-properties fo:font-weight="bold" style:font-weight-asian="bold" style:font-size-complex="12pt"/>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paragraph-properties fo:text-align="center"/>
      <style:text-properties fo:font-weight="bold" style:font-weight-asian="bold" style:font-size-complex="12pt"/>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text-align="center"/>
      <style:text-properties fo:font-weight="bold" style:font-weight-asian="bold" style:font-size-complex="12pt"/>
    </style:style>
    <style:style style:name="TableRow1857" style:family="table-row">
      <style:table-row-properties/>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paragraph-properties fo:text-align="justify"/>
      <style:text-properties style:font-size-complex="12pt"/>
    </style:style>
    <style:style style:name="TableRow1864" style:family="table-row">
      <style:table-row-properties/>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style:writing-mode="lr-tb" fo:padding-top="0.0395in" fo:padding-left="0.0395in" fo:padding-bottom="0.0395in" fo:padding-right="0.0395in"/>
    </style:style>
    <style:style style:name="P1870" style:parent-style-name="Normal" style:family="paragraph">
      <style:paragraph-properties fo:text-align="justify"/>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0395in" fo:padding-left="0.0395in" fo:padding-bottom="0.0395in" fo:padding-right="0.039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style:writing-mode="lr-tb" fo:padding-top="0.0395in" fo:padding-left="0.0395in" fo:padding-bottom="0.0395in" fo:padding-right="0.0395in"/>
    </style:style>
    <style:style style:name="P1877" style:parent-style-name="Normal" style:family="paragraph">
      <style:paragraph-properties fo:text-align="justify"/>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paragraph-properties fo:text-align="justify"/>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writing-mode="lr-tb" fo:padding-top="0.0395in" fo:padding-left="0.0395in" fo:padding-bottom="0.0395in" fo:padding-right="0.039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0395in" fo:padding-left="0.0395in" fo:padding-bottom="0.0395in" fo:padding-right="0.0395in"/>
    </style:style>
    <style:style style:name="P1891" style:parent-style-name="Normal" style:family="paragraph">
      <style:paragraph-properties fo:text-align="justify"/>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justify" fo:line-height="15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ableColumn1910" style:family="table-column">
      <style:table-column-properties style:column-width="0.5458in" style:use-optimal-column-width="false"/>
    </style:style>
    <style:style style:name="TableColumn1911" style:family="table-column">
      <style:table-column-properties style:column-width="4.002in" style:use-optimal-column-width="false"/>
    </style:style>
    <style:style style:name="TableColumn1912" style:family="table-column">
      <style:table-column-properties style:column-width="2.0666in" style:use-optimal-column-width="false"/>
    </style:style>
    <style:style style:name="Table1909" style:family="table">
      <style:table-properties style:width="6.6145in" fo:margin-left="0.075in" table:align="left"/>
    </style:style>
    <style:style style:name="TableRow1913" style:family="table-row">
      <style:table-row-properties style:use-optimal-row-height="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text-align="center"/>
      <style:text-properties fo:font-weight="bold" style:font-weight-asian="bold" style:font-size-complex="12pt"/>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text-align="center" fo:text-indent="0.277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text-align="center" fo:text-indent="0.277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text-align="center" fo:text-indent="0.277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text-align="center" fo:text-indent="0.277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center" fo:text-indent="0.0395in"/>
    </style:style>
    <style:style style:name="T1966" style:parent-style-name="DefaultParagraphFont" style:family="text">
      <style:text-properties style:font-name-asian="Calibri"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style:writing-mode="lr-tb" fo:padding-top="0.0395in" fo:padding-left="0.0395in" fo:padding-bottom="0.0395in" fo:padding-right="0.0395in"/>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1pt"/>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center" fo:text-indent="0.277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text-align="justify"/>
      <style:text-properties style:font-name-asian="Calibri" fo:letter-spacing="0.0027in" style:font-size-complex="12pt"/>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text-align="center" fo:text-indent="0.3013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text-align="justify"/>
    </style:style>
    <style:style style:name="T1992" style:parent-style-name="DefaultParagraphFont" style:family="text">
      <style:text-properties style:font-name-asian="Calibri" fo:letter-spacing="0.0027in"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text-align="center" fo:text-indent="0.3013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justify"/>
      <style:text-properties style:font-name-asian="Calibri" fo:letter-spacing="0.0027in" style:font-size-complex="12pt"/>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text-align="center" fo:text-indent="0.3013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fo:font-style="italic" style:font-style-asian="italic" style:font-size-complex="12pt" style:language-asian="lt" style:country-asian="LT"/>
    </style:style>
    <style:style style:name="T2019" style:parent-style-name="DefaultParagraphFont" style:family="text">
      <style:text-properties style:font-name-asian="Calibri" fo:font-style="italic" style:font-style-asian="italic" style:font-size-complex="12pt" style:language-asian="lt" style:country-asian="LT"/>
    </style:style>
    <style:style style:name="T2020" style:parent-style-name="DefaultParagraphFont" style:family="text">
      <style:text-properties style:font-name-asian="Calibri" fo:font-style="italic" style:font-style-asian="italic" style:font-size-complex="12pt" style:language-asian="lt" style:country-asian="LT"/>
    </style:style>
    <style:style style:name="T2021" style:parent-style-name="DefaultParagraphFont" style:family="text">
      <style:text-properties style:font-name-asian="Calibri" fo:font-style="italic" style:font-style-asian="italic"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text-align="center" fo:text-indent="0.3013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text-align="center" fo:text-indent="0.277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text-align="center" fo:text-indent="0.277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fo:text-indent="0.277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text-align="center" fo:text-indent="0.277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41in" style:font-size-complex="12pt" style:language-asian="lt" style:country-asian="LT"/>
    </style:style>
    <style:style style:name="T2074" style:parent-style-name="DefaultParagraphFont" style:family="text">
      <style:text-properties fo:letter-spacing="0.0041in" style:font-size-complex="12pt" style:language-asian="lt" style:country-asian="LT"/>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text-align="center" fo:text-indent="0.277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fo:text-align="center" fo:text-indent="0.277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text-align="center" fo:text-indent="0.277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paragraph-properties fo:text-align="center" fo:text-indent="0.0395in"/>
    </style:style>
    <style:style style:name="T2098" style:parent-style-name="DefaultParagraphFont" style:family="text">
      <style:text-properties style:font-name-asian="Calibri"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fo:text-align="center" fo:text-indent="0.277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text-align="center" fo:text-indent="0.277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text-align="center" fo:text-indent="0.277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paragraph-properties fo:text-align="center" fo:text-indent="0.277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style:writing-mode="lr-tb" fo:padding-top="0.0395in" fo:padding-left="0.0395in" fo:padding-bottom="0.0395in" fo:padding-right="0.0395in"/>
    </style:style>
    <style:style style:name="P2144" style:parent-style-name="Normal" style:family="paragraph">
      <style:paragraph-properties fo:text-align="center" fo:text-indent="0.277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paragraph-properties fo:text-align="center" fo:text-indent="0.0395in"/>
    </style:style>
    <style:style style:name="T2148" style:parent-style-name="DefaultParagraphFont" style:family="text">
      <style:text-properties style:font-name-asian="Calibri" fo:font-size="11pt" style:font-size-asian="11pt" style:font-size-complex="11pt"/>
    </style:style>
    <style:style style:name="TableRow2149" style:family="table-row">
      <style:table-row-properties style:use-optimal-row-height="false"/>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paragraph-properties fo:text-align="center" fo:text-indent="0.277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center" fo:text-indent="0.0395in"/>
    </style:style>
    <style:style style:name="T2159" style:parent-style-name="DefaultParagraphFont" style:family="text">
      <style:text-properties style:font-name-asian="Calibri"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paragraph-properties fo:text-align="center" fo:text-indent="0.277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text-align="center" fo:text-indent="0.0395in"/>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0395in" fo:padding-left="0.0395in" fo:padding-bottom="0.0395in" fo:padding-right="0.039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1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fo:letter-spacing="-0.0013i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paragraph-properties fo:text-align="center" fo:text-indent="0.277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0395in" fo:padding-left="0.0395in" fo:padding-bottom="0.0395in" fo:padding-right="0.0395in"/>
    </style:style>
    <style:style style:name="P2200" style:parent-style-name="Normal" style:family="paragraph">
      <style:paragraph-properties fo:text-align="center" fo:text-indent="0.277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0395in" fo:padding-left="0.0395in" fo:padding-bottom="0.0395in" fo:padding-right="0.0395in"/>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27in" style:font-size-complex="11pt"/>
    </style:style>
    <style:style style:name="T2210" style:parent-style-name="DefaultParagraphFont" style:family="text">
      <style:text-properties fo:letter-spacing="0.0027in" style:font-size-complex="11pt"/>
    </style:style>
    <style:style style:name="T2211" style:parent-style-name="DefaultParagraphFont" style:family="text">
      <style:text-properties fo:letter-spacing="0.0027in" style:font-size-complex="11pt"/>
    </style:style>
    <style:style style:name="T2212" style:parent-style-name="DefaultParagraphFont" style:family="text">
      <style:text-properties fo:letter-spacing="0.0027in" style:font-size-complex="11pt"/>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paragraph-properties fo:text-align="center" fo:text-indent="0.277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letter-spacing="0.0027in" style:font-size-complex="11pt"/>
    </style:style>
    <style:style style:name="T2225" style:parent-style-name="DefaultParagraphFont" style:family="text">
      <style:text-properties fo:letter-spacing="0.0027in" style:font-size-complex="11pt"/>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paragraph-properties fo:text-align="center" fo:text-indent="0.277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letter-spacing="0.0027in" style:font-size-complex="11pt"/>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paragraph-properties fo:text-align="center" fo:text-indent="0.277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paragraph-properties fo:text-align="center" fo:text-indent="0.277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style:writing-mode="lr-tb" fo:padding-top="0.0395in" fo:padding-left="0.0395in" fo:padding-bottom="0.0395in" fo:padding-right="0.0395in"/>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paragraph-properties fo:text-align="center" fo:text-indent="0.277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fo:font-style="italic" style:font-style-asian="italic" style:font-style-complex="italic" fo:letter-spacing="0.0013in" style:font-size-complex="12pt"/>
    </style:style>
    <style:style style:name="T2272" style:parent-style-name="DefaultParagraphFont" style:family="text">
      <style:text-properties fo:font-style="italic" style:font-style-asian="italic" style:font-style-complex="italic" fo:color="#000000" style:font-size-complex="12pt"/>
    </style:style>
    <style:style style:name="T2273" style:parent-style-name="DefaultParagraphFont" style:family="text">
      <style:text-properties fo:font-style="italic" style:font-style-asian="italic" style:font-style-complex="italic" fo:color="#000000" style:font-size-complex="12pt"/>
    </style:style>
    <style:style style:name="T2274" style:parent-style-name="DefaultParagraphFont" style:family="text">
      <style:text-properties fo:font-style="italic" style:font-style-asian="italic" style:font-style-complex="italic" fo:letter-spacing="0.0013in" style:font-size-complex="12pt"/>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paragraph-properties fo:text-align="center" fo:text-indent="0.3013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letter-spacing="0.0027in" style:font-size-complex="12pt"/>
    </style:style>
    <style:style style:name="T2286" style:parent-style-name="DefaultParagraphFont" style:family="text">
      <style:text-properties fo:letter-spacing="0.0027in" style:font-size-complex="11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paragraph-properties fo:text-align="center" fo:text-indent="0.277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paragraph-properties fo:text-align="justify"/>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paragraph-properties fo:text-align="center" fo:text-indent="0.277in"/>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line-height="15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P2313" style:parent-style-name="Normal" style:family="paragraph">
      <style:paragraph-properties fo:line-height="150%"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olumn2317" style:family="table-column">
      <style:table-column-properties style:column-width="0.5458in" style:use-optimal-column-width="false"/>
    </style:style>
    <style:style style:name="TableColumn2318" style:family="table-column">
      <style:table-column-properties style:column-width="4.002in" style:use-optimal-column-width="false"/>
    </style:style>
    <style:style style:name="TableColumn2319" style:family="table-column">
      <style:table-column-properties style:column-width="2.0666in" style:use-optimal-column-width="false"/>
    </style:style>
    <style:style style:name="Table2316" style:family="table">
      <style:table-properties style:width="6.6145in" fo:margin-left="0.075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line-height="150%"/>
      <style:text-properties style:font-size-complex="12pt"/>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paragraph-properties fo:line-height="150%"/>
      <style:text-properties style:font-size-complex="12pt" style:language-asian="lt" style:country-asian="LT"/>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paragraph-properties fo:text-align="center" fo:line-height="150%" fo:text-indent="0.277in"/>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text-align="center" fo:text-indent="0.277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center"/>
      <style:text-properties style:font-name-asian="Calibri" fo:font-size="11pt" style:font-size-asian="11pt" style:font-size-complex="11pt"/>
    </style:style>
    <style:style style:name="P2341" style:parent-style-name="Normal" style:family="paragraph">
      <style:paragraph-properties fo:text-align="center"/>
      <style:text-properties style:font-name-asian="Calibri" fo:font-size="11pt" style:font-size-asian="11pt" style:font-size-complex="11pt"/>
    </style:style>
    <style:style style:name="P2342" style:parent-style-name="Normal" style:family="paragraph">
      <style:paragraph-properties fo:text-align="center"/>
      <style:text-properties style:font-name-asian="Calibri"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fo:text-align="center" fo:text-indent="0.277in"/>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center"/>
      <style:text-properties style:font-name-asian="Calibri" fo:font-size="11pt" style:font-size-asian="11pt" style:font-size-complex="11pt"/>
    </style:style>
    <style:style style:name="P2355" style:parent-style-name="Normal" style:family="paragraph">
      <style:paragraph-properties fo:text-align="center"/>
      <style:text-properties style:font-name-asian="Calibri" fo:font-size="11pt" style:font-size-asian="11pt" style:font-size-complex="11pt"/>
    </style:style>
    <style:style style:name="P2356" style:parent-style-name="Normal" style:family="paragraph">
      <style:paragraph-properties fo:text-align="center"/>
      <style:text-properties style:font-name-asian="Calibri"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paragraph-properties fo:text-align="justify"/>
      <style:text-properties style:font-name-asian="Calibri" style:font-weight-complex="bold" style:font-size-complex="12pt"/>
    </style:style>
    <style:style style:name="P2369" style:parent-style-name="Normal" style:family="paragraph">
      <style:paragraph-properties fo:text-align="justify"/>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paragraph-properties fo:text-align="center" fo:text-indent="0.277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center"/>
      <style:text-properties style:font-name-asian="Calibri" fo:font-size="11pt" style:font-size-asian="11pt" style:font-size-complex="11pt"/>
    </style:style>
    <style:style style:name="P2377" style:parent-style-name="Normal" style:family="paragraph">
      <style:paragraph-properties fo:text-align="center"/>
      <style:text-properties style:font-name-asian="Calibri" fo:font-size="11pt" style:font-size-asian="11pt" style:font-size-complex="11pt"/>
    </style:style>
    <style:style style:name="P2378" style:parent-style-name="Normal" style:family="paragraph">
      <style:paragraph-properties fo:text-align="center"/>
      <style:text-properties style:font-name-asian="Calibri" fo:font-size="11pt" style:font-size-asian="11pt" style:font-size-complex="11pt"/>
    </style:style>
    <style:style style:name="P2379" style:parent-style-name="Normal" style:family="paragraph">
      <style:paragraph-properties fo:text-align="center"/>
      <style:text-properties style:font-name-asian="Calibri" fo:font-size="11pt" style:font-size-asian="11pt" style:font-size-complex="11pt"/>
    </style:style>
    <style:style style:name="P2380" style:parent-style-name="Normal" style:family="paragraph">
      <style:paragraph-properties fo:text-align="center"/>
      <style:text-properties style:font-name-asian="Calibri" fo:font-size="11pt" style:font-size-asian="11pt" style:font-size-complex="11pt"/>
    </style:style>
    <style:style style:name="P2381" style:parent-style-name="Normal" style:family="paragraph">
      <style:paragraph-properties fo:text-align="center"/>
      <style:text-properties style:font-name-asian="Calibri" fo:font-size="11pt" style:font-size-asian="11pt" style:font-size-complex="11pt"/>
    </style:style>
    <style:style style:name="P2382" style:parent-style-name="Normal" style:family="paragraph">
      <style:paragraph-properties fo:text-align="center"/>
      <style:text-properties style:font-name-asian="Calibri" fo:font-size="11pt" style:font-size-asian="11pt" style:font-size-complex="11pt"/>
    </style:style>
    <style:style style:name="P2383" style:parent-style-name="Normal" style:family="paragraph">
      <style:paragraph-properties fo:text-align="center"/>
      <style:text-properties style:font-name-asian="Calibri" fo:font-size="11pt" style:font-size-asian="11pt" style:font-size-complex="11pt"/>
    </style:style>
    <style:style style:name="P2384" style:parent-style-name="Normal" style:family="paragraph">
      <style:paragraph-properties fo:text-align="center"/>
      <style:text-properties style:font-name-asian="Calibri" fo:font-size="11pt" style:font-size-asian="11pt" style:font-size-complex="11pt"/>
    </style:style>
    <style:style style:name="P2385" style:parent-style-name="Normal" style:family="paragraph">
      <style:paragraph-properties fo:text-align="center"/>
      <style:text-properties style:font-name-asian="Calibri" fo:font-size="11pt" style:font-size-asian="11pt" style:font-size-complex="11pt"/>
    </style:style>
    <style:style style:name="P2386" style:parent-style-name="Normal" style:family="paragraph">
      <style:paragraph-properties fo:text-align="center"/>
      <style:text-properties style:font-name-asian="Calibri" fo:font-size="11pt" style:font-size-asian="11pt" style:font-size-complex="11pt"/>
    </style:style>
    <style:style style:name="P2387" style:parent-style-name="Normal" style:family="paragraph">
      <style:paragraph-properties fo:text-align="center"/>
      <style:text-properties style:font-name-asian="Calibri" fo:font-size="11pt" style:font-size-asian="11pt" style:font-size-complex="11pt"/>
    </style:style>
    <style:style style:name="P2388" style:parent-style-name="Normal" style:family="paragraph">
      <style:paragraph-properties fo:text-align="center"/>
      <style:text-properties style:font-name-asian="Calibri"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fo:letter-spacing="-0.0013in" style:font-size-complex="12pt"/>
    </style:style>
    <style:style style:name="T2398" style:parent-style-name="DefaultParagraphFont" style:family="text">
      <style:text-properties style:font-name-asian="Calibri" fo:letter-spacing="-0.0013in" style:font-size-complex="12pt"/>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text-align="center" fo:text-indent="0.277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center"/>
      <style:text-properties style:font-name-asian="Calibri"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fo:text-align="center" fo:text-indent="0.277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center"/>
      <style:text-properties style:font-name-asian="Calibri" fo:font-size="11pt" style:font-size-asian="11pt" style:font-size-complex="11pt"/>
    </style:style>
    <style:style style:name="P2418" style:parent-style-name="Normal" style:family="paragraph">
      <style:text-properties style:font-name-asian="Calibri" fo:font-size="11pt" style:font-size-asian="11pt" style:font-size-complex="11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ableColumn2493" style:family="table-column">
      <style:table-column-properties style:column-width="0.9in"/>
    </style:style>
    <style:style style:name="TableColumn2494" style:family="table-column">
      <style:table-column-properties style:column-width="3.875in"/>
    </style:style>
    <style:style style:name="TableColumn2495" style:family="table-column">
      <style:table-column-properties style:column-width="1.0569in"/>
    </style:style>
    <style:style style:name="TableColumn2496" style:family="table-column">
      <style:table-column-properties style:column-width="0.85in"/>
    </style:style>
    <style:style style:name="Table2492" style:family="table">
      <style:table-properties style:width="6.6819in" fo:margin-left="0.075in" table:align="left"/>
    </style:style>
    <style:style style:name="TableRow2497" style:family="table-row">
      <style:table-row-properties/>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TableCell2500" style:family="table-cell">
      <style:table-cell-properties fo:border="0.0069in solid #000000" style:writing-mode="lr-tb" fo:padding-top="0.0395in" fo:padding-left="0.075in" fo:padding-bottom="0.0395in" fo:padding-right="0.075in"/>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TableCell2504" style:family="table-cell">
      <style:table-cell-properties fo:border="0.0069in solid #000000" style:writing-mode="lr-tb" fo:padding-top="0.0395in" fo:padding-left="0.075in" fo:padding-bottom="0.0395in" fo:padding-right="0.075in"/>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min-row-height="0.6006in"/>
    </style:style>
    <style:style style:name="TableCell2507" style:family="table-cell">
      <style:table-cell-properties fo:border="0.0069in solid #000000" style:writing-mode="lr-tb" fo:padding-top="0.0395in" fo:padding-left="0.075in" fo:padding-bottom="0.0395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0395in" fo:padding-left="0.075in" fo:padding-bottom="0.0395in" fo:padding-right="0.075in"/>
    </style:style>
    <style:style style:name="P2512" style:parent-style-name="Normal" style:family="paragraph">
      <style:text-properties fo:font-size="4pt" style:font-size-asian="4pt" style:font-size-complex="4pt"/>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0395in" fo:padding-left="0.075in" fo:padding-bottom="0.0395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0395in" fo:padding-left="0.075in" fo:padding-bottom="0.0395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style:writing-mode="lr-tb" fo:padding-top="0.0395in" fo:padding-left="0.075in" fo:padding-bottom="0.0395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style>
    <style:style style:name="TableCell2528" style:family="table-cell">
      <style:table-cell-properties fo:border="0.0069in solid #000000" style:writing-mode="lr-tb" fo:padding-top="0.0395in" fo:padding-left="0.075in" fo:padding-bottom="0.0395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0395in" fo:padding-left="0.075in" fo:padding-bottom="0.0395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style:writing-mode="lr-tb" fo:padding-top="0.0395in" fo:padding-left="0.075in" fo:padding-bottom="0.0395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fo:background-color="#FFFFFF"/>
    </style:style>
    <style:style style:name="T2537" style:parent-style-name="DefaultParagraphFont" style:family="text">
      <style:text-properties fo:font-style="italic" style:font-style-asian="italic" style:font-style-complex="italic" fo:color="#000000" style:font-size-complex="12pt" fo:background-color="#FFFFFF"/>
    </style:style>
    <style:style style:name="TableCell2538" style:family="table-cell">
      <style:table-cell-properties fo:border="0.0069in solid #000000" style:writing-mode="lr-tb" fo:padding-top="0.0395in" fo:padding-left="0.075in" fo:padding-bottom="0.0395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style:writing-mode="lr-tb" fo:padding-top="0.0395in" fo:padding-left="0.075in" fo:padding-bottom="0.0395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0395in" fo:padding-left="0.075in" fo:padding-bottom="0.0395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0395in" fo:padding-left="0.075in" fo:padding-bottom="0.0395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ableCell2554" style:family="table-cell">
      <style:table-cell-properties fo:border="0.0069in solid #000000" style:writing-mode="lr-tb" fo:padding-top="0.0395in" fo:padding-left="0.075in" fo:padding-bottom="0.0395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style:text-properties fo:color="#000000" style:font-size-complex="12pt"/>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fo:padding-top="0.0395in" fo:padding-left="0.075in" fo:padding-bottom="0.0395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0395in" fo:padding-left="0.075in" fo:padding-bottom="0.0395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style:writing-mode="lr-tb" fo:padding-top="0.0395in" fo:padding-left="0.075in" fo:padding-bottom="0.0395in" fo:padding-right="0.075in"/>
    </style:style>
    <style:style style:name="P2565" style:parent-style-name="Normal" style:family="paragraph">
      <style:paragraph-properties fo:text-align="justify"/>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ableCell2569" style:family="table-cell">
      <style:table-cell-properties fo:border="0.0069in solid #000000" style:writing-mode="lr-tb" fo:padding-top="0.0395in" fo:padding-left="0.075in" fo:padding-bottom="0.0395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writing-mode="lr-tb" fo:padding-top="0.0395in" fo:padding-left="0.075in" fo:padding-bottom="0.0395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min-row-height="0.6451in"/>
    </style:style>
    <style:style style:name="TableCell2575" style:family="table-cell">
      <style:table-cell-properties fo:border="0.0069in solid #000000" style:writing-mode="lr-tb" fo:padding-top="0.0395in" fo:padding-left="0.075in" fo:padding-bottom="0.0395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1pt"/>
    </style:style>
    <style:style style:name="T2581" style:parent-style-name="DefaultParagraphFont" style:family="text">
      <style:text-properties style:font-size-complex="11pt"/>
    </style:style>
    <style:style style:name="TableCell2582" style:family="table-cell">
      <style:table-cell-properties fo:border="0.0069in solid #000000" style:writing-mode="lr-tb" fo:padding-top="0.0395in" fo:padding-left="0.075in" fo:padding-bottom="0.0395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writing-mode="lr-tb" fo:padding-top="0.0395in" fo:padding-left="0.075in" fo:padding-bottom="0.0395in" fo:padding-right="0.075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0395in" fo:padding-left="0.075in" fo:padding-bottom="0.0395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style:writing-mode="lr-tb" fo:padding-top="0.0395in" fo:padding-left="0.075in" fo:padding-bottom="0.0395in" fo:padding-right="0.075in"/>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style:text-properties fo:color="#000000" style:font-size-complex="12pt"/>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0395in" fo:padding-left="0.075in" fo:padding-bottom="0.0395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0395in" fo:padding-left="0.075in" fo:padding-bottom="0.0395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style:writing-mode="lr-tb" fo:padding-top="0.0395in" fo:padding-left="0.075in" fo:padding-bottom="0.0395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style:text-properties fo:color="#000000" style:font-size-complex="12pt"/>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style:writing-mode="lr-tb" fo:padding-top="0.0395in" fo:padding-left="0.075in" fo:padding-bottom="0.0395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fo:text-align="justify"/>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0395in" fo:padding-left="0.075in" fo:padding-bottom="0.0395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style:writing-mode="lr-tb" fo:padding-top="0.0395in" fo:padding-left="0.075in" fo:padding-bottom="0.0395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0395in" fo:padding-left="0.075in" fo:padding-bottom="0.0395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style:writing-mode="lr-tb" fo:padding-top="0.0395in" fo:padding-left="0.075in" fo:padding-bottom="0.0395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style:writing-mode="lr-tb" fo:padding-top="0.0395in" fo:padding-left="0.075in" fo:padding-bottom="0.0395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text-properties fo:color="#000000" style:font-size-complex="12p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fo:background-color="#FFFFFF"/>
    </style:style>
    <style:style style:name="TableCell2655" style:family="table-cell">
      <style:table-cell-properties fo:border="0.0069in solid #000000" style:writing-mode="lr-tb" fo:padding-top="0.0395in" fo:padding-left="0.075in" fo:padding-bottom="0.0395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style:writing-mode="lr-tb" fo:padding-top="0.0395in" fo:padding-left="0.075in" fo:padding-bottom="0.0395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4548in"/>
    </style:style>
    <style:style style:name="TableCell2661" style:family="table-cell">
      <style:table-cell-properties fo:border="0.0069in solid #000000" style:writing-mode="lr-tb" fo:padding-top="0.0395in" fo:padding-left="0.075in" fo:padding-bottom="0.0395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0395in" fo:padding-left="0.075in" fo:padding-bottom="0.0395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0395in" fo:padding-left="0.075in" fo:padding-bottom="0.0395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style>
    <style:style style:name="TableCell2669" style:family="table-cell">
      <style:table-cell-properties fo:border="0.0069in solid #000000" style:writing-mode="lr-tb" fo:padding-top="0.0395in" fo:padding-left="0.075in" fo:padding-bottom="0.0395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0395in" fo:padding-left="0.075in" fo:padding-bottom="0.0395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0395in" fo:padding-left="0.075in" fo:padding-bottom="0.0395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style:writing-mode="lr-tb" fo:padding-top="0.0395in" fo:padding-left="0.075in" fo:padding-bottom="0.0395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1pt"/>
    </style:style>
    <style:style style:name="TableCell2679" style:family="table-cell">
      <style:table-cell-properties fo:border="0.0069in solid #000000" style:writing-mode="lr-tb" fo:padding-top="0.0395in" fo:padding-left="0.075in" fo:padding-bottom="0.0395in" fo:padding-right="0.075in"/>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justify"/>
      <style:text-properties fo:font-size="8pt" style:font-size-asian="8pt" style:font-size-complex="8pt" style:language-asian="lt" style:country-asian="LT"/>
    </style:style>
    <style:style style:name="TableColumn2683" style:family="table-column">
      <style:table-column-properties style:column-width="3.4986in"/>
    </style:style>
    <style:style style:name="TableColumn2684" style:family="table-column">
      <style:table-column-properties style:column-width="1.2562in"/>
    </style:style>
    <style:style style:name="TableColumn2685" style:family="table-column">
      <style:table-column-properties style:column-width="2.018in"/>
    </style:style>
    <style:style style:name="Table2682" style:family="table">
      <style:table-properties style:width="6.7729in" fo:margin-left="0in" table:align="left"/>
    </style:style>
    <style:style style:name="TableRow2686" style:family="table-row">
      <style:table-row-properties/>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style:punctuation-wrap="simple" fo:text-align="justify" style:vertical-align="baseline" fo:line-height="15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reak-before="page" fo:text-align="justify" fo:margin-left="4.5in">
        <style:tab-stops/>
      </style:paragraph-properties>
    </style:style>
    <style:style style:name="P2703" style:parent-style-name="Normal" style:family="paragraph">
      <style:paragraph-properties fo:text-align="justify" fo:margin-left="4.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font-size-complex="12pt"/>
    </style:style>
    <style:style style:name="P2719" style:parent-style-name="Normal" style:family="paragraph">
      <style:text-properties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P2724" style:parent-style-name="Normal" style:family="paragraph">
      <style:text-properties fo:font-weight="bold" style:font-weight-asian="bold" style:font-size-complex="12pt"/>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text-properties style:font-size-complex="12pt"/>
    </style:style>
    <style:style style:name="P2729" style:parent-style-name="Normal" style:family="paragraph">
      <style:text-properties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fo:line-height="150%"/>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ableColumn2781" style:family="table-column">
      <style:table-column-properties style:column-width="6.6861in"/>
    </style:style>
    <style:style style:name="Table2780" style:family="table">
      <style:table-properties style:width="6.6861in" fo:margin-left="0in" table:align="left"/>
    </style:style>
    <style:style style:name="TableRow2782" style:family="table-row">
      <style:table-row-properties/>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TableRow2786" style:family="table-row">
      <style:table-row-properties/>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Row2790" style:family="table-row">
      <style:table-row-properties/>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TableRow2794" style:family="table-row">
      <style:table-row-properties/>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Row2798" style:family="table-row">
      <style:table-row-properties/>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Row2802" style:family="table-row">
      <style:table-row-properties/>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TableRow2806" style:family="table-row">
      <style:table-row-properties/>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TableRow2810" style:family="table-row">
      <style:table-row-properties/>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TableRow2814" style:family="table-row">
      <style:table-row-properties/>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Row2818" style:family="table-row">
      <style:table-row-properties/>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TableRow2822" style:family="table-row">
      <style:table-row-properties/>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Row2826" style:family="table-row">
      <style:table-row-properties/>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Row2830" style:family="table-row">
      <style:table-row-properties/>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style:font-size-complex="12pt"/>
    </style:style>
    <style:style style:name="TableRow2834" style:family="table-row">
      <style:table-row-properties/>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Row2842" style:family="table-row">
      <style:table-row-properties/>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ableRow2846" style:family="table-row">
      <style:table-row-properties/>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Row2850" style:family="table-row">
      <style:table-row-properties/>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Row2854" style:family="table-row">
      <style:table-row-properties/>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TableRow2858" style:family="table-row">
      <style:table-row-properties/>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TableRow2862" style:family="table-row">
      <style:table-row-properties/>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TableRow2866" style:family="table-row">
      <style:table-row-properties/>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Row2874" style:family="table-row">
      <style:table-row-properties/>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paragraph-properties fo:text-align="justify"/>
    </style:style>
    <style:style style:name="P2879" style:parent-style-name="Normal" style:family="paragraph">
      <style:paragraph-properties fo:text-align="justify" fo:line-height="150%"/>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olumn2887" style:family="table-column">
      <style:table-column-properties style:column-width="0.65in"/>
    </style:style>
    <style:style style:name="TableColumn2888" style:family="table-column">
      <style:table-column-properties style:column-width="1.2965in"/>
    </style:style>
    <style:style style:name="TableColumn2889" style:family="table-column">
      <style:table-column-properties style:column-width="1.175in"/>
    </style:style>
    <style:style style:name="TableColumn2890" style:family="table-column">
      <style:table-column-properties style:column-width="1.5458in"/>
    </style:style>
    <style:style style:name="TableColumn2891" style:family="table-column">
      <style:table-column-properties style:column-width="0.6486in"/>
    </style:style>
    <style:style style:name="TableColumn2892" style:family="table-column">
      <style:table-column-properties style:column-width="1.2798in"/>
    </style:style>
    <style:style style:name="Table2886" style:family="table">
      <style:table-properties style:width="6.5958in" fo:margin-left="0.075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size-complex="12pt"/>
    </style:style>
    <style:style style:name="P2958" style:parent-style-name="Normal" style:family="paragraph">
      <style:paragraph-properties fo:text-align="justify" fo:line-height="150%"/>
    </style:style>
    <style:style style:name="P2959" style:parent-style-name="Normal" style:family="paragraph">
      <style:paragraph-properties fo:text-align="justify" fo:line-height="150%"/>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ableColumn2963" style:family="table-column">
      <style:table-column-properties style:column-width="0.65in"/>
    </style:style>
    <style:style style:name="TableColumn2964" style:family="table-column">
      <style:table-column-properties style:column-width="0.8631in"/>
    </style:style>
    <style:style style:name="TableColumn2965" style:family="table-column">
      <style:table-column-properties style:column-width="1.0763in"/>
    </style:style>
    <style:style style:name="TableColumn2966" style:family="table-column">
      <style:table-column-properties style:column-width="1.5451in"/>
    </style:style>
    <style:style style:name="TableColumn2967" style:family="table-column">
      <style:table-column-properties style:column-width="0.5902in"/>
    </style:style>
    <style:style style:name="TableColumn2968" style:family="table-column">
      <style:table-column-properties style:column-width="1.8708in"/>
    </style:style>
    <style:style style:name="Table2962" style:family="table">
      <style:table-properties style:width="6.5958in" fo:margin-left="0.075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center"/>
      <style:text-properties fo:font-weight="bold" style:font-weight-asian="bold"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justify" fo:line-height="150%"/>
    </style:style>
    <style:style style:name="P3036" style:parent-style-name="Normal" style:family="paragraph">
      <style:paragraph-properties fo:text-align="justify" fo:line-height="150%"/>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ableColumn3041" style:family="table-column">
      <style:table-column-properties style:column-width="0.65in"/>
    </style:style>
    <style:style style:name="TableColumn3042" style:family="table-column">
      <style:table-column-properties style:column-width="0.8631in"/>
    </style:style>
    <style:style style:name="TableColumn3043" style:family="table-column">
      <style:table-column-properties style:column-width="1.0763in"/>
    </style:style>
    <style:style style:name="TableColumn3044" style:family="table-column">
      <style:table-column-properties style:column-width="1.5451in"/>
    </style:style>
    <style:style style:name="TableColumn3045" style:family="table-column">
      <style:table-column-properties style:column-width="0.5902in"/>
    </style:style>
    <style:style style:name="TableColumn3046" style:family="table-column">
      <style:table-column-properties style:column-width="1.8708in"/>
    </style:style>
    <style:style style:name="Table3040" style:family="table">
      <style:table-properties style:width="6.5958in" fo:margin-left="0.075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P3060" style:parent-style-name="Normal" style:family="paragraph">
      <style:paragraph-properties fo:text-align="center"/>
      <style:text-properties fo:font-weight="bold" style:font-weight-asian="bold"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weight="bold" style:font-weight-asian="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P3113" style:parent-style-name="Normal" style:family="paragraph">
      <style:paragraph-properties fo:text-align="justify" fo:line-height="150%"/>
    </style:style>
    <style:style style:name="P3114" style:parent-style-name="Normal" style:family="paragraph">
      <style:paragraph-properties fo:text-align="justify" fo:line-height="150%"/>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Column3118" style:family="table-column">
      <style:table-column-properties style:column-width="0.65in"/>
    </style:style>
    <style:style style:name="TableColumn3119" style:family="table-column">
      <style:table-column-properties style:column-width="0.8631in"/>
    </style:style>
    <style:style style:name="TableColumn3120" style:family="table-column">
      <style:table-column-properties style:column-width="1.0763in"/>
    </style:style>
    <style:style style:name="TableColumn3121" style:family="table-column">
      <style:table-column-properties style:column-width="1.5451in"/>
    </style:style>
    <style:style style:name="TableColumn3122" style:family="table-column">
      <style:table-column-properties style:column-width="0.5902in"/>
    </style:style>
    <style:style style:name="TableColumn3123" style:family="table-column">
      <style:table-column-properties style:column-width="1.8708in"/>
    </style:style>
    <style:style style:name="Table3117" style:family="table">
      <style:table-properties style:width="6.5958in" fo:margin-left="0.075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style>
    <style:style style:name="P3137" style:parent-style-name="Normal" style:family="paragraph">
      <style:paragraph-properties fo:text-align="center"/>
      <style:text-properties fo:font-weight="bold" style:font-weight-asian="bold"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weight="bold" style:font-weight-asian="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weight="bold" style:font-weight-asian="bold" style:font-size-complex="12pt"/>
    </style:style>
    <style:style style:name="P3190" style:parent-style-name="Normal" style:family="paragraph">
      <style:paragraph-properties fo:text-align="justify" fo:line-height="150%"/>
    </style:style>
    <style:style style:name="P3191" style:parent-style-name="Normal" style:family="paragraph">
      <style:paragraph-properties fo:text-align="justify" fo:line-height="150%"/>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ableColumn3195" style:family="table-column">
      <style:table-column-properties style:column-width="0.65in"/>
    </style:style>
    <style:style style:name="TableColumn3196" style:family="table-column">
      <style:table-column-properties style:column-width="0.8631in"/>
    </style:style>
    <style:style style:name="TableColumn3197" style:family="table-column">
      <style:table-column-properties style:column-width="1.0763in"/>
    </style:style>
    <style:style style:name="TableColumn3198" style:family="table-column">
      <style:table-column-properties style:column-width="1.5451in"/>
    </style:style>
    <style:style style:name="TableColumn3199" style:family="table-column">
      <style:table-column-properties style:column-width="0.5902in"/>
    </style:style>
    <style:style style:name="TableColumn3200" style:family="table-column">
      <style:table-column-properties style:column-width="1.8708in"/>
    </style:style>
    <style:style style:name="Table3194" style:family="table">
      <style:table-properties style:width="6.5958in" fo:margin-left="0.075in" table:align="lef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style:text-properties fo:font-weight="bold" style:font-weight-asian="bold"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weight="bold" style:font-weight-asian="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weight="bold" style:font-weight-asian="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weight="bold" style:font-weight-asian="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weight="bold" style:font-weight-asian="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justify" fo:line-height="150%"/>
    </style:style>
    <style:style style:name="P3268" style:parent-style-name="Normal" style:family="paragraph">
      <style:paragraph-properties fo:text-align="justify" fo:line-height="150%"/>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ableColumn3273" style:family="table-column">
      <style:table-column-properties style:column-width="0.65in"/>
    </style:style>
    <style:style style:name="TableColumn3274" style:family="table-column">
      <style:table-column-properties style:column-width="0.8631in"/>
    </style:style>
    <style:style style:name="TableColumn3275" style:family="table-column">
      <style:table-column-properties style:column-width="1.0763in"/>
    </style:style>
    <style:style style:name="TableColumn3276" style:family="table-column">
      <style:table-column-properties style:column-width="1.5451in"/>
    </style:style>
    <style:style style:name="TableColumn3277" style:family="table-column">
      <style:table-column-properties style:column-width="0.5902in"/>
    </style:style>
    <style:style style:name="TableColumn3278" style:family="table-column">
      <style:table-column-properties style:column-width="1.8708in"/>
    </style:style>
    <style:style style:name="Table3272" style:family="table">
      <style:table-properties style:width="6.5958in" fo:margin-left="0.075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weight="bold" style:font-weight-asian="bold"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weight="bold" style:font-weight-asian="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P3292" style:parent-style-name="Normal" style:family="paragraph">
      <style:paragraph-properties fo:text-align="center"/>
      <style:text-properties fo:font-weight="bold" style:font-weight-asian="bold"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weight="bold" style:font-weight-asian="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weight="bold" style:font-weight-asian="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P3345" style:parent-style-name="Normal" style:family="paragraph">
      <style:paragraph-properties fo:text-align="justify" fo:line-height="150%"/>
    </style:style>
    <style:style style:name="P3346" style:parent-style-name="Normal" style:family="paragraph">
      <style:paragraph-properties fo:text-align="justify" fo:line-height="150%"/>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fo:font-style="italic" style:font-style-asian="italic" style:font-size-complex="12pt"/>
    </style:style>
    <style:style style:name="T3350" style:parent-style-name="DefaultParagraphFont" style:family="text">
      <style:text-properties fo:font-weight="bold" style:font-weight-asian="bold" fo:font-style="italic" style:font-style-asian="italic" style:font-size-complex="12pt"/>
    </style:style>
    <style:style style:name="T3351" style:parent-style-name="DefaultParagraphFont" style:family="text">
      <style:text-properties style:font-size-complex="12pt"/>
    </style:style>
    <style:style style:name="TableColumn3353" style:family="table-column">
      <style:table-column-properties style:column-width="0.5638in"/>
    </style:style>
    <style:style style:name="TableColumn3354" style:family="table-column">
      <style:table-column-properties style:column-width="2.3388in"/>
    </style:style>
    <style:style style:name="TableColumn3355" style:family="table-column">
      <style:table-column-properties style:column-width="1.9465in"/>
    </style:style>
    <style:style style:name="TableColumn3356" style:family="table-column">
      <style:table-column-properties style:column-width="1.9229in"/>
    </style:style>
    <style:style style:name="Table3352" style:family="table">
      <style:table-properties style:width="6.7722in" fo:margin-left="0in" table:align="left"/>
    </style:style>
    <style:style style:name="TableRow3357" style:family="table-row">
      <style:table-row-properties/>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text-align="center"/>
      <style:text-properties fo:font-weight="bold" style:font-weight-asian="bold" style:font-size-complex="12p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text-align="center"/>
      <style:text-properties fo:font-weight="bold" style:font-weight-asian="bold" style:font-size-complex="12pt"/>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text-align="center"/>
      <style:text-properties fo:font-weight="bold" style:font-weight-asian="bold" style:font-size-complex="12pt"/>
    </style:style>
    <style:style style:name="P3364" style:parent-style-name="Normal" style:family="paragraph">
      <style:paragraph-properties fo:text-align="center"/>
      <style:text-properties fo:font-weight="bold" style:font-weight-asian="bold" style:font-size-complex="12pt"/>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paragraph-properties fo:text-align="center"/>
      <style:text-properties fo:font-weight="bold" style:font-weight-asian="bold" style:font-size-complex="12pt"/>
    </style:style>
    <style:style style:name="P3367" style:parent-style-name="Normal" style:family="paragraph">
      <style:paragraph-properties fo:text-align="center"/>
      <style:text-properties fo:font-weight="bold" style:font-weight-asian="bold" style:font-size-complex="12pt"/>
    </style:style>
    <style:style style:name="TableRow3368" style:family="table-row">
      <style:table-row-properties/>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text-align="justify"/>
      <style:text-properties style:font-size-complex="12pt"/>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text-align="justify"/>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text-align="justify"/>
      <style:text-properties style:font-size-complex="12pt"/>
    </style:style>
    <style:style style:name="TableRow3386" style:family="table-row">
      <style:table-row-properties/>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text-align="justify"/>
      <style:text-properties style:font-size-complex="12pt"/>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text-align="justify"/>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text-align="justify"/>
      <style:text-properties style:font-size-complex="12pt"/>
    </style:style>
    <style:style style:name="TableRow3404" style:family="table-row">
      <style:table-row-properties/>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text-align="justify"/>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fo:line-height="150%"/>
    </style:style>
    <style:style style:name="P3423" style:parent-style-name="Normal" style:family="paragraph">
      <style:paragraph-properties fo:text-align="justify" fo:line-height="150%"/>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ableColumn3432" style:family="table-column">
      <style:table-column-properties style:column-width="6.7722in"/>
    </style:style>
    <style:style style:name="Table3431" style:family="table">
      <style:table-properties style:width="6.7722in" fo:margin-left="0in" table:align="left"/>
    </style:style>
    <style:style style:name="TableRow3433" style:family="table-row">
      <style:table-row-properties/>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justify"/>
      <style:text-properties style:font-size-complex="12pt"/>
    </style:style>
    <style:style style:name="TableRow3440" style:family="table-row">
      <style:table-row-properties/>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text-align="justify"/>
      <style:text-properties style:font-size-complex="12pt"/>
    </style:style>
    <style:style style:name="P3443" style:parent-style-name="Normal" style:family="paragraph">
      <style:paragraph-properties fo:text-align="justify"/>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text-align="justify"/>
      <style:text-properties style:font-size-complex="12pt"/>
    </style:style>
    <style:style style:name="TableRow3447" style:family="table-row">
      <style:table-row-properties/>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TableRow3483" style:family="table-row">
      <style:table-row-properties/>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justify"/>
      <style:text-properties style:font-size-complex="12pt"/>
    </style:style>
    <style:style style:name="P3486" style:parent-style-name="Normal" style:family="paragraph">
      <style:paragraph-properties fo:text-align="justify"/>
      <style:text-properties style:font-size-complex="12pt"/>
    </style:style>
    <style:style style:name="TableRow3487" style:family="table-row">
      <style:table-row-properties/>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text-align="justify"/>
      <style:text-properties style:font-size-complex="12pt"/>
    </style:style>
    <style:style style:name="TableRow3490" style:family="table-row">
      <style:table-row-properties/>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size-complex="12pt"/>
    </style:style>
    <style:style style:name="TableRow3494" style:family="table-row">
      <style:table-row-properties/>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text-align="justify"/>
      <style:text-properties style:font-size-complex="12pt"/>
    </style:style>
    <style:style style:name="P3497" style:parent-style-name="Normal" style:family="paragraph">
      <style:paragraph-properties fo:line-height="150%"/>
    </style:style>
    <style:style style:name="P3498" style:parent-style-name="Normal" style:family="paragraph">
      <style:paragraph-properties fo:text-align="justify" fo:line-height="150%"/>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ableColumn3502" style:family="table-column">
      <style:table-column-properties style:column-width="0.525in"/>
    </style:style>
    <style:style style:name="TableColumn3503" style:family="table-column">
      <style:table-column-properties style:column-width="1.2604in"/>
    </style:style>
    <style:style style:name="TableColumn3504" style:family="table-column">
      <style:table-column-properties style:column-width="5.0576in"/>
    </style:style>
    <style:style style:name="Table3501" style:family="table">
      <style:table-properties style:width="6.843in" fo:margin-left="0in" table:align="lef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fo:line-height="150%"/>
    </style:style>
    <style:style style:name="P3535" style:parent-style-name="Normal" style:family="paragraph">
      <style:paragraph-properties fo:text-align="justify" fo:line-height="150%"/>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ableColumn3540" style:family="table-column">
      <style:table-column-properties style:column-width="0.7645in"/>
    </style:style>
    <style:style style:name="TableColumn3541" style:family="table-column">
      <style:table-column-properties style:column-width="6.0784in"/>
    </style:style>
    <style:style style:name="Table3539" style:family="table">
      <style:table-properties style:width="6.843in" fo:margin-left="0in" table:align="lef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fo:line-height="150%"/>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line-height="150%"/>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ableColumn3591" style:family="table-column">
      <style:table-column-properties style:column-width="4.3083in" style:use-optimal-column-width="false"/>
    </style:style>
    <style:style style:name="TableColumn3592" style:family="table-column">
      <style:table-column-properties style:column-width="2.4604in" style:use-optimal-column-width="false"/>
    </style:style>
    <style:style style:name="Table3590" style:family="table">
      <style:table-properties style:width="6.7687in" fo:margin-left="0in" table:align="left"/>
    </style:style>
    <style:style style:name="TableRow3593" style:family="table-row">
      <style:table-row-properties style:min-row-height="0.6444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weight="bold" style:font-weight-asian="bold" style:font-size-complex="12pt"/>
    </style:style>
    <style:style style:name="P3621" style:parent-style-name="Normal" style:family="paragraph">
      <style:paragraph-properties fo:text-align="justify" fo:line-height="150%"/>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ableColumn3631" style:family="table-column">
      <style:table-column-properties style:column-width="2.9298in"/>
    </style:style>
    <style:style style:name="TableColumn3632" style:family="table-column">
      <style:table-column-properties style:column-width="1.8701in"/>
    </style:style>
    <style:style style:name="TableColumn3633" style:family="table-column">
      <style:table-column-properties style:column-width="1.8701in"/>
    </style:style>
    <style:style style:name="Table3630" style:family="table">
      <style:table-properties style:width="6.6701in" fo:margin-left="0in" table:align="lef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style:font-size-complex="12pt"/>
    </style:style>
    <style:style style:name="P3639" style:parent-style-name="Normal" style:family="paragraph">
      <style:paragraph-properties fo:text-align="center"/>
      <style:text-properties fo:font-weight="bold" style:font-weight-asian="bold"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style:font-size-complex="12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weight="bold" style:font-weight-asian="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line-height="150%"/>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olumn3684" style:family="table-column">
      <style:table-column-properties style:column-width="4.3083in" style:use-optimal-column-width="false"/>
    </style:style>
    <style:style style:name="TableColumn3685" style:family="table-column">
      <style:table-column-properties style:column-width="2.4604in" style:use-optimal-column-width="false"/>
    </style:style>
    <style:style style:name="Table3683" style:family="table">
      <style:table-properties style:width="6.7687in" fo:margin-left="0in" table:align="left"/>
    </style:style>
    <style:style style:name="TableRow3686" style:family="table-row">
      <style:table-row-properties style:min-row-height="0.6444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style>
    <style:style style:name="P3715" style:parent-style-name="Normal" style:family="paragraph">
      <style:paragraph-properties fo:text-align="justify" fo:line-height="150%"/>
    </style:style>
    <style:style style:name="P3716" style:parent-style-name="Normal" style:family="paragraph">
      <style:paragraph-properties fo:text-align="justify" fo:line-height="150%"/>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ableColumn3726" style:family="table-column">
      <style:table-column-properties style:column-width="2.9298in"/>
    </style:style>
    <style:style style:name="TableColumn3727" style:family="table-column">
      <style:table-column-properties style:column-width="1.8701in"/>
    </style:style>
    <style:style style:name="TableColumn3728" style:family="table-column">
      <style:table-column-properties style:column-width="1.8701in"/>
    </style:style>
    <style:style style:name="Table3725" style:family="table">
      <style:table-properties style:width="6.6701in" fo:margin-left="0in" table:align="lef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style:font-size-complex="12pt"/>
    </style:style>
    <style:style style:name="P3734" style:parent-style-name="Normal" style:family="paragraph">
      <style:paragraph-properties fo:text-align="center"/>
      <style:text-properties fo:font-weight="bold" style:font-weight-asian="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weight="bold" style:font-weight-asian="bold" style:font-size-complex="1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fo:line-height="150%"/>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ableColumn3779" style:family="table-column">
      <style:table-column-properties style:column-width="4.3083in" style:use-optimal-column-width="false"/>
    </style:style>
    <style:style style:name="TableColumn3780" style:family="table-column">
      <style:table-column-properties style:column-width="2.4604in" style:use-optimal-column-width="false"/>
    </style:style>
    <style:style style:name="Table3778" style:family="table">
      <style:table-properties style:width="6.7687in" fo:margin-left="0in" table:align="left"/>
    </style:style>
    <style:style style:name="TableRow3781" style:family="table-row">
      <style:table-row-properties style:min-row-height="0.6444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weight="bold" style:font-weight-asian="bold" style:font-size-complex="12pt"/>
    </style:style>
    <style:style style:name="P3810" style:parent-style-name="Normal" style:family="paragraph">
      <style:paragraph-properties fo:text-align="justify" fo:line-height="150%"/>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ableColumn3820" style:family="table-column">
      <style:table-column-properties style:column-width="2.9298in"/>
    </style:style>
    <style:style style:name="TableColumn3821" style:family="table-column">
      <style:table-column-properties style:column-width="1.8701in"/>
    </style:style>
    <style:style style:name="TableColumn3822" style:family="table-column">
      <style:table-column-properties style:column-width="1.8701in"/>
    </style:style>
    <style:style style:name="Table3819" style:family="table">
      <style:table-properties style:width="6.6701in" fo:margin-left="0in" table:align="lef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style:font-size-complex="12pt"/>
    </style:style>
    <style:style style:name="P3828" style:parent-style-name="Normal" style:family="paragraph">
      <style:paragraph-properties fo:text-align="center"/>
      <style:text-properties fo:font-weight="bold" style:font-weight-asian="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weight="bold" style:font-weight-asian="bold"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fo:font-weight="bold" style:font-weight-asian="bold" style:font-size-complex="12p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Column3873" style:family="table-column">
      <style:table-column-properties style:column-width="4.3083in" style:use-optimal-column-width="false"/>
    </style:style>
    <style:style style:name="TableColumn3874" style:family="table-column">
      <style:table-column-properties style:column-width="2.4604in" style:use-optimal-column-width="false"/>
    </style:style>
    <style:style style:name="Table3872" style:family="table">
      <style:table-properties style:width="6.7687in" fo:margin-left="0in" table:align="left"/>
    </style:style>
    <style:style style:name="TableRow3875" style:family="table-row">
      <style:table-row-properties style:min-row-height="0.6444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weight="bold" style:font-weight-asian="bold"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name-asian="Calibri"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size-complex="12pt"/>
    </style:style>
    <style:style style:name="P3904" style:parent-style-name="Normal" style:family="paragraph">
      <style:paragraph-properties fo:text-align="justify" fo:line-height="150%"/>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ableColumn3914" style:family="table-column">
      <style:table-column-properties style:column-width="2.9298in"/>
    </style:style>
    <style:style style:name="TableColumn3915" style:family="table-column">
      <style:table-column-properties style:column-width="1.8701in"/>
    </style:style>
    <style:style style:name="TableColumn3916" style:family="table-column">
      <style:table-column-properties style:column-width="1.8701in"/>
    </style:style>
    <style:style style:name="Table3913" style:family="table">
      <style:table-properties style:width="6.6701in" fo:margin-left="0in" table:align="lef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weight="bold" style:font-weight-asian="bold" style:font-size-complex="12pt"/>
    </style:style>
    <style:style style:name="P3922" style:parent-style-name="Normal" style:family="paragraph">
      <style:paragraph-properties fo:text-align="center"/>
      <style:text-properties fo:font-weight="bold" style:font-weight-asian="bold"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2p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weight="bold" style:font-weight-asian="bold"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weight="bold" style:font-weight-asian="bold" style:font-size-complex="12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fo:line-height="150%"/>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line-height="150%"/>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olumn3967" style:family="table-column">
      <style:table-column-properties style:column-width="4.3083in" style:use-optimal-column-width="false"/>
    </style:style>
    <style:style style:name="TableColumn3968" style:family="table-column">
      <style:table-column-properties style:column-width="2.4604in" style:use-optimal-column-width="false"/>
    </style:style>
    <style:style style:name="Table3966" style:family="table">
      <style:table-properties style:width="6.7687in" fo:margin-left="0in" table:align="left"/>
    </style:style>
    <style:style style:name="TableRow3969" style:family="table-row">
      <style:table-row-properties style:min-row-height="0.6444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weight="bold" style:font-weight-asian="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size-complex="12pt"/>
    </style:style>
    <style:style style:name="P3998" style:parent-style-name="Normal" style:family="paragraph">
      <style:paragraph-properties fo:text-align="justify" fo:line-height="150%"/>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ableColumn4008" style:family="table-column">
      <style:table-column-properties style:column-width="2.9298in"/>
    </style:style>
    <style:style style:name="TableColumn4009" style:family="table-column">
      <style:table-column-properties style:column-width="1.8701in"/>
    </style:style>
    <style:style style:name="TableColumn4010" style:family="table-column">
      <style:table-column-properties style:column-width="1.8701in"/>
    </style:style>
    <style:style style:name="Table4007" style:family="table">
      <style:table-properties style:width="6.6701in" fo:margin-left="0in" table:align="lef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style:font-size-complex="12pt"/>
    </style:style>
    <style:style style:name="P4016" style:parent-style-name="Normal" style:family="paragraph">
      <style:paragraph-properties fo:text-align="center"/>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weight="bold" style:font-weight-asian="bold"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weight="bold" style:font-weight-asian="bold"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size-complex="12pt"/>
    </style:style>
    <style:style style:name="P4047" style:parent-style-name="Normal" style:family="paragraph">
      <style:paragraph-properties fo:text-align="justify" fo:line-height="150%"/>
    </style:style>
    <style:style style:name="P4048" style:parent-style-name="Normal" style:family="paragraph">
      <style:paragraph-properties fo:text-align="justify" fo:line-height="150%"/>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style:text-properties style:font-size-complex="12pt"/>
    </style:style>
    <style:style style:name="P4056" style:parent-style-name="Normal" style:family="paragraph">
      <style:paragraph-properties fo:text-align="justify" fo:line-height="150%"/>
      <style:text-properties style:font-size-complex="12pt"/>
    </style:style>
    <style:style style:name="P4057" style:parent-style-name="Normal" style:master-page-name="MP1" style:family="paragraph">
      <style:paragraph-properties fo:break-before="page" fo:text-align="center"/>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center"/>
      <style:text-properties fo:font-weight="bold" style:font-weight-asian="bold" fo:font-size="8pt" style:font-size-asian="8pt" style:font-size-complex="8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style>
    <style:style style:name="P4070" style:parent-style-name="Normal" style:family="paragraph">
      <style:text-properties fo:font-weight="bold" style:font-weight-asian="bold"/>
    </style:style>
    <style:style style:name="TableColumn4072" style:family="table-column">
      <style:table-column-properties style:column-width="0.6166in"/>
    </style:style>
    <style:style style:name="TableColumn4073" style:family="table-column">
      <style:table-column-properties style:column-width="2.3458in"/>
    </style:style>
    <style:style style:name="TableColumn4074" style:family="table-column">
      <style:table-column-properties style:column-width="0.9354in"/>
    </style:style>
    <style:style style:name="TableColumn4075" style:family="table-column">
      <style:table-column-properties style:column-width="0.9416in"/>
    </style:style>
    <style:style style:name="TableColumn4076" style:family="table-column">
      <style:table-column-properties style:column-width="1.4138in"/>
    </style:style>
    <style:style style:name="TableColumn4077" style:family="table-column">
      <style:table-column-properties style:column-width="1.4138in"/>
    </style:style>
    <style:style style:name="TableColumn4078" style:family="table-column">
      <style:table-column-properties style:column-width="0.5506in"/>
    </style:style>
    <style:style style:name="TableColumn4079" style:family="table-column">
      <style:table-column-properties style:column-width="0.4451in"/>
    </style:style>
    <style:style style:name="TableColumn4080" style:family="table-column">
      <style:table-column-properties style:column-width="0.4451in"/>
    </style:style>
    <style:style style:name="TableColumn4081" style:family="table-column">
      <style:table-column-properties style:column-width="0.4451in"/>
    </style:style>
    <style:style style:name="TableColumn4082" style:family="table-column">
      <style:table-column-properties style:column-width="0.4833in"/>
    </style:style>
    <style:style style:name="Table4071" style:family="table">
      <style:table-properties style:width="10.0368in" fo:margin-left="0.075in" table:align="left"/>
    </style:style>
    <style:style style:name="TableRow4083" style:family="table-row">
      <style:table-row-properties style:min-row-height="0.1694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ableCell4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TableRow4103" style:family="table-row">
      <style:table-row-properties style:min-row-height="0.1694in"/>
    </style:style>
    <style:style style:name="P4104" style:parent-style-name="Normal" style:family="paragraph">
      <style:text-properties fo:font-weight="bold" style:font-weight-asian="bold" style:font-weight-complex="bold" fo:font-size="11pt" style:font-size-asian="11pt" style:font-size-complex="11pt"/>
    </style:style>
    <style:style style:name="P4105" style:parent-style-name="Normal" style:family="paragraph">
      <style:text-properties fo:font-weight="bold" style:font-weight-asian="bold" style:font-weight-complex="bold" fo:font-size="11pt" style:font-size-asian="11pt" style:font-size-complex="11pt"/>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style>
    <style:style style:name="TableCell4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style>
    <style:style style:name="TableRow4129" style:family="table-row">
      <style:table-row-properties style:min-row-height="0.1694i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weight="bold" style:font-weight-asian="bold" style:font-weight-complex="bold" fo:font-size="11pt" style:font-size-asian="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end"/>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end"/>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end"/>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end"/>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end"/>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end"/>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end"/>
      <style:text-properties fo:font-size="11pt" style:font-size-asian="11pt" style:font-size-complex="11pt"/>
    </style:style>
    <style:style style:name="TableRow4152" style:family="table-row">
      <style:table-row-properties style:min-row-height="0.1694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style:font-weight-complex="bold"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end"/>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end"/>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end"/>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end"/>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end"/>
      <style:text-properties fo:font-size="11pt" style:font-size-asian="11pt" style:font-size-complex="11pt"/>
    </style:style>
    <style:style style:name="TableRow4177" style:family="table-row">
      <style:table-row-properties style:min-row-height="0.1694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size="11pt" style:font-size-asian="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1pt" style:font-size-asian="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end"/>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end"/>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end"/>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end"/>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end"/>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end"/>
      <style:text-properties fo:font-size="11pt" style:font-size-asian="11pt" style:font-size-complex="11pt"/>
    </style:style>
    <style:style style:name="TableRow4202" style:family="table-row">
      <style:table-row-properties style:min-row-height="0.1694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font-size="11pt" style:font-size-asian="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end"/>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end"/>
      <style:text-properties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end"/>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end"/>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end"/>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end"/>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end"/>
      <style:text-properties fo:font-size="11pt" style:font-size-asian="11pt" style:font-size-complex="11pt"/>
    </style:style>
    <style:style style:name="TableRow4227" style:family="table-row">
      <style:table-row-properties style:min-row-height="0.1694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font-size="11pt" style:font-size-asian="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end"/>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end"/>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end"/>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end"/>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end"/>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end"/>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end"/>
      <style:text-properties fo:font-size="11pt" style:font-size-asian="11pt" style:font-size-complex="11pt"/>
    </style:style>
    <style:style style:name="TableRow4252" style:family="table-row">
      <style:table-row-properties style:min-row-height="0.1694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font-size="11pt" style:font-size-asian="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size="11pt" style:font-size-asian="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end"/>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end"/>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end"/>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end"/>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end"/>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end"/>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end"/>
      <style:text-properties fo:font-size="11pt" style:font-size-asian="11pt" style:font-size-complex="11pt"/>
    </style:style>
    <style:style style:name="TableRow4277" style:family="table-row">
      <style:table-row-properties style:min-row-height="0.1694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fo:font-size="11pt" style:font-size-asian="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fo:font-size="11pt" style:font-size-asian="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end"/>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end"/>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end"/>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end"/>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end"/>
      <style:text-properties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end"/>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end"/>
      <style:text-properties fo:font-size="11pt" style:font-size-asian="11pt" style:font-size-complex="11pt"/>
    </style:style>
    <style:style style:name="TableRow4302" style:family="table-row">
      <style:table-row-properties style:min-row-height="0.1694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fo:font-size="11pt" style:font-size-asian="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end"/>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end"/>
      <style:text-properties fo:font-size="11pt" style:font-size-asian="11pt" style:font-size-complex="11pt"/>
    </style:style>
    <style:style style:name="TableRow4327" style:family="table-row">
      <style:table-row-properties style:min-row-height="0.1694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fo:font-size="11pt" style:font-size-asian="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fo:font-size="11pt" style:font-size-asian="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end"/>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end"/>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end"/>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end"/>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end"/>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end"/>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end"/>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end"/>
      <style:text-properties fo:font-size="11pt" style:font-size-asian="11pt" style:font-size-complex="11pt"/>
    </style:style>
    <style:style style:name="TableRow4352" style:family="table-row">
      <style:table-row-properties style:min-row-height="0.1694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size="11pt" style:font-size-asian="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fo:font-size="11pt" style:font-size-asian="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end"/>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end"/>
      <style:text-properties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1694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fo:font-size="11pt" style:font-size-asian="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fo:font-size="11pt" style:font-size-asian="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end"/>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end"/>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end"/>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end"/>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end"/>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end"/>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end"/>
      <style:text-properties fo:font-size="11pt" style:font-size-asian="11pt" style:font-size-complex="11pt"/>
    </style:style>
    <style:style style:name="TableRow4402" style:family="table-row">
      <style:table-row-properties style:min-row-height="0.1694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font-size="11pt" style:font-size-asian="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fo:font-size="11pt" style:font-size-asian="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end"/>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end"/>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end"/>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end"/>
      <style:text-properties fo:font-size="11pt" style:font-size-asian="11pt" style:font-size-complex="11pt"/>
    </style:style>
    <style:style style:name="TableRow4427" style:family="table-row">
      <style:table-row-properties style:min-row-height="0.1694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fo:font-size="11pt" style:font-size-asian="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fo:font-size="11pt" style:font-size-asian="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end"/>
      <style:text-properties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end"/>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end"/>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end"/>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end"/>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end"/>
      <style:text-properties fo:font-size="11pt" style:font-size-asian="11pt" style:font-size-complex="11pt"/>
    </style:style>
    <style:style style:name="TableRow4452" style:family="table-row">
      <style:table-row-properties style:min-row-height="0.1694i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style>
    <style:style style:name="T4458" style:parent-style-name="DefaultParagraphFont" style:family="text">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end"/>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end"/>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end"/>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end"/>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end"/>
      <style:text-properties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1694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size="11pt" style:font-size-asian="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end"/>
      <style:text-properties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end"/>
      <style:text-properties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end"/>
      <style:text-properties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end"/>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end"/>
      <style:text-properties fo:font-size="11pt" style:font-size-asian="11pt" style:font-size-complex="11pt"/>
    </style:style>
    <style:style style:name="TableRow4502" style:family="table-row">
      <style:table-row-properties style:min-row-height="0.1694i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size="11pt" style:font-size-asian="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end"/>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end"/>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end"/>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end"/>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end"/>
      <style:text-properties fo:font-size="11pt" style:font-size-asian="11pt" style:font-size-complex="11pt"/>
    </style:style>
    <style:style style:name="TableRow4527" style:family="table-row">
      <style:table-row-properties style:min-row-height="0.1694in"/>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fo:font-size="11pt" style:font-size-asian="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end"/>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end"/>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end"/>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end"/>
      <style:text-properties fo:font-size="11pt" style:font-size-asian="11pt" style:font-size-complex="11pt"/>
    </style:style>
    <style:style style:name="TableRow4552" style:family="table-row">
      <style:table-row-properties style:min-row-height="0.1694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fo:font-size="11pt" style:font-size-asian="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fo:font-size="11pt" style:font-size-asian="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end"/>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end"/>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end"/>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end"/>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ext-properties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end"/>
      <style:text-properties fo:font-size="11pt" style:font-size-asian="11pt" style:font-size-complex="11pt"/>
    </style:style>
    <style:style style:name="TableRow4577" style:family="table-row">
      <style:table-row-properties style:min-row-height="0.1694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style>
    <style:style style:name="T4583" style:parent-style-name="DefaultParagraphFont" style:family="text">
      <style:text-properties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end"/>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end"/>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end"/>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end"/>
      <style:text-properties fo:font-size="11pt" style:font-size-asian="11pt" style:font-size-complex="11pt"/>
    </style:style>
    <style:style style:name="TableRow4602" style:family="table-row">
      <style:table-row-properties style:min-row-height="0.1694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fo:font-size="11pt" style:font-size-asian="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end"/>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end"/>
      <style:text-properties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end"/>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end"/>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end"/>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end"/>
      <style:text-properties fo:font-size="11pt" style:font-size-asian="11pt" style:font-size-complex="11pt"/>
    </style:style>
    <style:style style:name="TableRow4627" style:family="table-row">
      <style:table-row-properties style:min-row-height="0.1694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end"/>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end"/>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end"/>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end"/>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end"/>
      <style:text-properties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end"/>
      <style:text-properties fo:font-size="11pt" style:font-size-asian="11pt" style:font-size-complex="11pt"/>
    </style:style>
    <style:style style:name="TableRow4652" style:family="table-row">
      <style:table-row-properties style:min-row-height="0.1694in"/>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fo:font-size="11pt" style:font-size-asian="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end"/>
      <style:text-properties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end"/>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end"/>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end"/>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end"/>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end"/>
      <style:text-properties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end"/>
      <style:text-properties fo:font-size="11pt" style:font-size-asian="11pt" style:font-size-complex="11pt"/>
    </style:style>
    <style:style style:name="TableRow4677" style:family="table-row">
      <style:table-row-properties style:min-row-height="0.1694in"/>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weight-complex="bold" fo:font-size="11pt" style:font-size-asian="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end"/>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end"/>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1694in"/>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end"/>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end"/>
      <style:text-properties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end"/>
      <style:text-properties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1694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font-size="11pt" style:font-size-asian="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style:text-propertie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end"/>
      <style:text-properties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style:style>
    <style:style style:name="TableRow4753" style:family="table-row">
      <style:table-row-properties style:min-row-height="0.1694in"/>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end"/>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end"/>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end"/>
      <style:text-properties fo:font-size="11pt" style:font-size-asian="11pt" style:font-size-complex="11pt"/>
    </style:style>
    <style:style style:name="TableRow4778" style:family="table-row">
      <style:table-row-properties style:min-row-height="0.1694in"/>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fo:font-size="11pt" style:font-size-asian="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style>
    <style:style style:name="T4784" style:parent-style-name="DefaultParagraphFont" style:family="text">
      <style:text-properties fo:font-size="11pt" style:font-size-asian="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end"/>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end"/>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end"/>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style:style>
    <style:style style:name="TableRow4803" style:family="table-row">
      <style:table-row-properties style:min-row-height="0.1694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size="11pt" style:font-size-asian="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end"/>
      <style:text-properties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end"/>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end"/>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end"/>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end"/>
      <style:text-properties fo:font-size="11pt" style:font-size-asian="11pt" style:font-size-complex="11pt"/>
    </style:style>
    <style:style style:name="TableRow4828" style:family="table-row">
      <style:table-row-properties style:min-row-height="0.1694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font-size="11pt" style:font-size-asian="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font-size="11pt" style:font-size-asian="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end"/>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end"/>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end"/>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end"/>
      <style:text-properties fo:font-size="11pt" style:font-size-asian="11pt" style:font-size-complex="11pt"/>
    </style:style>
    <style:style style:name="TableRow4853" style:family="table-row">
      <style:table-row-properties style:min-row-height="0.1694in"/>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size="11pt" style:font-size-asian="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end"/>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end"/>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end"/>
      <style:text-properties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end"/>
      <style:text-properties fo:font-size="11pt" style:font-size-asian="11pt" style:font-size-complex="11pt"/>
    </style:style>
    <style:style style:name="TableRow4878" style:family="table-row">
      <style:table-row-properties style:min-row-height="0.1694in"/>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fo:font-size="11pt" style:font-size-asian="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end"/>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fo:font-size="11pt" style:font-size-asian="11pt" style:font-size-complex="11pt"/>
    </style:style>
    <style:style style:name="TableRow4903" style:family="table-row">
      <style:table-row-properties style:min-row-height="0.1694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style>
    <style:style style:name="T4906" style:parent-style-name="DefaultParagraphFont" style:family="text">
      <style:text-properties fo:font-size="11pt" style:font-size-asian="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fo:font-size="11pt" style:font-size-asian="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end"/>
      <style:text-properties fo:font-size="11pt" style:font-size-asian="11pt" style:font-size-complex="11pt"/>
    </style:style>
    <style:style style:name="TableRow4928" style:family="table-row">
      <style:table-row-properties style:min-row-height="0.1694i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fo:font-size="11pt" style:font-size-asian="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end"/>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end"/>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end"/>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end"/>
      <style:text-properties fo:font-size="11pt" style:font-size-asian="11pt" style:font-size-complex="11pt"/>
    </style:style>
    <style:style style:name="TableRow4953" style:family="table-row">
      <style:table-row-properties style:min-row-height="0.1694in"/>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size="11pt" style:font-size-asian="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fo:font-size="11pt" style:font-size-asian="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end"/>
      <style:text-properties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end"/>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style:text-properties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end"/>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end"/>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end"/>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end"/>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end"/>
      <style:text-properties fo:font-size="11pt" style:font-size-asian="11pt" style:font-size-complex="11pt"/>
    </style:style>
    <style:style style:name="TableRow4978" style:family="table-row">
      <style:table-row-properties style:min-row-height="0.1694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fo:font-size="11pt" style:font-size-asian="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end"/>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end"/>
      <style:text-properties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end"/>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end"/>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1694in"/>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fo:font-size="11pt" style:font-size-asian="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font-size="11pt" style:font-size-asian="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1pt" style:font-size-asian="11pt" style:font-size-complex="11pt"/>
    </style:style>
    <style:style style:name="TableRow5029" style:family="table-row">
      <style:table-row-properties style:min-row-height="0.1694i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font-size="11pt" style:font-size-asian="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style>
    <style:style style:name="T5035" style:parent-style-name="DefaultParagraphFont" style:family="text">
      <style:text-properties fo:font-size="11pt" style:font-size-asian="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end"/>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end"/>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end"/>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fo:font-size="11pt" style:font-size-asian="11pt" style:font-size-complex="11pt"/>
    </style:style>
    <style:style style:name="TableRow5054" style:family="table-row">
      <style:table-row-properties style:min-row-height="0.1694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fo:font-size="11pt" style:font-size-asian="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end"/>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style:text-properties fo:font-size="11pt" style:font-size-asian="11pt" style:font-size-complex="11pt"/>
    </style:style>
    <style:style style:name="TableRow5079" style:family="table-row">
      <style:table-row-properties style:min-row-height="0.1694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size="11pt" style:font-size-asian="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fo:font-size="11pt" style:font-size-asian="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end"/>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end"/>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end"/>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end"/>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end"/>
      <style:text-properties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1694in"/>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fo:font-size="11pt" style:font-size-asian="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fo:font-size="11pt" style:font-size-asian="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end"/>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style:text-properties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style>
    <style:style style:name="TableRow5129" style:family="table-row">
      <style:table-row-properties style:min-row-height="0.1694in"/>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font-size="11pt" style:font-size-asian="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end"/>
      <style:text-properties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end"/>
      <style:text-properties fo:font-size="11pt" style:font-size-asian="11pt" style:font-size-complex="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end"/>
      <style:text-properties fo:font-size="11pt" style:font-size-asian="11pt" style:font-size-complex="11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end"/>
      <style:text-properties fo:font-size="11pt" style:font-size-asian="11pt" style:font-size-complex="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style:style>
    <style:style style:name="TableRow5154" style:family="table-row">
      <style:table-row-properties style:min-row-height="0.1694in"/>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style>
    <style:style style:name="T5160" style:parent-style-name="DefaultParagraphFont" style:family="text">
      <style:text-properties fo:font-size="11pt" style:font-size-asian="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end"/>
      <style:text-properties fo:font-size="11pt" style:font-size-asian="11pt" style:font-size-complex="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end"/>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end"/>
      <style:text-properties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end"/>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end"/>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end"/>
      <style:text-properties fo:font-size="11pt" style:font-size-asian="11pt" style:font-size-complex="11pt"/>
    </style:style>
    <style:style style:name="TableRow5179" style:family="table-row">
      <style:table-row-properties style:min-row-height="0.1694in"/>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fo:font-weight="bold" style:font-weight-asian="bold" style:font-weight-complex="bold" fo:font-size="11pt" style:font-size-asian="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end"/>
      <style:text-properties fo:font-size="11pt" style:font-size-asian="11pt" style:font-size-complex="11pt"/>
    </style:style>
    <style:style style:name="TableRow5203" style:family="table-row">
      <style:table-row-properties style:min-row-height="0.177in"/>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1pt" style:font-size-asian="11pt" style:font-size-complex="11pt"/>
    </style:style>
    <style:style style:name="TableCell5206" style:family="table-cell">
      <style:table-cell-properties fo:border="0.0069in solid #000000" style:writing-mode="lr-tb" fo:padding-top="0in" fo:padding-left="0.075in" fo:padding-bottom="0in" fo:padding-right="0.075in"/>
    </style:style>
    <style:style style:name="T5207" style:parent-style-name="DefaultParagraphFont" style:family="text">
      <style:text-properties fo:font-weight="bold" style:font-weight-asian="bold" style:font-weight-complex="bold" fo:font-size="11pt" style:font-size-asian="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end"/>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style:text-properties fo:font-size="11pt" style:font-size-asian="11pt" style:font-size-complex="11pt"/>
    </style:style>
    <style:style style:name="TableRow5226" style:family="table-row">
      <style:table-row-properties style:min-row-height="0.177in"/>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style:font-weight-complex="bold" fo:font-size="11pt" style:font-size-asian="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style:font-weight-complex="bold"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style>
    <style:style style:name="TableRow5251" style:family="table-row">
      <style:table-row-properties style:min-row-height="0.177in"/>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size="11pt" style:font-size-asian="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end"/>
      <style:text-properties fo:font-size="11pt" style:font-size-asian="11pt" style:font-size-complex="11pt"/>
    </style:style>
    <style:style style:name="TableRow5276" style:family="table-row">
      <style:table-row-properties style:min-row-height="0.177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fo:font-size="11pt" style:font-size-asian="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font-size="11pt" style:font-size-asian="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Row5301" style:family="table-row">
      <style:table-row-properties style:min-row-height="0.177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1pt" style:font-size-asian="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style>
    <style:style style:name="T5307" style:parent-style-name="DefaultParagraphFont" style:family="text">
      <style:text-properties fo:font-size="11pt" style:font-size-asian="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end"/>
      <style:text-properties fo:font-size="11pt" style:font-size-asian="11pt" style:font-size-complex="11pt"/>
    </style:style>
    <style:style style:name="TableRow5326" style:family="table-row">
      <style:table-row-properties style:min-row-height="0.177in"/>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font-size="11pt" style:font-size-asian="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font-size="11pt" style:font-size-asian="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end"/>
      <style:text-properties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end"/>
      <style:text-properties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text-properties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style>
    <style:style style:name="TableRow5351" style:family="table-row">
      <style:table-row-properties style:min-row-height="0.177in"/>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style>
    <style:style style:name="T5354" style:parent-style-name="DefaultParagraphFont" style:family="text">
      <style:text-properties fo:font-size="11pt" style:font-size-asian="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font-size="11pt" style:font-size-asian="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end"/>
      <style:text-properties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end"/>
      <style:text-properties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end"/>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end"/>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end"/>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end"/>
      <style:text-properties fo:font-size="11pt" style:font-size-asian="11pt" style:font-size-complex="11pt"/>
    </style:style>
    <style:style style:name="TableRow5376" style:family="table-row">
      <style:table-row-properties style:min-row-height="0.177in"/>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font-size="11pt" style:font-size-asian="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style>
    <style:style style:name="T5382" style:parent-style-name="DefaultParagraphFont" style:family="text">
      <style:text-properties fo:font-size="11pt" style:font-size-asian="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end"/>
      <style:text-properties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end"/>
      <style:text-properties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end"/>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end"/>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end"/>
      <style:text-properties fo:font-size="11pt" style:font-size-asian="11pt" style:font-size-complex="11pt"/>
    </style:style>
    <style:style style:name="TableRow5401" style:family="table-row">
      <style:table-row-properties style:min-row-height="0.177in"/>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style>
    <style:style style:name="T5404" style:parent-style-name="DefaultParagraphFont" style:family="text">
      <style:text-properties fo:font-size="11pt" style:font-size-asian="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fo:font-size="11pt" style:font-size-asian="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end"/>
      <style:text-properties fo:font-size="11pt" style:font-size-asian="11pt"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end"/>
      <style:text-properties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end"/>
      <style:text-properties fo:font-size="11pt" style:font-size-asian="11pt" style:font-size-complex="11pt"/>
    </style:style>
    <style:style style:name="TableRow5426" style:family="table-row">
      <style:table-row-properties style:min-row-height="0.177i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style>
    <style:style style:name="T5429" style:parent-style-name="DefaultParagraphFont" style:family="text">
      <style:text-properties fo:font-size="11pt" style:font-size-asian="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style>
    <style:style style:name="T5432" style:parent-style-name="DefaultParagraphFont" style:family="text">
      <style:text-properties fo:font-size="11pt" style:font-size-asian="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end"/>
      <style:text-properties fo:font-size="11pt" style:font-size-asian="11pt" style:font-size-complex="11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end"/>
      <style:text-properties fo:font-size="11pt" style:font-size-asian="11pt" style:font-size-complex="11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end"/>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end"/>
      <style:text-properties fo:font-size="11pt" style:font-size-asian="11pt" style:font-size-complex="11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end"/>
      <style:text-properties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Row5451" style:family="table-row">
      <style:table-row-properties style:min-row-height="0.177in"/>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font-size="11pt" style:font-size-asian="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fo:font-size="11pt" style:font-size-asian="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end"/>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end"/>
      <style:text-properties fo:font-size="11pt" style:font-size-asian="11pt" style:font-size-complex="11pt"/>
    </style:style>
    <style:style style:name="TableRow5476" style:family="table-row">
      <style:table-row-properties style:min-row-height="0.177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style>
    <style:style style:name="T5479" style:parent-style-name="DefaultParagraphFont" style:family="text">
      <style:text-properties fo:font-size="11pt" style:font-size-asian="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style>
    <style:style style:name="T5482" style:parent-style-name="DefaultParagraphFont" style:family="text">
      <style:text-properties fo:font-size="11pt" style:font-size-asian="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end"/>
      <style:text-properties fo:font-size="11pt" style:font-size-asian="11pt" style:font-size-complex="11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end"/>
      <style:text-properties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end"/>
      <style:text-properties fo:font-size="11pt" style:font-size-asian="11pt"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end"/>
      <style:text-properties fo:font-size="11pt" style:font-size-asian="11pt" style:font-size-complex="11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end"/>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end"/>
      <style:text-properties fo:font-size="11pt" style:font-size-asian="11pt" style:font-size-complex="11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end"/>
      <style:text-properties fo:font-size="11pt" style:font-size-asian="11pt" style:font-size-complex="11pt"/>
    </style:style>
    <style:style style:name="TableRow5501" style:family="table-row">
      <style:table-row-properties style:min-row-height="0.177in"/>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font-size="11pt" style:font-size-asian="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fo:font-size="11pt" style:font-size-asian="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end"/>
      <style:text-properties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end"/>
      <style:text-properties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1pt" style:font-size-asian="11pt" style:font-size-complex="11pt"/>
    </style:style>
    <style:style style:name="TableRow5526" style:family="table-row">
      <style:table-row-properties style:min-row-height="0.177in"/>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style:font-weight-complex="bold" fo:font-size="11pt" style:font-size-asian="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style:font-weight-complex="bold" fo:font-size="11pt" style:font-size-asian="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end"/>
      <style:text-properties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end"/>
      <style:text-properties fo:font-size="11pt" style:font-size-asian="11pt" style:font-size-complex="11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end"/>
      <style:text-properties fo:font-size="11pt" style:font-size-asian="11pt" style:font-size-complex="11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end"/>
      <style:text-properties fo:font-size="11pt" style:font-size-asian="11pt" style:font-size-complex="11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end"/>
      <style:text-properties fo:font-size="11pt" style:font-size-asian="11pt" style:font-size-complex="11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end"/>
      <style:text-properties fo:font-size="11pt" style:font-size-asian="11pt" style:font-size-complex="11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end"/>
      <style:text-properties fo:font-size="11pt" style:font-size-asian="11pt" style:font-size-complex="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end"/>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end"/>
      <style:text-properties fo:font-size="11pt" style:font-size-asian="11pt" style:font-size-complex="11pt"/>
    </style:style>
    <style:style style:name="TableRow5551" style:family="table-row">
      <style:table-row-properties style:min-row-height="0.177in"/>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fo:font-weight="bold" style:font-weight-asian="bold" style:font-weight-complex="bold" fo:font-size="11pt" style:font-size-asian="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style:font-weight-complex="bold" fo:font-size="11pt" style:font-size-asian="11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end"/>
      <style:text-properties fo:font-size="11pt" style:font-size-asian="11pt" style:font-size-complex="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end"/>
      <style:text-properties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end"/>
      <style:text-properties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end"/>
      <style:text-properties fo:font-size="11pt" style:font-size-asian="11pt"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end"/>
      <style:text-properties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end"/>
      <style:text-properties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end"/>
      <style:text-properties fo:font-size="11pt" style:font-size-asian="11pt" style:font-size-complex="11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end"/>
      <style:text-properties fo:font-size="11pt" style:font-size-asian="11pt" style:font-size-complex="11pt"/>
    </style:style>
    <style:style style:name="TableRow5576" style:family="table-row">
      <style:table-row-properties style:min-row-height="0.177in"/>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fo:font-size="11pt" style:font-size-asian="11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fo:font-size="11pt" style:font-size-asian="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end"/>
      <style:text-properties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style:style>
    <style:style style:name="TableRow5601" style:family="table-row">
      <style:table-row-properties style:min-row-height="0.177in"/>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font-size="11pt" style:font-size-asian="11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fo:font-size="11pt" style:font-size-asian="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Row5626" style:family="table-row">
      <style:table-row-properties style:min-row-height="0.177in"/>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style>
    <style:style style:name="T5629" style:parent-style-name="DefaultParagraphFont" style:family="text">
      <style:text-properties fo:font-size="11pt" style:font-size-asian="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style>
    <style:style style:name="T5632" style:parent-style-name="DefaultParagraphFont" style:family="text">
      <style:text-properties fo:font-size="11pt" style:font-size-asian="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style:style>
    <style:style style:name="TableRow5651" style:family="table-row">
      <style:table-row-properties style:min-row-height="0.177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font-size="11pt" style:font-size-asian="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style>
    <style:style style:name="T5657" style:parent-style-name="DefaultParagraphFont" style:family="text">
      <style:text-properties fo:font-size="11pt" style:font-size-asian="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style:style>
    <style:style style:name="TableRow5676" style:family="table-row">
      <style:table-row-properties style:min-row-height="0.177in"/>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style>
    <style:style style:name="T5679" style:parent-style-name="DefaultParagraphFont" style:family="text">
      <style:text-properties fo:font-size="11pt" style:font-size-asian="11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style>
    <style:style style:name="T5682" style:parent-style-name="DefaultParagraphFont" style:family="text">
      <style:text-properties fo:font-size="11pt" style:font-size-asian="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end"/>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end"/>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end"/>
      <style:text-properties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end"/>
      <style:text-properties fo:font-size="11pt" style:font-size-asian="11pt" style:font-size-complex="11pt"/>
    </style:style>
    <style:style style:name="TableRow5701" style:family="table-row">
      <style:table-row-properties style:min-row-height="0.177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style>
    <style:style style:name="T5704" style:parent-style-name="DefaultParagraphFont" style:family="text">
      <style:text-properties fo:font-size="11pt" style:font-size-asian="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style>
    <style:style style:name="T5707" style:parent-style-name="DefaultParagraphFont" style:family="text">
      <style:text-properties fo:font-size="11pt" style:font-size-asian="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end"/>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end"/>
      <style:text-properties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end"/>
      <style:text-properties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end"/>
      <style:text-properties fo:font-size="11pt" style:font-size-asian="11pt" style:font-size-complex="11pt"/>
    </style:style>
    <style:style style:name="TableRow5726" style:family="table-row">
      <style:table-row-properties style:min-row-height="0.177in"/>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style>
    <style:style style:name="T5729" style:parent-style-name="DefaultParagraphFont" style:family="text">
      <style:text-properties fo:font-size="11pt" style:font-size-asian="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fo:font-size="11pt" style:font-size-asian="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end"/>
      <style:text-properties fo:font-size="11pt" style:font-size-asian="11pt" style:font-size-complex="11pt"/>
    </style:style>
    <style:style style:name="TableRow5751" style:family="table-row">
      <style:table-row-properties style:min-row-height="0.177in"/>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T5754" style:parent-style-name="DefaultParagraphFont" style:family="text">
      <style:text-properties fo:font-size="11pt" style:font-size-asian="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style>
    <style:style style:name="T5757" style:parent-style-name="DefaultParagraphFont" style:family="text">
      <style:text-properties fo:font-size="11pt" style:font-size-asian="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Row5776" style:family="table-row">
      <style:table-row-properties style:min-row-height="0.177in"/>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fo:font-size="11pt" style:font-size-asian="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fo:font-size="11pt" style:font-size-asian="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end"/>
      <style:text-properties fo:font-size="11pt" style:font-size-asian="11pt" style:font-size-complex="11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end"/>
      <style:text-properties fo:font-size="11pt" style:font-size-asian="11pt" style:font-size-complex="11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style:text-properties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end"/>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end"/>
      <style:text-properties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style>
    <style:style style:name="TableRow5801" style:family="table-row">
      <style:table-row-properties style:min-row-height="0.177in"/>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fo:font-size="11pt" style:font-size-asian="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style>
    <style:style style:name="T5807" style:parent-style-name="DefaultParagraphFont" style:family="text">
      <style:text-properties fo:font-size="11pt" style:font-size-asian="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end"/>
      <style:text-properties fo:font-size="11pt" style:font-size-asian="11pt" style:font-size-complex="11pt"/>
    </style:style>
    <style:style style:name="TableRow5826" style:family="table-row">
      <style:table-row-properties style:min-row-height="0.2305in"/>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fo:font-size="11pt" style:font-size-asian="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fo:font-size="11pt" style:font-size-asian="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end"/>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end"/>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style:text-properties fo:font-size="11pt" style:font-size-asian="11pt" style:font-size-complex="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fo:font-size="11pt" style:font-size-asian="11pt" style:font-size-complex="11pt"/>
    </style:style>
    <style:style style:name="TableRow5851" style:family="table-row">
      <style:table-row-properties style:min-row-height="0.177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font-size="11pt" style:font-size-asian="11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end"/>
      <style:text-properties fo:font-size="11pt" style:font-size-asian="11pt" style:font-size-complex="11pt"/>
    </style:style>
    <style:style style:name="TableRow5877" style:family="table-row">
      <style:table-row-properties style:min-row-height="0.177in"/>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style>
    <style:style style:name="T5880" style:parent-style-name="DefaultParagraphFont" style:family="text">
      <style:text-properties fo:font-size="11pt" style:font-size-asian="11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fo:font-size="11pt" style:font-size-asian="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end"/>
      <style:text-properties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end"/>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end"/>
      <style:text-properties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end"/>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end"/>
      <style:text-properties fo:font-size="11pt" style:font-size-asian="11pt" style:font-size-complex="11pt"/>
    </style:style>
    <style:style style:name="TableRow5902" style:family="table-row">
      <style:table-row-properties style:min-row-height="0.177i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size="11pt" style:font-size-asian="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fo:font-size="11pt" style:font-size-asian="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end"/>
      <style:text-properties fo:font-size="11pt" style:font-size-asian="11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style:text-properties fo:font-size="11pt" style:font-size-asian="11pt" style:font-size-complex="11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style:text-properties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style:text-properties fo:font-size="11pt" style:font-size-asian="11pt" style:font-size-complex="11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end"/>
      <style:text-properties fo:font-size="11pt" style:font-size-asian="11pt" style:font-size-complex="11pt"/>
    </style:style>
    <style:style style:name="TableRow5927" style:family="table-row">
      <style:table-row-properties style:min-row-height="0.177in"/>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fo:font-size="11pt" style:font-size-asian="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fo:font-size="11pt" style:font-size-asian="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end"/>
      <style:text-properties fo:font-size="11pt" style:font-size-asian="11pt" style:font-size-complex="11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end"/>
      <style:text-properties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style:text-properties fo:font-size="11pt" style:font-size-asian="11pt" style:font-size-complex="11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end"/>
      <style:text-properties fo:font-size="11pt" style:font-size-asian="11pt" style:font-size-complex="11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end"/>
      <style:text-properties fo:font-size="11pt" style:font-size-asian="11pt" style:font-size-complex="11pt"/>
    </style:style>
    <style:style style:name="TableRow5952" style:family="table-row">
      <style:table-row-properties style:min-row-height="0.177in"/>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fo:font-size="11pt" style:font-size-asian="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fo:font-size="11pt" style:font-size-asian="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style:text-properties fo:font-size="11pt" style:font-size-asian="11pt" style:font-size-complex="11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end"/>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end"/>
      <style:text-properties fo:font-size="11pt" style:font-size-asian="11pt" style:font-size-complex="11pt"/>
    </style:style>
    <style:style style:name="TableRow5977" style:family="table-row">
      <style:table-row-properties style:min-row-height="0.177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font-size="11pt" style:font-size-asian="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fo:font-size="11pt" style:font-size-asian="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end"/>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end"/>
      <style:text-properties fo:font-size="11pt" style:font-size-asian="11pt" style:font-size-complex="11pt"/>
    </style:style>
    <style:style style:name="TableRow6002" style:family="table-row">
      <style:table-row-properties style:min-row-height="0.177in"/>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ize="11pt" style:font-size-asian="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style>
    <style:style style:name="T6008" style:parent-style-name="DefaultParagraphFont" style:family="text">
      <style:text-properties fo:font-size="11pt" style:font-size-asian="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style:text-properties fo:font-size="11pt" style:font-size-asian="11pt" style:font-size-complex="11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style:text-properties fo:font-size="11pt" style:font-size-asian="11pt" style:font-size-complex="11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end"/>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style:text-properties fo:font-size="11pt" style:font-size-asian="11pt" style:font-size-complex="11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end"/>
      <style:text-properties fo:font-size="11pt" style:font-size-asian="11pt" style:font-size-complex="11pt"/>
    </style:style>
    <style:style style:name="TableRow6027" style:family="table-row">
      <style:table-row-properties style:min-row-height="0.177in"/>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fo:font-size="11pt" style:font-size-asian="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style:text-properties fo:font-size="11pt" style:font-size-asian="11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end"/>
      <style:text-properties fo:font-size="11pt" style:font-size-asian="11pt" style:font-size-complex="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end"/>
      <style:text-properties fo:font-size="11pt" style:font-size-asian="11pt" style:font-size-complex="11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style:text-properties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text-properties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style:text-properties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style:text-properties fo:font-size="11pt" style:font-size-asian="11pt" style:font-size-complex="11pt"/>
    </style:style>
    <style:style style:name="TableRow6052" style:family="table-row">
      <style:table-row-properties style:min-row-height="0.177in"/>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style>
    <style:style style:name="T6055" style:parent-style-name="DefaultParagraphFont" style:family="text">
      <style:text-properties fo:font-size="11pt" style:font-size-asian="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fo:font-size="11pt" style:font-size-asian="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style:text-properties fo:font-size="11pt" style:font-size-asian="11pt" style:font-size-complex="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end"/>
      <style:text-properties fo:font-size="11pt" style:font-size-asian="11pt" style:font-size-complex="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style:text-properties fo:font-size="11pt" style:font-size-asian="11pt"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end"/>
      <style:text-properties fo:font-size="11pt" style:font-size-asian="11pt" style:font-size-complex="11pt"/>
    </style:style>
    <style:style style:name="TableRow6077" style:family="table-row">
      <style:table-row-properties style:min-row-height="0.177in"/>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fo:font-size="11pt" style:font-size-asian="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style:text-properties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style:text-properties fo:font-size="11pt" style:font-size-asian="11pt" style:font-size-complex="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end"/>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end"/>
      <style:text-properties fo:font-size="11pt" style:font-size-asian="11pt" style:font-size-complex="11pt"/>
    </style:style>
    <style:style style:name="TableRow6102" style:family="table-row">
      <style:table-row-properties style:min-row-height="0.3854in"/>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style>
    <style:style style:name="T6107" style:parent-style-name="DefaultParagraphFont" style:family="text">
      <style:text-properties fo:font-weight="bold" style:font-weight-asian="bold" style:font-weight-complex="bold" fo:font-size="11pt" style:font-size-asian="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end"/>
      <style:text-properties fo:font-size="11pt" style:font-size-asian="11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style:text-properties fo:font-size="11pt" style:font-size-asian="11pt" style:font-size-complex="11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style:text-properties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end"/>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end"/>
      <style:text-properties fo:font-size="11pt" style:font-size-asian="11pt" style:font-size-complex="11pt"/>
    </style:style>
    <style:style style:name="P6126" style:parent-style-name="Normal" style:family="paragraph">
      <style:paragraph-properties fo:break-before="page"/>
      <style:text-properties style:font-size-complex="12pt"/>
    </style:style>
    <style:style style:name="TableColumn6128" style:family="table-column">
      <style:table-column-properties style:column-width="0.4465in" style:use-optimal-column-width="false"/>
    </style:style>
    <style:style style:name="TableColumn6129" style:family="table-column">
      <style:table-column-properties style:column-width="0.1645in" style:use-optimal-column-width="false"/>
    </style:style>
    <style:style style:name="TableColumn6130" style:family="table-column">
      <style:table-column-properties style:column-width="0.175in" style:use-optimal-column-width="false"/>
    </style:style>
    <style:style style:name="TableColumn6131" style:family="table-column">
      <style:table-column-properties style:column-width="0.177in" style:use-optimal-column-width="false"/>
    </style:style>
    <style:style style:name="TableColumn6132" style:family="table-column">
      <style:table-column-properties style:column-width="0.1763in" style:use-optimal-column-width="false"/>
    </style:style>
    <style:style style:name="TableColumn6133" style:family="table-column">
      <style:table-column-properties style:column-width="0.1756in" style:use-optimal-column-width="false"/>
    </style:style>
    <style:style style:name="TableColumn6134" style:family="table-column">
      <style:table-column-properties style:column-width="0.15in" style:use-optimal-column-width="false"/>
    </style:style>
    <style:style style:name="TableColumn6135" style:family="table-column">
      <style:table-column-properties style:column-width="0.15in" style:use-optimal-column-width="false"/>
    </style:style>
    <style:style style:name="TableColumn6136" style:family="table-column">
      <style:table-column-properties style:column-width="0.1638in" style:use-optimal-column-width="false"/>
    </style:style>
    <style:style style:name="TableColumn6137" style:family="table-column">
      <style:table-column-properties style:column-width="0.1638in" style:use-optimal-column-width="false"/>
    </style:style>
    <style:style style:name="TableColumn6138" style:family="table-column">
      <style:table-column-properties style:column-width="0.1638in" style:use-optimal-column-width="false"/>
    </style:style>
    <style:style style:name="TableColumn6139" style:family="table-column">
      <style:table-column-properties style:column-width="0.15in" style:use-optimal-column-width="false"/>
    </style:style>
    <style:style style:name="TableColumn6140" style:family="table-column">
      <style:table-column-properties style:column-width="0.4125in" style:use-optimal-column-width="false"/>
    </style:style>
    <style:style style:name="TableColumn6141" style:family="table-column">
      <style:table-column-properties style:column-width="0.2993in" style:use-optimal-column-width="false"/>
    </style:style>
    <style:style style:name="TableColumn6142" style:family="table-column">
      <style:table-column-properties style:column-width="0.15in" style:use-optimal-column-width="false"/>
    </style:style>
    <style:style style:name="TableColumn6143" style:family="table-column">
      <style:table-column-properties style:column-width="0.2708in" style:use-optimal-column-width="false"/>
    </style:style>
    <style:style style:name="TableColumn6144" style:family="table-column">
      <style:table-column-properties style:column-width="0.2743in" style:use-optimal-column-width="false"/>
    </style:style>
    <style:style style:name="TableColumn6145" style:family="table-column">
      <style:table-column-properties style:column-width="0.159in" style:use-optimal-column-width="false"/>
    </style:style>
    <style:style style:name="TableColumn6146" style:family="table-column">
      <style:table-column-properties style:column-width="0.2833in" style:use-optimal-column-width="false"/>
    </style:style>
    <style:style style:name="TableColumn6147" style:family="table-column">
      <style:table-column-properties style:column-width="0.4152in" style:use-optimal-column-width="false"/>
    </style:style>
    <style:style style:name="TableColumn6148" style:family="table-column">
      <style:table-column-properties style:column-width="0.4152in" style:use-optimal-column-width="false"/>
    </style:style>
    <style:style style:name="TableColumn6149" style:family="table-column">
      <style:table-column-properties style:column-width="0.284in" style:use-optimal-column-width="false"/>
    </style:style>
    <style:style style:name="TableColumn6150" style:family="table-column">
      <style:table-column-properties style:column-width="1.3791in" style:use-optimal-column-width="false"/>
    </style:style>
    <style:style style:name="TableColumn6151" style:family="table-column">
      <style:table-column-properties style:column-width="0.7854in" style:use-optimal-column-width="false"/>
    </style:style>
    <style:style style:name="TableColumn6152" style:family="table-column">
      <style:table-column-properties style:column-width="0.0076in" style:use-optimal-column-width="false"/>
    </style:style>
    <style:style style:name="TableColumn6153" style:family="table-column">
      <style:table-column-properties style:column-width="0.6812in" style:use-optimal-column-width="false"/>
    </style:style>
    <style:style style:name="TableColumn6154" style:family="table-column">
      <style:table-column-properties style:column-width="0.0076in" style:use-optimal-column-width="false"/>
    </style:style>
    <style:style style:name="TableColumn6155" style:family="table-column">
      <style:table-column-properties style:column-width="0.6812in" style:use-optimal-column-width="false"/>
    </style:style>
    <style:style style:name="TableColumn6156" style:family="table-column">
      <style:table-column-properties style:column-width="0.0076in" style:use-optimal-column-width="false"/>
    </style:style>
    <style:style style:name="TableColumn6157" style:family="table-column">
      <style:table-column-properties style:column-width="0.2041in" style:use-optimal-column-width="false"/>
    </style:style>
    <style:style style:name="TableColumn6158" style:family="table-column">
      <style:table-column-properties style:column-width="0.1638in" style:use-optimal-column-width="false"/>
    </style:style>
    <style:style style:name="TableColumn6159" style:family="table-column">
      <style:table-column-properties style:column-width="0.4118in" style:use-optimal-column-width="false"/>
    </style:style>
    <style:style style:name="TableColumn6160" style:family="table-column">
      <style:table-column-properties style:column-width="0.0076in" style:use-optimal-column-width="false"/>
    </style:style>
    <style:style style:name="TableColumn6161" style:family="table-column">
      <style:table-column-properties style:column-width="0.018in" style:use-optimal-column-width="false"/>
    </style:style>
    <style:style style:name="TableColumn6162" style:family="table-column">
      <style:table-column-properties style:column-width="0.3in" style:use-optimal-column-width="false"/>
    </style:style>
    <style:style style:name="TableColumn6163" style:family="table-column">
      <style:table-column-properties style:column-width="0.15in" style:use-optimal-column-width="false"/>
    </style:style>
    <style:style style:name="TableColumn6164" style:family="table-column">
      <style:table-column-properties style:column-width="0.1638in" style:use-optimal-column-width="false"/>
    </style:style>
    <style:style style:name="TableColumn6165" style:family="table-column">
      <style:table-column-properties style:column-width="0.0076in" style:use-optimal-column-width="false"/>
    </style:style>
    <style:style style:name="Table6127" style:family="table">
      <style:table-properties style:width="10.1979in" fo:margin-left="0in" table:align="left"/>
    </style:style>
    <style:style style:name="TableRow6166" style:family="table-row">
      <style:table-row-properties style:min-row-height="0.2215in" style:use-optimal-row-height="false"/>
    </style:style>
    <style:style style:name="TableCell6167" style:family="table-cell">
      <style:table-cell-properties fo:border="none" fo:background-color="#FFFFFF" style:writing-mode="lr-tb" fo:padding-top="0in" fo:padding-left="0.075in" fo:padding-bottom="0in" fo:padding-right="0.075in"/>
    </style:style>
    <style:style style:name="P6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9" style:family="table-cell">
      <style:table-cell-properties fo:border="none" fo:background-color="#FFFFFF" style:writing-mode="lr-tb" fo:padding-top="0in" fo:padding-left="0.075in" fo:padding-bottom="0in" fo:padding-right="0.075in"/>
    </style:style>
    <style:style style:name="P6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1" style:family="table-cell">
      <style:table-cell-properties fo:border="none" fo:background-color="#FFFFFF" style:writing-mode="lr-tb" style:vertical-align="bottom" fo:padding-top="0in" fo:padding-left="0.075in" fo:padding-bottom="0in" fo:padding-right="0.075in" fo:wrap-option="no-wrap"/>
    </style:style>
    <style:style style:name="T6172" style:parent-style-name="DefaultParagraphFont" style:family="text">
      <style:text-properties fo:font-weight="bold" style:font-weight-asian="bold" style:font-weight-complex="bold" fo:font-size="11pt" style:font-size-asian="11pt"/>
    </style:style>
    <style:style style:name="TableCell6173" style:family="table-cell">
      <style:table-cell-properties fo:border="none" fo:background-color="#FFFFFF" style:writing-mode="lr-tb" fo:padding-top="0in" fo:padding-left="0.075in" fo:padding-bottom="0in" fo:padding-right="0.075in"/>
    </style:style>
    <style:style style:name="P6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75" style:family="table-row">
      <style:table-row-properties style:min-row-height="0.177in" style:use-optimal-row-height="false"/>
    </style:style>
    <style:style style:name="TableCell6176" style:family="table-cell">
      <style:table-cell-properties fo:border="none" fo:background-color="#FFFFFF" style:writing-mode="lr-tb"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none" fo:background-color="#FFFFFF" style:writing-mode="lr-tb"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none" fo:background-color="#FFFFFF" style:writing-mode="lr-tb" style:vertical-align="bottom"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none" fo:background-color="#FFFFFF" style:writing-mode="lr-tb"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Row6184" style:family="table-row">
      <style:table-row-properties style:min-row-height="0.177in" style:use-optimal-row-height="false"/>
    </style:style>
    <style:style style:name="TableCell6185" style:family="table-cell">
      <style:table-cell-properties fo:border="none" fo:background-color="#FFFFFF" style:writing-mode="lr-tb" style:vertical-align="bottom"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none" fo:background-color="#FFFFFF"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none" fo:background-color="#FFFFFF" style:writing-mode="lr-tb" style:vertical-align="bottom"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fo:background-color="#FFFFFF" style:writing-mode="lr-tb" style:vertical-align="bottom"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fo:background-color="#FFFFFF" style:writing-mode="lr-tb" style:vertical-align="bottom"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fo:background-color="#FFFFFF" style:writing-mode="lr-tb" style:vertical-align="bottom"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fo:background-color="#FFFFFF" style:writing-mode="lr-tb"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none" fo:background-color="#FFFFFF" style:writing-mode="lr-tb" style:vertical-align="bottom"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none" fo:background-color="#FFFFFF" style:writing-mode="lr-tb" style:vertical-align="bottom"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fo:background-color="#FFFFFF" style:writing-mode="lr-tb" style:vertical-align="bottom"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fo:background-color="#FFFFFF" style:writing-mode="lr-tb" style:vertical-align="bottom"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none" fo:background-color="#FFFFFF" style:writing-mode="lr-tb" style:vertical-align="bottom"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none" fo:background-color="#FFFFFF"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fo:background-color="#FFFFFF"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fo:background-color="#FFFFFF" style:writing-mode="lr-tb" style:vertical-align="bottom"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fo:background-color="#FFFFFF" style:writing-mode="lr-tb" style:vertical-align="bottom"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fo:background-color="#FFFFFF" style:writing-mode="lr-tb" style:vertical-align="bottom"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none" fo:background-color="#FFFFFF" style:writing-mode="lr-tb" style:vertical-align="bottom"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none" fo:background-color="#FFFFFF" style:writing-mode="lr-tb" style:vertical-align="bottom"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font-size-complex="11pt"/>
    </style:style>
    <style:style style:name="TableRow6223" style:family="table-row">
      <style:table-row-properties style:min-row-height="0.177in" style:use-optimal-row-height="false"/>
    </style:style>
    <style:style style:name="TableCell6224" style:family="table-cell">
      <style:table-cell-properties fo:border="none" fo:background-color="#FFFFFF" style:writing-mode="lr-tb" style:vertical-align="middle" fo:padding-top="0in" fo:padding-left="0.075in" fo:padding-bottom="0in" fo:padding-right="0.075in"/>
    </style:style>
    <style:style style:name="P6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6" style:family="table-cell">
      <style:table-cell-properties fo:border="none" fo:background-color="#FFFFFF" style:writing-mode="lr-tb"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8" style:family="table-cell">
      <style:table-cell-properties fo:border="none" fo:background-color="#FFFFFF" style:writing-mode="lr-tb"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0" style:family="table-cell">
      <style:table-cell-properties fo:border="none" fo:background-color="#FFFFFF" style:writing-mode="lr-tb"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2" style:family="table-cell">
      <style:table-cell-properties fo:border="none" fo:background-color="#FFFFFF" style:writing-mode="lr-tb"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4" style:family="table-cell">
      <style:table-cell-properties fo:border="none" fo:background-color="#FFFFFF" style:writing-mode="lr-tb"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fo:background-color="#FFFFFF" style:writing-mode="lr-tb"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4" style:family="table-cell">
      <style:table-cell-properties fo:border="none" fo:background-color="#FFFFFF" style:writing-mode="lr-tb"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6" style:family="table-cell">
      <style:table-cell-properties fo:border="none" fo:background-color="#FFFFFF" style:writing-mode="lr-tb"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8" style:family="table-cell">
      <style:table-cell-properties fo:border="none" fo:background-color="#FFFFFF" style:writing-mode="lr-tb"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50" style:family="table-row">
      <style:table-row-properties style:min-row-height="0.177in" style:use-optimal-row-height="false"/>
    </style:style>
    <style:style style:name="TableCell6251" style:family="table-cell">
      <style:table-cell-properties fo:border="none" fo:background-color="#FFFFFF" style:writing-mode="lr-tb" style:vertical-align="middle"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53" style:family="table-cell">
      <style:table-cell-properties fo:border="none" fo:background-color="#FFFFFF" style:writing-mode="lr-tb"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5" style:family="table-cell">
      <style:table-cell-properties fo:border="none" fo:background-color="#FFFFFF" style:writing-mode="lr-tb"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7" style:family="table-cell">
      <style:table-cell-properties fo:border="none" fo:background-color="#FFFFFF" style:writing-mode="lr-tb"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9" style:family="table-cell">
      <style:table-cell-properties fo:border="none" fo:background-color="#FFFFFF" style:writing-mode="lr-tb" style:vertical-align="middle"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1" style:family="table-cell">
      <style:table-cell-properties fo:border="none" fo:background-color="#FFFFFF" style:writing-mode="lr-tb"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font-size="11pt" style:font-size-asian="11pt" style:font-size-complex="11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none" style:writing-mode="lr-tb" style:vertical-align="bottom" fo:padding-top="0in" fo:padding-left="0.075in" fo:padding-bottom="0in" fo:padding-right="0.075in" fo:wrap-option="no-wrap"/>
    </style:style>
    <style:style style:name="TableCell6268" style:family="table-cell">
      <style:table-cell-properties fo:border="none" fo:background-color="#FFFFFF" style:writing-mode="lr-tb"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0" style:family="table-cell">
      <style:table-cell-properties fo:border="none" fo:background-color="#FFFFFF" style:writing-mode="lr-tb"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2" style:family="table-cell">
      <style:table-cell-properties fo:border="none" fo:background-color="#FFFFFF" style:writing-mode="lr-tb"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4" style:family="table-cell">
      <style:table-cell-properties fo:border="none" fo:background-color="#FFFFFF" style:writing-mode="lr-tb" style:vertical-align="middle"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76" style:family="table-row">
      <style:table-row-properties style:min-row-height="0.177in" style:use-optimal-row-height="false"/>
    </style:style>
    <style:style style:name="TableCell6277" style:family="table-cell">
      <style:table-cell-properties fo:border="none" fo:background-color="#FFFFFF" style:writing-mode="lr-tb" style:vertical-align="middle" fo:padding-top="0in" fo:padding-left="0.075in" fo:padding-bottom="0in" fo:padding-right="0.075in"/>
    </style:style>
    <style:style style:name="P62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79" style:family="table-cell">
      <style:table-cell-properties fo:border="none" fo:background-color="#FFFFFF" style:writing-mode="lr-tb"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1" style:family="table-cell">
      <style:table-cell-properties fo:border="none" fo:background-color="#FFFFFF" style:writing-mode="lr-tb"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3" style:family="table-cell">
      <style:table-cell-properties fo:border="none" fo:background-color="#FFFFFF" style:writing-mode="lr-tb" style:vertical-align="middle" fo:padding-top="0in" fo:padding-left="0.075in" fo:padding-bottom="0in" fo:padding-right="0.075in"/>
    </style:style>
    <style:style style:name="P6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5" style:family="table-cell">
      <style:table-cell-properties fo:border="none" fo:background-color="#FFFFFF" style:writing-mode="lr-tb"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7" style:family="table-cell">
      <style:table-cell-properties fo:border="none" fo:background-color="#FFFFFF" style:writing-mode="lr-tb"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9" style:family="table-cell">
      <style:table-cell-properties fo:border="none" fo:background-color="#FFFFFF" style:writing-mode="lr-tb"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1" style:family="table-cell">
      <style:table-cell-properties fo:border="none" fo:background-color="#FFFFFF" style:writing-mode="lr-tb"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3" style:family="table-cell">
      <style:table-cell-properties fo:border="none" fo:background-color="#FFFFFF" style:writing-mode="lr-tb"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5" style:family="table-cell">
      <style:table-cell-properties fo:border="none" fo:background-color="#FFFFFF" style:writing-mode="lr-tb"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7" style:family="table-cell">
      <style:table-cell-properties fo:border="none" fo:background-color="#FFFFFF" style:writing-mode="lr-tb"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9" style:family="table-cell">
      <style:table-cell-properties fo:border="none" fo:background-color="#FFFFFF" style:writing-mode="lr-tb"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1" style:family="table-cell">
      <style:table-cell-properties fo:border="none" fo:background-color="#FFFFFF" style:writing-mode="lr-tb"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3" style:family="table-cell">
      <style:table-cell-properties fo:border="none" fo:background-color="#FFFFFF" style:writing-mode="lr-tb"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5" style:family="table-cell">
      <style:table-cell-properties fo:border="none" fo:background-color="#FFFFFF" style:writing-mode="lr-tb"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7" style:family="table-cell">
      <style:table-cell-properties fo:border="none" fo:background-color="#FFFFFF" style:writing-mode="lr-tb"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9" style:family="table-cell">
      <style:table-cell-properties fo:border="none" fo:background-color="#FFFFFF" style:writing-mode="lr-tb"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1" style:family="table-cell">
      <style:table-cell-properties fo:border="none" fo:background-color="#FFFFFF" style:writing-mode="lr-tb"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3" style:family="table-cell">
      <style:table-cell-properties fo:border="none" fo:background-color="#FFFFFF" style:writing-mode="lr-tb"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15" style:family="table-row">
      <style:table-row-properties style:min-row-height="0.2375in" style:use-optimal-row-height="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end"/>
      <style:text-properties fo:font-size="11pt" style:font-size-asian="11pt" style:font-size-complex="11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style>
    <style:style style:name="TableCell6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size="11pt" style:font-size-asian="11pt"/>
    </style:style>
    <style:style style:name="TableCell6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text-align="center" fo:margin-right="0.6777in"/>
    </style:style>
    <style:style style:name="T6330" style:parent-style-name="DefaultParagraphFont" style:family="text">
      <style:text-properties fo:font-size="11pt" style:font-size-asian="11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fo:margin-right="0.6777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fo:margin-right="0.6777in"/>
    </style:style>
    <style:style style:name="T6336" style:parent-style-name="DefaultParagraphFont" style:family="text">
      <style:text-properties fo:font-size="11pt" style:font-size-asian="11pt"/>
    </style:style>
    <style:style style:name="TableRow6337" style:family="table-row">
      <style:table-row-properties style:min-row-height="0.2375in" style:use-optimal-row-height="false"/>
    </style:style>
    <style:style style:name="P6338" style:parent-style-name="Normal" style:family="paragraph">
      <style:text-properties fo:font-size="11pt" style:font-size-asian="11pt" style:font-size-complex="11pt"/>
    </style:style>
    <style:style style:name="P6339" style:parent-style-name="Normal" style:family="paragraph">
      <style:text-properties fo:font-size="11pt" style:font-size-asian="11pt" style:font-size-complex="11pt"/>
    </style:style>
    <style:style style:name="P6340" style:parent-style-name="Normal" style:family="paragraph">
      <style:text-properties fo:font-size="11pt" style:font-size-asian="11pt" style:font-size-complex="11pt"/>
    </style:style>
    <style:style style:name="P6341" style:parent-style-name="Normal" style:family="paragraph">
      <style:text-properties fo:font-size="11pt" style:font-size-asian="11pt" style:font-size-complex="11pt"/>
    </style:style>
    <style:style style:name="P6342" style:parent-style-name="Normal" style:family="paragraph">
      <style:text-properties fo:font-size="11pt" style:font-size-asian="11pt" style:font-size-complex="11pt"/>
    </style:style>
    <style:style style:name="P6343" style:parent-style-name="Normal" style:family="paragraph">
      <style:text-properties fo:font-size="11pt" style:font-size-asian="11pt" style:font-size-complex="11pt"/>
    </style:style>
    <style:style style:name="TableCell6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style>
    <style:style style:name="TableCell6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1pt" style:font-size-asian="11pt"/>
    </style:style>
    <style:style style:name="TableCell6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style>
    <style:style style:name="TableCell6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style>
    <style:style style:name="TableRow6359" style:family="table-row">
      <style:table-row-properties style:min-row-height="0.177in" style:use-optimal-row-height="false"/>
    </style:style>
    <style:style style:name="TableCell6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1" style:parent-style-name="Normal" style:family="paragraph">
      <style:paragraph-properties fo:text-align="justify"/>
    </style:style>
    <style:style style:name="T6362" style:parent-style-name="DefaultParagraphFont" style:family="text">
      <style:text-properties fo:font-size="11pt" style:font-size-asian="11pt"/>
    </style:style>
    <style:style style:name="TableCell6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64" style:parent-style-name="DefaultParagraphFont" style:family="text">
      <style:text-properties fo:font-size="11pt" style:font-size-asian="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1pt" style:font-size-asian="11pt" style:font-size-complex="11pt"/>
    </style:style>
    <style:style style:name="TableCell6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8" style:parent-style-name="Normal" style:family="paragraph">
      <style:paragraph-properties fo:text-align="end"/>
      <style:text-properties fo:font-size="11pt" style:font-size-asian="11pt" style:font-size-complex="11pt"/>
    </style:style>
    <style:style style:name="TableCell6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0" style:parent-style-name="Normal" style:family="paragraph">
      <style:paragraph-properties fo:text-align="end"/>
      <style:text-properties fo:font-size="11pt" style:font-size-asian="11pt" style:font-size-complex="11pt"/>
    </style:style>
    <style:style style:name="TableCell6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2" style:parent-style-name="Normal" style:family="paragraph">
      <style:paragraph-properties fo:text-align="end"/>
      <style:text-properties fo:font-size="11pt" style:font-size-asian="11pt" style:font-size-complex="11pt"/>
    </style:style>
    <style:style style:name="TableCell6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4" style:parent-style-name="Normal" style:family="paragraph">
      <style:paragraph-properties fo:text-align="end"/>
      <style:text-properties fo:font-size="11pt" style:font-size-asian="11pt" style:font-size-complex="11pt"/>
    </style:style>
    <style:style style:name="TableCell6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6" style:parent-style-name="Normal" style:family="paragraph">
      <style:paragraph-properties fo:text-align="end"/>
      <style:text-properties fo:font-size="11pt" style:font-size-asian="11pt" style:font-size-complex="11pt"/>
    </style:style>
    <style:style style:name="TableCell6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8" style:parent-style-name="Normal" style:family="paragraph">
      <style:paragraph-properties fo:text-align="end"/>
      <style:text-properties fo:font-size="11pt" style:font-size-asian="11pt" style:font-size-complex="11pt"/>
    </style:style>
    <style:style style:name="TableCell6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0" style:parent-style-name="Normal" style:family="paragraph">
      <style:paragraph-properties fo:text-align="end"/>
      <style:text-properties fo:font-size="11pt" style:font-size-asian="11pt" style:font-size-complex="11pt"/>
    </style:style>
    <style:style style:name="TableCell6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2" style:parent-style-name="Normal" style:family="paragraph">
      <style:paragraph-properties fo:text-align="end"/>
      <style:text-properties fo:font-size="11pt" style:font-size-asian="11pt" style:font-size-complex="11pt"/>
    </style:style>
    <style:style style:name="TableRow6383" style:family="table-row">
      <style:table-row-properties style:min-row-height="0.177in" style:use-optimal-row-height="false"/>
    </style:style>
    <style:style style:name="TableCell6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5" style:parent-style-name="Normal" style:family="paragraph">
      <style:paragraph-properties fo:text-align="justify"/>
    </style:style>
    <style:style style:name="T6386" style:parent-style-name="DefaultParagraphFont" style:family="text">
      <style:text-properties fo:font-size="11pt" style:font-size-asian="11pt"/>
    </style:style>
    <style:style style:name="TableCell6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font-size-complex="11pt"/>
    </style:style>
    <style:style style:name="TableCell6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5" style:parent-style-name="Normal" style:family="paragraph">
      <style:paragraph-properties fo:text-align="end"/>
      <style:text-properties fo:font-size="11pt" style:font-size-asian="11pt" style:font-size-complex="11pt"/>
    </style:style>
    <style:style style:name="TableCell6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7" style:parent-style-name="Normal" style:family="paragraph">
      <style:paragraph-properties fo:text-align="end"/>
      <style:text-properties fo:font-size="11pt" style:font-size-asian="11pt" style:font-size-complex="11pt"/>
    </style:style>
    <style:style style:name="TableCell6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9" style:parent-style-name="Normal" style:family="paragraph">
      <style:paragraph-properties fo:text-align="end"/>
      <style:text-properties fo:font-size="11pt" style:font-size-asian="11pt" style:font-size-complex="11pt"/>
    </style:style>
    <style:style style:name="TableCell6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1" style:parent-style-name="Normal" style:family="paragraph">
      <style:paragraph-properties fo:text-align="end"/>
      <style:text-properties fo:font-size="11pt" style:font-size-asian="11pt" style:font-size-complex="11pt"/>
    </style:style>
    <style:style style:name="TableCell6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3" style:parent-style-name="Normal" style:family="paragraph">
      <style:paragraph-properties fo:text-align="end"/>
      <style:text-properties fo:font-size="11pt" style:font-size-asian="11pt" style:font-size-complex="11pt"/>
    </style:style>
    <style:style style:name="TableCell6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5" style:parent-style-name="Normal" style:family="paragraph">
      <style:paragraph-properties fo:text-align="end"/>
      <style:text-properties fo:font-size="11pt" style:font-size-asian="11pt" style:font-size-complex="11pt"/>
    </style:style>
    <style:style style:name="TableCell6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7" style:parent-style-name="Normal" style:family="paragraph">
      <style:paragraph-properties fo:text-align="end"/>
      <style:text-properties fo:font-size="11pt" style:font-size-asian="11pt" style:font-size-complex="11pt"/>
    </style:style>
    <style:style style:name="TableRow6408" style:family="table-row">
      <style:table-row-properties style:min-row-height="0.177in" style:use-optimal-row-height="false"/>
    </style:style>
    <style:style style:name="TableCell6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ableCell6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13" style:parent-style-name="DefaultParagraphFont" style:family="text">
      <style:text-properties fo:font-size="11pt" style:font-size-asian="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1pt" style:font-size-asian="11pt" style:font-size-complex="11pt"/>
    </style:style>
    <style:style style:name="TableCell6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9" style:parent-style-name="Normal" style:family="paragraph">
      <style:paragraph-properties fo:text-align="end"/>
      <style:text-properties fo:font-size="11pt" style:font-size-asian="11pt" style:font-size-complex="11pt"/>
    </style:style>
    <style:style style:name="TableCell6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3" style:parent-style-name="Normal" style:family="paragraph">
      <style:paragraph-properties fo:text-align="end"/>
      <style:text-properties fo:font-size="11pt" style:font-size-asian="11pt" style:font-size-complex="11pt"/>
    </style:style>
    <style:style style:name="TableCell6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Row6432" style:family="table-row">
      <style:table-row-properties style:min-row-height="0.177in" style:use-optimal-row-height="false"/>
    </style:style>
    <style:style style:name="TableCell6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4" style:parent-style-name="Normal" style:family="paragraph">
      <style:paragraph-properties fo:text-align="justify"/>
    </style:style>
    <style:style style:name="T6435" style:parent-style-name="DefaultParagraphFont" style:family="text">
      <style:text-properties fo:font-size="11pt" style:font-size-asian="11pt"/>
    </style:style>
    <style:style style:name="TableCell6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37" style:parent-style-name="DefaultParagraphFont" style:family="text">
      <style:text-properties fo:font-size="11pt" style:font-size-asian="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1pt" style:font-size-asian="11pt" style:font-size-complex="11pt"/>
    </style:style>
    <style:style style:name="TableCell6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1" style:parent-style-name="Normal" style:family="paragraph">
      <style:paragraph-properties fo:text-align="end"/>
      <style:text-properties fo:font-size="11pt" style:font-size-asian="11pt" style:font-size-complex="11pt"/>
    </style:style>
    <style:style style:name="TableCell6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5" style:parent-style-name="Normal" style:family="paragraph">
      <style:paragraph-properties fo:text-align="end"/>
      <style:text-properties fo:font-size="11pt" style:font-size-asian="11pt" style:font-size-complex="11pt"/>
    </style:style>
    <style:style style:name="TableRow6456" style:family="table-row">
      <style:table-row-properties style:min-row-height="0.177in" style:use-optimal-row-height="false"/>
    </style:style>
    <style:style style:name="TableCell6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8" style:parent-style-name="Normal" style:family="paragraph">
      <style:paragraph-properties fo:text-align="justify"/>
    </style:style>
    <style:style style:name="T6459" style:parent-style-name="DefaultParagraphFont" style:family="text">
      <style:text-properties fo:font-size="11pt" style:font-size-asian="11pt"/>
    </style:style>
    <style:style style:name="TableCell6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61" style:parent-style-name="DefaultParagraphFont" style:family="text">
      <style:text-properties fo:font-size="11pt" style:font-size-asian="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1pt" style:font-size-asian="11pt" style:font-size-complex="11pt"/>
    </style:style>
    <style:style style:name="TableCell6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5" style:parent-style-name="Normal" style:family="paragraph">
      <style:paragraph-properties fo:text-align="end"/>
      <style:text-properties fo:font-size="11pt" style:font-size-asian="11pt" style:font-size-complex="11pt"/>
    </style:style>
    <style:style style:name="TableCell6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7" style:parent-style-name="Normal" style:family="paragraph">
      <style:paragraph-properties fo:text-align="end"/>
      <style:text-properties fo:font-size="11pt" style:font-size-asian="11pt" style:font-size-complex="11pt"/>
    </style:style>
    <style:style style:name="TableCell6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9" style:parent-style-name="Normal" style:family="paragraph">
      <style:paragraph-properties fo:text-align="end"/>
      <style:text-properties fo:font-size="11pt" style:font-size-asian="11pt" style:font-size-complex="11pt"/>
    </style:style>
    <style:style style:name="TableCell6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1" style:parent-style-name="Normal" style:family="paragraph">
      <style:paragraph-properties fo:text-align="end"/>
      <style:text-properties fo:font-size="11pt" style:font-size-asian="11pt" style:font-size-complex="11pt"/>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3" style:parent-style-name="Normal" style:family="paragraph">
      <style:paragraph-properties fo:text-align="end"/>
      <style:text-properties fo:font-size="11pt" style:font-size-asian="11pt" style:font-size-complex="11pt"/>
    </style:style>
    <style:style style:name="TableCell6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5" style:parent-style-name="Normal" style:family="paragraph">
      <style:paragraph-properties fo:text-align="end"/>
      <style:text-properties fo:font-size="11pt" style:font-size-asian="11pt" style:font-size-complex="11pt"/>
    </style:style>
    <style:style style:name="TableCell6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9" style:parent-style-name="Normal" style:family="paragraph">
      <style:paragraph-properties fo:text-align="end"/>
      <style:text-properties fo:font-size="11pt" style:font-size-asian="11pt" style:font-size-complex="11pt"/>
    </style:style>
    <style:style style:name="TableRow6480" style:family="table-row">
      <style:table-row-properties style:min-row-height="0.177in" style:use-optimal-row-height="false"/>
    </style:style>
    <style:style style:name="TableCell6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2" style:parent-style-name="Normal" style:family="paragraph">
      <style:paragraph-properties fo:text-align="justify"/>
    </style:style>
    <style:style style:name="T6483" style:parent-style-name="DefaultParagraphFont" style:family="text">
      <style:text-properties fo:font-size="11pt" style:font-size-asian="11pt" fo:language="en" fo:country="US"/>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85" style:parent-style-name="DefaultParagraphFont" style:family="text">
      <style:text-properties fo:font-size="11pt" style:font-size-asian="11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11pt" style:font-size-asian="11pt" style:font-size-complex="11pt"/>
    </style:style>
    <style:style style:name="TableCell6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style>
    <style:style style:name="TableCell6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1" style:parent-style-name="Normal" style:family="paragraph">
      <style:paragraph-properties fo:text-align="end"/>
      <style:text-properties fo:font-size="11pt" style:font-size-asian="11pt" style:font-size-complex="11pt"/>
    </style:style>
    <style:style style:name="TableCell6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3" style:parent-style-name="Normal" style:family="paragraph">
      <style:paragraph-properties fo:text-align="end"/>
      <style:text-properties fo:font-size="11pt" style:font-size-asian="11pt" style:font-size-complex="11pt"/>
    </style:style>
    <style:style style:name="TableCell6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5" style:parent-style-name="Normal" style:family="paragraph">
      <style:paragraph-properties fo:text-align="end"/>
      <style:text-properties fo:font-size="11pt" style:font-size-asian="11pt" style:font-size-complex="11pt"/>
    </style:style>
    <style:style style:name="TableCell6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7" style:parent-style-name="Normal" style:family="paragraph">
      <style:paragraph-properties fo:text-align="end"/>
      <style:text-properties fo:font-size="11pt" style:font-size-asian="11pt" style:font-size-complex="11pt"/>
    </style:style>
    <style:style style:name="TableCell6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9" style:parent-style-name="Normal" style:family="paragraph">
      <style:paragraph-properties fo:text-align="end"/>
      <style:text-properties fo:font-size="11pt" style:font-size-asian="11pt" style:font-size-complex="11pt"/>
    </style:style>
    <style:style style:name="TableCell6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3" style:parent-style-name="Normal" style:family="paragraph">
      <style:paragraph-properties fo:text-align="end"/>
      <style:text-properties fo:font-size="11pt" style:font-size-asian="11pt" style:font-size-complex="11pt"/>
    </style:style>
    <style:style style:name="TableRow6504" style:family="table-row">
      <style:table-row-properties style:min-row-height="0.177in" style:use-optimal-row-height="false"/>
    </style:style>
    <style:style style:name="TableCell6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ableCell6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09" style:parent-style-name="DefaultParagraphFont" style:family="text">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1pt" style:font-size-asian="11pt" style:font-size-complex="11pt"/>
    </style:style>
    <style:style style:name="TableCell6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5" style:parent-style-name="Normal" style:family="paragraph">
      <style:paragraph-properties fo:text-align="end"/>
      <style:text-properties fo:font-size="11pt" style:font-size-asian="11pt" style:font-size-complex="11pt"/>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9" style:parent-style-name="Normal" style:family="paragraph">
      <style:paragraph-properties fo:text-align="end"/>
      <style:text-properties fo:font-size="11pt" style:font-size-asian="11pt" style:font-size-complex="11pt"/>
    </style:style>
    <style:style style:name="TableCell6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7" style:parent-style-name="Normal" style:family="paragraph">
      <style:paragraph-properties fo:text-align="end"/>
      <style:text-properties fo:font-size="11pt" style:font-size-asian="11pt" style:font-size-complex="11pt"/>
    </style:style>
    <style:style style:name="TableRow6528" style:family="table-row">
      <style:table-row-properties style:min-row-height="0.177in" style:use-optimal-row-height="false"/>
    </style:style>
    <style:style style:name="TableCell6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0" style:parent-style-name="Normal" style:family="paragraph">
      <style:paragraph-properties fo:text-align="justify"/>
    </style:style>
    <style:style style:name="T6531" style:parent-style-name="DefaultParagraphFont" style:family="text">
      <style:text-properties fo:font-size="11pt" style:font-size-asian="11pt"/>
    </style:style>
    <style:style style:name="TableCell6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33" style:parent-style-name="DefaultParagraphFont" style:family="text">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Cell6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7" style:parent-style-name="Normal" style:family="paragraph">
      <style:paragraph-properties fo:text-align="end"/>
      <style:text-properties fo:font-size="11pt" style:font-size-asian="11pt" style:font-size-complex="11pt"/>
    </style:style>
    <style:style style:name="TableCell6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1" style:parent-style-name="Normal" style:family="paragraph">
      <style:paragraph-properties fo:text-align="end"/>
      <style:text-properties fo:font-size="11pt" style:font-size-asian="11pt" style:font-size-complex="11pt"/>
    </style:style>
    <style:style style:name="TableCell6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3" style:parent-style-name="Normal" style:family="paragraph">
      <style:paragraph-properties fo:text-align="end"/>
      <style:text-properties fo:font-size="11pt" style:font-size-asian="11pt" style:font-size-complex="11pt"/>
    </style:style>
    <style:style style:name="TableCell6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5" style:parent-style-name="Normal" style:family="paragraph">
      <style:paragraph-properties fo:text-align="end"/>
      <style:text-properties fo:font-size="11pt" style:font-size-asian="11pt" style:font-size-complex="11pt"/>
    </style:style>
    <style:style style:name="TableCell6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7" style:parent-style-name="Normal" style:family="paragraph">
      <style:paragraph-properties fo:text-align="end"/>
      <style:text-properties fo:font-size="11pt" style:font-size-asian="11pt" style:font-size-complex="11pt"/>
    </style:style>
    <style:style style:name="TableCell6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9" style:parent-style-name="Normal" style:family="paragraph">
      <style:paragraph-properties fo:text-align="end"/>
      <style:text-properties fo:font-size="11pt" style:font-size-asian="11pt" style:font-size-complex="11pt"/>
    </style:style>
    <style:style style:name="TableCell6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1" style:parent-style-name="Normal" style:family="paragraph">
      <style:paragraph-properties fo:text-align="end"/>
      <style:text-properties fo:font-size="11pt" style:font-size-asian="11pt" style:font-size-complex="11pt"/>
    </style:style>
    <style:style style:name="TableRow6552" style:family="table-row">
      <style:table-row-properties style:min-row-height="0.177in" style:use-optimal-row-height="false"/>
    </style:style>
    <style:style style:name="TableCell6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font-size="11pt" style:font-size-asian="11p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57" style:parent-style-name="DefaultParagraphFont" style:family="text">
      <style:text-properties fo:font-size="11pt" style:font-size-asian="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1pt" style:font-size-asian="11pt" style:font-size-complex="11pt"/>
    </style:style>
    <style:style style:name="TableCell6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Row6576" style:family="table-row">
      <style:table-row-properties style:min-row-height="0.177in" style:use-optimal-row-height="false"/>
    </style:style>
    <style:style style:name="TableCell6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fo:font-size="11pt" style:font-size-asian="11pt"/>
    </style:style>
    <style:style style:name="TableCell6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81" style:parent-style-name="DefaultParagraphFont" style:family="text">
      <style:text-properties fo:font-size="11pt" style:font-size-asian="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1pt" style:font-size-asian="11pt" style:font-size-complex="11pt"/>
    </style:style>
    <style:style style:name="TableCell6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5" style:parent-style-name="Normal" style:family="paragraph">
      <style:paragraph-properties fo:text-align="end"/>
      <style:text-properties fo:font-size="11pt" style:font-size-asian="11pt" style:font-size-complex="11pt"/>
    </style:style>
    <style:style style:name="TableCell6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7" style:parent-style-name="Normal" style:family="paragraph">
      <style:paragraph-properties fo:text-align="end"/>
      <style:text-properties fo:font-size="11pt" style:font-size-asian="11pt" style:font-size-complex="11pt"/>
    </style:style>
    <style:style style:name="TableCell6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9" style:parent-style-name="Normal" style:family="paragraph">
      <style:paragraph-properties fo:text-align="end"/>
      <style:text-properties fo:font-size="11pt" style:font-size-asian="11pt" style:font-size-complex="11pt"/>
    </style:style>
    <style:style style:name="TableCell6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1" style:parent-style-name="Normal" style:family="paragraph">
      <style:paragraph-properties fo:text-align="end"/>
      <style:text-properties fo:font-size="11pt" style:font-size-asian="11pt" style:font-size-complex="11pt"/>
    </style:style>
    <style:style style:name="TableCell6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3" style:parent-style-name="Normal" style:family="paragraph">
      <style:paragraph-properties fo:text-align="end"/>
      <style:text-properties fo:font-size="11pt" style:font-size-asian="11pt" style:font-size-complex="11pt"/>
    </style:style>
    <style:style style:name="TableCell6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5" style:parent-style-name="Normal" style:family="paragraph">
      <style:paragraph-properties fo:text-align="end"/>
      <style:text-properties fo:font-size="11pt" style:font-size-asian="11pt" style:font-size-complex="11pt"/>
    </style:style>
    <style:style style:name="TableCell6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7" style:parent-style-name="Normal" style:family="paragraph">
      <style:paragraph-properties fo:text-align="end"/>
      <style:text-properties fo:font-size="11pt" style:font-size-asian="11pt" style:font-size-complex="11pt"/>
    </style:style>
    <style:style style:name="TableCell6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9" style:parent-style-name="Normal" style:family="paragraph">
      <style:paragraph-properties fo:text-align="end"/>
      <style:text-properties fo:font-size="11pt" style:font-size-asian="11pt" style:font-size-complex="11pt"/>
    </style:style>
    <style:style style:name="TableRow6600" style:family="table-row">
      <style:table-row-properties style:min-row-height="0.177in" style:use-optimal-row-height="false"/>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justify"/>
    </style:style>
    <style:style style:name="T6603" style:parent-style-name="DefaultParagraphFont" style:family="text">
      <style:text-properties fo:font-size="11pt" style:font-size-asian="11pt"/>
    </style:style>
    <style:style style:name="TableCell6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05" style:parent-style-name="DefaultParagraphFont" style:family="text">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1pt" style:font-size-asian="11pt" style:font-size-complex="11pt"/>
    </style:style>
    <style:style style:name="TableCell6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7" style:parent-style-name="Normal" style:family="paragraph">
      <style:paragraph-properties fo:text-align="end"/>
      <style:text-properties fo:font-size="11pt" style:font-size-asian="11pt" style:font-size-complex="11pt"/>
    </style:style>
    <style:style style:name="TableCell6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9" style:parent-style-name="Normal" style:family="paragraph">
      <style:paragraph-properties fo:text-align="end"/>
      <style:text-properties fo:font-size="11pt" style:font-size-asian="11pt" style:font-size-complex="11pt"/>
    </style:style>
    <style:style style:name="TableCell6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1" style:parent-style-name="Normal" style:family="paragraph">
      <style:paragraph-properties fo:text-align="end"/>
      <style:text-properties fo:font-size="11pt" style:font-size-asian="11pt" style:font-size-complex="11pt"/>
    </style:style>
    <style:style style:name="TableCell6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3" style:parent-style-name="Normal" style:family="paragraph">
      <style:paragraph-properties fo:text-align="end"/>
      <style:text-properties fo:font-size="11pt" style:font-size-asian="11pt" style:font-size-complex="11pt"/>
    </style:style>
    <style:style style:name="TableRow6624" style:family="table-row">
      <style:table-row-properties style:min-row-height="0.177in" style:use-optimal-row-height="false"/>
    </style:style>
    <style:style style:name="TableCell6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6" style:parent-style-name="Normal" style:family="paragraph">
      <style:paragraph-properties fo:text-align="justify"/>
    </style:style>
    <style:style style:name="T6627" style:parent-style-name="DefaultParagraphFont" style:family="text">
      <style:text-properties fo:font-size="11pt" style:font-size-asian="11pt"/>
    </style:style>
    <style:style style:name="TableCell6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1pt" style:font-size-asian="11pt" style:font-size-complex="11pt"/>
    </style:style>
    <style:style style:name="TableCell6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3" style:parent-style-name="Normal" style:family="paragraph">
      <style:paragraph-properties fo:text-align="end"/>
      <style:text-properties fo:font-size="11pt" style:font-size-asian="11pt" style:font-size-complex="11pt"/>
    </style:style>
    <style:style style:name="TableCell6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end"/>
      <style:text-properties fo:font-size="11pt" style:font-size-asian="11pt" style:font-size-complex="11pt"/>
    </style:style>
    <style:style style:name="TableCell6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7" style:parent-style-name="Normal" style:family="paragraph">
      <style:paragraph-properties fo:text-align="end"/>
      <style:text-properties fo:font-size="11pt" style:font-size-asian="11pt" style:font-size-complex="11pt"/>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Normal" style:family="paragraph">
      <style:paragraph-properties fo:text-align="end"/>
      <style:text-properties fo:font-size="11pt" style:font-size-asian="11pt" style:font-size-complex="11pt"/>
    </style:style>
    <style:style style:name="TableCell6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1" style:parent-style-name="Normal" style:family="paragraph">
      <style:paragraph-properties fo:text-align="end"/>
      <style:text-properties fo:font-size="11pt" style:font-size-asian="11pt" style:font-size-complex="11pt"/>
    </style:style>
    <style:style style:name="TableCell6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3" style:parent-style-name="Normal" style:family="paragraph">
      <style:paragraph-properties fo:text-align="end"/>
      <style:text-properties fo:font-size="11pt" style:font-size-asian="11pt" style:font-size-complex="11pt"/>
    </style:style>
    <style:style style:name="TableCell6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5" style:parent-style-name="Normal" style:family="paragraph">
      <style:paragraph-properties fo:text-align="end"/>
      <style:text-properties fo:font-size="11pt" style:font-size-asian="11pt" style:font-size-complex="11pt"/>
    </style:style>
    <style:style style:name="TableCell6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Row6648" style:family="table-row">
      <style:table-row-properties style:min-row-height="0.177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fo:font-size="11pt" style:font-size-asian="11pt"/>
    </style:style>
    <style:style style:name="TableCell6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53" style:parent-style-name="DefaultParagraphFont" style:family="text">
      <style:text-properties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1pt" style:font-size-asian="11pt" style:font-size-complex="11pt"/>
    </style:style>
    <style:style style:name="TableCell6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7" style:parent-style-name="Normal" style:family="paragraph">
      <style:paragraph-properties fo:text-align="end"/>
      <style:text-properties fo:font-size="11pt" style:font-size-asian="11pt" style:font-size-complex="11pt"/>
    </style:style>
    <style:style style:name="TableCell6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Cell6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5" style:parent-style-name="Normal" style:family="paragraph">
      <style:paragraph-properties fo:text-align="end"/>
      <style:text-properties fo:font-size="11pt" style:font-size-asian="11pt" style:font-size-complex="11pt"/>
    </style:style>
    <style:style style:name="TableCell6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7" style:parent-style-name="Normal" style:family="paragraph">
      <style:paragraph-properties fo:text-align="end"/>
      <style:text-properties fo:font-size="11pt" style:font-size-asian="11pt" style:font-size-complex="11pt"/>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9" style:parent-style-name="Normal" style:family="paragraph">
      <style:paragraph-properties fo:text-align="end"/>
      <style:text-properties fo:font-size="11pt" style:font-size-asian="11pt" style:font-size-complex="11pt"/>
    </style:style>
    <style:style style:name="TableCell6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1" style:parent-style-name="Normal" style:family="paragraph">
      <style:paragraph-properties fo:text-align="end"/>
      <style:text-properties fo:font-size="11pt" style:font-size-asian="11pt" style:font-size-complex="11pt"/>
    </style:style>
    <style:style style:name="TableRow6672" style:family="table-row">
      <style:table-row-properties style:min-row-height="0.177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style>
    <style:style style:name="T6675" style:parent-style-name="DefaultParagraphFont" style:family="text">
      <style:text-properties fo:font-size="11pt" style:font-size-asian="11pt"/>
    </style:style>
    <style:style style:name="TableCell6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77" style:parent-style-name="DefaultParagraphFont" style:family="text">
      <style:text-properties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1pt" style:font-size-asian="11pt" style:font-size-complex="11pt"/>
    </style:style>
    <style:style style:name="TableCell6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1" style:parent-style-name="Normal" style:family="paragraph">
      <style:paragraph-properties fo:text-align="end"/>
      <style:text-properties fo:font-size="11pt" style:font-size-asian="11pt" style:font-size-complex="11pt"/>
    </style:style>
    <style:style style:name="TableCell6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3" style:parent-style-name="Normal" style:family="paragraph">
      <style:paragraph-properties fo:text-align="end"/>
      <style:text-properties fo:font-size="11pt" style:font-size-asian="11pt" style:font-size-complex="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end"/>
      <style:text-properties fo:font-size="11pt" style:font-size-asian="11pt" style:font-size-complex="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end"/>
      <style:text-properties fo:font-size="11pt" style:font-size-asian="11pt" style:font-size-complex="11pt"/>
    </style:style>
    <style:style style:name="TableCell6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9" style:parent-style-name="Normal" style:family="paragraph">
      <style:paragraph-properties fo:text-align="end"/>
      <style:text-properties fo:font-size="11pt" style:font-size-asian="11pt" style:font-size-complex="11pt"/>
    </style:style>
    <style:style style:name="TableCell6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1" style:parent-style-name="Normal" style:family="paragraph">
      <style:paragraph-properties fo:text-align="end"/>
      <style:text-properties fo:font-size="11pt" style:font-size-asian="11pt" style:font-size-complex="11pt"/>
    </style:style>
    <style:style style:name="TableCell6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3" style:parent-style-name="Normal" style:family="paragraph">
      <style:paragraph-properties fo:text-align="end"/>
      <style:text-properties fo:font-size="11pt" style:font-size-asian="11pt" style:font-size-complex="11pt"/>
    </style:style>
    <style:style style:name="TableCell6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5" style:parent-style-name="Normal" style:family="paragraph">
      <style:paragraph-properties fo:text-align="end"/>
      <style:text-properties fo:font-size="11pt" style:font-size-asian="11pt" style:font-size-complex="11pt"/>
    </style:style>
    <style:style style:name="TableRow6696" style:family="table-row">
      <style:table-row-properties style:min-row-height="0.177in" style:use-optimal-row-height="false"/>
    </style:style>
    <style:style style:name="TableCell6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8" style:parent-style-name="Normal" style:family="paragraph">
      <style:paragraph-properties fo:text-align="justify"/>
    </style:style>
    <style:style style:name="T6699" style:parent-style-name="DefaultParagraphFont" style:family="text">
      <style:text-properties fo:font-size="11pt" style:font-size-asian="11pt"/>
    </style:style>
    <style:style style:name="TableCell6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01" style:parent-style-name="DefaultParagraphFont" style:family="text">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1pt" style:font-size-asian="11pt" style:font-size-complex="11pt"/>
    </style:style>
    <style:style style:name="TableCell6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5" style:parent-style-name="Normal" style:family="paragraph">
      <style:paragraph-properties fo:text-align="end"/>
      <style:text-properties fo:font-size="11pt" style:font-size-asian="11pt" style:font-size-complex="11p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7" style:parent-style-name="Normal" style:family="paragraph">
      <style:paragraph-properties fo:text-align="end"/>
      <style:text-properties fo:font-size="11pt" style:font-size-asian="11pt" style:font-size-complex="11pt"/>
    </style:style>
    <style:style style:name="TableCell6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9" style:parent-style-name="Normal" style:family="paragraph">
      <style:paragraph-properties fo:text-align="end"/>
      <style:text-properties fo:font-size="11pt" style:font-size-asian="11pt" style:font-size-complex="11pt"/>
    </style:style>
    <style:style style:name="TableCell6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1" style:parent-style-name="Normal" style:family="paragraph">
      <style:paragraph-properties fo:text-align="end"/>
      <style:text-properties fo:font-size="11pt" style:font-size-asian="11pt" style:font-size-complex="11pt"/>
    </style:style>
    <style:style style:name="TableCell6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3" style:parent-style-name="Normal" style:family="paragraph">
      <style:paragraph-properties fo:text-align="end"/>
      <style:text-properties fo:font-size="11pt" style:font-size-asian="11pt" style:font-size-complex="11pt"/>
    </style:style>
    <style:style style:name="TableCell6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5" style:parent-style-name="Normal" style:family="paragraph">
      <style:paragraph-properties fo:text-align="end"/>
      <style:text-properties fo:font-size="11pt" style:font-size-asian="11pt" style:font-size-complex="11pt"/>
    </style:style>
    <style:style style:name="TableCell6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7" style:parent-style-name="Normal" style:family="paragraph">
      <style:paragraph-properties fo:text-align="end"/>
      <style:text-properties fo:font-size="11pt" style:font-size-asian="11pt" style:font-size-complex="11pt"/>
    </style:style>
    <style:style style:name="TableCell6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9" style:parent-style-name="Normal" style:family="paragraph">
      <style:paragraph-properties fo:text-align="end"/>
      <style:text-properties fo:font-size="11pt" style:font-size-asian="11pt" style:font-size-complex="11pt"/>
    </style:style>
    <style:style style:name="TableRow6720" style:family="table-row">
      <style:table-row-properties style:min-row-height="0.177in" style:use-optimal-row-height="false"/>
    </style:style>
    <style:style style:name="TableCell6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2" style:parent-style-name="Normal" style:family="paragraph">
      <style:paragraph-properties fo:text-align="justify"/>
    </style:style>
    <style:style style:name="T6723" style:parent-style-name="DefaultParagraphFont" style:family="text">
      <style:text-properties fo:font-size="11pt" style:font-size-asian="11pt"/>
    </style:style>
    <style:style style:name="TableCell6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25" style:parent-style-name="DefaultParagraphFont" style:family="text">
      <style:text-properties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1pt" style:font-size-asian="11pt" style:font-size-complex="11pt"/>
    </style:style>
    <style:style style:name="TableCell6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9" style:parent-style-name="Normal" style:family="paragraph">
      <style:paragraph-properties fo:text-align="end"/>
      <style:text-properties fo:font-size="11pt" style:font-size-asian="11pt" style:font-size-complex="11pt"/>
    </style:style>
    <style:style style:name="TableCell6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1" style:parent-style-name="Normal" style:family="paragraph">
      <style:paragraph-properties fo:text-align="end"/>
      <style:text-properties fo:font-size="11pt" style:font-size-asian="11pt" style:font-size-complex="11pt"/>
    </style:style>
    <style:style style:name="TableCell6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3" style:parent-style-name="Normal" style:family="paragraph">
      <style:paragraph-properties fo:text-align="end"/>
      <style:text-properties fo:font-size="11pt" style:font-size-asian="11pt" style:font-size-complex="11pt"/>
    </style:style>
    <style:style style:name="TableCell6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5" style:parent-style-name="Normal" style:family="paragraph">
      <style:paragraph-properties fo:text-align="end"/>
      <style:text-properties fo:font-size="11pt" style:font-size-asian="11pt" style:font-size-complex="11pt"/>
    </style:style>
    <style:style style:name="TableCell6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7" style:parent-style-name="Normal" style:family="paragraph">
      <style:paragraph-properties fo:text-align="end"/>
      <style:text-properties fo:font-size="11pt" style:font-size-asian="11pt" style:font-size-complex="11pt"/>
    </style:style>
    <style:style style:name="TableCell6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9" style:parent-style-name="Normal" style:family="paragraph">
      <style:paragraph-properties fo:text-align="end"/>
      <style:text-properties fo:font-size="11pt" style:font-size-asian="11pt" style:font-size-complex="11pt"/>
    </style:style>
    <style:style style:name="TableCell6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end"/>
      <style:text-properties fo:font-size="11pt" style:font-size-asian="11pt" style:font-size-complex="11pt"/>
    </style:style>
    <style:style style:name="TableCell6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3" style:parent-style-name="Normal" style:family="paragraph">
      <style:paragraph-properties fo:text-align="end"/>
      <style:text-properties fo:font-size="11pt" style:font-size-asian="11pt" style:font-size-complex="11pt"/>
    </style:style>
    <style:style style:name="TableRow6744" style:family="table-row">
      <style:table-row-properties style:min-row-height="0.177in" style:use-optimal-row-height="false"/>
    </style:style>
    <style:style style:name="TableCell6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fo:font-size="11pt" style:font-size-asian="11pt"/>
    </style:style>
    <style:style style:name="TableCell6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49" style:parent-style-name="DefaultParagraphFont" style:family="text">
      <style:text-properties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1pt" style:font-size-asian="11pt" style:font-size-complex="11pt"/>
    </style:style>
    <style:style style:name="TableCell6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3" style:parent-style-name="Normal" style:family="paragraph">
      <style:paragraph-properties fo:text-align="end"/>
      <style:text-properties fo:font-size="11pt" style:font-size-asian="11pt" style:font-size-complex="11pt"/>
    </style:style>
    <style:style style:name="TableCell6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align="end"/>
      <style:text-properties fo:font-size="11pt" style:font-size-asian="11pt" style:font-size-complex="11pt"/>
    </style:style>
    <style:style style:name="TableCell6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7" style:parent-style-name="Normal" style:family="paragraph">
      <style:paragraph-properties fo:text-align="end"/>
      <style:text-properties fo:font-size="11pt" style:font-size-asian="11pt" style:font-size-complex="11pt"/>
    </style:style>
    <style:style style:name="TableCell6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9" style:parent-style-name="Normal" style:family="paragraph">
      <style:paragraph-properties fo:text-align="end"/>
      <style:text-properties fo:font-size="11pt" style:font-size-asian="11pt" style:font-size-complex="11pt"/>
    </style:style>
    <style:style style:name="TableCell6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1" style:parent-style-name="Normal" style:family="paragraph">
      <style:paragraph-properties fo:text-align="end"/>
      <style:text-properties fo:font-size="11pt" style:font-size-asian="11pt" style:font-size-complex="11pt"/>
    </style:style>
    <style:style style:name="TableCell6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3" style:parent-style-name="Normal" style:family="paragraph">
      <style:paragraph-properties fo:text-align="end"/>
      <style:text-properties fo:font-size="11pt" style:font-size-asian="11pt" style:font-size-complex="11pt"/>
    </style:style>
    <style:style style:name="TableCell6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5" style:parent-style-name="Normal" style:family="paragraph">
      <style:paragraph-properties fo:text-align="end"/>
      <style:text-properties fo:font-size="11pt" style:font-size-asian="11pt" style:font-size-complex="11pt"/>
    </style:style>
    <style:style style:name="TableCell6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7" style:parent-style-name="Normal" style:family="paragraph">
      <style:paragraph-properties fo:text-align="end"/>
      <style:text-properties fo:font-size="11pt" style:font-size-asian="11pt" style:font-size-complex="11pt"/>
    </style:style>
    <style:style style:name="TableRow6768" style:family="table-row">
      <style:table-row-properties style:min-row-height="0.177in" style:use-optimal-row-height="false"/>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ableCell6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73" style:parent-style-name="DefaultParagraphFont" style:family="text">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font-size-complex="11pt"/>
    </style:style>
    <style:style style:name="TableCell6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7" style:parent-style-name="Normal" style:family="paragraph">
      <style:paragraph-properties fo:text-align="end"/>
      <style:text-properties fo:font-size="11pt" style:font-size-asian="11pt" style:font-size-complex="11pt"/>
    </style:style>
    <style:style style:name="TableCell6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9" style:parent-style-name="Normal" style:family="paragraph">
      <style:paragraph-properties fo:text-align="end"/>
      <style:text-properties fo:font-size="11pt" style:font-size-asian="11pt" style:font-size-complex="11pt"/>
    </style:style>
    <style:style style:name="TableCell6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1" style:parent-style-name="Normal" style:family="paragraph">
      <style:paragraph-properties fo:text-align="end"/>
      <style:text-properties fo:font-size="11pt" style:font-size-asian="11pt" style:font-size-complex="11pt"/>
    </style:style>
    <style:style style:name="TableCell6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3" style:parent-style-name="Normal" style:family="paragraph">
      <style:paragraph-properties fo:text-align="end"/>
      <style:text-properties fo:font-size="11pt" style:font-size-asian="11pt" style:font-size-complex="11pt"/>
    </style:style>
    <style:style style:name="TableCell6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5" style:parent-style-name="Normal" style:family="paragraph">
      <style:paragraph-properties fo:text-align="end"/>
      <style:text-properties fo:font-size="11pt" style:font-size-asian="11pt" style:font-size-complex="11pt"/>
    </style:style>
    <style:style style:name="TableCell6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7" style:parent-style-name="Normal" style:family="paragraph">
      <style:paragraph-properties fo:text-align="end"/>
      <style:text-properties fo:font-size="11pt" style:font-size-asian="11pt" style:font-size-complex="11pt"/>
    </style:style>
    <style:style style:name="TableCell6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9" style:parent-style-name="Normal" style:family="paragraph">
      <style:paragraph-properties fo:text-align="end"/>
      <style:text-properties fo:font-size="11pt" style:font-size-asian="11pt" style:font-size-complex="11pt"/>
    </style:style>
    <style:style style:name="TableCell6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end"/>
      <style:text-properties fo:font-size="11pt" style:font-size-asian="11pt" style:font-size-complex="11pt"/>
    </style:style>
    <style:style style:name="TableRow6792" style:family="table-row">
      <style:table-row-properties style:min-row-height="0.177in" style:use-optimal-row-height="false"/>
    </style:style>
    <style:style style:name="TableCell6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style>
    <style:style style:name="TableCell6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97" style:parent-style-name="DefaultParagraphFont" style:family="text">
      <style:text-properties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1pt" style:font-size-asian="11pt" style:font-size-complex="11pt"/>
    </style:style>
    <style:style style:name="TableCell6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1" style:parent-style-name="Normal" style:family="paragraph">
      <style:paragraph-properties fo:text-align="end"/>
      <style:text-properties fo:font-size="11pt" style:font-size-asian="11pt" style:font-size-complex="11p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3" style:parent-style-name="Normal" style:family="paragraph">
      <style:paragraph-properties fo:text-align="end"/>
      <style:text-properties fo:font-size="11pt" style:font-size-asian="11pt" style:font-size-complex="11pt"/>
    </style:style>
    <style:style style:name="TableCell6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5" style:parent-style-name="Normal" style:family="paragraph">
      <style:paragraph-properties fo:text-align="end"/>
      <style:text-properties fo:font-size="11pt" style:font-size-asian="11pt" style:font-size-complex="11pt"/>
    </style:style>
    <style:style style:name="TableCell6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end"/>
      <style:text-properties fo:font-size="11pt" style:font-size-asian="11pt" style:font-size-complex="11pt"/>
    </style:style>
    <style:style style:name="TableCell6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9" style:parent-style-name="Normal" style:family="paragraph">
      <style:paragraph-properties fo:text-align="end"/>
      <style:text-properties fo:font-size="11pt" style:font-size-asian="11pt" style:font-size-complex="11pt"/>
    </style:style>
    <style:style style:name="TableCell6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1" style:parent-style-name="Normal" style:family="paragraph">
      <style:paragraph-properties fo:text-align="end"/>
      <style:text-properties fo:font-size="11pt" style:font-size-asian="11pt" style:font-size-complex="11pt"/>
    </style:style>
    <style:style style:name="TableCell6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3" style:parent-style-name="Normal" style:family="paragraph">
      <style:paragraph-properties fo:text-align="end"/>
      <style:text-properties fo:font-size="11pt" style:font-size-asian="11pt" style:font-size-complex="11pt"/>
    </style:style>
    <style:style style:name="TableCell6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5" style:parent-style-name="Normal" style:family="paragraph">
      <style:paragraph-properties fo:text-align="end"/>
      <style:text-properties fo:font-size="11pt" style:font-size-asian="11pt" style:font-size-complex="11pt"/>
    </style:style>
    <style:style style:name="TableRow6816" style:family="table-row">
      <style:table-row-properties style:min-row-height="0.177in" style:use-optimal-row-height="false"/>
    </style:style>
    <style:style style:name="TableCell6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8" style:parent-style-name="Normal" style:family="paragraph">
      <style:paragraph-properties fo:text-align="justify"/>
    </style:style>
    <style:style style:name="T6819" style:parent-style-name="DefaultParagraphFont" style:family="text">
      <style:text-properties fo:font-size="11pt" style:font-size-asian="11pt"/>
    </style:style>
    <style:style style:name="TableCell6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21" style:parent-style-name="DefaultParagraphFont" style:family="text">
      <style:text-properties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size="11pt" style:font-size-asian="11pt" style:font-size-complex="11pt"/>
    </style:style>
    <style:style style:name="TableCell6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end"/>
      <style:text-properties fo:font-size="11pt" style:font-size-asian="11pt" style:font-size-complex="11pt"/>
    </style:style>
    <style:style style:name="TableCell6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7" style:parent-style-name="Normal" style:family="paragraph">
      <style:paragraph-properties fo:text-align="end"/>
      <style:text-properties fo:font-size="11pt" style:font-size-asian="11pt" style:font-size-complex="11pt"/>
    </style:style>
    <style:style style:name="TableCell6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9" style:parent-style-name="Normal" style:family="paragraph">
      <style:paragraph-properties fo:text-align="end"/>
      <style:text-properties fo:font-size="11pt" style:font-size-asian="11pt" style:font-size-complex="11pt"/>
    </style:style>
    <style:style style:name="TableCell6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1" style:parent-style-name="Normal" style:family="paragraph">
      <style:paragraph-properties fo:text-align="end"/>
      <style:text-properties fo:font-size="11pt" style:font-size-asian="11pt" style:font-size-complex="11pt"/>
    </style:style>
    <style:style style:name="TableCell6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text-align="end"/>
      <style:text-properties fo:font-size="11pt" style:font-size-asian="11pt" style:font-size-complex="11pt"/>
    </style:style>
    <style:style style:name="TableCell6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5" style:parent-style-name="Normal" style:family="paragraph">
      <style:paragraph-properties fo:text-align="end"/>
      <style:text-properties fo:font-size="11pt" style:font-size-asian="11pt" style:font-size-complex="11pt"/>
    </style:style>
    <style:style style:name="TableCell6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7" style:parent-style-name="Normal" style:family="paragraph">
      <style:paragraph-properties fo:text-align="end"/>
      <style:text-properties fo:font-size="11pt" style:font-size-asian="11pt" style:font-size-complex="11pt"/>
    </style:style>
    <style:style style:name="TableCell6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9" style:parent-style-name="Normal" style:family="paragraph">
      <style:paragraph-properties fo:text-align="end"/>
      <style:text-properties fo:font-size="11pt" style:font-size-asian="11pt" style:font-size-complex="11pt"/>
    </style:style>
    <style:style style:name="TableRow6840" style:family="table-row">
      <style:table-row-properties style:min-row-height="0.177in" style:use-optimal-row-height="false"/>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fo:font-size="11pt" style:font-size-asian="11pt"/>
    </style:style>
    <style:style style:name="TableCell6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45" style:parent-style-name="DefaultParagraphFont" style:family="text">
      <style:text-properties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1pt" style:font-size-asian="11pt" style:font-size-complex="11pt"/>
    </style:style>
    <style:style style:name="TableCell6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9" style:parent-style-name="Normal" style:family="paragraph">
      <style:paragraph-properties fo:text-align="end"/>
      <style:text-properties fo:font-size="11pt" style:font-size-asian="11pt" style:font-size-complex="11pt"/>
    </style:style>
    <style:style style:name="TableCell6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1" style:parent-style-name="Normal" style:family="paragraph">
      <style:paragraph-properties fo:text-align="end"/>
      <style:text-properties fo:font-size="11pt" style:font-size-asian="11pt" style:font-size-complex="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end"/>
      <style:text-properties fo:font-size="11pt" style:font-size-asian="11pt" style:font-size-complex="11pt"/>
    </style:style>
    <style:style style:name="TableCell6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end"/>
      <style:text-properties fo:font-size="11pt" style:font-size-asian="11pt" style:font-size-complex="11pt"/>
    </style:style>
    <style:style style:name="TableCell6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7" style:parent-style-name="Normal" style:family="paragraph">
      <style:paragraph-properties fo:text-align="end"/>
      <style:text-properties fo:font-size="11pt" style:font-size-asian="11pt" style:font-size-complex="11pt"/>
    </style:style>
    <style:style style:name="TableCell6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9" style:parent-style-name="Normal" style:family="paragraph">
      <style:paragraph-properties fo:text-align="end"/>
      <style:text-properties fo:font-size="11pt" style:font-size-asian="11pt" style:font-size-complex="11pt"/>
    </style:style>
    <style:style style:name="TableCell6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1" style:parent-style-name="Normal" style:family="paragraph">
      <style:paragraph-properties fo:text-align="end"/>
      <style:text-properties fo:font-size="11pt" style:font-size-asian="11pt" style:font-size-complex="11pt"/>
    </style:style>
    <style:style style:name="TableCell6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3" style:parent-style-name="Normal" style:family="paragraph">
      <style:paragraph-properties fo:text-align="end"/>
      <style:text-properties fo:font-size="11pt" style:font-size-asian="11pt" style:font-size-complex="11pt"/>
    </style:style>
    <style:style style:name="TableRow6864" style:family="table-row">
      <style:table-row-properties style:min-row-height="0.177in" style:use-optimal-row-height="false"/>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align="justify"/>
    </style:style>
    <style:style style:name="T6867" style:parent-style-name="DefaultParagraphFont" style:family="text">
      <style:text-properties fo:font-size="11pt" style:font-size-asian="11pt"/>
    </style:style>
    <style:style style:name="TableCell6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69" style:parent-style-name="DefaultParagraphFont" style:family="text">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1pt" style:font-size-asian="11pt" style:font-size-complex="11pt"/>
    </style:style>
    <style:style style:name="TableCell6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3" style:parent-style-name="Normal" style:family="paragraph">
      <style:paragraph-properties fo:text-align="end"/>
      <style:text-properties fo:font-size="11pt" style:font-size-asian="11pt" style:font-size-complex="11pt"/>
    </style:style>
    <style:style style:name="TableCell6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5" style:parent-style-name="Normal" style:family="paragraph">
      <style:paragraph-properties fo:text-align="end"/>
      <style:text-properties fo:font-size="11pt" style:font-size-asian="11pt" style:font-size-complex="11pt"/>
    </style:style>
    <style:style style:name="TableCell6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7" style:parent-style-name="Normal" style:family="paragraph">
      <style:paragraph-properties fo:text-align="end"/>
      <style:text-properties fo:font-size="11pt" style:font-size-asian="11pt" style:font-size-complex="11pt"/>
    </style:style>
    <style:style style:name="TableCell6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end"/>
      <style:text-properties fo:font-size="11pt" style:font-size-asian="11pt" style:font-size-complex="11pt"/>
    </style:style>
    <style:style style:name="TableCell6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1" style:parent-style-name="Normal" style:family="paragraph">
      <style:paragraph-properties fo:text-align="end"/>
      <style:text-properties fo:font-size="11pt" style:font-size-asian="11pt" style:font-size-complex="11pt"/>
    </style:style>
    <style:style style:name="TableCell6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3" style:parent-style-name="Normal" style:family="paragraph">
      <style:paragraph-properties fo:text-align="end"/>
      <style:text-properties fo:font-size="11pt" style:font-size-asian="11pt" style:font-size-complex="11pt"/>
    </style:style>
    <style:style style:name="TableCell6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5" style:parent-style-name="Normal" style:family="paragraph">
      <style:paragraph-properties fo:text-align="end"/>
      <style:text-properties fo:font-size="11pt" style:font-size-asian="11pt" style:font-size-complex="11pt"/>
    </style:style>
    <style:style style:name="TableCell6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7" style:parent-style-name="Normal" style:family="paragraph">
      <style:paragraph-properties fo:text-align="end"/>
      <style:text-properties fo:font-size="11pt" style:font-size-asian="11pt" style:font-size-complex="11pt"/>
    </style:style>
    <style:style style:name="TableRow6888" style:family="table-row">
      <style:table-row-properties style:min-row-height="0.177in" style:use-optimal-row-height="false"/>
    </style:style>
    <style:style style:name="TableCell6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style:font-weight-complex="bold" fo:font-size="11pt" style:font-size-asian="11pt"/>
    </style:style>
    <style:style style:name="TableCell6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93" style:parent-style-name="DefaultParagraphFont" style:family="text">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weight="bold" style:font-weight-asian="bold" style:font-weight-complex="bold" fo:font-size="11pt" style:font-size-asian="11pt" style:font-size-complex="11pt"/>
    </style:style>
    <style:style style:name="TableCell6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7" style:parent-style-name="Normal" style:family="paragraph">
      <style:paragraph-properties fo:text-align="end"/>
      <style:text-properties fo:font-size="11pt" style:font-size-asian="11pt" style:font-size-complex="11pt"/>
    </style:style>
    <style:style style:name="TableCell6898" style:family="table-cell">
      <style:table-cell-properties fo:border-top="none"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end"/>
      <style:text-properties fo:font-size="11pt" style:font-size-asian="11pt" style:font-size-complex="11pt"/>
    </style:style>
    <style:style style:name="TableCell6900" style:family="table-cell">
      <style:table-cell-properties fo:border-top="none" fo:border-left="none" fo:border-bottom="0.0069in solid #000000" fo:border-right="none" style:writing-mode="lr-tb" fo:padding-top="0in" fo:padding-left="0.075in" fo:padding-bottom="0in" fo:padding-right="0.075in"/>
    </style:style>
    <style:style style:name="P6901" style:parent-style-name="Normal" style:family="paragraph">
      <style:paragraph-properties fo:text-align="end"/>
      <style:text-properties fo:font-size="11pt" style:font-size-asian="11pt" style:font-size-complex="11pt"/>
    </style:style>
    <style:style style:name="TableCell6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3" style:parent-style-name="Normal" style:family="paragraph">
      <style:paragraph-properties fo:text-align="end"/>
      <style:text-properties fo:font-size="11pt" style:font-size-asian="11pt" style:font-size-complex="11pt"/>
    </style:style>
    <style:style style:name="TableCell6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5" style:parent-style-name="Normal" style:family="paragraph">
      <style:paragraph-properties fo:text-align="end"/>
      <style:text-properties fo:font-size="11pt" style:font-size-asian="11pt" style:font-size-complex="11pt"/>
    </style:style>
    <style:style style:name="TableCell6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7" style:parent-style-name="Normal" style:family="paragraph">
      <style:paragraph-properties fo:text-align="end"/>
      <style:text-properties fo:font-size="11pt" style:font-size-asian="11pt" style:font-size-complex="11pt"/>
    </style:style>
    <style:style style:name="TableCell6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9" style:parent-style-name="Normal" style:family="paragraph">
      <style:paragraph-properties fo:text-align="end"/>
      <style:text-properties fo:font-size="11pt" style:font-size-asian="11pt" style:font-size-complex="11pt"/>
    </style:style>
    <style:style style:name="TableCell6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1" style:parent-style-name="Normal" style:family="paragraph">
      <style:paragraph-properties fo:text-align="end"/>
      <style:text-properties fo:font-size="11pt" style:font-size-asian="11pt" style:font-size-complex="11pt"/>
    </style:style>
    <style:style style:name="TableColumn6913" style:family="table-column">
      <style:table-column-properties style:column-width="0.3194in"/>
    </style:style>
    <style:style style:name="TableColumn6914" style:family="table-column">
      <style:table-column-properties style:column-width="0.2826in"/>
    </style:style>
    <style:style style:name="TableColumn6915" style:family="table-column">
      <style:table-column-properties style:column-width="0.2826in"/>
    </style:style>
    <style:style style:name="TableColumn6916" style:family="table-column">
      <style:table-column-properties style:column-width="0.2826in"/>
    </style:style>
    <style:style style:name="TableColumn6917" style:family="table-column">
      <style:table-column-properties style:column-width="0.2826in"/>
    </style:style>
    <style:style style:name="TableColumn6918" style:family="table-column">
      <style:table-column-properties style:column-width="2.0875in"/>
    </style:style>
    <style:style style:name="TableColumn6919" style:family="table-column">
      <style:table-column-properties style:column-width="1.5812in"/>
    </style:style>
    <style:style style:name="Table6912" style:family="table" style:master-page-name="MPF2">
      <style:table-properties style:width="5.1187in" fo:margin-left="0in" table:align="center"/>
    </style:style>
    <style:style style:name="TableRow6920" style:family="table-row">
      <style:table-row-properties style:min-row-height="0.2118in"/>
    </style:style>
    <style:style style:name="TableCell6921" style:family="table-cell">
      <style:table-cell-properties fo:border="none" fo:background-color="#FFFFFF" style:writing-mode="lr-tb" style:vertical-align="bottom" fo:padding-top="0in" fo:padding-left="0.075in" fo:padding-bottom="0in" fo:padding-right="0.075in" fo:wrap-option="no-wrap"/>
    </style:style>
    <style:style style:name="P6922"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27" style:parent-style-name="Normal" style:family="paragraph">
      <style:text-properties fo:font-size="9pt" style:font-size-asian="9pt" style:font-size-complex="9pt"/>
    </style:style>
    <style:style style:name="P6928" style:parent-style-name="Normal" style:family="paragraph">
      <style:paragraph-properties>
        <style:tab-stops>
          <style:tab-stop style:type="center" style:position="3.4625in"/>
          <style:tab-stop style:type="right" style:position="6.925in"/>
        </style:tab-stops>
      </style:paragraph-properties>
    </style:style>
    <style:style style:name="P6929" style:parent-style-name="Normal" style:family="paragraph">
      <style:paragraph-properties fo:text-align="center"/>
      <style:text-properties fo:font-weight="bold" style:font-weight-asian="bold" style:font-size-complex="12pt"/>
    </style:style>
    <style:style style:name="TableRow6930" style:family="table-row">
      <style:table-row-properties style:min-row-height="0.1694in"/>
    </style:style>
    <style:style style:name="TableCell6931" style:family="table-cell">
      <style:table-cell-properties fo:border="none" fo:background-color="#FFFFFF" style:writing-mode="lr-tb" style:vertical-align="bottom" fo:padding-top="0in" fo:padding-left="0.075in" fo:padding-bottom="0in" fo:padding-right="0.075in" fo:wrap-option="no-wrap"/>
    </style:style>
    <style:style style:name="P6932" style:parent-style-name="Normal" style:family="paragraph">
      <style:paragraph-properties fo:text-align="center"/>
      <style:text-properties fo:color="#333333" fo:font-size="8pt" style:font-size-asian="8pt" style:font-size-complex="8pt"/>
    </style:style>
    <style:style style:name="TableRow6933" style:family="table-row">
      <style:table-row-properties style:min-row-height="0.1694in"/>
    </style:style>
    <style:style style:name="TableCell6934" style:family="table-cell">
      <style:table-cell-properties fo:border="none" fo:background-color="#FFFFFF" style:writing-mode="lr-tb"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fo:color="#333333"/>
    </style:style>
    <style:style style:name="TableCell6936" style:family="table-cell">
      <style:table-cell-properties fo:border="none" fo:background-color="#FFFFFF" style:writing-mode="lr-tb" style:vertical-align="middle" fo:padding-top="0in" fo:padding-left="0.075in" fo:padding-bottom="0in" fo:padding-right="0.075in"/>
    </style:style>
    <style:style style:name="P6937" style:parent-style-name="Normal" style:family="paragraph">
      <style:paragraph-properties fo:text-align="center"/>
      <style:text-properties fo:font-weight="bold" style:font-weight-asian="bold" style:font-weight-complex="bold" fo:color="#333333"/>
    </style:style>
    <style:style style:name="TableCell6938" style:family="table-cell">
      <style:table-cell-properties fo:border="none" fo:background-color="#FFFFFF" style:writing-mode="lr-tb"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fo:color="#333333"/>
    </style:style>
    <style:style style:name="TableCell6940" style:family="table-cell">
      <style:table-cell-properties fo:border="none" fo:background-color="#FFFFFF" style:writing-mode="lr-tb"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color="#333333"/>
    </style:style>
    <style:style style:name="TableCell6942" style:family="table-cell">
      <style:table-cell-properties fo:border="none" fo:background-color="#FFFFFF" style:writing-mode="lr-tb"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color="#333333"/>
    </style:style>
    <style:style style:name="TableCell69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945" style:parent-style-name="Normal" style:family="paragraph">
      <style:paragraph-properties fo:text-align="center"/>
      <style:text-properties fo:color="#333333"/>
    </style:style>
    <style:style style:name="TableRow6946" style:family="table-row">
      <style:table-row-properties style:min-row-height="0.1694in"/>
    </style:style>
    <style:style style:name="TableCell6947" style:family="table-cell">
      <style:table-cell-properties fo:border="none" fo:background-color="#FFFFFF" style:writing-mode="lr-tb"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style:font-weight-complex="bold" fo:color="#333333"/>
    </style:style>
    <style:style style:name="TableCell6949" style:family="table-cell">
      <style:table-cell-properties fo:border="none" fo:background-color="#FFFFFF" style:writing-mode="lr-tb"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style:font-weight-complex="bold" fo:color="#333333"/>
    </style:style>
    <style:style style:name="TableCell6951" style:family="table-cell">
      <style:table-cell-properties fo:border="none" fo:background-color="#FFFFFF" style:writing-mode="lr-tb"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font-weight-complex="bold" fo:color="#333333"/>
    </style:style>
    <style:style style:name="TableCell6953" style:family="table-cell">
      <style:table-cell-properties fo:border="none" fo:background-color="#FFFFFF" style:writing-mode="lr-tb"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color="#333333"/>
    </style:style>
    <style:style style:name="TableCell6955" style:family="table-cell">
      <style:table-cell-properties fo:border="none" fo:background-color="#FFFFFF" style:writing-mode="lr-tb"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color="#333333"/>
    </style:style>
    <style:style style:name="TableCell6957" style:family="table-cell">
      <style:table-cell-properties fo:border="none" style:writing-mode="lr-tb" style:vertical-align="bottom" fo:padding-top="0in" fo:padding-left="0.075in" fo:padding-bottom="0in" fo:padding-right="0.075in" fo:wrap-option="no-wrap"/>
    </style:style>
    <style:style style:name="P6958" style:parent-style-name="Normal" style:family="paragraph">
      <style:paragraph-properties fo:text-align="center"/>
      <style:text-properties fo:color="#333333" fo:font-size="9pt" style:font-size-asian="9pt" style:font-size-complex="9pt"/>
    </style:style>
    <style:style style:name="P6959" style:parent-style-name="Normal" style:family="paragraph">
      <style:text-properties fo:font-weight="bold" style:font-weight-asian="bold" fo:font-size="11pt" style:font-size-asian="11pt" style:font-size-complex="11pt"/>
    </style:style>
    <style:style style:name="TableColumn6961" style:family="table-column">
      <style:table-column-properties style:column-width="0.493in"/>
    </style:style>
    <style:style style:name="TableColumn6962" style:family="table-column">
      <style:table-column-properties style:column-width="1.3076in"/>
    </style:style>
    <style:style style:name="TableColumn6963" style:family="table-column">
      <style:table-column-properties style:column-width="0.6333in"/>
    </style:style>
    <style:style style:name="TableColumn6964" style:family="table-column">
      <style:table-column-properties style:column-width="0.6631in"/>
    </style:style>
    <style:style style:name="TableColumn6965" style:family="table-column">
      <style:table-column-properties style:column-width="0.7375in"/>
    </style:style>
    <style:style style:name="TableColumn6966" style:family="table-column">
      <style:table-column-properties style:column-width="0.7375in"/>
    </style:style>
    <style:style style:name="TableColumn6967" style:family="table-column">
      <style:table-column-properties style:column-width="0.4437in"/>
    </style:style>
    <style:style style:name="TableColumn6968" style:family="table-column">
      <style:table-column-properties style:column-width="0.4437in"/>
    </style:style>
    <style:style style:name="TableColumn6969" style:family="table-column">
      <style:table-column-properties style:column-width="0.4701in"/>
    </style:style>
    <style:style style:name="TableColumn6970" style:family="table-column">
      <style:table-column-properties style:column-width="0.4437in"/>
    </style:style>
    <style:style style:name="TableColumn6971" style:family="table-column">
      <style:table-column-properties style:column-width="0.4701in"/>
    </style:style>
    <style:style style:name="Table6960" style:family="table">
      <style:table-properties style:width="6.8437in" style:rel-width="100%" fo:margin-left="0in" table:align="left"/>
    </style:style>
    <style:style style:name="TableRow6972" style:family="table-row">
      <style:table-row-properties/>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fo:margin-right="-0.0395in"/>
    </style:style>
    <style:style style:name="T6975" style:parent-style-name="DefaultParagraphFont" style:family="text">
      <style:text-properties fo:font-size="11pt" style:font-size-asian="11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fo:font-size="11pt" style:font-size-asian="11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margin-right="-0.0395in"/>
      <style:text-properties fo:font-size="11pt" style:font-size-asian="11pt"/>
    </style:style>
    <style:style style:name="P6981" style:parent-style-name="Normal" style:family="paragraph">
      <style:paragraph-properties fo:text-align="center" fo:margin-right="-0.0395in"/>
    </style:style>
    <style:style style:name="T6982" style:parent-style-name="DefaultParagraphFont" style:family="text">
      <style:text-properties fo:font-size="11pt" style:font-size-asian="11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margin-right="-0.0395in"/>
    </style:style>
    <style:style style:name="T6985" style:parent-style-name="DefaultParagraphFont" style:family="text">
      <style:text-properties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fo:font-size="11pt" style:font-size-asian="11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size="11pt" style:font-size-asian="11pt"/>
    </style:style>
    <style:style style:name="TableRow6996" style:family="table-row">
      <style:table-row-properties/>
    </style:style>
    <style:style style:name="P6997" style:parent-style-name="Normal" style:family="paragraph">
      <style:text-properties fo:font-size="11pt" style:font-size-asian="11pt" style:font-size-complex="11pt"/>
    </style:style>
    <style:style style:name="P6998" style:parent-style-name="Normal" style:family="paragraph">
      <style:text-properties fo:font-size="11pt" style:font-size-asian="11pt" style:font-size-complex="11pt"/>
    </style:style>
    <style:style style:name="P6999" style:parent-style-name="Normal" style:family="paragraph">
      <style:text-properties fo:font-size="11pt" style:font-size-asian="11pt" style:font-size-complex="11pt"/>
    </style:style>
    <style:style style:name="P7000" style:parent-style-name="Normal" style:family="paragraph">
      <style:text-properties fo:font-size="11pt" style:font-size-asian="11pt" style:font-size-complex="11pt"/>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font-size="11pt" style:font-size-asian="11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fo:font-size="11pt" style:font-size-asian="11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font-size="11pt" style:font-size-asian="11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font-size="11pt" style:font-size-asian="11pt"/>
    </style:style>
    <style:style style:name="TableRow7018" style:family="table-row">
      <style:table-row-properties/>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justify" fo:margin-right="-0.0395in"/>
    </style:style>
    <style:style style:name="T7021" style:parent-style-name="DefaultParagraphFont" style:family="text">
      <style:text-properties fo:font-weight="bold" style:font-weight-asian="bold" fo:font-size="11pt" style:font-size-asian="11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justify"/>
    </style:style>
    <style:style style:name="T7024" style:parent-style-name="DefaultParagraphFont" style:family="text">
      <style:text-properties fo:font-weight="bold" style:font-weight-asian="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Row7043" style:family="table-row">
      <style:table-row-properties/>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justify" fo:margin-right="-0.0395in"/>
    </style:style>
    <style:style style:name="T7046" style:parent-style-name="DefaultParagraphFont" style:family="text">
      <style:text-properties fo:font-size="11pt" style:font-size-asian="11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justify"/>
    </style:style>
    <style:style style:name="T7049" style:parent-style-name="DefaultParagraphFont" style:family="text">
      <style:text-properties fo:font-size="11pt" style:font-size-asian="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TableRow7068" style:family="table-row">
      <style:table-row-propertie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justify" fo:margin-right="-0.0395in"/>
    </style:style>
    <style:style style:name="T7071" style:parent-style-name="DefaultParagraphFont" style:family="text">
      <style:text-properties fo:font-size="11pt" style:font-size-asian="11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justify"/>
    </style:style>
    <style:style style:name="T7074" style:parent-style-name="DefaultParagraphFont" style:family="text">
      <style:text-properties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Row7093" style:family="table-row">
      <style:table-row-properties/>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justify" fo:margin-right="-0.0395in"/>
    </style:style>
    <style:style style:name="T7096" style:parent-style-name="DefaultParagraphFont" style:family="text">
      <style:text-properties fo:font-size="11pt" style:font-size-asian="11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justify"/>
    </style:style>
    <style:style style:name="T7099" style:parent-style-name="DefaultParagraphFont" style:family="text">
      <style:text-properties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style>
    <style:style style:name="TableRow7118" style:family="table-row">
      <style:table-row-propertie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justify" fo:margin-right="-0.0395in"/>
    </style:style>
    <style:style style:name="T7121" style:parent-style-name="DefaultParagraphFont" style:family="text">
      <style:text-properties fo:font-size="11pt" style:font-size-asian="11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justify"/>
    </style:style>
    <style:style style:name="T7124" style:parent-style-name="DefaultParagraphFont" style:family="text">
      <style:text-properties fo:font-size="11pt" style:font-size-asian="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Row7143" style:family="table-row">
      <style:table-row-propertie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justify" fo:margin-right="-0.0395in"/>
    </style:style>
    <style:style style:name="T7146" style:parent-style-name="DefaultParagraphFont" style:family="text">
      <style:text-properties fo:font-size="11pt" style:font-size-asian="11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justify"/>
    </style:style>
    <style:style style:name="T7149" style:parent-style-name="DefaultParagraphFont" style:family="text">
      <style:text-properties fo:font-size="11pt" style:font-size-asian="11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Row7168" style:family="table-row">
      <style:table-row-properties/>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justify" fo:margin-right="-0.0395in"/>
    </style:style>
    <style:style style:name="T7171" style:parent-style-name="DefaultParagraphFont" style:family="text">
      <style:text-properties fo:font-size="11pt" style:font-size-asian="11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justify"/>
    </style:style>
    <style:style style:name="T7174" style:parent-style-name="DefaultParagraphFont" style:family="text">
      <style:text-properties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style>
    <style:style style:name="TableRow7193" style:family="table-row">
      <style:table-row-propertie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justify" fo:margin-right="-0.0395in"/>
    </style:style>
    <style:style style:name="T7196" style:parent-style-name="DefaultParagraphFont" style:family="text">
      <style:text-properties fo:font-size="11pt" style:font-size-asian="11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justify"/>
    </style:style>
    <style:style style:name="T7199" style:parent-style-name="DefaultParagraphFont" style:family="text">
      <style:text-properties fo:font-size="11pt" style:font-size-asian="11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Row7218" style:family="table-row">
      <style:table-row-properties/>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justify" fo:margin-right="-0.0395in"/>
    </style:style>
    <style:style style:name="T7221" style:parent-style-name="DefaultParagraphFont" style:family="text">
      <style:text-properties fo:font-size="11pt" style:font-size-asian="11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justify"/>
    </style:style>
    <style:style style:name="T7224" style:parent-style-name="DefaultParagraphFont" style:family="text">
      <style:text-properties fo:font-size="11pt" style:font-size-asian="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Row7243" style:family="table-row">
      <style:table-row-properties/>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justify" fo:margin-right="-0.0395in"/>
    </style:style>
    <style:style style:name="T7246" style:parent-style-name="DefaultParagraphFont" style:family="text">
      <style:text-properties fo:font-size="11pt" style:font-size-asian="11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justify"/>
    </style:style>
    <style:style style:name="T7249" style:parent-style-name="DefaultParagraphFont" style:family="text">
      <style:text-properties fo:font-size="11pt" style:font-size-asian="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style>
    <style:style style:name="TableRow7268" style:family="table-row">
      <style:table-row-propertie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justify" fo:margin-right="-0.0395in"/>
    </style:style>
    <style:style style:name="T7271" style:parent-style-name="DefaultParagraphFont" style:family="text">
      <style:text-properties fo:font-size="11pt" style:font-size-asian="11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justify"/>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size="11pt" style:font-size-asian="11pt" style:font-size-complex="11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Row7294" style:family="table-row">
      <style:table-row-propertie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justify" fo:margin-right="-0.0395in"/>
    </style:style>
    <style:style style:name="T7297" style:parent-style-name="DefaultParagraphFont" style:family="text">
      <style:text-properties fo:font-size="11pt" style:font-size-asian="11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justify"/>
    </style:style>
    <style:style style:name="T7300" style:parent-style-name="DefaultParagraphFont" style:family="text">
      <style:text-properties fo:font-size="11pt" style:font-size-asian="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style>
    <style:style style:name="TableRow7319" style:family="table-row">
      <style:table-row-properties/>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justify" fo:margin-right="-0.0395in"/>
    </style:style>
    <style:style style:name="T7322" style:parent-style-name="DefaultParagraphFont" style:family="text">
      <style:text-properties fo:font-size="11pt" style:font-size-asian="11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justify"/>
    </style:style>
    <style:style style:name="T7325" style:parent-style-name="DefaultParagraphFont" style:family="text">
      <style:text-properties fo:font-size="11pt" style:font-size-asian="11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Row7344" style:family="table-row">
      <style:table-row-properties/>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justify" fo:margin-right="-0.0395in"/>
    </style:style>
    <style:style style:name="T7347" style:parent-style-name="DefaultParagraphFont" style:family="text">
      <style:text-properties fo:font-size="11pt" style:font-size-asian="11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justify"/>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fo:font-size="11pt" style:font-size-asian="11pt" style:font-size-complex="11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style>
    <style:style style:name="TableRow7370" style:family="table-row">
      <style:table-row-propertie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justify" fo:margin-right="-0.0395in"/>
    </style:style>
    <style:style style:name="T7373" style:parent-style-name="DefaultParagraphFont" style:family="text">
      <style:text-properties fo:font-size="11pt" style:font-size-asian="11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justify"/>
    </style:style>
    <style:style style:name="T7376" style:parent-style-name="DefaultParagraphFont" style:family="text">
      <style:text-properties fo:font-size="11pt" style:font-size-asian="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fo:font-size="11pt" style:font-size-asian="11pt" style:font-size-complex="11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style:style>
    <style:style style:name="TableRow7395" style:family="table-row">
      <style:table-row-propertie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fo:margin-right="-0.0395in"/>
    </style:style>
    <style:style style:name="T7398" style:parent-style-name="DefaultParagraphFont" style:family="text">
      <style:text-properties fo:font-size="11pt" style:font-size-asian="11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justify"/>
    </style:style>
    <style:style style:name="T7401" style:parent-style-name="DefaultParagraphFont" style:family="text">
      <style:text-properties fo:font-size="11pt" style:font-size-asian="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style>
    <style:style style:name="TableRow7420" style:family="table-row">
      <style:table-row-properties/>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justify" fo:margin-right="-0.0395in"/>
    </style:style>
    <style:style style:name="T7423" style:parent-style-name="DefaultParagraphFont" style:family="text">
      <style:text-properties fo:font-size="11pt" style:font-size-asian="11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justify"/>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fo:font-size="11pt" style:font-size-asian="11pt" style:font-size-complex="11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style:style>
    <style:style style:name="TableRow7446" style:family="table-row">
      <style:table-row-properties/>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justify" fo:margin-right="-0.0395in"/>
    </style:style>
    <style:style style:name="T7449" style:parent-style-name="DefaultParagraphFont" style:family="text">
      <style:text-properties fo:font-size="11pt" style:font-size-asian="11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justify"/>
    </style:style>
    <style:style style:name="T7452" style:parent-style-name="DefaultParagraphFont" style:family="text">
      <style:text-properties fo:font-size="11pt" style:font-size-asian="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style>
    <style:style style:name="TableRow7471" style:family="table-row">
      <style:table-row-properties/>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justify" fo:margin-right="-0.0395in"/>
    </style:style>
    <style:style style:name="T7474" style:parent-style-name="DefaultParagraphFont" style:family="text">
      <style:text-properties fo:font-size="11pt" style:font-size-asian="11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justify"/>
    </style:style>
    <style:style style:name="T7477" style:parent-style-name="DefaultParagraphFont" style:family="text">
      <style:text-properties fo:font-size="11pt" style:font-size-asian="11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fo:font-size="11pt" style:font-size-asian="11pt" style:font-size-complex="11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style>
    <style:style style:name="TableRow7496" style:family="table-row">
      <style:table-row-properties/>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justify" fo:margin-right="-0.0395in"/>
      <style:text-properties fo:font-size="11pt" style:font-size-asian="11pt" style:font-size-complex="11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fo:font-weight="bold" style:font-weight-asian="bold" fo:font-size="11pt" style:font-size-asian="11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style>
    <style:style style:name="TableRow7520" style:family="table-row">
      <style:table-row-properties/>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justify" fo:margin-right="-0.0395in"/>
    </style:style>
    <style:style style:name="T7523" style:parent-style-name="DefaultParagraphFont" style:family="text">
      <style:text-properties fo:font-weight="bold" style:font-weight-asian="bold" fo:font-size="11pt" style:font-size-asian="11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fo:font-size="11pt" style:font-size-asian="11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style>
    <style:style style:name="TableRow7545" style:family="table-row">
      <style:table-row-properties/>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justify" fo:margin-right="-0.0395in"/>
    </style:style>
    <style:style style:name="T7548" style:parent-style-name="DefaultParagraphFont" style:family="text">
      <style:text-properties fo:font-size="11pt" style:font-size-asian="11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justify"/>
    </style:style>
    <style:style style:name="T7551" style:parent-style-name="DefaultParagraphFont" style:family="text">
      <style:text-properties fo:font-size="11pt" style:font-size-asian="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style>
    <style:style style:name="TableRow7570" style:family="table-row">
      <style:table-row-properties/>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justify" fo:margin-right="-0.0395in"/>
    </style:style>
    <style:style style:name="T7573" style:parent-style-name="DefaultParagraphFont" style:family="text">
      <style:text-properties fo:font-size="11pt" style:font-size-asian="11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justify"/>
    </style:style>
    <style:style style:name="T7576" style:parent-style-name="DefaultParagraphFont" style:family="text">
      <style:text-properties fo:font-size="11pt" style:font-size-asian="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style>
    <style:style style:name="TableRow7595" style:family="table-row">
      <style:table-row-properties/>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justify" fo:margin-right="-0.0395in"/>
    </style:style>
    <style:style style:name="T7598" style:parent-style-name="DefaultParagraphFont" style:family="text">
      <style:text-properties fo:font-size="11pt" style:font-size-asian="11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fo:font-size="11pt" style:font-size-asian="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style>
    <style:style style:name="TableRow7620" style:family="table-row">
      <style:table-row-properties/>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justify" fo:margin-right="-0.0395in"/>
    </style:style>
    <style:style style:name="T7623" style:parent-style-name="DefaultParagraphFont" style:family="text">
      <style:text-properties fo:font-size="11pt" style:font-size-asian="11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justify"/>
    </style:style>
    <style:style style:name="T7626" style:parent-style-name="DefaultParagraphFont" style:family="text">
      <style:text-properties fo:font-size="11pt" style:font-size-asian="11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style>
    <style:style style:name="TableRow7645" style:family="table-row">
      <style:table-row-properties/>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justify" fo:margin-right="-0.0395in"/>
    </style:style>
    <style:style style:name="T7648" style:parent-style-name="DefaultParagraphFont" style:family="text">
      <style:text-properties fo:font-size="11pt" style:font-size-asian="11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fo:font-size="11pt" style:font-size-asian="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style>
    <style:style style:name="TableRow7670" style:family="table-row">
      <style:table-row-properties/>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justify" fo:margin-right="-0.0395in"/>
    </style:style>
    <style:style style:name="T7673" style:parent-style-name="DefaultParagraphFont" style:family="text">
      <style:text-properties fo:font-size="11pt" style:font-size-asian="11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size="11pt" style:font-size-asian="11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style>
    <style:style style:name="TableRow7695" style:family="table-row">
      <style:table-row-properties/>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justify" fo:margin-right="-0.0395in"/>
    </style:style>
    <style:style style:name="T7698" style:parent-style-name="DefaultParagraphFont" style:family="text">
      <style:text-properties fo:font-size="11pt" style:font-size-asian="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justify"/>
    </style:style>
    <style:style style:name="T7701" style:parent-style-name="DefaultParagraphFont" style:family="text">
      <style:text-properties fo:font-size="11pt" style:font-size-asian="11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style>
    <style:style style:name="TableRow7720" style:family="table-row">
      <style:table-row-properties/>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justify" fo:margin-right="-0.0395in"/>
    </style:style>
    <style:style style:name="T7723" style:parent-style-name="DefaultParagraphFont" style:family="text">
      <style:text-properties fo:font-size="11pt" style:font-size-asian="11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justify"/>
    </style:style>
    <style:style style:name="T7726" style:parent-style-name="DefaultParagraphFont" style:family="text">
      <style:text-properties fo:font-size="11pt" style:font-size-asian="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style>
    <style:style style:name="TableRow7745" style:family="table-row">
      <style:table-row-properties/>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justify" fo:margin-right="-0.0395in"/>
    </style:style>
    <style:style style:name="T7748" style:parent-style-name="DefaultParagraphFont" style:family="text">
      <style:text-properties fo:font-size="11pt" style:font-size-asian="11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fo:font-size="11pt" style:font-size-asian="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style>
    <style:style style:name="TableRow7770" style:family="table-row">
      <style:table-row-properties/>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justify" fo:margin-right="-0.0395in"/>
      <style:text-properties fo:font-size="11pt" style:font-size-asian="11pt" style:font-size-complex="11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justify"/>
    </style:style>
    <style:style style:name="T7775" style:parent-style-name="DefaultParagraphFont" style:family="text">
      <style:text-properties fo:font-weight="bold" style:font-weight-asian="bold" fo:font-size="11pt" style:font-size-asian="11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paragraph-properties fo:text-align="center"/>
      <style:text-properties fo:font-size="11pt" style:font-size-asian="11pt" style:font-size-complex="11pt"/>
    </style:style>
    <style:style style:name="TableRow7794" style:family="table-row">
      <style:table-row-properties/>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justify" fo:margin-right="-0.0395in"/>
    </style:style>
    <style:style style:name="T7797" style:parent-style-name="DefaultParagraphFont" style:family="text">
      <style:text-properties fo:font-weight="bold" style:font-weight-asian="bold" fo:font-size="11pt" style:font-size-asian="11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fo:font-weight="bold" style:font-weight-asian="bold" fo:font-size="11pt" style:font-size-asian="11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style>
    <style:style style:name="TableRow7819" style:family="table-row">
      <style:table-row-properties/>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justify" fo:margin-right="-0.0395in"/>
    </style:style>
    <style:style style:name="T7822" style:parent-style-name="DefaultParagraphFont" style:family="text">
      <style:text-properties fo:font-size="11pt" style:font-size-asian="11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justify"/>
    </style:style>
    <style:style style:name="T7825" style:parent-style-name="DefaultParagraphFont" style:family="text">
      <style:text-properties fo:font-size="11pt" style:font-size-asian="11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1pt"/>
    </style:style>
    <style:style style:name="TableRow7844" style:family="table-row">
      <style:table-row-properties/>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justify" fo:margin-right="-0.0395in"/>
    </style:style>
    <style:style style:name="T7847" style:parent-style-name="DefaultParagraphFont" style:family="text">
      <style:text-properties fo:font-size="11pt" style:font-size-asian="11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justify"/>
    </style:style>
    <style:style style:name="T7850" style:parent-style-name="DefaultParagraphFont" style:family="text">
      <style:text-properties fo:font-size="11pt" style:font-size-asian="11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style>
    <style:style style:name="TableRow7869" style:family="table-row">
      <style:table-row-properties/>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justify" fo:margin-right="-0.0395in"/>
    </style:style>
    <style:style style:name="T7872" style:parent-style-name="DefaultParagraphFont" style:family="text">
      <style:text-properties fo:font-size="11pt" style:font-size-asian="11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fo:font-size="11pt" style:font-size-asian="11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1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style>
    <style:style style:name="TableRow7894" style:family="table-row">
      <style:table-row-properties/>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justify" fo:margin-right="-0.0395in"/>
    </style:style>
    <style:style style:name="T7897" style:parent-style-name="DefaultParagraphFont" style:family="text">
      <style:text-properties fo:font-size="11pt" style:font-size-asian="11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size="11pt" style:font-size-asian="11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1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style>
    <style:style style:name="TableRow7919" style:family="table-row">
      <style:table-row-properties/>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justify" fo:margin-right="-0.0395in"/>
    </style:style>
    <style:style style:name="T7922" style:parent-style-name="DefaultParagraphFont" style:family="text">
      <style:text-properties fo:font-size="11pt" style:font-size-asian="11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justify"/>
    </style:style>
    <style:style style:name="T7925" style:parent-style-name="DefaultParagraphFont" style:family="text">
      <style:text-properties fo:font-size="11pt" style:font-size-asian="11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fo:font-size="11pt" style:font-size-asian="11pt" style:font-size-complex="11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ext-properties fo:font-size="11pt" style:font-size-asian="11pt" style:font-size-complex="11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fo:font-size="11pt" style:font-size-asian="11pt" style:font-size-complex="11pt"/>
    </style:style>
    <style:style style:name="TableRow7944" style:family="table-row">
      <style:table-row-properties/>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justify" fo:margin-right="-0.0395in"/>
    </style:style>
    <style:style style:name="T7947" style:parent-style-name="DefaultParagraphFont" style:family="text">
      <style:text-properties fo:font-size="11pt" style:font-size-asian="11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fo:font-size="11pt" style:font-size-asian="11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fo:font-size="11pt" style:font-size-asian="11pt" style:font-size-complex="11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justify" fo:margin-right="-0.0395in"/>
    </style:style>
    <style:style style:name="T7972" style:parent-style-name="DefaultParagraphFont" style:family="text">
      <style:text-properties fo:font-size="11pt" style:font-size-asian="11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fo:font-size="11pt" style:font-size-asian="11pt" style:font-size-complex="11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style>
    <style:style style:name="TableRow7995" style:family="table-row">
      <style:table-row-properties/>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justify" fo:margin-right="-0.0395in"/>
    </style:style>
    <style:style style:name="T7998" style:parent-style-name="DefaultParagraphFont" style:family="text">
      <style:text-properties fo:font-size="11pt" style:font-size-asian="11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fo:font-size="11pt" style:font-size-asian="11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font-size="11pt" style:font-size-asian="11pt" style:font-size-complex="11pt"/>
    </style:style>
    <style:style style:name="TableRow8020" style:family="table-row">
      <style:table-row-properties/>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justify" fo:margin-right="-0.0395in"/>
    </style:style>
    <style:style style:name="T8023" style:parent-style-name="DefaultParagraphFont" style:family="text">
      <style:text-properties fo:font-size="11pt" style:font-size-asian="11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style>
    <style:style style:name="TableRow8045" style:family="table-row">
      <style:table-row-properties/>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justify" fo:margin-right="-0.0395in"/>
    </style:style>
    <style:style style:name="T8048" style:parent-style-name="DefaultParagraphFont" style:family="text">
      <style:text-properties fo:font-size="11pt" style:font-size-asian="11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fo:font-size="11pt" style:font-size-asian="11pt" style:font-size-complex="11pt"/>
    </style:style>
    <style:style style:name="TableRow8070" style:family="table-row">
      <style:table-row-properties/>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justify" fo:margin-right="-0.0395in"/>
    </style:style>
    <style:style style:name="T8073" style:parent-style-name="DefaultParagraphFont" style:family="text">
      <style:text-properties fo:font-size="11pt" style:font-size-asian="11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justify"/>
    </style:style>
    <style:style style:name="T8076" style:parent-style-name="DefaultParagraphFont" style:family="text">
      <style:text-properties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Row8095" style:family="table-row">
      <style:table-row-properties/>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justify" fo:margin-right="-0.0395in"/>
    </style:style>
    <style:style style:name="T8098" style:parent-style-name="DefaultParagraphFont" style:family="text">
      <style:text-properties fo:font-size="11pt" style:font-size-asian="11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size="11pt" style:font-size-asian="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font-size="11pt" style:font-size-asian="11pt" style:font-size-complex="11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style>
    <style:style style:name="TableRow8120" style:family="table-row">
      <style:table-row-properties/>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justify" fo:margin-right="-0.0395in"/>
    </style:style>
    <style:style style:name="T8123" style:parent-style-name="DefaultParagraphFont" style:family="text">
      <style:text-properties fo:font-size="11pt" style:font-size-asian="11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text-properties fo:font-size="11pt" style:font-size-asian="11pt" style:font-size-complex="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fo:font-size="11pt" style:font-size-asian="11pt" style:font-size-complex="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text-properties fo:font-size="11pt" style:font-size-asian="11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text-properties fo:font-size="11pt" style:font-size-asian="11pt" style:font-size-complex="11pt"/>
    </style:style>
    <style:style style:name="TableRow8145" style:family="table-row">
      <style:table-row-properties/>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justify" fo:margin-right="-0.0395in"/>
    </style:style>
    <style:style style:name="T8148" style:parent-style-name="DefaultParagraphFont" style:family="text">
      <style:text-properties fo:font-size="11pt" style:font-size-asian="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justify"/>
    </style:style>
    <style:style style:name="T8151" style:parent-style-name="DefaultParagraphFont" style:family="text">
      <style:text-properties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fo:font-size="11pt" style:font-size-asian="11pt" style:font-size-complex="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font-size="11pt" style:font-size-asian="11pt" style:font-size-complex="11p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text-properties fo:font-size="11pt" style:font-size-asian="11pt" style:font-size-complex="11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style>
    <style:style style:name="TableRow8170" style:family="table-row">
      <style:table-row-properties/>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justify" fo:margin-right="-0.0395in"/>
    </style:style>
    <style:style style:name="T8173" style:parent-style-name="DefaultParagraphFont" style:family="text">
      <style:text-properties fo:font-size="11pt" style:font-size-asian="11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text-properties fo:font-size="11pt" style:font-size-asian="11pt" style:font-size-complex="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fo:font-size="11pt" style:font-size-asian="11pt" style:font-size-complex="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font-size="11pt" style:font-size-asian="11pt" style:font-size-complex="11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text-properties fo:font-size="11pt" style:font-size-asian="11pt" style:font-size-complex="11pt"/>
    </style:style>
    <style:style style:name="TableRow8195" style:family="table-row">
      <style:table-row-properties/>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justify" fo:margin-right="-0.0395in"/>
    </style:style>
    <style:style style:name="T8198" style:parent-style-name="DefaultParagraphFont" style:family="text">
      <style:text-properties fo:font-size="11pt" style:font-size-asian="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justify"/>
    </style:style>
    <style:style style:name="T8201" style:parent-style-name="DefaultParagraphFont" style:family="text">
      <style:text-properties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size="11pt" style:font-size-asian="11pt" style:font-size-complex="11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fo:font-size="11pt" style:font-size-asian="11pt" style:font-size-complex="11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size="11pt" style:font-size-asian="11pt" style:font-size-complex="11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size="11pt" style:font-size-asian="11pt" style:font-size-complex="11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style>
    <style:style style:name="TableRow8220" style:family="table-row">
      <style:table-row-properties/>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justify" fo:margin-right="-0.0395in"/>
    </style:style>
    <style:style style:name="T8223" style:parent-style-name="DefaultParagraphFont" style:family="text">
      <style:text-properties fo:font-size="11pt" style:font-size-asian="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justify"/>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style>
    <style:style style:name="TableRow8246" style:family="table-row">
      <style:table-row-properties/>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justify" fo:margin-right="-0.0395in"/>
    </style:style>
    <style:style style:name="T8249" style:parent-style-name="DefaultParagraphFont" style:family="text">
      <style:text-properties fo:font-size="11pt" style:font-size-asian="11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fo:font-size="11pt" style:font-size-asian="11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fo:font-size="11pt" style:font-size-asian="11pt" style:font-size-complex="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Row8271" style:family="table-row">
      <style:table-row-properties/>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justify" fo:margin-right="-0.0395in"/>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fo:font-size="11pt" style:font-size-asian="11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fo:font-size="11pt" style:font-size-asian="11pt" style:font-size-complex="11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ext-properties fo:font-size="11pt" style:font-size-asian="11pt" style:font-size-complex="11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fo:font-size="11pt" style:font-size-asian="11pt" style:font-size-complex="11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ext-properties fo:font-size="11pt" style:font-size-asian="11pt" style:font-size-complex="11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ext-properties fo:font-size="11pt" style:font-size-asian="11pt" style:font-size-complex="11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style>
    <style:style style:name="TableRow8295" style:family="table-row">
      <style:table-row-properties/>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justify" fo:margin-right="-0.0395in"/>
    </style:style>
    <style:style style:name="T8298" style:parent-style-name="DefaultParagraphFont" style:family="text">
      <style:text-properties fo:font-weight="bold" style:font-weight-asian="bold" fo:font-size="11pt" style:font-size-asian="11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1pt" style:font-size-asian="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text-properties fo:font-size="11pt" style:font-size-asian="11pt" style:font-size-complex="11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fo:font-size="11pt" style:font-size-asian="11pt" style:font-size-complex="11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font-size="11pt" style:font-size-asian="11pt" style:font-size-complex="11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style>
    <style:style style:name="TableRow8320" style:family="table-row">
      <style:table-row-properties/>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justify" fo:margin-right="-0.0395in"/>
    </style:style>
    <style:style style:name="T8323" style:parent-style-name="DefaultParagraphFont" style:family="text">
      <style:text-properties fo:font-weight="bold" style:font-weight-asian="bold" fo:font-size="11pt" style:font-size-asian="11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fo:font-weight="bold" style:font-weight-asian="bold" fo:font-size="11pt" style:font-size-asian="11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fo:font-size="11pt" style:font-size-asian="11pt" style:font-size-complex="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fo:font-size="11pt" style:font-size-asian="11pt" style:font-size-complex="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fo:font-size="11pt" style:font-size-asian="11pt" style:font-size-complex="11p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Row8345" style:family="table-row">
      <style:table-row-properties/>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justify" fo:margin-right="-0.0395in"/>
    </style:style>
    <style:style style:name="T8348" style:parent-style-name="DefaultParagraphFont" style:family="text">
      <style:text-properties fo:font-weight="bold" style:font-weight-asian="bold" fo:font-size="11pt" style:font-size-asian="11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fo:font-size="11pt" style:font-size-asian="11pt" style:font-size-complex="11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 style:family="paragraph">
      <style:paragraph-properties fo:text-align="center"/>
      <style:text-properties fo:font-size="11pt" style:font-size-asian="11pt" style:font-size-complex="11pt"/>
    </style:style>
    <style:style style:name="TableRow8370" style:family="table-row">
      <style:table-row-properties/>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justify" fo:margin-right="-0.0395in"/>
    </style:style>
    <style:style style:name="T8373" style:parent-style-name="DefaultParagraphFont" style:family="text">
      <style:text-properties fo:font-weight="bold" style:font-weight-asian="bold" fo:font-size="11pt" style:font-size-asian="11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1pt"/>
    </style:style>
    <style:style style:name="P8395" style:parent-style-name="Normal" style:family="paragraph">
      <style:paragraph-properties style:punctuation-wrap="simple" fo:text-align="justify" style:vertical-align="baseline" fo:line-height="150%"/>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break-before="page" fo:margin-left="3.6in">
        <style:tab-stops/>
      </style:paragraph-properties>
    </style:style>
    <style:style style:name="P8402" style:parent-style-name="Normal" style:family="paragraph">
      <style:paragraph-properties fo:margin-left="3.6in">
        <style:tab-stops/>
      </style:paragraph-properties>
      <style:text-properties style:font-name-asian="Calibri"/>
    </style:style>
    <style:style style:name="P8403" style:parent-style-name="Normal" style:family="paragraph">
      <style:paragraph-properties fo:margin-left="3.6in">
        <style:tab-stops/>
      </style:paragraph-properties>
    </style:style>
    <style:style style:name="T8404" style:parent-style-name="DefaultParagraphFont" style:family="text">
      <style:text-properties style:font-name-asian="Calibri"/>
    </style:style>
    <style:style style:name="T8405" style:parent-style-name="DefaultParagraphFont" style:family="text">
      <style:text-properties style:font-name-asian="Calibri"/>
    </style:style>
    <style:style style:name="P8406" style:parent-style-name="Normal" style:family="paragraph">
      <style:text-properties fo:font-size="9pt" style:font-size-asian="9pt" style:font-size-complex="9pt"/>
    </style:style>
    <style:style style:name="P8407" style:parent-style-name="Normal" style:family="paragraph">
      <style:text-properties fo:font-weight="bold" style:font-weight-asian="bold"/>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style>
    <style:style style:name="P84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411" style:parent-style-name="Normal" style:family="paragraph">
      <style:paragraph-properties fo:line-height="150%"/>
      <style:text-properties style:font-size-complex="12pt" style:language-asian="lt" style:country-asian="LT"/>
    </style:style>
    <style:style style:name="P8412" style:parent-style-name="Normal" style:family="paragraph">
      <style:paragraph-properties fo:text-align="justify" fo:line-height="150%" fo:margin-left="0.5in" fo:text-indent="-0.25in">
        <style:tab-stops/>
      </style:paragraph-properties>
    </style:style>
    <style:style style:name="T8413" style:parent-style-name="DefaultParagraphFont" style:family="text">
      <style:text-properties style:language-asian="lt" style:country-asian="LT"/>
    </style:style>
    <style:style style:name="T8414" style:parent-style-name="DefaultParagraphFont" style:family="text">
      <style:text-properties style:language-asian="lt" style:country-asian="LT"/>
    </style:style>
    <style:style style:name="T8415" style:parent-style-name="DefaultParagraphFont" style:family="text">
      <style:text-properties style:language-asian="lt" style:country-asian="LT"/>
    </style:style>
    <style:style style:name="T8416" style:parent-style-name="DefaultParagraphFont" style:family="text">
      <style:text-properties style:language-asian="lt" style:country-asian="LT"/>
    </style:style>
    <style:style style:name="P8417" style:parent-style-name="Normal" style:family="paragraph">
      <style:paragraph-properties fo:text-align="justify" fo:line-height="150%" fo:margin-left="0.5in" fo:text-indent="-0.25in">
        <style:tab-stops/>
      </style:paragraph-properties>
    </style:style>
    <style:style style:name="T8418" style:parent-style-name="DefaultParagraphFont" style:family="text">
      <style:text-properties style:language-asian="lt" style:country-asian="LT"/>
    </style:style>
    <style:style style:name="T8419" style:parent-style-name="DefaultParagraphFont" style:family="text">
      <style:text-properties style:language-asian="lt" style:country-asian="LT"/>
    </style:style>
    <style:style style:name="T8420" style:parent-style-name="DefaultParagraphFont" style:family="text">
      <style:text-properties style:language-asian="lt" style:country-asian="LT"/>
    </style:style>
    <style:style style:name="P8421" style:parent-style-name="Normal" style:family="paragraph">
      <style:paragraph-properties fo:text-align="justify" fo:line-height="150%" fo:margin-left="0.5in" fo:text-indent="-0.25in">
        <style:tab-stops/>
      </style:paragraph-properties>
    </style:style>
    <style:style style:name="T8422" style:parent-style-name="DefaultParagraphFont" style:family="text">
      <style:text-properties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P8425" style:parent-style-name="Normal" style:family="paragraph">
      <style:paragraph-properties fo:text-align="justify" fo:line-height="150%" fo:margin-left="0.5in" fo:text-indent="-0.25in">
        <style:tab-stops/>
      </style:paragraph-properties>
    </style:style>
    <style:style style:name="T8426" style:parent-style-name="DefaultParagraphFont" style:family="text">
      <style:text-properties style:language-asian="lt" style:country-asian="LT"/>
    </style:style>
    <style:style style:name="T8427" style:parent-style-name="DefaultParagraphFont" style:family="text">
      <style:text-properties style:language-asian="lt" style:country-asian="LT"/>
    </style:style>
    <style:style style:name="T8428" style:parent-style-name="DefaultParagraphFont" style:family="text">
      <style:text-properties style:language-asian="lt" style:country-asian="LT"/>
    </style:style>
    <style:style style:name="T8429" style:parent-style-name="DefaultParagraphFont" style:family="text">
      <style:text-properties style:language-asian="lt" style:country-asian="LT"/>
    </style:style>
    <style:style style:name="P8430" style:parent-style-name="Normal" style:family="paragraph">
      <style:paragraph-properties fo:text-align="justify" fo:line-height="150%" fo:margin-left="0.5in" fo:text-indent="-0.25in">
        <style:tab-stops/>
      </style:paragraph-properties>
    </style:style>
    <style:style style:name="T8431" style:parent-style-name="DefaultParagraphFont" style:family="text">
      <style:text-properties style:language-asian="lt" style:country-asian="LT"/>
    </style:style>
    <style:style style:name="T8432" style:parent-style-name="DefaultParagraphFont" style:family="text">
      <style:text-properties style:language-asian="lt" style:country-asian="LT"/>
    </style:style>
    <style:style style:name="T8433" style:parent-style-name="DefaultParagraphFont" style:family="text">
      <style:text-properties style:language-asian="lt" style:country-asian="LT"/>
    </style:style>
    <style:style style:name="P8434" style:parent-style-name="Normal" style:family="paragraph">
      <style:paragraph-properties fo:text-align="justify" fo:line-height="150%" fo:margin-left="0.5in" fo:text-indent="-0.25in">
        <style:tab-stops/>
      </style:paragraph-properties>
    </style:style>
    <style:style style:name="T8435" style:parent-style-name="DefaultParagraphFont" style:family="text">
      <style:text-properties style:language-asian="lt" style:country-asian="LT"/>
    </style:style>
    <style:style style:name="T8436" style:parent-style-name="DefaultParagraphFont" style:family="text">
      <style:text-properties style:language-asian="lt" style:country-asian="LT"/>
    </style:style>
    <style:style style:name="T8437" style:parent-style-name="DefaultParagraphFont" style:family="text">
      <style:text-properties style:language-asian="lt" style:country-asian="LT"/>
    </style:style>
    <style:style style:name="P8438" style:parent-style-name="Normal" style:family="paragraph">
      <style:paragraph-properties fo:text-align="justify" fo:line-height="150%" fo:margin-left="0.5in" fo:text-indent="-0.25in">
        <style:tab-stops/>
      </style:paragraph-properties>
    </style:style>
    <style:style style:name="T8439" style:parent-style-name="DefaultParagraphFont" style:family="text">
      <style:text-properties style:language-asian="lt" style:country-asian="LT"/>
    </style:style>
    <style:style style:name="T8440" style:parent-style-name="DefaultParagraphFont" style:family="text">
      <style:text-properties style:language-asian="lt" style:country-asian="LT"/>
    </style:style>
    <style:style style:name="T8441" style:parent-style-name="DefaultParagraphFont" style:family="text">
      <style:text-properties style:language-asian="lt" style:country-asian="LT"/>
    </style:style>
    <style:style style:name="P8442" style:parent-style-name="Normal" style:family="paragraph">
      <style:paragraph-properties fo:text-align="justify" fo:line-height="150%" fo:margin-left="0.5in" fo:text-indent="-0.25in">
        <style:tab-stops/>
      </style:paragraph-properties>
    </style:style>
    <style:style style:name="T8443" style:parent-style-name="DefaultParagraphFont" style:family="text">
      <style:text-properties style:language-asian="lt" style:country-asian="LT"/>
    </style:style>
    <style:style style:name="T8444" style:parent-style-name="DefaultParagraphFont" style:family="text">
      <style:text-properties style:language-asian="lt" style:country-asian="LT"/>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P8447" style:parent-style-name="Normal" style:family="paragraph">
      <style:paragraph-properties fo:text-align="justify" fo:line-height="150%" fo:margin-left="0.5in" fo:text-indent="-0.25in">
        <style:tab-stops/>
      </style:paragraph-properties>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T8450" style:parent-style-name="DefaultParagraphFont" style:family="text">
      <style:text-properties style:language-asian="lt" style:country-asian="LT"/>
    </style:style>
    <style:style style:name="P8451" style:parent-style-name="Normal" style:family="paragraph">
      <style:paragraph-properties fo:text-align="justify" fo:line-height="150%" fo:margin-left="0.5in" fo:text-indent="-0.25in">
        <style:tab-stops/>
      </style:paragraph-properties>
    </style:style>
    <style:style style:name="T8452" style:parent-style-name="DefaultParagraphFont" style:family="text">
      <style:text-properties style:language-asian="lt" style:country-asian="LT"/>
    </style:style>
    <style:style style:name="T8453" style:parent-style-name="DefaultParagraphFont" style:family="text">
      <style:text-properties style:language-asian="lt" style:country-asian="LT"/>
    </style:style>
    <style:style style:name="T8454" style:parent-style-name="DefaultParagraphFont" style:family="text">
      <style:text-properties style:language-asian="lt" style:country-asian="LT"/>
    </style:style>
    <style:style style:name="P8455" style:parent-style-name="Normal" style:family="paragraph">
      <style:paragraph-properties fo:line-height="150%" fo:margin-left="0.5in" fo:text-indent="1.9805in">
        <style:tab-stops/>
      </style:paragraph-properties>
    </style:style>
    <style:style style:name="T8456" style:parent-style-name="DefaultParagraphFont" style:family="text">
      <style:text-properties style:font-size-complex="12pt" style:language-asian="lt" style:country-asian="L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fo:text-indent="0.3937in"/>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text-properties fo:font-weight="bold" style:font-weight-asian="bold" fo:font-size="10pt" style:font-size-asian="10pt"/>
    </style:style>
    <style:style style:name="P8475" style:parent-style-name="Normal" style:family="paragraph">
      <style:paragraph-properties fo:text-align="justify"/>
      <style:text-properties fo:font-weight="bold" style:font-weight-asian="bold"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weight="bold" style:font-weight-asian="bold"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20 iki 2018-04-26</text:span></text:p>
      <text:p text:style-name="P5"/>
      <text:p text:style-name="P6"><text:span text:style-name="T7">Įsakymas paskelbtas: TAR 2017-03-13, i. k. 2017-04239</text:span></text:p>
      <text:p text:style-name="P8"/>
      <text:p text:style-name="P9">Nauja redakcija nuo 2017-07-20:</text:p>
      <text:p text:style-name="Normal"><text:span text:style-name="T10">Nr.<text:s/></text:span><text:a xlink:href="https://www.e-tar.lt/portal/legalAct.html?documentId=8705dae06b9011e7827cd63159af616c" office:target-frame-name="_top" xlink:show="replace"><text:span text:style-name="T11">3D-474</text:span></text:a><text:span text:style-name="T12">, 2017-07-14, paskelbta TAR 2017-07-19, i. k. 2017-12419</text:span></text:p>
      <text:p text:style-name="P13"/>
      <text:p text:style-name="P14"><text:span text:style-name="T15"><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text:span text:style-name="T20">DĖL<text:s/></text:span><text:span text:style-name="T21">LIETUVOS KAIMO PLĖTROS 2014–2020 METŲ<text:s/></text:span><text:span text:style-name="T22">PROGRAMOS PRIEMONĖS „GAMINTOJŲ GRUPIŲ IR ORGANIZACIJŲ ĮSISTEIGIMAS“ VEIKLOS SRITIES „GAMINTOJŲ GRUPIŲ IR ORGANIZACIJŲ ĮSISTEIGIMAS ŽEMĖS ŪKIO SEKTORIUJE“ ĮGYVENDINIMO TAISYKLIŲ PATVIRTINIMO</text:span></text:p>
      <text:p text:style-name="P23"/>
      <text:p text:style-name="P24">2017 m. kovo 13 d. Nr. 3D-168</text:p>
      <text:p text:style-name="P25">Vilnius</text:p>
      <text:p text:style-name="P26"/>
      <text:p text:style-name="P27"/>
      <text:p text:style-name="P28">Vadovaudamasis<text:s/><text:span text:style-name="T29">Lietuvos Respublikos žemės ūkio ministerijos nuostatų, patvirtintų Lietuvos Respublikos Vyriausybės 1998 m. rugsėjo 15 d. nutarimu Nr. 1120 „Dėl Lietuvos<text:s/></text:span><text:soft-page-break/><text:span text:style-name="T30">Respublikos žemės ūkio ministerijos nuostatų patvirtinimo“, 9.2 ir 9.10 papunkčiais,<text:s/></text:span><text:span text:style-name="T31">2013 m. gruodžio<text:s/></text:span><text:span text:style-name="T32">17 d. Europos Parlamento ir Tarybos reglamentu (ES) Nr. 1303/2013, kuriuo nustatomos Europos regioninės plėtros fondui, Europos socialiniam fondui, Sanglaudos fondui, Europos žemės ūkio fondui kaimo plėtrai ir Europos jūros reikalų ir žuvininkystės fondui<text:s/></text:span><text:span text:style-name="T33">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4"><text:s/>320), su paskutiniais pakeitimais, padarytais 2017 m. gegužės 14 d. Europos Parlamento ir Tarybos reglamentu (ES) 2017/825 (OL 2017 L 129, p. 1), 2013 m. gruodžio 17 d. Europos Parlamento ir Tarybos reglamentu (ES) Nr. 1306/2013 dėl bendros žemės ūkio pol</text:span><text:span text:style-name="T35">itikos finansavimo, valdymo ir stebėsenos, kuriuo panaikinami Tarybos reglamentai (EEB) Nr. 352/78, (EB) Nr. 165/94, (EB) Nr. 2799/98, (EB) Nr. 814/2000, (EB) Nr. 1290/2005 ir (EB) Nr. 485/2008 (OL 2013 L 347, p. 549), su paskutiniais pakeitimais, padaryta</text:span><text:span text:style-name="T36">is 2016 m. gegužės 11 d. Europos Parlamento ir Tarybos reglamentu (ES) Nr. 2016/791 (OL 2016 L 135, p. 1),<text:s/></text:span><text:span text:style-name="T37">2013 m. gruodžio 17 d. Europos Parlamento ir Tarybos reglamentu (ES) Nr. 1305/2013 dėl paramos kaimo plėtrai, teikiamos Europos žemės ūkio fondo kaim</text:span><text:span text:style-name="T38">o plėtrai (EŽŪFKP) lėšomis, kuriuo panaikinamas Tarybos reglamentas (EB) Nr. 1698/2005<text:s/></text:span><text:span text:style-name="T39">(OL 2013 L 347, p. 487), su paskutiniais pakeitimais, padarytais 2017 m. gegužės 17 d. Europos Komisijos ir Tarybos<text:s/></text:span><text:soft-page-break/><text:span text:style-name="T40">reglamentu (ES) Nr. 791/2015 (OL 2015 L 127, p. 1),<text:s/></text:span><text:span text:style-name="T41">2</text:span><text:span text:style-name="T42">014 m. kovo 11 d. Komisijos deleguotuoju reglamentu (ES) Nr. 2017/825 (OL 2017 L 129, p. 1), 2014 m. liepos 17 d. Komisijos įgyvendinimo reglamentu (ES) Nr. 808/2014, kuriuo nustatomos Europos Parlamento ir Tarybos reglamento (ES) Nr. 1305/2013 dėl paramos</text:span><text:span text:style-name="T43"><text:s/>kaimo plėtrai, teikiamos Europos žemės ūkio fondo kaimo plėtrai (EŽŪFKP) lėšomis, taikymo taisyklės (OL 2014 L 227, p. 18),<text:s/></text:span><text:span text:style-name="T44">), su paskutiniais pakeitimais, padarytais<text:s/></text:span><text:span text:style-name="T45">2016 m. lapkričio 15 d. Komisijos įgyvendinimo reglamentu (ES) 2016/1997 (OL 2016 L 308,</text:span><text:span text:style-name="T46"><text:s/>p. 5),</text:span><text:span text:style-name="T47"><text:s/>Lietuvos kaimo plėtros 2014–2020 metų programa, patvirtinta 2017 m. vasario 14 d. Europos Komisijos sprendimu Nr. C(2017)1167,<text:s/></text:span><text:span text:style-name="T48">Lietuvos Respublikos Vyriausybės 2014 m. liepos 22 d.<text:s/></text:span><text:span text:style-name="T49">nutarimu Nr. 722</text:span><text:span text:style-name="T50"><text:s/>„Dėl valstybės institucijų ir įstaigų, savivaldybi</text:span><text:span text:style-name="T51">ų ir kitų juridinių asmenų, atsakingų už Lietuvos kaimo plėtros 2014–2020 metų programos įgyvendinimą, paskyrimo“, atsižvelgdamas į<text:s/></text:span><text:span text:style-name="T52">Lietuvos kaimo plėtros 2014–2020 metų programos administravimo taisykles, patvirtintas Lietuvos Respublikos žemės ūkio minis</text:span><text:span text:style-name="T53">tro 2014 m. rugpjūčio 26 d. įsakymu Nr. 3D-507 „Dėl Lietuvos kaimo plėtros 2014–2020 metų programos administravimo taisyklių patvirtinimo“, ir siekdamas, kad būtų efektyviai panaudotos</text:span><text:span text:style-name="T54"><text:s/>Europos žemės ūkio fondo kaimo plėtrai</text:span><text:span text:style-name="T55"><text:s/>lėšos,</text:span></text:p>
      <text:p text:style-name="P56">t v i r t i n u<text:s/><text:span text:style-name="T57">Lietuvo</text:span><text:span text:style-name="T58">s kaimo plėtros 2014–2020 metų programos priemonės „Gamintojų grupių ir organizacijų įsisteigimas“ veiklos srities „Gamintojų grupių ir organizacijų įsisteigimas žemės ūkio sektoriuje“ įgyvendinimo taisykles (pridedama).</text:span></text:p>
      <text:p text:style-name="P59"/>
      <text:p text:style-name="P60"/>
      <text:p text:style-name="P61"/>
      <text:p text:style-name="P62">Žemės ūkio ministras<text:tab/>Bronius Markauskas</text:p>
      <text:p text:style-name="Normal"/>
      <text:p text:style-name="P63"/>
      <text:soft-page-break/>
      <text:p text:style-name="P64"><text:span text:style-name="T65">PATVIRTINTA</text:span></text:p>
      <text:p text:style-name="P66">Lietuvos Respublikos žemės ūkio ministro</text:p>
      <text:p text:style-name="P67">2017 m. kovo 13 d.</text:p>
      <text:p text:style-name="P68">įsakymu Nr. 3D- 168</text:p>
      <text:p text:style-name="P69">(Lietuvos Respublikos žemės ūkio ministro</text:p>
      <text:p text:style-name="P70">2017 m. liepos 14 <text:s/>d. įsakymo<text:s/></text:p>
      <text:p text:style-name="P71">Nr. 3D- 474 redakcija)</text:p>
      <text:p text:style-name="P72"/>
      <text:p text:style-name="P73"><text:span text:style-name="T74">LIETUVOS KAIMO PLĖTROS 2014–2020 METŲ PROGRAMOS PR</text:span><text:span text:style-name="T75">IEMONĖS „GAMINTOJŲ GRUPIŲ IR ORGANIZACIJŲ ĮSISTEIGIMAS“ VEIKLOS SRITIES</text:span></text:p>
      <text:p text:style-name="P76"><text:span text:style-name="T77">„GAMINTOJŲ GRUPIŲ IR ORGANIZACIJŲ ĮSISTEIGIMAS ŽEMĖS ŪKIO SEKTORIUJE“ ĮGYVENDINIMO TAISYKLĖS</text:span></text:p>
      <text:p text:style-name="P78"/>
      <text:p text:style-name="P79"><text:span text:style-name="T80">I</text:span><text:span text:style-name="T81"><text:s/>SKYRIUS</text:span></text:p>
      <text:p text:style-name="P82"><text:span text:style-name="T83">BENDROSIOS NUOSTATOS</text:span></text:p>
      <text:p text:style-name="P84"><text:span text:style-name="T85">1</text:span><text:span text:style-name="T86">. Lietuvos kaimo plėtros 2014–2020 metų programos priemonės „Gamintojų grupių ir organizacijų įsisteigimas“ veiklos srities „Gamintojų grupių ir organizacijų įsisteigimas žemės ūkio sektoriuje“ įgyvendinimo taisyklės (toliau – Taisyklės) parengtos vadovauj</text:span><text:span text:style-name="T87">antis 2013 m. gruodžio 17 d. Europos Parlamento ir Tarybos reglamentu (ES) Nr. 1305/2013 dėl paramos kaimo plėtrai, teikiamos Europos žemės ūkio fondo kaimo plėtrai (EŽŪFKP) lėšomis, kuriuo panaikinamas Tarybos reglamentas (EB) Nr. 1698/2005<text:s/></text:span><text:span text:style-name="T88">(OL 2013 L 347</text:span><text:span text:style-name="T89">, p. 487), su paskutiniais pakeitimais,<text:s/></text:span><text:soft-page-break/><text:span text:style-name="T90">padarytais 2015 m. balandžio 27 d. Komisijos deleguotuoju reglamentu (ES) Nr. 791/2015 (OL 2015 L 127, p. 1)<text:s/></text:span><text:span text:style-name="T91">(toliau – Reglamentas (ES) Nr. 1305/2013)</text:span><text:span text:style-name="T92">,<text:s/></text:span><text:span text:style-name="T93">2014 m. kovo 11 d. Komisijos deleguotuoju reglamentu (ES) Nr. 80</text:span><text:span text:style-name="T94">7/2014, kuriuo papildomas Europos Parlamento ir Tarybos reglamentas (ES) Nr. 1305/2013 dėl paramos kaimo plėtrai, teikiamos Europos žemės ūkio fondo kaimo plėtrai (EŽŪFKP) lėšomis, ir nustatomos pereinamojo laikotarpio nuostatos (OL 2014 L 227, p. 1), 2014</text:span><text:span text:style-name="T95"><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6">lės (OL 2014 L 227, p. 18), Lietuvos kaimo plėtros 2014–2020 metų programa, patvirtinta 2017 m. vasario 14 d. Europos Komisijos sprendimu Nr. C(2017)1167, 2013 m. gruodžio 11 d. Europos Parlamento ir Tarybos reglamentu (ES) Nr. 1379/2013 dėl bendro žvejybo</text:span><text:span text:style-name="T97">s ir akvakultūros produktų rinkų organizavimo, kuriuo iš dalies keičiami Tarybos reglamentai (EB) Nr. 1184/2006 ir (EB) Nr. 1224/2009 ir panaikinamas Tarybos reglamentas (EB) Nr. 104/2000 (OL 2013 L 354, p. 1), Lietuvos Respublikos Vyriausybės 2014 m. liep</text:span><text:span text:style-name="T98">os 22 d. nutarimu Nr. 722 „Dėl valstybės institucijų ir įstaigų, savivaldybių ir kitų juridinių asmenų, atsakingų už Lietuvos kaimo plėtros 2014–2020 metų programos įgyvendinimą, paskyrimo“</text:span><text:span text:style-name="T99">,<text:s/></text:span><text:span text:style-name="T100">Lietuvos kaimo plėtros 2014–2020 metų programos administravimo ta</text:span><text:span text:style-name="T101">isyklėmis, patvirtintomis Lietuvos Respublikos žemės ūkio ministro<text:s/></text:span><text:soft-page-break/><text:span text:style-name="T102">2014 m. rugpjūčio 26 d. įsakymu Nr. 3D-507 „Dėl Lietuvos kaimo plėtros 2014–2020 metų programos administravimo taisyklių patvirtinimo“ (toliau – Programos administravimo taisyklės), Sutarti</text:span><text:span text:style-name="T103">es dėl Europos Sąjungos veikimo I priedu (išskyrus Reglamento (ES) Nr. 1379/2013 I priede išvardytus žvejybos ir akvakultūros produktus) ir<text:s/></text:span><text:span text:style-name="T104">Lietuvos Respublikos smulkiojo ir vidutinio verslo plėtros įstatymu</text:span><text:span text:style-name="T105">.</text:span></text:p>
      <text:p text:style-name="P106"><text:span text:style-name="T107">2</text:span><text:span text:style-name="T108">. Taisyklių tikslas – reglamentuoti žemės<text:s/></text:span><text:span text:style-name="T109">ūkio sektoriaus juridinių asmenų pripažinimo gamintojų grupėmis (organizacijomis) (toliau – gamintojų grupė) ir paramos pagal Lietuvos kaimo plėtros 2014–2020 metų programos (toliau – Programa) priemonės „Gamintojų grupių ir organizacijų įsisteigimas“ veik</text:span><text:span text:style-name="T110">los sritį „Gamintojų grupių ir organizacijų įsisteigimas žemės ūkio sektoriuje“ (toliau – Priemonė) teikimo sąlygas ir tvarką.</text:span></text:p>
      <text:p text:style-name="P111"><text:span text:style-name="T112">3</text:span><text:span text:style-name="T113">. Paramos lėšos skiriamos iš Europos žemės ūkio fondo kaimo plėtrai ir bendrojo finansavimo lėšų, numatytų Lietuvos Respubli</text:span><text:span text:style-name="T114">kos valstybės biudžete.</text:span></text:p>
      <text:p text:style-name="P115"/>
      <text:p text:style-name="P116"><text:span text:style-name="T117">II</text:span><text:span text:style-name="T118"><text:s/>SKYRIUS</text:span></text:p>
      <text:p text:style-name="P119"><text:span text:style-name="T120">SUTRUMPINIMAI IR SĄVOKOS</text:span></text:p>
      <text:p text:style-name="P121"><text:span text:style-name="T122">4</text:span><text:span text:style-name="T123">. Taisyklėse vartojami sutrumpinimai ir sąvokos:</text:span></text:p>
      <text:p text:style-name="P124"><text:span text:style-name="T125">4.1</text:span><text:span text:style-name="T126">.<text:s/></text:span><text:span text:style-name="T127">ES</text:span><text:span text:style-name="T128"><text:s/>– Europos Sąjunga;</text:span></text:p>
      <text:p text:style-name="P129"><text:span text:style-name="T130">4.2</text:span><text:span text:style-name="T131">.<text:s/></text:span><text:span text:style-name="T132">EŽŪFKP</text:span><text:span text:style-name="T133"><text:s/>– Europos žemės ūkio fondas kaimo plėtrai;</text:span></text:p>
      <text:p text:style-name="P134"><text:span text:style-name="T135">4.3</text:span><text:span text:style-name="T136">.<text:s/></text:span><text:span text:style-name="T137">Ministerija</text:span><text:span text:style-name="T138"><text:s/>– Lietuvos Respublikos žem</text:span><text:span text:style-name="T139">ės ūkio ministerija;</text:span></text:p>
      <text:p text:style-name="P140"><text:span text:style-name="T141">4.4</text:span><text:span text:style-name="T142">.<text:s/></text:span><text:span text:style-name="T143">Mokėjimo agentūra</text:span><text:span text:style-name="T144"><text:s/>– Nacionalinė mokėjimo agentūra prie Žemės ūkio ministerijos;</text:span></text:p>
      <text:p text:style-name="P145"><text:span text:style-name="T146">4.5</text:span><text:span text:style-name="T147">.<text:s/></text:span><text:span text:style-name="T148">Paramos paraiška</text:span><text:span text:style-name="T149"><text:s/>–<text:s/></text:span><text:span text:style-name="T150">paramos, teikiamos pagal Lietuvos kaimo plėtros 2014–2020 metų programos priemonės „Gamintojų grupių ir organizacijų<text:s/></text:span><text:span text:style-name="T151">įsisteigimas“ veiklos srities „Gamintojų grupių ir organizacijų įsisteigimas žemės ūkio sektoriuje“ įgyvendinimo taisykles, paraiška;</text:span></text:p>
      <text:p text:style-name="P152"><text:span text:style-name="T153">4.6</text:span><text:span text:style-name="T154">.<text:s/></text:span><text:span text:style-name="T155">Projekto įgyvendinimo laikotarpis<text:s/></text:span><text:span text:style-name="T156">– laikotarpis nuo paramos paraiškos pateikimo iki paskutinio mokėjimo prašymo i</text:span><text:span text:style-name="T157">r galutinės projekto įgyvendinimo ataskaitos pateikimo dienos;</text:span></text:p>
      <text:p text:style-name="P158"><text:span text:style-name="T159">4.7</text:span><text:span text:style-name="T160">.<text:s/></text:span><text:span text:style-name="T161">PVM</text:span><text:span text:style-name="T162"><text:s/>– pridėtinės vertės mokestis;</text:span></text:p>
      <text:p text:style-name="P163"><text:span text:style-name="T164">4.8</text:span><text:span text:style-name="T165">.<text:s/></text:span><text:span text:style-name="T166">VI</text:span><text:span text:style-name="T167"><text:s/>– vadovaujančioji institucija;</text:span></text:p>
      <text:p text:style-name="P168"><text:span text:style-name="T169">4.9</text:span><text:span text:style-name="T170">.</text:span><text:span text:style-name="T171"><text:s/></text:span><text:span text:style-name="T172">VĮ Registrų centras</text:span><text:span text:style-name="T173"><text:s/>– valstybės įmonė Registrų centras;</text:span><text:span text:style-name="T174"><text:s/></text:span></text:p>
      <text:p text:style-name="P175"><text:span text:style-name="T176">4.10</text:span><text:span text:style-name="T177">.</text:span><text:span text:style-name="T178"><text:s/>Verslo plano kontrolės laikotar</text:span><text:span text:style-name="T179">pis</text:span><text:span text:style-name="T180"><text:s/>– penkerių metų laikotarpis nuo paskutinio paramos išmokėjimo dienos, per kurį tikrinama, kaip paramos gavėjas laikosi paramos paraiškoje ir verslo plane numatytų įsipareigojimų;</text:span></text:p>
      <text:p text:style-name="P181"><text:span text:style-name="T182">4.11</text:span><text:span text:style-name="T183">. Kitos Taisyklėse vartojamos sąvokos apibrėžtos Programoje, Liet</text:span><text:span text:style-name="T184">uvos Respublikos įmonių finansinės atskaitomybės įstatyme, Lietuvos Respublikos smulkiojo ir vidutinio verslo plėtros įstatyme, Lietuvos Respublikos statybos įstatyme, Lietuvos Respublikos žemės ūkio, maisto ūkio ir kaimo plėtros įstatyme, Programos admini</text:span><text:span text:style-name="T185">stravimo taisyklėse, Smulkiojo ir vidutinio<text:s/></text:span><text:soft-page-break/><text:span text:style-name="T186">verslo subjekto statuso deklaravimo tvarkos apraše, patvirtintame Lietuvos Respublikos ūkio ministro 2008 m. kovo 26 d. įsakymu Nr. 4-119 „Dėl Smulkiojo ar vidutinio verslo subjekto statuso deklaravimo tvarkos ap</text:span><text:span text:style-name="T187">rašo ir smulkiojo ar</text:span><text:span text:style-name="T188"><text:s/></text:span><text:span text:style-name="T189">vidutinio verslo subjekto statuso deklaracijos formos patvirtinimo“ (toliau – Smulkiojo ar vidutinio verslo subjekto statuso deklaravimo tvarkos aprašas).</text:span></text:p>
      <text:p text:style-name="P190"/>
      <text:p text:style-name="P191"><text:span text:style-name="T192">III</text:span><text:span text:style-name="T193"><text:s/>SKYRIUS</text:span></text:p>
      <text:p text:style-name="P194"><text:span text:style-name="T195">PRIEMONĖS PRIORITETAI, TIKSLINĖS SRITYS</text:span></text:p>
      <text:p text:style-name="P196"><text:span text:style-name="T197">IR KOMPLEKSINIAI<text:s/></text:span><text:span text:style-name="T198">TIKSLAI</text:span></text:p>
      <text:p text:style-name="P199"><text:span text:style-name="T200">5</text:span><text:span text:style-name="T201">. Programos Priemonės prioritetai, tikslinės sritys ir kompleksiniai tikslai:</text:span></text:p>
      <text:p text:style-name="P202"><text:span text:style-name="T203">5.1</text:span><text:span text:style-name="T204">. Priemonės prioritetai: ekologinės gamybos ūkių konkurencingumo didinimas, skatinant šių ūkių bendradarbiavimą ir kooperuotą veiklą, arba gyvulininkystės,</text:span><text:span text:style-name="T205"><text:s/>sodi</text:span><text:span text:style-name="T206">ninkystės, uogininkystės ir (ar) daržininkystės<text:s/></text:span><text:span text:style-name="T207">ūkių konkurencingumo didinimas, skatinant šių ūkių bendradarbiavimą ir kooperuotą veiklą;</text:span></text:p>
      <text:p text:style-name="P208"><text:span text:style-name="T209">5.2</text:span><text:span text:style-name="T210">. Priemonės tikslinė sritis – žemės ūkio sektorius, apimantis visus šalies regionus;</text:span></text:p>
      <text:p text:style-name="P211"><text:span text:style-name="T212">5.3</text:span><text:span text:style-name="T213">. Priemonės veiklos</text:span><text:span text:style-name="T214"><text:s/>srities tikslinė sritis – p</text:span><text:span text:style-name="T215">irminės produkcijos gamintojų konkurencingumo didinimas geriau juos integruojant į žemės ūkio maisto produktų grandinę taikant kokybės sistemas, kuriant žemės ūkio produktų pridėtinę vertę, propaguojant vietos rinkas ir pasitelk</text:span><text:span text:style-name="T216">iant trumpas tiekimo grandines, gamintojų grupes ir tarpšakines organizacijas;</text:span></text:p>
      <text:p text:style-name="P217"><text:span text:style-name="T218">5.4</text:span><text:span text:style-name="T219">. Priemonė prisideda įgyvendinant ES kaimo plėtros trečiąjį prioritetą – s</text:span><text:span text:style-name="T220">katinti maisto tiekimo grandinės organizavimą, įskaitant žemės ūkio produktų perdirbimą ir rinko</text:span><text:span text:style-name="T221">darą, gyvūnų gerovę ir rizikos valdymą žemės ūkyje;</text:span></text:p>
      <text:p text:style-name="P222"><text:span text:style-name="T223">5.5</text:span><text:span text:style-name="T224">. Priemone prisidedama prie pirmojo ES kaimo plėtros politikos horizontaliojo tikslo – skatinti žemės ūkio konkurencingumą, įgyvendinimo;</text:span></text:p>
      <text:p text:style-name="P225"><text:span text:style-name="T226">5.6</text:span><text:span text:style-name="T227">. Priemonė prisidės prie ES kompleksinio tikslo – in</text:span><text:span text:style-name="T228">ovacijų kūrimas, diegimas ir sklaida – įgyvendinimo. Susijungę į gamintojų grupes (organizacijas) ūkininkai ir kiti gamintojai tampa aktyvesni, labiau diegia inovacijas, sėkmingiau prisitaiko prie naujų technologijų bei naujos besikeičiančios aplinkos, lab</text:span><text:span text:style-name="T229">iau tarpusavyje dalijasi patirtimi, turi geresnes galimybes naudotis praktinėmis, mokslinėmis ir techninėmis žiniomis.</text:span></text:p>
      <text:p text:style-name="P230"/>
      <text:p text:style-name="P231"><text:span text:style-name="T232">IV</text:span><text:span text:style-name="T233"><text:s/>SKYRIUS</text:span></text:p>
      <text:p text:style-name="P234"><text:span text:style-name="T235">REMIAMA VEIKLA</text:span></text:p>
      <text:p text:style-name="P236"><text:span text:style-name="T237">6</text:span><text:span text:style-name="T238">. Remiama veikla – žemės ūkio sektoriaus juridinių asmenų, sudarytų iš dalyvių – pirminės žemės ū</text:span><text:span text:style-name="T239">kio produkcijos gamintojų, vykdančių žemės ūkio veiklą, Taisyklių XII skyriuje nustatyta tvarka Mokėjimo agentūros pripažintų gamintojų grupėmis, veikla, įgyvendinant penkerių metų verslo planą.<text:s/></text:span></text:p>
      <text:p text:style-name="P240"><text:span text:style-name="T241">7</text:span><text:span text:style-name="T242">.</text:span><text:span text:style-name="T243"><text:s/>Pagal Priemonę remiama veikla paskatins pirminės žemė</text:span><text:span text:style-name="T244">s ūkio produkcijos gamintojų įsiliejimą į rinkas ir taip prisidės prie žemės ūkio sektoriaus plėtros. Pripažintos gamintojų grupės (organizacijos) padės susivienijusiems žemės ūkio produktų gamintojams efektyviau dalyvauti rinkų procesuose, taip pat racion</text:span><text:span text:style-name="T245">alizuoti savo ūkių veiklą, palankiau parduoti juose pagamintus produktus ir gauti daugiau pajamų. Šia veiklos sritimi prisidedama prie rinkos poreikius atitinkančių ūkių stiprinimo.</text:span></text:p>
      <text:p text:style-name="P246"><text:span text:style-name="T247">V</text:span><text:span text:style-name="T248"><text:s/>SKYRIUS</text:span></text:p>
      <text:p text:style-name="P249"><text:span text:style-name="T250">GALIMI PAREIŠKĖJAI IR NETINKAMI PAREIŠKĖJAI</text:span></text:p>
      <text:p text:style-name="P251"><text:span text:style-name="T252">8</text:span><text:span text:style-name="T253">. Galimi<text:s/></text:span><text:span text:style-name="T254">pareiškėjai – juridiniai asmenys, atitinkantys Taisyklių VI skyriuje nustatytas tinkamumo sąlygas ir reikalavimus paramai gauti.</text:span></text:p>
      <text:p text:style-name="P255"><text:span text:style-name="T256">9</text:span><text:span text:style-name="T257">. Netinkami pareiškėjai – fiziniai asmenys, taip pat juridiniai asmenys, neatitinkantys Taisyklių VI skyriuje nustatytų ti</text:span><text:span text:style-name="T258">nkamumo sąlygų ir reikalavimų paramai gauti, bei juridiniai asmenys, įsiregistravę anksčiau kaip 2014 m. sausio 1 d.</text:span></text:p>
      <text:p text:style-name="P259"><text:span text:style-name="T260">VI</text:span><text:span text:style-name="T261"><text:s/>SKYRIUS</text:span></text:p>
      <text:p text:style-name="P262"><text:span text:style-name="T263">TINKAMUMO SĄLYGOS IR REIKALAVIMAI PARAMAI GAUTI</text:span></text:p>
      <text:p text:style-name="P264"><text:span text:style-name="T265">10</text:span><text:span text:style-name="T266">. Tinkamumo sąlygos ir reikalavimai paramai gauti yra šie:</text:span></text:p>
      <text:p text:style-name="P267"><text:span text:style-name="T268">10.1</text:span><text:span text:style-name="T269">.</text:span><text:span text:style-name="T270"><text:s/></text:span><text:span text:style-name="T271">j</text:span><text:span text:style-name="T272">uridinis asmuo, įregistruotas Juridinių asmenų registre ne anksčiau kaip 2014 m. sausio 1 d. ir sudarytas iš ne mažiau kaip 10 dalyvių (fizinių ir (ar) juridinių asmenų), kurio dalyviai ar<text:s/></text:span><text:soft-page-break/><text:span text:style-name="T273">dalyvių nariai užsiima žemės ūkio veikla, o jeigu dalyviai yra žemė</text:span><text:span text:style-name="T274">s ūkio kooperatinės bendrovės (kooperatyvai), tai jų iš narių supirktų produktų ir nariams parduotų prekių bei suteiktų paslaugų vertė turi būti didesnė kaip 50 proc. visų kooperatinės bendrovės (kooperatyvo) supirktų produktų ir visų parduotų prekių bei s</text:span><text:span text:style-name="T275">uteiktų paslaugų vertės;</text:span></text:p>
      <text:p text:style-name="P276"><text:span text:style-name="T277">10.2</text:span><text:span text:style-name="T278">. pareiškėjas yra labai maža, maža arba vidutinė įmonė, kaip apibrėžta Lietuvos Respublikos smulkiojo ir vidutinio verslo plėtros įstatyme;</text:span></text:p>
      <text:p text:style-name="P279"><text:span text:style-name="T280">10.3</text:span><text:span text:style-name="T281">. p</text:span><text:span text:style-name="T282">arama neteikiama pareiškėjui, kurio bent vienas dalyvis yra ar buvo kito</text:span><text:span text:style-name="T283">s gamintojų grupės, gaunančios ar gavusios paramą pagal Priemonę, dalyvis;</text:span></text:p>
      <text:p text:style-name="P284"><text:span text:style-name="T285">10.4</text:span><text:span text:style-name="T286">. parama neteikiama, jei nustatomos galimai neteisėtos sąlygos gauti paramą finansinių sunkumų turintiems ūkio subjektams (galimai neteisėtos sąlygos gauti paramą nustatomos</text:span><text:span text:style-name="T287"><text:s/>vadovaujantis Galimai neteisėtų sąlygų gauti paramą nustatymo metodika, patvirtinta Lietuvos Respublikos žemės ūkio ministro 2014 m. lapkričio 27 d. įsakymu Nr. 3D-889 „</text:span><text:span text:style-name="T288">Dėl Galimai neteisėtų sąlygų gauti paramą nustatymo metodikos patvirtinimo“</text:span><text:span text:style-name="T289">, o nustata</text:span><text:span text:style-name="T290">nt finansinių sunkumų turinčius ūkio subjektus vadovaujamasi 2014 m. birželio 17 d. Komisijos reglamento (ES) Nr. 651/2014, kuriuo tam tikrų kategorijų pagalba skelbiama suderinama su vidaus rinka taikant Sutarties 107 ir 108 straipsnius, 2 straipsnio 18 p</text:span><text:span text:style-name="T291">unktu)</text:span><text:span text:style-name="T292">;</text:span><text:span text:style-name="T293">.</text:span></text:p>
      <text:p text:style-name="P294"><text:span text:style-name="T295">10.5</text:span><text:span text:style-name="T296">.<text:s/></text:span><text:span text:style-name="T297">pareiškėjas užtikrina tinkamą projekto finansavimo šaltinį – pareiškėjo lėšas, skolintas lėšas, paramos lėšas, iš veiklos gautinas lėšas – kuris turi būti pagrįstas verslo plano (projekto aprašo) finansinių ataskaitų duomenimis ir (arba) nurodytas paramos<text:s/></text:span><text:span text:style-name="T298">paraiškoje. Nuosavos lėšos pagrindžiamos <text:s/>kartu su paramos paraiška pateikiant banko sąskaitos išrašą. Skolintos lėšos pagrindžiamos kartu su paramos paraiška pateikiant finansinės institucijos paskolos suteikimo galimybę patvirtinančius dokumentus, o iki<text:s/></text:span><text:span text:style-name="T299">paramos sutarties pasirašymo paramos gavėjas turi pateikti su finansine institucija pasirašytą paskolos sutartį arba raštu patvirtinti, kad atitinkamą projekto dalį įgyvendins nuosavomis lėšomis;<text:s/></text:span></text:p>
      <text:p text:style-name="P300"><text:span text:style-name="T301">10.6</text:span><text:span text:style-name="T302">. pareiškėjas tvarko buhalterinę apskaitą Lietuvos<text:s/></text:span><text:span text:style-name="T303">Respublikos buhalterinės apskaitos įstatyme, Lietuvos Respublikos įmonių finansinės atskaitomybės įstatyme ir kituose teisės aktuose nustatyta tvarka. Kartu su paramos paraiška veiklą vykdantys ūkio subjektai pateikia pelno (nuostolių) ataskaitą, balansą i</text:span><text:span text:style-name="T304">r pinigų srautų ataskaitą už praėjusius finansinius metus, o nauji ūkio subjektai pateikia veiklos pradžios balansą;</text:span></text:p>
      <text:p text:style-name="P305"><text:span text:style-name="T306">10.7</text:span><text:span text:style-name="T307">. pareiškėjas neturi įsiskolinimų Valstybinei mokesčių inspekcijai prie Lietuvos Respublikos finansų ministerijos ir Valstybiniam s</text:span><text:span text:style-name="T308">ocialinio draudimo fondui prie Lietuvos Respublikos socialinės apsaugos ir darbo ministerijos (atitiktis šiam kriterijui gali būti tikslinama paramos paraiškos vertinimo metu). Ši nuostata gali būti netaikoma pareiškėjui – juridiniam asmeniui, kuriam Lietu</text:span><text:span text:style-name="T309">vos Respublikos teisės aktų nustatyta tvarka yra atidėti mokesčių arba socialinio draudimo įmokų mokėjimo terminai;</text:span></text:p>
      <text:p text:style-name="P310"><text:span text:style-name="T311">10.8</text:span><text:span text:style-name="T312">. pareiškėjas užtikrina, kad projekte (verslo plane) numatytos išlaidos nebuvo, nėra ir nebus finansuojamos iš kitų ES fondų ir kitų</text:span><text:span text:style-name="T313"><text:s/>viešųjų lėšų;</text:span></text:p>
      <text:p text:style-name="P314"><text:span text:style-name="T315">10.9</text:span><text:span text:style-name="T316">. pagal Taisykles parama tam pačiam pareiškėjui gali būti skirta tik vieną kartą per KPP įgyvendinimo laikotarpį;</text:span></text:p>
      <text:p text:style-name="P317"><text:span text:style-name="T318">10.10</text:span><text:span text:style-name="T319">. projektas (verslo planas) atitinka priemonės veiklos srities aprašyme nustatytus ir šių Taisyklių III skyriu</text:span><text:span text:style-name="T320">je nurodytus ES kaimo plėtros politikos prioritetus, tikslines sritis ir prisideda prie kompleksinių tikslų įgyvendinimo;</text:span></text:p>
      <text:p text:style-name="P321"><text:span text:style-name="T322">10.11</text:span><text:span text:style-name="T323">. verslo planas atitinka Taisyklių IX skyriuje nustatytus reikalavimus;</text:span></text:p>
      <text:p text:style-name="P324"><text:span text:style-name="T325">10.12</text:span><text:span text:style-name="T326">. parama teikiama projektams (verslo planams</text:span><text:span text:style-name="T327">), kurių buveinės vieta – Lietuvos Respublikos teritorija;</text:span></text:p>
      <text:p text:style-name="P328"><text:span text:style-name="T329">10.13</text:span><text:span text:style-name="T330">. projekte (verslo plane) numatytos investicijos atitinka aplinkosaugos, gyvūnų gerovės, veterinarijos, higienos, maisto kokybės reikalavimus, kai jos turi įtakos minėtų reikalavimų laikym</text:span><text:span text:style-name="T331">uisi;</text:span></text:p>
      <text:p text:style-name="P332"><text:span text:style-name="T333">10.14</text:span><text:span text:style-name="T334">. projekte (verslo plane) numatytos investicijos atitinka taikytinus ES ir nacionalinius standartus (nustatant atitiktį taikytiniems ES ir nacionaliniams standartams</text:span><text:span text:style-name="T335"><text:s/>vadovaujamasi t</text:span><text:span text:style-name="T336">echniniu reglamentu „Mašinų sauga“, patvirtintu Lietuvos Res</text:span><text:span text:style-name="T337">publikos socialinės apsaugos ir darbo ministro 2000 m. kovo 6 d. įsakymu Nr. 28 „Dėl techninio reglamento „Mašinų sauga“ patvirtinimo“, Elektrotechninių gaminių saugos techniniu reglamentu, patvirtintu Lietuvos Respublikos ūkio ministro ir Lietuvos Respubl</text:span><text:span text:style-name="T338">ikos standartizacijos departamento direktoriaus 1999 m. spalio 19 d. įsakymu Nr. 351/61 „Dėl Elektrotechninių gaminių saugos techninio reglamento patvirtinimo“, ir</text:span><text:span text:style-name="T339"><text:s/>statybos techniniu reglamentu STR 1.05.06:2010 „Statinio projektavimas“, patvirtintu Lietuvo</text:span><text:span text:style-name="T340">s Respublikos aplinkos ministro 2004 m. gruodžio 30 d. įsakymu Nr. D1-708 „Dėl statybos techninio reglamento STR 1.05.06:2010 „Statinio projektavimas“ patvirtinimo“</text:span><text:span text:style-name="T341">);</text:span></text:p>
      <text:p text:style-name="P342"><text:span text:style-name="T343">10.15</text:span><text:span text:style-name="T344">. išankstinis investicinių veiksmų poveikio aplinkai vertinimas turi būti atlikt</text:span><text:span text:style-name="T345">as ir patvirtintas įgaliotos institucijos iki paramos paraiškos pateikimo dienos<text:s/></text:span><text:span text:style-name="T346">(kai pagal Lietuvos Respublikos planuojamos ūkinės veiklos poveikio aplinkai vertinimo įstatymą būtina atlikti poveikio aplinkai vertinimą);</text:span></text:p>
      <text:p text:style-name="P347"><text:span text:style-name="T348">10.16</text:span><text:span text:style-name="T349">. nekilnojamasis turtas,<text:s/></text:span><text:span text:style-name="T350">kuriame numatomos atlikti investicijos, pareiškėjo, paramos gavėjo turi būti valdomas teisėtais pagrindais. Statiniai ir žemė paramos paraiškos pateikimo dieną priklauso pareiškėjui nuosavybės teise arba yra nuomojami išperkamąja (finansine) nuoma ar kitai</text:span><text:span text:style-name="T351">p užtikrinamas teisėtas naudojimasis jais ne trumpiau kaip visus 5 (penkerius) verslo plano įgyvendinimo metus ir dar 5 (penkerius) metus po verslo plano įgyvendinimo pabaigos. Statinių išperkamosios (finansinės) nuomos ar kito teisėto naudojimosi jais sut</text:span><text:span text:style-name="T352">artis Nekilnojamojo turto registre turi būti įregistruota iki paramos paraiškos pateikimo. Statiniai negali priklausyti pareiškėjui su kitais asmenimis;<text:s/></text:span></text:p>
      <text:p text:style-name="P353"><text:span text:style-name="T354">10.17</text:span><text:span text:style-name="T355">. nei vienas iš pareiškėjo dalyvių negali turėti daugiau nei 40 proc. visų dalyvių<text:s/></text:span><text:span text:style-name="T356">ar dalyvio</text:span><text:span text:style-name="T357"><text:s/>narių, jeigu dalyvis yra kooperatinė bendrovė (kooperatyvas),<text:s/></text:span><text:span text:style-name="T358">bendro<text:s/></text:span><text:span text:style-name="T359">deklaruoto<text:s/></text:span><text:span text:style-name="T360">ploto arba bendro auginamų<text:s/></text:span><text:span text:style-name="T361">sutartinių</text:span><text:span text:style-name="T362"><text:s/>gyvulių skaičiaus, arba</text:span><text:span text:style-name="T363"><text:s/>bendro laikomų bičių šeimų skaičiaus.</text:span></text:p>
      <text:p text:style-name="P364"/>
      <text:p text:style-name="P365"><text:span text:style-name="T366">VII</text:span><text:span text:style-name="T367"><text:s/>SKYRIUS</text:span></text:p>
      <text:p text:style-name="P368"><text:span text:style-name="T369">ĮSIPAREIGOJIMAI</text:span></text:p>
      <text:p text:style-name="P370"><text:span text:style-name="T371">11</text:span><text:span text:style-name="T372">. Juridinis asmuo – pa</text:span><text:span text:style-name="T373">reiškėjas<text:s/></text:span><text:span text:style-name="T374">ir (ar) paramos gavėjas įsipareigoja:</text:span></text:p>
      <text:p text:style-name="P375"><text:span text:style-name="T376">11.1</text:span><text:span text:style-name="T377">. įgyvendindamas veiklas, apimančias investicijas į infrastruktūrą arba gamybą, mažiausiai 5 (penkerius) metus nuo galutinio paramos lėšų išmokėjimo:</text:span></text:p>
      <text:p text:style-name="P378"><text:span text:style-name="T379">11.1.1</text:span><text:span text:style-name="T380">. nenutraukti ar neperkelti gamybinės veiklos už Progr</text:span><text:span text:style-name="T381">amos įgyvendinimo teritorijos ribų;</text:span></text:p>
      <text:p text:style-name="P382"><text:span text:style-name="T383">11.1.2</text:span><text:span text:style-name="T384">. nepakeisti infrastruktūros objekto, į kurį investuota, ar jo dalies nuosavybės teisių;</text:span></text:p>
      <text:p text:style-name="P385"><text:span text:style-name="T386">11.1.3</text:span><text:span text:style-name="T387">. nepakeisti veiklos pobūdžio, tikslų ar įgyvendinimo sąlygų, kai tokie veiksmai pakenkia pradiniams projekto (</text:span><text:span text:style-name="T388">verslo plano) tikslams;</text:span></text:p>
      <text:p text:style-name="P389"><text:span text:style-name="T390">11.1.4</text:span><text:span text:style-name="T391">. turėti dalyvius, kurie būtų tik vieno Juridinio asmens, siekiančio pripažinimo pagal šias Taisykles, dalyviais;</text:span></text:p>
      <text:p text:style-name="P392"><text:span text:style-name="T393">11.1.5</text:span><text:span text:style-name="T394">.<text:s/></text:span><text:span text:style-name="T395">per pareiškėją – juridinį asmenį, kuris siekia pagal Taisykles pripažinimo gamintojų grupe, pard</text:span><text:span text:style-name="T396">uoti kiekvienais veiklos (verslo plano įgyvendinimo) metais ne mažiau kaip 75 procentus savo ūkyje (Lietuvos Respublikos teritorijoje) užaugintų arba pagamintų tų produktų, kurie nurodomi pareiškėjo verslo plane;</text:span></text:p>
      <text:p text:style-name="P397"><text:span text:style-name="T398">11.2</text:span><text:span text:style-name="T399">. t</text:span><text:span text:style-name="T400">varkyti buhalterinę apskaitą<text:s/></text:span><text:span text:style-name="T401">pagal Lietuvos Respublikos teisės aktų reikalavimus visą verslo plano įgyvendinimo laikotarpį, nurodytą Paramos paraiškoje;</text:span></text:p>
      <text:p text:style-name="P402"><text:span text:style-name="T403">11.3</text:span><text:span text:style-name="T404">. apdrausti turtą, kuriam įsigyti ar sukurti panaudota parama, ne trumpesniam nei nustatytam kontrolės laikotarpiui: 5 (penk</text:span><text:span text:style-name="T405">eriems) metams (t. y. projekto (verslo plano) įgyvendinimo laikotarpiu) – didžiausiu turto atkuriamosios vertės draudimu nuo visų galimų rizikos atvejų, o įgyvendinus projektą (verslo planą) 5 (penkeriems) metams – likutine verte, atsižvelgiant į atitinkam</text:span><text:span text:style-name="T406">os rūšies turto naudojimo laiką ir taikomas turto nusidėvėjimo normas, esant draudimo paslaugų prieinamumui. Reikalavimas apdrausti turtą gali būti netaikomas, jei pareiškėjas įrodo, kad apdrausti paramos lėšomis įgytą ar sukurtą turtą nėra galimybių, ir k</text:span><text:span text:style-name="T407">artu su mokėjimo prašymu pateikia bent 3 (tris) skirtingų draudimo įmonių arba brokerių atsisakymo suteikti draudimo paslaugas raštus. Įvykus draudžiamajam įvykiui, pareiškėjas, paramos gavėjas įsipareigoja kuo greičiau, bet ne vėliau kaip per 10 darbo die</text:span><text:span text:style-name="T408">nų apie tai pranešti Mokėjimo agentūrai. Įvykus draudžiamajam įvykiui, jei reikalavimas apdrausti turtą nebuvo taikomas, paramos gavėjas įsipareigoja turtą atkurti savo lėšomis;</text:span></text:p>
      <text:p text:style-name="P409"><text:span text:style-name="T410">11.4</text:span><text:span text:style-name="T411">. sudaryti sąlygas asmenims, turintiems teisę audituoti ir (arba) kont</text:span><text:span text:style-name="T412">roliuoti, tikrinti, kaip yra vykdoma veikla, laikomasi sąlygų, už ką buvo skirta kompensacinė išmoka, kaip yra vykdomas projektas (verslo planas) ir (arba) kaip vykdoma veikla po lėšų projektui (verslo planui) įgyvendinti skyrimo ir (arba) projekto (verslo</text:span><text:span text:style-name="T413"><text:s/>plano) įgyvendinimo pabaigos;</text:span></text:p>
      <text:p text:style-name="P414"><text:span text:style-name="T415">11.5</text:span><text:span text:style-name="T416">. užtikrinti, kad išperkamąja (finansine) nuoma įsigyjamas turtas taps paramos gavėjo nuosavybe iki projekto (verslo plano) įgyvendinimo pabaigos. Įsigyjamojo turto dalis (pagal išperkamosios (finansinės</text:span><text:span text:style-name="T417">)</text:span><text:span text:style-name="T418"><text:s/>nuomos sutar</text:span><text:span text:style-name="T419">tį), neapmokėta iki projekto (verslo plano) įgyvendinimo pabaigos, paramos lėšomis nefinansuojama;</text:span></text:p>
      <text:p text:style-name="P420"><text:span text:style-name="T421">11.6</text:span><text:span text:style-name="T422">. teikti visą informaciją ir duomenis, reikalingus statistikos tikslams ir Programos įgyvendinimo stebėsenai bei reikalingiems vertinimams atlikti;</text:span></text:p>
      <text:p text:style-name="P423"><text:span text:style-name="T424">11.7</text:span><text:span text:style-name="T425">. išlikti labai maža, maža arba vidutine įmone, kaip apibrėžta Lietuvos Respublikos smulkiojo ir vidutinio verslo plėtros įstatyme, visą verslo plano įgyvendinimo laikotarpį ir teikiant mokėjimo prašymą už kiekvienus veiklos (verslo plano įgyvendini</text:span><text:span text:style-name="T426">mo) metus pridėti prie mokėjimo prašymo Smulkiojo ir vidutinio verslo subjekto statuso deklaraciją;</text:span></text:p>
      <text:p text:style-name="P427"><text:span text:style-name="T428">11.8</text:span><text:span text:style-name="T429">. t</text:span><text:span text:style-name="T430">urėti ne mažiau kaip 10 dalyvių arba iš anksto pakeisti kitu dalyviu esamą dalyvį, kuris pasitrauks iš dalyvių dėl pašalinimo, bankrutavimo ar ki</text:span><text:span text:style-name="T431">tų objektyvių priežasčių. Asmu</text:span><text:span text:style-name="T432">o</text:span><text:span text:style-name="T433">, kuris yra juridinio asmens (pareiškėjo ir (ar) paramos gavėjo) dalyvis, gali būti pakeistas kitu Taisyklių reikalavimus atitinkančiu asmeniu (dalyviu) šio juridinio asmens (pareiškėjo ir (ar) paramos gavėjo) įstatuose nusta</text:span><text:span text:style-name="T434">tyta tvarka, gavęs Mokėjimo agentūros pritarimą. Asmuo, siekiantis tapti nauju juridinio asmens (pareiškėjo ir (ar) paramos gavėjo) dalyviu, turi įsipareigoti, o tapęs šio juridinio asmens dalyviu, ne vėliau kaip per 10 darbo dienų prisiimti Taisyklėmis ju</text:span><text:span text:style-name="T435">ridinio asmens dalyviams nustatytus įsipareigojimus. Pareiškėjas ir (ar) paramos gavėjas šių asmens įsipareigojimų prisiėmimo patvirtinimo dokumentų kopijas privalo pateikti Mokėjimo agentūrai per 20 darbo dienų nuo asmens tapimo dalyviu momento;</text:span></text:p>
      <text:p text:style-name="P436"><text:span text:style-name="T437">11.9</text:span><text:span text:style-name="T438">.</text:span><text:span text:style-name="T439"><text:s/>užtikrinti, kad projekte (verslo plane) numatytos išlaidos, kurioms finansuoti prašoma paramos, nebuvo, nėra ir nebus finansuojamos iš kitų ES fondų ir kitų viešųjų lėšų;</text:span></text:p>
      <text:p text:style-name="P440"><text:span text:style-name="T441">11.10</text:span><text:span text:style-name="T442">. neparduoti ir kitaip neperduoti kitam asmeniui už paramos lėšas įgyto tur</text:span><text:span text:style-name="T443">to<text:s/></text:span><text:span text:style-name="T444">5 (penkerius) metus nuo galutinio paramos lėšų išmokėjimo;</text:span></text:p>
      <text:p text:style-name="P445"><text:span text:style-name="T446">11.11</text:span><text:span text:style-name="T447">. u</text:span><text:span text:style-name="T448">žtikrinti,<text:s/></text:span><text:span text:style-name="T449">kad numatytos investicijos atitiks taikytinus ES ir nacionalinius standartus;</text:span></text:p>
      <text:p text:style-name="P450"><text:span text:style-name="T451">11.12</text:span><text:span text:style-name="T452">. užtikrinti, kad numatytos investicijos atitiks aplinkosaugos, gyvūnų gerovės, vete</text:span><text:span text:style-name="T453">rinarijos, higienos, maisto kokybės reikalavimus, kai jos turi įtakos minėtų reikalavimų laikymuisi;</text:span></text:p>
      <text:p text:style-name="P454"><text:span text:style-name="T455">11.13</text:span><text:span text:style-name="T456">.</text:span><text:span text:style-name="T457"><text:s/>v</text:span><text:span text:style-name="T458">iešinti paramą,</text:span><text:span text:style-name="T459"><text:s/></text:span><text:span text:style-name="T460">vadovaudamasis Suteiktos paramos pagal Lietuvos kaimo plėtros 2014–2020 metų programą viešinimo taisyklėmis, patvirtintomis Lie</text:span><text:span text:style-name="T461">tuvos Respublikos žemės ūkio ministro 2014 m. gruodžio 3 d. įsakymu Nr. 3D-925 „Dėl Suteiktos paramos pagal Lietuvos kaimo plėtros 2014–2020 metų programą viešinimo taisyklių patvirtinimo“;</text:span></text:p>
      <text:p text:style-name="P462"><text:span text:style-name="T463">11.14</text:span><text:span text:style-name="T464">. įgyvendinti verslo planą taip, kaip įsipareigota verslo</text:span><text:span text:style-name="T465"><text:s/>plane, paramos paraiškoje ir paramos sutartyje, pasirašytoje su Mokėjimo agentūra;</text:span></text:p>
      <text:p text:style-name="P466"><text:span text:style-name="T467">11.15</text:span><text:span text:style-name="T468">. išlaikyti dalyvių skaičių, išskyrus dalyvio pašalinimą teisės aktų nustatyta tvarka, visą verslo plano įgyvendinimo laikotarpį, nurodytą paramos paraiškoje ir ve</text:span><text:span text:style-name="T469">rslo plane.</text:span></text:p>
      <text:p text:style-name="P470"><text:span text:style-name="T471">11.16</text:span><text:span text:style-name="T472">. užtikrinti, kad nei vienas iš pareiškėjo dalyvių verslo plano įgyvendinimo laikotarpiu neturėtų daugiau nei 40 proc. visų dalyvių<text:s/></text:span><text:span text:style-name="T473">ar dalyvio narių, jeigu dalyvis yra kooperatinė bendrovė (kooperatyvas),<text:s/></text:span><text:span text:style-name="T474">bendro<text:s/></text:span><text:span text:style-name="T475">deklaruoto<text:s/></text:span><text:span text:style-name="T476">ploto arba b</text:span><text:span text:style-name="T477">endro auginamų<text:s/></text:span><text:span text:style-name="T478">sutartinių</text:span><text:span text:style-name="T479"><text:s/>gyvulių skaičiaus, arba</text:span><text:span text:style-name="T480"><text:s/>bendro laikomų bičių šeimų skaičiaus.</text:span></text:p>
      <text:p text:style-name="P481"/>
      <text:p text:style-name="P482"><text:span text:style-name="T483">VIII</text:span><text:span text:style-name="T484"><text:s/>SKYRIUS</text:span></text:p>
      <text:p text:style-name="P485"><text:span text:style-name="T486">PARAMOS PARAIŠKŲ TEIKIMO TVARKA</text:span></text:p>
      <text:p text:style-name="P487"><text:span text:style-name="T488">12</text:span><text:span text:style-name="T489">. Pareiškėjas privalo pateikti Taisyklių 1 priede nustatytos formos paramos paraišką. Prie paramos paraiškos</text:span><text:span text:style-name="T490"><text:s/>privalo būti pridėti paramos paraiškos formos (Taisyklių 1 priedas) XII skyriuje nurodyti privalomi pridėti dokumentai. Pareiškėjas prie paramos paraiškos gali pateikti ir papildomus dokumentus, kurie, jo manymu, gali būti svarbūs vertinant paramos paraiš</text:span><text:span text:style-name="T491">ką.</text:span></text:p>
      <text:p text:style-name="P492"><text:span text:style-name="T493">13</text:span><text:span text:style-name="T494">. Prie paramos paraiškos pridedamame pareiškėjo – juridinio asmens dalyvių pareiškime apie dalyvavimą juridinio asmens veikloje turi būti patvirtinama, kad juridinio asmens dalyvis (dalyviai) nepriklauso bet kuriai kitai pagal Taisykles pripažint</text:span><text:span text:style-name="T495">ai gamintojų grupei ir nebus kito juridinio asmens, sieksiančio pagal Taisykles pripažinimo gamintojų grupe, dalyvis.</text:span></text:p>
      <text:p text:style-name="P496"><text:span text:style-name="T497">14</text:span><text:span text:style-name="T498">. Paramos paraiška pildoma, teikiama, registruojama ir administruojama vadovaujantis Programos administravimo taisyklėmis.</text:span></text:p>
      <text:p text:style-name="P499"><text:span text:style-name="T500">15</text:span><text:span text:style-name="T501">. K</text:span><text:span text:style-name="T502">vietimą teikti paramos paraiškas skelbia Mokėjimo agentūra, vadovaudamasi Programos administravimo taisyklėmis.</text:span></text:p>
      <text:p text:style-name="P503"><text:span text:style-name="T504">16</text:span><text:span text:style-name="T505">. Paramos paraiškos teikimo tvarka nustatyta KPP administravimo taisyklėse.</text:span></text:p>
      <text:p text:style-name="P506"/>
      <text:p text:style-name="P507"><text:span text:style-name="T508">IX</text:span><text:span text:style-name="T509"><text:s/>SKYRIUS</text:span></text:p>
      <text:p text:style-name="P510"><text:span text:style-name="T511">REIKALAVIMAI VERSLO PLANUI</text:span></text:p>
      <text:p text:style-name="P512"><text:span text:style-name="T513">17</text:span><text:span text:style-name="T514">. Verslo<text:s/></text:span><text:span text:style-name="T515">planas turi būti parengtas 5 (penkerių) metų trukmės laikotarpiui: turi būti parengtas pirmiesiems, antriesiems, tretiesiems, ketvirtiesiems ir penktiesiems veiklos (verslo plano įgyvendinimo) metams ir įgyvendinamas tik šiais metiniais laikotarpiais. Vers</text:span><text:span text:style-name="T516">lo plane turi būti nurodyta 5 (penkerių) metų trukmės verslo plano įgyvendinimo laikotarpio pradžia ir pabaiga:</text:span></text:p>
      <text:p text:style-name="P517"><text:span text:style-name="T518">17.1</text:span><text:span text:style-name="T519">. šio laikotarpio pradžia turi sutapti:</text:span></text:p>
      <text:p text:style-name="P520"><text:span text:style-name="T521">17.1.1</text:span><text:span text:style-name="T522">. su gamintojų grupės pirmųjų veiklos (verslo plano įgyvendinimo) metų pradžia;</text:span></text:p>
      <text:p text:style-name="P523"><text:span text:style-name="T524">17.1.2</text:span><text:span text:style-name="T525">. su pareiškėjo finansinių metų pradžia;</text:span></text:p>
      <text:p text:style-name="P526"><text:span text:style-name="T527">17.2</text:span><text:span text:style-name="T528">. šio laikotarpio pabaiga turi sutapti:</text:span></text:p>
      <text:p text:style-name="P529"><text:span text:style-name="T530">17.2.1</text:span><text:span text:style-name="T531">. su gamintojų grupės penktųjų veiklos metų pabaiga;</text:span></text:p>
      <text:p text:style-name="P532"><text:span text:style-name="T533">17.2.2</text:span><text:span text:style-name="T534">. su pareiškėjo finansinių metų pabaiga.</text:span></text:p>
      <text:p text:style-name="P535"><text:span text:style-name="T536">18</text:span><text:span text:style-name="T537">. Verslo plane turi būti nurodytos<text:s/></text:span><text:span text:style-name="T538">planuojamos vykdyti veiklos, atitinkančios Reglamento (ES) Nr. 1305/2013 27 straipsnio 1 dalyje nustatytas veiklas. Šios veiklos turi būti susijusios su Sutarties dėl ES veikimo I priede nurodytų produktų (išskyrus Reglamento (ES) Nr. 1379/2013 I priede iš</text:span><text:span text:style-name="T539">vardytus žvejybos ir akvakultūros produktus) prekyba ir (ar) rinkodara.</text:span></text:p>
      <text:p text:style-name="P540"><text:span text:style-name="T541">19</text:span><text:span text:style-name="T542">. Verslo plane turi būti nurodyta metinė atitinkamais (pirmaisiais, antraisiais, trečiaisiais, ketvirtaisiais ir penktaisiais) veiklos (verslo plano įgyvendinimo) metais numatyto</text:span><text:span text:style-name="T543">s parduoti produkcijos vertė (be PVM). Metinė verslo plane numatytos parduoti produkcijos vertė (be PVM) turi būti:</text:span></text:p>
      <text:p text:style-name="P544"><text:span text:style-name="T545">19.1</text:span><text:span text:style-name="T546">. pirmaisiais veiklos metais tokio dydžio, kad suma, sudaranti 10 proc. verslo plane numatytos parduoti produkcijos vertės (be PVM), b</text:span><text:span text:style-name="T547">ūtų ne mažesnė už paramos, kurios prašoma už pirmuosius veiklos metus, sumą;</text:span></text:p>
      <text:p text:style-name="P548"><text:span text:style-name="T549">19.2</text:span><text:span text:style-name="T550">. antraisiais veiklos metais tokio dydžio, kad suma, sudaranti 9 proc. verslo plane numatytos parduoti produkcijos vertės (be PVM), būtų ne mažesnė už paramos, kurios praš</text:span><text:span text:style-name="T551">oma už antruosius veiklos metus, sumą;</text:span></text:p>
      <text:p text:style-name="P552"><text:span text:style-name="T553">19.3</text:span><text:span text:style-name="T554">. trečiaisiais veiklos metais tokio dydžio, kad suma, sudaranti 8 proc. verslo plane numatytos parduoti produkcijos vertės (be PVM), būtų ne mažesnė už paramos, kurios prašoma už trečiuosius veiklos metus, sum</text:span><text:span text:style-name="T555">ą;</text:span></text:p>
      <text:p text:style-name="P556"><text:span text:style-name="T557">19.4</text:span><text:span text:style-name="T558">. ketvirtaisiais veiklos metais tokio dydžio, kad suma, sudaranti 7 proc. verslo plane numatytos parduoti produkcijos vertės (be PVM), būtų ne mažesnė už paramos, kurios prašoma už ketvirtuosius veiklos metus, sumą;</text:span></text:p>
      <text:p text:style-name="P559"><text:span text:style-name="T560">19.5</text:span><text:span text:style-name="T561">. penktaisiais veiklo</text:span><text:span text:style-name="T562">s metais tokio dydžio, kad suma, sudaranti 6 proc. verslo plane numatytos parduoti produkcijos vertės (be PVM), būtų ne mažesnė už paramos, kurios prašoma už penktuosius veiklos metus, sumą.</text:span></text:p>
      <text:p text:style-name="P563"><text:span text:style-name="T564">20</text:span><text:span text:style-name="T565">. Verslo plane turi būti nurodytos su<text:s/></text:span><text:span text:style-name="T566">verslo plano įgyv</text:span><text:span text:style-name="T567">en</text:span><text:span text:style-name="T568">dinimu susijusios būtinos išlaidos. Tinkamos finansuoti išlaidos yra nurodytos Taisyklių XI skyriuje.<text:s/></text:span></text:p>
      <text:p text:style-name="P569"><text:span text:style-name="T570">21</text:span><text:span text:style-name="T571">. Verslo plane turi būti pateikta informacija ir duomenys, įrodantys, kad juridinis asmuo pirmaisiais,<text:s/></text:span><text:span text:style-name="T572">antraisiais, trečiaisiais, ketvirtaisiais ir</text:span><text:span text:style-name="T573"><text:s/>penktaisiais veiklos (verslo plano įgyvendinimo) metais bus sudarytas iš ne mažiau kaip 10 (dešimt) dalyvių – fizinių ir (ar) juridinių asmenų, vykdančių žemės ūkio veiklą.</text:span></text:p>
      <text:p text:style-name="P574"><text:span text:style-name="T575">22</text:span><text:span text:style-name="T576">. Verslo plane turi būti pateikta informacija ir duomenys apie verslo planą<text:s/></text:span><text:span text:style-name="T577">ir jo įgyvendinimą pirmaisiais, antraisiais, trečiaisiais, ketvirtaisiais ir penktaisiais veiklos (verslo plano įgyvendinimo) metais pagal Taisyklių 2 priede nustatytą verslo plano formą.</text:span></text:p>
      <text:p text:style-name="P578"><text:span text:style-name="T579">23</text:span><text:span text:style-name="T580">. Pareiškėjas prie verslo plano gali pateikti papildomus dokum</text:span><text:span text:style-name="T581">entus, kurie, jo manymu, gali būti svarbūs vertinant paramos paraišką.</text:span></text:p>
      <text:p text:style-name="P582"/>
      <text:p text:style-name="P583"><text:span text:style-name="T584">X</text:span><text:span text:style-name="T585"><text:s/>SKYRIUS</text:span></text:p>
      <text:p text:style-name="P586"><text:span text:style-name="T587">PARAMOS DYDIS<text:s/></text:span></text:p>
      <text:p text:style-name="P588"><text:span text:style-name="T589">24</text:span><text:span text:style-name="T590">. Paramos suma, nurodoma Paramos paraiškoje, taip pat nurodoma mokėjimo prašyme ir išmokama paramos gavėjui pagal mokėjimo prašymą už vienerius (pi</text:span><text:span text:style-name="T591">rmuosius, antruosius, trečiuosius, ketvirtuosius ar penktuosius) veiklos metus, kiekvienais metais negali būti didesnė kaip 100 000 eurų.</text:span></text:p>
      <text:p text:style-name="P592"><text:span text:style-name="T593">25</text:span><text:span text:style-name="T594">. Paramos suma, nurodoma mokėjimo prašyme ir išmokama paramos gavėjui pagal mokėjimo prašymą, negali viršyti:</text:span></text:p>
      <text:p text:style-name="P595"><text:span text:style-name="T596">25.1</text:span><text:span text:style-name="T597">. už pirmuosius veiklos (verslo plano įgyvendinimo) metus – 10 procentų pirmųjų veiklos metų metinės parduotos produkcijos vertės (be PVM) (faktinė pirmųjų veiklos metų metinė parduotos produkcijos vertė (be PVM) turi būti nurodyta teikiamame mokėjim</text:span><text:span text:style-name="T598">o prašyme);</text:span></text:p>
      <text:p text:style-name="P599"><text:span text:style-name="T600">25.2</text:span><text:span text:style-name="T601">. už antruosius veiklos (verslo plano įgyvendinimo) metus – 9 procentų antrųjų veiklos metų metinės parduotos produkcijos vertės (be PVM) (faktinė antrųjų veiklos metų metinė parduotos produkcijos vertė (be PVM) turi būti nurodyta teiki</text:span><text:span text:style-name="T602">amame mokėjimo prašyme);</text:span></text:p>
      <text:p text:style-name="P603"><text:span text:style-name="T604">25.3</text:span><text:span text:style-name="T605">. už trečiuosius veiklos (verslo plano įgyvendinimo) metus – 8 procentų trečiųjų veiklos metų metinės parduotos produkcijos vertės (be PVM) (faktinė trečiųjų veiklos metų metinė parduotos produkcijos vertė (be PVM) turi būt</text:span><text:span text:style-name="T606">i nurodyta teikiamame mokėjimo prašyme);</text:span></text:p>
      <text:p text:style-name="P607"><text:span text:style-name="T608">25.4</text:span><text:span text:style-name="T609">. už ketvirtuosius veiklos (verslo plano įgyvendinimo) metus – 7 procentų ketvirtųjų veiklos metų metinės parduotos produkcijos vertės (be PVM) (faktinė ketvirtųjų veiklos metų metinė parduotos produkcijos v</text:span><text:span text:style-name="T610">ertė (be PVM) turi būti nurodyta teikiamame mokėjimo prašyme);</text:span></text:p>
      <text:p text:style-name="P611"><text:span text:style-name="T612">25.5</text:span><text:span text:style-name="T613">. už penktuosius veiklos (verslo plano įgyvendinimo) metus – 6 procentų penktųjų veiklos metų metinės parduotos produkcijos vertės (be PVM) (faktinė penktųjų veiklos metų metinė parduot</text:span><text:span text:style-name="T614">os produkcijos vertė (be PVM) turi būti nurodyta teikiamame mokėjimo prašyme).</text:span></text:p>
      <text:p text:style-name="P615"><text:span text:style-name="T616">26</text:span><text:span text:style-name="T617">. Tuo atveju, kai visam programiniam laikotarpiui skirtų lėšų nepakanka paramai išmokėti visiems paramos gavėjams, išmokama parama gali būti proporcingai mažinama vadova</text:span><text:span text:style-name="T618">ujantis Programos administravimo taisyklėmis.</text:span></text:p>
      <text:p text:style-name="P619"/>
      <text:p text:style-name="P620"><text:span text:style-name="T621">XI</text:span><text:span text:style-name="T622"><text:s/>SKYRIUS</text:span></text:p>
      <text:p text:style-name="P623"><text:span text:style-name="T624">TINKAMOS IR NETINKAMOS FINANSUOTI IŠLAIDOS</text:span></text:p>
      <text:p text:style-name="P625"><text:span text:style-name="T626">27</text:span><text:span text:style-name="T627">. Būtinos finansuoti išlaidos, susijusios su verslo plano įgyvendinimu, turi būti nurodytos verslo plane ir išdėstytos pa</text:span><text:span text:style-name="T628">gal veiklos (verslo pl</text:span><text:span text:style-name="T629">ano įgyvendinimo) metus. Su verslo plane numatytomis įgyvendinti veiklomis susijusios tinkamos finansuoti išlaidos<text:s/></text:span><text:span text:style-name="T630">turi būti aiškiai išvardytos pagal Taisyklėse nurodytas išlaidų kategorijas.</text:span></text:p>
      <text:p text:style-name="P631"><text:span text:style-name="T632">28</text:span><text:span text:style-name="T633">. Tinkamomis finansuoti išlaidomis laikomos išlaidos, real</text:span><text:span text:style-name="T634">iai suplanuotos ir pagrįstos, neviršijančios įsigyjamų investicijų rinkos vertės ir būtinos projektui vykdyti bei numatytos paramos paraiškoje.</text:span></text:p>
      <text:p text:style-name="P635"><text:span text:style-name="T636">29</text:span><text:span text:style-name="T637">.<text:s/></text:span><text:span text:style-name="T638">T</text:span><text:span text:style-name="T639">inkamų finansuoti išlaidų sumai (išskyrus,<text:s/></text:span><text:span text:style-name="T640">darbo užmokesčio, mokesčių) pagrįsti<text:s/></text:span><text:span text:style-name="T641"> turi būti gauti trys k</text:span><text:span text:style-name="T642">omerciniai pasiūlymai (su lygiaverčiais pagrindines technines savybes apibūdinančiais parametrais), kuriais pagrindžiama visa prašoma paramos suma, o tinkama finansuoti išlaidų suma nustatoma pagal mažiausią pasiūlytą kainą. Tuo atveju, kai pareiškėjo pate</text:span><text:span text:style-name="T643">iktuose komerciniuose pasiūlymuose nurodyta prekės, paslaugos, darbų kaina yra 10 proc. didesnė, nei analogiškos rinkoje egzistuojančios prekės, paslaugos ar darbų kainos, atliekami Programos administravimo taisyklių 69 punkte nurodyti veiksmai (Programos<text:s/></text:span><text:span text:style-name="T644">administravimo taisyklių 69 punkte nurodyti veiksmai netaikomi, kai yra nustatyti 2014–2020 metų laikotarpiui taikomi Programos didžiausieji galimi įkainiai). Tuo atveju, kai yra nustatyti 2014–2020 metų laikotarpiui taikomi Programos didžiausieji galimi į</text:span><text:span text:style-name="T645">kainiai, finansuojama taip: jei pagal pateiktus komercinius pasiūlymus išlaidų vertė yra didesnė už nustatytus įkainius, finansuojama pagal nustatytus įkainius, o jei pagal pateiktus komercinius pasiūlymus išlaidų vertė yra mažesnė negu pagal nustatytus įk</text:span><text:span text:style-name="T646">ainius, finansuojama pagal komerciniame pasiūlyme pateiktą mažiausią kainą. D</text:span><text:span text:style-name="T647">arbo užmokesčio, mokesčių išlaidoms pagrįsti turi būti pateikiami skaičiavimai, nurodant šaltinius, pagrindžiančius šiuos skaičiavimus.<text:s/></text:span></text:p>
      <text:p text:style-name="P648"><text:span text:style-name="T649">30</text:span><text:span text:style-name="T650">. Projekte (verslo plane) numatytos<text:s/></text:span><text:span text:style-name="T651">prekės, paslaugos ir darbai turi būti įsigyti pagal Lietuvos Respublikos viešųjų pirkimų įstatymą. Subjektas, kuriam Viešųjų pirkimų įstatymas netaikytinas, vadovaujasi VI (Ministerijos) nustatyta pirkimų tvarka arba VI (Ministerijos) nustatytais įkainiais</text:span><text:span text:style-name="T652">.</text:span></text:p>
      <text:p text:style-name="P653"><text:span text:style-name="T654">31</text:span><text:span text:style-name="T655">. Tinkamomis finansuoti išlaidomis laikomos išlaidos, patirtos ir apmokėtos verslo plano įgyvendinimo laikotarpiu.<text:s/></text:span></text:p>
      <text:p text:style-name="P656"><text:span text:style-name="T657">32</text:span><text:span text:style-name="T658">. Tinkamos finansuoti išlaidos yra tik tos išlaidos, kurios susijusios su verslo plano įgyvendinimu, neviršijančios rinkos<text:s/></text:span><text:span text:style-name="T659">kainų ir atitinka šias išlaidų kategorijas:</text:span></text:p>
      <text:p text:style-name="P660"><text:span text:style-name="T661">32.1</text:span><text:span text:style-name="T662">. Patirtos ir apmokėtos išlaidos turi sudaryti ne mažiau kaip 80 procentų visų paramos lėšomis finansuojamų projekto išlaidų:</text:span></text:p>
      <text:p text:style-name="P663"><text:span text:style-name="T664">32.1.1</text:span><text:span text:style-name="T665">.</text:span><text:span text:style-name="T666"><text:s/></text:span><text:span text:style-name="T667">gamybinių patalpų įsigijimo nuosavybės teise arba išperkamosios (finan</text:span><text:span text:style-name="T668">sinės) nuomos išlaidos;</text:span></text:p>
      <text:p text:style-name="P669"><text:span text:style-name="T670">32.1.2</text:span><text:span text:style-name="T671">. naujos technikos, atitinkančios ES reikalavimus, ir įrangos,<text:s/></text:span><text:span text:style-name="T672">atitinkančios Lietuvos Respublikos ir ES teisės aktų nustatytus reikalavimus,</text:span><text:span text:style-name="T673"><text:s/>įsigijimas.<text:s/></text:span><text:span text:style-name="T674">Kai įsigyjamos naujos motorinės transporto priemonės, prie tinkamų fi</text:span><text:span text:style-name="T675">nansuoti išlaidų priskiriamos tik N ir O kategorijų bazinės komplektacijos transporto priemonių,</text:span><text:span text:style-name="T676"><text:s/>išskyrus G kategorijos transporto priemones,<text:s/></text:span><text:span text:style-name="T677">į</text:span><text:span text:style-name="T678">sigijim</text:span><text:span text:style-name="T679">o išlaidos</text:span><text:span text:style-name="T680"><text:s/>(Motorinių transporto priemonių ir jų priekabų kategorijų ir klasių pagal konstrukciją reikalav</text:span><text:span text:style-name="T681">imai, patvirtinti Valstybinės kelių transporto inspekcijos prie Susisiekimo ministerijos viršininko 2008 m. gruodžio 2 d. įsakymu Nr. 2B-479 „Dėl Motorinių transporto priemonių ir jų priekabų kategorijų ir klasių pagal konstrukciją reikalavimų patvirtinimo</text:span><text:span text:style-name="T682">“);</text:span></text:p>
      <text:p text:style-name="P683"><text:span text:style-name="T684">32.2</text:span><text:span text:style-name="T685">. Patirtos ir apmokėtos išlaidos turi sudaryti ne daugiau kaip 20 procentų visų paramos lėšomis finansuojamų projekto išlaidų:</text:span></text:p>
      <text:p text:style-name="P686"><text:span text:style-name="T687">32.2.1</text:span><text:span text:style-name="T688">. biuro įrangos įsigijimo nuosavybės teise arba išperkamosios (finansinės) nuomos išlaidos. Prie šios išlai</text:span><text:span text:style-name="T689">dų kategorijos priskiriamos:</text:span></text:p>
      <text:p text:style-name="P690"><text:span text:style-name="T691">32.2.1.1</text:span><text:span text:style-name="T692">. biuro baldų įsigijimo nuosavybės teise arba išperkamosios (finansinės) nuomos išlaidos;</text:span></text:p>
      <text:p text:style-name="P693"><text:span text:style-name="T694">32.2.1.2</text:span><text:span text:style-name="T695">. kompiuterinės technikos, telefonų, faksų, kopijavimo aparatų ar kitų biuro mašinų įsigijimo nuosavybės teise arba</text:span><text:span text:style-name="T696"><text:s/>išperkamosios (finansinės) nuomos išlaidos;</text:span></text:p>
      <text:p text:style-name="P697"><text:span text:style-name="T698">32.2.2</text:span><text:span text:style-name="T699">. personalo (administracijos ir kitų darbuotojų) išlaidos. Prie šios išlaidų kategorijos priskiriamos darbuotojų darbo užmokesčio (be išlaidų socialinio draudimo įmokoms) išlaidos (išskyrus administr</text:span><text:span text:style-name="T700">acijos darbuotojų buhalterinei apskaitai tvarkyti išlaidas, jei buvo perkama buhalterinės apskaitos paslauga, kaip įvardyta Taisyklių 32.2.3.2. papunktyje);</text:span></text:p>
      <text:p text:style-name="P701"><text:span text:style-name="T702">32.2.3</text:span><text:span text:style-name="T703">. kitos einamosios išlaidos. Prie šios išlaidų kategorijos priskiriamos:</text:span></text:p>
      <text:p text:style-name="P704"><text:span text:style-name="T705">32.2.3.1</text:span><text:span text:style-name="T706">. moke</text:span><text:span text:style-name="T707">sčių už teisines (susijusias su įsisteigimo teisinėmis konsultacijomis) ir administracines paslaugas išlaidos;</text:span></text:p>
      <text:p text:style-name="P708"><text:span text:style-name="T709">32.2.3.2</text:span><text:span text:style-name="T710">. buhalterinės apskaitos paslaugų įsigijimo už atitinkamus veiklos (verslo plano įgyvendinimo laikotarpiu) metus, kai tais veiklos<text:s/></text:span><text:span text:style-name="T711">metais nebuvo įdarbinti administracijos darbuotojai buhalterinei apskaitai tvarkyti, išlaidos;</text:span></text:p>
      <text:p text:style-name="P712"><text:span text:style-name="T713">32.2.3.3</text:span><text:span text:style-name="T714">. išlaidos apmokėti audito įmonei už atliktas audito paslaugas;</text:span></text:p>
      <text:p text:style-name="P715"><text:span text:style-name="T716">32.2.4</text:span><text:span text:style-name="T717">. buveinės (administracinių) patalpų įsigijimo nuosavybės teise arba išpe</text:span><text:span text:style-name="T718">rkamosios (finansinės) nuomos išlaidos;</text:span></text:p>
      <text:p text:style-name="P719"><text:span text:style-name="T720">32.2.5</text:span><text:span text:style-name="T721">. komandiruočių išlaidos;</text:span></text:p>
      <text:p text:style-name="P722"><text:span text:style-name="T723">32.2.6</text:span><text:span text:style-name="T724">. nematerialiosios investicijos. Prie nematerialiųjų investicijų priskiriamas</text:span><text:span text:style-name="T725"><text:s/>kompiuterinės programinės įrangos įsigijimas ir patentų, licencijų, autorių teisių, prekės ženklų įsigijimas.</text:span></text:p>
      <text:p text:style-name="P726"><text:span text:style-name="T727">33</text:span><text:span text:style-name="T728">. Netinkamos finansuoti išlaidos:</text:span></text:p>
      <text:p text:style-name="P729"><text:span text:style-name="T730">33.1</text:span><text:span text:style-name="T731">. išlaidos (investicijos), nenumatytos verslo plane ir (arba) nesusijusios su verslo plano įgyv</text:span><text:span text:style-name="T732">endinimu ir (arba) remiama veikla bei neįvardytos šių Taisyklių 32 punkte;</text:span></text:p>
      <text:p text:style-name="P733"><text:span text:style-name="T734">33.2</text:span><text:span text:style-name="T735">. PVM išlaidos;</text:span></text:p>
      <text:p text:style-name="P736"><text:span text:style-name="T737">33.3</text:span><text:span text:style-name="T738">. išlaidos ar jų dalis, patirtos perkant prekes, darbus ar paslaugas, nesilaikant pirkimo procedūrų, numatytų teisės aktuose, išskyrus atvejus, kai y</text:span><text:span text:style-name="T739">ra nustatyti įkainiai;<text:s/></text:span></text:p>
      <text:p text:style-name="P740"><text:span text:style-name="T741">33.4</text:span><text:span text:style-name="T742"><text:s/></text:span><text:span text:style-name="T743">kurios padidina projekto sąnaudas, proporcingai nesukurdamos pridėtinės vertės</text:span><text:span text:style-name="T744">: netinkamomis finansuoti išlaidomis laikomos projektui sėkmingai įgyvendinti nebūtinos ir patikimo finansų valdymo principo neatitinkančios išla</text:span><text:span text:style-name="T745">idos, pavyzdžiui, projekto vykdytojo poreikius gerokai viršijančių techninių parametrų gaminių, prabangaus dizaino (apdailos) gaminių ar gaminių su projekto vykdytojui nereikalingomis funkcijomis (už kurias sumokama papildomai) įsigijimo išlaidos, prabango</text:span><text:span text:style-name="T746">s prekių ar medžiagų įsigijimo išlaidos, skrydžių pirmąja ar verslo klase išlaidos (išskyrus tinkamai pagrįstus atvejus, pavyzdžiui, kai nėra kitos galimybės), darbo užmokesčio išlaidos asmenims, kurių funkcijos įgyvendinant projektą nebūtinos ar besidubli</text:span><text:span text:style-name="T747">uojančios).</text:span></text:p>
      <text:p text:style-name="P748"><text:span text:style-name="T749">34</text:span><text:span text:style-name="T750">. Paramos gavėjo atsiskaitymas su prekių tiekėjais, paslaugų teikėjais turi vykti tik per finansines institucijas.</text:span></text:p>
      <text:p text:style-name="P751"><text:span text:style-name="T752">35</text:span><text:span text:style-name="T753">. Pareiškėjo valdymo teisė į turtą, į kurį investuojama, negali būti apribota (turtas areštuotas).</text:span></text:p>
      <text:p text:style-name="P754"/>
      <text:p text:style-name="P755"><text:span text:style-name="T756">XII</text:span><text:span text:style-name="T757"><text:s/>SKYRI</text:span><text:span text:style-name="T758">US</text:span></text:p>
      <text:p text:style-name="P759"><text:span text:style-name="T760">PRIPAŽINIMO GAMINTOJŲ GRUPE TVARKA</text:span></text:p>
      <text:p text:style-name="P761"><text:span text:style-name="T762">36</text:span><text:span text:style-name="T763">. Mokėjimo agentūros vykdomos verslo plano tikrinimo ir tvirtinimo administracinės procedūros apima:</text:span></text:p>
      <text:p text:style-name="P764"><text:span text:style-name="T765">36.1</text:span><text:span text:style-name="T766">. atitikties Taisyklėse nustatytiems verslo plano reikalavimams vertinimą;</text:span></text:p>
      <text:p text:style-name="P767"><text:span text:style-name="T768">36.2</text:span><text:span text:style-name="T769">. sprendimo dėl<text:s/></text:span><text:span text:style-name="T770">pateikto verslo plano patvirtinimo priėmimą.</text:span></text:p>
      <text:p text:style-name="P771"><text:span text:style-name="T772">37</text:span><text:span text:style-name="T773">. Mokėjimo agentūra, vadovaudamasi Taisyklių nustatyta tvarka, pareiškėją pripažįsta gamintojų grupe, jei:</text:span></text:p>
      <text:p text:style-name="P774"><text:span text:style-name="T775">37.1</text:span><text:span text:style-name="T776">. prie pareiškėjo pateiktos paramos paraiškos yra pridėtas verslo planas, atitinkantis Tai</text:span><text:span text:style-name="T777">syklių reikalavimus;</text:span></text:p>
      <text:p text:style-name="P778"><text:span text:style-name="T779">37.2</text:span><text:span text:style-name="T780">. pareiškėjas atitinka Taisyklėse nustatytas tinkamumo sąlygas ir reikalavimus paramai gauti;</text:span></text:p>
      <text:p text:style-name="P781"><text:span text:style-name="T782">37.3</text:span><text:span text:style-name="T783">. prie verslo plano ir paramos paraiškos yra pridėti Taisyklių nustatyti dokumentai;</text:span></text:p>
      <text:p text:style-name="P784"><text:span text:style-name="T785">37.4</text:span><text:span text:style-name="T786">. priimtas Ministerijos Projektų</text:span><text:span text:style-name="T787"><text:s/>atrankos komiteto (toliau – PAK) rekomendacinio pobūdžio sprendimas dėl paramos skyrimo.</text:span></text:p>
      <text:p text:style-name="P788"><text:span text:style-name="T789">38</text:span><text:span text:style-name="T790">. Kompetentinga valdžios institucija dėl pripažinimo gamintojų grupe yra Mokėjimo agentūra. Sprendimas dėl pareiškėjo pripažinimo (nepripažinimo) gamintojų gr</text:span><text:span text:style-name="T791">upe įforminamas Mokėjimo agentūros direktoriaus įsakymu po PAK rekomendacinio pobūdžio spendimo priėmimo.</text:span></text:p>
      <text:p text:style-name="P792"><text:span text:style-name="T793">39</text:span><text:span text:style-name="T794">. Jei pateiktų dokumentų ir (ar) duomenų, reikalingų pareiškėjui pripažinti gamintojų grupe, nepakanka, Mokėjimo agentūra pareiškėją apie tai in</text:span><text:span text:style-name="T795">formuoja informaciniu laišku, nurodydama trūkumus ir jų pašalinimo terminą, kuris negali būti trumpesnis kaip 10 d. d.</text:span></text:p>
      <text:p text:style-name="P796"><text:span text:style-name="T797">40</text:span><text:span text:style-name="T798">. Mokėjimo a</text:span><text:span text:style-name="T799">gentūra, įvertinusi patikslintą paramos paraišką, priima sprendimą dėl pareiškėjo pripažinimo (nepripažinimo) gamintojų</text:span><text:span text:style-name="T800"><text:s/>grupe.</text:span></text:p>
      <text:p text:style-name="P801"><text:span text:style-name="T802">41</text:span><text:span text:style-name="T803">. Priimdama sprendimą dėl pareiškėjo pripažinimo gamintojų grupe,<text:s/></text:span><text:span text:style-name="T804">Mokėjimo a</text:span><text:span text:style-name="T805">gentūra sprendime turi nustatyti penkerių metų trukmės verslo plano įgyvendinimo laikotarpio pradžią ir pabaigą (laikotarpio pradžia turi sutapti su pareiškėjo nurody</text:span><text:span text:style-name="T806">ta verslo plano įgyvendinimo laikotarpio pradžia, kuri negali būti vėlesnė nei 2018 liepos 1 d., o laikotarpio pabaiga turi sutapti su pareiškėjo nurodyta verslo plano įgyvendinimo laikotarpio pabaiga, kuri negali būti vėlesnė kaip 2023 m. birželio 30 d.).</text:span></text:p>
      <text:p text:style-name="P807"><text:span text:style-name="T808">42</text:span><text:span text:style-name="T809">. Priimdama sprendimą dėl pareiškėjo pripažinimo gamintojų grupe, Mokėjimo agentūra patvirtina pareiškėjo verslo planą ir pareiškėją pripažįsta gamintojų grupe prie paramos paraiškos pridėtam verslo planui įgyvendinti.</text:span></text:p>
      <text:p text:style-name="P810"><text:span text:style-name="T811">43</text:span><text:span text:style-name="T812">. S</text:span><text:span text:style-name="T813">prendimą dėl pareiškė</text:span><text:span text:style-name="T814">jo pripažinimo gamintojų grupe<text:s/></text:span><text:span text:style-name="T815">prie paramos paraiškos pridėtam verslo planui įgyvendinti Mokėjimo agentūra turi<text:s/></text:span><text:span text:style-name="T816">priimti<text:s/></text:span><text:span text:style-name="T817">ne vėliau kaip likus 3 (trims) mėnesiams iki paramos paraiškoje nurodytos verslo plano įgyvendinimo pradžios (datos, nuo kurios prasided</text:span><text:span text:style-name="T818">a pirmieji veiklos metai).</text:span></text:p>
      <text:p text:style-name="P819"/>
      <text:p text:style-name="P820"><text:span text:style-name="T821">XIII</text:span><text:span text:style-name="T822"><text:s/>SKYRIUS</text:span></text:p>
      <text:p text:style-name="P823"><text:span text:style-name="T824">PARAMOS PARAIŠKŲ ATRANKOS KRITERIJAI</text:span></text:p>
      <text:p text:style-name="P825"><text:span text:style-name="T826">44</text:span><text:span text:style-name="T827">. Paramos paraiškų vertinimo organizavimas, administracinės atitikties tikrinimas, atrankos (pirmumo) vertinimas ir tinkamumo skirti paramą vertinimas vykdomas<text:s/></text:span><text:span text:style-name="T828">vadovaujantis Programos administravimo taisyklėmis.</text:span></text:p>
      <text:p text:style-name="P829"><text:span text:style-name="T830">45</text:span><text:span text:style-name="T831">. Mokėjimo agentūra pirmiausia atlieka paramos paraiškų administracinės atitikties tikrinimą ir atrankos (pirmumo) vertinimą.</text:span></text:p>
      <text:p text:style-name="P832"><text:span text:style-name="T833">46</text:span><text:span text:style-name="T834">. Paramos paraiškų atrankos (pirmumo) kriterijai, pagal kuriuos gr</text:span><text:span text:style-name="T835">upuojamos paramos paraiškos, yra šie:</text:span></text:p>
      <text:p text:style-name="P836"><text:span text:style-name="T837">46.1</text:span><text:span text:style-name="T838">. pareiškėjui,<text:s/></text:span><text:span text:style-name="T839">atstovaujančiam tik<text:s/></text:span><text:span text:style-name="T840">ekologinės gamybos ūkiams, skiriama 10 (dešimt) balų. Prie paramos paraiškos turi būti pridėtas kiekvieno pareiškėją sudarančio dalyvio, kuris yra ekologinės gamybos ūkis, param</text:span><text:span text:style-name="T841">os paraiškos pateikimo dieną galiojantis sertifikavimo įstaigos išduotas dokumentas, kuriuo patvirtinama, kad jis yra sertifikavimo įstaigos kontroliuojamas pagal<text:s/></text:span><text:span text:style-name="T842">2007 m. birželio 28 d. Tarybos reglamento (EB) Nr. 834/2007 dėl ekologinės gamybos ir ekologi</text:span><text:span text:style-name="T843">škų produktų ženklinimo ir panaikinančio reglamentą (EEB) Nr. 2092/91 (OL 2007 L 189, p. 1), su paskutiniais pakeitimais, padarytais 2013 m. gegužės 13 d. Tarybos reglamentu (EB) Nr. 517/2013 (OL 2013 L 158, p. 1),<text:s/></text:span><text:span text:style-name="T844">reikalavimus ekologinės gamybos vienetas;</text:span></text:p>
      <text:p text:style-name="P845"><text:span text:style-name="T846">46.2</text:span><text:span text:style-name="T847">.</text:span><text:span text:style-name="T848"><text:s/>pareiškėjui, atstovaujančiam tik<text:s/></text:span><text:span text:style-name="T849">gyvulininkystės arba sodininkystės, uogininkystės ir (ar) daržininkystės sektoriui,</text:span><text:span text:style-name="T850"><text:s/>kai jo dalyviai ir (ar) dalyvių nariai, jei dalyviai – žemės ūkio kooperatinės bendrovės (kooperatyvai), balai skiriami taip:</text:span></text:p>
      <text:p text:style-name="P851"><text:span text:style-name="T852">46</text:span><text:span text:style-name="T853">.2.1</text:span><text:span text:style-name="T854">.<text:s/></text:span><text:span text:style-name="T855">vaisių, uogų ir (ar) daržovių augintojai, kurių bendras<text:s/></text:span><text:span text:style-name="T856">deklaruotas auginamų vaisių, uogų ir (ar) daržovių<text:s/></text:span><text:span text:style-name="T857">plotas<text:s/></text:span><text:span text:style-name="T858">(apskaičiuoti naudojami praėjusių metų tiesioginių išmokų deklaravimo duomenys) yra<text:s/></text:span><text:span text:style-name="T859">ne mažesnis kaip:</text:span></text:p>
      <text:p text:style-name="P860"><text:span text:style-name="T861">a</text:span><text:span text:style-name="T862">) 100 ha arba 10 ha uždarajam</text:span><text:span text:style-name="T863">e grunte – skiriama 10 balų;</text:span></text:p>
      <text:p text:style-name="P864"><text:span text:style-name="T865">b</text:span><text:span text:style-name="T866">) 150 ha arba 15 ha uždarajame grunte – skiriama 20 balų;</text:span></text:p>
      <text:p text:style-name="P867"><text:span text:style-name="T868">c</text:span><text:span text:style-name="T869">) 200 ha arba 20 ha uždarajame grunte – skiriama 30 balų;</text:span></text:p>
      <text:p text:style-name="P870"><text:span text:style-name="T871">46.2.2</text:span><text:span text:style-name="T872">.</text:span><text:span text:style-name="T873"><text:s/>ūkinių<text:s/></text:span><text:span text:style-name="T874">gyvulių augintojai, kurių bendras auginamų<text:s/></text:span><text:span text:style-name="T875">sutartinių</text:span><text:span text:style-name="T876"><text:s/>gyvulių skaičius<text:s/></text:span><text:span text:style-name="T877">(bendras<text:s/></text:span><text:span text:style-name="T878">auginamų sutartinių gyvulių skaičius nustatomas sudedant kiekvieno ūkinių gyvūnų augintojo vidutinį metinį sutartinių gyvulių skaičių (žr. 3 priedą), kuris apskaičiuojamas naudojant praėjusių metų Ūkinių gyvūnų registro duomenis) yra</text:span><text:span text:style-name="T879"><text:s/></text:span><text:span text:style-name="T880">ne mažesnis kaip:</text:span></text:p>
      <text:p text:style-name="P881"><text:span text:style-name="T882">a</text:span><text:span text:style-name="T883">)</text:span><text:span text:style-name="T884"><text:s/>500 – skiriama 10 balų;</text:span></text:p>
      <text:p text:style-name="P885"><text:span text:style-name="T886">b</text:span><text:span text:style-name="T887">) 700</text:span><text:span text:style-name="T888"><text:s/>– skiriama 20 balų;</text:span></text:p>
      <text:p text:style-name="P889"><text:span text:style-name="T890">c</text:span><text:span text:style-name="T891">) 900</text:span><text:span text:style-name="T892"><text:s/>– skiriama 30 balų;</text:span></text:p>
      <text:p text:style-name="P893"><text:span text:style-name="T894">46.2.3</text:span><text:span text:style-name="T895">.</text:span><text:span text:style-name="T896"><text:s/>bičių laikytojai, kurių bendras laikomų bičių šeimų skaičius (bendras bičių šeimų skaičius nustatomas sudedant kiekvieno bičių laikytojo vidutinį metinį bi</text:span><text:span text:style-name="T897">čių šeimų skaičių, kuris apskaičiuojamas naudojant praėjusių metų Ūkinių gyvūnų registro duomenis) yra ne mažesnis kaip:</text:span></text:p>
      <text:p text:style-name="P898"><text:span text:style-name="T899">a</text:span><text:span text:style-name="T900">) 200 –<text:s/></text:span><text:span text:style-name="T901">skiriama 10 balų;</text:span></text:p>
      <text:p text:style-name="P902"><text:span text:style-name="T903">b</text:span><text:span text:style-name="T904">) 300</text:span><text:span text:style-name="T905"><text:s/>– skiriama 20 balų;</text:span></text:p>
      <text:p text:style-name="P906"><text:span text:style-name="T907">c</text:span><text:span text:style-name="T908">) 400</text:span><text:span text:style-name="T909"><text:s/>– skiriama 30 balų;</text:span></text:p>
      <text:p text:style-name="P910"><text:span text:style-name="T911">Prie Paramos paraiškos turi būti pridėta kie</text:span><text:span text:style-name="T912">kvieno pareiškėją sudarančio dalyvio, kuris atstovauja tam tikram sektoriui, užpildyta ir pateikta pažyma, kuria patvirtinama, kad jis iš<text:s/></text:span><text:span text:style-name="T913">gyvulininkystės, sodininkystės, uogininkystės ir (ar) daržininkystės produktų ir iš jų gautų pirminio perdirbimo produ</text:span><text:span text:style-name="T914">ktų realizavimo gauna daugiau kaip 50 procentų visų pajamų. Pažyma turi būti parengta pagal Žemės ūkio veiklos subjektų pajamų dalies, gaunamos iš žemės ūkio veiklos, įvertinimo metodiką, patvirtintą Lietuvos Respublikos žemės ūkio ministro 2003 m. vasario</text:span><text:span text:style-name="T915"><text:s/>26 d. įsakymu Nr. 3D-66 „Dėl Žemės ūkio veiklos subjektų pajamų dalies, gaunamos iš žemės ūkio veiklos, įvertinimo metodikos patvirtinimo“.</text:span></text:p>
      <text:p text:style-name="P916"><text:span text:style-name="T917">46.3</text:span><text:span text:style-name="T918">.</text:span><text:span text:style-name="T919"><text:s/></text:span><text:span text:style-name="T920">pareiškėjui,<text:s/></text:span><text:span text:style-name="T921">žemės ūkio <text:s/></text:span><text:span text:style-name="T922"> kooperatinei bendrovei (kooperatyvui),<text:s/></text:span><text:span text:style-name="T923">pripažintai pagal Lietuvos Respublik</text:span><text:span text:style-name="T924">os žemės ūkio ministro 2016 m. liepos 22 d. įsakymą Nr. 3D-435 „Dėl Kooperatinių bendrovių (kooperatyvų) pripažinimo žemės ūkio kooperatinėmis bendrovėmis (kooperatyvais) tvarkos aprašo ir Pažymos apie kooperatinės bendrovės (kooperatyvo) atitiktį Lietuvos</text:span><text:span text:style-name="T925"><text:s/>Respublikos kooperatinių bendrovių (kooperatyvų) įstatymo nustatytiems reikalavimams formos patvirtinimo“, arba jeigu pareiškėjo bent vienas dalyvis pripažintas pagal minėtą įsakymą, skiriama 10 (dešimt) balų.</text:span><text:span text:style-name="T926"><text:s/>Prie Paramos paraiškos turi būti pridėta pare</text:span><text:span text:style-name="T927">iškėjo ar pareiškėją sudarančio dalyvio pripažinimo žemės ūkio kooperatine bendrove (kooperatyvu) pažymėjimo kopija;</text:span></text:p>
      <text:p text:style-name="P928"><text:span text:style-name="T929">46.4</text:span><text:span text:style-name="T930">.<text:s/></text:span><text:span text:style-name="T931">pareiškėjui skiriama<text:s/></text:span><text:span text:style-name="T932">10</text:span><text:span text:style-name="T933"><text:s/>balų, kai jis vykdo gyvulininkystės<text:s/></text:span><text:span text:style-name="T934">arba sodininkystės, uogininkystės ir (ar) daržininkystės</text:span><text:span text:style-name="T935"><text:s/>veiklą vietovėse, kuriose esama gamtinių ar kitų specifinių kliūčių (pareiškėjo</text:span><text:span text:style-name="T936"><text:s/></text:span><text:span text:style-name="T937">ūkis laikomas esančiu vietovėje, kurioje esama gamtinių ar kitų specifinių kliūčių, jei ne mažiau kaip 50 proc. jo dalyvių ar dalyvių narių, jeigu dalyvis yra kooperatinė bend</text:span><text:span text:style-name="T938">rovė (kooperatyvas), žemės ūkio paskirties žemės ploto yra šioje vietovėje. Vietovės, kuriose esama gamtinių ar kitų specifinių kliūčių, yra nurodytos Programos priemonės „Išmokos už vietoves, kuriose esama gamtinių ar kitų specifinių kliūčių“ įgyvendinimo</text:span><text:span text:style-name="T939"><text:s/>taisyklėse, patvirtintose Lietuvos Respublikos žemės ūkio ministro 2015 m. balandžio 1 d. įsakymu Nr. 3D-245 „Dėl Lietuvos kaimo plėtros 2014–2020 metų programos priemonės „Išmokos už vietoves, kuriose esama gamtinių ar kitų specifinių kliūčių“ įgyvendini</text:span><text:span text:style-name="T940">mo taisyklių patvirtinimo“. Vietovių, kuriose esama gamtinių ar kitų specifinių kliūčių, žemės ūkio paskirties žemės plotas, kai jis deklaruojamas,</text:span><text:span text:style-name="T941"><text:s/>nustatomas pagal paskutinįjį prieš paramos paraiškos pateikimą deklaruotą žemės ūkio naudmenų plotą).</text:span></text:p>
      <text:p text:style-name="P942"><text:span text:style-name="T943">46.5</text:span><text:span text:style-name="T944">. pareiškėją sudarančių dalyvių skaičius. Didžiausias balas,<text:s/></text:span><text:span text:style-name="T945">skiriamas</text:span><text:span text:style-name="T946"><text:s/>atsižvelgiant į juridinio asmens dalyvių skaičių, yra 30 balų, už kiekvieną papildomą dalyvį skiriama po du balus.</text:span></text:p>
      <text:p text:style-name="P947"><text:span text:style-name="T948">47</text:span><text:span text:style-name="T949">. Mažiausias privalomasis atrankos balų skaičius – 40 (ketur</text:span><text:span text:style-name="T950">iasdešimt) privalomųjų balų. Jeigu atrankos vertinimo metu nustatoma, kad paramos paraiškai neskirta privalomojo mažiausio 40 balų skaičiaus, tokia paramos paraiška atmetama.</text:span></text:p>
      <text:p text:style-name="P951"><text:span text:style-name="T952">48</text:span><text:span text:style-name="T953">. Atliekant pirmumo vertinimą, pirmumas teikiamas didesniu balu įvertintai<text:s/></text:span><text:span text:style-name="T954">paramos paraiškai. Jei kelios paramos paraiškos įvertintos vienodu balų skaičiumi ir visoms joms tenkinti kvietimui skirtų lėšų nepakanka, pirmiausia tenkinama to pareiškėjo, kurį sudaro daugiau dalyvių, paramos paraiška. Tuo atveju, kai pareiškėjų, kurie<text:s/></text:span><text:span text:style-name="T955">yra įvertinti tokiu pat balų skaičiumi, dalyvių skaičius yra vienodas, pirmiausia tenkinama paramos paraiška to pareiškėjo, kurio vidutinis metų sąrašinis darbuotojų skaičius, nurodytas Smulkiojo ir vidutinio verslo subjekto statuso deklaracijoje, yra dide</text:span><text:span text:style-name="T956">snis.</text:span></text:p>
      <text:p text:style-name="P957"><text:span text:style-name="T958">49</text:span><text:span text:style-name="T959">. Kai pareiškėjo paramos paraiškai, atrinktai taikant Taisyklių 48 punktą, nepakanka likusios kvietimui skirtos lėšų sumos, parama arba neskiriama, arba gali būti skiriama tik tuo atveju, jei pareiškėjas Mokėjimo agentūrai pateikia patikslintą<text:s/></text:span><text:span text:style-name="T960">Taisyklių reikalavimus atitinkančią paramos paraišką, kurioje prašoma bendra paramos suma už penkerių verslo plano įgyvendinimo metų laikotarpį atitinka kvietimui skirtų lėšų likutį.</text:span></text:p>
      <text:p text:style-name="P961"><text:span text:style-name="T962">50</text:span><text:span text:style-name="T963">. Jeigu paramos paraiškoje ir (arba) verslo plane bei jų prieduose<text:s/></text:span><text:span text:style-name="T964">nėra duomenų, leidžiančių nustatyti pareiškėjo atitiktį atrankos pirmumo kriterijui, laikoma, kad pareiškėjas jo neatitinka.</text:span></text:p>
      <text:p text:style-name="P965"/>
      <text:p text:style-name="P966"><text:span text:style-name="T967">XIV</text:span><text:span text:style-name="T968"><text:s/>SKYRIUS</text:span></text:p>
      <text:p text:style-name="P969"><text:span text:style-name="T970">PARAMOS PARAIŠKŲ TVIRTINIMAS IR PARAMOS</text:span></text:p>
      <text:p text:style-name="P971"><text:span text:style-name="T972">SUTARČIŲ SUDARYMAS</text:span></text:p>
      <text:p text:style-name="P973"><text:span text:style-name="T974">51</text:span><text:span text:style-name="T975">. Mokėjimo agentūra likus ne mažiau kaip 4<text:s/></text:span><text:span text:style-name="T976">(keturiems) mėnesiams iki paramos paraiškoje nurodytos ir nustatytos verslo plano įgyvendinimo pradžios, vadovaudamasi Programos administravimo taisyklėmis, pateikia VI (Ministerijai) parengtas nustatytos formos atskirų paramos paraiškų vertinimo ataskaita</text:span><text:span text:style-name="T977">s ir nustatytos formos paramos paraiškų vertinimo rezultatų suvestinę.</text:span><text:span text:style-name="T978"><text:s/></text:span></text:p>
      <text:p text:style-name="P979"><text:span text:style-name="T980">52</text:span><text:span text:style-name="T981">. PAK, gavęs iš Mokėjimo agentūros atskirų paramos paraiškų vertinimo ataskaitas ir paramos paraiškų vertinimo rezultatų suvestinę, svarsto paramos paraiškas ir priima rekomendac</text:span><text:span text:style-name="T982">inio pobūdžio sprendimą dėl finansuotinų ir (arba) nefinansuotinų paramos paraiškų.</text:span></text:p>
      <text:p text:style-name="P983"><text:span text:style-name="T984">53</text:span><text:span text:style-name="T985">. Vadovaudamasis PAK rekomendacijomis, galutinį sprendimą dėl paramos skyrimo ir (arba) neskyrimo priima žemės ūkio ministras ar jo įgaliotas asmuo. Apie tokio sprend</text:span><text:span text:style-name="T986">imo priėmimą Ministerija informuoja Mokėjimo agentūrą per 10 darbo dienų nuo sprendimo priėmimo dienos.</text:span></text:p>
      <text:p text:style-name="P987"><text:span text:style-name="T988">54</text:span><text:span text:style-name="T989">. Mokėjimo agentūra apie sprendimą dėl paramos skyrimo arba neskyrimo informuoja pareiškėjus (-ą) registruotu laišku per 10 darbo dienų nuo Minist</text:span><text:span text:style-name="T990">erijos sprendimo gavimo Mokėjimo agentūroje dienos, nurodydama sprendimo apskundimo tvarką.</text:span></text:p>
      <text:p text:style-name="P991"><text:span text:style-name="T992">55</text:span><text:span text:style-name="T993">. Mokėjimo agentūra, Ministerijai priėmus sprendimą pareiškėjui suteikti paramą, parengia paramos sutarties projektą, kuriame, be kita ko, turi būti įvertinta</text:span><text:span text:style-name="T994"><text:s/>ir tai, kad paramos gavėjas turi prisiimti Taisyklių 11 punkte nurodytus įsipareigojimus, ir suderina su pareiškėju. Pareiškėjas, pasirašęs paramos sutartį,</text:span><text:span text:style-name="T995"><text:s/>nuo šios sutarties įsigaliojimo dienos tampa paramos gavėju.</text:span></text:p>
      <text:p text:style-name="P996"/>
      <text:p text:style-name="P997"><text:span text:style-name="T998">XV</text:span><text:span text:style-name="T999"><text:s/>SKYRIUS</text:span></text:p>
      <text:p text:style-name="P1000"><text:span text:style-name="T1001">VERSLO PLANO ĮGYVEN</text:span><text:span text:style-name="T1002">DINIMO PRIEŽIŪRA</text:span></text:p>
      <text:p text:style-name="P1003"><text:span text:style-name="T1004">56</text:span><text:span text:style-name="T1005">. Verslo plano įgyvendinimo priežiūra ir tikrinimas atliekamas vadovaujantis Programos administravimo taisyklėmis.</text:span></text:p>
      <text:p text:style-name="P1006"><text:span text:style-name="T1007">57</text:span><text:span text:style-name="T1008">. Mokėjimo agentūra kontroliuoja paramos gavėjo verslo plano įgyvendinimą. Šią kontrolę vykdantys Mokėjimo agent</text:span><text:span text:style-name="T1009">ūros tarnautojai ir (ar) darbuotojai turi teisę:</text:span></text:p>
      <text:p text:style-name="P1010"><text:span text:style-name="T1011">57.1</text:span><text:span text:style-name="T1012">. įeiti į pastatus, objektus, patalpas ar jų dalis, priklausančias paramos gavėjui ir naudojamas jo veiklai;</text:span></text:p>
      <text:p text:style-name="P1013"><text:span text:style-name="T1014">57.2</text:span><text:span text:style-name="T1015">. reikalauti pateikti raštiškus paaiškinimus bei dokumentus, susijusius su Taisyklių</text:span><text:span text:style-name="T1016"><text:s/></text:span><text:span text:style-name="T1017">57.1 papunktyje nurodytais kontrolės objektais.</text:span></text:p>
      <text:p text:style-name="P1018"><text:span text:style-name="T1019">58</text:span><text:span text:style-name="T1020">. Mokėjimo agentūra bent kartą per penkerius metus atlieka verslo plano, kurį ji patvirtino, įgyvendinimo patikrą vietoje, siekdama nustatyti, ar vykdomos patvirtintame verslo plane numatytos veiklos</text:span><text:span text:style-name="T1021"><text:s/>ir paramos sutartyje numatyti įsipareigojimai.</text:span></text:p>
      <text:p text:style-name="P1022"><text:span text:style-name="T1023">59</text:span><text:span text:style-name="T1024">. Mokėjimo agentūra verslo plano įgyvendinimo kontrolei atlikti naudojasi pareiškėjo pateiktu ir jos patvirtintu verslo planu, taip pat atliktų patikrinimų duomenimis (paramos gavėjo patikrų vietoje rez</text:span><text:span text:style-name="T1025">ultatais), paramos gavėjo teikiama informacija ir kita gaunama informacija.</text:span></text:p>
      <text:p text:style-name="P1026"><text:span text:style-name="T1027">60</text:span><text:span text:style-name="T1028">. Atlikusi verslo plano įgyvendinimo patikrą vietoje, Mokėjimo agentūra turi teisę:</text:span></text:p>
      <text:p text:style-name="P1029"><text:span text:style-name="T1030">60.1</text:span><text:span text:style-name="T1031">. paramos gavėjo paprašyti papildomos informacijos ar atlikti papildomą patikrą<text:s/></text:span><text:span text:style-name="T1032">vietoje;</text:span></text:p>
      <text:p text:style-name="P1033"><text:span text:style-name="T1034">60.2</text:span><text:span text:style-name="T1035">. nustatyti terminą, per kurį paramos gavėjas</text:span><text:span text:style-name="T1036"><text:s/>turi<text:s/></text:span><text:span text:style-name="T1037">ištaisyti verslo plano įgyvendinimo trūkumus ir pateikti <text:s/>Mokėjimo agentūrai informaciją apie nustatytų trūkumų ištaisymą <text:s/>ir (ar)</text:span><text:span text:style-name="T1038"><text:s/></text:span><text:span text:style-name="T1039">inicijuoti paramos sutarties pakeitimus (tik tuo atveju,<text:s/></text:span><text:span text:style-name="T1040">kai verslo plano įgyvendinimo trūkumai yra nežymūs ir nedaro įtakos verslo plane numatytiems pasiekti rodikliams).</text:span></text:p>
      <text:p text:style-name="P1041"><text:span text:style-name="T1042">61</text:span><text:span text:style-name="T1043">. Verslo plano įgyvendinimo ataskaitą, kurios formą nustato Mokėjimo agentūra, paramos gavėjas privalo pateikti Mokėjimo agentūrai ka</text:span><text:span text:style-name="T1044">rtu su mokėjimo prašymu, teikiamu už kiekvienus veiklos (verslo plano įgyvendinimo) metus.</text:span></text:p>
      <text:p text:style-name="P1045"><text:span text:style-name="T1046">62</text:span><text:span text:style-name="T1047">. Mokėjimo agentūra, nustačiusi, kad verslo planas įgyvendintas netinkamai, t. y. nepasiekta Paramos paraiškoje numatyta atitinkamais veiklos (verslo plano įgy</text:span><text:span text:style-name="T1048">vendinimo) metais numatytos parduoti metinės produkcijos vertė (be PVM), taip pat neįvykdyti kiti paramos sutartyje numatyti įsipareigojimai (kai paramos sutartyje jie yra numatomi), taiko Taisyklių XVIII skyriuje nustatytą sankciją.</text:span></text:p>
      <text:p text:style-name="P1049"/>
      <text:p text:style-name="P1050"><text:span text:style-name="T1051">XVI</text:span><text:span text:style-name="T1052"><text:s/>SKYRIUS</text:span></text:p>
      <text:p text:style-name="P1053"><text:span text:style-name="T1054">PAR</text:span><text:span text:style-name="T1055">AMOS SUTARTIES PAKEITIMAI</text:span></text:p>
      <text:p text:style-name="P1056"><text:span text:style-name="T1057">63</text:span><text:span text:style-name="T1058">. Jokie su Mokėjimo agentūra raštu nesuderinti nukrypimai nuo paramos sutarties nėra leidžiami. Paramos gavėjas privalo raštu informuoti Mokėjimo agentūrą apie visus numatomus pakeitimus, susijusius su paramos sutarties<text:s/></text:span><text:span text:style-name="T1059">įgyvendinimu.</text:span></text:p>
      <text:p text:style-name="P1060"><text:span text:style-name="T1061">64</text:span><text:span text:style-name="T1062">. Paramos sutartis gali būti keičiama Programos administravimo taisyklių numatytais atvejais.</text:span></text:p>
      <text:p text:style-name="P1063"><text:span text:style-name="T1064">65</text:span><text:span text:style-name="T1065">. Iškilus poreikiui keisti paramos sutartį, paramos gavėjas privalo Programos administravimo taisyklėse numatytu būdu pateikti Mokėjimo<text:s/></text:span><text:span text:style-name="T1066">agentūrai motyvuotą prašymą.<text:s/></text:span><text:span text:style-name="T1067">Šis prašymas Mokėjimo agentūrai dėl paramos sutarties pakeitimo gali būti pateiktas ne anksčiau kaip po 6 (šešių) mėnesių nuo verslo plano įgyvendinimo pradžios ir likus ne mažiau kaip 4 (keturiems) mėnesiams iki tų veiklos (ve</text:span><text:span text:style-name="T1068">rslo plano įgyvendinimo) metų, kurių duomenys keičiami, pabaigos (išskyrus atvejus, kai dėl trumpesnės trukmės termino yra gautas Mokėjimo agentūros sutikimas).</text:span></text:p>
      <text:p text:style-name="P1069"><text:span text:style-name="T1070">66</text:span><text:span text:style-name="T1071">. Priimdama sprendimą dėl paramos gavėjo prašymo keisti paramos sutartį, Mokėjimo agentūr</text:span><text:span text:style-name="T1072">a įvertina, ar toks pakeitimas duos naudos ir leis efektyviau siekti verslo plane numatytų tikslų. Priimdama sprendimą dėl paramos gavėjo prašymo keisti paramos sutartį, Mokėjimo agentūra taip pat gali atsižvelgti į tas aplinkybes, kurių pareiškėjas negalė</text:span><text:span text:style-name="T1073">jo numatyti teikdamas paramos paraišką, ir aplinkybes, nepriklausančias nuo jo.</text:span></text:p>
      <text:p text:style-name="P1074"><text:span text:style-name="T1075">67</text:span><text:span text:style-name="T1076">. Mokėjimo agentūra priima sprendimą dėl paramos sutarties pakeitimo per 1 (vieną ) mėnesį nuo prašymo gavimo, atsižvelgdama į prašymo pagrįstumą, bet ne vėliau, kaip lik</text:span><text:span text:style-name="T1077">us 30 darbo dienų iki atitinkamų veiklos metų pabaigos.</text:span></text:p>
      <text:p text:style-name="P1078"><text:span text:style-name="T1079">68</text:span><text:span text:style-name="T1080">. Priėmusi sprendimą dėl paramos gavėjo prašymo keisti paramos sutartį, Mokėjimo agentūra:</text:span></text:p>
      <text:p text:style-name="P1081"><text:span text:style-name="T1082">68.1</text:span><text:span text:style-name="T1083">. tuo atveju, jei paramos sutartis nėra keičiama, per 5 darbo dienas nuo sprendimo įforminimo api</text:span><text:span text:style-name="T1084">e tai raštu informuoja paramos gavėją;</text:span></text:p>
      <text:p text:style-name="P1085"><text:span text:style-name="T1086">68.2</text:span><text:span text:style-name="T1087">. tuo atveju, jei keičiama paramos sutartis, per 10 darbo dienų parengia, suderina su paramos gavėju ir išsiunčia arba kviečia paramos gavėją atvykti į Mokėjimo agentūrą pasirašyti suderinto pakeitimo.<text:s/></text:span></text:p>
      <text:p text:style-name="P1088"/>
      <text:p text:style-name="P1089"><text:span text:style-name="T1090">XVII</text:span><text:span text:style-name="T1091"><text:s/>SKYRIUS</text:span></text:p>
      <text:p text:style-name="P1092"><text:span text:style-name="T1093">MOKĖJIMO PRAŠYMŲ TEIKIMO, ADMINISTRAVIMO</text:span></text:p>
      <text:p text:style-name="P1094"><text:span text:style-name="T1095">IR PARAMOS LĖŠŲ IŠMOKĖJIMO TVARKA</text:span></text:p>
      <text:p text:style-name="P1096"/>
      <text:p text:style-name="P1097"><text:span text:style-name="T1098">69</text:span><text:span text:style-name="T1099">. Mokėjimo prašymai teikiami, tikrinami (vertinami) ir paramos lėšos išmokamos vadovaujantis Programos administravimo taisyklėmis.</text:span></text:p>
      <text:p text:style-name="P1100"><text:span text:style-name="T1101">70</text:span><text:span text:style-name="T1102">. Paramos gavėjas įgy</text:span><text:span text:style-name="T1103">vendina verslo planą savo turimomis (teisėtai įgytomis) lėšomis. Paramos lėšoms išmokėti taikomas išlaidų kompensavimo būdas. Parama išmokama paramos gavėjui pateikus Mokėjimo agentūros nustatytos formos mokėjimo prašymą. Paramos gavėjo teikiamame mokėjimo</text:span><text:span text:style-name="T1104"><text:s/>prašyme nurodytos faktiškai padarytos ir užregistruotos apskaitoje išlaidos turi būti pagrįstos Programos administravimo taisyklių nustatyta tvarka. Mokėjimo prašyme turi būti nurodyta faktinė atitinkamų veiklos metų metinė parduotos produkcijos vertė (be</text:span><text:span text:style-name="T1105"><text:s/>PVM).</text:span></text:p>
      <text:p text:style-name="P1106"><text:span text:style-name="T1107">71</text:span><text:span text:style-name="T1108">. Paramos gavėjas už kiekvienus veiklos (verslo plano įgyvendinimo) metus, vadovaudamasis paramos sutartimi, teikia Mokėjimo agentūrai vieną nustatytos formos mokėjimo prašymą. Paskutinė išmokos dalis, t. y. išmoka už penktuosius veiklos metus</text:span><text:span text:style-name="T1109">, išmokama tik Mokėjimo agentūrai patikrinus, ar verslo planas tinkamai įgyvendintas.</text:span></text:p>
      <text:p text:style-name="P1110"><text:span text:style-name="T1111">72</text:span><text:span text:style-name="T1112">. Mokėjimo prašymas turi būti pateiktas paramos sutartyje numatytu terminu, kuris negali būti vėlesnis kaip 2 (du) mėnesiai nuo atitinkamų veiklos (verslo plano įgy</text:span><text:span text:style-name="T1113">vendinimo) metų pabaigos.</text:span></text:p>
      <text:p text:style-name="P1114"><text:span text:style-name="T1115">73</text:span><text:span text:style-name="T1116">.<text:s/></text:span><text:span text:style-name="T1117">Pavėluotai teikiami mokėjimo prašymai priimami<text:s/></text:span><text:span text:style-name="T1118">vadovaujantis Programos administravimo taisyklėmis</text:span><text:span text:style-name="T1119">.</text:span></text:p>
      <text:p text:style-name="P1120"><text:span text:style-name="T1121">74</text:span><text:span text:style-name="T1122">. Prie mokėjimo prašymo, teikiamo už atitinkamus veiklos metus, privalo būti pridėta:</text:span></text:p>
      <text:p text:style-name="P1123"><text:span text:style-name="T1124">74.1</text:span><text:span text:style-name="T1125">. išlaidų pagrindimo doku</text:span><text:span text:style-name="T1126">mentų ir išlaidų apmokėjimo įrodymo dokumentų originalai arba kopijos, patvirtintos pareiškėjo (ar jo įgalioto asmens) parašu arba notaro Lietuvos Respublikos notariato įstatymo nustatyta tvarka;</text:span></text:p>
      <text:p text:style-name="P1127"><text:span text:style-name="T1128">74.2</text:span><text:span text:style-name="T1129">. paramos gavėjo parengta pažyma apie faktinę atitin</text:span><text:span text:style-name="T1130">kamų veiklos metų metinę parduotos produkcijos vertę<text:s/></text:span><text:span text:style-name="T1131">(be PVM)</text:span><text:span text:style-name="T1132"><text:s/>(originalas);</text:span></text:p>
      <text:p text:style-name="P1133"><text:span text:style-name="T1134">74.3</text:span><text:span text:style-name="T1135">.<text:s/></text:span><text:span text:style-name="T1136">smulkiojo ir vidutinio verslo subjekto statuso deklaracija;</text:span></text:p>
      <text:p text:style-name="P1137"><text:span text:style-name="T1138">74.4</text:span><text:span text:style-name="T1139">. nepriklausomo auditoriaus išvada, jeigu būtina atlikti auditą Lietuvos Respublikos teisės aktų<text:s/></text:span><text:span text:style-name="T1140">nustatyta tvarka;</text:span></text:p>
      <text:p text:style-name="P1141"><text:span text:style-name="T1142">74.5</text:span><text:span text:style-name="T1143">. dokumentai, kuriais įrodoma, kad turtas, kuriam įsigyti ar sukurti prašoma ir (ar) panaudota parama, yra apdraustas ne trumpesniam nei nustatytam kontrolės laikotarpiui: 5 (penkeriems) metams (t. y. projekto (verslo plano) įgyve</text:span><text:span text:style-name="T1144">ndinimo laikotarpiu) – didžiausiu turto atkuriamosios vertės draudimu nuo visų galimų rizikos atvejų, o įgyvendinus projektą (verslo planą) 5 (penkeriems) metams – likutinei vertei, atsižvelgiant į atitinkamos rūšies turto naudojimo laiką ir taikomas turto</text:span><text:span text:style-name="T1145"><text:s/>nusidėvėjimo normas, esant draudimo paslaugų prieinamumui (šis reikalavimas gali būti netaikomas, jei paramos gavėjas įrodo, kad apdrausti paramos lėšomis įsigyjamą ar sukurtą turtą nėra galimybių, ir kartu su mokėjimo prašymu pateikia bent 3 (tris) šio f</text:span><text:span text:style-name="T1146">akto patvirtinimo oficialius skirtingų draudimo įmonių atsisakymo suteikti draudimo paslaugas raštus);</text:span></text:p>
      <text:p text:style-name="P1147"><text:span text:style-name="T1148">74.6</text:span><text:span text:style-name="T1149">. t</text:span><text:span text:style-name="T1150">uo atveju, kai projekte (verslo plane) numatytos investicijos turi įtakos gyvūnų gerovės, veterinarijos, higienos ir (ar) maisto kokybės reika</text:span><text:span text:style-name="T1151">lavimams, Valstybinės maisto ir veterinarijos tarnybos išduota pažyma, kuria patvirtinama atitiktis minėtiems reikalavimams.</text:span></text:p>
      <text:p text:style-name="P1152"><text:span text:style-name="T1153">75</text:span><text:span text:style-name="T1154">. Paramos lėšos išmokamos Programos administravimo taisyklių nustatyta tvarka.</text:span></text:p>
      <text:p text:style-name="P1155"/>
      <text:p text:style-name="P1156"><text:span text:style-name="T1157">XVIII</text:span><text:span text:style-name="T1158"><text:s/>SKYRIUS</text:span></text:p>
      <text:p text:style-name="P1159"><text:span text:style-name="T1160">SANKCIJOS</text:span></text:p>
      <text:p text:style-name="P1161"><text:span text:style-name="T1162">76</text:span><text:span text:style-name="T1163">.</text:span><text:span text:style-name="T1164"><text:s/></text:span><text:span text:style-name="T1165">Netinkamai įgyvendinančiam (įgyvendinusiam) projektą paramos gavėjui gali būti taikomos ES ir Lietuvos Respublikos teisės aktuose numatytos sankcijos: paramos sumažinimas, paramos teikimo sustabdymas ir (arba) nutraukimas, sutarties nutraukimas ir (arba) r</text:span><text:span text:style-name="T1166">eikalavimas grąžinti visą ar dalį sumokėtos paramos; apribojimas teikti paraiškas; kitos poveikio priemonės dėl su gauta arba prašoma parama susijusių įsipareigojimų nevykdymo ir (arba) nustatytų reikalavimų nesilaikymo.</text:span></text:p>
      <text:p text:style-name="P1167"><text:span text:style-name="T1168">77</text:span><text:span text:style-name="T1169">. Sankcijos netaikomos, jei n</text:span><text:span text:style-name="T1170">ustatytų reikalavimų nesilaikoma dėl nenugalimos jėgos<text:s/></text:span><text:span text:style-name="T1171">(force majeure)</text:span><text:span text:style-name="T1172"><text:s/>aplinkybių.</text:span></text:p>
      <text:p text:style-name="P1173"><text:span text:style-name="T1174">78</text:span><text:span text:style-name="T1175">.<text:s/></text:span><text:span text:style-name="T1176">Paramos gavėjui pažeidus pirkimų vykdymo tvarką taikomos Programos administravimo taisyklių nustatytos sankcijos.</text:span><text:span text:style-name="T1177"><text:s/></text:span></text:p>
      <text:p text:style-name="P1178"><text:span text:style-name="T1179">79</text:span><text:span text:style-name="T1180">. Jeigu nustatoma, kad paramos gavėjas<text:s/></text:span><text:span text:style-name="T1181">sąmoningai pateikė neteisingą informaciją, paramos gavėjui taikoma sankcija – reikalavimas grąžinti visą sumokėtą paramą, ir paramos sutartis nutraukiama</text:span><text:span text:style-name="T1182">.</text:span><text:span text:style-name="T1183"><text:s/>Sprendimą dėl paramos gavėjo neteisėtai gautos paramos lėšų susigrąžinimo priima Mokėjimo agentūra. P</text:span><text:span text:style-name="T1184">aramos gavėjas Mokėjimo agentūrai grąžina neteisėtai gautą paramą su palūkanomis.</text:span></text:p>
      <text:p text:style-name="P1185"><text:span text:style-name="T1186">80</text:span><text:span text:style-name="T1187">. Kai mokėjimo prašymo pateikimo metu nustatoma, kad verslo plane suplanuotas projekto priežiūros rodiklis yra nepasiektas, mokėtinos paramos suma mažinama. Mažinamos p</text:span><text:span text:style-name="T1188">aramos dalis apskaičiuojama atsižvelgiant į nustatytos neatitikties priežiūros rodiklio nuokrypį (planas / faktas):</text:span></text:p>
      <text:p text:style-name="P1189"><text:span text:style-name="T1190">80.1</text:span><text:span text:style-name="T1191">. kai nuokrypis nuo 30 proc. iki 50 proc. imtinai – mažinama 5 proc. mokėtinos paramos sumos;</text:span></text:p>
      <text:p text:style-name="P1192"><text:span text:style-name="T1193">80.2</text:span><text:span text:style-name="T1194">. kai nuokrypis nuo 51 proc. iki</text:span><text:span text:style-name="T1195"><text:s/></text:span><text:span text:style-name="T1196">85<text:s/></text:span><text:span text:style-name="T1197">proc. imtinai – mažinama<text:s/></text:span><text:span text:style-name="T1198">30</text:span><text:span text:style-name="T1199"><text:s/>proc. mokėtinos paramos sumos;</text:span></text:p>
      <text:p text:style-name="P1200"><text:span text:style-name="T1201">80.</text:span><text:span text:style-name="T1202">3</text:span><text:span text:style-name="T1203">. kai nuokrypis daugiau kaip 86 proc. – neišmokama visa mokėtina suma.</text:span></text:p>
      <text:p text:style-name="P1204"><text:span text:style-name="T1205">81</text:span><text:span text:style-name="T1206">. Visa iki tol išmokėta paramos suma susigrąžinama, kai paramos gavėjas nustoja vykdyti verslo plane numat</text:span><text:span text:style-name="T1207">ytą veiklą.</text:span></text:p>
      <text:p text:style-name="P1208"><text:span text:style-name="T1209">82</text:span><text:span text:style-name="T1210">. Kontrolės laikotarpiu susigrąžinama 10 proc. visos išmokėtos sumos, jeigu nevykdomi Taisyklių 11.1.2, 11.1.4, 11.1.5, 11.7, 11.8 ir 11.15 papunkčiuose nustatyti įsipareigojimai.</text:span></text:p>
      <text:p text:style-name="P1211"><text:span text:style-name="T1212">83</text:span><text:span text:style-name="T1213">. Visais šiame skyriuje neaptartais atvejais sankcij</text:span><text:span text:style-name="T1214">os taikomos vadovaujantis Sankcijų už teisės aktų nuostatų pažeidimus įgyvendinant Lietuvos kaimo plėtros 2014–2020 metų programos priemones taikymo metodika, patvirtinta žemės ūkio ministro 2014 m. gruodžio 4 d. įsakymu Nr. 3D-929 „</text:span><text:span text:style-name="T1215">Dėl Sankcijų už teisės<text:s/></text:span><text:span text:style-name="T1216">aktų nuostatų pažeidimus įgyvendinant Lietuvos kaimo plėtros 2014–2020 metų programos priemones taikymo metodikos patvirtinimo“</text:span><text:span text:style-name="T1217">.</text:span></text:p>
      <text:p text:style-name="P1218"/>
      <text:p text:style-name="P1219"><text:span text:style-name="T1220">XIX</text:span><text:span text:style-name="T1221"><text:s/>SKYRIUS</text:span></text:p>
      <text:p text:style-name="P1222"><text:span text:style-name="T1223">DOKUMENTŲ SAUGOJIMAS IR PRIEINAMUMAS</text:span></text:p>
      <text:p text:style-name="P1224"><text:span text:style-name="T1225">84</text:span><text:span text:style-name="T1226">. Dokumentų saugojimui taikomos Programos administravimo taisykli</text:span><text:span text:style-name="T1227">ų nuostatos.</text:span></text:p>
      <text:p text:style-name="P1228"><text:span text:style-name="T1229">85</text:span><text:span text:style-name="T1230">. Paramos gavėjas privalo užtikrinti su verslo plano įgyvendinimu susijusių dokumentų saugumą ir prieinamumą Lietuvos Respublikos finansų ministerijos, Ministerijos, Mokėjimo agentūros, Valstybės kontrolės, Europos Komisijos ir ES Audito</text:span><text:span text:style-name="T1231"><text:s/>rūmų įgaliotiems atstovams.</text:span></text:p>
      <text:p text:style-name="P1232"><text:span text:style-name="T1233">86</text:span><text:span text:style-name="T1234">. Paramos gavėjas privalo saugoti visus su verslo plano įgyvendinimu ir Paramos paraiška susijusius dokumentus paramos gavėjo buveinėje 10 metų nuo verslo plano įgyvendinimo pabaigos.</text:span></text:p>
      <text:p text:style-name="P1235"/>
      <text:p text:style-name="P1236"/>
      <text:p text:style-name="P1237"/>
      <text:p text:style-name="P1238"><text:span text:style-name="T1239">XX</text:span><text:span text:style-name="T1240"><text:s/>SKYRIUS</text:span></text:p>
      <text:p text:style-name="P1241"><text:span text:style-name="T1242">ATSAKOMYBĖ IR BAI</text:span><text:span text:style-name="T1243">GIAMOSIOS NUOSTATOS</text:span></text:p>
      <text:p text:style-name="P1244"><text:span text:style-name="T1245">87</text:span><text:span text:style-name="T1246">. Už paramos paraiškos ir kitų dokumentų priėmimą ir registravimą bei jų patikrą, paramos skaičiavimą, išmokėjimą ir išmokėtų lėšų apskaitą, už neteisėtai išmokėtos paramos susigrąžinimą, ataskaitų administravimą atsako Mokėjimo<text:s/></text:span><text:span text:style-name="T1247">agentūra.</text:span></text:p>
      <text:p text:style-name="P1248"><text:span text:style-name="T1249">88</text:span><text:span text:style-name="T1250">.</text:span><text:span text:style-name="T1251"><text:s/></text:span><text:span text:style-name="T1252">Paramos gavėjas, pažeidęs</text:span><text:span text:style-name="T1253"><text:s/>2013 m. gruodžio 17 d. Europos Parlamento ir Tarybos reglamento (ES) Nr. 1303/2013, kuriuo nustatomos Europos regioninės plėtros fondui, Europos socialiniam fondui, Sanglaudos fondui, Europos žemės ūkio fondui ka</text:span><text:span text:style-name="T1254">imo plėtrai ir Europos jūros reikalų ir žuvininkystės fondui bendros nuostatos ir Europos regioninės plėtros fondui, Europos socialiniam fondui, Sanglaudos fondui ir Europos jūros reikalų ir žuvininkystės fondui taikytinos bendrosios nuostatos ir panaikina</text:span><text:span text:style-name="T1255">mas Tarybos reglamentas (EB) Nr. 1083/2006 (OL 2013 L 347, p. 320),</text:span><text:span text:style-name="T1256"><text:s/></text:span><text:span text:style-name="T1257">su paskutiniais pakeitimais, padarytais 2015 m. spalio 14 d. Europos Parlamento ir Tarybos reglamentu (ES) 1839/2015 (OL 2015 L 270, p. 1),<text:s/></text:span><text:span text:style-name="T1258">R</text:span><text:span text:style-name="T1259">eglamento (ES) Nr. 1305</text:span><text:span text:style-name="T1260">/2013, Taisyklių reikala</text:span><text:span text:style-name="T1261">vimus ir gavęs paramą neteisėtai arba prisidėjęs prie neteisėtos paramos gavimo (sąmoningai patvirtino klaidingus duomenis), atsako Lietuvos Respublikos teisės aktų nustatyta tvarka.</text:span></text:p>
      <text:p text:style-name="P1262"><text:span text:style-name="T1263">89</text:span><text:span text:style-name="T1264">. Skundai nagrinėjami vadovaujantis Programos administravimo taisyk</text:span><text:span text:style-name="T1265">lėmis.</text:span></text:p>
      <text:p text:style-name="P1266"><text:span text:style-name="T1267">90</text:span><text:span text:style-name="T1268">. Pasikeitus šiose Taisyklėse nurodytiems teisės aktams, tiesiogiai taikomos naujos šių teisės aktų nuostatos.</text:span></text:p>
      <text:p text:style-name="P1269"><text:span text:style-name="T1270">91</text:span><text:span text:style-name="T1271">. Pasikeitus šioms taisyklėms, nauji reikalavimai taikomi vienodai visiems pareiškėjams, išskyrus atvejus, kai pakeitimo įsaky</text:span><text:span text:style-name="T1272">me numatyta kitaip.</text:span></text:p>
      <text:p text:style-name="P1273"><text:span text:style-name="T1274">_________________________</text:span></text:p>
      <text:p text:style-name="P1275">Priedo pakeitimai:</text:p>
      <text:p text:style-name="P1276"><text:span text:style-name="T1277">Nr.<text:s/></text:span><text:a xlink:href="https://www.e-tar.lt/portal/legalAct.html?documentId=8705dae06b9011e7827cd63159af616c" office:target-frame-name="_top" xlink:show="replace"><text:span text:style-name="T1278">3D-474</text:span></text:a><text:span text:style-name="T1279">, 2017-07-14, paskelbta TAR 2017-07-19, i. k. 2017-12419</text:span></text:p>
      <text:p text:style-name="Normal"/>
      <text:p text:style-name="P1280"/>
      <text:p text:style-name="P1281">Lietuvos kaimo<text:s/>plėtros 2014–2020 metų programos priemonės „Gamintojų grupių ir organizacijų įsisteigimas“ veiklos srities „Gamintojų grupių ir organizacijų įsisteigimas žemės ūkio sektoriuje“ įgyvendinimo taisyklių</text:p>
      <text:p text:style-name="P1282"><text:span text:style-name="T1283">1</text:span><text:span text:style-name="T1284"><text:s/>priedas</text:span></text:p>
      <text:p text:style-name="P1285"/>
      <text:p text:style-name="P1286"><text:span text:style-name="T1287">(Paramos, teikiamos pagal Lietuvos kaimo pl</text:span><text:span text:style-name="T1288">ėtros 2014–2020 metų programos priemonės „Gamintojų grupių ir organizacijų įsisteigimas“ veiklos srities „Gamintojų grupių ir organizacijų įsisteigimas žemės ūkio sektoriuje“ įgyvendinimo taisykles, paraiškos form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NACIONALINĖS MOKĖJIMO AGENTŪROS PRIE<text:s/>ŽEMĖS ŪKIO MINISTERIJOS</text:p>
            <text:p text:style-name="P1298"><text:span text:style-name="T1299">KAIMO PLĖTROS IR ŽUVININKYSTĖS PROGRAMŲ DEPARTAMENTO<text:s/></text:span><text:span text:style-name="T1300">|_|_|_|_|_|_|_|_|_|_|_|_|_|_|_|_|_|_|_|_|_|_|_|_|_|_| PARAMOS ADMINISTRAVIMO<text:s/></text:span><text:span text:style-name="T1301">SKYRIUS*</text:span></text:p>
          </table:table-cell>
          <table:covered-table-cell/>
          <table:covered-table-cell/>
          <table:covered-table-cell/>
        </table:table-row>
        <table:table-row table:style-name="TableRow1302">
          <table:table-cell table:style-name="TableCell1303" table:number-columns-spanned="4">
            <text:p text:style-name="P1304"><text:span text:style-name="T1305">|_|_|_|_| |_|_| |_|_| |_|_|_|_|_|_|_|_|_|_|_|_|_|_|</text:span></text:p>
            <text:p text:style-name="P1306"><text:span text:style-name="T1307">(Paramos paraiškos registracijos data ir</text:span><text:span text:style-name="T1308"><text:s/>registracijos numeris)</text:span></text:p>
          </table:table-cell>
          <table:covered-table-cell/>
          <table:covered-table-cell/>
          <table:covered-table-cell/>
        </table:table-row>
        <table:table-row table:style-name="TableRow1309">
          <table:table-cell table:style-name="TableCell1310" table:number-columns-spanned="2">
            <text:p text:style-name="P1311">(Paramos paraišką užregistravusio tarnautojo pareigos)</text:p>
          </table:table-cell>
          <table:covered-table-cell/>
          <table:table-cell table:style-name="TableCell1312">
            <text:p text:style-name="P1313">(vardas, pavardė)</text:p>
          </table:table-cell>
          <table:table-cell table:style-name="TableCell1314">
            <text:p text:style-name="P1315">(parašas)</text:p>
          </table:table-cell>
        </table:table-row>
        <table:table-row table:style-name="TableRow1316">
          <table:table-cell table:style-name="TableCell1317">
            <text:p text:style-name="Normal"><text:span text:style-name="T1318">Paramos paraiška vertinti priimta</text:span></text:p>
          </table:table-cell>
          <table:table-cell table:style-name="TableCell1319" table:number-columns-spanned="3">
            <text:p text:style-name="Normal"><text:span text:style-name="T1320">□</text:span></text:p>
          </table:table-cell>
          <table:covered-table-cell/>
          <table:covered-table-cell/>
        </table:table-row>
        <table:table-row table:style-name="TableRow1321">
          <table:table-cell table:style-name="TableCell1322">
            <text:p text:style-name="Normal"><text:span text:style-name="T1323">Paramos paraiška atmesta</text:span></text:p>
          </table:table-cell>
          <table:table-cell table:style-name="TableCell1324" table:number-columns-spanned="3">
            <text:p text:style-name="Normal"><text:span text:style-name="T1325">□</text:span></text:p>
          </table:table-cell>
          <table:covered-table-cell/>
          <table:covered-table-cell/>
        </table:table-row>
      </table:table>
      <text:p text:style-name="P1326">* Šią lentelę pildo Nacionalinės mokėjimo agentūros prie Žemės ūkio ministerijos<text:s/>Kaimo plėtros ir žuvininkystės programų departamento teritorinio paramos administravimo skyriaus tarnautojas.</text:p>
      <text:p text:style-name="P1327"/>
      <text:p text:style-name="P1328">______________________________________________________________</text:p>
      <text:p text:style-name="P1329">(dokumento sudarytojo (pareiškėjo) pavadinimas)</text:p>
      <text:p text:style-name="P1330">Nacionalinės mokėjimo agentūros<text:s/>prie Žemės ūkio ministerijos</text:p>
      <text:p text:style-name="P1331">Kaimo plėtros ir žuvininkystės programų departamento</text:p>
      <text:p text:style-name="P1332">_______________________ paramos administravimo skyriui</text:p>
      <text:p text:style-name="P1333"/>
      <text:p text:style-name="P1334"><text:span text:style-name="T1335">PARAMOS, TEIKIAMOS PAGAL LIETUVOS KAIMO PLĖTROS 2014–2020 METŲ PROGRAMOS PRIEMONĖS „GAMINTOJŲ GRUPIŲ IR ORGANIZACIJŲ<text:s/></text:span><text:span text:style-name="T1336">ĮSISTEIGIMAS“ VEIKLOS SRITIES „GAMINTOJŲ GRUPIŲ IR ORGANIZACIJŲ ĮSISTEIGIMAS ŽEMĖS ŪKIO SEKTORIUJE“ ĮGYVENDINIMO TAISYKLES, PARAIŠKA</text:span></text:p>
      <text:p text:style-name="P1337"/>
      <text:p text:style-name="P1338">___________________ Nr.<text:s/></text:p>
      <text:p text:style-name="P1339">(data)</text:p>
      <text:p text:style-name="P1340">_________________________________</text:p>
      <text:p text:style-name="P1341">(sudarymo vieta)</text:p>
      <text:p text:style-name="P1342"/>
      <text:p text:style-name="P1343"/>
      <text:p text:style-name="P1344"/>
      <text:p text:style-name="P1345"/>
      <text:p text:style-name="P1346"><text:span text:style-name="T1347">I</text:span><text:span text:style-name="T1348"><text:s/>SKYRIUS</text:span></text:p>
      <text:p text:style-name="P1349"><text:span text:style-name="T1350">INFORMACIJA APIE PA</text:span><text:span text:style-name="T1351">REIŠKĖJĄ IR BENDRĄ</text:span></text:p>
      <text:p text:style-name="P1352"><text:span text:style-name="T1353">PRAŠOMOS PARAMOS SUMĄ</text:span></text:p>
      <text:p text:style-name="P1354"><text:span text:style-name="T1355">1</text:span><text:span text:style-name="T1356">. Vadovaudamiesi Lietuvos kaimo plėtros 2014–2020 metų programos priemonės „Gamintojų grupių ir organizacijų įsisteigimas“ veiklos srities „Gamintojų grupių ir organizacijų įsisteigimas žemės ūkio sektoriuje“ į</text:span><text:span text:style-name="T1357">gyvendinimo taisyklėmis (toliau – Taisyklės), siekdami verslo plano pagrindu būti pripažinti gamintojų grupe bei gauti paramą pagal Lietuvos kaimo plėtros 2014–2020 metų programos (toliau – Programa) priemonės „Gamintojų grupių ir organizacijų įsisteigimas</text:span><text:span text:style-name="T1358">“ veiklos sritį „Gamintojų grupių ir organizacijų įsisteigimas žemės ūkio sektoriuje“ (toliau – Priemonė) ir teikdami Nacionalinei mokėjimo agentūrai prie Žemės ūkio ministerijos (toliau – Mokėjimo agentūra) šią Paramos, teikiamos pagal Lietuvos kaimo plėt</text:span><text:span text:style-name="T1359">ros 2014–2020 metų programos priemonės „Gamintojų grupių ir organizacijų įsisteigimas“ veiklos srities „Gamintojų grupių ir organizacijų įsisteigimas žemės ūkio sektoriuje“ įgyvendinimo taisykles, paraišką (toliau – paramos paraiška), teikiame:</text:span></text:p>
      <text:p text:style-name="P1360"><text:span text:style-name="T1361">1.1</text:span><text:span text:style-name="T1362">. Para</text:span><text:span text:style-name="T1363">mos paraišką teikiančio juridinio asmens (pareiškėjo) tapatybės duomenis:</text:span></text:p>
      <table:table table:style-name="Table1364">
        <table:table-columns>
          <table:table-column table:style-name="TableColumn1365"/>
        </table:table-columns>
        <table:table-row table:style-name="TableRow1366">
          <table:table-cell table:style-name="TableCell1367">
            <text:p text:style-name="P1368">1.1.1. Juridinio asmens kodas: |_|_|_|_|_|_|_|_|_|</text:p>
          </table:table-cell>
        </table:table-row>
        <table:table-row table:style-name="TableRow1369">
          <table:table-cell table:style-name="TableCell1370">
            <text:p text:style-name="P1371">1.1.2. Juridinio asmens pavadinimas:</text:p>
            <text:p text:style-name="P1372">|_|_|_|_|_|_|_|_|_|_|_|_|_|_|_|_|_|_|_|_|_|_|_|_|_|_|_|_|_|_|_|_|_|_|_|_|_|_|_|_|_|_|_|_|_|_|_|_|_|_|_|_|_|_|_| |_|_|_|_|_|_|_|_|_|_|_|_|_|_|_|_|_|_|_|_|_|_|_|_|_|_|_|_|_|_|_|_|_|_|_|_|_|_|_|_|_|_|_|_|_|_|_|_|_|_|_|_|</text:p>
          </table:table-cell>
        </table:table-row>
        <table:table-row table:style-name="TableRow1373">
          <table:table-cell table:style-name="TableCell1374">
            <text:p text:style-name="P1375">1.1.3. Juridinio asmens teisinė forma:</text:p>
            <text:p text:style-name="P1376">|_|_|_|_|_|_|_|_|_|_|_|_|_|_|_|_|_|_|_|_|_|_|_|_|_|_|_|_|_|_|_|_|_|_|_|_|_|_|_|_|_|_|_|_|_|_|_|_|_|_|_|_|_|_|_|</text:p>
          </table:table-cell>
        </table:table-row>
        <table:table-row table:style-name="TableRow1377">
          <table:table-cell table:style-name="TableCell1378">
            <text:p text:style-name="P1379">1.1.4. Savivaldybė, kurioje yra juridinio asmens buveinė:</text:p>
            <text:p text:style-name="Normal"><text:span text:style-name="T1380">|_|_|_|_|_|_|_|_|_|_|_|_|_|_|_|_|_|_|_|_|_|_|_|_|_|_|_|_|_|_|_|_|_|_|_|_|_|_|_|_|_|</text:span><text:span text:style-name="T1381">_|_|_|_|</text:span></text:p>
          </table:table-cell>
        </table:table-row>
        <table:table-row table:style-name="TableRow1382">
          <table:table-cell table:style-name="TableCell1383">
            <text:p text:style-name="P1384">1.1.5. Buveinės adresas:</text:p>
            <text:p text:style-name="P1385">|_|_|_|_|_|_|_|_|_|_|_|_|_|_|_|_|_|_|_|_|_|_|_|_|_|_|_|_|_|_|_|_|_|_|_|_|_|_|_|_|_|_|_|_|_|_|_|_|_|_|_|_|_|_|_|</text:p>
          </table:table-cell>
        </table:table-row>
        <table:table-row table:style-name="TableRow1386">
          <table:table-cell table:style-name="TableCell1387">
            <text:p text:style-name="P1388">1.1.6. Pareiškėjo banko pavadinimas:</text:p>
            <text:p text:style-name="P1389">|_|_|_|_|_|_|_|_|_|_|_|_|_|_|_|_|_|_|_|_|_|_|_|_|_|_|_|_|_|_|_|_|_|_|_|_|_|_|_|_|_|_|_|_|_|</text:p>
          </table:table-cell>
        </table:table-row>
        <table:table-row table:style-name="TableRow1390">
          <table:table-cell table:style-name="TableCell1391">
            <text:p text:style-name="P1392">1.1.7. Pareiškėjo banko kodas: |_|_|_|_|_|_|_|</text:p>
          </table:table-cell>
        </table:table-row>
        <table:table-row table:style-name="TableRow1393">
          <table:table-cell table:style-name="TableCell1394">
            <text:p text:style-name="P1395">1.1.8. Pareiškėjo atsiskaitomosios sąskaitos Nr.: |_|_|_|_|_|_|_|_|_|_|_|_|_|_|_|_|_|_|_|_|</text:p>
          </table:table-cell>
        </table:table-row>
      </table:table>
      <text:p text:style-name="Normal"/>
      <text:p text:style-name="P1396"><text:span text:style-name="T1397">1.2</text:span><text:span text:style-name="T1398">. Korespondencijos adresas: (šie duomenys turi būti nurodyti pagal jiems taikomus<text:s/></text:span><text:span text:style-name="T1399">reikalavimus):</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1.2.1. Pašto adresas</text:p>
          </table:table-cell>
          <table:table-cell table:style-name="TableCell1406">
            <text:p text:style-name="Normal"><text:span text:style-name="T1407">|_|_|_|_|_|_|_|_|_|_|_|_|_|_|_|_|_|_|_|_|_|_|_|_|_|_|_|_|_|_|_|_|_|_|_|_|_|_|_| |_|_|_|_|_|_|_|_|_|_|_|_|_|_|_|_|_|_|_|_|_|_|_|_|_|_|_|_|_|_|_|_|_|_|</text:span></text:p>
          </table:table-cell>
        </table:table-row>
        <table:table-row table:style-name="TableRow1408">
          <table:table-cell table:style-name="TableCell1409">
            <text:p text:style-name="P1410">1.2.2. Fakso Nr.</text:p>
          </table:table-cell>
          <table:table-cell table:style-name="TableCell1411">
            <text:p text:style-name="Normal"><text:span text:style-name="T1412">|_|_|_|_|_|_|_|_|_|_|_|_|_|_|_|_|_|_|_|_|_|_|_|_|_|_|</text:span></text:p>
          </table:table-cell>
        </table:table-row>
        <table:table-row table:style-name="TableRow1413">
          <table:table-cell table:style-name="TableCell1414">
            <text:p text:style-name="P1415">1.2.3. Telefono (-ų) Nr.</text:p>
          </table:table-cell>
          <table:table-cell table:style-name="TableCell1416">
            <text:p text:style-name="P1417">|_|_|_|_|_|_|_|_|_|_|_|_|_|_|_|_|_|_|</text:p>
            <text:p text:style-name="P1418"><text:span text:style-name="T1419">|_|_|_|_|_|_|_|_|_|_|_|_|_|_|_|_|_|_|</text:span></text:p>
          </table:table-cell>
        </table:table-row>
        <table:table-row table:style-name="TableRow1420">
          <table:table-cell table:style-name="TableCell1421">
            <text:p text:style-name="P1422">1.2.4. El. pašto adresas</text:p>
          </table:table-cell>
          <table:table-cell table:style-name="TableCell1423">
            <text:p text:style-name="P1424"><text:span text:style-name="T1425">|_|_|_|_|_|_|_|_|_|_|_|_|_|_|_|_|_|_|_|_|_|_|_|_|_|_|_|_|_|_|_|_|_|_|_|_|_</text:span><text:span text:style-name="T1426">|</text:span></text:p>
          </table:table-cell>
        </table:table-row>
      </table:table>
      <text:p text:style-name="P1427"/>
      <text:p text:style-name="P1428"><text:span text:style-name="T1429">1.3</text:span><text:span text:style-name="T1430">. informaciją apie bendrą prašomą paramos sumą penkerių metų verslo planui įgyvendinti:</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Bendra prašomos paramos suma, nurodyta šios paramos paraiškos 11 punkte, už penkerius veiklos (verslo plano įgyvendinimo) metus, Eur</text:p>
          </table:table-cell>
          <table:table-cell table:style-name="TableCell1437">
            <text:p text:style-name="Normal"><text:span text:style-name="T1438">|_|_|_|_|_|_|</text:span></text:p>
          </table:table-cell>
        </table:table-row>
      </table:table>
      <text:p text:style-name="P1439"/>
      <text:p text:style-name="P1440"><text:span text:style-name="T1441">II</text:span><text:span text:style-name="T1442"><text:s/>SKYRIUS</text:span></text:p>
      <text:p text:style-name="P1443"><text:span text:style-name="T1444">INFORMACIJA APIE TINKAMUMĄ PARAMAI GAUTI</text:span></text:p>
      <text:p text:style-name="P1445"><text:span text:style-name="T1446">2</text:span><text:span text:style-name="T1447">. Patvirtiname, kad paramos paraiškos 1 punkte nurodytas pareiškėjas (juridinis asmuo) atitinka tinkamumo sąlygas ir reikalavimus, nustatytus Taisyklių VI skyriuje.</text:span></text:p>
      <text:p text:style-name="P1448"><text:span text:style-name="T1449">3</text:span><text:span text:style-name="T1450">. Patvirtiname, kad paramos p</text:span><text:span text:style-name="T1451">araiškos 1 punkte nurodytas pareiškėjas (juridinis asmuo) vykdo veiklą – Sutarties dėl Europos Sąjungos veikimo (</text:span><text:span text:style-name="T1452">OL 2008 C 83, p. 47) (</text:span><text:span text:style-name="T1453">toliau – Sutartis dėl ES veikimo) I priede nurodytų produktų (išskyrus</text:span><text:span text:style-name="T1454"><text:s/></text:span><text:span text:style-name="T1455">2013 m. gruodžio 11 d. Europos Parlamento ir Taryb</text:span><text:span text:style-name="T1456">os reglamento (ES) Nr. 1379/2013 dėl bendro žvejybos ir akvakultūros produktų rinkų organizavimo, kuriuo iš dalies keičiami Tarybos reglamentai (EB) Nr. 1184/2006 ir (EB) Nr. 1224/2009 ir panaikinamas Tarybos reglamentas (EB) Nr. 104/200<text:s/></text:span><text:span text:style-name="T1457">(OL 2013 L 354, p.</text:span><text:span text:style-name="T1458"><text:s/>1), su paskutiniais pakeitimais, padarytais 2015 m. gegužės 20 d. Europos Parlamento ir Tarybos reglamentu (ES) 812/2015 (OL 2015 L 133, p. 1)<text:s/></text:span><text:span text:style-name="T1459">(toliau – Reglamentas (ES) Nr. 1379/2013) I priede išvardytus žvejybos ir akvakultūros produktus) prekybą ir (ar</text:span><text:span text:style-name="T1460">) rinkodarą. Šį patvirtinimą pagrindžiame informacija ir duomenimis, nurodytais šioje lentelėje:</text:span></text:p>
      <table:table table:style-name="Table1461">
        <table:table-columns>
          <table:table-column table:style-name="TableColumn1462"/>
        </table:table-columns>
        <table:table-row table:style-name="TableRow1463">
          <table:table-cell table:style-name="TableCell1464">
            <text:p text:style-name="P1465">3.1. Informacija ir duomenys apie verslo plane numatytą vykdyti veiklą</text:p>
            <text:p text:style-name="P1466">(žemiau esančioje lentelės eilutėje įrašomi tik tie Sutarties dėl ES veikimo I priede nurodyti produktai (išskyrus Reglamento (ES) Nr. 1379/2013 I priede 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467">
          <table:table-cell table:style-name="TableCell1468">
            <text:p text:style-name="P1469"/>
          </table:table-cell>
        </table:table-row>
      </table:table>
      <text:p text:style-name="Normal"/>
      <text:p text:style-name="P1470"><text:span text:style-name="T1471">III</text:span><text:span text:style-name="T1472"><text:s/>SKYRIUS</text:span></text:p>
      <text:p text:style-name="P1473"><text:span text:style-name="T1474">INFORMACIJA APIE PAREIŠKĖJO ĮREGISTRAVIMĄ IR JO DALYVIUS</text:span></text:p>
      <text:p text:style-name="P1475"><text:span text:style-name="T1476">4</text:span><text:span text:style-name="T1477">. Patvirtiname, kad paramos paraiškos 1 punkte nurodytas juridinis asmuo (pareiškėjas), siekiantis tapti paramos gavėju, yra juridinis asmuo, įregistruotas Juridinių asmenų registre ne anksčiau<text:s/></text:span><text:span text:style-name="T1478">kaip 2014 m. sausio 1 d. ir sudarytas iš ne mažiau kaip 10 (dešimt) dalyvių – fizinių ir (ar) juridinių asmenų, vykdančių žemės ūkio veiklą. Šį patvirtinimą pagrindžiame informacija ir duomenimis, nurodytais šioje lentelėje:</text:span></text:p>
      <table:table table:style-name="Table1479">
        <table:table-columns>
          <table:table-column table:style-name="TableColumn1480"/>
        </table:table-columns>
        <table:table-row table:style-name="TableRow1481">
          <table:table-cell table:style-name="TableCell1482">
            <text:p text:style-name="P1483">4.1. Juridinio asmens įregistravimo Juridinių asmenų registre data: |_|_|_|_| <text:s/>|_|_| <text:s/>|_|_|</text:p>
          </table:table-cell>
        </table:table-row>
        <table:table-row table:style-name="TableRow1484">
          <table:table-cell table:style-name="TableCell1485">
            <text:p text:style-name="P1486">4.2. Informacija apie dalyvius –įrašomi visų juridinio asmens (pareiškėjo) dalyvių, kurių turi būti ne mažiau kaip 10 (dešimt), duomenys, nurodant kiekvieno jų pajamų, gaunamų iš žemės ūkio<text:s/>veiklos, dalį procentais):</text:p>
          </table:table-cell>
        </table:table-row>
        <table:table-row table:style-name="TableRow1487">
          <table:table-cell table:style-name="TableCell1488">
            <text:p text:style-name="P1489"/>
          </table:table-cell>
        </table:table-row>
        <table:table-row table:style-name="TableRow1490">
          <table:table-cell table:style-name="TableCell1491">
            <text:p text:style-name="P1492"><text:span text:style-name="T1493">4.3. Informacija apie<text:s/></text:span><text:span text:style-name="T1494">juridinio asmens, kurio dalyviai ar dalyvių nariai yra žemės ūkio kooperatinės bendrovės (kooperatyvai), iš narių supirktų produktų ir nariams parduotų prekių bei suteiktų paslaugų vertę (įrašoma žemiau e</text:span><text:span text:style-name="T1495">sančioje eilutėje eurais ir procentais).</text:span></text:p>
          </table:table-cell>
        </table:table-row>
        <table:table-row table:style-name="TableRow1496">
          <table:table-cell table:style-name="TableCell1497">
            <text:p text:style-name="P1498"/>
          </table:table-cell>
        </table:table-row>
      </table:table>
      <text:p text:style-name="P1499"/>
      <text:p text:style-name="P1500"><text:span text:style-name="T1501">5</text:span><text:span text:style-name="T1502">. Planuojama verslo plano įgyvendinimo vieta (-os):</text:span></text:p>
      <text:p text:style-name="P1503"><text:span text:style-name="T1504">5.1</text:span><text:span text:style-name="T1505">. (įrašyti);</text:span></text:p>
      <text:p text:style-name="P1506"><text:span text:style-name="T1507">5.2</text:span><text:span text:style-name="T1508">. (ir t. t. įrašyti, jei verslo planas numatytas įgyvendinti daugiau nei vienoje vietoje).</text:span></text:p>
      <text:p text:style-name="P1509"><text:span text:style-name="T1510">6</text:span><text:span text:style-name="T1511">. Trumpas verslo plano, kurį<text:s/></text:span><text:span text:style-name="T1512">numato įgyvendinti juridinis asmuo (pareiškėjas), apibūdinimas</text:span><text:span text:style-name="T1513">,<text:s/></text:span><text:span text:style-name="T1514">pateikiamas lentelėje:</text:span></text:p>
      <table:table table:style-name="Table1515">
        <table:table-columns>
          <table:table-column table:style-name="TableColumn1516"/>
        </table:table-columns>
        <table:table-row table:style-name="TableRow1517">
          <table:table-cell table:style-name="TableCell1518">
            <text:p text:style-name="P1519">6.1. Trumpas verslo plano apibūdinimas</text:p>
            <text:p text:style-name="P1520">(žemiau esančioje lentelės eilutėje įrašoma ne mažiau kaip 5 (penkios), bet ne daugiau kaip 10 (dešimt) eilučių teksto, apibūdinant verslo planą ir jo įgyvendinimą):</text:p>
          </table:table-cell>
        </table:table-row>
        <table:table-row table:style-name="TableRow1521">
          <table:table-cell table:style-name="TableCell1522">
            <text:p text:style-name="P1523"/>
          </table:table-cell>
        </table:table-row>
      </table:table>
      <text:p text:style-name="P1524"/>
      <text:p text:style-name="P1525"><text:span text:style-name="T1526">IV</text:span><text:span text:style-name="T1527"><text:s/>SKYRIUS</text:span></text:p>
      <text:p text:style-name="P1528"><text:span text:style-name="T1529">INFORMACIJA APIE TURIMĄ ILGALAIKĮ MATERIALŲJĮ TURTĄ</text:span></text:p>
      <text:p text:style-name="P1530"><text:span text:style-name="T1531">7</text:span><text:span text:style-name="T1532">. Turimas ilgalaikis materialusis turtas, susijęs su verslo plano įgyvendinimu, pateikiamas šioje lentelėje:</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Objekto pavadinimas</text:p>
          </table:table-cell>
          <table:table-cell table:style-name="TableCell1543">
            <text:p text:style-name="P1544">Unikalus objekto Nr.</text:p>
          </table:table-cell>
          <table:table-cell table:style-name="TableCell1545">
            <text:p text:style-name="P1546">Pagaminimo metai</text:p>
          </table:table-cell>
        </table:table-row>
        <table:table-row table:style-name="TableRow1547">
          <table:table-cell table:style-name="TableCell1548">
            <text:p text:style-name="P1549">7.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r t. t.</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V</text:span><text:span text:style-name="T1577"><text:s/>SKYRIUS</text:span></text:p>
      <text:p text:style-name="P1578"><text:span text:style-name="T1579">INFORMACIJA APIE<text:s/></text:span><text:span text:style-name="T1580">turimas paskolas</text:span></text:p>
      <text:p text:style-name="P1581"><text:span text:style-name="T1582">IR (ARBA) IŠPERKAMĄJĄ (FINANSINĘ) NUOM</text:span><text:span text:style-name="T1583">Ą</text:span></text:p>
      <text:p text:style-name="P1584"><text:span text:style-name="T1585">8</text:span><text:span text:style-name="T1586">. Informaciją apie<text:s/></text:span><text:span text:style-name="T1587">pareiškėjo turimas paskolas ir (arba) išperkamąją (finansinę) nuomą,<text:s/></text:span><text:span text:style-name="T1588">paskolos ir (arba) išperkamosios (finansinės) nuomos būdu finansuojamo turto davėją, paskolos ir (arba) išperkamosios (finansinės) nuomos paskirtį bei gavimo datą, pradinę sumą, grąžintą paskolų ir (arba) išperkamosios (finansinės) nuomos sumą iki paskutin</text:span><text:span text:style-name="T1589">ės mėnesio dienos prieš pateikiant paramos paraišką, taip pat dar negrąžintą paskolų likutį ar nesumokėtą išperkamosios (finansinės) nuomos dalį paskutinę mėnesio dieną prieš pateikiant paramos paraišką, palūkanų normą bei paskolos ir (arba) išperkamosios<text:s/></text:span><text:span text:style-name="T1590">(finansinės) nuomos sutartyje numatytus paskolos grąžinimo ar išperkamosios (finansinės) nuomos išmokėjimo terminus pateikiame šioje lentelėje:</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Eil. Nr.</text:p>
          </table:table-cell>
          <table:table-cell table:style-name="TableCell1603" table:number-rows-spanned="2">
            <text:p text:style-name="P1604"><text:span text:style-name="T1605">Paskolos ir (arba) išperkamosios<text:s/></text:span><text:span text:style-name="T1606">(finansinės)</text:span><text:span text:style-name="T1607"><text:s/></text:span><text:span text:style-name="T1608">nuomos būdu finansuojamo turto davėjas</text:span></text:p>
          </table:table-cell>
          <table:table-cell table:style-name="TableCell1609" table:number-rows-spanned="2">
            <text:p text:style-name="P1610"><text:span text:style-name="T1611">Paskolos ir (arba)</text:span><text:span text:style-name="T1612"><text:s/>išperkamosios<text:s/></text:span><text:span text:style-name="T1613">(finansinės)</text:span><text:span text:style-name="T1614"><text:s/></text:span><text:span text:style-name="T1615">nuomos paskirtis ir gavimo data</text:span></text:p>
          </table:table-cell>
          <table:table-cell table:style-name="TableCell1616" table:number-columns-spanned="3">
            <text:p text:style-name="P1617">Suma, eurais</text:p>
          </table:table-cell>
          <table:covered-table-cell/>
          <table:covered-table-cell/>
          <table:table-cell table:style-name="TableCell1618" table:number-rows-spanned="2">
            <text:p text:style-name="P1619"><text:span text:style-name="T1620">Palūkanų norma, proc.</text:span></text:p>
          </table:table-cell>
          <table:table-cell table:style-name="TableCell1621" table:number-rows-spanned="2">
            <text:p text:style-name="P1622">Grąžinimo terminas</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Pradinė</text:p>
          </table:table-cell>
          <table:table-cell table:style-name="TableCell1629">
            <text:p text:style-name="P1630"><text:span text:style-name="T1631">Grąžinta iki paramos paraiškos pateikimo datos (per visus mėnesius iki paramos paraiškos pateikimo)</text:span></text:p>
          </table:table-cell>
          <table:table-cell table:style-name="TableCell1632">
            <text:p text:style-name="P1633"><text:span text:style-name="T1634">Paskolos likutis ir (arba) nesumokėta išperkamosios<text:s/></text:span><text:span text:style-name="T1635">(finansinės)</text:span><text:span text:style-name="T1636"><text:s/></text:span><text:span text:style-name="T1637">nuomos dalis</text:span></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8.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r t.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Iš viso</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X</text:p>
          </table:table-cell>
          <table:table-cell table:style-name="TableCell1704">
            <text:p text:style-name="P1705">X</text:p>
          </table:table-cell>
        </table:table-row>
      </table:table>
      <text:p text:style-name="P1706"/>
      <text:p text:style-name="P1707"><text:span text:style-name="T1708">VI</text:span><text:span text:style-name="T1709"><text:s/>SKYRIUS</text:span></text:p>
      <text:p text:style-name="P1710"><text:span text:style-name="T1711">INFORMACIJA APIE FINANSAVIMO ŠALTINIUS</text:span></text:p>
      <text:p text:style-name="P1712"><text:span text:style-name="T1713">9</text:span><text:span text:style-name="T1714">. Informacija apie verslo plano įgyvendinimo<text:s/></text:span><text:span text:style-name="T1715">finansavimo šaltinius (</text:span><text:span text:style-name="T1716">finansavimo šaltiniai turi atitikti verslo planą su PVM)</text:span><text:span text:style-name="T1717"><text:s/>pateikiama šioje lentelėje:</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 Nr.</text:p>
          </table:table-cell>
          <table:table-cell table:style-name="TableCell1726">
            <text:p text:style-name="P1727">Finansavimo šaltinis</text:p>
          </table:table-cell>
          <table:table-cell table:style-name="TableCell1728">
            <text:p text:style-name="P1729">Suma, Eur</text:p>
          </table:table-cell>
          <table:table-cell table:style-name="TableCell1730">
            <text:p text:style-name="P1731">Nuoroda į patvirtinimo dokumentą/informacijos šaltinį</text:p>
          </table:table-cell>
        </table:table-row>
        <table:table-row table:style-name="TableRow1732">
          <table:table-cell table:style-name="TableCell1733">
            <text:p text:style-name="P1734">9.1.</text:p>
          </table:table-cell>
          <table:table-cell table:style-name="TableCell1735">
            <text:p text:style-name="P1736">Pareiškėjo lėšos</text:p>
          </table:table-cell>
          <table:table-cell table:style-name="TableCell1737">
            <text:p text:style-name="P1738"/>
          </table:table-cell>
          <table:table-cell table:style-name="TableCell1739">
            <text:p text:style-name="P1740"/>
            <text:p text:style-name="P1741"/>
            <text:p text:style-name="P1742"><text:span text:style-name="T1743">(Įrašyti finansavimo<text:s/></text:span><text:span text:style-name="T1744">šaltinio pagrindimą,</text:span><text:span text:style-name="T1745"><text:s/>pagrindžiamos kartu su paramos paraiška pateikiant banko sąskaitos išrašą, jei pareiškėjas prisideda nuosavomis lėšomis.</text:span><text:span text:style-name="T1746">)</text:span></text:p>
          </table:table-cell>
        </table:table-row>
        <table:table-row table:style-name="TableRow1747">
          <table:table-cell table:style-name="TableCell1748">
            <text:p text:style-name="P1749">9.2.</text:p>
          </table:table-cell>
          <table:table-cell table:style-name="TableCell1750">
            <text:p text:style-name="Normal"><text:span text:style-name="T1751">Skolintos lėšos<text:s/></text:span><text:span text:style-name="T1752">(nurodoma paskola iš kredito institucijos, pagrįsta dokumentais, įrodančiais paskolos sutei</text:span><text:span text:style-name="T1753">kimo galimybę)</text:span></text:p>
          </table:table-cell>
          <table:table-cell table:style-name="TableCell1754">
            <text:p text:style-name="P1755"/>
          </table:table-cell>
          <table:table-cell table:style-name="TableCell1756">
            <text:p text:style-name="P1757">(Įrašyti finansinės institucijos pavadinimą)</text:p>
          </table:table-cell>
        </table:table-row>
        <table:table-row table:style-name="TableRow1758">
          <table:table-cell table:style-name="TableCell1759">
            <text:p text:style-name="P1760">9.3.</text:p>
          </table:table-cell>
          <table:table-cell table:style-name="TableCell1761">
            <text:p text:style-name="P1762">Paramos lėšos (be paramos lėšų už penktuosius veiklos metus)</text:p>
          </table:table-cell>
          <table:table-cell table:style-name="TableCell1763">
            <text:p text:style-name="P1764"/>
          </table:table-cell>
          <table:table-cell table:style-name="TableCell1765">
            <text:p text:style-name="P1766">(Įrašyti, už kuriuos veiklos metus gautinos lėšos)</text:p>
          </table:table-cell>
        </table:table-row>
        <table:table-row table:style-name="TableRow1767">
          <table:table-cell table:style-name="TableCell1768">
            <text:p text:style-name="P1769">9.4.</text:p>
          </table:table-cell>
          <table:table-cell table:style-name="TableCell1770">
            <text:p text:style-name="P1771">Iš numatytos vykdyti veiklos gautinos lėšos</text:p>
          </table:table-cell>
          <table:table-cell table:style-name="TableCell1772">
            <text:p text:style-name="P1773"/>
          </table:table-cell>
          <table:table-cell table:style-name="TableCell1774">
            <text:p text:style-name="P1775">(Įrašyti finansavimo<text:s/>šaltinio pagrindimą)</text:p>
          </table:table-cell>
        </table:table-row>
        <table:table-row table:style-name="TableRow1776">
          <table:table-cell table:style-name="TableCell1777" table:number-columns-spanned="2">
            <text:p text:style-name="P1778">Iš viso</text:p>
          </table:table-cell>
          <table:covered-table-cell/>
          <table:table-cell table:style-name="TableCell1779">
            <text:p text:style-name="P1780"/>
          </table:table-cell>
          <table:table-cell table:style-name="TableCell1781">
            <text:p text:style-name="P1782">X</text:p>
          </table:table-cell>
        </table:table-row>
      </table:table>
      <text:p text:style-name="P1783"/>
      <text:p text:style-name="P1784"/>
      <text:p text:style-name="P1785"/>
      <text:p text:style-name="P1786"><text:span text:style-name="T1787">VII</text:span><text:span text:style-name="T1788"><text:s/>SKYRIUS</text:span></text:p>
      <text:p text:style-name="P1789"><text:span text:style-name="T1790">VERSLO PLANO PRIEŽIŪROS RODIKLIAI</text:span></text:p>
      <text:p text:style-name="P1791"><text:span text:style-name="T1792">10</text:span><text:span text:style-name="T1793">. Informacija apie verslo plano priežiūros rodiklius pateikiama šioje lentelėje:</text:span></text:p>
      <table:table table:style-name="Table1794">
        <table:table-columns>
          <table:table-column table:style-name="TableColumn1795"/>
          <table:table-column table:style-name="TableColumn1796"/>
        </table:table-columns>
        <table:table-row table:style-name="TableRow1797">
          <table:table-cell table:style-name="TableCell1798">
            <text:p text:style-name="P1799">Rodiklis</text:p>
          </table:table-cell>
          <table:table-cell table:style-name="TableCell1800">
            <text:p text:style-name="P1801">Rodiklio reikšmė</text:p>
          </table:table-cell>
        </table:table-row>
        <table:table-row table:style-name="TableRow1802">
          <table:table-cell table:style-name="TableCell1803">
            <text:p text:style-name="Normal"><text:span text:style-name="T1804">Metinė pirmaisiais veiklos (verslo plano įgyvendinimo) metais numatytos parduoti produkcijos vertė<text:s/></text:span><text:span text:style-name="T1805">(be PVM)</text:span><text:span text:style-name="T1806">, Eur</text:span></text:p>
          </table:table-cell>
          <table:table-cell table:style-name="TableCell1807">
            <text:p text:style-name="P1808">(Rodiklio reikšmę įrašyti iš verslo plano)</text:p>
          </table:table-cell>
        </table:table-row>
        <table:table-row table:style-name="TableRow1809">
          <table:table-cell table:style-name="TableCell1810">
            <text:p text:style-name="Normal"><text:span text:style-name="T1811">Metinė antraisiais veiklos (verslo plano įgyvendinimo) metais numatytos parduoti produkcijos vertė<text:s/></text:span><text:span text:style-name="T1812">(be PVM)</text:span><text:span text:style-name="T1813">, Eur</text:span></text:p>
          </table:table-cell>
          <table:table-cell table:style-name="TableCell1814">
            <text:p text:style-name="P1815"/>
          </table:table-cell>
        </table:table-row>
        <table:table-row table:style-name="TableRow1816">
          <table:table-cell table:style-name="TableCell1817">
            <text:p text:style-name="Normal"><text:span text:style-name="T1818">Metinė trečiaisiais veiklos (verslo plano įgyvendinimo) metais numatytos parduoti produkcijos vertė<text:s/></text:span><text:span text:style-name="T1819">(be PVM)</text:span><text:span text:style-name="T1820">, Eur</text:span></text:p>
          </table:table-cell>
          <table:table-cell table:style-name="TableCell1821">
            <text:p text:style-name="P1822"/>
          </table:table-cell>
        </table:table-row>
        <table:table-row table:style-name="TableRow1823">
          <table:table-cell table:style-name="TableCell1824">
            <text:p text:style-name="Normal"><text:span text:style-name="T1825">Metinė <text:s/>ketvirtaisiais veiklos (verslo plano įgyvendinimo) metais numatytos parduoti produkcijos vertė<text:s/></text:span><text:span text:style-name="T1826">(be PVM)</text:span><text:span text:style-name="T1827">, Eur</text:span></text:p>
          </table:table-cell>
          <table:table-cell table:style-name="TableCell1828">
            <text:p text:style-name="P1829"/>
          </table:table-cell>
        </table:table-row>
        <table:table-row table:style-name="TableRow1830">
          <table:table-cell table:style-name="TableCell1831">
            <text:p text:style-name="Normal"><text:span text:style-name="T1832">Metinė penktaisiais veiklos (verslo plano įgyvendinimo) metais numatytos parduoti produkcijos vertė<text:s/></text:span><text:span text:style-name="T1833">(be PVM)</text:span><text:span text:style-name="T1834">, Eur</text:span></text:p>
          </table:table-cell>
          <table:table-cell table:style-name="TableCell1835">
            <text:p text:style-name="P1836"/>
          </table:table-cell>
        </table:table-row>
      </table:table>
      <text:p text:style-name="Normal"/>
      <text:p text:style-name="P1837"><text:span text:style-name="T1838">VIII</text:span><text:span text:style-name="T1839"><text:s/>SKYRIUS</text:span></text:p>
      <text:p text:style-name="P1840"><text:span text:style-name="T1841">INFORMACIJA APIE PARAMOS POREIKĮ</text:span></text:p>
      <text:p text:style-name="P1842"><text:span text:style-name="T1843">11</text:span><text:span text:style-name="T1844">. Informacija ir duomenys apie juridinio asmens (pareiškėjo) prašomą paramos sumą</text:span><text:span text:style-name="T1845">, kurios reikia verslo planui vykdyti (penkerių metų trukmės verslo planui įgyvendinti), ir paramos sumas, kurių reikia pagal kiekvienus veiklos (verslo plano įgyvendinimo) metus, pateikiami lentelėje:</text:span></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Veiklos (verslo plano įgyvendinimo) metai</text:p>
          </table:table-cell>
          <table:table-cell table:style-name="TableCell1855">
            <text:p text:style-name="P1856">Prašoma paramos suma, Eur</text:p>
          </table:table-cell>
        </table:table-row>
        <table:table-row table:style-name="TableRow1857">
          <table:table-cell table:style-name="TableCell1858">
            <text:p text:style-name="P1859">11.1.</text:p>
          </table:table-cell>
          <table:table-cell table:style-name="TableCell1860">
            <text:p text:style-name="P1861">Pirmieji veiklos metai</text:p>
          </table:table-cell>
          <table:table-cell table:style-name="TableCell1862">
            <text:p text:style-name="P1863"/>
          </table:table-cell>
        </table:table-row>
        <table:table-row table:style-name="TableRow1864">
          <table:table-cell table:style-name="TableCell1865">
            <text:p text:style-name="P1866">11.2.</text:p>
          </table:table-cell>
          <table:table-cell table:style-name="TableCell1867">
            <text:p text:style-name="P1868">Antrieji veiklos metai</text:p>
          </table:table-cell>
          <table:table-cell table:style-name="TableCell1869">
            <text:p text:style-name="P1870"/>
          </table:table-cell>
        </table:table-row>
        <table:table-row table:style-name="TableRow1871">
          <table:table-cell table:style-name="TableCell1872">
            <text:p text:style-name="P1873">11.3.</text:p>
          </table:table-cell>
          <table:table-cell table:style-name="TableCell1874">
            <text:p text:style-name="P1875">Tretieji veiklos metai</text:p>
          </table:table-cell>
          <table:table-cell table:style-name="TableCell1876">
            <text:p text:style-name="P1877"/>
          </table:table-cell>
        </table:table-row>
        <table:table-row table:style-name="TableRow1878">
          <table:table-cell table:style-name="TableCell1879">
            <text:p text:style-name="P1880">11.4.</text:p>
          </table:table-cell>
          <table:table-cell table:style-name="TableCell1881">
            <text:p text:style-name="P1882">Ketvirtieji veiklos metai</text:p>
          </table:table-cell>
          <table:table-cell table:style-name="TableCell1883">
            <text:p text:style-name="P1884"/>
          </table:table-cell>
        </table:table-row>
        <table:table-row table:style-name="TableRow1885">
          <table:table-cell table:style-name="TableCell1886">
            <text:p text:style-name="P1887">11.5.</text:p>
          </table:table-cell>
          <table:table-cell table:style-name="TableCell1888">
            <text:p text:style-name="P1889">Penktieji veiklos metai</text:p>
          </table:table-cell>
          <table:table-cell table:style-name="TableCell1890">
            <text:p text:style-name="P1891"/>
          </table:table-cell>
        </table:table-row>
        <table:table-row table:style-name="TableRow1892">
          <table:table-cell table:style-name="TableCell1893">
            <text:p text:style-name="P1894">Iš viso</text:p>
          </table:table-cell>
          <table:table-cell table:style-name="TableCell1895">
            <text:p text:style-name="P1896">X</text:p>
          </table:table-cell>
          <table:table-cell table:style-name="TableCell1897">
            <text:p text:style-name="P1898"/>
          </table:table-cell>
        </table:table-row>
      </table:table>
      <text:p text:style-name="P1899"/>
      <text:p text:style-name="P1900"><text:span text:style-name="T1901">IX</text:span><text:span text:style-name="T1902"><text:s/>SKYRIUS</text:span></text:p>
      <text:p text:style-name="P1903"><text:span text:style-name="T1904">KITA INFORMACIJA IR PATVIRTINIMAI</text:span></text:p>
      <text:p text:style-name="P1905"><text:span text:style-name="T1906">12</text:span><text:span text:style-name="T1907">.<text:s/></text:span><text:span text:style-name="T1908">Pateikiame šią informaciją ir duomenis, susijusius su verslo plano įgyvendinimu, ir juos patvirtiname, atsakydami į šioje lentelėje pateiktus klausimus (įrašydami atitinkamai žodį „Taip“ „Ne“ arba „Neaktualu“):</text:span></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Klausimas</text:p>
          </table:table-cell>
          <table:table-cell table:style-name="TableCell1918">
            <text:p text:style-name="P1919">Pažymėti „Taip“ arba „Ne“</text:p>
          </table:table-cell>
        </table:table-row>
        <table:table-row table:style-name="TableRow1920">
          <table:table-cell table:style-name="TableCell1921">
            <text:p text:style-name="P1922">12.1.</text:p>
          </table:table-cell>
          <table:table-cell table:style-name="TableCell1923">
            <text:p text:style-name="P1924"><text:span text:style-name="T1925">Ar esate juridinis asmuo, įregistruotas<text:s/></text:span><text:span text:style-name="T1926">Juridinių asmenų registre ne anksčiau kaip 2014 m. sausio 1 d. ir sudarytas iš ne mažiau kaip 10 dalyvių ?</text:span></text:p>
          </table:table-cell>
          <table:table-cell table:style-name="TableCell1927">
            <text:p text:style-name="P1928"><text:span text:style-name="T1929">Taip <text:s text:c="9"/></text:span><text:span text:style-name="T1930"><text:s text:c="8"/>Ne</text:span></text:p>
          </table:table-cell>
        </table:table-row>
        <table:table-row table:style-name="TableRow1931">
          <table:table-cell table:style-name="TableCell1932">
            <text:p text:style-name="P1933">12.2.</text:p>
          </table:table-cell>
          <table:table-cell table:style-name="TableCell1934">
            <text:p text:style-name="P1935"><text:span text:style-name="T1936">Ar esate ir įsipareigojate<text:s/></text:span><text:span text:style-name="T1937">būti labai maža, maža arba vidutine įmone, kaip apibrėžta Lietuvos Respublikos smulkiojo ir vidutinio verslo plėtros įstatyme, visą verslo plano įgyvend</text:span><text:span text:style-name="T1938">inimo lai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1939">
            <text:p text:style-name="P1940"><text:span text:style-name="T1941">Taip <text:s text:c="9"/></text:span><text:span text:style-name="T1942"><text:s text:c="8"/>Ne</text:span></text:p>
          </table:table-cell>
        </table:table-row>
        <table:table-row table:style-name="TableRow1943">
          <table:table-cell table:style-name="TableCell1944">
            <text:p text:style-name="P1945">12.3.</text:p>
          </table:table-cell>
          <table:table-cell table:style-name="TableCell1946">
            <text:p text:style-name="P1947">Ar įsipareigojate visą verslo plano įgyvendinimo laikotarpį, nurodytą paramos paraiškoje, turėti ne mažiau kaip<text:s/>10 (dešimt) dalyvių – fizinių ir (ar) juridinių asmenų, vykdančių žemės ūkio veiklą?</text:p>
          </table:table-cell>
          <table:table-cell table:style-name="TableCell1948">
            <text:p text:style-name="P1949"><text:span text:style-name="T1950">Taip <text:s text:c="9"/></text:span><text:span text:style-name="T1951"><text:s text:c="8"/>N</text:span><text:span text:style-name="T1952">e</text:span></text:p>
          </table:table-cell>
        </table:table-row>
        <table:table-row table:style-name="TableRow1953">
          <table:table-cell table:style-name="TableCell1954">
            <text:p text:style-name="Normal"><text:span text:style-name="T1955">12.4.</text:span></text:p>
          </table:table-cell>
          <table:table-cell table:style-name="TableCell1956">
            <text:p text:style-name="P1957"><text:span text:style-name="T1958">Ar įsipareigojate, jeigu dalyviai yra<text:s/></text:span><text:span text:style-name="T1959">žemės ūkio kooperatinės bendrovės (kooperatyvai), kad jų iš narių supirktų produktų ir nariams parduotų prekių bei suteiktų paslaugų vertė bus didesnė kaip 50 proc. visų kooperatinės bendrovės (kooperatyvo)<text:s/></text:span><text:span text:style-name="T1960">supirktų produktų ir visų parduotų prekių bei suteiktų paslaugų vertės?</text:span></text:p>
          </table:table-cell>
          <table:table-cell table:style-name="TableCell1961">
            <text:p text:style-name="P1962"><text:span text:style-name="T1963">Taip <text:s text:c="9"/></text:span><text:span text:style-name="T1964"><text:s text:c="8"/>Ne</text:span></text:p>
            <text:p text:style-name="P1965"><text:span text:style-name="T1966">Neaktualu</text:span></text:p>
          </table:table-cell>
        </table:table-row>
        <table:table-row table:style-name="TableRow1967">
          <table:table-cell table:style-name="TableCell1968">
            <text:p text:style-name="Normal"><text:span text:style-name="T1969">12.5.</text:span></text:p>
          </table:table-cell>
          <table:table-cell table:style-name="TableCell1970">
            <text:p text:style-name="P1971"><text:span text:style-name="T1972">Ar Jūsų dalyvis nėra ar nebuvo<text:s/></text:span><text:span text:style-name="T1973">kitos gamintojų grupės, gaunančios ar gavusios paramą pagal Priemonę, dalyvis?</text:span></text:p>
          </table:table-cell>
          <table:table-cell table:style-name="TableCell1974">
            <text:p text:style-name="P1975"><text:span text:style-name="T1976">Taip <text:s text:c="9"/></text:span><text:span text:style-name="T1977"><text:s text:c="8"/>Ne</text:span></text:p>
          </table:table-cell>
        </table:table-row>
        <table:table-row table:style-name="TableRow1978">
          <table:table-cell table:style-name="TableCell1979">
            <text:p text:style-name="P1980">12.6.</text:p>
          </table:table-cell>
          <table:table-cell table:style-name="TableCell1981">
            <text:p text:style-name="P1982">Ar įsipareigojate turėti dalyvius, kurie būtų tik vieno juridinio asmens, siekiančio pripažinimo pagal šias Taisykles, dalyviais?</text:p>
          </table:table-cell>
          <table:table-cell table:style-name="TableCell1983">
            <text:p text:style-name="P1984"><text:span text:style-name="T1985">Taip <text:s text:c="9"/></text:span><text:span text:style-name="T1986"><text:s text:c="8"/>Ne</text:span></text:p>
          </table:table-cell>
        </table:table-row>
        <table:table-row table:style-name="TableRow1987">
          <table:table-cell table:style-name="TableCell1988">
            <text:p text:style-name="P1989">12.7.</text:p>
          </table:table-cell>
          <table:table-cell table:style-name="TableCell1990">
            <text:p text:style-name="P1991"><text:span text:style-name="T1992">Ar įsipareigojate<text:s/></text:span><text:span text:style-name="T1993">per pareiškėją – juridinį asmenį, kuris siekia pagal Taisykles pripažinimo ga</text:span><text:span text:style-name="T1994">mintojų grupe, parduoti kiekvienais veiklos (verslo plano įgyvendinimo) metais ne mažiau kaip 75 procentus savo ūkyje<text:s/></text:span><text:span text:style-name="T1995">(Lietuvos Respublikos teritorijoje)<text:s/></text:span><text:span text:style-name="T1996">užaugintų arba pagamintų tų produktų, kurie nurodomi pareiškėjo verslo plane?</text:span></text:p>
          </table:table-cell>
          <table:table-cell table:style-name="TableCell1997">
            <text:p text:style-name="P1998"><text:span text:style-name="T1999">Taip <text:s text:c="9"/></text:span><text:span text:style-name="T2000"><text:s text:c="8"/>Ne</text:span></text:p>
          </table:table-cell>
        </table:table-row>
        <table:table-row table:style-name="TableRow2001">
          <table:table-cell table:style-name="TableCell2002">
            <text:p text:style-name="P2003">12.8.</text:p>
          </table:table-cell>
          <table:table-cell table:style-name="TableCell2004">
            <text:p text:style-name="P2005">Ar įsipareigojate užtikrinti, kad išperkamąja (finansine) nuoma įsigyjamas turtas taps paramos gavėjo<text:s/>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006">
            <text:p text:style-name="P2007"><text:span text:style-name="T2008">Taip <text:s text:c="9"/></text:span><text:span text:style-name="T2009"><text:s text:c="8"/>Ne</text:span></text:p>
          </table:table-cell>
        </table:table-row>
        <table:table-row table:style-name="TableRow2010">
          <table:table-cell table:style-name="TableCell2011">
            <text:p text:style-name="P2012">12.9.</text:p>
          </table:table-cell>
          <table:table-cell table:style-name="TableCell2013">
            <text:p text:style-name="P2014"><text:span text:style-name="T2015">Ar įsipareigojate t</text:span><text:span text:style-name="T2016">urėti daugiau kaip 10 dalyvių arba iš anksto pakeisti kitu dalyviu esamą dal</text:span><text:span text:style-name="T2017">yvį, kuris pasitrauks iš dalyvių dėl pašalinimo, bankrutavimo ar kitų objektyvių priežasčių?<text:s/></text:span><text:span text:style-name="T2018">Asmuo, kuris yra juridinio asmens (pareiškėjo ir (ar) paramos gavėjo) dalyviu, gali būti pakeistas kitu Taisyklių reikalavimus atitinkančiu asmeniu (dalyviu) šio j</text:span><text:span text:style-name="T2019">uridinio asmens (pareiškėjo ir (ar) paramos gavėjo) įstatuose nustatyta tvarka, gavus Mokėjimo agentūros pritarimą. Asmuo, siekiantis tapti nauju juridinio asmens (pareiškėjo ir (ar) paramos gavėjo) dalyviu, turi įsipareigoti, o tapęs šio juridinio asmens<text:s/></text:span><text:span text:style-name="T2020">dalyviu, ne vėliau kaip per 10 dienų nuo tapimo dalyviu momento prisiimti Taisyklėse juridinio asmens dalyviams nustatytus įsipareigojimus, o pareiškėjas ir (ar) paramos gavėjas privalo šių asmens įsipareigojimų prisiėmimo patvirtinimo dokumentų kopijas pa</text:span><text:span text:style-name="T2021">teikti Mokėjimo agentūrai per 20 dienų nuo asmens tapimo dalyviu momento.</text:span></text:p>
          </table:table-cell>
          <table:table-cell table:style-name="TableCell2022">
            <text:p text:style-name="P2023"><text:span text:style-name="T2024">Taip <text:s text:c="9"/></text:span><text:span text:style-name="T2025"><text:s text:c="8"/>Ne</text:span></text:p>
          </table:table-cell>
        </table:table-row>
        <table:table-row table:style-name="TableRow2026">
          <table:table-cell table:style-name="TableCell2027">
            <text:p text:style-name="P2028">12.10.</text:p>
          </table:table-cell>
          <table:table-cell table:style-name="TableCell2029">
            <text:p text:style-name="P2030">Ar<text:s/>įsipareigojate tvarkyti buhalterinę apskaitą pagal Lietuvos Respublikos teisės aktų reikalavimus visą verslo plano įgyvendinimo laikotarpį, nurodytą paramos paraiškoje?</text:p>
          </table:table-cell>
          <table:table-cell table:style-name="TableCell2031">
            <text:p text:style-name="P2032"><text:span text:style-name="T2033">Taip <text:s text:c="9"/></text:span><text:span text:style-name="T2034"><text:s text:c="8"/>Ne</text:span></text:p>
          </table:table-cell>
        </table:table-row>
        <table:table-row table:style-name="TableRow2035">
          <table:table-cell table:style-name="TableCell2036">
            <text:p text:style-name="P2037">12.11.</text:p>
          </table:table-cell>
          <table:table-cell table:style-name="TableCell2038">
            <text:p text:style-name="P2039"><text:span text:style-name="T2040">Ar patvirtinate ir įsipareigojate užtikrinti, kad projekte (verslo plane) numatytos išlaidos, kurioms finansuoti prašoma paramos, nebuvo, nėra ir nebus finansuojamos iš kitų ES fondų ir kitų viešųjų lėšų?<text:s/></text:span></text:p>
          </table:table-cell>
          <table:table-cell table:style-name="TableCell2041">
            <text:p text:style-name="P2042"><text:span text:style-name="T2043">Taip <text:s text:c="9"/></text:span><text:span text:style-name="T2044"><text:s text:c="8"/>Ne</text:span></text:p>
          </table:table-cell>
        </table:table-row>
        <table:table-row table:style-name="TableRow2045">
          <table:table-cell table:style-name="TableCell2046">
            <text:p text:style-name="P2047">12.12.</text:p>
          </table:table-cell>
          <table:table-cell table:style-name="TableCell2048">
            <text:p text:style-name="P2049"><text:span text:style-name="T2050">Ar įsipareigojate užtikrinti, kad verslo plane numatytos investicijos atitiks taikytinus ES ir nacionalinių standartų reikalav</text:span><text:span text:style-name="T2051">imus, kaip nurodyta Taisyklių 10.14 papunktyje?</text:span></text:p>
          </table:table-cell>
          <table:table-cell table:style-name="TableCell2052">
            <text:p text:style-name="P2053"><text:span text:style-name="T2054">Taip <text:s text:c="9"/></text:span><text:span text:style-name="T2055"><text:s text:c="8"/>Ne</text:span></text:p>
          </table:table-cell>
        </table:table-row>
        <table:table-row table:style-name="TableRow2056">
          <table:table-cell table:style-name="TableCell2057">
            <text:p text:style-name="P2058">12.13.</text:p>
          </table:table-cell>
          <table:table-cell table:style-name="TableCell2059">
            <text:p text:style-name="P2060"><text:span text:style-name="T2061">Ar juridinis asmuo (pareiškė</text:span><text:span text:style-name="T2062">jas) neturi įsiskolinimų Valstybinei mokesčių inspekcijai prie Lietuvos Respublikos finansų ministerijos?</text:span></text:p>
          </table:table-cell>
          <table:table-cell table:style-name="TableCell2063">
            <text:p text:style-name="P2064"><text:span text:style-name="T2065">Taip <text:s text:c="9"/></text:span><text:span text:style-name="T2066"><text:s text:c="8"/>Ne</text:span></text:p>
          </table:table-cell>
        </table:table-row>
        <table:table-row table:style-name="TableRow2067">
          <table:table-cell table:style-name="TableCell2068">
            <text:p text:style-name="P2069">12.14.</text:p>
          </table:table-cell>
          <table:table-cell table:style-name="TableCell2070">
            <text:p text:style-name="P2071"><text:span text:style-name="T2072">Ar juridinis asmuo (pareiškėjas) neturi įsiskolinimų<text:s/></text:span><text:span text:style-name="T2073">Valstybiniam socialinio draudimo fondui p</text:span><text:span text:style-name="T2074">rie Lietuvos Respublikos socialinės apsaugos ir darbo ministerijos?</text:span></text:p>
          </table:table-cell>
          <table:table-cell table:style-name="TableCell2075">
            <text:p text:style-name="P2076"><text:span text:style-name="T2077">Taip <text:s text:c="9"/></text:span><text:span text:style-name="T2078"><text:s text:c="8"/>Ne</text:span></text:p>
          </table:table-cell>
        </table:table-row>
        <table:table-row table:style-name="TableRow2079">
          <table:table-cell table:style-name="TableCell2080">
            <text:p text:style-name="P2081">12.15.</text:p>
          </table:table-cell>
          <table:table-cell table:style-name="TableCell2082">
            <text:p text:style-name="P2083">Ar paramos kreipiatės pirmą kartą?<text:s/></text:p>
          </table:table-cell>
          <table:table-cell table:style-name="TableCell2084">
            <text:p text:style-name="P2085"><text:span text:style-name="T2086">Taip <text:s text:c="9"/></text:span><text:span text:style-name="T2087"><text:s text:c="8"/>Ne</text:span></text:p>
          </table:table-cell>
        </table:table-row>
        <table:table-row table:style-name="TableRow2088">
          <table:table-cell table:style-name="TableCell2089">
            <text:p text:style-name="P2090">12.16.</text:p>
          </table:table-cell>
          <table:table-cell table:style-name="TableCell2091">
            <text:p text:style-name="P2092">Ar prie paramos paraiškos yra pridėtas dokumentas, kuriuo patvirtinama, kad juridinis asmuo (pareiškėjas) yra pripažintas pieno gamintojų organizacija paramos paraiškos pateikimo momentu (kai taikoma)?</text:p>
          </table:table-cell>
          <table:table-cell table:style-name="TableCell2093">
            <text:p text:style-name="P2094"><text:span text:style-name="T2095">Taip <text:s text:c="9"/></text:span><text:span text:style-name="T2096"><text:s text:c="8"/>Ne</text:span></text:p>
            <text:p text:style-name="P2097"><text:span text:style-name="T2098">Neaktualu <text:s text:c="3"/></text:span></text:p>
          </table:table-cell>
        </table:table-row>
        <table:table-row table:style-name="TableRow2099">
          <table:table-cell table:style-name="TableCell2100">
            <text:p text:style-name="P2101">12.17.</text:p>
          </table:table-cell>
          <table:table-cell table:style-name="TableCell2102">
            <text:p text:style-name="P2103">Ar užtikrinate tinkamą ir pakankamą projekto (verslo plano) finansavimo šaltinį?</text:p>
          </table:table-cell>
          <table:table-cell table:style-name="TableCell2104">
            <text:p text:style-name="P2105"><text:span text:style-name="T2106">Taip <text:s text:c="9"/></text:span><text:span text:style-name="T2107"><text:s text:c="8"/>Ne</text:span></text:p>
          </table:table-cell>
        </table:table-row>
        <table:table-row table:style-name="TableRow2108">
          <table:table-cell table:style-name="TableCell2109">
            <text:p text:style-name="P2110">12.18.</text:p>
          </table:table-cell>
          <table:table-cell table:style-name="TableCell2111">
            <text:p text:style-name="P2112">Ar projektas (verslo planas) atitinka priemonės ir veiklos srities aprašyme nustatytus ES kaimo plėtros politikos prioritetus, tikslines sritis ir prisideda prie kompleksinių tikslų įgyvendinimo?</text:p>
          </table:table-cell>
          <table:table-cell table:style-name="TableCell2113">
            <text:p text:style-name="P2114"><text:span text:style-name="T2115">Taip <text:s text:c="9"/></text:span><text:span text:style-name="T2116"><text:s text:c="8"/>Ne</text:span></text:p>
          </table:table-cell>
        </table:table-row>
        <table:table-row table:style-name="TableRow2117">
          <table:table-cell table:style-name="TableCell2118">
            <text:p text:style-name="P2119">12.19.</text:p>
          </table:table-cell>
          <table:table-cell table:style-name="TableCell2120">
            <text:p text:style-name="P2121">Ar verslo planas atitinka Taisyklių IX skyriuje nustatytus reikalavimus?</text:p>
          </table:table-cell>
          <table:table-cell table:style-name="TableCell2122">
            <text:p text:style-name="P2123"><text:span text:style-name="T2124">Taip <text:s text:c="9"/></text:span><text:span text:style-name="T2125"><text:s text:c="8"/>Ne</text:span></text:p>
          </table:table-cell>
        </table:table-row>
        <table:table-row table:style-name="TableRow2126">
          <table:table-cell table:style-name="TableCell2127">
            <text:p text:style-name="P2128">12.20.</text:p>
          </table:table-cell>
          <table:table-cell table:style-name="TableCell2129">
            <text:p text:style-name="P2130"><text:span text:style-name="T2131">Ar projekto (verslo plano)<text:s/></text:span><text:span text:style-name="T2132">buveinės vieta -<text:s/></text:span><text:span text:style-name="T2133">Lietuvos Respublikos teritorijoje?</text:span></text:p>
          </table:table-cell>
          <table:table-cell table:style-name="TableCell2134">
            <text:p text:style-name="P2135"><text:span text:style-name="T2136">Taip <text:s text:c="9"/></text:span><text:span text:style-name="T2137"><text:s text:c="8"/>Ne</text:span></text:p>
          </table:table-cell>
        </table:table-row>
        <table:table-row table:style-name="TableRow2138">
          <table:table-cell table:style-name="TableCell2139">
            <text:p text:style-name="P2140">12.21.</text:p>
          </table:table-cell>
          <table:table-cell table:style-name="TableCell2141">
            <text:p text:style-name="P2142">Ar numatytos investicijos atitinka aplinkosaugos, gyvūnų gerovės, veterinarijos, higienos, maisto kokybės reikalavimus, kai jos turi įtakos minėtų reikalavimų laikymuisi?</text:p>
          </table:table-cell>
          <table:table-cell table:style-name="TableCell2143">
            <text:p text:style-name="P2144"><text:span text:style-name="T2145">Taip <text:s text:c="9"/></text:span><text:span text:style-name="T2146"><text:s text:c="8"/>Ne</text:span></text:p>
            <text:p text:style-name="P2147"><text:span text:style-name="T2148">Neaktualu <text:s text:c="3"/></text:span></text:p>
          </table:table-cell>
        </table:table-row>
        <table:table-row table:style-name="TableRow2149">
          <table:table-cell table:style-name="TableCell2150">
            <text:p text:style-name="P2151">12.22.</text:p>
          </table:table-cell>
          <table:table-cell table:style-name="TableCell2152">
            <text:p text:style-name="P2153">Ar atliktas išankstinis investicinių veiksmų poveikio aplinkai vertinimas?</text:p>
          </table:table-cell>
          <table:table-cell table:style-name="TableCell2154">
            <text:p text:style-name="P2155"><text:span text:style-name="T2156">Taip <text:s text:c="9"/></text:span><text:span text:style-name="T2157"><text:s text:c="8"/>Ne</text:span></text:p>
            <text:p text:style-name="P2158"><text:span text:style-name="T2159">Neaktualu <text:s text:c="3"/></text:span></text:p>
          </table:table-cell>
        </table:table-row>
        <table:table-row table:style-name="TableRow2160">
          <table:table-cell table:style-name="TableCell2161">
            <text:p text:style-name="P2162">12.23.</text:p>
          </table:table-cell>
          <table:table-cell table:style-name="TableCell2163">
            <text:p text:style-name="P2164">Ar nekilnojamasis turtas, į kurį investuojama paramos lėšomis, pareiškėjo valdomas teisėtais pagrindais?(nurodyti nekilnojamojo turto unikalųjį Nr.)</text:p>
          </table:table-cell>
          <table:table-cell table:style-name="TableCell2165">
            <text:p text:style-name="P2166"><text:span text:style-name="T2167">Taip <text:s text:c="9"/></text:span><text:span text:style-name="T2168"><text:s text:c="8"/>Ne</text:span></text:p>
            <text:p text:style-name="P2169"><text:span text:style-name="T2170">Neaktualu <text:s text:c="3"/></text:span></text:p>
            <text:p text:style-name="P2171"/>
            <text:p text:style-name="P2172"><text:span text:style-name="T2173">Nr._______________</text:span><text:span text:style-name="T2174">_____</text:span></text:p>
          </table:table-cell>
        </table:table-row>
        <table:table-row table:style-name="TableRow2175">
          <table:table-cell table:style-name="TableCell2176">
            <text:p text:style-name="P2177">12.24.</text:p>
          </table:table-cell>
          <table:table-cell table:style-name="TableCell2178">
            <text:p text:style-name="P2179"><text:span text:style-name="T2180">Ar<text:s/></text:span><text:span text:style-name="T2181">patvirtinate, kad<text:s/></text:span><text:span text:style-name="T2182">nei vienas iš pareiškėjo dalyvių neturi ir neturės daugiau nei 40 proc. visų dalyvių<text:s/></text:span><text:span text:style-name="T2183">ar dalyvių narių, jeigu dalyvis yra kooperatinė bendrovė (kooperatyvas),<text:s/></text:span><text:span text:style-name="T2184">bendro<text:s/></text:span><text:span text:style-name="T2185">deklaruoto<text:s/></text:span><text:span text:style-name="T2186">ploto arba bendro auginamų<text:s/></text:span><text:span text:style-name="T2187">sutartinių</text:span><text:span text:style-name="T2188"><text:s/>gyvulių skaičiaus, arba</text:span><text:span text:style-name="T2189"><text:s/>bendro laikomų bičių šeimų skaičiaus?</text:span></text:p>
          </table:table-cell>
          <table:table-cell table:style-name="TableCell2190">
            <text:p text:style-name="P2191"><text:span text:style-name="T2192">Taip <text:s text:c="9"/></text:span><text:span text:style-name="T2193"><text:s text:c="8"/>Ne</text:span></text:p>
          </table:table-cell>
        </table:table-row>
        <table:table-row table:style-name="TableRow2194">
          <table:table-cell table:style-name="TableCell2195">
            <text:p text:style-name="P2196">12.25.</text:p>
          </table:table-cell>
          <table:table-cell table:style-name="TableCell2197">
            <text:p text:style-name="P2198">Ar įsipareigojate, įgyvendindami veiklas, apimančias investicijas į infrastruktūrą arba<text:s/>gamybą, mažiausiai 5 (penkerius) metus nuo galutinio lėšų išmokėjimo nenutraukti ar neperkelti gamybinės veiklos už Programos įgyvendinimo teritorijos ribų, nepakeisti infrastruktūros objekto, į kurį investuojama, ar jo dalies nuosavybės teisių, nepakeisti<text:s/>veiklos pobūdžio, tikslų ar įgyvendinimo sąlygų, kai tokie veiksmai pakenkia pradiniams projekto (verslo plano) tikslams?</text:p>
          </table:table-cell>
          <table:table-cell table:style-name="TableCell2199">
            <text:p text:style-name="P2200"><text:span text:style-name="T2201">Taip <text:s text:c="9"/></text:span><text:span text:style-name="T2202"><text:s text:c="8"/>Ne</text:span></text:p>
          </table:table-cell>
        </table:table-row>
        <table:table-row table:style-name="TableRow2203">
          <table:table-cell table:style-name="TableCell2204">
            <text:p text:style-name="P2205">12.26.</text:p>
          </table:table-cell>
          <table:table-cell table:style-name="TableCell2206">
            <text:p text:style-name="P2207"><text:span text:style-name="T2208">Ar įsipareigojate<text:s/></text:span><text:span text:style-name="T2209">apdrausti turtą, kuriam įsigyti ar sukurti bus panaudota parama, ne trumpesniam nei nustatytas kontrolės laikotarpiui: 5 (penkeriems) metams (t. y. projekto (verslo plano) įgyvendinimo laikota</text:span><text:span text:style-name="T2210">rpiu) – didžiausiu turto atkuriamosios vertės draudimu nuo visų galimų rizikos atvejų, o įgyvendinus projektą (verslo planą) 5 (penkeriems) metams – likutine verte, atsižvelgiant į atitinkamos rūšies turto naudojimo laiką ir taikomas turto nusidėvėjimo nor</text:span><text:span text:style-name="T2211">mas (esant draudimo paslaugų prieinamumui). Įvykus draudžiamajam įvykiui, pareiškėjas, paramos gavėjas įsipareigoja kuo greičiau, bet ne vėliau kaip per 10 darbo dienų apie tai pranešti Mokėjimo agentūrai. Įvykus draudžiamajam įvykiui, jei reikalavimas apd</text:span><text:span text:style-name="T2212">rausti turtą nebuvo taikomas, paramos gavėjas įsipareigoja turtą atkurti savo lėšomis?</text:span></text:p>
          </table:table-cell>
          <table:table-cell table:style-name="TableCell2213">
            <text:p text:style-name="P2214"><text:span text:style-name="T2215">Taip <text:s text:c="9"/></text:span><text:span text:style-name="T2216"><text:s text:c="8"/>N</text:span><text:span text:style-name="T2217">e</text:span></text:p>
          </table:table-cell>
        </table:table-row>
        <table:table-row table:style-name="TableRow2218">
          <table:table-cell table:style-name="TableCell2219">
            <text:p text:style-name="P2220">12.27.</text:p>
          </table:table-cell>
          <table:table-cell table:style-name="TableCell2221">
            <text:p text:style-name="P2222"><text:span text:style-name="T2223">Ar įsipareigojate<text:s/></text:span><text:span text:style-name="T2224">sudaryti sąlygas asmenims, turintiems teisę audituoti ir (arba) kontroliuoti, tikrinti, kaip yra vykdoma veikla, laikomasi sąlygų, už ką buvo skirta kompensacinė išmoka, kaip yra vykdomas verslo planas ir (arba) kaip vykdoma<text:s/></text:span><text:span text:style-name="T2225">veikla po lėšų verslo planui įgyvendinti skyrimo ir (arba) verslo plano įgyvendinimo pabaigos?</text:span></text:p>
          </table:table-cell>
          <table:table-cell table:style-name="TableCell2226">
            <text:p text:style-name="P2227"><text:span text:style-name="T2228">Taip <text:s text:c="9"/></text:span><text:span text:style-name="T2229"><text:s/></text:span><text:span text:style-name="T2230"><text:s text:c="7"/>Ne</text:span></text:p>
          </table:table-cell>
        </table:table-row>
        <table:table-row table:style-name="TableRow2231">
          <table:table-cell table:style-name="TableCell2232">
            <text:p text:style-name="P2233">12.28.</text:p>
          </table:table-cell>
          <table:table-cell table:style-name="TableCell2234">
            <text:p text:style-name="P2235"><text:span text:style-name="T2236">Ar įsipareigojate</text:span><text:span text:style-name="T2237"><text:s/>teikti visą informaciją ir duomenis, reikalingus statistikos tikslams ir Programos įgyvendinimo stebėsenai bei reikalingiems veiksmams atlikti?</text:span></text:p>
          </table:table-cell>
          <table:table-cell table:style-name="TableCell2238">
            <text:p text:style-name="P2239"><text:span text:style-name="T2240">Taip <text:s text:c="9"/></text:span><text:span text:style-name="T2241"><text:s text:c="8"/>Ne</text:span></text:p>
          </table:table-cell>
        </table:table-row>
        <table:table-row table:style-name="TableRow2242">
          <table:table-cell table:style-name="TableCell2243">
            <text:p text:style-name="P2244">12.29.</text:p>
          </table:table-cell>
          <table:table-cell table:style-name="TableCell2245">
            <text:p text:style-name="P2246"><text:span text:style-name="T2247">Ar įsipareigojate neparduoti ir kitaip neperduoti kitam asmeniui už paramos lėšas įgyto turto<text:s/></text:span><text:span text:style-name="T2248">5 (penkerius) metus nuo galutinio paramos lėšų išmokėjimo?</text:span></text:p>
          </table:table-cell>
          <table:table-cell table:style-name="TableCell2249">
            <text:p text:style-name="P2250"><text:span text:style-name="T2251">Taip <text:s text:c="9"/></text:span><text:span text:style-name="T2252"><text:s text:c="8"/>Ne</text:span></text:p>
          </table:table-cell>
        </table:table-row>
        <table:table-row table:style-name="TableRow2253">
          <table:table-cell table:style-name="TableCell2254">
            <text:p text:style-name="Normal"><text:span text:style-name="T2255">12.30.</text:span></text:p>
          </table:table-cell>
          <table:table-cell table:style-name="TableCell2256">
            <text:p text:style-name="P2257"><text:span text:style-name="T2258">Ar įsipareigojate<text:s/></text:span><text:span text:style-name="T2259">užtikrinti, kad numatytos investicijos verslo plano įgyvendinimo pabaigoje atitiks higienos ir maisto kokybės reikalavimus (kai verslo plane numatytos investicijos turi įtakos minėtų reikalavimų laikymuisi)?</text:span></text:p>
          </table:table-cell>
          <table:table-cell table:style-name="TableCell2260">
            <text:p text:style-name="P2261"><text:span text:style-name="T2262">Taip <text:s text:c="9"/></text:span><text:span text:style-name="T2263"><text:s text:c="8"/>Ne</text:span></text:p>
          </table:table-cell>
        </table:table-row>
        <table:table-row table:style-name="TableRow2264">
          <table:table-cell table:style-name="TableCell2265">
            <text:p text:style-name="P2266">12.31.</text:p>
          </table:table-cell>
          <table:table-cell table:style-name="TableCell2267">
            <text:p text:style-name="P2268"><text:span text:style-name="T2269">Ar patvirtinate, kad<text:s/></text:span><text:span text:style-name="T2270">dirbtinai nesukūrėte paramai gauti reikalingų sąlygų?<text:s/></text:span><text:span text:style-name="T2271">(remiantis<text:s/></text:span><text:span text:style-name="T2272">Galimai neteisėtų sąlygų gauti paramą<text:s/></text:span><text:span text:style-name="T2273">nustatymo metodika</text:span><text:span text:style-name="T2274">, patvirtinta Lietuvos Respublikos žemės ūkio ministro 2014 m. lapkričio 27 d. įsakymu Nr. 3D-889 „Dėl Galimai neteisėtų sąlygų gauti paramą nustatymo metodikos patvirtinimo“)</text:span></text:p>
          </table:table-cell>
          <table:table-cell table:style-name="TableCell2275">
            <text:p text:style-name="P2276"><text:span text:style-name="T2277">Taip <text:s text:c="9"/></text:span><text:span text:style-name="T2278"><text:s text:c="8"/>Ne</text:span></text:p>
          </table:table-cell>
        </table:table-row>
        <table:table-row table:style-name="TableRow2279">
          <table:table-cell table:style-name="TableCell2280">
            <text:p text:style-name="P2281">12.32.</text:p>
          </table:table-cell>
          <table:table-cell table:style-name="TableCell2282">
            <text:p text:style-name="P2283"><text:span text:style-name="T2284">Ar įsipareigojate<text:s/></text:span><text:span text:style-name="T2285">viešinti paramą,</text:span><text:span text:style-name="T2286"><text:s/></text:span><text:span text:style-name="T2287">vadovaudamiesi Suteiktos paramos pagal Lietuvos kaimo plėtr</text:span><text:span text:style-name="T2288">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2289">?</text:span></text:p>
          </table:table-cell>
          <table:table-cell table:style-name="TableCell2290">
            <text:p text:style-name="P2291"><text:span text:style-name="T2292">Taip <text:s text:c="9"/></text:span><text:span text:style-name="T2293"><text:s text:c="8"/>Ne</text:span></text:p>
          </table:table-cell>
        </table:table-row>
        <table:table-row table:style-name="TableRow2294">
          <table:table-cell table:style-name="TableCell2295">
            <text:p text:style-name="P2296">12.33.</text:p>
          </table:table-cell>
          <table:table-cell table:style-name="TableCell2297">
            <text:p text:style-name="P2298"><text:span text:style-name="T2299">Ar įsipareigojate<text:s/></text:span><text:span text:style-name="T2300">įgyvendinti prie paramos paraiškos pridėtą verslo planą, kai jį patvirtina M</text:span><text:span text:style-name="T2301">okėjimo agentūra ir pareiškėjas su Mokėjimo agentūra sudaro paramos sutartį?</text:span></text:p>
          </table:table-cell>
          <table:table-cell table:style-name="TableCell2302">
            <text:p text:style-name="P2303"><text:span text:style-name="T2304">Taip <text:s text:c="9"/></text:span><text:span text:style-name="T2305"><text:s text:c="8"/>Ne</text:span></text:p>
          </table:table-cell>
        </table:table-row>
      </table:table>
      <text:p text:style-name="P2306"/>
      <text:p text:style-name="P2307"><text:span text:style-name="T2308">X</text:span><text:span text:style-name="T2309"><text:s/>SKYRIUS</text:span></text:p>
      <text:p text:style-name="P2310"><text:span text:style-name="T2311">PROJEKTŲ ATRANKOS KRITERIJAI</text:span></text:p>
      <text:p text:style-name="P2312"/>
      <text:p text:style-name="P2313"><text:span text:style-name="T2314">13</text:span><text:span text:style-name="T2315">. Atitiktis projektų atrankos kriterijams:</text:span></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13.1.</text:p>
          </table:table-cell>
          <table:table-cell table:style-name="TableCell2323">
            <text:p text:style-name="P2324">Ar Jūs atstovaujate tik ekologinės gamybos ūkiams?</text:p>
          </table:table-cell>
          <table:table-cell table:style-name="TableCell2325">
            <text:p text:style-name="P2326"><text:span text:style-name="T2327">Taip <text:s text:c="9"/></text:span><text:span text:style-name="T2328"><text:s text:c="8"/>Ne</text:span></text:p>
          </table:table-cell>
        </table:table-row>
        <table:table-row table:style-name="TableRow2329">
          <table:table-cell table:style-name="TableCell2330">
            <text:p text:style-name="P2331">13.2.</text:p>
          </table:table-cell>
          <table:table-cell table:style-name="TableCell2332">
            <text:p text:style-name="P2333">Ar Jūs atstovaujate tik gyvulininkystės sektoriui?</text:p>
            <text:p text:style-name="P2334"/>
            <text:p text:style-name="P2335">Nurodykite bendrą (visų dalyvių) auginamų gyvulių arba laikomų bičių šeimų skaičių per praėjusius metus (gruodžio 31 d. duomenimis).</text:p>
          </table:table-cell>
          <table:table-cell table:style-name="TableCell2336">
            <text:p text:style-name="P2337"><text:span text:style-name="T2338">Taip <text:s text:c="9"/></text:span><text:span text:style-name="T2339"><text:s text:c="8"/>Ne</text:span></text:p>
            <text:p text:style-name="P2340"/>
            <text:p text:style-name="P2341"/>
            <text:p text:style-name="P2342">_________________________</text:p>
          </table:table-cell>
        </table:table-row>
        <table:table-row table:style-name="TableRow2343">
          <table:table-cell table:style-name="TableCell2344">
            <text:p text:style-name="P2345">13.3.</text:p>
          </table:table-cell>
          <table:table-cell table:style-name="TableCell2346">
            <text:p text:style-name="P2347">Ar Jūs atstovaujate tik sodininkystės, uogininkystės ir (ar) daržininkystės sektoriams?</text:p>
            <text:p text:style-name="P2348"/>
            <text:p text:style-name="P2349">Nurodykite bendrą (visų dalyvių) deklaruotą auginamų kultūrų plotą už praėjusius metus (gruodžio 31 d. duomenimis).</text:p>
          </table:table-cell>
          <table:table-cell table:style-name="TableCell2350">
            <text:p text:style-name="P2351"><text:span text:style-name="T2352">Taip <text:s text:c="9"/></text:span><text:span text:style-name="T2353"><text:s text:c="8"/>Ne</text:span></text:p>
            <text:p text:style-name="P2354"/>
            <text:p text:style-name="P2355"/>
            <text:p text:style-name="P2356">_________________________</text:p>
          </table:table-cell>
        </table:table-row>
        <table:table-row table:style-name="TableRow2357">
          <table:table-cell table:style-name="TableCell2358">
            <text:p text:style-name="P2359">13.4.</text:p>
          </table:table-cell>
          <table:table-cell table:style-name="TableCell2360">
            <text:p text:style-name="P2361"><text:span text:style-name="T2362">Ar Jūs<text:s/></text:span><text:span text:style-name="T2363">arba<text:s/></text:span><text:span text:style-name="T2364">bent vienas<text:s/></text:span><text:span text:style-name="T2365">Jūsų</text:span><text:span text:style-name="T2366"><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367">nės bendrovės (kooperatyvo) atitiktį Lietuvos Respublikos kooperatinių bendrovių (kooperatyvų) įstatymo nustatytiems reikalavimams formos patvirtinimo“ nuostatus?</text:span></text:p>
            <text:p text:style-name="P2368"/>
            <text:p text:style-name="P2369"><text:span text:style-name="T2370">Nurodykite Juridinio asmens pavadinimą, kuris yra pripažintas pagal aukščiau paminėtas taisy</text:span><text:span text:style-name="T2371">kles.</text:span></text:p>
          </table:table-cell>
          <table:table-cell table:style-name="TableCell2372">
            <text:p text:style-name="P2373"><text:span text:style-name="T2374">Taip <text:s text:c="9"/></text:span><text:span text:style-name="T2375"><text:s text:c="8"/>Ne</text:span></text:p>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________________________</text:p>
          </table:table-cell>
        </table:table-row>
        <table:table-row table:style-name="TableRow2389">
          <table:table-cell table:style-name="TableCell2390">
            <text:p text:style-name="P2391">13.5.</text:p>
          </table:table-cell>
          <table:table-cell table:style-name="TableCell2392">
            <text:p text:style-name="P2393">Ar Jūs vykdote gyvulininkystės<text:s/>arba sodininkystės, uogininkystės ir (ar) daržininkystės veiklą vietovėse, kuriose esama gamtinių ar kitų specifinių kliūčių?</text:p>
            <text:p text:style-name="P2394"><text:span text:style-name="T2395">(pareiškėjo</text:span><text:span text:style-name="T2396"><text:s/></text:span><text:span text:style-name="T2397">ūkis laikomas esančiu vietovėje, kurioje esama gamtinių ar kitų specifinių kliūčių, jei ne mažiau kaip 50 proc. jo dal</text:span><text:span text:style-name="T2398">yvių ar dalyvių narių, jeigu dalyvis yra kooperatinė bendrovė (kooperatyvas), žemės ūkio paskirties žemės ploto yra šioje vietovėje).</text:span></text:p>
          </table:table-cell>
          <table:table-cell table:style-name="TableCell2399">
            <text:p text:style-name="P2400"><text:span text:style-name="T2401">Taip <text:s text:c="9"/></text:span><text:span text:style-name="T2402"><text:s text:c="8"/>Ne</text:span></text:p>
            <text:p text:style-name="P2403"/>
          </table:table-cell>
        </table:table-row>
        <table:table-row table:style-name="TableRow2404">
          <table:table-cell table:style-name="TableCell2405">
            <text:p text:style-name="P2406">13.6.</text:p>
          </table:table-cell>
          <table:table-cell table:style-name="TableCell2407">
            <text:p text:style-name="P2408">Ar Jus sudarančių dalyvių skaičius yra didesnis nei 10?</text:p>
            <text:p text:style-name="P2409"/>
            <text:p text:style-name="Normal"><text:span text:style-name="T2410">Jei taip, nurodykite</text:span><text:span text:style-name="T2411">,</text:span><text:span text:style-name="T2412"><text:s/>papildomą dalyvių skaičių.</text:span></text:p>
          </table:table-cell>
          <table:table-cell table:style-name="TableCell2413">
            <text:p text:style-name="P2414"><text:span text:style-name="T2415">Taip <text:s text:c="9"/></text:span><text:span text:style-name="T2416"><text:s text:c="8"/>Ne</text:span></text:p>
            <text:p text:style-name="P2417"/>
            <text:p text:style-name="P2418">_________________________</text:p>
          </table:table-cell>
        </table:table-row>
      </table:table>
      <text:p text:style-name="P2419"/>
      <text:p text:style-name="P2420"><text:span text:style-name="T2421">XI</text:span><text:span text:style-name="T2422"><text:s/>SKYRIUS</text:span></text:p>
      <text:p text:style-name="P2423"><text:span text:style-name="T2424">PAREIŠKĖJO DEKLARACIJA</text:span></text:p>
      <text:p text:style-name="P2425"><text:span text:style-name="T2426">14</text:span><text:span text:style-name="T2427">.<text:s/></text:span><text:span text:style-name="T2428">Aš, pasirašydamas (-a)<text:s/></text:span><text:span text:style-name="T2429">paramos paraišką, patvirtinu, kad:</text:span></text:p>
      <text:p text:style-name="P2430"><text:span text:style-name="T2431">14.1</text:span><text:span text:style-name="T2432">. paramos paraiškoje ir prie jos pridėtuose dokumentuose pateikta informacija yra teisinga;</text:span></text:p>
      <text:p text:style-name="P2433"><text:span text:style-name="T2434">14.2</text:span><text:span text:style-name="T2435">. juridinis asmuo (pareiškėjas) nėra pažeidęs jokios kitos sutarties dėl paramos skyrimo iš ES arba Lietuvos Respub</text:span><text:span text:style-name="T2436">likos biudžeto lėšų;</text:span></text:p>
      <text:p text:style-name="P2437"><text:span text:style-name="T2438">14.3</text:span><text:span text:style-name="T2439">. juridiniam asmeniui (pareiškėjui) nėra iškelta byla dėl bankroto;</text:span></text:p>
      <text:p text:style-name="P2440"><text:span text:style-name="T2441">14.4</text:span><text:span text:style-name="T2442">. žinau, kad Mokėjimo agentūra gali paprašyti pateikti papildomus dokumentus, jeigu <text:s/>paramos paraiškoje pateikti ne visi prašomi duomenys (įskaitant ir</text:span><text:span text:style-name="T2443"><text:s/>šią deklaraciją);</text:span></text:p>
      <text:p text:style-name="P2444"><text:span text:style-name="T2445">14.5</text:span><text:span text:style-name="T2446">. sutinku, kad tinkamumas gauti paramą bus vertinamas pagal mano paramos paraiškoje pateiktus ir atitinkamais dokumentais pagrįstus duomenis ir viešuosiuose registruose esančius duomenis;</text:span></text:p>
      <text:p text:style-name="P2447"><text:span text:style-name="T2448">14.6</text:span><text:span text:style-name="T2449">. žinau, kad gali būti taikomos s</text:span><text:span text:style-name="T2450">ankcijos, numatytos<text:s/></text:span><text:span text:style-name="T2451">Lietuvos kaimo plėtros 2014–2020 metų programos administravimo taisyklėse, patvirtintose Lietuvos Respublikos žemės ūkio ministro 2014 m. rugpjūčio 26 d. įsakymu Nr. 3D-507 „Dėl Lietuvos kaimo plėtros 2014–2020 metų programos administra</text:span><text:span text:style-name="T2452">vimo taisyklių patvirtinimo“,<text:s/></text:span><text:span text:style-name="T2453">Taisyklėse ir kituose teisės aktuose, kurie reglamentuoja paramos teikimą ir administravimą;</text:span></text:p>
      <text:p text:style-name="P2454"><text:span text:style-name="T2455">14.7</text:span><text:span text:style-name="T2456">. sutinku, kad paramos paraiškoje pateikti mano ir kitų asmenų asmens ir kiti duomenys būtų apdorojami ir saugomi<text:s/></text:span><text:span text:style-name="T2457">informacinėje sistemoje ir kad Mokėjimo agentūra gautų mano ir kitų asmenų asmens ir kitus duomenis iš kitų juridinių asmenų paramos administravimo klausimais;</text:span></text:p>
      <text:p text:style-name="P2458"><text:span text:style-name="T2459">14.8</text:span><text:span text:style-name="T2460">. žinau, kad Mokėjimo agentūra gali patikrinti pateiktus duomenis ir atlikti patikrą vie</text:span><text:span text:style-name="T2461">toje, taip pat gauti papildomos informacijos apie pareiškėjo įgyvendinamą verslo planą ir su juo susijusią veiklą. Pateiktus duomenis kontrolės tikslams gali panaudoti ir kitos institucijos;</text:span></text:p>
      <text:p text:style-name="P2462"><text:span text:style-name="T2463">14.9</text:span><text:span text:style-name="T2464">. sutinku, kad informacija apie mano pateiktą paramos par</text:span><text:span text:style-name="T2465">aišką, nurodant pareiškėjo pavadinimą, paramos paraiškos kodą ir prašomą paramos sumą, būtų skelbiama Mokėjimo agentūros interneto svetainėje ir visa su šia paramos paraiška susijusi informacija, mano asmens ir pareiškėjo duomenys būtų naudojami statistiko</text:span><text:span text:style-name="T2466">s, vertinimo ir tyrimų tikslams;</text:span></text:p>
      <text:p text:style-name="P2467"><text:span text:style-name="T2468">14.10</text:span><text:span text:style-name="T2469">. esu informuotas (-a), kad duomenys apie gaunamą (gautą) paramą bus viešinami visuomenės informavimo tikslais, taip pat gali būti perduoti audito ir tyrimų institucijoms siekiant apsaugoti ES finansinius interesus</text:span><text:span text:style-name="T2470"><text:s/>teisės aktuose nustatyta tvarka;</text:span></text:p>
      <text:p text:style-name="P2471"><text:span text:style-name="T2472">14.11</text:span><text:span text:style-name="T2473">.<text:s/></text:span><text:span text:style-name="T2474">esu informuotas (-a), kad pareiškėjas turi teisę žinoti apie savo duomenų tvarkymą, susipažinti su tvarkomais duomenimis ir kaip jie yra tvarkomi, reikalauti ištaisyti, sunaikinti savo duomenis arba sustabdyti s</text:span><text:span text:style-name="T2475">avo asmens duomenų tvarkymo veiksmus, kai duomenys tvarkomi nesilaikant teisės aktų nuostatų;</text:span></text:p>
      <text:p text:style-name="P2476"><text:span text:style-name="T2477">14.12</text:span><text:span text:style-name="T2478">. esu informuotas (-a), kad duomenų tvarkytoja yra Mokėjimo agentūra;</text:span></text:p>
      <text:p text:style-name="P2479"><text:span text:style-name="T2480">14.13</text:span><text:span text:style-name="T2481">. sutinku, kad gali būti atliekamos patikros, auditai ir kiti tyrimai,<text:s/></text:span><text:span text:style-name="T2482">kuriuos gali atlikti Europos Komisija ar kitos institucijos.</text:span></text:p>
      <text:p text:style-name="P2483"/>
      <text:p text:style-name="P2484"><text:span text:style-name="T2485">XII</text:span><text:span text:style-name="T2486"><text:s/>SKYRIUS</text:span></text:p>
      <text:p text:style-name="P2487"><text:span text:style-name="T2488">PRIE PARAMOS PARAIŠKOS PRIDEDAMI DOKUMENTAI</text:span></text:p>
      <text:p text:style-name="P2489"><text:span text:style-name="T2490">15</text:span><text:span text:style-name="T2491">. Prie paramos paraiškos pridedama:</text:span></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Eil. Nr.</text:p>
          </table:table-cell>
          <table:table-cell table:style-name="TableCell2500">
            <text:p text:style-name="P2501">Dokumento pavadinimas</text:p>
          </table:table-cell>
          <table:table-cell table:style-name="TableCell2502">
            <text:p text:style-name="P2503">Pažymėti „Taip“ arba „Ne“</text:p>
          </table:table-cell>
          <table:table-cell table:style-name="TableCell2504">
            <text:p text:style-name="P2505">Puslapių skaičius</text:p>
          </table:table-cell>
        </table:table-row>
        <table:table-row table:style-name="TableRow2506">
          <table:table-cell table:style-name="TableCell2507">
            <text:p text:style-name="P2508">15.1.</text:p>
          </table:table-cell>
          <table:table-cell table:style-name="TableCell2509">
            <text:p text:style-name="P2510">Smulkiojo ir vidutinio verslo subjekto statuso deklaracija, parengta pagal Smulkiojo ir vidutinio verslo subjekto statuso deklaravimo tvarkos aprašą.</text:p>
          </table:table-cell>
          <table:table-cell table:style-name="TableCell2511">
            <text:p text:style-name="P2512"/>
            <text:p text:style-name="Normal"><text:span text:style-name="T2513"><text:line-break/>□ Taip □ Ne</text:span></text:p>
          </table:table-cell>
          <table:table-cell table:style-name="TableCell2514">
            <text:p text:style-name="P2515">|_|_|_|</text:p>
          </table:table-cell>
        </table:table-row>
        <table:table-row table:style-name="TableRow2516">
          <table:table-cell table:style-name="TableCell2517">
            <text:p text:style-name="P2518">15.2.</text:p>
          </table:table-cell>
          <table:table-cell table:style-name="TableCell2519">
            <text:p text:style-name="P2520"><text:span text:style-name="T2521">Verslo planas,</text:span><text:span text:style-name="T2522"><text:s/>atitinkantis Taisyklėse nustatytus reikalavimus</text:span><text:span text:style-name="T2523">.</text:span></text:p>
          </table:table-cell>
          <table:table-cell table:style-name="TableCell2524">
            <text:p text:style-name="P2525"/>
            <text:p text:style-name="P2526"><text:span text:style-name="T2527"><text:line-break/>□ Taip □ Ne</text:span></text:p>
          </table:table-cell>
          <table:table-cell table:style-name="TableCell2528">
            <text:p text:style-name="P2529">|_|_|_|</text:p>
          </table:table-cell>
        </table:table-row>
        <table:table-row table:style-name="TableRow2530">
          <table:table-cell table:style-name="TableCell2531">
            <text:p text:style-name="P2532">15.3.</text:p>
          </table:table-cell>
          <table:table-cell table:style-name="TableCell2533">
            <text:p text:style-name="P2534"><text:span text:style-name="T2535">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2536">o). Nauji ūkio subjektai pateikia pradžios balansą arba<text:s/></text:span><text:span text:style-name="T2537">patvirtintas tarpines finansines ataskaitas (už einamųjų metų ketvirčius)</text:span></text:p>
          </table:table-cell>
          <table:table-cell table:style-name="TableCell2538">
            <text:p text:style-name="P2539"/>
            <text:p text:style-name="P2540"><text:line-break/>□ Taip □ Ne</text:p>
          </table:table-cell>
          <table:table-cell table:style-name="TableCell2541">
            <text:p text:style-name="P2542">|_|_|_|</text:p>
          </table:table-cell>
        </table:table-row>
        <table:table-row table:style-name="TableRow2543">
          <table:table-cell table:style-name="TableCell2544">
            <text:p text:style-name="P2545">15.4.</text:p>
          </table:table-cell>
          <table:table-cell table:style-name="TableCell2546">
            <text:p text:style-name="P2547"><text:span text:style-name="T2548">Juridinio asmens (pareiškėjo) dalyvių – fizinių ir (ar) juridinių asmenų sąrašas (su prie jo prid</text:span><text:span text:style-name="T2549">edama</text:span><text:span text:style-name="T2550"><text:s/>kiekvieno pareiškėją sudarančio dalyvio pateikta p</text:span><text:span text:style-name="T2551">ažyma, kurią šis dalyvis parengia pagal Žemės ūkio veiklos subjektų pajamų dalies, gaunamos iš žemės ūkio veiklos, įvertinimo metodiką, patvirtintą Lietuvos Respublikos žemės ūkio ministro 2003 m. vas</text:span><text:span text:style-name="T2552">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2553">kooperatyvais) pažymėjimo kopiją).</text:span></text:p>
          </table:table-cell>
          <table:table-cell table:style-name="TableCell2554">
            <text:p text:style-name="P2555"/>
            <text:p text:style-name="P2556"><text:line-break/>□ Taip □ Ne</text:p>
            <text:p text:style-name="P2557"/>
            <text:p text:style-name="P2558"/>
          </table:table-cell>
          <table:table-cell table:style-name="TableCell2559">
            <text:p text:style-name="P2560">|_|_|_|</text:p>
          </table:table-cell>
        </table:table-row>
        <table:table-row table:style-name="TableRow2561">
          <table:table-cell table:style-name="TableCell2562">
            <text:p text:style-name="P2563">15.5.</text:p>
          </table:table-cell>
          <table:table-cell table:style-name="TableCell2564">
            <text:p text:style-name="P2565"><text:span text:style-name="T2566">Pažyma iš Žemės ūkio informacijos ir kaimo verslo centro apie<text:s/></text:span><text:span text:style-name="T2567">juridinio asmens, kurio dalyviai ar dalyvių nariai yra žemės ūkio kooperatinės bendrovės (kooperatyvai), iš narių supirktų<text:s/></text:span><text:span text:style-name="T2568">produktų ir nariams parduotų prekių bei suteiktų paslaugų vertę (eurais ir procentais pagal kooperatinės bendrovės (kooperatyvo) pripažinimo dokumentus).</text:span></text:p>
          </table:table-cell>
          <table:table-cell table:style-name="TableCell2569">
            <text:p text:style-name="P2570"/>
            <text:p text:style-name="P2571"><text:line-break/>□ Taip □ Ne</text:p>
          </table:table-cell>
          <table:table-cell table:style-name="TableCell2572">
            <text:p text:style-name="P2573">|_|_|_|</text:p>
          </table:table-cell>
        </table:table-row>
        <table:table-row table:style-name="TableRow2574">
          <table:table-cell table:style-name="TableCell2575">
            <text:p text:style-name="P2576">15.6.</text:p>
          </table:table-cell>
          <table:table-cell table:style-name="TableCell2577">
            <text:p text:style-name="P2578"><text:span text:style-name="T2579">Dalyvio pažyma, kad jis nėra ar nebuvo<text:s/></text:span><text:span text:style-name="T2580">kitos gamintojų grupės, gaunančios</text:span><text:span text:style-name="T2581"><text:s/>ar gavusios paramą pagal Priemonę, dalyvis?</text:span></text:p>
          </table:table-cell>
          <table:table-cell table:style-name="TableCell2582">
            <text:p text:style-name="P2583"/>
            <text:p text:style-name="P2584"><text:line-break/>□ Taip □ Ne</text:p>
          </table:table-cell>
          <table:table-cell table:style-name="TableCell2585">
            <text:p text:style-name="P2586">|_|_|_|</text:p>
          </table:table-cell>
        </table:table-row>
        <table:table-row table:style-name="TableRow2587">
          <table:table-cell table:style-name="TableCell2588">
            <text:p text:style-name="P2589">15.7.</text:p>
          </table:table-cell>
          <table:table-cell table:style-name="TableCell2590">
            <text:p text:style-name="P2591"><text:span text:style-name="T2592">Kiekvieno juridinio asmens (pareiškėjo) dalyvio (fizinio ir (ar) juridinio asmens), kuris yra ekologinės gamybos ūkis, pateiktas dokumentas, patvirtinantis, kad šis dalyvis paramos<text:s/></text:span><text:span text:style-name="T2593">paraiškos pateikimo momentu yra ekologinės gamybos ūkis (kai taikoma).</text:span></text:p>
          </table:table-cell>
          <table:table-cell table:style-name="TableCell2594">
            <text:p text:style-name="P2595"/>
            <text:p text:style-name="P2596"><text:line-break/>□ Taip □ Ne</text:p>
            <text:p text:style-name="P2597"/>
            <text:p text:style-name="P2598"/>
          </table:table-cell>
          <table:table-cell table:style-name="TableCell2599">
            <text:p text:style-name="P2600">|_|_|_|</text:p>
          </table:table-cell>
        </table:table-row>
        <table:table-row table:style-name="TableRow2601">
          <table:table-cell table:style-name="TableCell2602">
            <text:p text:style-name="P2603">15.8.</text:p>
          </table:table-cell>
          <table:table-cell table:style-name="TableCell2604">
            <text:p text:style-name="P2605"><text:span text:style-name="T2606">Kiekvieno juridinio asmens (pareiškėjo) dalyvio (fizinio ir (ar) juridinio asmens), kuris yra gyvulininkystės,<text:s/></text:span><text:span text:style-name="T2607">sodininkystės, uogininkystės<text:s/></text:span><text:span text:style-name="T2608">ir (ar)</text:span><text:span text:style-name="T2609"><text:s/>daržininkystės<text:s/></text:span><text:span text:style-name="T2610">ūkis, pateiktas dokumentas, patvirtinantis, kad šis dalyvis paramos paraiškos pateikimo momentu yra gyvulininkystės,<text:s/></text:span><text:span text:style-name="T2611">sodininkystės, uogininkystės<text:s/></text:span><text:span text:style-name="T2612">ir (ar)</text:span><text:span text:style-name="T2613"><text:s/>daržininkystės<text:s/></text:span><text:span text:style-name="T2614">ūkis (kai taikoma).</text:span></text:p>
          </table:table-cell>
          <table:table-cell table:style-name="TableCell2615">
            <text:p text:style-name="P2616"/>
            <text:p text:style-name="P2617"><text:line-break/>□ Taip □ Ne</text:p>
            <text:p text:style-name="P2618"/>
            <text:p text:style-name="P2619"/>
          </table:table-cell>
          <table:table-cell table:style-name="TableCell2620">
            <text:p text:style-name="P2621">|_|_|_|</text:p>
          </table:table-cell>
        </table:table-row>
        <table:table-row table:style-name="TableRow2622">
          <table:table-cell table:style-name="TableCell2623">
            <text:p text:style-name="P2624">15.9.</text:p>
          </table:table-cell>
          <table:table-cell table:style-name="TableCell2625">
            <text:p text:style-name="P2626"><text:span text:style-name="T2627">Dokumentas, kuriuo į</text:span><text:span text:style-name="T2628">rodoma,<text:s/></text:span><text:span text:style-name="T2629">kad juridinis asmuo (pareiškėjas) paramos paraiškos pateikimo momentu yra pripažintas pieno gamintojų organizacija (kai taikoma).</text:span></text:p>
          </table:table-cell>
          <table:table-cell table:style-name="TableCell2630">
            <text:p text:style-name="P2631"/>
            <text:p text:style-name="P2632"><text:span text:style-name="T2633"><text:line-break/>□ Taip □ Ne</text:span></text:p>
          </table:table-cell>
          <table:table-cell table:style-name="TableCell2634">
            <text:p text:style-name="P2635">|_|_|_|</text:p>
          </table:table-cell>
        </table:table-row>
        <table:table-row table:style-name="TableRow2636">
          <table:table-cell table:style-name="TableCell2637">
            <text:p text:style-name="P2638">15.10.</text:p>
          </table:table-cell>
          <table:table-cell table:style-name="TableCell2639">
            <text:p text:style-name="P2640">Poveikio aplinkai vertinimo atlikimą patvirtinantis dokumentas (kai pagal Lietuvos<text:s/>Respublikos planuojamos ūkinės veiklos poveikio aplinkai vertinimo įstatymą būtina atlikti poveikio aplinkai vertinimą).</text:p>
          </table:table-cell>
          <table:table-cell table:style-name="TableCell2641">
            <text:p text:style-name="P2642"/>
            <text:p text:style-name="P2643"><text:line-break/>□ Taip □ Ne</text:p>
            <text:p text:style-name="P2644"/>
            <text:p text:style-name="P2645"/>
          </table:table-cell>
          <table:table-cell table:style-name="TableCell2646">
            <text:p text:style-name="P2647">|_|_|_|</text:p>
          </table:table-cell>
        </table:table-row>
        <table:table-row table:style-name="TableRow2648">
          <table:table-cell table:style-name="TableCell2649">
            <text:p text:style-name="P2650">15.11.</text:p>
          </table:table-cell>
          <table:table-cell table:style-name="TableCell2651">
            <text:p text:style-name="P2652"><text:span text:style-name="T2653">Dokumentai, kuriuose patvirtinama, jog pareiškėjui atidėti mokesčių arba socialinio draudimo įmokų<text:s/></text:span><text:span text:style-name="T2654">mokėjimo terminai.</text:span></text:p>
          </table:table-cell>
          <table:table-cell table:style-name="TableCell2655">
            <text:p text:style-name="P2656"/>
            <text:p text:style-name="P2657"><text:line-break/>□ Taip □ Ne</text:p>
          </table:table-cell>
          <table:table-cell table:style-name="TableCell2658">
            <text:p text:style-name="P2659">|_|_|_|</text:p>
          </table:table-cell>
        </table:table-row>
        <table:table-row table:style-name="TableRow2660">
          <table:table-cell table:style-name="TableCell2661">
            <text:p text:style-name="P2662">15.12.</text:p>
          </table:table-cell>
          <table:table-cell table:style-name="TableCell2663">
            <text:p text:style-name="P2664">Kiti Taisyklių nustatytais atvejais reikalaujami pridėti dokumentai (įrašyti, kai reikalinga).</text:p>
          </table:table-cell>
          <table:table-cell table:style-name="TableCell2665">
            <text:p text:style-name="P2666"/>
            <text:p text:style-name="P2667"><text:span text:style-name="T2668"><text:line-break/>□ Taip □ Ne</text:span></text:p>
          </table:table-cell>
          <table:table-cell table:style-name="TableCell2669">
            <text:p text:style-name="P2670">|_|_|_|</text:p>
          </table:table-cell>
        </table:table-row>
        <table:table-row table:style-name="TableRow2671">
          <table:table-cell table:style-name="TableCell2672">
            <text:p text:style-name="P2673">15.13.</text:p>
          </table:table-cell>
          <table:table-cell table:style-name="TableCell2674">
            <text:p text:style-name="P2675">Kiti, pareiškėjo manymu, reikalingi pridėti dokumentai (įrašyti).</text:p>
          </table:table-cell>
          <table:table-cell table:style-name="TableCell2676">
            <text:p text:style-name="P2677"><text:span text:style-name="T2678">□ Taip □ Ne</text:span></text:p>
          </table:table-cell>
          <table:table-cell table:style-name="TableCell2679">
            <text:p text:style-name="P2680">|_|_|_|</text:p>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_______________________________________</text:p>
            <text:p text:style-name="P2689">(pareiškėjo arba jo įgalioto asmens pareigos)</text:p>
          </table:table-cell>
          <table:table-cell table:style-name="TableCell2690">
            <text:p text:style-name="P2691">____________</text:p>
            <text:p text:style-name="P2692">(parašas)</text:p>
          </table:table-cell>
          <table:table-cell table:style-name="TableCell2693">
            <text:p text:style-name="P2694">_____________________</text:p>
            <text:p text:style-name="P2695">(vardas ir pavardė)</text:p>
          </table:table-cell>
        </table:table-row>
      </table:table>
      <text:p text:style-name="P2696"/>
      <text:p text:style-name="P2697">Priedo pakeitimai:</text:p>
      <text:p text:style-name="P2698"><text:span text:style-name="T2699">Nr.<text:s/></text:span><text:a xlink:href="https://www.e-tar.lt/portal/legalAct.html?documentId=8705dae06b9011e7827cd63159af616c" office:target-frame-name="_top" xlink:show="replace"><text:span text:style-name="T2700">3D-474</text:span></text:a><text:span text:style-name="T2701">, 2017-07-14, paskelbta TAR 2017-07-19, i. k. 2017-12419</text:span></text:p>
      <text:p text:style-name="Normal"/>
      <text:p text:style-name="P2702"/>
      <text:p text:style-name="P2703"><text:span text:style-name="T2704">Lietuvos kaimo plėtros 2014–2020 metų programos priemonės „Gamintojų grupių ir organizacijų<text:s/></text:span><text:span text:style-name="T2705">įsisteigimas“ veiklos srities „Gamintojų grupių ir organizacijų įsisteigimas žemės ūkio sektoriuje“ įgyvendinimo taisyklių<text:s/></text:span><text:span text:style-name="T2706">2</text:span><text:span text:style-name="T2707"><text:s/>priedas</text:span></text:p>
      <text:p text:style-name="P2708"/>
      <text:p text:style-name="P2709"><text:span text:style-name="T2710">(Verslo plano, teikiamo pagal Lietuvos kaimo plėtros 2014–2020 metų</text:span></text:p>
      <text:p text:style-name="P2711">programos priemonės „Gamintojų grupių ir organizacijų įsisteigimas“ veiklos</text:p>
      <text:p text:style-name="P2712">srities „Gamintojų grupių ir organizacijų įsisteigimas žemės ūkio sektoriuje“</text:p>
      <text:p text:style-name="P2713"><text:span text:style-name="T2714">įgyvendinimo taisykles, forma)</text:span></text:p>
      <text:p text:style-name="P2715"/>
      <text:p text:style-name="P2716"/>
      <text:p text:style-name="P2717">______________________________________________</text:p>
      <text:p text:style-name="P2718">(dokumento sudarytojo (pareiškėjo) pavadinimas)</text:p>
      <text:p text:style-name="P2719"/>
      <text:p text:style-name="P2720"><text:span text:style-name="T2721">VERSLO PLANAS,</text:span></text:p>
      <text:p text:style-name="P2722"><text:span text:style-name="T2723">TEIKIAMAS PAGAL LIETUVOS KAIMO PLĖTROS 2014–2020 METŲ PROGRAMOS PRIEMONĖS „GAMINTOJŲ GRUPIŲ IR ORGANIZACIJŲ ĮSISTEIGIMAS“ VEIKLOS SRITIES „GAMINTOJŲ GRUPIŲ IR ORGANIZACIJŲ ĮSISTEIGIMAS ŽEMĖS ŪKIO SEKTORIUJE“ ĮGYVENDINIMO TAISYKLES</text:span></text:p>
      <text:p text:style-name="P2724"/>
      <text:p text:style-name="P2725">___________________</text:p>
      <text:p text:style-name="P2726">(data)</text:p>
      <text:p text:style-name="P2727">_________________________________</text:p>
      <text:p text:style-name="P2728">(sudarymo vieta)</text:p>
      <text:p text:style-name="P2729"/>
      <text:p text:style-name="Normal"/>
      <text:p text:style-name="P2730"><text:span text:style-name="T2731">I</text:span><text:span text:style-name="T2732"><text:s/>SKYRIUS</text:span></text:p>
      <text:p text:style-name="P2733"><text:span text:style-name="T2734">BENDROJI DALIS</text:span></text:p>
      <text:p text:style-name="P2735"><text:span text:style-name="T2736">1</text:span><text:span text:style-name="T2737">. Šis verslo planas (toliau – Verslo planas) yra parengtas ir teikiamas pagal Lietuvos kaimo plėtros 2014–2020 metų programos priemonės „Gamintojų grupių ir organ</text:span><text:span text:style-name="T2738">izacijų įsisteigimas“ veiklos srities „Gamintojų grupių ir organizacijų įsisteigimas žemės ūkio sektoriuje“ įgyvendinimo taisykles (toliau – Taisyklės).</text:span></text:p>
      <text:p text:style-name="P2739"><text:span text:style-name="T2740">II</text:span><text:span text:style-name="T2741"><text:s/>SKYRIUS</text:span></text:p>
      <text:p text:style-name="P2742"><text:span text:style-name="T2743">VARTOJAMI SUTRUMPINIMAI</text:span></text:p>
      <text:p text:style-name="P2744"><text:span text:style-name="T2745">2</text:span><text:span text:style-name="T2746">. Verslo plane vartojami šie sutrumpinimai:</text:span></text:p>
      <text:p text:style-name="P2747"><text:span text:style-name="T2748">2.1</text:span><text:span text:style-name="T2749">.<text:s/></text:span><text:span text:style-name="T2750">Reglamen</text:span><text:span text:style-name="T2751">tas (ES) Nr. 1379/2013</text:span><text:span text:style-name="T2752"><text:s/></text:span><text:span text:style-name="T2753">–<text:s/></text:span><text:span text:style-name="T2754">2013 m. gruodžio 11 d. Europos Parlamento ir Tarybos reglamentas (ES) Nr. 1379/2013 dėl bendro žvejybos ir akvakultūros produktų rinkų organizavimo, kuriuo iš dalies keičiami Tarybos reglamentai (EB) Nr. 1184/2006 ir (EB) Nr. 1224/</text:span><text:span text:style-name="T2755">2009 ir panaikinamas Tarybos reglamentas (EB) Nr. 104/200<text:s/></text:span><text:span text:style-name="T2756">(OL 2013 L 354, p. 1), su paskutiniais pakeitimais, padarytais 2015 m. gegužės 20 d. Europos Parlamento ir Tarybos reglamentu (ES) 2015/812 (OL 2015 L 133, p. 1).</text:span></text:p>
      <text:p text:style-name="P2757"><text:span text:style-name="T2758">2.2</text:span><text:span text:style-name="T2759">.<text:s/></text:span><text:span text:style-name="T2760">Sutartis dėl ES veikimo</text:span><text:span text:style-name="T2761"><text:s/>–<text:s/></text:span><text:span text:style-name="T2762">Sutartis dėl Europos Sąjungos veikimo (</text:span><text:span text:style-name="T2763">OL 2008 C 83, p. 47).</text:span></text:p>
      <text:p text:style-name="P2764"/>
      <text:p text:style-name="P2765"><text:span text:style-name="T2766">III</text:span><text:span text:style-name="T2767"><text:s/>SKYRIUS</text:span></text:p>
      <text:p text:style-name="P2768"><text:span text:style-name="T2769">BENDROJI INFORMACIJA APIE VERSLO PLANĄ</text:span></text:p>
      <text:p text:style-name="P2770"><text:span text:style-name="T2771">3</text:span><text:span text:style-name="T2772">. Verslo planas parengtas tik 2013 m. gruodžio 17 d. Europos Parlamento ir Tarybos reglamento (ES) Nr. 1305/2013 dėl paramos kaimo</text:span><text:span text:style-name="T2773"><text:s/>plėtrai, teikiamos Europos žemės ūkio fondo kaimo plėtrai (EŽŪFKP) lėšomis, kuriuo panaikinamas Tarybos reglamentas (EB) Nr. 1698/2005<text:s/></text:span><text:span text:style-name="T2774">(OL 2013 L 347, p. 487), su paskutiniais pakeitimais, padarytais 2015 m. balandžio 27 d. Komisijos deleguotuoju reglamen</text:span><text:span text:style-name="T2775">tu (ES) Nr. 791/2015 (OL 2015 L 127, p. 1)<text:s/></text:span><text:span text:style-name="T2776">(toliau – Reglamentas (ES) Nr. 1305/2013), 27 straipsnio 1 dalyje nustatytoms veikloms vykdyti:</text:span></text:p>
      <text:p text:style-name="P2777"><text:span text:style-name="T2778">3.1</text:span><text:span text:style-name="T2779">. Verslo plane numatytos vykdyti veiklos pateikiamos šioje lentelėje:</text:span></text:p>
      <table:table table:style-name="Table2780">
        <table:table-columns>
          <table:table-column table:style-name="TableColumn2781"/>
        </table:table-columns>
        <table:table-row table:style-name="TableRow2782">
          <table:table-cell table:style-name="TableCell2783">
            <text:p text:style-name="P2784">3.1.1. informacija apie Reglamento (ES) Nr. 1305/2013 27 straipsnio 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2785">(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786">
          <table:table-cell table:style-name="TableCell2787">
            <text:p text:style-name="P2788">Pirmieji veiklos metai:</text:p>
            <text:p text:style-name="P2789"/>
          </table:table-cell>
        </table:table-row>
        <table:table-row table:style-name="TableRow2790">
          <table:table-cell table:style-name="TableCell2791">
            <text:p text:style-name="P2792">Antrieji veiklos metai:</text:p>
            <text:p text:style-name="P2793"/>
          </table:table-cell>
        </table:table-row>
        <table:table-row table:style-name="TableRow2794">
          <table:table-cell table:style-name="TableCell2795">
            <text:p text:style-name="P2796">Tretieji veiklos metai:</text:p>
            <text:p text:style-name="P2797"/>
          </table:table-cell>
        </table:table-row>
        <table:table-row table:style-name="TableRow2798">
          <table:table-cell table:style-name="TableCell2799">
            <text:p text:style-name="P2800">Ketvirtieji veiklos metai:</text:p>
            <text:p text:style-name="P2801"/>
          </table:table-cell>
        </table:table-row>
        <table:table-row table:style-name="TableRow2802">
          <table:table-cell table:style-name="TableCell2803">
            <text:p text:style-name="P2804">Penktieji veiklos metai:</text:p>
            <text:p text:style-name="P2805"/>
          </table:table-cell>
        </table:table-row>
        <table:table-row table:style-name="TableRow2806">
          <table:table-cell table:style-name="TableCell2807">
            <text:p text:style-name="P2808">3.1.2.<text:s/>informacija apie Reglamento (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2809">(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810">
          <table:table-cell table:style-name="TableCell2811">
            <text:p text:style-name="P2812">Pirmieji veiklos metai:</text:p>
            <text:p text:style-name="P2813"/>
          </table:table-cell>
        </table:table-row>
        <table:table-row table:style-name="TableRow2814">
          <table:table-cell table:style-name="TableCell2815">
            <text:p text:style-name="P2816">Antrieji veiklos metai:</text:p>
            <text:p text:style-name="P2817"/>
          </table:table-cell>
        </table:table-row>
        <table:table-row table:style-name="TableRow2818">
          <table:table-cell table:style-name="TableCell2819">
            <text:p text:style-name="P2820">Tretieji veiklos metai:</text:p>
            <text:p text:style-name="P2821"/>
          </table:table-cell>
        </table:table-row>
        <table:table-row table:style-name="TableRow2822">
          <table:table-cell table:style-name="TableCell2823">
            <text:p text:style-name="P2824">Ketvirtieji veiklos metai:</text:p>
            <text:p text:style-name="P2825"/>
          </table:table-cell>
        </table:table-row>
        <table:table-row table:style-name="TableRow2826">
          <table:table-cell table:style-name="TableCell2827">
            <text:p text:style-name="P2828">Penktieji veiklos metai:</text:p>
            <text:p text:style-name="P2829"/>
          </table:table-cell>
        </table:table-row>
        <table:table-row table:style-name="TableRow2830">
          <table:table-cell table:style-name="TableCell2831">
            <text:p text:style-name="P2832">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2833">(žemiau esančiose lentelės eilutėse, skirtose atitinkamiems veiklos metams, įrašoma ne mažiau kaip 5 (penkios), bet ne daugiau kaip 8 (aštuonios) eilutės teksto, nurodant tais metais<text:s/>pagal verslo planą numatomą vykdyti veiklą, įskaitant ir pateikiamus duomenis, arba įrašoma 1 (viena) eilutė, pažymint, kad tokia veikla nebus įgyvendinama):</text:p>
          </table:table-cell>
        </table:table-row>
        <table:table-row table:style-name="TableRow2834">
          <table:table-cell table:style-name="TableCell2835">
            <text:p text:style-name="P2836">Pirmieji veiklos metai:</text:p>
            <text:p text:style-name="P2837"/>
          </table:table-cell>
        </table:table-row>
        <table:table-row table:style-name="TableRow2838">
          <table:table-cell table:style-name="TableCell2839">
            <text:p text:style-name="P2840">Antrieji veiklos metai:</text:p>
            <text:p text:style-name="P2841"/>
          </table:table-cell>
        </table:table-row>
        <table:table-row table:style-name="TableRow2842">
          <table:table-cell table:style-name="TableCell2843">
            <text:p text:style-name="P2844">Tretieji veiklos metai:</text:p>
            <text:p text:style-name="P2845"/>
          </table:table-cell>
        </table:table-row>
        <table:table-row table:style-name="TableRow2846">
          <table:table-cell table:style-name="TableCell2847">
            <text:p text:style-name="P2848">Ketvirtieji veiklos<text:s/>metai:</text:p>
            <text:p text:style-name="P2849"/>
          </table:table-cell>
        </table:table-row>
        <table:table-row table:style-name="TableRow2850">
          <table:table-cell table:style-name="TableCell2851">
            <text:p text:style-name="P2852">Penktieji veiklos metai:</text:p>
            <text:p text:style-name="P2853"/>
          </table:table-cell>
        </table:table-row>
        <table:table-row table:style-name="TableRow2854">
          <table:table-cell table:style-name="TableCell2855">
            <text:p text:style-name="P2856">3.1.4. informacija apie Reglamento (ES) Nr. 1305/2013 27 straipsnio 1 dalies d) punkte nustatytos veiklos vykdymą (turi būti pagrindžiama, kaip bus vykdoma (įgyvendinama) minėtame punkte nustatyta veikla – „vykdyti kitą<text:s/>veiklą, kurios gali imtis gamintojų grupės ir organizacijos, tokią kaip verslo ir rinkodaros gebėjimų plėtojimas, inovacinių procesų organizavimas ir palengvinimas“)</text:p>
            <text:p text:style-name="P2857">(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858">
          <table:table-cell table:style-name="TableCell2859">
            <text:p text:style-name="P2860">Pirmieji veiklos metai:</text:p>
            <text:p text:style-name="P2861"/>
          </table:table-cell>
        </table:table-row>
        <table:table-row table:style-name="TableRow2862">
          <table:table-cell table:style-name="TableCell2863">
            <text:p text:style-name="P2864">Antrieji veiklos metai:</text:p>
            <text:p text:style-name="P2865"/>
          </table:table-cell>
        </table:table-row>
        <table:table-row table:style-name="TableRow2866">
          <table:table-cell table:style-name="TableCell2867">
            <text:p text:style-name="P2868">Tretieji veiklos metai:</text:p>
            <text:p text:style-name="P2869"/>
          </table:table-cell>
        </table:table-row>
        <table:table-row table:style-name="TableRow2870">
          <table:table-cell table:style-name="TableCell2871">
            <text:p text:style-name="P2872">Ketvirtieji veiklos metai:</text:p>
            <text:p text:style-name="P2873"/>
          </table:table-cell>
        </table:table-row>
        <table:table-row table:style-name="TableRow2874">
          <table:table-cell table:style-name="TableCell2875">
            <text:p text:style-name="P2876">Penktieji veiklos metai:</text:p>
            <text:p text:style-name="P2877"/>
          </table:table-cell>
        </table:table-row>
      </table:table>
      <text:p text:style-name="P2878"/>
      <text:p text:style-name="P2879"><text:span text:style-name="T2880">3.2</text:span><text:span text:style-name="T2881">. Informacija apie darbuotojus:</text:span></text:p>
      <text:p text:style-name="P2882"><text:span text:style-name="T2883">3.2.1</text:span><text:span text:style-name="T2884">. Duomenys apie darbuotojus finansiniais metais, einančiais iki Verslo plano<text:s/></text:span><text:span text:style-name="T2885">įgyvendinimo pradžios, pateikiami šioje lentelėje:</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Eil. Nr.</text:p>
          </table:table-cell>
          <table:table-cell table:style-name="TableCell2896">
            <text:p text:style-name="P2897">Pareigybė arba funkcija</text:p>
          </table:table-cell>
          <table:table-cell table:style-name="TableCell2898">
            <text:p text:style-name="P2899">Planuojamas darbuotojų skaičius</text:p>
          </table:table-cell>
          <table:table-cell table:style-name="TableCell2900">
            <text:p text:style-name="P2901">Planuojamas vidutinis mėnesinis darbo užmokestis, Eur</text:p>
          </table:table-cell>
          <table:table-cell table:style-name="TableCell2902">
            <text:p text:style-name="P2903">Etato dalis</text:p>
          </table:table-cell>
          <table:table-cell table:style-name="TableCell2904">
            <text:p text:style-name="P2905">Patirtis, kvalifikacija ir vykdomos funkcijos</text:p>
          </table:table-cell>
        </table:table-row>
        <table:table-row table:style-name="TableRow2906">
          <table:table-cell table:style-name="TableCell2907">
            <text:p text:style-name="P2908">3.2.1.1.</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3.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r t. t.</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Iš viso</text:p>
          </table:table-cell>
          <table:table-cell table:style-name="TableCell2948">
            <text:p text:style-name="P2949">X</text:p>
          </table:table-cell>
          <table:table-cell table:style-name="TableCell2950">
            <text:p text:style-name="P2951"/>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row>
      </table:table>
      <text:p text:style-name="P2958"/>
      <text:p text:style-name="P2959"><text:span text:style-name="T2960">3.2.2</text:span><text:span text:style-name="T2961">. Duomenys apie darbuotojus pirmaisiais veiklos (Verslo plano įgyvendinimo) metais pateikiami šioje lentelėje:</text:span></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Pareigybė arba funkcija</text:p>
          </table:table-cell>
          <table:table-cell table:style-name="TableCell2974">
            <text:p text:style-name="P2975">Planuojamas darbuotojų skaičius</text:p>
          </table:table-cell>
          <table:table-cell table:style-name="TableCell2976">
            <text:p text:style-name="P2977">Planuojamas vidutinis mėnesinis<text:s/>darbo užmokestis, Eur</text:p>
          </table:table-cell>
          <table:table-cell table:style-name="TableCell2978">
            <text:p text:style-name="P2979">Etato dalis</text:p>
          </table:table-cell>
          <table:table-cell table:style-name="TableCell2980">
            <text:p text:style-name="P2981">Pagrindimas</text:p>
            <text:p text:style-name="P2982">(reikalinga patirtis, kvalifikacija ir funkcijos įgyvendinant Verslo planą)</text:p>
          </table:table-cell>
        </table:table-row>
        <table:table-row table:style-name="TableRow2983">
          <table:table-cell table:style-name="TableCell2984">
            <text:p text:style-name="P2985">3.2.2.1.</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2.2.2.</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r t. t.</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š viso</text:p>
          </table:table-cell>
          <table:table-cell table:style-name="TableCell3025">
            <text:p text:style-name="P3026">X</text:p>
          </table:table-cell>
          <table:table-cell table:style-name="TableCell3027">
            <text:p text:style-name="P3028"/>
          </table:table-cell>
          <table:table-cell table:style-name="TableCell3029">
            <text:p text:style-name="P3030">X</text:p>
          </table:table-cell>
          <table:table-cell table:style-name="TableCell3031">
            <text:p text:style-name="P3032">X</text:p>
          </table:table-cell>
          <table:table-cell table:style-name="TableCell3033">
            <text:p text:style-name="P3034">X</text:p>
          </table:table-cell>
        </table:table-row>
      </table:table>
      <text:p text:style-name="P3035"/>
      <text:p text:style-name="P3036"><text:span text:style-name="T3037">3.2.3</text:span><text:span text:style-name="T3038">. Duomenys apie darbuotojus antraisiais veiklos (Verslo<text:s/></text:span><text:span text:style-name="T3039">plano įgyvendinimo) metais pateikiami šioje lentelėje:</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 Nr.</text:p>
          </table:table-cell>
          <table:table-cell table:style-name="TableCell3050">
            <text:p text:style-name="P3051">Pareigybė arba funkcija</text:p>
          </table:table-cell>
          <table:table-cell table:style-name="TableCell3052">
            <text:p text:style-name="P3053">Planuojamas darbuotojų skaičius</text:p>
          </table:table-cell>
          <table:table-cell table:style-name="TableCell3054">
            <text:p text:style-name="P3055">Planuojamas vidutinis mėnesinis darbo užmokestis, Eur</text:p>
          </table:table-cell>
          <table:table-cell table:style-name="TableCell3056">
            <text:p text:style-name="P3057">Etato dalis</text:p>
          </table:table-cell>
          <table:table-cell table:style-name="TableCell3058">
            <text:p text:style-name="P3059">Pagrindimas</text:p>
            <text:p text:style-name="P3060">(reikalinga patirtis, kvalifikacija ir funkcijos<text:s/>įgyvendinant Verslo planą)</text:p>
          </table:table-cell>
        </table:table-row>
        <table:table-row table:style-name="TableRow3061">
          <table:table-cell table:style-name="TableCell3062">
            <text:p text:style-name="P3063">3.2.3.1.</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2.3.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ir t. t.</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Iš viso</text:p>
          </table:table-cell>
          <table:table-cell table:style-name="TableCell3103">
            <text:p text:style-name="P3104">X</text:p>
          </table:table-cell>
          <table:table-cell table:style-name="TableCell3105">
            <text:p text:style-name="P3106"/>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row>
      </table:table>
      <text:p text:style-name="P3113"/>
      <text:p text:style-name="P3114"><text:span text:style-name="T3115">3.2.4</text:span><text:span text:style-name="T3116">. Duomenys apie darbuotojus trečiaisiais veiklos (Verslo plano įgyvendinimo) metais pateikiami šioje lentelėje:</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ext:p text:style-name="P3128">Pareigybė arba funkcija</text:p>
          </table:table-cell>
          <table:table-cell table:style-name="TableCell3129">
            <text:p text:style-name="P3130">Planuojamas darbuotojų skaičius</text:p>
          </table:table-cell>
          <table:table-cell table:style-name="TableCell3131">
            <text:p text:style-name="P3132">Planuojamas vidutinis mėnesinis darbo užmokestis, Eur</text:p>
          </table:table-cell>
          <table:table-cell table:style-name="TableCell3133">
            <text:p text:style-name="P3134">Etato dalis</text:p>
          </table:table-cell>
          <table:table-cell table:style-name="TableCell3135">
            <text:p text:style-name="P3136">Pagrindimas</text:p>
            <text:p text:style-name="P3137">(reikalinga patirtis, kvalifikacija ir funkcijos įgyvendinant Verslo planą)</text:p>
          </table:table-cell>
        </table:table-row>
        <table:table-row table:style-name="TableRow3138">
          <table:table-cell table:style-name="TableCell3139">
            <text:p text:style-name="P3140">3.2.4.1.</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3.2.4.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ir t. t.</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Iš viso</text:p>
          </table:table-cell>
          <table:table-cell table:style-name="TableCell3180">
            <text:p text:style-name="P3181">X</text:p>
          </table:table-cell>
          <table:table-cell table:style-name="TableCell3182">
            <text:p text:style-name="P3183"/>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row>
      </table:table>
      <text:p text:style-name="P3190"/>
      <text:p text:style-name="P3191"><text:span text:style-name="T3192">3.2.5</text:span><text:span text:style-name="T3193">. Duomenys apie darbuotojus ketvirtaisiais veiklos (Verslo plano įgyvendinimo) metais pateikiami šioje lentelėje:</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ext:p text:style-name="P3205">Pareigybė arba funkcija</text:p>
          </table:table-cell>
          <table:table-cell table:style-name="TableCell3206">
            <text:p text:style-name="P3207">Planuojamas darbuotojų skaičius</text:p>
          </table:table-cell>
          <table:table-cell table:style-name="TableCell3208">
            <text:p text:style-name="P3209">Planuojamas vidutinis mėnesinis darbo užmokestis, Eur</text:p>
          </table:table-cell>
          <table:table-cell table:style-name="TableCell3210">
            <text:p text:style-name="P3211">Etato dalis</text:p>
          </table:table-cell>
          <table:table-cell table:style-name="TableCell3212">
            <text:p text:style-name="P3213">Pagrindimas</text:p>
            <text:p text:style-name="P3214">(reikalinga patirtis, kvalifikacija ir funkcijos įgyvendinant Verslo planą)</text:p>
          </table:table-cell>
        </table:table-row>
        <table:table-row table:style-name="TableRow3215">
          <table:table-cell table:style-name="TableCell3216">
            <text:p text:style-name="P3217">3.2.5.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3.2.5.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ir t. t.</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Iš viso</text:p>
          </table:table-cell>
          <table:table-cell table:style-name="TableCell3257">
            <text:p text:style-name="P3258">X</text:p>
          </table:table-cell>
          <table:table-cell table:style-name="TableCell3259">
            <text:p text:style-name="P3260"/>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row>
      </table:table>
      <text:p text:style-name="P3267"/>
      <text:p text:style-name="P3268"><text:span text:style-name="T3269">3.2.6</text:span><text:span text:style-name="T3270">. Duomenys apie darbuotojus penktaisiais veiklos (Verslo plano įgyvendinimo) metais pateikiami</text:span><text:span text:style-name="T3271"><text:s/>šioje lentelėje:</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Eil. Nr.</text:p>
          </table:table-cell>
          <table:table-cell table:style-name="TableCell3282">
            <text:p text:style-name="P3283">Pareigybė arba funkcija</text:p>
          </table:table-cell>
          <table:table-cell table:style-name="TableCell3284">
            <text:p text:style-name="P3285">Planuojamas darbuotojų skaičius</text:p>
          </table:table-cell>
          <table:table-cell table:style-name="TableCell3286">
            <text:p text:style-name="P3287">Planuojamas vidutinis mėnesinis darbo užmokestis, Eur</text:p>
          </table:table-cell>
          <table:table-cell table:style-name="TableCell3288">
            <text:p text:style-name="P3289">Etato dalis</text:p>
          </table:table-cell>
          <table:table-cell table:style-name="TableCell3290">
            <text:p text:style-name="P3291">Pagrindimas</text:p>
            <text:p text:style-name="P3292">(reikalinga patirtis, kvalifikacija ir funkcijos įgyvendinant Verslo planą)</text:p>
          </table:table-cell>
        </table:table-row>
        <table:table-row table:style-name="TableRow3293">
          <table:table-cell table:style-name="TableCell3294">
            <text:p text:style-name="P3295">3.2.6.1.</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2.6.2.</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r t. t.</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Iš viso</text:p>
          </table:table-cell>
          <table:table-cell table:style-name="TableCell3335">
            <text:p text:style-name="P3336">X</text:p>
          </table:table-cell>
          <table:table-cell table:style-name="TableCell3337">
            <text:p text:style-name="P3338"/>
          </table:table-cell>
          <table:table-cell table:style-name="TableCell3339">
            <text:p text:style-name="P3340">X</text:p>
          </table:table-cell>
          <table:table-cell table:style-name="TableCell3341">
            <text:p text:style-name="P3342">X</text:p>
          </table:table-cell>
          <table:table-cell table:style-name="TableCell3343">
            <text:p text:style-name="P3344">X</text:p>
          </table:table-cell>
        </table:table-row>
      </table:table>
      <text:p text:style-name="P3345"/>
      <text:p text:style-name="P3346"><text:span text:style-name="T3347">4</text:span><text:span text:style-name="T3348">. Verslo plano įgyvendinimo pradžios ir pabaigos datos ir atitinkamų veiklos metų pradžios ir pabaigos datos pateikiamos lentelėje<text:s/></text:span><text:span text:style-name="T3349">(pradžios ir pabaigos datos turi sutapti su finansinių metų pradžia</text:span><text:span text:style-name="T3350"><text:s/>ir pabaiga)</text:span><text:span text:style-name="T3351">:</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Laikotarpio pavadinimas</text:p>
          </table:table-cell>
          <table:table-cell table:style-name="TableCell3362">
            <text:p text:style-name="P3363">Pradžios data</text:p>
            <text:p text:style-name="P3364">(metai, mėnesis ir diena)</text:p>
          </table:table-cell>
          <table:table-cell table:style-name="TableCell3365">
            <text:p text:style-name="P3366">Pabaigos data</text:p>
            <text:p text:style-name="P3367">(metai, mėnesis ir diena)</text:p>
          </table:table-cell>
        </table:table-row>
        <table:table-row table:style-name="TableRow3368">
          <table:table-cell table:style-name="TableCell3369">
            <text:p text:style-name="P3370">4.1.</text:p>
          </table:table-cell>
          <table:table-cell table:style-name="TableCell3371">
            <text:p text:style-name="P3372">Verslo plano įgyvendinimo laikotarpis</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4.2.</text:p>
          </table:table-cell>
          <table:table-cell table:style-name="TableCell3380">
            <text:p text:style-name="P3381">Pirmieji veiklos metai</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4.3.</text:p>
          </table:table-cell>
          <table:table-cell table:style-name="TableCell3389">
            <text:p text:style-name="P3390">Antrieji veiklos metai</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4.4.</text:p>
          </table:table-cell>
          <table:table-cell table:style-name="TableCell3398">
            <text:p text:style-name="P3399">Tretieji<text:s/>veiklos metai</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5.</text:p>
          </table:table-cell>
          <table:table-cell table:style-name="TableCell3407">
            <text:p text:style-name="P3408">Ketvirtieji veiklos metai</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4.6.</text:p>
          </table:table-cell>
          <table:table-cell table:style-name="TableCell3416">
            <text:p text:style-name="P3417">Penktieji veiklos metai</text:p>
          </table:table-cell>
          <table:table-cell table:style-name="TableCell3418">
            <text:p text:style-name="P3419"/>
          </table:table-cell>
          <table:table-cell table:style-name="TableCell3420">
            <text:p text:style-name="P3421"/>
          </table:table-cell>
        </table:table-row>
      </table:table>
      <text:p text:style-name="P3422"/>
      <text:p text:style-name="P3423"><text:span text:style-name="T3424">5</text:span><text:span text:style-name="T3425">. Kita bendroji informacija apie verslo planą:</text:span></text:p>
      <text:p text:style-name="P3426"><text:span text:style-name="T3427">5.1</text:span><text:span text:style-name="T3428">. Verslo plano, kurį numato įgyvendinti juridinis asmuo (pareiškėjas), vieta, bendros vizijos (projekto idėjos)<text:s/></text:span><text:span text:style-name="T3429">apibūdinimas, Verslo plano įgyvendinimo teigiamo poveikio apibendrinimas (juridinio asmens ir jo dalyvių verslo vystymas, bendradarbiavimas, inovacijos ir kt.) ir paramos poreikio bei jos poveikio, įskaitant alternatyvos, jeigu parama nebūtų suteikta, paai</text:span><text:span text:style-name="T3430">škinimą, aprašymas pateikiamas lentelėje:</text:span></text:p>
      <table:table table:style-name="Table3431">
        <table:table-columns>
          <table:table-column table:style-name="TableColumn3432"/>
        </table:table-columns>
        <table:table-row table:style-name="TableRow3433">
          <table:table-cell table:style-name="TableCell3434">
            <text:p text:style-name="P3435">5.1.1. planuojama Verslo plano įgyvendinimo vieta (-os)</text:p>
            <text:p text:style-name="P3436">(žemiau esančioje lentelės eilutėje įrašoma Verslo plano įgyvendinimo vieta arba vietos, jei Verslo planas numatytas įgyvendinti daugiau nei vienoje vietoje:</text:p>
          </table:table-cell>
        </table:table-row>
        <table:table-row table:style-name="TableRow3437">
          <table:table-cell table:style-name="TableCell3438">
            <text:p text:style-name="P3439"/>
          </table:table-cell>
        </table:table-row>
        <table:table-row table:style-name="TableRow3440">
          <table:table-cell table:style-name="TableCell3441">
            <text:p text:style-name="P3442">5.1.2. Verslo plano pagrindu įgyvendinamos veiklos bendros vizijos (projekto idėjos), įskaitant jos atitiktį priemonės prioritetams, tikslinėms sritims ir kompleksiniams tikslams, ir strategijos apibūdinimas</text:p>
            <text:p text:style-name="P3443">(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444">
          <table:table-cell table:style-name="TableCell3445">
            <text:p text:style-name="P3446"/>
          </table:table-cell>
        </table:table-row>
        <table:table-row table:style-name="TableRow3447">
          <table:table-cell table:style-name="TableCell3448">
            <text:p text:style-name="P3449">5.1.3. Verslo plano pagrindiniai tikslai:</text:p>
            <text:p text:style-name="P3450"><text:span text:style-name="T3451">5.1.3.1. pirmųjų veiklos<text:s/></text:span><text:span text:style-name="T3452">(Verslo plano įgyvendinimo) metų metinė numatytos parduoti produkcijos vertė<text:s/></text:span><text:span text:style-name="T3453">(be PVM)<text:s/></text:span><text:span text:style-name="T3454">(įrašyti metinę numatytos parduoti produkcijos vertę<text:s/></text:span><text:span text:style-name="T3455">(be PVM)<text:s/></text:span><text:span text:style-name="T3456">eurais);</text:span></text:p>
            <text:p text:style-name="P3457"><text:span text:style-name="T3458">5.1.3.2. antrųjų veiklos (Verslo plano įgyvendinimo) metų metinė numatytos parduoti produkcijos vertė<text:s/></text:span><text:span text:style-name="T3459">(be PVM)<text:s/></text:span><text:span text:style-name="T3460">(įrašyti metinę numatytos parduoti produkcijos vertę<text:s/></text:span><text:span text:style-name="T3461">(be PVM)<text:s/></text:span><text:span text:style-name="T3462">eurais);</text:span></text:p>
            <text:p text:style-name="P3463"><text:span text:style-name="T3464">5.1.3.3. trečiųjų veiklos (Verslo plano įgyvendinimo) metų metinė numatytos parduoti produkcijos vertė<text:s/></text:span><text:span text:style-name="T3465">(be PVM)<text:s/></text:span><text:span text:style-name="T3466">(įrašyti metinę numatytos parduoti produkcijos vertę<text:s/></text:span><text:span text:style-name="T3467">(be PVM)</text:span><text:span text:style-name="T3468"><text:s/>eurais);</text:span></text:p>
            <text:p text:style-name="P3469"><text:span text:style-name="T3470">5.1.3.4. ketvirtųjų veiklos (Verslo plano įgyvendinimo) metų metinė numat</text:span><text:span text:style-name="T3471">ytos parduoti produkcijos vertė<text:s/></text:span><text:span text:style-name="T3472">(be PVM)<text:s/></text:span><text:span text:style-name="T3473">(įrašyti metinę numatytos parduoti produkcijos vertę<text:s/></text:span><text:span text:style-name="T3474">(be PVM)<text:s/></text:span><text:span text:style-name="T3475">eurais);</text:span></text:p>
            <text:p text:style-name="P3476"><text:span text:style-name="T3477">5.1.3.5. penktųjų veiklos (Verslo plano įgyvendinimo) metų metinė numatytos parduoti produkcijos vertė<text:s/></text:span><text:span text:style-name="T3478">(be PVM)<text:s/></text:span><text:span text:style-name="T3479">(įrašyti metinę numatytos parduo</text:span><text:span text:style-name="T3480">ti produkcijos vertę<text:s/></text:span><text:span text:style-name="T3481">(be PVM)<text:s/></text:span><text:span text:style-name="T3482">eurais).</text:span></text:p>
          </table:table-cell>
        </table:table-row>
        <table:table-row table:style-name="TableRow3483">
          <table:table-cell table:style-name="TableCell3484">
            <text:p text:style-name="P3485">5.1.4. Verslo plano įgyvendinimo teigiamo poveikio apibendrinimas</text:p>
            <text:p text:style-name="P3486">(žemiau esančioje lentelės eilutėje įrašoma ne mažiau kaip 10 (dešimt), bet ne daugiau kaip 15 (penkiolika) eilučių teksto, apibendrinant Verslo plano<text:s/>įgyvendinimo teigiamą poveikį):</text:p>
          </table:table-cell>
        </table:table-row>
        <table:table-row table:style-name="TableRow3487">
          <table:table-cell table:style-name="TableCell3488">
            <text:p text:style-name="P3489"/>
          </table:table-cell>
        </table:table-row>
        <table:table-row table:style-name="TableRow3490">
          <table:table-cell table:style-name="TableCell3491">
            <text:p text:style-name="P3492">5.1.5. Paramos poreikio bei jos poveikio, įskaitant alternatyvos, jeigu parama nebūtų suteikta, paaiškinimą, aprašymas</text:p>
            <text:p text:style-name="P3493">(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3494">
          <table:table-cell table:style-name="TableCell3495">
            <text:p text:style-name="P3496"/>
          </table:table-cell>
        </table:table-row>
      </table:table>
      <text:p text:style-name="P3497"/>
      <text:p text:style-name="P3498"><text:span text:style-name="T3499">5.2</text:span><text:span text:style-name="T3500">. Informacija apie Verslo plano inovacijas pateikiama šioje lentelėje:</text:span></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Eil. Nr.</text:p>
          </table:table-cell>
          <table:table-cell table:style-name="TableCell3508">
            <text:p text:style-name="P3509">Inovacijos apibūdinimas</text:p>
          </table:table-cell>
          <table:table-cell table:style-name="TableCell3510">
            <text:p text:style-name="P3511"><text:span text:style-name="T3512">Inovacijos pagrindimas</text:span></text:p>
          </table:table-cell>
        </table:table-row>
        <table:table-row table:style-name="TableRow3513">
          <table:table-cell table:style-name="TableCell3514">
            <text:p text:style-name="P3515">5.2.1</text:p>
          </table:table-cell>
          <table:table-cell table:style-name="TableCell3516">
            <text:p text:style-name="P3517">Numatoma diegti naują technologiją</text:p>
          </table:table-cell>
          <table:table-cell table:style-name="TableCell3518">
            <text:p text:style-name="P3519">(Kai numatoma diegti naują technologiją, įrašyti numatomos diegti naujos technologijos apibūdinimą ir jos pagrindimą, nurodant veiklos metus. Įrašoma ne mažiau kaip 10 ir ne daugiau kaip 20<text:s/>eilučių)</text:p>
          </table:table-cell>
        </table:table-row>
        <table:table-row table:style-name="TableRow3520">
          <table:table-cell table:style-name="TableCell3521">
            <text:p text:style-name="P3522">5.2.2.</text:p>
          </table:table-cell>
          <table:table-cell table:style-name="TableCell3523">
            <text:p text:style-name="P3524">Numatoma sukurti naują paslaugą</text:p>
          </table:table-cell>
          <table:table-cell table:style-name="TableCell3525">
            <text:p text:style-name="P3526">(Kai numatoma sukurti naują paslaugą, įrašyti numatomos sukurti naujos paslaugos apibūdinimą ir jos pagrindimą, nurodant veiklos metus. Įrašoma ne mažiau kaip 10 ir ne daugiau kaip 20 eilučių)</text:p>
          </table:table-cell>
        </table:table-row>
        <table:table-row table:style-name="TableRow3527">
          <table:table-cell table:style-name="TableCell3528">
            <text:p text:style-name="P3529">5.2.3.</text:p>
          </table:table-cell>
          <table:table-cell table:style-name="TableCell3530">
            <text:p text:style-name="P3531">Numatoma kita inovacija</text:p>
          </table:table-cell>
          <table:table-cell table:style-name="TableCell3532">
            <text:p text:style-name="P3533">(Kai numatoma kita inovacija, įrašyti kitos numatomos inovacijos apibūdinimą ir jos pagrindimą, nurodant veiklos metus. Įrašoma ne mažiau kaip 10 ir ne daugiau kaip 20 eilučių)</text:p>
          </table:table-cell>
        </table:table-row>
      </table:table>
      <text:p text:style-name="P3534"/>
      <text:p text:style-name="P3535"><text:span text:style-name="T3536">5.3</text:span><text:span text:style-name="T3537">. Informacija apie verslo plane numatytų parduoti pr</text:span><text:span text:style-name="T3538">oduktų rinkas ir rinkodarą pateikiama šioje lentelėje:</text:span></text:p>
      <table:table table:style-name="Table3539">
        <table:table-columns>
          <table:table-column table:style-name="TableColumn3540"/>
          <table:table-column table:style-name="TableColumn3541"/>
        </table:table-columns>
        <table:table-row table:style-name="TableRow3542">
          <table:table-cell table:style-name="TableCell3543">
            <text:p text:style-name="P3544">Eil. Nr.</text:p>
          </table:table-cell>
          <table:table-cell table:style-name="TableCell3545">
            <text:p text:style-name="P3546">Pateikiama informacija</text:p>
          </table:table-cell>
        </table:table-row>
        <table:table-row table:style-name="TableRow3547">
          <table:table-cell table:style-name="TableCell3548">
            <text:p text:style-name="P3549">5.3.1.</text:p>
          </table:table-cell>
          <table:table-cell table:style-name="TableCell3550">
            <text:p text:style-name="P3551">(Nurodomos verslo plane numatytų parduoti produktų paklausos ir pasiūlos prognozės, pateikiant kartu prognozės pagrindimo skaičiavimus)</text:p>
          </table:table-cell>
        </table:table-row>
        <table:table-row table:style-name="TableRow3552">
          <table:table-cell table:style-name="TableCell3553">
            <text:p text:style-name="P3554">5.3.2.</text:p>
          </table:table-cell>
          <table:table-cell table:style-name="TableCell3555">
            <text:p text:style-name="P3556">(Nurodomos verslo<text:s/>plane numatytų parduoti produktų rinkos, pateikiant jų dydį, prognozuojamą augimą, sezoninius rinkos pakitimus, kitus veiksnius)</text:p>
          </table:table-cell>
        </table:table-row>
        <table:table-row table:style-name="TableRow3557">
          <table:table-cell table:style-name="TableCell3558">
            <text:p text:style-name="P3559">5.3.3.</text:p>
          </table:table-cell>
          <table:table-cell table:style-name="TableCell3560">
            <text:p text:style-name="P3561">(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3562">
          <table:table-cell table:style-name="TableCell3563">
            <text:p text:style-name="P3564">5.3.4.</text:p>
          </table:table-cell>
          <table:table-cell table:style-name="TableCell3565">
            <text:p text:style-name="P3566">(Nurodoma informacija apie Verslo plane numatytų parduoti produktų pagrindinius konkurentus, pagrindžiamas pranašumas konkurentų atžvilgiu, pateikiant konkurentų patrauklumą logistiniu požiūriu, silpnybes, stiprybes ir kita)</text:p>
          </table:table-cell>
        </table:table-row>
        <table:table-row table:style-name="TableRow3567">
          <table:table-cell table:style-name="TableCell3568">
            <text:p text:style-name="P3569">5.3.5.</text:p>
          </table:table-cell>
          <table:table-cell table:style-name="TableCell3570">
            <text:p text:style-name="P3571">(Nurodoma informacija apie rizikas, susijusias su kainų pokyčiais, taip pat rizikų valdymo priemonės)</text:p>
          </table:table-cell>
        </table:table-row>
        <table:table-row table:style-name="TableRow3572">
          <table:table-cell table:style-name="TableCell3573">
            <text:p text:style-name="P3574">5.3.6.</text:p>
          </table:table-cell>
          <table:table-cell table:style-name="TableCell3575">
            <text:p text:style-name="P3576">(Nurodoma informacija apie<text:s/>Verslo plane numatytų parduoti produktų platinimo kanalus, pateikiant informaciją, kaip bus pasiekiami ar pritraukiami klientai)</text:p>
          </table:table-cell>
        </table:table-row>
      </table:table>
      <text:p text:style-name="Normal"/>
      <text:p text:style-name="P3577"><text:span text:style-name="T3578">IV</text:span><text:span text:style-name="T3579"><text:s/>SKYRIUS</text:span></text:p>
      <text:p text:style-name="P3580"><text:span text:style-name="T3581">VERSLO PLANO ĮGYVENDINIMAS</text:span></text:p>
      <text:p text:style-name="P3582"><text:span text:style-name="T3583">PIRMAISIAIS VEIKLOS METAIS</text:span></text:p>
      <text:p text:style-name="P3584"><text:span text:style-name="T3585">6</text:span><text:span text:style-name="T3586">. Informacija ir duomenys apie metinę Verslo pl</text:span><text:span text:style-name="T3587">ane numatytos parduoti produkcijos vertę<text:s/></text:span><text:span text:style-name="T3588">(be PVM)<text:s/></text:span><text:span text:style-name="T3589">pirmaisiais veiklos (Verslo plano įgyvendinimo) metais pateikiami lentelėje:</text:span></text:p>
      <table:table table:style-name="Table3590">
        <table:table-columns>
          <table:table-column table:style-name="TableColumn3591"/>
          <table:table-column table:style-name="TableColumn3592"/>
        </table:table-columns>
        <table:table-row table:style-name="TableRow3593">
          <table:table-cell table:style-name="TableCell3594">
            <text:p text:style-name="P3595">Sutarties dėl ES veikimo I priede nurodytų produktų (išskyrus Reglamento (ES) Nr. 1379/2013 I priede išvardytus žvejybos ir akvakultūros produktus) pavadinimai</text:p>
          </table:table-cell>
          <table:table-cell table:style-name="TableCell3596">
            <text:p text:style-name="P3597"><text:span text:style-name="T3598">Metinė Verslo plane numatytos parduoti produkcijos vertė<text:s/></text:span><text:span text:style-name="T3599">(be PVM)</text:span><text:span text:style-name="T3600">, Eur</text:span></text:p>
          </table:table-cell>
        </table:table-row>
        <table:table-row table:style-name="TableRow3601">
          <table:table-cell table:style-name="TableCell3602">
            <text:p text:style-name="P3603">6.1. „a“ produkto pavadinimas</text:p>
          </table:table-cell>
          <table:table-cell table:style-name="TableCell3604">
            <text:p text:style-name="P3605"/>
          </table:table-cell>
        </table:table-row>
        <table:table-row table:style-name="TableRow3606">
          <table:table-cell table:style-name="TableCell3607">
            <text:p text:style-name="P3608">6.2. „b“ produkto pavadinimas</text:p>
          </table:table-cell>
          <table:table-cell table:style-name="TableCell3609">
            <text:p text:style-name="P3610"/>
          </table:table-cell>
        </table:table-row>
        <table:table-row table:style-name="TableRow3611">
          <table:table-cell table:style-name="TableCell3612">
            <text:p text:style-name="P3613">6.3. ir t. t. „n-jo“ produkto pavadinimas<text:s/></text:p>
          </table:table-cell>
          <table:table-cell table:style-name="TableCell3614">
            <text:p text:style-name="P3615"/>
          </table:table-cell>
        </table:table-row>
        <table:table-row table:style-name="TableRow3616">
          <table:table-cell table:style-name="TableCell3617">
            <text:p text:style-name="P3618">Iš viso</text:p>
          </table:table-cell>
          <table:table-cell table:style-name="TableCell3619">
            <text:p text:style-name="P3620"/>
          </table:table-cell>
        </table:table-row>
      </table:table>
      <text:p text:style-name="Normal"/>
      <text:p text:style-name="P3621"><text:span text:style-name="T3622">7</text:span><text:span text:style-name="T3623">. Galimas didžiausias paramos, prašomos už pirmuosius veiklos metus, dydis, neviršijantis 10 procentų metinės Verslo plane numatytos parduoti produkcijos vertės<text:s/></text:span><text:span text:style-name="T3624">(be PVM)</text:span><text:span text:style-name="T3625">, nurodytos Verslo plano 6 punkte, sudaro (įrašyti skaičiais ir skliausteliuose žodžiai</text:span><text:span text:style-name="T3626">s) Eur.</text:span></text:p>
      <text:p text:style-name="P3627"><text:span text:style-name="T3628">8</text:span><text:span text:style-name="T3629">. Informacija ir duomenys apie tinkamas finansuoti išlaidas, numatytas Verslo plane padaryti pirmaisiais veiklos (verslo plano įgyvendinimo) metais, pateikiami lentelėje:</text:span></text:p>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Taisyklėse nustatytų tinkamų finansuoti išlaidų kategorijos pavadinimas<text:s/>ir išlaidų detalizavimas</text:p>
          </table:table-cell>
          <table:table-cell table:style-name="TableCell3637">
            <text:p text:style-name="P3638">Pagrindimas</text:p>
            <text:p text:style-name="P3639">(būtinumas Verslo planui įgyvendinti)</text:p>
          </table:table-cell>
          <table:table-cell table:style-name="TableCell3640">
            <text:p text:style-name="P3641">Nurodytos kategorijos išlaidų suma (be PVM), Eur</text:p>
          </table:table-cell>
        </table:table-row>
        <table:table-row table:style-name="TableRow3642">
          <table:table-cell table:style-name="TableCell3643">
            <text:p text:style-name="P3644">8.1. (įrašoma atitinkama Taisyklėse nurodyta išlaidų kategorij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 (įrašoma atitinkama Taisyklėse nurodyta išlaidų<text:s/>kategorija)</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8.3. ir t. t.</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š viso</text:p>
          </table:table-cell>
          <table:table-cell table:style-name="TableCell3666">
            <text:p text:style-name="P3667">X</text:p>
          </table:table-cell>
          <table:table-cell table:style-name="TableCell3668">
            <text:p text:style-name="P3669"/>
          </table:table-cell>
        </table:table-row>
      </table:table>
      <text:p text:style-name="Normal"/>
      <text:p text:style-name="P3670"><text:span text:style-name="T3671">V</text:span><text:span text:style-name="T3672"><text:s/>SKYRIUS</text:span></text:p>
      <text:p text:style-name="P3673"><text:span text:style-name="T3674">VERSLO PLANO ĮGYVENDINIMAS</text:span></text:p>
      <text:p text:style-name="P3675"><text:span text:style-name="T3676">ANTRAISIAIS VEIKLOS METAIS</text:span></text:p>
      <text:p text:style-name="P3677"><text:span text:style-name="T3678">9</text:span><text:span text:style-name="T3679">. Informacija ir duomenys apie metinę verslo plane numatytos parduoti produkcijos vertę<text:s/></text:span><text:span text:style-name="T3680">(be PVM)<text:s/></text:span><text:span text:style-name="T3681">antraisiais veiklos (Verslo plano<text:s/></text:span><text:span text:style-name="T3682">įgyvendinimo) metais pateikiami lentelėje:</text:span></text:p>
      <table:table table:style-name="Table3683">
        <table:table-columns>
          <table:table-column table:style-name="TableColumn3684"/>
          <table:table-column table:style-name="TableColumn3685"/>
        </table:table-columns>
        <table:table-row table:style-name="TableRow3686">
          <table:table-cell table:style-name="TableCell3687">
            <text:p text:style-name="P3688">Sutarties dėl ES veikimo I priede nurodytų produktų (išskyrus Reglamento (ES) Nr. 1379/2013 I priede išvardytus žvejybos ir akvakultūros produktus) pavadinimai</text:p>
          </table:table-cell>
          <table:table-cell table:style-name="TableCell3689">
            <text:p text:style-name="P3690"><text:span text:style-name="T3691">Metinė Verslo plane numatytos parduoti produkcijos ve</text:span><text:span text:style-name="T3692">rtė<text:s/></text:span><text:span text:style-name="T3693">(be PVM)</text:span><text:span text:style-name="T3694">, Eur</text:span></text:p>
          </table:table-cell>
        </table:table-row>
        <table:table-row table:style-name="TableRow3695">
          <table:table-cell table:style-name="TableCell3696">
            <text:p text:style-name="P3697">9.1. „a“ produkto pavadinimas</text:p>
          </table:table-cell>
          <table:table-cell table:style-name="TableCell3698">
            <text:p text:style-name="P3699"/>
          </table:table-cell>
        </table:table-row>
        <table:table-row table:style-name="TableRow3700">
          <table:table-cell table:style-name="TableCell3701">
            <text:p text:style-name="P3702">9.2. „b“ produkto pavadinimas</text:p>
          </table:table-cell>
          <table:table-cell table:style-name="TableCell3703">
            <text:p text:style-name="P3704"/>
          </table:table-cell>
        </table:table-row>
        <table:table-row table:style-name="TableRow3705">
          <table:table-cell table:style-name="TableCell3706">
            <text:p text:style-name="P3707">9.3. ir t. t. „n-jo“ produkto pavadinimas<text:s/></text:p>
          </table:table-cell>
          <table:table-cell table:style-name="TableCell3708">
            <text:p text:style-name="P3709"/>
          </table:table-cell>
        </table:table-row>
        <table:table-row table:style-name="TableRow3710">
          <table:table-cell table:style-name="TableCell3711">
            <text:p text:style-name="P3712">Iš viso</text:p>
          </table:table-cell>
          <table:table-cell table:style-name="TableCell3713">
            <text:p text:style-name="P3714"/>
          </table:table-cell>
        </table:table-row>
      </table:table>
      <text:p text:style-name="P3715"/>
      <text:p text:style-name="P3716"><text:span text:style-name="T3717">10</text:span><text:span text:style-name="T3718">. Galimas didžiausias paramos, prašomos už antruosius veiklos metus, dydis, neviršijantis 9 procentų metinės Verslo plane numatytos parduoti produkcijos vertės<text:s/></text:span><text:span text:style-name="T3719">(be PVM)</text:span><text:span text:style-name="T3720">, nurodytos Verslo plano 9 punkte, sudaro (įrašyti skaičiais ir skliausteliuose žodžiais</text:span><text:span text:style-name="T3721">) Eur.</text:span></text:p>
      <text:p text:style-name="P3722"><text:span text:style-name="T3723">11</text:span><text:span text:style-name="T3724">. Informacija ir duomenys apie tinkamas finansuoti išlaidas, numatytas Verslo plane padaryti antraisiais veiklos (verslo plano įgyvendinimo) metais, pateikiami lentelėje:</text:span></text:p>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Taisyklėse nustatytų tinkamų finansuoti išlaidų kategorijos pavadinimas<text:s/>ir išlaidų detalizavimas</text:p>
          </table:table-cell>
          <table:table-cell table:style-name="TableCell3732">
            <text:p text:style-name="P3733">Pagrindimas</text:p>
            <text:p text:style-name="P3734">(būtinumas Verslo planui įgyvendinti)</text:p>
          </table:table-cell>
          <table:table-cell table:style-name="TableCell3735">
            <text:p text:style-name="P3736">Nurodytos kategorijos išlaidų suma (be PVM), Eur</text:p>
          </table:table-cell>
        </table:table-row>
        <table:table-row table:style-name="TableRow3737">
          <table:table-cell table:style-name="TableCell3738">
            <text:p text:style-name="P3739">11.1. (įrašoma atitinkama Taisyklėse nurodyta išlaidų kategorija)</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1.2. (įrašoma atitinkama Taisyklėse nurodyta išlaidų<text:s/>kategorija)</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1.3. ir t. t.</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Iš viso</text:p>
          </table:table-cell>
          <table:table-cell table:style-name="TableCell3761">
            <text:p text:style-name="P3762">X</text:p>
          </table:table-cell>
          <table:table-cell table:style-name="TableCell3763">
            <text:p text:style-name="P3764"/>
          </table:table-cell>
        </table:table-row>
      </table:table>
      <text:p text:style-name="Normal"/>
      <text:p text:style-name="P3765"><text:span text:style-name="T3766">VI</text:span><text:span text:style-name="T3767"><text:s/>SKYRIUS</text:span></text:p>
      <text:p text:style-name="P3768"><text:span text:style-name="T3769">VERSLO PLANO ĮGYVENDINIMAS</text:span></text:p>
      <text:p text:style-name="P3770"><text:span text:style-name="T3771">TREČIAISIAIS VEIKLOS METAIS</text:span></text:p>
      <text:p text:style-name="P3772"><text:span text:style-name="T3773">12</text:span><text:span text:style-name="T3774">. Informacija ir duomenys apie metinę Verslo plane numatytos parduoti produkcijos vertę<text:s/></text:span><text:span text:style-name="T3775">(be PVM)<text:s/></text:span><text:span text:style-name="T3776">trečiaisiais veiklos (Verslo plano<text:s/></text:span><text:span text:style-name="T3777">įgyvendinimo) metais pateikiami lentelėje:</text:span></text:p>
      <table:table table:style-name="Table3778">
        <table:table-columns>
          <table:table-column table:style-name="TableColumn3779"/>
          <table:table-column table:style-name="TableColumn3780"/>
        </table:table-columns>
        <table:table-row table:style-name="TableRow3781">
          <table:table-cell table:style-name="TableCell3782">
            <text:p text:style-name="P3783">Sutarties dėl ES veikimo I priede nurodytų produktų (išskyrus Reglamento (ES) Nr. 1379/2013 I priede išvardytus žvejybos ir akvakultūros produktus) pavadinimai</text:p>
          </table:table-cell>
          <table:table-cell table:style-name="TableCell3784">
            <text:p text:style-name="P3785"><text:span text:style-name="T3786">Metinė verslo plane numatytos parduoti produkcijos ve</text:span><text:span text:style-name="T3787">rtė<text:s/></text:span><text:span text:style-name="T3788">(be PVM)</text:span><text:span text:style-name="T3789">, Eur</text:span></text:p>
          </table:table-cell>
        </table:table-row>
        <table:table-row table:style-name="TableRow3790">
          <table:table-cell table:style-name="TableCell3791">
            <text:p text:style-name="P3792">12.1. „a“ produkto pavadinimas</text:p>
          </table:table-cell>
          <table:table-cell table:style-name="TableCell3793">
            <text:p text:style-name="P3794"/>
          </table:table-cell>
        </table:table-row>
        <table:table-row table:style-name="TableRow3795">
          <table:table-cell table:style-name="TableCell3796">
            <text:p text:style-name="P3797">12.2. „b“ produkto pavadinimas</text:p>
          </table:table-cell>
          <table:table-cell table:style-name="TableCell3798">
            <text:p text:style-name="P3799"/>
          </table:table-cell>
        </table:table-row>
        <table:table-row table:style-name="TableRow3800">
          <table:table-cell table:style-name="TableCell3801">
            <text:p text:style-name="P3802">12.3. ir t. t. „n-jo“ produkto pavadinimas<text:s/></text:p>
          </table:table-cell>
          <table:table-cell table:style-name="TableCell3803">
            <text:p text:style-name="P3804"/>
          </table:table-cell>
        </table:table-row>
        <table:table-row table:style-name="TableRow3805">
          <table:table-cell table:style-name="TableCell3806">
            <text:p text:style-name="P3807">Iš viso</text:p>
          </table:table-cell>
          <table:table-cell table:style-name="TableCell3808">
            <text:p text:style-name="P3809"/>
          </table:table-cell>
        </table:table-row>
      </table:table>
      <text:p text:style-name="Normal"/>
      <text:p text:style-name="P3810"><text:span text:style-name="T3811">13</text:span><text:span text:style-name="T3812">. Galimas didžiausias paramos, prašomos už trečiuosius veiklos metus, dydis, neviršijantis 8 procentų metinės Verslo plane numatytos parduoti produkcijos vertės<text:s/></text:span><text:span text:style-name="T3813">(be PVM)</text:span><text:span text:style-name="T3814">, nurodytos Verslo plano 12 punkte, sudaro (įrašyti skaičiais ir skliausteliuose žodžia</text:span><text:span text:style-name="T3815">is) Eur.</text:span></text:p>
      <text:p text:style-name="P3816"><text:span text:style-name="T3817">14</text:span><text:span text:style-name="T3818">. Informacija ir duomenys apie tinkamas finansuoti išlaidas, numatytas Verslo plane padaryti trečiaisiais veiklos (Verslo plano įgyvendinimo) metais, pateikiami lentelėje:</text:span></text:p>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Taisyklėse nustatytų tinkamų finansuoti išlaidų kategorijos pavadinimas ir išlaidų detalizavimas</text:p>
          </table:table-cell>
          <table:table-cell table:style-name="TableCell3826">
            <text:p text:style-name="P3827">Pagrindimas</text:p>
            <text:p text:style-name="P3828">(būtinumas Verslo planui įgyvendinti)</text:p>
          </table:table-cell>
          <table:table-cell table:style-name="TableCell3829">
            <text:p text:style-name="P3830">Nurodytos kategorijos išlaidų suma (be PVM), Eur</text:p>
          </table:table-cell>
        </table:table-row>
        <table:table-row table:style-name="TableRow3831">
          <table:table-cell table:style-name="TableCell3832">
            <text:p text:style-name="P3833">14.1. (įrašoma atitinkama Taisyklėse nurodyta išlaidų kategorija)</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4.2. (įrašoma atitinkama Taisyklėse nurodyta išlaidų<text:s/>kategorija)</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4.3. ir t. t.</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Iš viso</text:p>
          </table:table-cell>
          <table:table-cell table:style-name="TableCell3855">
            <text:p text:style-name="P3856">X</text:p>
          </table:table-cell>
          <table:table-cell table:style-name="TableCell3857">
            <text:p text:style-name="P3858"/>
          </table:table-cell>
        </table:table-row>
      </table:table>
      <text:p text:style-name="Normal"/>
      <text:p text:style-name="P3859"><text:span text:style-name="T3860">VII</text:span><text:span text:style-name="T3861"><text:s/>SKYRIUS</text:span></text:p>
      <text:p text:style-name="P3862"><text:span text:style-name="T3863">VERSLO PLANO ĮGYVENDINIMAS</text:span></text:p>
      <text:p text:style-name="P3864"><text:span text:style-name="T3865">KETVIRTAISIAIS VEIKLOS METAIS</text:span></text:p>
      <text:p text:style-name="P3866"><text:span text:style-name="T3867">15</text:span><text:span text:style-name="T3868">. Informacija ir duomenys apie metinę Verslo plane numatytos parduoti produkcijos vertę<text:s/></text:span><text:span text:style-name="T3869">(be PVM)<text:s/></text:span><text:span text:style-name="T3870">ketvirtaisiais veiklos (Verslo<text:s/></text:span><text:span text:style-name="T3871">plano įgyvendinimo) metais pateikiami lentelėje:</text:span></text:p>
      <table:table table:style-name="Table3872">
        <table:table-columns>
          <table:table-column table:style-name="TableColumn3873"/>
          <table:table-column table:style-name="TableColumn3874"/>
        </table:table-columns>
        <table:table-row table:style-name="TableRow3875">
          <table:table-cell table:style-name="TableCell3876">
            <text:p text:style-name="P3877">Sutarties dėl ES veikimo I priede nurodytų produktų (išskyrus Reglamento (ES) Nr. 1379/2013 I priede išvardytus žvejybos ir akvakultūros produktus) pavadinimai</text:p>
          </table:table-cell>
          <table:table-cell table:style-name="TableCell3878">
            <text:p text:style-name="P3879"><text:span text:style-name="T3880">Metinė Verslo plane numatytos parduoti produkci</text:span><text:span text:style-name="T3881">jos vertė<text:s/></text:span><text:span text:style-name="T3882">(be PVM)</text:span><text:span text:style-name="T3883">, Eur</text:span></text:p>
          </table:table-cell>
        </table:table-row>
        <table:table-row table:style-name="TableRow3884">
          <table:table-cell table:style-name="TableCell3885">
            <text:p text:style-name="P3886">15.1. „a“ produkto pavadinimas</text:p>
          </table:table-cell>
          <table:table-cell table:style-name="TableCell3887">
            <text:p text:style-name="P3888"/>
          </table:table-cell>
        </table:table-row>
        <table:table-row table:style-name="TableRow3889">
          <table:table-cell table:style-name="TableCell3890">
            <text:p text:style-name="P3891">15.2. „b“ produkto pavadinimas</text:p>
          </table:table-cell>
          <table:table-cell table:style-name="TableCell3892">
            <text:p text:style-name="P3893"/>
          </table:table-cell>
        </table:table-row>
        <table:table-row table:style-name="TableRow3894">
          <table:table-cell table:style-name="TableCell3895">
            <text:p text:style-name="P3896">15.3. ir t. t. „n-jo“ produkto pavadinimas<text:s/></text:p>
          </table:table-cell>
          <table:table-cell table:style-name="TableCell3897">
            <text:p text:style-name="P3898"/>
          </table:table-cell>
        </table:table-row>
        <table:table-row table:style-name="TableRow3899">
          <table:table-cell table:style-name="TableCell3900">
            <text:p text:style-name="P3901">Iš viso</text:p>
          </table:table-cell>
          <table:table-cell table:style-name="TableCell3902">
            <text:p text:style-name="P3903"/>
          </table:table-cell>
        </table:table-row>
      </table:table>
      <text:p text:style-name="Normal"/>
      <text:p text:style-name="P3904"><text:span text:style-name="T3905">16</text:span><text:span text:style-name="T3906">. Galimas didžiausias paramos, prašomos už ketvirtuosius veiklos metus, dydis, neviršijantis 7 procentų metinės Verslo plane numatytos parduoti produkcijos vertės<text:s/></text:span><text:span text:style-name="T3907">(be PVM)</text:span><text:span text:style-name="T3908">, nurodytos Verslo plano 15 punkte, sudaro (įrašyti skaičiais ir skliausteliuose žodž</text:span><text:span text:style-name="T3909">iais) Eur.</text:span></text:p>
      <text:p text:style-name="P3910"><text:span text:style-name="T3911">17</text:span><text:span text:style-name="T3912">. Informacija ir duomenys apie tinkamas finansuoti išlaidas, numatytas Verslo plane padaryti ketvirtaisiais veiklos (Verslo plano įgyvendinimo) metais, pateikiami lentelėje:</text:span></text:p>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Taisyklėse nustatytų tinkamų finansuoti išlaidų kategorijos pavadinimas ir išlaidų detalizavimas</text:p>
          </table:table-cell>
          <table:table-cell table:style-name="TableCell3920">
            <text:p text:style-name="P3921">Pagrindimas</text:p>
            <text:p text:style-name="P3922">(būtinumas Verslo planui įgyvendinti)</text:p>
          </table:table-cell>
          <table:table-cell table:style-name="TableCell3923">
            <text:p text:style-name="P3924">Nurodytos kategorijos išlaidų suma (be PVM), Eur</text:p>
          </table:table-cell>
        </table:table-row>
        <table:table-row table:style-name="TableRow3925">
          <table:table-cell table:style-name="TableCell3926">
            <text:p text:style-name="P3927">17.1. (įrašoma atitinkama Taisyklėse nurodyta išlaidų kategorija)</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7.2. (įrašoma atitinkama Taisyklėse nurodyta išlaidų<text:s/>kategorija)</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7.3. ir t. t.</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Iš viso</text:p>
          </table:table-cell>
          <table:table-cell table:style-name="TableCell3949">
            <text:p text:style-name="P3950">X</text:p>
          </table:table-cell>
          <table:table-cell table:style-name="TableCell3951">
            <text:p text:style-name="P3952"/>
          </table:table-cell>
        </table:table-row>
      </table:table>
      <text:p text:style-name="Normal"/>
      <text:p text:style-name="P3953"><text:span text:style-name="T3954">VIII</text:span><text:span text:style-name="T3955"><text:s/>SKYRIUS</text:span></text:p>
      <text:p text:style-name="P3956"><text:span text:style-name="T3957">VERSLO PLANO ĮGYVENDINIMAS</text:span></text:p>
      <text:p text:style-name="P3958"><text:span text:style-name="T3959">PENKTAISIAIS VEIKLOS METAIS</text:span></text:p>
      <text:p text:style-name="P3960"><text:span text:style-name="T3961">18</text:span><text:span text:style-name="T3962">. Informacija ir duomenys apie metinę Verslo plane numatytos parduoti produkcijos vertę<text:s/></text:span><text:span text:style-name="T3963">(be PVM)<text:s/></text:span><text:span text:style-name="T3964">penktaisiais veiklos (Verslo<text:s/></text:span><text:span text:style-name="T3965">plano įgyvendinimo) metais pateikiami lentelėje:</text:span></text:p>
      <table:table table:style-name="Table3966">
        <table:table-columns>
          <table:table-column table:style-name="TableColumn3967"/>
          <table:table-column table:style-name="TableColumn3968"/>
        </table:table-columns>
        <table:table-row table:style-name="TableRow3969">
          <table:table-cell table:style-name="TableCell3970">
            <text:p text:style-name="P3971">Sutarties dėl ES veikimo I priede nurodytų produktų (išskyrus Reglamento (ES) Nr. 1379/2013 I priede išvardytus žvejybos ir akvakultūros produktus) pavadinimai</text:p>
          </table:table-cell>
          <table:table-cell table:style-name="TableCell3972">
            <text:p text:style-name="P3973"><text:span text:style-name="T3974">Metinė Verslo plane numatytos parduoti produkci</text:span><text:span text:style-name="T3975">jos vertė<text:s/></text:span><text:span text:style-name="T3976">(be PVM)</text:span><text:span text:style-name="T3977">, Eur</text:span></text:p>
          </table:table-cell>
        </table:table-row>
        <table:table-row table:style-name="TableRow3978">
          <table:table-cell table:style-name="TableCell3979">
            <text:p text:style-name="P3980">18.1. „a“ produkto pavadinimas</text:p>
          </table:table-cell>
          <table:table-cell table:style-name="TableCell3981">
            <text:p text:style-name="P3982"/>
          </table:table-cell>
        </table:table-row>
        <table:table-row table:style-name="TableRow3983">
          <table:table-cell table:style-name="TableCell3984">
            <text:p text:style-name="P3985">18.2. „b“ produkto pavadinimas</text:p>
          </table:table-cell>
          <table:table-cell table:style-name="TableCell3986">
            <text:p text:style-name="P3987"/>
          </table:table-cell>
        </table:table-row>
        <table:table-row table:style-name="TableRow3988">
          <table:table-cell table:style-name="TableCell3989">
            <text:p text:style-name="P3990">18.3. ir t. t. „n-jo“ produkto pavadinimas<text:s/></text:p>
          </table:table-cell>
          <table:table-cell table:style-name="TableCell3991">
            <text:p text:style-name="P3992"/>
          </table:table-cell>
        </table:table-row>
        <table:table-row table:style-name="TableRow3993">
          <table:table-cell table:style-name="TableCell3994">
            <text:p text:style-name="P3995">Iš viso</text:p>
          </table:table-cell>
          <table:table-cell table:style-name="TableCell3996">
            <text:p text:style-name="P3997"/>
          </table:table-cell>
        </table:table-row>
      </table:table>
      <text:p text:style-name="Normal"/>
      <text:p text:style-name="P3998"><text:span text:style-name="T3999">19</text:span><text:span text:style-name="T4000">. Galimas didžiausias paramos, prašomos už penktuosius veiklos metus, dydis, neviršijantis 6 procentų metinės verslo plane numatytos parduoti produkcijos vertės<text:s/></text:span><text:span text:style-name="T4001">(be PVM)</text:span><text:span text:style-name="T4002">, nurodytos Verslo plano 18 punkte, sudaro (įrašyti skaičiais ir skliausteliuose žodžia</text:span><text:span text:style-name="T4003">is) Eur.</text:span></text:p>
      <text:p text:style-name="P4004"><text:span text:style-name="T4005">20</text:span><text:span text:style-name="T4006">. Informacija ir duomenys apie tinkamas finansuoti išlaidas, numatytas Verslo plane padaryti penktaisiais veiklos (Verslo plano įgyvendinimo) metais, pateikiami lentelėje:</text:span></text:p>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Taisyklėse nustatytų tinkamų finansuoti išlaidų kategorijos pavadinimas ir išlaidų detalizavimas</text:p>
          </table:table-cell>
          <table:table-cell table:style-name="TableCell4014">
            <text:p text:style-name="P4015">Pagrindimas</text:p>
            <text:p text:style-name="P4016">(būtinumas Verslo planui įgyvendinti)</text:p>
          </table:table-cell>
          <table:table-cell table:style-name="TableCell4017">
            <text:p text:style-name="P4018">Nurodytos kategorijos išlaidų suma (be PVM), Eur</text:p>
          </table:table-cell>
        </table:table-row>
        <table:table-row table:style-name="TableRow4019">
          <table:table-cell table:style-name="TableCell4020">
            <text:p text:style-name="P4021">20.1. (įrašoma atitinkama Taisyklėse nurodyta išlaidų kategorija)</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0.2. (įrašoma atitinkama Taisyklėse nurodyta išlaidų<text:s/>kategorija)</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20.3. ir t. t.</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Iš viso</text:p>
          </table:table-cell>
          <table:table-cell table:style-name="TableCell4043">
            <text:p text:style-name="P4044">X</text:p>
          </table:table-cell>
          <table:table-cell table:style-name="TableCell4045">
            <text:p text:style-name="P4046"/>
          </table:table-cell>
        </table:table-row>
      </table:table>
      <text:p text:style-name="P4047"/>
      <text:p text:style-name="P4048"><text:span text:style-name="T4049">21</text:span><text:span text:style-name="T4050">. Penktųjų veiklos (Verslo plano įgyvendinimo) metų bendrasis tikslas – metinė parduotos produkcijos vertė<text:s/></text:span><text:span text:style-name="T4051">(be PVM)<text:s/></text:span><text:span text:style-name="T4052">ne mažesnė už nurodytą Verslo plano 18 punkte numatytos pagal Verslo planą parduoti produkcijos vertę<text:s/></text:span><text:span text:style-name="T4053">(be PVM)</text:span><text:span text:style-name="T4054">.</text:span></text:p>
      <text:p text:style-name="P4055"/>
      <text:p text:style-name="P4056"/>
      <text:p text:style-name="P4057"><text:span text:style-name="T4060">IX</text:span><text:span text:style-name="T4061"><text:s/>SKYRIUS</text:span></text:p>
      <text:p text:style-name="P4062"><text:span text:style-name="T4063">FINANSINĖS ATASKAITOS</text:span></text:p>
      <text:p text:style-name="P4064"/>
      <text:p text:style-name="P4065"><text:span text:style-name="T4066">Balanso prognozės</text:span></text:p>
      <text:p text:style-name="P4067"><text:span text:style-name="T4068">_____________________________</text:span></text:p>
      <text:p text:style-name="P4069">(Ūkio subjekto pavadinimas)</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able:number-rows-spanned="2">
              <text:p text:style-name="P4085"><text:span text:style-name="T4086">Eil. Nr.</text:span></text:p>
            </table:table-cell>
            <table:table-cell table:style-name="TableCell4087" table:number-rows-spanned="2">
              <text:p text:style-name="P4088"><text:span text:style-name="T4089">Straipsniai</text:span></text:p>
            </table:table-cell>
            <table:table-cell table:style-name="TableCell4090" table:number-rows-spanned="2">
              <text:p text:style-name="P4091"><text:span text:style-name="T4092">Praėjusieji ataskaitiniai 20…. m.</text:span></text:p>
            </table:table-cell>
            <table:table-cell table:style-name="TableCell4093" table:number-rows-spanned="2">
              <text:p text:style-name="P4094"><text:span text:style-name="T4095">Ataskaitiniai 20.... metai</text:span></text:p>
            </table:table-cell>
            <table:table-cell table:style-name="TableCell4096">
              <text:p text:style-name="P4097"/>
            </table:table-cell>
            <table:table-cell table:style-name="TableCell4098">
              <text:p text:style-name="P4099"/>
            </table:table-cell>
            <table:table-cell table:style-name="TableCell4100" table:number-columns-spanned="5">
              <text:p text:style-name="P4101"><text:span text:style-name="T4102">Prognozės</text:span></text:p>
            </table:table-cell>
            <table:covered-table-cell/>
            <table:covered-table-cell/>
            <table:covered-table-cell/>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text:span text:style-name="T4110">Projekto įgyvendinimo metai</text:span></text:p>
            </table:table-cell>
            <table:table-cell table:style-name="TableCell4111">
              <text:p text:style-name="P4112"><text:span text:style-name="T4113">Projekto įgyvendinimo metai</text:span></text:p>
            </table:table-cell>
            <table:table-cell table:style-name="TableCell4114">
              <text:p text:style-name="P4115"><text:span text:style-name="T4116">20... m.</text:span></text:p>
            </table:table-cell>
            <table:table-cell table:style-name="TableCell4117">
              <text:p text:style-name="P4118"><text:span text:style-name="T4119">20 ... m.</text:span></text:p>
            </table:table-cell>
            <table:table-cell table:style-name="TableCell4120">
              <text:p text:style-name="P4121"><text:span text:style-name="T4122">20 ... m.</text:span></text:p>
            </table:table-cell>
            <table:table-cell table:style-name="TableCell4123">
              <text:p text:style-name="P4124"><text:span text:style-name="T4125">20 .. m.</text:span></text:p>
            </table:table-cell>
            <table:table-cell table:style-name="TableCell4126">
              <text:p text:style-name="P4127"><text:span text:style-name="T4128">20 ... m.</text:span></text:p>
            </table:table-cell>
          </table:table-row>
        </table:table-header-rows>
        <table:table-row table:style-name="TableRow4129">
          <table:table-cell table:style-name="TableCell4130">
            <text:p text:style-name="P4131"/>
          </table:table-cell>
          <table:table-cell table:style-name="TableCell4132">
            <text:p text:style-name="Normal"><text:span text:style-name="T4133">TURTAS</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A.</text:span></text:p>
          </table:table-cell>
          <table:table-cell table:style-name="TableCell4156">
            <text:p text:style-name="P4157"><text:span text:style-name="T4158">ILGALAIKIS TURTAS</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pan text:style-name="T4180">I.</text:span></text:p>
          </table:table-cell>
          <table:table-cell table:style-name="TableCell4181">
            <text:p text:style-name="P4182"><text:span text:style-name="T4183">NEMATERIALUSIS TURTAS</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pan text:style-name="T4205">I.1.</text:span></text:p>
          </table:table-cell>
          <table:table-cell table:style-name="TableCell4206">
            <text:p text:style-name="P4207"><text:span text:style-name="T4208">Plėtros darbai</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I.2.</text:span></text:p>
          </table:table-cell>
          <table:table-cell table:style-name="TableCell4231">
            <text:p text:style-name="P4232"><text:span text:style-name="T4233">Prestiža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pan text:style-name="T4255">I.3.</text:span></text:p>
          </table:table-cell>
          <table:table-cell table:style-name="TableCell4256">
            <text:p text:style-name="P4257"><text:span text:style-name="T4258">Patentai, licencijos</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I.4.</text:span></text:p>
          </table:table-cell>
          <table:table-cell table:style-name="TableCell4281">
            <text:p text:style-name="P4282"><text:span text:style-name="T4283">Programinė įranga</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pan text:style-name="T4305">I.5.</text:span></text:p>
          </table:table-cell>
          <table:table-cell table:style-name="TableCell4306">
            <text:p text:style-name="P4307"><text:span text:style-name="T4308">Kitas nematerialusis turtas</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text:span text:style-name="T4330">II.</text:span></text:p>
          </table:table-cell>
          <table:table-cell table:style-name="TableCell4331">
            <text:p text:style-name="P4332"><text:span text:style-name="T4333">MATERIALUSIS TURTAS</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span text:style-name="T4355">II.1.</text:span></text:p>
          </table:table-cell>
          <table:table-cell table:style-name="TableCell4356">
            <text:p text:style-name="P4357"><text:span text:style-name="T4358">Žemė</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II.2.</text:span></text:p>
          </table:table-cell>
          <table:table-cell table:style-name="TableCell4381">
            <text:p text:style-name="P4382"><text:span text:style-name="T4383">Pastatai ir statiniai</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span text:style-name="T4405">II.3.</text:span></text:p>
          </table:table-cell>
          <table:table-cell table:style-name="TableCell4406">
            <text:p text:style-name="P4407"><text:span text:style-name="T4408">Mašinos ir įrengimai</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II.4.</text:span></text:p>
          </table:table-cell>
          <table:table-cell table:style-name="TableCell4431">
            <text:p text:style-name="P4432"><text:span text:style-name="T4433">Transporto priemonės</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II.5.</text:span></text:p>
          </table:table-cell>
          <table:table-cell table:style-name="TableCell4456">
            <text:p text:style-name="P4457"><text:span text:style-name="T4458">Kita įranga, prietaisai, įrankiai ir įrenginiai</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text:span text:style-name="T4480">II.6.</text:span></text:p>
          </table:table-cell>
          <table:table-cell table:style-name="TableCell4481">
            <text:p text:style-name="P4482"><text:span text:style-name="T4483">Nebaigta statyba</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II.7.</text:span></text:p>
          </table:table-cell>
          <table:table-cell table:style-name="TableCell4506">
            <text:p text:style-name="P4507"><text:span text:style-name="T4508">Kitas materialusis turtas</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span text:style-name="T4530">II.8.</text:span></text:p>
          </table:table-cell>
          <table:table-cell table:style-name="TableCell4531">
            <text:p text:style-name="P4532"><text:span text:style-name="T4533">Investicinis turtas</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pan text:style-name="T4555">II.8.1.</text:span></text:p>
          </table:table-cell>
          <table:table-cell table:style-name="TableCell4556">
            <text:p text:style-name="P4557"><text:span text:style-name="T4558">Žemė</text:span></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text:span text:style-name="T4580">II.8.2.</text:span></text:p>
          </table:table-cell>
          <table:table-cell table:style-name="TableCell4581">
            <text:p text:style-name="P4582"><text:span text:style-name="T4583">Pastatai</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text:span text:style-name="T4605">III.</text:span></text:p>
          </table:table-cell>
          <table:table-cell table:style-name="TableCell4606">
            <text:p text:style-name="P4607"><text:span text:style-name="T4608">FINANSINIS TURTAS</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III.1.</text:span></text:p>
          </table:table-cell>
          <table:table-cell table:style-name="TableCell4631">
            <text:p text:style-name="P4632"><text:span text:style-name="T4633">Po vienerių metų gautinos sumos</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ext:span text:style-name="T4655">III.2.</text:span></text:p>
          </table:table-cell>
          <table:table-cell table:style-name="TableCell4656">
            <text:p text:style-name="P4657"><text:span text:style-name="T4658">Kitas finansinis turtas</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B.</text:span></text:p>
          </table:table-cell>
          <table:table-cell table:style-name="TableCell4681">
            <text:p text:style-name="P4682"><text:span text:style-name="T4683">TRUMPALAIKIS TURTAS</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text:span text:style-name="T4705">I.</text:span></text:p>
          </table:table-cell>
          <table:table-cell table:style-name="TableCell4706">
            <text:p text:style-name="P4707"><text:span text:style-name="T4708">ATSARGOS,<text:s/></text:span><text:span text:style-name="T4709">IŠANKSTINIAI MOKĖJIMAI IR NEBAIGTOS VYKDYTI SUTARTYS</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I.1.</text:span></text:p>
          </table:table-cell>
          <table:table-cell table:style-name="TableCell4732">
            <text:p text:style-name="P4733"><text:span text:style-name="T4734">Atsargos</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span text:style-name="T4756">I.1.1.</text:span></text:p>
          </table:table-cell>
          <table:table-cell table:style-name="TableCell4757">
            <text:p text:style-name="P4758"><text:span text:style-name="T4759">Žaliavos ir komplektavimo gaminiai</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I.1.2.</text:span></text:p>
          </table:table-cell>
          <table:table-cell table:style-name="TableCell4782">
            <text:p text:style-name="P4783"><text:span text:style-name="T4784">Nebaigta gamyba</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ext:span text:style-name="T4806">I.1.3.</text:span></text:p>
          </table:table-cell>
          <table:table-cell table:style-name="TableCell4807">
            <text:p text:style-name="P4808"><text:span text:style-name="T4809">Pagaminta produkcija</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I.1.3.1.</text:span></text:p>
          </table:table-cell>
          <table:table-cell table:style-name="TableCell4832">
            <text:p text:style-name="P4833"><text:span text:style-name="T4834">Žemės ūkio produkcija</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text:span text:style-name="T4856">I.1.3.2.</text:span></text:p>
          </table:table-cell>
          <table:table-cell table:style-name="TableCell4857">
            <text:p text:style-name="P4858"><text:span text:style-name="T4859">Kita produkcija</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text:span text:style-name="T4881">I.1.4.</text:span></text:p>
          </table:table-cell>
          <table:table-cell table:style-name="TableCell4882">
            <text:p text:style-name="P4883"><text:span text:style-name="T4884">Pirktos prekės, skirtos parduoti</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I.1.5.</text:span></text:p>
          </table:table-cell>
          <table:table-cell table:style-name="TableCell4907">
            <text:p text:style-name="P4908"><text:span text:style-name="T4909">Ilgalaikis materialusis turtas, skirtas parduoti</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text:span text:style-name="T4931">I.2.</text:span></text:p>
          </table:table-cell>
          <table:table-cell table:style-name="TableCell4932">
            <text:p text:style-name="P4933"><text:span text:style-name="T4934">Išankstiniai apmokėjimai</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text:span text:style-name="T4956">I.3.</text:span></text:p>
          </table:table-cell>
          <table:table-cell table:style-name="TableCell4957">
            <text:p text:style-name="P4958"><text:span text:style-name="T4959">Nebaigtos vykdyti sutartys</text:span></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II.</text:span></text:p>
          </table:table-cell>
          <table:table-cell table:style-name="TableCell4982">
            <text:p text:style-name="P4983"><text:span text:style-name="T4984">PER VIENERIUS METUS</text:span><text:span text:style-name="T4985"><text:s/>GAUTINOS SUMOS</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span text:style-name="T5007">II.1.</text:span></text:p>
          </table:table-cell>
          <table:table-cell table:style-name="TableCell5008">
            <text:p text:style-name="P5009"><text:span text:style-name="T5010">Pirkėjų įsiskolinimas</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pan text:style-name="T5032">II.2.</text:span></text:p>
          </table:table-cell>
          <table:table-cell table:style-name="TableCell5033">
            <text:p text:style-name="P5034"><text:span text:style-name="T5035">Kitos gautinos sumos</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III.</text:span></text:p>
          </table:table-cell>
          <table:table-cell table:style-name="TableCell5058">
            <text:p text:style-name="P5059"><text:span text:style-name="T5060">KITAS TRUMPALAIKIS TURTAS</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text:span text:style-name="T5082">III.1.</text:span></text:p>
          </table:table-cell>
          <table:table-cell table:style-name="TableCell5083">
            <text:p text:style-name="P5084"><text:span text:style-name="T5085">Trumpalaikės investicijos<text:s/></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text:span text:style-name="T5107">III.2.</text:span></text:p>
          </table:table-cell>
          <table:table-cell table:style-name="TableCell5108">
            <text:p text:style-name="P5109"><text:span text:style-name="T5110">Terminuoti indėliai</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span text:style-name="T5132">III.3.</text:span></text:p>
          </table:table-cell>
          <table:table-cell table:style-name="TableCell5133">
            <text:p text:style-name="P5134"><text:span text:style-name="T5135">Kitas trumpalaikis turtas</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text:span text:style-name="T5157">IV.</text:span></text:p>
          </table:table-cell>
          <table:table-cell table:style-name="TableCell5158">
            <text:p text:style-name="P5159"><text:span text:style-name="T5160">PINIGAI IR PINIGŲ EKVIVALENTAI</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text:span text:style-name="T5184">IŠ VISO TURTO:</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Normal"><text:span text:style-name="T5207">NUOSAVAS KAPITALAS IR ĮSIPAREIGOJIMAI</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C.<text:s/></text:span></text:p>
          </table:table-cell>
          <table:table-cell table:style-name="TableCell5230">
            <text:p text:style-name="P5231"><text:span text:style-name="T5232">NUOSAVAS KAPITALAS</text:span></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I.<text:s/></text:span></text:p>
          </table:table-cell>
          <table:table-cell table:style-name="TableCell5255">
            <text:p text:style-name="P5256"><text:span text:style-name="T5257">KAPITALA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I.1.</text:span></text:p>
          </table:table-cell>
          <table:table-cell table:style-name="TableCell5280">
            <text:p text:style-name="P5281"><text:span text:style-name="T5282">Įstatinis (pasirašytasis) arba pagrindinis</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1.2.</text:span></text:p>
          </table:table-cell>
          <table:table-cell table:style-name="TableCell5305">
            <text:p text:style-name="P5306"><text:span text:style-name="T5307">Pasirašytasis neapmokėtas kapitalas (-)</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span text:style-name="T5329">1.3.</text:span></text:p>
          </table:table-cell>
          <table:table-cell table:style-name="TableCell5330">
            <text:p text:style-name="P5331"><text:span text:style-name="T5332">Akcijų priedai</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1.4.</text:span></text:p>
          </table:table-cell>
          <table:table-cell table:style-name="TableCell5355">
            <text:p text:style-name="P5356"><text:span text:style-name="T5357">Savos akcijos (-)</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text:span text:style-name="T5379">II.</text:span></text:p>
          </table:table-cell>
          <table:table-cell table:style-name="TableCell5380">
            <text:p text:style-name="P5381"><text:span text:style-name="T5382">PERKAINOJIMO REZERVAS (REZULTATAI)</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xt:span text:style-name="T5404">III.</text:span></text:p>
          </table:table-cell>
          <table:table-cell table:style-name="TableCell5405">
            <text:p text:style-name="P5406"><text:span text:style-name="T5407">REZERVAI</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span text:style-name="T5429">III.1.</text:span></text:p>
          </table:table-cell>
          <table:table-cell table:style-name="TableCell5430">
            <text:p text:style-name="P5431"><text:span text:style-name="T5432">Privalomasis</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text:span text:style-name="T5454">III.2.</text:span></text:p>
          </table:table-cell>
          <table:table-cell table:style-name="TableCell5455">
            <text:p text:style-name="P5456"><text:span text:style-name="T5457">Savoms akcijoms įsigyti</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span text:style-name="T5479">III.3.</text:span></text:p>
          </table:table-cell>
          <table:table-cell table:style-name="TableCell5480">
            <text:p text:style-name="P5481"><text:span text:style-name="T5482">Kiti rezervai</text:span></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span text:style-name="T5504">IV.</text:span></text:p>
          </table:table-cell>
          <table:table-cell table:style-name="TableCell5505">
            <text:p text:style-name="P5506"><text:span text:style-name="T5507">NEPASKIRSTYTASIS PELNAS (NUOSTOLIAI)</text:span></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text:span text:style-name="T5529">D.</text:span></text:p>
          </table:table-cell>
          <table:table-cell table:style-name="TableCell5530">
            <text:p text:style-name="P5531"><text:span text:style-name="T5532">DOTACIJOS, SUBSIDIJOS</text:span></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ext:span text:style-name="T5554">E.</text:span></text:p>
          </table:table-cell>
          <table:table-cell table:style-name="TableCell5555">
            <text:p text:style-name="P5556"><text:span text:style-name="T5557">MOKĖTINOS SUMOS IR ĮSIPAREIGOJIMAI</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text:span text:style-name="T5579">I.</text:span></text:p>
          </table:table-cell>
          <table:table-cell table:style-name="TableCell5580">
            <text:p text:style-name="P5581"><text:span text:style-name="T5582">PO VIENERIŲ METŲ MOKĖTINOS SUMOS IR ILGALAIKIAI ĮSIPAREIGOJIMAI</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text:span text:style-name="T5604">I.1.</text:span></text:p>
          </table:table-cell>
          <table:table-cell table:style-name="TableCell5605">
            <text:p text:style-name="P5606"><text:span text:style-name="T5607">Finansinės skolos</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text:span text:style-name="T5629">I.1.1.<text:s/></text:span></text:p>
          </table:table-cell>
          <table:table-cell table:style-name="TableCell5630">
            <text:p text:style-name="P5631"><text:span text:style-name="T5632">Lizingo (finansinės nuomos) ar panašūs įsipareigojimai</text:span></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text:span text:style-name="T5654">I.1.2.</text:span></text:p>
          </table:table-cell>
          <table:table-cell table:style-name="TableCell5655">
            <text:p text:style-name="P5656"><text:span text:style-name="T5657">Kredito įstaigoms</text:span></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text:span text:style-name="T5679">I.1.3.</text:span></text:p>
          </table:table-cell>
          <table:table-cell table:style-name="TableCell5680">
            <text:p text:style-name="P5681"><text:span text:style-name="T5682">Kitos finansinės skolos</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text:span text:style-name="T5704">I.2.</text:span></text:p>
          </table:table-cell>
          <table:table-cell table:style-name="TableCell5705">
            <text:p text:style-name="P5706"><text:span text:style-name="T5707">Skolos tiekėjams</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text:span text:style-name="T5729">I.3.</text:span></text:p>
          </table:table-cell>
          <table:table-cell table:style-name="TableCell5730">
            <text:p text:style-name="P5731"><text:span text:style-name="T5732">Gauti išankstiniai mokėjimai</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text:span text:style-name="T5754">I.4.</text:span></text:p>
          </table:table-cell>
          <table:table-cell table:style-name="TableCell5755">
            <text:p text:style-name="P5756"><text:span text:style-name="T5757">Atidėjimai</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text:span text:style-name="T5779">I.5.</text:span></text:p>
          </table:table-cell>
          <table:table-cell table:style-name="TableCell5780">
            <text:p text:style-name="P5781"><text:span text:style-name="T5782">Atidėtojo mokesčio įsipareigojimas</text:span></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text:span text:style-name="T5804">I.6.</text:span></text:p>
          </table:table-cell>
          <table:table-cell table:style-name="TableCell5805">
            <text:p text:style-name="P5806"><text:span text:style-name="T5807">Kitos mokėtinos sumos ir ilgalaikiai įsipareigojimai</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II.</text:span></text:p>
          </table:table-cell>
          <table:table-cell table:style-name="TableCell5830">
            <text:p text:style-name="P5831"><text:span text:style-name="T5832">PER VIENERIUS METUS MOKĖTINOS SUMOS IR TRUMPALAIKIAI ĮSIPAREIGOJIMAI</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text:span text:style-name="T5854">II.1.<text:s/></text:span></text:p>
          </table:table-cell>
          <table:table-cell table:style-name="TableCell5855">
            <text:p text:style-name="P5856"><text:span text:style-name="T5857">Ilgalaikių skolų<text:s/></text:span><text:span text:style-name="T5858">einamųjų metų dalis</text:span></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text:span text:style-name="T5880">II.2.</text:span></text:p>
          </table:table-cell>
          <table:table-cell table:style-name="TableCell5881">
            <text:p text:style-name="P5882"><text:span text:style-name="T5883">Finansinės skolos</text:span></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II.2.1.</text:span></text:p>
          </table:table-cell>
          <table:table-cell table:style-name="TableCell5906">
            <text:p text:style-name="P5907"><text:span text:style-name="T5908">Kredito įstaigom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text:span text:style-name="T5930">II.2.2.</text:span></text:p>
          </table:table-cell>
          <table:table-cell table:style-name="TableCell5931">
            <text:p text:style-name="P5932"><text:span text:style-name="T5933">Kitos skolos</text:span></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text:span text:style-name="T5955">II.3.</text:span></text:p>
          </table:table-cell>
          <table:table-cell table:style-name="TableCell5956">
            <text:p text:style-name="P5957"><text:span text:style-name="T5958">Skolos tiekėjams</text:s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text:span text:style-name="T5980">II.4.</text:span></text:p>
          </table:table-cell>
          <table:table-cell table:style-name="TableCell5981">
            <text:p text:style-name="P5982"><text:span text:style-name="T5983">Gauti išankstiniai mokėjimai</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text:span text:style-name="T6005">II.5.</text:span></text:p>
          </table:table-cell>
          <table:table-cell table:style-name="TableCell6006">
            <text:p text:style-name="P6007"><text:span text:style-name="T6008">Pelno mokesčio įsipareigojimai</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text:span text:style-name="T6030">II.6.</text:span></text:p>
          </table:table-cell>
          <table:table-cell table:style-name="TableCell6031">
            <text:p text:style-name="P6032"><text:span text:style-name="T6033">Su darbo santykiais susiję įsipareigojimai</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text:span text:style-name="T6055">II.7.</text:span></text:p>
          </table:table-cell>
          <table:table-cell table:style-name="TableCell6056">
            <text:p text:style-name="P6057"><text:span text:style-name="T6058">Atidėjimai</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text:span text:style-name="T6080">II.8.</text:span></text:p>
          </table:table-cell>
          <table:table-cell table:style-name="TableCell6081">
            <text:p text:style-name="P6082"><text:span text:style-name="T6083">Kitos mokėtinos sumos ir trumpalaikiai įsipareigojimai</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text:span text:style-name="T6107">IŠ VISO NUOSAVO KAPITALO IR ĮSIPAREIGOJIMŲ:</text:span></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able:number-columns-spanned="7">
            <text:p text:style-name="P6168"/>
          </table:table-cell>
          <table:covered-table-cell/>
          <table:covered-table-cell/>
          <table:covered-table-cell/>
          <table:covered-table-cell/>
          <table:covered-table-cell/>
          <table:covered-table-cell/>
          <table:table-cell table:style-name="TableCell6169" table:number-columns-spanned="9">
            <text:p text:style-name="P6170"/>
          </table:table-cell>
          <table:covered-table-cell/>
          <table:covered-table-cell/>
          <table:covered-table-cell/>
          <table:covered-table-cell/>
          <table:covered-table-cell/>
          <table:covered-table-cell/>
          <table:covered-table-cell/>
          <table:covered-table-cell/>
          <table:table-cell table:style-name="TableCell6171" table:number-columns-spanned="20">
            <text:p text:style-name="Normal"><text:span text:style-name="T6172">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3">
            <text:p text:style-name="P6174"/>
          </table:table-cell>
          <table:table-cell>
            <text:p text:style-name="P6174"/>
          </table:table-cell>
        </table:table-row>
        <table:table-row table:style-name="TableRow6175">
          <table:table-cell table:style-name="TableCell6176" table:number-columns-spanned="7">
            <text:p text:style-name="P6177"/>
          </table:table-cell>
          <table:covered-table-cell/>
          <table:covered-table-cell/>
          <table:covered-table-cell/>
          <table:covered-table-cell/>
          <table:covered-table-cell/>
          <table:covered-table-cell/>
          <table:table-cell table:style-name="TableCell6178" table:number-columns-spanned="9">
            <text:p text:style-name="P6179"/>
          </table:table-cell>
          <table:covered-table-cell/>
          <table:covered-table-cell/>
          <table:covered-table-cell/>
          <table:covered-table-cell/>
          <table:covered-table-cell/>
          <table:covered-table-cell/>
          <table:covered-table-cell/>
          <table:covered-table-cell/>
          <table:table-cell table:style-name="TableCell6180" table:number-columns-spanned="20">
            <text:p text:style-name="P6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2">
            <text:p text:style-name="P6183"/>
          </table:table-cell>
          <table:table-cell>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able:number-columns-spanned="2">
            <text:p text:style-name="P6198"/>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4">
            <text:p text:style-name="P6208"/>
          </table:table-cell>
          <table:covered-table-cell/>
          <table:covered-table-cell/>
          <table:covered-table-cell/>
          <table:table-cell table:style-name="TableCell6209" table:number-columns-spanned="3">
            <text:p text:style-name="P6210"/>
          </table:table-cell>
          <table:covered-table-cell/>
          <table:covered-table-cell/>
          <table:table-cell table:style-name="TableCell6211" table:number-columns-spanned="3">
            <text:p text:style-name="P6212"/>
          </table:table-cell>
          <table:covered-table-cell/>
          <table:covered-table-cell/>
          <table:table-cell table:style-name="TableCell6213" table:number-columns-spanned="7">
            <text:p text:style-name="P6214"/>
          </table:table-cell>
          <table:covered-table-cell/>
          <table:covered-table-cell/>
          <table:covered-table-cell/>
          <table:covered-table-cell/>
          <table:covered-table-cell/>
          <table:covered-table-cell/>
          <table:table-cell table:style-name="TableCell6215">
            <text:p text:style-name="P6216"/>
          </table:table-cell>
          <table:table-cell table:style-name="TableCell6217" table:number-columns-spanned="3">
            <text:p text:style-name="P6218"/>
          </table:table-cell>
          <table:covered-table-cell/>
          <table:covered-table-cell/>
          <table:table-cell table:style-name="TableCell6219">
            <text:p text:style-name="P6220"/>
          </table:table-cell>
          <table:table-cell table:style-name="TableCell6221" table:number-columns-spanned="2">
            <text:p text:style-name="P6222"/>
          </table:table-cell>
          <table:covered-table-cell/>
          <table:table-cell>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able:number-columns-spanned="13">
            <text:p text:style-name="P6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8" table:number-columns-spanned="2">
            <text:p text:style-name="P6239"/>
          </table:table-cell>
          <table:covered-table-cell/>
          <table:table-cell table:style-name="TableCell6240" table:number-columns-spanned="9">
            <text:p text:style-name="P6241"/>
          </table:table-cell>
          <table:covered-table-cell/>
          <table:covered-table-cell/>
          <table:covered-table-cell/>
          <table:covered-table-cell/>
          <table:covered-table-cell/>
          <table:covered-table-cell/>
          <table:covered-table-cell/>
          <table:covered-table-cell/>
          <table:table-cell table:style-name="TableCell6242">
            <text:p text:style-name="P6243"/>
          </table:table-cell>
          <table:table-cell table:style-name="TableCell6244" table:number-columns-spanned="3">
            <text:p text:style-name="P6245"/>
          </table:table-cell>
          <table:covered-table-cell/>
          <table:covered-table-cell/>
          <table:table-cell table:style-name="TableCell6246">
            <text:p text:style-name="P6247"/>
          </table:table-cell>
          <table:table-cell table:style-name="TableCell6248" table:number-columns-spanned="2">
            <text:p text:style-name="P6249"/>
          </table:table-cell>
          <table:covered-table-cell/>
          <table:table-cell>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able:number-columns-spanned="13">
            <text:p text:style-name="P6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
            <text:p text:style-name="P6266"/>
          </table:table-cell>
          <table:covered-table-cell/>
          <table:table-cell table:style-name="TableCell6267"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268">
            <text:p text:style-name="P6269"/>
          </table:table-cell>
          <table:table-cell table:style-name="TableCell6270" table:number-columns-spanned="3">
            <text:p text:style-name="P6271"/>
          </table:table-cell>
          <table:covered-table-cell/>
          <table:covered-table-cell/>
          <table:table-cell table:style-name="TableCell6272">
            <text:p text:style-name="P6273"/>
          </table:table-cell>
          <table:table-cell table:style-name="TableCell6274" table:number-columns-spanned="2">
            <text:p text:style-name="P6275"/>
          </table:table-cell>
          <table:covered-table-cell/>
          <table:table-cell>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able:number-columns-spanned="2">
            <text:p text:style-name="P6290"/>
          </table:table-cell>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able:number-columns-spanned="4">
            <text:p text:style-name="P6298"/>
          </table:table-cell>
          <table:covered-table-cell/>
          <table:covered-table-cell/>
          <table:covered-table-cell/>
          <table:table-cell table:style-name="TableCell6299" table:number-columns-spanned="2">
            <text:p text:style-name="P6300"/>
          </table:table-cell>
          <table:covered-table-cell/>
          <table:table-cell table:style-name="TableCell6301" table:number-columns-spanned="3">
            <text:p text:style-name="P6302"/>
          </table:table-cell>
          <table:covered-table-cell/>
          <table:covered-table-cell/>
          <table:table-cell table:style-name="TableCell6303" table:number-columns-spanned="3">
            <text:p text:style-name="P6304"/>
          </table:table-cell>
          <table:covered-table-cell/>
          <table:covered-table-cell/>
          <table:table-cell table:style-name="TableCell6305" table:number-columns-spanned="7">
            <text:p text:style-name="P6306"/>
          </table:table-cell>
          <table:covered-table-cell/>
          <table:covered-table-cell/>
          <table:covered-table-cell/>
          <table:covered-table-cell/>
          <table:covered-table-cell/>
          <table:covered-table-cell/>
          <table:table-cell table:style-name="TableCell6307">
            <text:p text:style-name="P6308"/>
          </table:table-cell>
          <table:table-cell table:style-name="TableCell6309" table:number-columns-spanned="3">
            <text:p text:style-name="P6310"/>
          </table:table-cell>
          <table:covered-table-cell/>
          <table:covered-table-cell/>
          <table:table-cell table:style-name="TableCell6311">
            <text:p text:style-name="P6312"/>
          </table:table-cell>
          <table:table-cell table:style-name="TableCell6313" table:number-columns-spanned="2">
            <text:p text:style-name="P6314"/>
          </table:table-cell>
          <table:covered-table-cell/>
          <table:table-cell>
            <text:p text:style-name="P6314"/>
          </table:table-cell>
        </table:table-row>
        <table:table-row table:style-name="TableRow6315">
          <table:table-cell table:style-name="TableCell6316" table:number-rows-spanned="2">
            <text:p text:style-name="P6317"/>
          </table:table-cell>
          <table:table-cell table:style-name="TableCell6318" table:number-columns-spanned="11" table:number-rows-spanned="2">
            <text:p text:style-name="P6319"><text:span text:style-name="T6320">Straips</text:span><text:span text:style-name="T6321">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2" table:number-columns-spanned="2" table:number-rows-spanned="2">
            <text:p text:style-name="P6323"><text:span text:style-name="T6324">Praėjusieji ataskaitiniai 20…. m.</text:span></text:p>
          </table:table-cell>
          <table:covered-table-cell/>
          <table:table-cell table:style-name="TableCell6325" table:number-columns-spanned="4" table:number-rows-spanned="2">
            <text:p text:style-name="P6326"><text:span text:style-name="T6327">Ataskaitiniai 20.... metai</text:span></text:p>
          </table:table-cell>
          <table:covered-table-cell/>
          <table:covered-table-cell/>
          <table:covered-table-cell/>
          <table:table-cell table:style-name="TableCell6328" table:number-columns-spanned="4" table:number-rows-spanned="2">
            <text:p text:style-name="P6329"><text:span text:style-name="T6330">Projekto įgyvendinimo metai</text:span></text:p>
          </table:table-cell>
          <table:covered-table-cell/>
          <table:covered-table-cell/>
          <table:covered-table-cell/>
          <table:table-cell table:style-name="TableCell6331" table:number-rows-spanned="2">
            <text:p text:style-name="P6332"><text:span text:style-name="T6333">Projekto įgyvendinimo metai</text:span></text:p>
          </table:table-cell>
          <table:table-cell table:style-name="TableCell6334" table:number-columns-spanned="15">
            <text:p text:style-name="P6335"><text:span text:style-name="T6336">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7">
          <table:covered-table-cell>
            <text:p text:style-name="P6338"/>
          </table:covered-table-cell>
          <table:covered-table-cell>
            <text:p text:style-name="P633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0"/>
          </table:covered-table-cell>
          <table:covered-table-cell/>
          <table:covered-table-cell>
            <text:p text:style-name="P6341"/>
          </table:covered-table-cell>
          <table:covered-table-cell/>
          <table:covered-table-cell/>
          <table:covered-table-cell/>
          <table:covered-table-cell>
            <text:p text:style-name="P6342"/>
          </table:covered-table-cell>
          <table:covered-table-cell/>
          <table:covered-table-cell/>
          <table:covered-table-cell/>
          <table:covered-table-cell>
            <text:p text:style-name="P6343"/>
          </table:covered-table-cell>
          <table:table-cell table:style-name="TableCell6344" table:number-columns-spanned="2">
            <text:p text:style-name="P6345"><text:span text:style-name="T6346">20... m.</text:span></text:p>
          </table:table-cell>
          <table:covered-table-cell/>
          <table:table-cell table:style-name="TableCell6347" table:number-columns-spanned="2">
            <text:p text:style-name="P6348"><text:span text:style-name="T6349">20 ... m.</text:span></text:p>
          </table:table-cell>
          <table:covered-table-cell/>
          <table:table-cell table:style-name="TableCell6350" table:number-columns-spanned="2">
            <text:p text:style-name="P6351"><text:span text:style-name="T6352">20 ... m.</text:span></text:p>
          </table:table-cell>
          <table:covered-table-cell/>
          <table:table-cell table:style-name="TableCell6353" table:number-columns-spanned="4">
            <text:p text:style-name="P6354"><text:span text:style-name="T6355">20 .. m.</text:span></text:p>
          </table:table-cell>
          <table:covered-table-cell/>
          <table:covered-table-cell/>
          <table:covered-table-cell/>
          <table:table-cell table:style-name="TableCell6356" table:number-columns-spanned="5">
            <text:p text:style-name="P6357"><text:span text:style-name="T6358">20 ... m.</text:span></text:p>
          </table:table-cell>
          <table:covered-table-cell/>
          <table:covered-table-cell/>
          <table:covered-table-cell/>
          <table:covered-table-cell/>
        </table:table-row>
        <table:table-row table:style-name="TableRow6359">
          <table:table-cell table:style-name="TableCell6360">
            <text:p text:style-name="P6361"><text:span text:style-name="T6362">I.<text:s/></text:span></text:p>
          </table:table-cell>
          <table:table-cell table:style-name="TableCell6363" table:number-columns-spanned="11">
            <text:p text:style-name="Normal"><text:span text:style-name="T6364">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5" table:number-columns-spanned="2">
            <text:p text:style-name="P6366"/>
          </table:table-cell>
          <table:covered-table-cell/>
          <table:table-cell table:style-name="TableCell6367" table:number-columns-spanned="4">
            <text:p text:style-name="P6368"/>
          </table:table-cell>
          <table:covered-table-cell/>
          <table:covered-table-cell/>
          <table:covered-table-cell/>
          <table:table-cell table:style-name="TableCell6369" table:number-columns-spanned="4">
            <text:p text:style-name="P6370"/>
          </table:table-cell>
          <table:covered-table-cell/>
          <table:covered-table-cell/>
          <table:covered-table-cell/>
          <table:table-cell table:style-name="TableCell6371">
            <text:p text:style-name="P6372"/>
          </table: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4">
            <text:p text:style-name="P6380"/>
          </table:table-cell>
          <table:covered-table-cell/>
          <table:covered-table-cell/>
          <table:covered-table-cell/>
          <table:table-cell table:style-name="TableCell6381" table:number-columns-spanned="5">
            <text:p text:style-name="P6382"/>
          </table:table-cell>
          <table:covered-table-cell/>
          <table:covered-table-cell/>
          <table:covered-table-cell/>
          <table:covered-table-cell/>
          <table:table-cell>
            <text:p text:style-name="P6382"/>
          </table:table-cell>
        </table:table-row>
        <table:table-row table:style-name="TableRow6383">
          <table:table-cell table:style-name="TableCell6384">
            <text:p text:style-name="P6385"><text:span text:style-name="T6386">I.1.</text:span></text:p>
          </table:table-cell>
          <table:table-cell table:style-name="TableCell6387" table:number-columns-spanned="11">
            <text:p text:style-name="Normal"><text:span text:style-name="T6388">Iš ne žemės ūkio produkcijos<text:s/></text:span><text:span text:style-name="T6389">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90" table:number-columns-spanned="2">
            <text:p text:style-name="P6391"/>
          </table:table-cell>
          <table:covered-table-cell/>
          <table:table-cell table:style-name="TableCell6392" table:number-columns-spanned="4">
            <text:p text:style-name="P6393"/>
          </table:table-cell>
          <table:covered-table-cell/>
          <table:covered-table-cell/>
          <table:covered-table-cell/>
          <table:table-cell table:style-name="TableCell6394" table:number-columns-spanned="4">
            <text:p text:style-name="P6395"/>
          </table:table-cell>
          <table:covered-table-cell/>
          <table:covered-table-cell/>
          <table:covered-table-cell/>
          <table:table-cell table:style-name="TableCell6396">
            <text:p text:style-name="P6397"/>
          </table: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4">
            <text:p text:style-name="P6405"/>
          </table:table-cell>
          <table:covered-table-cell/>
          <table:covered-table-cell/>
          <table:covered-table-cell/>
          <table:table-cell table:style-name="TableCell6406" table:number-columns-spanned="5">
            <text:p text:style-name="P6407"/>
          </table:table-cell>
          <table:covered-table-cell/>
          <table:covered-table-cell/>
          <table:covered-table-cell/>
          <table:covered-table-cell/>
          <table:table-cell>
            <text:p text:style-name="P6407"/>
          </table:table-cell>
        </table:table-row>
        <table:table-row table:style-name="TableRow6408">
          <table:table-cell table:style-name="TableCell6409">
            <text:p text:style-name="P6410"><text:span text:style-name="T6411">I.2.</text:span></text:p>
          </table:table-cell>
          <table:table-cell table:style-name="TableCell6412" table:number-columns-spanned="11">
            <text:p text:style-name="Normal"><text:span text:style-name="T6413">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14" table:number-columns-spanned="2">
            <text:p text:style-name="P6415"/>
          </table:table-cell>
          <table:covered-table-cell/>
          <table:table-cell table:style-name="TableCell6416" table:number-columns-spanned="4">
            <text:p text:style-name="P6417"/>
          </table:table-cell>
          <table:covered-table-cell/>
          <table:covered-table-cell/>
          <table:covered-table-cell/>
          <table:table-cell table:style-name="TableCell6418" table:number-columns-spanned="4">
            <text:p text:style-name="P6419"/>
          </table:table-cell>
          <table:covered-table-cell/>
          <table:covered-table-cell/>
          <table:covered-table-cell/>
          <table:table-cell table:style-name="TableCell6420">
            <text:p text:style-name="P6421"/>
          </table:table-cell>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able:number-columns-spanned="4">
            <text:p text:style-name="P6429"/>
          </table:table-cell>
          <table:covered-table-cell/>
          <table:covered-table-cell/>
          <table:covered-table-cell/>
          <table:table-cell table:style-name="TableCell6430" table:number-columns-spanned="5">
            <text:p text:style-name="P6431"/>
          </table:table-cell>
          <table:covered-table-cell/>
          <table:covered-table-cell/>
          <table:covered-table-cell/>
          <table:covered-table-cell/>
          <table:table-cell>
            <text:p text:style-name="P6431"/>
          </table:table-cell>
        </table:table-row>
        <table:table-row table:style-name="TableRow6432">
          <table:table-cell table:style-name="TableCell6433">
            <text:p text:style-name="P6434"><text:span text:style-name="T6435">I.3.</text:span></text:p>
          </table:table-cell>
          <table:table-cell table:style-name="TableCell6436" table:number-columns-spanned="11">
            <text:p text:style-name="Normal"><text:span text:style-name="T6437">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8" table:number-columns-spanned="2">
            <text:p text:style-name="P6439"/>
          </table:table-cell>
          <table:covered-table-cell/>
          <table:table-cell table:style-name="TableCell6440" table:number-columns-spanned="4">
            <text:p text:style-name="P6441"/>
          </table:table-cell>
          <table:covered-table-cell/>
          <table:covered-table-cell/>
          <table:covered-table-cell/>
          <table:table-cell table:style-name="TableCell6442" table:number-columns-spanned="4">
            <text:p text:style-name="P6443"/>
          </table:table-cell>
          <table:covered-table-cell/>
          <table:covered-table-cell/>
          <table:covered-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4">
            <text:p text:style-name="P6453"/>
          </table:table-cell>
          <table:covered-table-cell/>
          <table:covered-table-cell/>
          <table:covered-table-cell/>
          <table:table-cell table:style-name="TableCell6454" table:number-columns-spanned="5">
            <text:p text:style-name="P6455"/>
          </table:table-cell>
          <table:covered-table-cell/>
          <table:covered-table-cell/>
          <table:covered-table-cell/>
          <table:covered-table-cell/>
          <table:table-cell>
            <text:p text:style-name="P6455"/>
          </table:table-cell>
        </table:table-row>
        <table:table-row table:style-name="TableRow6456">
          <table:table-cell table:style-name="TableCell6457">
            <text:p text:style-name="P6458"><text:span text:style-name="T6459">I.4.</text:span></text:p>
          </table:table-cell>
          <table:table-cell table:style-name="TableCell6460" table:number-columns-spanned="11">
            <text:p text:style-name="Normal"><text:span text:style-name="T6461">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2" table:number-columns-spanned="2">
            <text:p text:style-name="P6463"/>
          </table:table-cell>
          <table:covered-table-cell/>
          <table:table-cell table:style-name="TableCell6464" table:number-columns-spanned="4">
            <text:p text:style-name="P6465"/>
          </table:table-cell>
          <table:covered-table-cell/>
          <table:covered-table-cell/>
          <table:covered-table-cell/>
          <table:table-cell table:style-name="TableCell6466" table:number-columns-spanned="4">
            <text:p text:style-name="P6467"/>
          </table:table-cell>
          <table:covered-table-cell/>
          <table:covered-table-cell/>
          <table:covered-table-cell/>
          <table:table-cell table:style-name="TableCell6468">
            <text:p text:style-name="P6469"/>
          </table:table-cell>
          <table:table-cell table:style-name="TableCell6470">
            <text:p text:style-name="P6471"/>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4">
            <text:p text:style-name="P6477"/>
          </table:table-cell>
          <table:covered-table-cell/>
          <table:covered-table-cell/>
          <table:covered-table-cell/>
          <table:table-cell table:style-name="TableCell6478" table:number-columns-spanned="5">
            <text:p text:style-name="P6479"/>
          </table:table-cell>
          <table:covered-table-cell/>
          <table:covered-table-cell/>
          <table:covered-table-cell/>
          <table:covered-table-cell/>
          <table:table-cell>
            <text:p text:style-name="P6479"/>
          </table:table-cell>
        </table:table-row>
        <table:table-row table:style-name="TableRow6480">
          <table:table-cell table:style-name="TableCell6481">
            <text:p text:style-name="P6482"><text:span text:style-name="T6483">II.</text:span></text:p>
          </table:table-cell>
          <table:table-cell table:style-name="TableCell6484" table:number-columns-spanned="11">
            <text:p text:style-name="Normal"><text:span text:style-name="T6485">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6" table:number-columns-spanned="2">
            <text:p text:style-name="P6487"/>
          </table:table-cell>
          <table:covered-table-cell/>
          <table:table-cell table:style-name="TableCell6488" table:number-columns-spanned="4">
            <text:p text:style-name="P6489"/>
          </table:table-cell>
          <table:covered-table-cell/>
          <table:covered-table-cell/>
          <table:covered-table-cell/>
          <table:table-cell table:style-name="TableCell6490" table:number-columns-spanned="4">
            <text:p text:style-name="P6491"/>
          </table:table-cell>
          <table:covered-table-cell/>
          <table:covered-table-cell/>
          <table:covered-table-cell/>
          <table:table-cell table:style-name="TableCell6492">
            <text:p text:style-name="P6493"/>
          </table: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4">
            <text:p text:style-name="P6501"/>
          </table:table-cell>
          <table:covered-table-cell/>
          <table:covered-table-cell/>
          <table:covered-table-cell/>
          <table:table-cell table:style-name="TableCell6502" table:number-columns-spanned="5">
            <text:p text:style-name="P6503"/>
          </table:table-cell>
          <table:covered-table-cell/>
          <table:covered-table-cell/>
          <table:covered-table-cell/>
          <table:covered-table-cell/>
          <table:table-cell>
            <text:p text:style-name="P6503"/>
          </table:table-cell>
        </table:table-row>
        <table:table-row table:style-name="TableRow6504">
          <table:table-cell table:style-name="TableCell6505">
            <text:p text:style-name="P6506"><text:span text:style-name="T6507">III.</text:span></text:p>
          </table:table-cell>
          <table:table-cell table:style-name="TableCell6508" table:number-columns-spanned="11">
            <text:p text:style-name="Normal"><text:span text:style-name="T6509">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2">
            <text:p text:style-name="P6511"/>
          </table:table-cell>
          <table:covered-table-cell/>
          <table:table-cell table:style-name="TableCell6512" table:number-columns-spanned="4">
            <text:p text:style-name="P6513"/>
          </table:table-cell>
          <table:covered-table-cell/>
          <table:covered-table-cell/>
          <table:covered-table-cell/>
          <table:table-cell table:style-name="TableCell6514" table:number-columns-spanned="4">
            <text:p text:style-name="P6515"/>
          </table:table-cell>
          <table:covered-table-cell/>
          <table:covered-table-cell/>
          <table:covered-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4">
            <text:p text:style-name="P6525"/>
          </table:table-cell>
          <table:covered-table-cell/>
          <table:covered-table-cell/>
          <table:covered-table-cell/>
          <table:table-cell table:style-name="TableCell6526" table:number-columns-spanned="5">
            <text:p text:style-name="P6527"/>
          </table:table-cell>
          <table:covered-table-cell/>
          <table:covered-table-cell/>
          <table:covered-table-cell/>
          <table:covered-table-cell/>
          <table:table-cell>
            <text:p text:style-name="P6527"/>
          </table:table-cell>
        </table:table-row>
        <table:table-row table:style-name="TableRow6528">
          <table:table-cell table:style-name="TableCell6529">
            <text:p text:style-name="P6530"><text:span text:style-name="T6531">IV.</text:span></text:p>
          </table:table-cell>
          <table:table-cell table:style-name="TableCell6532" table:number-columns-spanned="11">
            <text:p text:style-name="Normal"><text:span text:style-name="T6533">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4" table:number-columns-spanned="2">
            <text:p text:style-name="P6535"/>
          </table:table-cell>
          <table:covered-table-cell/>
          <table:table-cell table:style-name="TableCell6536" table:number-columns-spanned="4">
            <text:p text:style-name="P6537"/>
          </table:table-cell>
          <table:covered-table-cell/>
          <table:covered-table-cell/>
          <table:covered-table-cell/>
          <table:table-cell table:style-name="TableCell6538" table:number-columns-spanned="4">
            <text:p text:style-name="P6539"/>
          </table:table-cell>
          <table:covered-table-cell/>
          <table:covered-table-cell/>
          <table:covered-table-cell/>
          <table:table-cell table:style-name="TableCell6540">
            <text:p text:style-name="P6541"/>
          </table:table-cell>
          <table:table-cell table:style-name="TableCell6542">
            <text:p text:style-name="P6543"/>
          </table: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4">
            <text:p text:style-name="P6549"/>
          </table:table-cell>
          <table:covered-table-cell/>
          <table:covered-table-cell/>
          <table:covered-table-cell/>
          <table:table-cell table:style-name="TableCell6550" table:number-columns-spanned="5">
            <text:p text:style-name="P6551"/>
          </table:table-cell>
          <table:covered-table-cell/>
          <table:covered-table-cell/>
          <table:covered-table-cell/>
          <table:covered-table-cell/>
          <table:table-cell>
            <text:p text:style-name="P6551"/>
          </table:table-cell>
        </table:table-row>
        <table:table-row table:style-name="TableRow6552">
          <table:table-cell table:style-name="TableCell6553">
            <text:p text:style-name="P6554"><text:span text:style-name="T6555">IV.1.</text:span></text:p>
          </table:table-cell>
          <table:table-cell table:style-name="TableCell6556" table:number-columns-spanned="11">
            <text:p text:style-name="Normal"><text:span text:style-name="T6557">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8" table:number-columns-spanned="2">
            <text:p text:style-name="P6559"/>
          </table:table-cell>
          <table:covered-table-cell/>
          <table:table-cell table:style-name="TableCell6560" table:number-columns-spanned="4">
            <text:p text:style-name="P6561"/>
          </table:table-cell>
          <table:covered-table-cell/>
          <table:covered-table-cell/>
          <table:covered-table-cell/>
          <table:table-cell table:style-name="TableCell6562" table:number-columns-spanned="4">
            <text:p text:style-name="P6563"/>
          </table:table-cell>
          <table:covered-table-cell/>
          <table:covered-table-cell/>
          <table:covered-table-cell/>
          <table:table-cell table:style-name="TableCell6564">
            <text:p text:style-name="P6565"/>
          </table: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4">
            <text:p text:style-name="P6573"/>
          </table:table-cell>
          <table:covered-table-cell/>
          <table:covered-table-cell/>
          <table:covered-table-cell/>
          <table:table-cell table:style-name="TableCell6574" table:number-columns-spanned="5">
            <text:p text:style-name="P6575"/>
          </table:table-cell>
          <table:covered-table-cell/>
          <table:covered-table-cell/>
          <table:covered-table-cell/>
          <table:covered-table-cell/>
          <table:table-cell>
            <text:p text:style-name="P6575"/>
          </table:table-cell>
        </table:table-row>
        <table:table-row table:style-name="TableRow6576">
          <table:table-cell table:style-name="TableCell6577">
            <text:p text:style-name="P6578"><text:span text:style-name="T6579">IV.2.</text:span></text:p>
          </table:table-cell>
          <table:table-cell table:style-name="TableCell6580" table:number-columns-spanned="11">
            <text:p text:style-name="Normal"><text:span text:style-name="T6581">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2" table:number-columns-spanned="2">
            <text:p text:style-name="P6583"/>
          </table:table-cell>
          <table:covered-table-cell/>
          <table:table-cell table:style-name="TableCell6584" table:number-columns-spanned="4">
            <text:p text:style-name="P6585"/>
          </table:table-cell>
          <table:covered-table-cell/>
          <table:covered-table-cell/>
          <table:covered-table-cell/>
          <table:table-cell table:style-name="TableCell6586" table:number-columns-spanned="4">
            <text:p text:style-name="P6587"/>
          </table:table-cell>
          <table:covered-table-cell/>
          <table:covered-table-cell/>
          <table:covered-table-cell/>
          <table:table-cell table:style-name="TableCell6588">
            <text:p text:style-name="P6589"/>
          </table:table-cell>
          <table:table-cell table:style-name="TableCell6590">
            <text:p text:style-name="P6591"/>
          </table: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4">
            <text:p text:style-name="P6597"/>
          </table:table-cell>
          <table:covered-table-cell/>
          <table:covered-table-cell/>
          <table:covered-table-cell/>
          <table:table-cell table:style-name="TableCell6598" table:number-columns-spanned="5">
            <text:p text:style-name="P6599"/>
          </table:table-cell>
          <table:covered-table-cell/>
          <table:covered-table-cell/>
          <table:covered-table-cell/>
          <table:covered-table-cell/>
          <table:table-cell>
            <text:p text:style-name="P6599"/>
          </table:table-cell>
        </table:table-row>
        <table:table-row table:style-name="TableRow6600">
          <table:table-cell table:style-name="TableCell6601">
            <text:p text:style-name="P6602"><text:span text:style-name="T6603">V.<text:s/></text:span></text:p>
          </table:table-cell>
          <table:table-cell table:style-name="TableCell6604" table:number-columns-spanned="11">
            <text:p text:style-name="Normal"><text:span text:style-name="T6605">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6" table:number-columns-spanned="2">
            <text:p text:style-name="P6607"/>
          </table:table-cell>
          <table:covered-table-cell/>
          <table:table-cell table:style-name="TableCell6608" table:number-columns-spanned="4">
            <text:p text:style-name="P6609"/>
          </table:table-cell>
          <table:covered-table-cell/>
          <table:covered-table-cell/>
          <table:covered-table-cell/>
          <table:table-cell table:style-name="TableCell6610" table:number-columns-spanned="4">
            <text:p text:style-name="P6611"/>
          </table:table-cell>
          <table:covered-table-cell/>
          <table:covered-table-cell/>
          <table:covered-table-cell/>
          <table:table-cell table:style-name="TableCell6612">
            <text:p text:style-name="P6613"/>
          </table: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4">
            <text:p text:style-name="P6621"/>
          </table:table-cell>
          <table:covered-table-cell/>
          <table:covered-table-cell/>
          <table:covered-table-cell/>
          <table:table-cell table:style-name="TableCell6622" table:number-columns-spanned="5">
            <text:p text:style-name="P6623"/>
          </table:table-cell>
          <table:covered-table-cell/>
          <table:covered-table-cell/>
          <table:covered-table-cell/>
          <table:covered-table-cell/>
          <table:table-cell>
            <text:p text:style-name="P6623"/>
          </table:table-cell>
        </table:table-row>
        <table:table-row table:style-name="TableRow6624">
          <table:table-cell table:style-name="TableCell6625">
            <text:p text:style-name="P6626"><text:span text:style-name="T6627">VI.</text:span></text:p>
          </table:table-cell>
          <table:table-cell table:style-name="TableCell6628" table:number-columns-spanned="11">
            <text:p text:style-name="Normal"><text:span text:style-name="T6629">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30" table:number-columns-spanned="2">
            <text:p text:style-name="P6631"/>
          </table:table-cell>
          <table:covered-table-cell/>
          <table:table-cell table:style-name="TableCell6632" table:number-columns-spanned="4">
            <text:p text:style-name="P6633"/>
          </table:table-cell>
          <table:covered-table-cell/>
          <table:covered-table-cell/>
          <table:covered-table-cell/>
          <table:table-cell table:style-name="TableCell6634" table:number-columns-spanned="4">
            <text:p text:style-name="P6635"/>
          </table:table-cell>
          <table:covered-table-cell/>
          <table:covered-table-cell/>
          <table:covered-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4">
            <text:p text:style-name="P6645"/>
          </table:table-cell>
          <table:covered-table-cell/>
          <table:covered-table-cell/>
          <table:covered-table-cell/>
          <table:table-cell table:style-name="TableCell6646" table:number-columns-spanned="5">
            <text:p text:style-name="P6647"/>
          </table:table-cell>
          <table:covered-table-cell/>
          <table:covered-table-cell/>
          <table:covered-table-cell/>
          <table:covered-table-cell/>
          <table:table-cell>
            <text:p text:style-name="P6647"/>
          </table:table-cell>
        </table:table-row>
        <table:table-row table:style-name="TableRow6648">
          <table:table-cell table:style-name="TableCell6649">
            <text:p text:style-name="P6650"><text:span text:style-name="T6651">VI.1.</text:span></text:p>
          </table:table-cell>
          <table:table-cell table:style-name="TableCell6652" table:number-columns-spanned="11">
            <text:p text:style-name="Normal"><text:span text:style-name="T6653">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4" table:number-columns-spanned="2">
            <text:p text:style-name="P6655"/>
          </table:table-cell>
          <table:covered-table-cell/>
          <table:table-cell table:style-name="TableCell6656" table:number-columns-spanned="4">
            <text:p text:style-name="P6657"/>
          </table:table-cell>
          <table:covered-table-cell/>
          <table:covered-table-cell/>
          <table:covered-table-cell/>
          <table:table-cell table:style-name="TableCell6658" table:number-columns-spanned="4">
            <text:p text:style-name="P6659"/>
          </table:table-cell>
          <table:covered-table-cell/>
          <table:covered-table-cell/>
          <table:covered-table-cell/>
          <table:table-cell table:style-name="TableCell6660">
            <text:p text:style-name="P6661"/>
          </table:table-cell>
          <table:table-cell table:style-name="TableCell6662">
            <text:p text:style-name="P6663"/>
          </table: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4">
            <text:p text:style-name="P6669"/>
          </table:table-cell>
          <table:covered-table-cell/>
          <table:covered-table-cell/>
          <table:covered-table-cell/>
          <table:table-cell table:style-name="TableCell6670" table:number-columns-spanned="5">
            <text:p text:style-name="P6671"/>
          </table:table-cell>
          <table:covered-table-cell/>
          <table:covered-table-cell/>
          <table:covered-table-cell/>
          <table:covered-table-cell/>
          <table:table-cell>
            <text:p text:style-name="P6671"/>
          </table:table-cell>
        </table:table-row>
        <table:table-row table:style-name="TableRow6672">
          <table:table-cell table:style-name="TableCell6673">
            <text:p text:style-name="P6674"><text:span text:style-name="T6675">VI.2.</text:span></text:p>
          </table:table-cell>
          <table:table-cell table:style-name="TableCell6676" table:number-columns-spanned="11">
            <text:p text:style-name="Normal"><text:span text:style-name="T6677">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8" table:number-columns-spanned="2">
            <text:p text:style-name="P6679"/>
          </table:table-cell>
          <table:covered-table-cell/>
          <table:table-cell table:style-name="TableCell6680" table:number-columns-spanned="4">
            <text:p text:style-name="P6681"/>
          </table:table-cell>
          <table:covered-table-cell/>
          <table:covered-table-cell/>
          <table:covered-table-cell/>
          <table:table-cell table:style-name="TableCell6682" table:number-columns-spanned="4">
            <text:p text:style-name="P6683"/>
          </table:table-cell>
          <table:covered-table-cell/>
          <table:covered-table-cell/>
          <table:covered-table-cell/>
          <table:table-cell table:style-name="TableCell6684">
            <text:p text:style-name="P6685"/>
          </table:table-cell>
          <table:table-cell table:style-name="TableCell6686">
            <text:p text:style-name="P6687"/>
          </table: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4">
            <text:p text:style-name="P6693"/>
          </table:table-cell>
          <table:covered-table-cell/>
          <table:covered-table-cell/>
          <table:covered-table-cell/>
          <table:table-cell table:style-name="TableCell6694" table:number-columns-spanned="5">
            <text:p text:style-name="P6695"/>
          </table:table-cell>
          <table:covered-table-cell/>
          <table:covered-table-cell/>
          <table:covered-table-cell/>
          <table:covered-table-cell/>
          <table:table-cell>
            <text:p text:style-name="P6695"/>
          </table:table-cell>
        </table:table-row>
        <table:table-row table:style-name="TableRow6696">
          <table:table-cell table:style-name="TableCell6697">
            <text:p text:style-name="P6698"><text:span text:style-name="T6699">VII.</text:span></text:p>
          </table:table-cell>
          <table:table-cell table:style-name="TableCell6700" table:number-columns-spanned="11">
            <text:p text:style-name="Normal"><text:span text:style-name="T6701">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2" table:number-columns-spanned="2">
            <text:p text:style-name="P6703"/>
          </table:table-cell>
          <table:covered-table-cell/>
          <table:table-cell table:style-name="TableCell6704" table:number-columns-spanned="4">
            <text:p text:style-name="P6705"/>
          </table:table-cell>
          <table:covered-table-cell/>
          <table:covered-table-cell/>
          <table:covered-table-cell/>
          <table:table-cell table:style-name="TableCell6706" table:number-columns-spanned="4">
            <text:p text:style-name="P6707"/>
          </table:table-cell>
          <table:covered-table-cell/>
          <table:covered-table-cell/>
          <table:covered-table-cell/>
          <table:table-cell table:style-name="TableCell6708">
            <text:p text:style-name="P6709"/>
          </table:table-cell>
          <table:table-cell table:style-name="TableCell6710">
            <text:p text:style-name="P6711"/>
          </table: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able:number-columns-spanned="4">
            <text:p text:style-name="P6717"/>
          </table:table-cell>
          <table:covered-table-cell/>
          <table:covered-table-cell/>
          <table:covered-table-cell/>
          <table:table-cell table:style-name="TableCell6718" table:number-columns-spanned="5">
            <text:p text:style-name="P6719"/>
          </table:table-cell>
          <table:covered-table-cell/>
          <table:covered-table-cell/>
          <table:covered-table-cell/>
          <table:covered-table-cell/>
          <table:table-cell>
            <text:p text:style-name="P6719"/>
          </table:table-cell>
        </table:table-row>
        <table:table-row table:style-name="TableRow6720">
          <table:table-cell table:style-name="TableCell6721">
            <text:p text:style-name="P6722"><text:span text:style-name="T6723">VII.1.</text:span></text:p>
          </table:table-cell>
          <table:table-cell table:style-name="TableCell6724" table:number-columns-spanned="11">
            <text:p text:style-name="Normal"><text:span text:style-name="T6725">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6" table:number-columns-spanned="2">
            <text:p text:style-name="P6727"/>
          </table:table-cell>
          <table:covered-table-cell/>
          <table:table-cell table:style-name="TableCell6728" table:number-columns-spanned="4">
            <text:p text:style-name="P6729"/>
          </table:table-cell>
          <table:covered-table-cell/>
          <table:covered-table-cell/>
          <table:covered-table-cell/>
          <table:table-cell table:style-name="TableCell6730" table:number-columns-spanned="4">
            <text:p text:style-name="P6731"/>
          </table:table-cell>
          <table:covered-table-cell/>
          <table:covered-table-cell/>
          <table:covered-table-cell/>
          <table:table-cell table:style-name="TableCell6732">
            <text:p text:style-name="P6733"/>
          </table:table-cell>
          <table:table-cell table:style-name="TableCell6734">
            <text:p text:style-name="P6735"/>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4">
            <text:p text:style-name="P6741"/>
          </table:table-cell>
          <table:covered-table-cell/>
          <table:covered-table-cell/>
          <table:covered-table-cell/>
          <table:table-cell table:style-name="TableCell6742" table:number-columns-spanned="5">
            <text:p text:style-name="P6743"/>
          </table:table-cell>
          <table:covered-table-cell/>
          <table:covered-table-cell/>
          <table:covered-table-cell/>
          <table:covered-table-cell/>
          <table:table-cell>
            <text:p text:style-name="P6743"/>
          </table:table-cell>
        </table:table-row>
        <table:table-row table:style-name="TableRow6744">
          <table:table-cell table:style-name="TableCell6745">
            <text:p text:style-name="P6746"><text:span text:style-name="T6747">VII.2.</text:span></text:p>
          </table:table-cell>
          <table:table-cell table:style-name="TableCell6748" table:number-columns-spanned="11">
            <text:p text:style-name="Normal"><text:span text:style-name="T6749">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0" table:number-columns-spanned="2">
            <text:p text:style-name="P6751"/>
          </table:table-cell>
          <table:covered-table-cell/>
          <table:table-cell table:style-name="TableCell6752" table:number-columns-spanned="4">
            <text:p text:style-name="P6753"/>
          </table:table-cell>
          <table:covered-table-cell/>
          <table:covered-table-cell/>
          <table:covered-table-cell/>
          <table:table-cell table:style-name="TableCell6754" table:number-columns-spanned="4">
            <text:p text:style-name="P6755"/>
          </table:table-cell>
          <table:covered-table-cell/>
          <table:covered-table-cell/>
          <table:covered-table-cell/>
          <table:table-cell table:style-name="TableCell6756">
            <text:p text:style-name="P6757"/>
          </table:table-cell>
          <table:table-cell table:style-name="TableCell6758">
            <text:p text:style-name="P6759"/>
          </table: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able:number-columns-spanned="4">
            <text:p text:style-name="P6765"/>
          </table:table-cell>
          <table:covered-table-cell/>
          <table:covered-table-cell/>
          <table:covered-table-cell/>
          <table:table-cell table:style-name="TableCell6766" table:number-columns-spanned="5">
            <text:p text:style-name="P6767"/>
          </table:table-cell>
          <table:covered-table-cell/>
          <table:covered-table-cell/>
          <table:covered-table-cell/>
          <table:covered-table-cell/>
          <table:table-cell>
            <text:p text:style-name="P6767"/>
          </table:table-cell>
        </table:table-row>
        <table:table-row table:style-name="TableRow6768">
          <table:table-cell table:style-name="TableCell6769">
            <text:p text:style-name="P6770"><text:span text:style-name="T6771">VIII.</text:span></text:p>
          </table:table-cell>
          <table:table-cell table:style-name="TableCell6772" table:number-columns-spanned="11">
            <text:p text:style-name="Normal"><text:span text:style-name="T6773">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4" table:number-columns-spanned="2">
            <text:p text:style-name="P6775"/>
          </table:table-cell>
          <table:covered-table-cell/>
          <table:table-cell table:style-name="TableCell6776" table:number-columns-spanned="4">
            <text:p text:style-name="P6777"/>
          </table:table-cell>
          <table:covered-table-cell/>
          <table:covered-table-cell/>
          <table:covered-table-cell/>
          <table:table-cell table:style-name="TableCell6778" table:number-columns-spanned="4">
            <text:p text:style-name="P6779"/>
          </table:table-cell>
          <table:covered-table-cell/>
          <table:covered-table-cell/>
          <table:covered-table-cell/>
          <table:table-cell table:style-name="TableCell6780">
            <text:p text:style-name="P6781"/>
          </table:table-cell>
          <table:table-cell table:style-name="TableCell6782">
            <text:p text:style-name="P6783"/>
          </table: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4">
            <text:p text:style-name="P6789"/>
          </table:table-cell>
          <table:covered-table-cell/>
          <table:covered-table-cell/>
          <table:covered-table-cell/>
          <table:table-cell table:style-name="TableCell6790" table:number-columns-spanned="5">
            <text:p text:style-name="P6791"/>
          </table:table-cell>
          <table:covered-table-cell/>
          <table:covered-table-cell/>
          <table:covered-table-cell/>
          <table:covered-table-cell/>
          <table:table-cell>
            <text:p text:style-name="P6791"/>
          </table:table-cell>
        </table:table-row>
        <table:table-row table:style-name="TableRow6792">
          <table:table-cell table:style-name="TableCell6793">
            <text:p text:style-name="P6794"><text:span text:style-name="T6795">IX.</text:span></text:p>
          </table:table-cell>
          <table:table-cell table:style-name="TableCell6796" table:number-columns-spanned="11">
            <text:p text:style-name="Normal"><text:span text:style-name="T6797">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8" table:number-columns-spanned="2">
            <text:p text:style-name="P6799"/>
          </table:table-cell>
          <table:covered-table-cell/>
          <table:table-cell table:style-name="TableCell6800" table:number-columns-spanned="4">
            <text:p text:style-name="P6801"/>
          </table:table-cell>
          <table:covered-table-cell/>
          <table:covered-table-cell/>
          <table:covered-table-cell/>
          <table:table-cell table:style-name="TableCell6802" table:number-columns-spanned="4">
            <text:p text:style-name="P6803"/>
          </table:table-cell>
          <table:covered-table-cell/>
          <table:covered-table-cell/>
          <table:covered-table-cell/>
          <table:table-cell table:style-name="TableCell6804">
            <text:p text:style-name="P6805"/>
          </table:table-cell>
          <table:table-cell table:style-name="TableCell6806">
            <text:p text:style-name="P6807"/>
          </table: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able:number-columns-spanned="4">
            <text:p text:style-name="P6813"/>
          </table:table-cell>
          <table:covered-table-cell/>
          <table:covered-table-cell/>
          <table:covered-table-cell/>
          <table:table-cell table:style-name="TableCell6814" table:number-columns-spanned="5">
            <text:p text:style-name="P6815"/>
          </table:table-cell>
          <table:covered-table-cell/>
          <table:covered-table-cell/>
          <table:covered-table-cell/>
          <table:covered-table-cell/>
          <table:table-cell>
            <text:p text:style-name="P6815"/>
          </table:table-cell>
        </table:table-row>
        <table:table-row table:style-name="TableRow6816">
          <table:table-cell table:style-name="TableCell6817">
            <text:p text:style-name="P6818"><text:span text:style-name="T6819">X.</text:span></text:p>
          </table:table-cell>
          <table:table-cell table:style-name="TableCell6820" table:number-columns-spanned="11">
            <text:p text:style-name="Normal"><text:span text:style-name="T6821">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2" table:number-columns-spanned="2">
            <text:p text:style-name="P6823"/>
          </table:table-cell>
          <table:covered-table-cell/>
          <table:table-cell table:style-name="TableCell6824" table:number-columns-spanned="4">
            <text:p text:style-name="P6825"/>
          </table:table-cell>
          <table:covered-table-cell/>
          <table:covered-table-cell/>
          <table:covered-table-cell/>
          <table:table-cell table:style-name="TableCell6826" table:number-columns-spanned="4">
            <text:p text:style-name="P6827"/>
          </table:table-cell>
          <table:covered-table-cell/>
          <table:covered-table-cell/>
          <table:covered-table-cell/>
          <table:table-cell table:style-name="TableCell6828">
            <text:p text:style-name="P6829"/>
          </table:table-cell>
          <table:table-cell table:style-name="TableCell6830">
            <text:p text:style-name="P6831"/>
          </table: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able:number-columns-spanned="4">
            <text:p text:style-name="P6837"/>
          </table:table-cell>
          <table:covered-table-cell/>
          <table:covered-table-cell/>
          <table:covered-table-cell/>
          <table:table-cell table:style-name="TableCell6838" table:number-columns-spanned="5">
            <text:p text:style-name="P6839"/>
          </table:table-cell>
          <table:covered-table-cell/>
          <table:covered-table-cell/>
          <table:covered-table-cell/>
          <table:covered-table-cell/>
          <table:table-cell>
            <text:p text:style-name="P6839"/>
          </table:table-cell>
        </table:table-row>
        <table:table-row table:style-name="TableRow6840">
          <table:table-cell table:style-name="TableCell6841">
            <text:p text:style-name="P6842"><text:span text:style-name="T6843">XI.</text:span></text:p>
          </table:table-cell>
          <table:table-cell table:style-name="TableCell6844" table:number-columns-spanned="11">
            <text:p text:style-name="Normal"><text:span text:style-name="T6845">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6" table:number-columns-spanned="2">
            <text:p text:style-name="P6847"/>
          </table:table-cell>
          <table:covered-table-cell/>
          <table:table-cell table:style-name="TableCell6848" table:number-columns-spanned="4">
            <text:p text:style-name="P6849"/>
          </table:table-cell>
          <table:covered-table-cell/>
          <table:covered-table-cell/>
          <table:covered-table-cell/>
          <table:table-cell table:style-name="TableCell6850" table:number-columns-spanned="4">
            <text:p text:style-name="P6851"/>
          </table:table-cell>
          <table:covered-table-cell/>
          <table:covered-table-cell/>
          <table:covered-table-cell/>
          <table:table-cell table:style-name="TableCell6852">
            <text:p text:style-name="P6853"/>
          </table:table-cell>
          <table:table-cell table:style-name="TableCell6854">
            <text:p text:style-name="P6855"/>
          </table: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4">
            <text:p text:style-name="P6861"/>
          </table:table-cell>
          <table:covered-table-cell/>
          <table:covered-table-cell/>
          <table:covered-table-cell/>
          <table:table-cell table:style-name="TableCell6862" table:number-columns-spanned="5">
            <text:p text:style-name="P6863"/>
          </table:table-cell>
          <table:covered-table-cell/>
          <table:covered-table-cell/>
          <table:covered-table-cell/>
          <table:covered-table-cell/>
          <table:table-cell>
            <text:p text:style-name="P6863"/>
          </table:table-cell>
        </table:table-row>
        <table:table-row table:style-name="TableRow6864">
          <table:table-cell table:style-name="TableCell6865">
            <text:p text:style-name="P6866"><text:span text:style-name="T6867">XII.</text:span></text:p>
          </table:table-cell>
          <table:table-cell table:style-name="TableCell6868" table:number-columns-spanned="11">
            <text:p text:style-name="Normal"><text:span text:style-name="T6869">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0" table:number-columns-spanned="2">
            <text:p text:style-name="P6871"/>
          </table:table-cell>
          <table:covered-table-cell/>
          <table:table-cell table:style-name="TableCell6872" table:number-columns-spanned="4">
            <text:p text:style-name="P6873"/>
          </table:table-cell>
          <table:covered-table-cell/>
          <table:covered-table-cell/>
          <table:covered-table-cell/>
          <table:table-cell table:style-name="TableCell6874" table:number-columns-spanned="4">
            <text:p text:style-name="P6875"/>
          </table:table-cell>
          <table:covered-table-cell/>
          <table:covered-table-cell/>
          <table:covered-table-cell/>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able:number-columns-spanned="4">
            <text:p text:style-name="P6885"/>
          </table:table-cell>
          <table:covered-table-cell/>
          <table:covered-table-cell/>
          <table:covered-table-cell/>
          <table:table-cell table:style-name="TableCell6886" table:number-columns-spanned="5">
            <text:p text:style-name="P6887"/>
          </table:table-cell>
          <table:covered-table-cell/>
          <table:covered-table-cell/>
          <table:covered-table-cell/>
          <table:covered-table-cell/>
          <table:table-cell>
            <text:p text:style-name="P6887"/>
          </table:table-cell>
        </table:table-row>
        <table:table-row table:style-name="TableRow6888">
          <table:table-cell table:style-name="TableCell6889">
            <text:p text:style-name="P6890"><text:span text:style-name="T6891">XIII.</text:span></text:p>
          </table:table-cell>
          <table:table-cell table:style-name="TableCell6892" table:number-columns-spanned="11">
            <text:p text:style-name="Normal"><text:span text:style-name="T6893">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4" table:number-columns-spanned="2">
            <text:p text:style-name="P6895"/>
          </table:table-cell>
          <table:covered-table-cell/>
          <table:table-cell table:style-name="TableCell6896" table:number-columns-spanned="4">
            <text:p text:style-name="P6897"/>
          </table:table-cell>
          <table:covered-table-cell/>
          <table:covered-table-cell/>
          <table:covered-table-cell/>
          <table:table-cell table:style-name="TableCell6898" table:number-columns-spanned="4">
            <text:p text:style-name="P6899"/>
          </table:table-cell>
          <table:covered-table-cell/>
          <table:covered-table-cell/>
          <table:covered-table-cell/>
          <table:table-cell table:style-name="TableCell6900">
            <text:p text:style-name="P6901"/>
          </table:table-cell>
          <table:table-cell table:style-name="TableCell6902">
            <text:p text:style-name="P6903"/>
          </table: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able:number-columns-spanned="4">
            <text:p text:style-name="P6909"/>
          </table:table-cell>
          <table:covered-table-cell/>
          <table:covered-table-cell/>
          <table:covered-table-cell/>
          <table:table-cell table:style-name="TableCell6910" table:number-columns-spanned="5">
            <text:p text:style-name="P6911"/>
          </table:table-cell>
          <table:covered-table-cell/>
          <table:covered-table-cell/>
          <table:covered-table-cell/>
          <table:covered-table-cell/>
          <table:table-cell>
            <text:p text:style-name="P6911"/>
          </table:table-cell>
        </table:table-row>
      </table:table>
      <text:p text:style-name="Normal"/>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able:number-columns-spanned="7">
            <text:p text:style-name="P6922"/>
            <text:p text:style-name="P6927"/>
            <text:p text:style-name="P6928"/>
            <text:p text:style-name="P6929">Pinigų srautų prognozės</text:p>
          </table:table-cell>
          <table:covered-table-cell/>
          <table:covered-table-cell/>
          <table:covered-table-cell/>
          <table:covered-table-cell/>
          <table:covered-table-cell/>
          <table:covered-table-cell/>
        </table:table-row>
        <table:table-row table:style-name="TableRow6930">
          <table:table-cell table:style-name="TableCell6931" table:number-columns-spanned="7">
            <text:p text:style-name="P6932"/>
          </table:table-cell>
          <table:covered-table-cell/>
          <table:covered-table-cell/>
          <table:covered-table-cell/>
          <table:covered-table-cell/>
          <table:covered-table-cell/>
          <table:covered-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ūkio subjekto pavadinimas)</text:p>
          </table:table-cell>
          <table:table-cell>
            <text:p text:style-name="P6958"/>
          </table:table-cell>
        </table:table-row>
      </table:table>
      <text:p text:style-name="P6959"/>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header-rows>
          <table:table-row table:style-name="TableRow6972">
            <table:table-cell table:style-name="TableCell6973" table:number-rows-spanned="2">
              <text:p text:style-name="P6974"><text:span text:style-name="T6975">Eil. Nr.</text:span></text:p>
            </table:table-cell>
            <table:table-cell table:style-name="TableCell6976" table:number-rows-spanned="2">
              <text:p text:style-name="P6977"><text:span text:style-name="T6978">Straipsniai</text:span></text:p>
            </table:table-cell>
            <table:table-cell table:style-name="TableCell6979" table:number-rows-spanned="2">
              <text:p text:style-name="P6980">Praėjusieji ataskaitiniai<text:s/></text:p>
              <text:p text:style-name="P6981"><text:span text:style-name="T6982">20…. m.</text:span></text:p>
            </table:table-cell>
            <table:table-cell table:style-name="TableCell6983" table:number-rows-spanned="2">
              <text:p text:style-name="P6984"><text:span text:style-name="T6985">Ataskaitiniai 20.... metai</text:span></text:p>
            </table:table-cell>
            <table:table-cell table:style-name="TableCell6986" table:number-rows-spanned="2">
              <text:p text:style-name="P6987"><text:span text:style-name="T6988">Projekto<text:s/></text:span><text:span text:style-name="T6989">įgyvendinimo metai</text:span></text:p>
            </table:table-cell>
            <table:table-cell table:style-name="TableCell6990" table:number-rows-spanned="2">
              <text:p text:style-name="P6991"><text:span text:style-name="T6992">Projekto įgyvendinimo metai</text:span></text:p>
            </table:table-cell>
            <table:table-cell table:style-name="TableCell6993" table:number-columns-spanned="5">
              <text:p text:style-name="P6994"><text:span text:style-name="T6995">Prognozė</text:span></text:p>
            </table:table-cell>
            <table:covered-table-cell/>
            <table:covered-table-cell/>
            <table:covered-table-cell/>
            <table:covered-table-cell/>
          </table:table-row>
          <table:table-row table:style-name="TableRow6996">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table-cell table:style-name="TableCell7003">
              <text:p text:style-name="P7004"><text:span text:style-name="T7005">20...m. <text:s text:c="4"/></text:span></text:p>
            </table:table-cell>
            <table:table-cell table:style-name="TableCell7006">
              <text:p text:style-name="P7007"><text:span text:style-name="T7008">20...m.</text:span></text:p>
            </table:table-cell>
            <table:table-cell table:style-name="TableCell7009">
              <text:p text:style-name="P7010"><text:span text:style-name="T7011">20....m.</text:span></text:p>
            </table:table-cell>
            <table:table-cell table:style-name="TableCell7012">
              <text:p text:style-name="P7013"><text:span text:style-name="T7014">20...m.</text:span></text:p>
            </table:table-cell>
            <table:table-cell table:style-name="TableCell7015">
              <text:p text:style-name="P7016"><text:span text:style-name="T7017">20....m.</text:span></text:p>
            </table:table-cell>
          </table:table-row>
        </table:table-header-rows>
        <table:table-row table:style-name="TableRow7018">
          <table:table-cell table:style-name="TableCell7019">
            <text:p text:style-name="P7020"><text:span text:style-name="T7021">I.</text:span></text:p>
          </table:table-cell>
          <table:table-cell table:style-name="TableCell7022">
            <text:p text:style-name="P7023"><text:span text:style-name="T7024">Pagrindinės veiklos pinigų srautai</text:span></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text:span text:style-name="T7046">I.1.</text:span></text:p>
          </table:table-cell>
          <table:table-cell table:style-name="TableCell7047">
            <text:p text:style-name="P7048"><text:span text:style-name="T7049">Grynasis pelnas (nuostoliai)</text:span></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text:span text:style-name="T7071">I.2.</text:span></text:p>
          </table:table-cell>
          <table:table-cell table:style-name="TableCell7072">
            <text:p text:style-name="P7073"><text:span text:style-name="T7074">Nusidėvėjimo ir amortizacijos sąnaudos</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text:span text:style-name="T7096">I.3.</text:span></text:p>
          </table:table-cell>
          <table:table-cell table:style-name="TableCell7097">
            <text:p text:style-name="P7098"><text:span text:style-name="T7099">Po vienerių metų gautinų sumų (padidėjimas) sumažėjimas<text:s/></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text:span text:style-name="T7121">I.4.</text:span></text:p>
          </table:table-cell>
          <table:table-cell table:style-name="TableCell7122">
            <text:p text:style-name="P7123"><text:span text:style-name="T7124">Atsargų (padidėjimas) sumažėjimas<text:s/></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text:span text:style-name="T7146">I.5.</text:span></text:p>
          </table:table-cell>
          <table:table-cell table:style-name="TableCell7147">
            <text:p text:style-name="P7148"><text:span text:style-name="T7149">Išankstinių mokėjimų (padidėjimas) sumažėjimas</text:span></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text:span text:style-name="T7171">I.6.</text:span></text:p>
          </table:table-cell>
          <table:table-cell table:style-name="TableCell7172">
            <text:p text:style-name="P7173"><text:span text:style-name="T7174">Nebaigtų vykdyti sutarčių (padidėjimas) sumažėjimas</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text:span text:style-name="T7196">I.7.</text:span></text:p>
          </table:table-cell>
          <table:table-cell table:style-name="TableCell7197">
            <text:p text:style-name="P7198"><text:span text:style-name="T7199">Pirkėjų įsiskolinimo (padidėjimas) sumažėjimas<text:s/></text:span></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text:span text:style-name="T7221">I.8.</text:span></text:p>
          </table:table-cell>
          <table:table-cell table:style-name="TableCell7222">
            <text:p text:style-name="P7223"><text:span text:style-name="T7224">Kitų gautinų sumų (padidėjimas) sumažėjimas<text:s/></text:span></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text:span text:style-name="T7246">I.9.</text:span></text:p>
          </table:table-cell>
          <table:table-cell table:style-name="TableCell7247">
            <text:p text:style-name="P7248"><text:span text:style-name="T7249">Kito trumpalaikio turto (padidėjimas) sumažėjimas<text:s/></text:span></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text:span text:style-name="T7271">I.10.</text:span></text:p>
          </table:table-cell>
          <table:table-cell table:style-name="TableCell7272">
            <text:p text:style-name="P7273"><text:span text:style-name="T7274">Ilgalaikių skolų tiekėjams ir gautų išankstinių mokėjimų<text:s/></text:span><text:span text:style-name="T7275">padidėjimas (sumažėjimas)</text:span></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text:span text:style-name="T7297">I.11.</text:span></text:p>
          </table:table-cell>
          <table:table-cell table:style-name="TableCell7298">
            <text:p text:style-name="P7299"><text:span text:style-name="T7300">Trumpalaikių skolų tiekėjams ir gautų išankstinių mokėjimų padidėjimas (sumažėjimas)</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I.12.</text:span></text:p>
          </table:table-cell>
          <table:table-cell table:style-name="TableCell7323">
            <text:p text:style-name="P7324"><text:span text:style-name="T7325">Pelno mokesčio įsipareigojimų padidėjimas (sumažėjimas)</text:span></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text:span text:style-name="T7347">I.13.</text:span></text:p>
          </table:table-cell>
          <table:table-cell table:style-name="TableCell7348">
            <text:p text:style-name="P7349"><text:span text:style-name="T7350">Su darbo santykiais susijusių<text:s/></text:span><text:span text:style-name="T7351">įsipareigojimų padidėjimas (sumažėjimas)</text:span></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text:span text:style-name="T7373">I.14.</text:span></text:p>
          </table:table-cell>
          <table:table-cell table:style-name="TableCell7374">
            <text:p text:style-name="P7375"><text:span text:style-name="T7376">Atidėjimų padidėjimas (sumažėjimas)</text:span></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text:span text:style-name="T7398">I.15.</text:span></text:p>
          </table:table-cell>
          <table:table-cell table:style-name="TableCell7399">
            <text:p text:style-name="P7400"><text:span text:style-name="T7401">Kitų mokėtinų sumų ir įsipareigojimų padidėjimas (sumažėjimas)</text:span></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text:span text:style-name="T7423">I.16.</text:span></text:p>
          </table:table-cell>
          <table:table-cell table:style-name="TableCell7424">
            <text:p text:style-name="P7425"><text:span text:style-name="T7426">Ilgalaikio materialiojo ir nematerialiojo turto perleidimo rezultatų</text:span><text:span text:style-name="T7427"><text:s/>eliminavimas</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text:span text:style-name="T7449">I.17.</text:span></text:p>
          </table:table-cell>
          <table:table-cell table:style-name="TableCell7450">
            <text:p text:style-name="P7451"><text:span text:style-name="T7452">Finansinės ir investicinės veiklos rezultatų eliminavimas</text:span></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text:span text:style-name="T7474">1.18.</text:span></text:p>
          </table:table-cell>
          <table:table-cell table:style-name="TableCell7475">
            <text:p text:style-name="P7476"><text:span text:style-name="T7477">Kitų nepiniginių straipsnių eliminavimas</text:span></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ext:p text:style-name="P7500"><text:span text:style-name="T7501">Grynieji pagrindinės veiklos pinigų srautai</text:span></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text:span text:style-name="T7523">II.</text:span></text:p>
          </table:table-cell>
          <table:table-cell table:style-name="TableCell7524">
            <text:p text:style-name="P7525"><text:span text:style-name="T7526">Investicinės veiklos pinigų srautai</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II.1.</text:span></text:p>
          </table:table-cell>
          <table:table-cell table:style-name="TableCell7549">
            <text:p text:style-name="P7550"><text:span text:style-name="T7551">Ilgalaikio turto (išskyrus investicijas) įsigijimas<text:s/></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text:span text:style-name="T7573">II.2.</text:span></text:p>
          </table:table-cell>
          <table:table-cell table:style-name="TableCell7574">
            <text:p text:style-name="P7575"><text:span text:style-name="T7576">Ilgalaikio turto (išskyrus investicijas) perleidimas<text:s/></text:span></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text:span text:style-name="T7598">II.3.</text:span></text:p>
          </table:table-cell>
          <table:table-cell table:style-name="TableCell7599">
            <text:p text:style-name="P7600"><text:span text:style-name="T7601">Ilgalaikių investicijų įsigijimas<text:s/></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text:span text:style-name="T7623">II.4.</text:span></text:p>
          </table:table-cell>
          <table:table-cell table:style-name="TableCell7624">
            <text:p text:style-name="P7625"><text:span text:style-name="T7626">Ilgalaikių investicijų perleidimas<text:s/></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text:span text:style-name="T7648">II.5.</text:span></text:p>
          </table:table-cell>
          <table:table-cell table:style-name="TableCell7649">
            <text:p text:style-name="P7650"><text:span text:style-name="T7651">Paskolų suteikimas/išperkamoji (finansinė) nuoma</text:span></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text:span text:style-name="T7673">II.6.</text:span></text:p>
          </table:table-cell>
          <table:table-cell table:style-name="TableCell7674">
            <text:p text:style-name="P7675"><text:span text:style-name="T7676">Paskolų susigrąžinimas/išperkamoji (finansinė) nuoma</text:span></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text:span text:style-name="T7698">II.7.</text:span></text:p>
          </table:table-cell>
          <table:table-cell table:style-name="TableCell7699">
            <text:p text:style-name="P7700"><text:span text:style-name="T7701">Gauti dividendai, palūkanos<text:s/></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text:span text:style-name="T7723">II.8.</text:span></text:p>
          </table:table-cell>
          <table:table-cell table:style-name="TableCell7724">
            <text:p text:style-name="P7725"><text:span text:style-name="T7726">Kiti investicinės veiklos pinigų srautų padidėjimai</text:span></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text:span text:style-name="T7748">II.9.</text:span></text:p>
          </table:table-cell>
          <table:table-cell table:style-name="TableCell7749">
            <text:p text:style-name="P7750"><text:span text:style-name="T7751">Kiti investicinės veiklos pinigų srautų sumažėjimai<text:s/></text:span></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
          </table:table-cell>
          <table:table-cell table:style-name="TableCell7773">
            <text:p text:style-name="P7774"><text:span text:style-name="T7775">Grynieji investicinės veiklos pinigų srautai</text:span></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text:span text:style-name="T7797">III.</text:span></text:p>
          </table:table-cell>
          <table:table-cell table:style-name="TableCell7798">
            <text:p text:style-name="P7799"><text:span text:style-name="T7800">Finansinės veiklos pinigų srautai</text:span></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text:span text:style-name="T7822">III.1.</text:span></text:p>
          </table:table-cell>
          <table:table-cell table:style-name="TableCell7823">
            <text:p text:style-name="P7824"><text:span text:style-name="T7825">Pinigų srautai, susiję su įmonės savininkais</text:span></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text:span text:style-name="T7847">III.1.1.</text:span></text:p>
          </table:table-cell>
          <table:table-cell table:style-name="TableCell7848">
            <text:p text:style-name="P7849"><text:span text:style-name="T7850">Akcijų išleidimas</text:span></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text:span text:style-name="T7872">III.1.2.</text:span></text:p>
          </table:table-cell>
          <table:table-cell table:style-name="TableCell7873">
            <text:p text:style-name="P7874"><text:span text:style-name="T7875">Savininkų įnašai nuostoliams padengti</text:span></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text:span text:style-name="T7897">III.1.3.</text:span></text:p>
          </table:table-cell>
          <table:table-cell table:style-name="TableCell7898">
            <text:p text:style-name="P7899"><text:span text:style-name="T7900">Savų akcijų supirkimas</text:span></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text:span text:style-name="T7922">III.1.4.</text:span></text:p>
          </table:table-cell>
          <table:table-cell table:style-name="TableCell7923">
            <text:p text:style-name="P7924"><text:span text:style-name="T7925">Dividendų išmokėjimas</text:span></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text:span text:style-name="T7947">III.2.</text:span></text:p>
          </table:table-cell>
          <table:table-cell table:style-name="TableCell7948">
            <text:p text:style-name="P7949"><text:span text:style-name="T7950">Pinigų srautai, susiję su kitais finansavimo šaltiniai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text:span text:style-name="T7972">III.2.1.</text:span></text:p>
          </table:table-cell>
          <table:table-cell table:style-name="TableCell7973">
            <text:p text:style-name="P7974"><text:span text:style-name="T7975">Finansinių skolų<text:s/></text:span><text:span text:style-name="T7976">padidėjimas</text:span></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text:span text:style-name="T7998">III.2.1.1.</text:span></text:p>
          </table:table-cell>
          <table:table-cell table:style-name="TableCell7999">
            <text:p text:style-name="P8000"><text:span text:style-name="T8001">Paskolų gavimas</text:span></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text:span text:style-name="T8023">III.2.1.2.</text:span></text:p>
          </table:table-cell>
          <table:table-cell table:style-name="TableCell8024">
            <text:p text:style-name="P8025"><text:span text:style-name="T8026">Obligacijų išleidimas</text:span></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P8047"><text:span text:style-name="T8048">III.2.2.</text:span></text:p>
          </table:table-cell>
          <table:table-cell table:style-name="TableCell8049">
            <text:p text:style-name="P8050"><text:span text:style-name="T8051">Finansinių skolų sumažėjimas</text:span></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text:span text:style-name="T8073">III.2.2.1.</text:span></text:p>
          </table:table-cell>
          <table:table-cell table:style-name="TableCell8074">
            <text:p text:style-name="P8075"><text:span text:style-name="T8076">Paskolų grąžinimas/išperkamoji (finansinė) nuoma</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text:span text:style-name="T8098">III.2.2.2.</text:span></text:p>
          </table:table-cell>
          <table:table-cell table:style-name="TableCell8099">
            <text:p text:style-name="P8100"><text:span text:style-name="T8101">Obligacijų supirkimas</text:span></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text:span text:style-name="T8123">III.2.2.3.</text:span></text:p>
          </table:table-cell>
          <table:table-cell table:style-name="TableCell8124">
            <text:p text:style-name="P8125"><text:span text:style-name="T8126">Sumokėtos palūkanos</text:span></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text:span text:style-name="T8148">III.2.2.4.</text:span></text:p>
          </table:table-cell>
          <table:table-cell table:style-name="TableCell8149">
            <text:p text:style-name="P8150"><text:span text:style-name="T8151">Lizingo (finansinės nuomos) mokėjimai</text:span></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text:span text:style-name="T8173">III.2.3.</text:span></text:p>
          </table:table-cell>
          <table:table-cell table:style-name="TableCell8174">
            <text:p text:style-name="P8175"><text:span text:style-name="T8176">Kitų įmonės įsipareigojimų padidėjimas</text:span></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text:span text:style-name="T8198">III.2.4.</text:span></text:p>
          </table:table-cell>
          <table:table-cell table:style-name="TableCell8199">
            <text:p text:style-name="P8200"><text:span text:style-name="T8201">Kitų įmonės įsipareigojimų sumažėjimas</text:span></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text:span text:style-name="T8223">III.2.5.</text:span></text:p>
          </table:table-cell>
          <table:table-cell table:style-name="TableCell8224">
            <text:p text:style-name="P8225"><text:span text:style-name="T8226">Kiti finansinės veiklos<text:s/></text:span><text:span text:style-name="T8227">pinigų srautų padidėjimai</text:span></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text:span text:style-name="T8249">III.2.6.</text:span></text:p>
          </table:table-cell>
          <table:table-cell table:style-name="TableCell8250">
            <text:p text:style-name="P8251"><text:span text:style-name="T8252">Kiti finansinės veiklos pinigų srautų sumažėjimai</text:span></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
          </table:table-cell>
          <table:table-cell table:style-name="TableCell8274">
            <text:p text:style-name="P8275"><text:span text:style-name="T8276">Grynieji finansinės veiklos pinigų srautai</text:span></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text:span text:style-name="T8298">IV.</text:span></text:p>
          </table:table-cell>
          <table:table-cell table:style-name="TableCell8299">
            <text:p text:style-name="P8300"><text:span text:style-name="T8301">Valiutų kursų pasikeitimo įtaka grynųjų pinigų ir pinigų ekvivalentų likučiui</text:span></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text:span text:style-name="T8323">V.</text:span></text:p>
          </table:table-cell>
          <table:table-cell table:style-name="TableCell8324">
            <text:p text:style-name="P8325"><text:span text:style-name="T8326">Grynasis pinigų srautų padidėjimas (sumažėjimas)</text:span></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text:span text:style-name="T8348">VI.</text:span></text:p>
          </table:table-cell>
          <table:table-cell table:style-name="TableCell8349">
            <text:p text:style-name="P8350"><text:span text:style-name="T8351">Pinigai ir pinigų ekvivalentai laikotarpio pradžioje</text:span></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text:span text:style-name="T8373">VII.</text:span></text:p>
          </table:table-cell>
          <table:table-cell table:style-name="TableCell8374">
            <text:p text:style-name="P8375"><text:span text:style-name="T8376">Pinigai ir pinigų ekvivalentai laikotarpio pabaigoje</text:span></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
      <text:p text:style-name="P8395"/>
      <text:p text:style-name="P8396">Priedo pakeitimai:</text:p>
      <text:p text:style-name="P8397"><text:span text:style-name="T8398">Nr.<text:s/></text:span><text:a xlink:href="https://www.e-tar.lt/portal/legalAct.html?documentId=8705dae06b9011e7827cd63159af616c" office:target-frame-name="_top" xlink:show="replace"><text:span text:style-name="T8399">3D-474</text:span></text:a><text:span text:style-name="T8400">, 2017-07-14, paskelbta TAR 2017-07-19, i. k. 2017-12419</text:span></text:p>
      <text:p text:style-name="Normal"/>
      <text:p text:style-name="P8401"/>
      <text:p text:style-name="P8402">Lietuvos kaimo plėtros 2014–2020 metų programos priemonės „Gamintojų grupių ir organizacijų<text:s/>įsisteigimas“ veiklos srities „Gamintojų grupių ir organizacijų įsisteigimas žemės ūkio sektoriuje“ įgyvendinimo taisyklių</text:p>
      <text:p text:style-name="P8403"><text:span text:style-name="T8404">3</text:span><text:span text:style-name="T8405"><text:s/>priedas</text:span></text:p>
      <text:p text:style-name="P8406"/>
      <text:p text:style-name="P8407"/>
      <text:p text:style-name="P8408"><text:span text:style-name="T8409">SKIRTINGŲ RŪŠIŲ ŪKINIŲ GYVŪNŲ VIENETO ATITIKTIES SUTARTINIAM GYVULIUI SĄRAŠAS</text:span></text:p>
      <text:p text:style-name="P8410"/>
      <text:p text:style-name="P8411"/>
      <text:p text:style-name="P8412"><text:span text:style-name="T8413">1</text:span><text:span text:style-name="T8414">.</text:span><text:span text:style-name="T8415"><text:tab/>Buliai, karvės ir kiti galvijai,</text:span><text:span text:style-name="T8416"><text:s/>vyresni nei 2 metų, arkliai, vyresni nei 6 mėnesių – 1 sutartinis gyvulys;<text:s/></text:span></text:p>
      <text:p text:style-name="P8417"><text:span text:style-name="T8418">2</text:span><text:span text:style-name="T8419">.</text:span><text:span text:style-name="T8420"><text:tab/>Galvijai nuo 6 mėnesių iki 2 metų – 0,6 sutartinio gyvulio;<text:s/></text:span></text:p>
      <text:p text:style-name="P8421"><text:span text:style-name="T8422">3</text:span><text:span text:style-name="T8423">.</text:span><text:span text:style-name="T8424"><text:tab/>Galvijai ir arkliai, jaunesni nei 6 mėnesių – 0,4 sutartinio gyvulio;<text:s/></text:span></text:p>
      <text:p text:style-name="P8425"><text:span text:style-name="T8426">4</text:span><text:span text:style-name="T8427">.</text:span><text:span text:style-name="T8428"><text:tab/>Kiaulės paršavedės, kuilia</text:span><text:span text:style-name="T8429">i – 0,5 sutartinio gyvulio;<text:s/></text:span></text:p>
      <text:p text:style-name="P8430"><text:span text:style-name="T8431">5</text:span><text:span text:style-name="T8432">.</text:span><text:span text:style-name="T8433"><text:tab/>Paršelis iki 2 mėnesių – 0,01 sutartinio gyvulio;</text:span></text:p>
      <text:p text:style-name="P8434"><text:span text:style-name="T8435">6</text:span><text:span text:style-name="T8436">.</text:span><text:span text:style-name="T8437"><text:tab/>Kitos kiaulės nuo 2 mėnesių – 0,3 sutartinio gyvulio;<text:s/></text:span></text:p>
      <text:p text:style-name="P8438"><text:span text:style-name="T8439">7</text:span><text:span text:style-name="T8440">.</text:span><text:span text:style-name="T8441"><text:tab/>Avys, ožkos – 0,15 sutartinio gyvulio;<text:s/></text:span></text:p>
      <text:p text:style-name="P8442"><text:span text:style-name="T8443">8</text:span><text:span text:style-name="T8444">.</text:span><text:span text:style-name="T8445"><text:tab/></text:span><text:span text:style-name="T8446">Triušiai (patinai ir patelės su prieaugliu iki atjunkymo) – 0,025 sutartinio gyvulio;<text:s/></text:span></text:p>
      <text:p text:style-name="P8447"><text:span text:style-name="T8448">9</text:span><text:span text:style-name="T8449">.</text:span><text:span text:style-name="T8450"><text:tab/>Vištos dedeklės – 0,014 sutartinio gyvulio;<text:s/></text:span></text:p>
      <text:p text:style-name="P8451"><text:span text:style-name="T8452">10</text:span><text:span text:style-name="T8453">.</text:span><text:span text:style-name="T8454"><text:tab/>Kiti naminiai paukščiai (broileriai, antys, kalakutai, žąsys) – 0,003 sutartinio gyvulio.<text:s/></text:span></text:p>
      <text:p text:style-name="P8455"><text:span text:style-name="T8456">––––––––––––––––––</text:span></text:p>
      <text:p text:style-name="P8457">Priedo pakeitimai:</text:p>
      <text:p text:style-name="P8458"><text:span text:style-name="T8459">Nr.<text:s/></text:span><text:a xlink:href="https://www.e-tar.lt/portal/legalAct.html?documentId=7243e21039fd11e7b66ae890e1368363" office:target-frame-name="_top" xlink:show="replace"><text:span text:style-name="T8460">3D-330</text:span></text:a><text:span text:style-name="T8461">, 2017-05-16, paskelbta TAR 2017-05-16, i. k. 2017-08231</text:span></text:p>
      <text:p text:style-name="P8462"><text:span text:style-name="T8463">Nr.<text:s/></text:span><text:a xlink:href="https://www.e-tar.lt/portal/legalAct.html?documentId=8705dae06b9011e7827cd63159af616c" office:target-frame-name="_top" xlink:show="replace"><text:span text:style-name="T8464">3D-474</text:span></text:a><text:span text:style-name="T8465">, 2017-07-14, paskelbta TAR 2017-07-19, i. k. 2017-12419</text:span></text:p>
      <text:p text:style-name="Normal"/>
      <text:p text:style-name="P8466"><text:span text:style-name="T8467">4 priedas.</text:span><text:span text:style-name="T8468"><text:s/>Neteko galios nuo 2017-05-17</text:span></text:p>
      <text:p text:style-name="P8469">Priedo naikinimas:</text:p>
      <text:p text:style-name="P8470"><text:span text:style-name="T8471">Nr.<text:s/></text:span><text:a xlink:href="https://www.e-tar.lt/portal/legalAct.html?documentId=7243e21039fd11e7b66ae890e1368363" office:target-frame-name="_top" xlink:show="replace"><text:span text:style-name="T8472">3D-330</text:span></text:a><text:span text:style-name="T8473">, 2017-05-16, paskelbta TAR 2017-05-16, i. k. 2017-08231</text:span></text:p>
      <text:p text:style-name="Normal"/>
      <text:p text:style-name="P8474"/>
      <text:p text:style-name="P8475"/>
      <text:p text:style-name="P8476"><text:span text:style-name="T8477">Pakeitimai:</text:span></text:p>
      <text:p text:style-name="P8478"/>
      <text:p text:style-name="P8479"><text:span text:style-name="T8480">1.</text:span></text:p>
      <text:p text:style-name="P8481"><text:span text:style-name="T8482">Lietuvos Respublikos žemės ūkio ministerija, Įsakymas</text:span></text:p>
      <text:p text:style-name="P8483"><text:span text:style-name="T8484">Nr.<text:s/></text:span><text:a xlink:href="https://www.e-tar.lt/portal/legalAct.html?documentId=7243e21039fd11e7b66ae890e1368363" office:target-frame-name="_top" xlink:show="replace"><text:span text:style-name="T8485">3D-330</text:span></text:a><text:span text:style-name="T8486">, 2017-05-16, paskelbta TAR 2017-05-16, i. k. 2017-08231</text:span></text:p>
      <text:p text:style-name="P8487"><text:span text:style-name="T8488">Dėl žemės ūkio ministro 2017 m. kovo 13 d. įsakymo Nr. 3D-168 „Dėl Lietuvos kaimo plėtros 2014–20</text:span><text:span text:style-name="T8489">20 metų programos priemonės „Gamintojų grupių ir organizacijų įsisteigimas“ veiklos srities „Gamintojų grupių ir organizacijų įsisteigimas žemės ūkio sektoriuje“ įgyvendinimo taisyklių patvirtinimo“ pakeitimo</text:span></text:p>
      <text:p text:style-name="P8490"/>
      <text:p text:style-name="P8491"><text:span text:style-name="T8492">2.</text:span></text:p>
      <text:p text:style-name="P8493"><text:span text:style-name="T8494">Lietuvos Respublikos žemės ūkio ministerija</text:span><text:span text:style-name="T8495">, Įsakymas</text:span></text:p>
      <text:p text:style-name="P8496"><text:span text:style-name="T8497">Nr.<text:s/></text:span><text:a xlink:href="https://www.e-tar.lt/portal/legalAct.html?documentId=8705dae06b9011e7827cd63159af616c" office:target-frame-name="_top" xlink:show="replace"><text:span text:style-name="T8498">3D-474</text:span></text:a><text:span text:style-name="T8499">, 2017-07-14, paskelbta TAR 2017-07-19, i. k. 2017-12419</text:span></text:p>
      <text:p text:style-name="P8500"><text:span text:style-name="T8501">Dėl žemės ūkio ministro 2017 m. kovo 13 d. įsakymo Nr. 3D-168 „Dėl Lietuvos kaim</text:span><text:span text:style-name="T8502">o plėtros 2014–2020 metų programos priemonės „Gamintojų grupių ir organizacijų įsisteigimas“ veiklos srities „Gamintojų grupių ir organizacijų įsisteigimas žemės ūkio sektoriuje“ įgyvendinimo taisyklių patvirtinimo“ pakeitimo</text:span></text:p>
      <text:p text:style-name="P8503"/>
      <text:p text:style-name="P8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58"/>
      </style:header>
      <style:footer>
        <text:p text:style-name="P4059"/>
      </style:footer>
    </style:master-page>
    <style:master-page style:name="MP2" style:page-layout-name="PL2">
      <style:header>
        <text:p text:style-name="P6923"/>
      </style:header>
      <style:footer>
        <text:p text:style-name="P6924"/>
      </style:footer>
    </style:master-page>
    <style:master-page style:next-style-name="MP2" style:name="MPF2" style:page-layout-name="PL2">
      <style:header>
        <text:p text:style-name="P6925"/>
      </style:header>
      <style:footer>
        <text:p text:style-name="P6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3" meta:paragraph-count="725" meta:word-count="16218" meta:character-count="125453" meta:row-count="2290" meta:non-whitespace-character-count="109960"/>
  </office:meta>
</office:document-meta>
</file>