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master-page-name="MPF1" style:family="paragraph">
      <style:paragraph-properties fo:break-before="page" fo:text-align="justify" fo:text-indent="3.5in" style:page-number="1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 fo:margin-left="0.2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 fo:margin-left="0.1972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 fo:margin-left="0.2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7-04:</text:span></text:p>
      <text:p text:style-name="P9"><text:span text:style-name="T10">Joniškio rajono savivaldybės taryba, Sprendimas</text:span></text:p>
      <text:p text:style-name="P11"><text:span text:style-name="T12">Nr.<text:s/></text:span><text:a xlink:href="https://www.e-tar.lt/portal/legalAct.html?documentId=1842dfa0173711ee9f7ec2ffce8b47bc" office:target-frame-name="_top" xlink:show="replace"><text:span text:style-name="T13">T-107</text:span></text:a><text:span text:style-name="T14">, 2023-06-29, paskelbta TAR 2023-07-03, i. k. 2023-13493</text:span></text:p>
      <text:p text:style-name="P15"><text:span text:style-name="T16">Dėl Joniškio rajono savivaldybės tarybos 2019 m. gegužės 30 d. sprendimo Nr. T-77 „Dėl Joniškio ra</text:span><text:span text:style-name="T17">jono savivaldybės strateginės plėtros komisijos sudarymo ir jos nuostatų patvirtinimo“ pripažinimo netekusiu galios</text:span></text:p>
      <text:p text:style-name="P18"/>
      <text:p text:style-name="P19"><text:span text:style-name="T20">Suvestinė redakcija nuo 2019-11-05 iki 2023-07-03</text:span></text:p>
      <text:p text:style-name="P21"/>
      <text:p text:style-name="P22"><text:span text:style-name="T23">Sprendimas paskelbtas: TAR 2019-05-31, i. k. 2019-08680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8"/>
      <text:p text:style-name="P29">Joniškio rajono savivaldybės<text:line-break/>TARYBA</text:p>
      <text:p text:style-name="P30"/>
      <text:p text:style-name="P31">SPRENDIMAS</text:p>
      <text:p text:style-name="P32">DĖL JONIŠKIO RAJONO SAVIVALDYBĖS STRATEGINĖS PLĖTROS KOMISIJOS SUDARYMO IR JOS NUOSTATŲ PATVIRTINIMO</text:p>
      <text:p text:style-name="P33"/>
      <text:p text:style-name="P34">2019 m. gegužės 30 d. <text:s/>Nr. T-77</text:p>
      <text:p text:style-name="P35">Joniškis</text:p>
      <text:p text:style-name="P36"/>
      <text:p text:style-name="P37"/>
      <text:p text:style-name="P38"><text:span text:style-name="T39">Vadovaudamasi Lietuvos Respublikos vietos savivaldos įstatymo 15 straipsnio 5 dalimi, 16 straipsnio 2 dalies 6 punktu, Joniškio rajono savivaldybės taryba<text:s/></text:span><text:span text:style-name="T40">nusprendžia:</text:span></text:p>
      <text:p text:style-name="P41"><text:span text:style-name="T42">1</text:span><text:span text:style-name="T43">. Sudaryti šios sudėties Joniškio rajono savivaldybės strateginės plėtros komisiją<text:s/></text:span><text:span text:style-name="T44">savivaldybės tarybos įgaliojimų laikui:</text:span></text:p>
      <text:p text:style-name="P45">Vitalijus Gailius, Joniškio rajono savivaldybės meras, komisijos pirmininkas;</text:p>
      <text:p text:style-name="P46">Vaida Aleknavičienė, Joniškio rajono savivaldybės mero pavaduotoja, komisijos pirmininko pavaduotoja;</text:p>
      <text:p text:style-name="P47">Valė Kulvinskienė, Joniškio rajono savivaldybės administracijos direktorė;</text:p>
      <text:p text:style-name="P48">Aivaras Rudnickas, Joniškio rajono savivaldybės administracijos direktoriaus pavaduotojas;</text:p>
      <text:p text:style-name="P49"><text:span text:style-name="T50">Jurita Zubauskienė</text:span><text:span text:style-name="T51">,<text:s/></text:span><text:span text:style-name="T52">Ekonomikos, investicijų ir strateginio planavimo komiteto pirmininkė</text:span><text:span text:style-name="T53">;</text:span></text:p>
      <text:p text:style-name="P54"><text:span text:style-name="T55">Dalia Žilevičienė, Švietimo, kultūro</text:span><text:span text:style-name="T56">s ir sporto komiteto pirmininkė</text:span><text:span text:style-name="T57">;</text:span></text:p>
      <text:p text:style-name="P58">Gediminas Čepulis, Sveikatos, šeimos ir socialinių reikalų komiteto pirmininkas;</text:p>
      <text:p text:style-name="P59">Petras Giržadas, Aplinkos ir kaimo reikalų komiteto pirmininkas;</text:p>
      <text:p text:style-name="P60">Nijolė Valuckienė, Kontrolės komiteto pirmininkė.</text:p>
      <text:p text:style-name="P61">Punkto pakeitimai:</text:p>
      <text:p text:style-name="P62"><text:span text:style-name="T63">Nr.<text:s/></text:span><text:a xlink:href="https://www.e-tar.lt/portal/legalAct.html?documentId=078ea580fedc11e99681cd81dcdca52c" office:target-frame-name="_top" xlink:show="replace"><text:span text:style-name="T64">T-230</text:span></text:a><text:span text:style-name="T65">, 2019-10-31, paskelbta TAR 2019-11-04, i. k. 2019-17511</text:span></text:p>
      <text:p text:style-name="Normal"/>
      <text:p text:style-name="P66"><text:span text:style-name="T67">2</text:span><text:span text:style-name="T68">. Patvirtinti Joniškio rajono savivaldybės strateginės plėtros komisijos nuostatus (pridedama)</text:span><text:span text:style-name="T69">.</text:span></text:p>
      <text:p text:style-name="P70"><text:span text:style-name="T71">3</text:span><text:span text:style-name="T72">. Pripažinti netekusiu galios Joniškio rajono savivaldybės tarybos 2015 m. gegužės 21 d. sprendimą Nr. T-71 „Dėl Joniškio rajono savivaldybės strateginės plėtros komisijos sudarymo“ su visais pakeitimais ir papildymais.</text:span></text:p>
      <text:p text:style-name="Normal"/>
      <text:p text:style-name="Normal"/>
      <text:p text:style-name="Normal"/>
      <text:p text:style-name="Normal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  <text:soft-page-break/>
      <text:p text:style-name="P82">PATVIRTINTA</text:p>
      <text:p text:style-name="P89">Joniškio rajono savivaldybės tarybos<text:s/></text:p>
      <text:p text:style-name="P90">2019 m. gegužės 30 d. sprendimu Nr. T-77</text:p>
      <text:p text:style-name="P91"/>
      <text:p text:style-name="P92"/>
      <text:p text:style-name="P93"><text:span text:style-name="T94">JONIŠKIO RAJONO SAVIVALDYBĖS STRATEGINĖS PLĖTROS KOMISIJOS NUOSTATAI<text:s/>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Joniškio rajono savivaldybės strateginės plėtros komisijos nuostatai reglamentuoja Joniškio rajono savivaldybės strateginės plėtros komisijos (toliau – komisija) funkcijas, tikslus, uždavinius, teises ir darbo organiza</text:span><text:span text:style-name="T105">vimą.<text:s/></text:span></text:p>
      <text:p text:style-name="P106"><text:span text:style-name="T107">2</text:span><text:span text:style-name="T108">. Komisija savo veikloje vadovaujasi Lietuvos Respublikos teisės aktais, Joniškio rajono savivaldybės tarybos sprendimais, kitais teisės aktais ir šiais nuostatais.<text:s/></text:span></text:p>
      <text:p text:style-name="P109"><text:span text:style-name="T110">3</text:span><text:span text:style-name="T111">. Komisijos darbas grindžiamas kolegialiu klausimų svarstymu, teisėtumo principu, asmenine komisijos narių atsakomybe už komisijos kompetencijai priskiriamų klausimų svarstymą ir sprendimų priėmimo nešališkumu.<text:s/>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KOMISIJOS TIKSLAS IR<text:s/></text:span><text:span text:style-name="T118">UŽDAVINIAI</text:span></text:p>
      <text:p text:style-name="P119"/>
      <text:p text:style-name="P120"><text:span text:style-name="T121">4</text:span><text:span text:style-name="T122">. Komisijos tikslas – koordinuoti Joniškio rajono savivaldybės (toliau – savivaldybė) strateginio planavimo ir strateginio valdymo eigą, atsižvelgiant į savivaldybės finansines galimybes.<text:s/></text:span></text:p>
      <text:p text:style-name="P123"><text:span text:style-name="T124">5</text:span><text:span text:style-name="T125">. Komisijos uždaviniai:<text:s/></text:span></text:p>
      <text:p text:style-name="P126"><text:span text:style-name="T127">5.1</text:span><text:span text:style-name="T128">. užtikrinti sa</text:span><text:span text:style-name="T129">vivaldybės strateginio planavimo dokumentų įgyvendinimą ir priežiūrą;<text:s/></text:span></text:p>
      <text:p text:style-name="P130"><text:span text:style-name="T131">5.2</text:span><text:span text:style-name="T132">. siekti efektyvaus Europos Sąjungos struktūrinių fondų, programų, kitų finansavimo šaltinių lėšų pritraukimo ir panaudojimo;<text:s/></text:span></text:p>
      <text:p text:style-name="P133"><text:span text:style-name="T134">5.3</text:span><text:span text:style-name="T135">. operatyviai spręsti iškilusias strateginio</text:span><text:span text:style-name="T136"><text:s/>planavimo ir projektų įgyvendinimo problemas.<text:s/>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FUNKCIJOS</text:span></text:p>
      <text:p text:style-name="P143"/>
      <text:p text:style-name="P144"><text:span text:style-name="T145">6</text:span><text:span text:style-name="T146">. Komisija vykdo šias funkcijas:<text:s/></text:span></text:p>
      <text:p text:style-name="P147"><text:span text:style-name="T148">6.1</text:span><text:span text:style-name="T149">. stebi strateginio planavimo dokumentų įgyvendinimo eigą ir atlieka jų priežiūrą;<text:s/></text:span></text:p>
      <text:p text:style-name="P150"><text:span text:style-name="T151">6.2</text:span><text:span text:style-name="T152">. teikia siūlymus savivaldybės<text:s/></text:span><text:span text:style-name="T153">tarybai dėl savivaldybės strateginių tikslų nustatymo;<text:s/></text:span></text:p>
      <text:p text:style-name="P154"><text:span text:style-name="T155">6.3</text:span><text:span text:style-name="T156">. vertina strateginio planavimo programų projektų suderinamumą su savivaldybės strateginiais tikslais;<text:s/></text:span></text:p>
      <text:p text:style-name="P157"><text:span text:style-name="T158">6.4</text:span><text:span text:style-name="T159">. užtikrina visų savivaldybės strateginio planavimo programų tarpusavio suderinamu</text:span><text:span text:style-name="T160">mą;<text:s/></text:span></text:p>
      <text:p text:style-name="P161"><text:span text:style-name="T162">6.5</text:span><text:span text:style-name="T163">. teikia siūlymus savivaldybės administracijos direktoriui ir savivaldybės tarybai svarbiais socialiniais, ekonominiais ir finansiniais klausimais;<text:s/></text:span></text:p>
      <text:p text:style-name="P164"><text:span text:style-name="T165">6.6</text:span><text:span text:style-name="T166">. nagrinėja pateiktus savivaldybės administracijos padalinių siūlymus dėl strateginio pl</text:span><text:span text:style-name="T167">anavimo programų, projektų, planų rengimo tikslingumo;<text:s/></text:span></text:p>
      <text:p text:style-name="P168"><text:span text:style-name="T169">6.7</text:span><text:span text:style-name="T170">. svarsto, teikia pasiūlymus dėl strateginio plėtros plano ir veiklos planų įgyvendinimo, priežiūros, koregavimo, metinės ir kitų ataskaitų tvirtinimo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KOMISIJOS TEISĖS<text:s/></text:span></text:p>
      <text:p text:style-name="P177"/>
      <text:p text:style-name="P178"><text:span text:style-name="T179">7</text:span><text:span text:style-name="T180">. Komisija, vykdydama jai pavestas funkcijas, turi teisę:<text:s/></text:span></text:p>
      <text:p text:style-name="P181"><text:span text:style-name="T182">7.1</text:span><text:span text:style-name="T183">. gauti iš vietos savivaldos institucijų, įmonių, įstaigų, organizacijų informaciją ir siūlymus komisijos kompetencijos klausimais;</text:span></text:p>
      <text:p text:style-name="P184"><text:span text:style-name="T185">7.2</text:span><text:span text:style-name="T186">. kviesti į savo posėdžius projektų, programų rengėjus, programų koordinatorius, asignavimų valdytojus ir asmenis, rengusius ir įgyvendinančius strateginius veiklos ir strateginius plėtros planus;<text:s/></text:span></text:p>
      <text:p text:style-name="P187"><text:span text:style-name="T188">7.3</text:span><text:span text:style-name="T189">. esant reikalui kviesti į posėdžius socialinių ir<text:s/></text:span><text:span text:style-name="T190">ekonominių partnerių atstovus, įvairių sričių specialistus ir ekspertus svarstomiems klausimams aptarti;<text:s/></text:span></text:p>
      <text:p text:style-name="P191"><text:span text:style-name="T192">7.4</text:span><text:span text:style-name="T193">. teikti siūlymus savivaldybės tarybai, merui, savivaldybės administracijos direktoriui savivaldybės strateginės plėtros klausimais.<text:s/></text:span></text:p>
      <text:p text:style-name="P194"/>
      <text:p text:style-name="P195"><text:span text:style-name="T196">V</text:span><text:span text:style-name="T197"><text:s/>SKYRIUS</text:span></text:p>
      <text:p text:style-name="P198"><text:span text:style-name="T199">KOMISIJOS SUDARYMAS, JOS DARBO ORGANIZAVIMAS<text:s/></text:span></text:p>
      <text:p text:style-name="P200"/>
      <text:p text:style-name="P201"><text:span text:style-name="T202">8</text:span><text:span text:style-name="T203">. Komisija sudaroma savivaldybės tarybos sprendimu iš savivaldybės tarybos narių ir savivaldybės administracijos valstybės tarnautojų. Į komisijos sudėtį gali būti kviečiami kiti savivaldybės be</text:span><text:span text:style-name="T204">ndruomenės nariai.<text:s/></text:span></text:p>
      <text:p text:style-name="P205"><text:span text:style-name="T206">9</text:span><text:span text:style-name="T207">. Pagrindinė komisijos veiklos forma yra posėdžiai.<text:s/></text:span></text:p>
      <text:p text:style-name="P208"><text:span text:style-name="T209">10</text:span><text:span text:style-name="T210">. Komisijos posėdis yra teisėtas, kai posėdyje dalyvauja daugiau kaip pusė visų komisijos narių.<text:s/></text:span></text:p>
      <text:p text:style-name="P211"><text:span text:style-name="T212">11</text:span><text:span text:style-name="T213">. Komisijos posėdžius kviečia, nustato jų vietą, laiką ir jiems vado</text:span><text:span text:style-name="T214">vauja komisijos pirmininkas, o jei jo nėra, komisijos pirmininko pavaduotojas.<text:s/></text:span></text:p>
      <text:p text:style-name="P215"><text:span text:style-name="T216">12</text:span><text:span text:style-name="T217">. Komisijos priimtus sprendimus protokoluoja paskirtas savivaldybės administracijos Ekonominės plėtros ir investicijų skyriaus darbuotojas (komisijos sekretorius).<text:s/></text:span></text:p>
      <text:p text:style-name="P218"><text:span text:style-name="T219">13</text:span><text:span text:style-name="T220">. Komisijos sekretorius:<text:s/></text:span></text:p>
      <text:p text:style-name="P221"><text:span text:style-name="T222">13.1</text:span><text:span text:style-name="T223">. rengia pasiūlymus ir posėdžiui skirtus dokumentus, sudaro darbotvarkės projektą;<text:s/></text:span></text:p>
      <text:p text:style-name="P224"><text:span text:style-name="T225">13.2</text:span><text:span text:style-name="T226">. apie rengiamą posėdį praneša komisijos nariams ir kitiems asmenims, kurie turi dalyvauti komisijos posėdyje, kviečia juos į posėdį;<text:s/></text:span></text:p>
      <text:p text:style-name="P227"><text:span text:style-name="T228">13.3</text:span><text:span text:style-name="T229">. pateikia posėdžio dokumentus komisijos nariams ir kitiems į posėdį kviečiamiems asmenims;<text:s/></text:span></text:p>
      <text:p text:style-name="P230"><text:span text:style-name="T231">13.4</text:span><text:span text:style-name="T232">. surašo pos</text:span><text:span text:style-name="T233">ėdžių protokolus.<text:s/></text:span></text:p>
      <text:p text:style-name="P234"><text:span text:style-name="T235">14</text:span><text:span text:style-name="T236">. Komisijos posėdžių protokolus pasirašo komisijos posėdžiui pirmininkavęs asmuo ir posėdžio sekretorius.<text:s/></text:span></text:p>
      <text:p text:style-name="P237"><text:span text:style-name="T238">15</text:span><text:span text:style-name="T239">. Komisijos nariai:<text:s/></text:span></text:p>
      <text:p text:style-name="P240"><text:span text:style-name="T241">15.1</text:span><text:span text:style-name="T242">. dalyvauja rengiant ir svarstant klausimus;<text:s/></text:span></text:p>
      <text:p text:style-name="P243"><text:span text:style-name="T244">15.2</text:span><text:span text:style-name="T245">. reiškia pastabas ir teikia pasiūl</text:span><text:span text:style-name="T246">ymus dėl svarstomo klausimo ir dėl komisijos protokolinių nutarimų įgyvendinimo;<text:s/></text:span></text:p>
      <text:p text:style-name="P247"><text:span text:style-name="T248">15.3</text:span><text:span text:style-name="T249">. išnagrinėję klausimus, kolegialiai priima rekomendacinius sprendimus, kurie surašomi protokole.<text:s/></text:span></text:p>
      <text:p text:style-name="P250"><text:span text:style-name="T251">16</text:span><text:span text:style-name="T252">. Komisijos protokoliniai nutarimai priimami paprasta balsų</text:span><text:span text:style-name="T253"><text:s/>dauguma, atviru balsavimu.<text:s/></text:span></text:p>
      <text:p text:style-name="P254"><text:span text:style-name="T255">17</text:span><text:span text:style-name="T256">. Posėdžių protokolai saugomi savivaldybės administracijos Ekonominės plėtros ir investicijų skyriuje.<text:s/></text:span></text:p>
      <text:p text:style-name="P257"><text:span text:style-name="T258">___________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Joniškio rajono savivaldybės taryba, Sprendimas</text:span></text:p>
      <text:p text:style-name="P268"><text:span text:style-name="T269">Nr.<text:s/></text:span><text:a xlink:href="https://www.e-tar.lt/portal/legalAct.html?documentId=078ea580fedc11e99681cd81dcdca52c" office:target-frame-name="_top" xlink:show="replace"><text:span text:style-name="T270">T-230</text:span></text:a><text:span text:style-name="T271">, 2019-10-31, paskelbta TAR 2019-11-04, i. k. 2019-17511</text:span></text:p>
      <text:p text:style-name="P272"><text:span text:style-name="T273">Dėl Strateginės plėtros komisijos sudėties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16:00Z</meta:creation-date>
    <dc:date>2023-07-04T11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123" meta:word-count="974" meta:character-count="7439" meta:row-count="366" meta:non-whitespace-character-count="6588"/>
  </office:meta>
</office:document-meta>
</file>