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5" style:parent-style-name="Normal" style:family="paragraph">
      <style:paragraph-properties fo:text-align="center" style:vertical-align="middle" fo:text-indent="0.2166in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 style:vertical-align="middle" fo:text-indent="0.2166in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 style:vertical-align="middle" fo:text-indent="0.2166in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line-height="115%" fo:margin-left="0.5909in" fo:text-indent="-0.1972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middle" fo:line-height="115%"/>
      <style:text-properties fo:hyphenate="false"/>
    </style:style>
    <style:style style:name="P54" style:parent-style-name="Normal" style:family="paragraph">
      <style:paragraph-properties fo:text-align="justify" style:vertical-align="middle" fo:line-height="115%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align="justify" style:vertical-align="middle" fo:line-height="115%"/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text-align="justify" style:vertical-align="middle" fo:line-height="115%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justify" style:vertical-align="middle" fo:line-height="115%"/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text-align="justify" fo:line-height="115%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break-before="page" style:snap-to-layout-grid="false" fo:text-align="justify" fo:margin-left="3.5in" fo:text-indent="0.5in" style:page-number="1">
        <style:tab-stops/>
      </style:paragraph-properties>
      <style:text-properties style:font-size-complex="11pt"/>
    </style:style>
    <style:style style:name="P72" style:parent-style-name="Normal" style:family="paragraph">
      <style:paragraph-properties style:snap-to-layout-grid="false" fo:text-align="justify" fo:margin-left="3.5in" fo:text-indent="0.5in">
        <style:tab-stops/>
      </style:paragraph-properties>
      <style:text-properties style:font-size-complex="11pt"/>
    </style:style>
    <style:style style:name="P73" style:parent-style-name="Normal" style:family="paragraph">
      <style:paragraph-properties style:snap-to-layout-grid="false" fo:text-align="justify" fo:margin-left="4in">
        <style:tab-stops/>
      </style:paragraph-properties>
      <style:text-properties style:font-size-complex="11pt"/>
    </style:style>
    <style:style style:name="P74" style:parent-style-name="Normal" style:family="paragraph">
      <style:paragraph-properties style:snap-to-layout-grid="false" fo:text-align="justify" fo:margin-left="4in">
        <style:tab-stops/>
      </style:paragraph-properties>
      <style:text-properties style:font-size-complex="11pt"/>
    </style:style>
    <style:style style:name="P75" style:parent-style-name="Normal" style:family="paragraph">
      <style:paragraph-properties style:snap-to-layout-grid="false" fo:text-align="justify" fo:margin-left="4in">
        <style:tab-stops/>
      </style:paragraph-properties>
      <style:text-properties style:font-size-complex="11pt"/>
    </style:style>
    <style:style style:name="P76" style:parent-style-name="Normal" style:family="paragraph">
      <style:paragraph-properties style:snap-to-layout-grid="false" fo:text-align="justify" fo:margin-left="4in">
        <style:tab-stops/>
      </style:paragraph-properties>
      <style:text-properties style:font-size-complex="11pt"/>
    </style:style>
    <style:style style:name="P77" style:parent-style-name="Normal" style:family="paragraph">
      <style:paragraph-properties style:snap-to-layout-grid="false" fo:text-align="justify" fo:text-indent="1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style:font-size-complex="12pt"/>
    </style:style>
    <style:style style:name="P7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style:font-size-complex="11pt"/>
    </style:style>
    <style:style style:name="P80" style:parent-style-name="Normal" style:family="paragraph">
      <style:paragraph-properties style:snap-to-layout-grid="false"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85" style:parent-style-name="Normal" style:family="paragraph">
      <style:paragraph-properties style:snap-to-layout-grid="false" fo:text-align="justify" fo:text-indent="0.2583in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center" fo:text-indent="0.3937in"/>
    </style:style>
    <style:style style:name="T119" style:parent-style-name="DefaultParagraphFont" style:family="text">
      <style:text-properties fo:font-weight="bold" style:font-weight-asian="bold" style:font-size-complex="11p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style:snap-to-layout-grid="false" fo:text-align="justify" fo:text-indent="0.3937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style:snap-to-layout-grid="false" fo:text-align="justify" fo:text-indent="0.3937in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style:snap-to-layout-grid="false" fo:text-align="justify" fo:text-indent="0.3937in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style:snap-to-layout-grid="false" fo:text-align="justify" fo:text-indent="0.3937in"/>
    </style:style>
    <style:style style:name="T140" style:parent-style-name="DefaultParagraphFont" style:family="text">
      <style:text-properties style:font-weight-complex="bold" fo:text-transform="uppercase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style:snap-to-layout-grid="false" fo:text-align="justify" fo:text-indent="0.3937in"/>
    </style:style>
    <style:style style:name="T144" style:parent-style-name="DefaultParagraphFont" style:family="text">
      <style:text-properties style:font-weight-complex="bold" fo:text-transform="uppercase" style:font-size-complex="12pt"/>
    </style:style>
    <style:style style:name="T145" style:parent-style-name="DefaultParagraphFont" style:family="text">
      <style:text-properties style:font-weight-complex="bold" fo:text-transform="uppercase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style:snap-to-layout-grid="false" fo:text-align="justify" fo:text-indent="0.3937in"/>
    </style:style>
    <style:style style:name="T149" style:parent-style-name="DefaultParagraphFont" style:family="text">
      <style:text-properties style:font-weight-complex="bold" fo:text-transform="uppercase" style:font-size-complex="12pt"/>
    </style:style>
    <style:style style:name="T150" style:parent-style-name="DefaultParagraphFont" style:family="text">
      <style:text-properties style:font-weight-complex="bold" fo:text-transform="uppercase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color="#000000" fo:letter-spacing="-0.0027in" style:font-size-complex="12pt"/>
    </style:style>
    <style:style style:name="T154" style:parent-style-name="DefaultParagraphFont" style:family="text">
      <style:text-properties fo:color="#000000" fo:letter-spacing="-0.0027in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name-asian="Calibri" style:font-weight-complex="bold"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name-asian="Calibri" style:font-weight-complex="bold"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center" fo:text-indent="0.3937in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font-name-asian="Calibri" fo:letter-spacing="0.009in" style:font-size-complex="12pt"/>
    </style:style>
    <style:style style:name="T245" style:parent-style-name="DefaultParagraphFont" style:family="text">
      <style:text-properties style:font-name-asian="Calibri" fo:letter-spacing="0.009in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fo:letter-spacing="0.009in" style:font-size-complex="12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name-asian="Calibri" fo:letter-spacing="0.009in" style:font-size-complex="12pt"/>
    </style:style>
    <style:style style:name="T250" style:parent-style-name="DefaultParagraphFont" style:family="text">
      <style:text-properties style:font-name-asian="Calibri" fo:letter-spacing="0.009in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60" style:parent-style-name="DefaultParagraphFont" style:family="text">
      <style:text-properties style:font-name-asian="Calibri" fo:letter-spacing="0.009in" style:font-size-complex="12pt"/>
    </style:style>
    <style:style style:name="T261" style:parent-style-name="DefaultParagraphFont" style:family="text">
      <style:text-properties style:font-name-asian="Calibri" fo:letter-spacing="0.009in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name-asian="Calibri" style:font-size-complex="12p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 style:language-asian="lt" style:country-asian="L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T327" style:parent-style-name="DefaultParagraphFont" style:family="text">
      <style:text-properties style:font-name-asian="Calibri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style:snap-to-layout-grid="false"/>
    </style:style>
    <style:style style:name="P374" style:parent-style-name="Normal" style:family="paragraph">
      <style:paragraph-properties style:snap-to-layout-grid="false" fo:text-align="center"/>
    </style:style>
    <style:style style:name="T37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37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37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37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37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style:font-size-complex="11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fo:text-transform="uppercase" style:font-size-complex="12pt" style:language-asian="lt" style:country-asian="LT"/>
    </style:style>
    <style:style style:name="T387" style:parent-style-name="DefaultParagraphFont" style:family="text">
      <style:text-properties fo:text-transform="uppercase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style:snap-to-layout-grid="false" fo:text-align="center" fo:text-indent="0.3937in"/>
    </style:style>
    <style:style style:name="T391" style:parent-style-name="DefaultParagraphFont" style:family="text">
      <style:text-properties style:font-name="TimesLT" fo:font-weight="bold" style:font-weight-asian="bold" style:font-weight-complex="bold" fo:text-transform="uppercase" fo:font-size="10pt" style:font-size-asian="10pt" fo:language="en" fo:country="US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2-24</text:span></text:p>
      <text:p text:style-name="P7"/>
      <text:p text:style-name="P8"><text:span text:style-name="T9">Įsakymas paskelbtas: TAR 2015-08-12, i. k. 2015-12221</text:span></text:p>
      <text:p text:style-name="P10"/>
      <text:p text:style-name="P11"/>
      <text:p text:style-name="P12"><text:span text:style-name="T13"><draw:frame draw:style-name="a0" draw:name="Paveikslėlis 4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4">PRIEŠGAISRINĖS APSAUGOS IR GELBĖJIMO DEPARTAMENTO</text:p>
      <text:p text:style-name="P15">PRIE VIDAUS REIKALŲ MINISTERIJOS</text:p>
      <text:p text:style-name="P16">DIREKTORIUS</text:p>
      <text:p text:style-name="P17"/>
      <text:p text:style-name="P18">ĮSAKYMAS</text:p>
      <text:h text:style-name="P19" text:outline-level="7"><text:span text:style-name="T20">DĖL<text:s/></text:span><text:span text:style-name="T21">TIPINĖS SAVIVALDYBIŲ PRIEŠGAISRINIŲ TARNYBŲ VEIKLOS<text:s/></text:span><text:span text:style-name="T22">ATLIKIMO TVARKOS</text:span><text:span text:style-name="T23"><text:s/></text:span><text:span text:style-name="T24">APRAŠO PATVIRTINIMO</text:span></text:h>
      <text:p text:style-name="P25"/>
      <text:p text:style-name="P26">2015 m. rugpjūčio 11 d. Nr. 1-226</text:p>
      <text:p text:style-name="P27">Vilnius</text:p>
      <text:p text:style-name="P28"/>
      <text:p text:style-name="P29"/>
      <text:p text:style-name="P30"><text:span text:style-name="T31">Vadovaudamasis Lietuvos Respublikos priešgaisrinės saugos įstatymo (2014 m. lapkričio 13 d. įstatymo Nr. XII-1330 redakcija) 7 straipsnio 1 dalies 14 punktu:</text:span></text:p>
      <text:p text:style-name="P32"><text:span text:style-name="T33">1</text:span><text:span text:style-name="T34">.</text:span><text:span text:style-name="T35"><text:tab/></text:span><text:span text:style-name="T36">T v i r t</text:span><text:span text:style-name="T37"><text:s/>i n u Tipinės savivaldybių priešgaisrinių tarnybų veiklos atlikimo tvarkos aprašą (pridedama).</text:span></text:p>
      <text:p text:style-name="P38"><text:span text:style-name="T39">2</text:span><text:span text:style-name="T40">.</text:span><text:span text:style-name="T41"><text:tab/></text:span><text:span text:style-name="T42">P r i p a ž į s t u <text:s/>netekusiu galios<text:s/></text:span><text:span text:style-name="T43">Priešgaisrinės apsaugos ir gelbėjimo departamento prie Vidaus reikalų ministerijos <text:s/>direktoriaus 2014 m. liepos 2 d</text:span><text:span text:style-name="T44">. įsakymą Nr. 1-252 „Dėl<text:s/></text:span><text:span text:style-name="T45">Savivaldybių<text:s/></text:span><text:soft-page-break/><text:span text:style-name="T46">priešgaisrinių tarnybų atliekamų gaisrų gesinimo ir pirminių žmonių bei turto gelbėjimo darbų aprašo patvirtinimo</text:span><text:span text:style-name="T47">“.</text:span></text:p>
      <text:p text:style-name="P48"><text:span text:style-name="T49">3</text:span><text:span text:style-name="T50">.</text:span><text:span text:style-name="T51"><text:tab/></text:span><text:span text:style-name="T52">N u s t a t a u, kad šis įsakymas įsigalioja 2016 m. sausio 1 d.</text:span></text:p>
      <text:p text:style-name="P53"/>
      <text:p text:style-name="P54"/>
      <text:p text:style-name="P55"/>
      <text:p text:style-name="P56">Direktoriaus<text:s/>pavaduotojas,</text:p>
      <text:p text:style-name="P57">atliekantis direktoriaus funkcijas</text:p>
      <text:p text:style-name="P58"><text:span text:style-name="T59">vidaus tarnybos pulkinink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         Vytas Kaziliūnas</text:span></text:p>
      <text:p text:style-name="Normal"/>
      <text:soft-page-break/>
      <text:p text:style-name="P67">PATVIRTINTA</text:p>
      <text:p text:style-name="P72">Priešgaisrinės apsaugos ir gelbėjimo<text:s/></text:p>
      <text:p text:style-name="P73">departamento prie Vidaus reikalų<text:s/></text:p>
      <text:p text:style-name="P74">ministerijos direktoriaus</text:p>
      <text:p text:style-name="P75">2015 m. rugpjūčio 11 d.</text:p>
      <text:p text:style-name="P76">įsakymu Nr. 1-226</text:p>
      <text:p text:style-name="P77"/>
      <text:p text:style-name="P78">TipinĖS savivaldybių priešgaisrinių tarnybų VEIKLOS ATLIKIMO tvarkos aprašas</text:p>
      <text:p text:style-name="P79"/>
      <text:p text:style-name="P80"><text:span text:style-name="T81">I</text:span><text:span text:style-name="T82"><text:s/></text:span><text:span text:style-name="T83">SKYRIUS<text:s/></text:span><text:span text:style-name="T84"><text:line-break/>BENDROSIOS NUOSTATOS<text:s/></text:span></text:p>
      <text:p text:style-name="P85"/>
      <text:p text:style-name="P86">Pakeistas skyriaus pavadinimas:</text:p>
      <text:p text:style-name="P87"><text:span text:style-name="T88">Nr.<text:s/></text:span><text:a xlink:href="https://www.e-tar.lt/portal/legalAct.html?documentId=1a1dd930b37611ed8df094f359a60216" office:target-frame-name="_top" xlink:show="replace"><text:span text:style-name="T89">1-126 /2023 (1.4 E)</text:span></text:a><text:span text:style-name="T90">, 2023-02-23, paskelbta TAR 2023-02-23, i. k. 2023-03217</text:span></text:p>
      <text:p text:style-name="Normal"/>
      <text:p text:style-name="P91"><text:span text:style-name="T92">1</text:span><text:span text:style-name="T93">.</text:span><text:span text:style-name="T94"><text:s/>Tipinės<text:s/></text:span><text:span text:style-name="T95">s</text:span><text:span text:style-name="T96">avivaldybių priešgaisrinių tarnybų veiklos atlikimo tvarkos aprašas (toliau – Aprašas) nustato<text:s/></text:span><text:span text:style-name="T97">s</text:span><text:span text:style-name="T98">avivaldybių priešgaisrinių tarnybų funkcijas gaisrų prevencijos srityje, gaisrų gesinimo ir pirminių žmonių bei turto gelbėjimo darbų <text:s/>atlikimo tvarką.<text:s/></text:span></text:p>
      <text:p text:style-name="P99"><text:span text:style-name="T100">2</text:span><text:span text:style-name="T101">.<text:s/></text:span><text:span text:style-name="T102">Aprašas parengtas vadovaujantis Lietuvos Respublikos priešgaisrinės saugos įstatymu ir kitais teisės aktais, reglamentuojančiais s</text:span><text:span text:style-name="T103">avivaldybių priešgaisrinių tarnybų</text:span><text:span text:style-name="T104"><text:s/>veiklą.</text:span></text:p>
      <text:p text:style-name="P105"><text:span text:style-name="T106">3</text:span><text:span text:style-name="T107">. Apraše vartojamos sąvokos</text:span><text:span text:style-name="T108"><text:s/>suprantamos taip, kaip jos</text:span><text:span text:style-name="T109"><text:s/>apibrėžtos Lietuvos Res</text:span><text:span text:style-name="T110">publikos civilinės saugos įstatyme, Lietuvos Respublikos priešgaisrinės saugos įstatyme ir kituose teisės aktuose.</text:span></text:p>
      <text:p text:style-name="P111"><text:span text:style-name="T112">4</text:span><text:span text:style-name="T113">. Pirminiai žmonių ir turto gelbėjimo darbai suprantami kaip gelbėjimo darbai, atliekami s</text:span><text:span text:style-name="T114">avivaldybių priešgaisrinių tarnybų,</text:span><text:span text:style-name="T115"><text:s/>atvykusių<text:s/></text:span><text:span text:style-name="T116">į įvykio vietą pirmąja gaisrų gesinimo ir gelbėjimo transporto priemone.</text:span></text:p>
      <text:p text:style-name="P117"/>
      <text:p text:style-name="P118"><text:span text:style-name="T119">II</text:span><text:span text:style-name="T120"><text:s/></text:span><text:span text:style-name="T121">SKYRIUS</text:span><text:span text:style-name="T122"><text:line-break/>SAVIVALDYBIŲ PRIEŠGAISRINIŲ TARNYBŲ GAISRŲ PREVENCIJOS SRITYJE VYKDOMOS FUNKCIJOS<text:s/></text:span></text:p>
      <text:p text:style-name="P123"/>
      <text:p text:style-name="P124">Pakeistas skyriaus pavadinimas:</text:p>
      <text:p text:style-name="P125"><text:span text:style-name="T126">Nr.<text:s/></text:span><text:a xlink:href="https://www.e-tar.lt/portal/legalAct.html?documentId=1a1dd930b37611ed8df094f359a60216" office:target-frame-name="_top" xlink:show="replace"><text:span text:style-name="T127">1-126 /2023 (1.4 E)</text:span></text:a><text:span text:style-name="T128">, 2023-02-23, paskelbta TAR 2023-02-23, i. k. 2023-03217</text:span></text:p>
      <text:p text:style-name="Normal"/>
      <text:p text:style-name="P129"><text:span text:style-name="T130">5</text:span><text:span text:style-name="T131">. Savivaldybių priešgaisrinės tarnybos, vykdydamos gaisrų prevenciją:</text:span></text:p>
      <text:p text:style-name="P132"><text:span text:style-name="T133">5.1</text:span><text:span text:style-name="T134">. dalyvauja susitikimuose su savivaldybės<text:s/></text:span><text:span text:style-name="T135">gyventojais, primena jiems pagrindines gaisrų buityje ir gamtoje priežastis, moko, kaip išvengti gaisro ir kaip elgtis jam kilus;</text:span></text:p>
      <text:p text:style-name="P136"><text:span text:style-name="T137">5.2</text:span><text:span text:style-name="T138">. platina <text:s/>gyventojams atmintines, skrajutes, kitą informaciją gaisrinės saugos klausimais;</text:span></text:p>
      <text:p text:style-name="P139"><text:span text:style-name="T140">5.3</text:span><text:span text:style-name="T141">. gaisrams kilti pal</text:span><text:span text:style-name="T142">ankiu laikotarpiu kartu su valstybinės priešgaisrinės gelbėjimo tarnybos pareigūnais dalyvauja organizuojant reidus miškuose, durpynuose, vykdant prevencines akcijas prieš nenupjautos sausos žolės degintojus;</text:span></text:p>
      <text:p text:style-name="P143"><text:span text:style-name="T144">5.4</text:span><text:span text:style-name="T145">.<text:s/></text:span><text:span text:style-name="T146">organizuoja vaikams pažintines ekskurs</text:span><text:span text:style-name="T147">ijas į savivaldybės priešgaisrinės tarnybos komandas;</text:span></text:p>
      <text:p text:style-name="P148"><text:span text:style-name="T149">5.5</text:span><text:span text:style-name="T150">.<text:s/></text:span><text:span text:style-name="T151">skatina savivaldybės gyventojus dalyvauti savanorių ugniagesių veikloje;</text:span></text:p>
      <text:p text:style-name="P152"><text:span text:style-name="T153">5.6</text:span><text:span text:style-name="T154">. vadovaudamosi</text:span><text:span text:style-name="T155"><text:s/></text:span><text:span text:style-name="T156">Gaisrų prevencijos priemonių poveikio vertinimo metodika,<text:s/></text:span><text:span text:style-name="T157"><text:s/>patvirtinta Lietuvos Respublikos vidau</text:span><text:span text:style-name="T158">s reikalų ministro 2022 m. gruodžio 23 d. įsakymu Nr. 1V-805 „Dėl<text:s/></text:span><text:span text:style-name="T159">Gaisrų prevencijos priemonių poveikio vertinimo metodikos patvirtinimo“</text:span><text:span text:style-name="T160">, kiekvienais metais atlieka gaisrų prevencijos priemonių poveikio vertinimą.</text:span><text:s/></text:p>
      <text:p text:style-name="P161">Papildyta papunkčiu:</text:p>
      <text:p text:style-name="P162"><text:span text:style-name="T163">Nr.<text:s/></text:span><text:a xlink:href="https://www.e-tar.lt/portal/legalAct.html?documentId=1a1dd930b37611ed8df094f359a60216" office:target-frame-name="_top" xlink:show="replace"><text:span text:style-name="T164">1-126 /2023 (1.4 E)</text:span></text:a><text:span text:style-name="T165">, 2023-02-23, paskelbta TAR 2023-02-23, i. k. 2023-03217</text:span></text:p>
      <text:p text:style-name="Normal"/>
      <text:p text:style-name="P166"><text:span text:style-name="T167">III</text:span><text:span text:style-name="T168"><text:s/></text:span><text:span text:style-name="T169">SKYRIUS<text:s/></text:span><text:span text:style-name="T170"><text:line-break/></text:span><text:span text:style-name="T171">SAVIVLADYBIŲ PRIEŠGAISRINIŲ TARNYBŲ ATLIEKAMI GAISRŲ GESINIMO IR PIRMINIAI ŽMONIŲ BEI TURTO GELBĖJIMO DARBAI<text:s/></text:span></text:p>
      <text:p text:style-name="P172"/>
      <text:p text:style-name="P173">Pakeistas skyriaus pavadinimas:</text:p>
      <text:p text:style-name="P174"><text:span text:style-name="T175">Nr.<text:s/></text:span><text:a xlink:href="https://www.e-tar.lt/portal/legalAct.html?documentId=1a1dd930b37611ed8df094f359a60216" office:target-frame-name="_top" xlink:show="replace"><text:span text:style-name="T176">1-126 /20</text:span><text:span text:style-name="T177">23 (1.4 E)</text:span></text:a><text:span text:style-name="T178">, 2023-02-23, paskelbta TAR 2023-02-23, i. k. 2023-03217</text:span></text:p>
      <text:p text:style-name="Normal"/>
      <text:p text:style-name="P179"><text:span text:style-name="T180">6</text:span><text:span text:style-name="T181">. Savivaldybių priešgaisrinės tarnybos, užtikrindamos saugų darbą:</text:span></text:p>
      <text:p text:style-name="P182"><text:span text:style-name="T183">6.1</text:span><text:span text:style-name="T184">. atlieka gaisrų gesinimo ir<text:s/></text:span><text:span text:style-name="T185">žmonių bei turto<text:s/></text:span><text:span text:style-name="T186">gelbėjimo darbus atvirose teritorijose;</text:span></text:p>
      <text:p text:style-name="P187"><text:span text:style-name="T188">6.2</text:span><text:span text:style-name="T189">. atlieka gaisrų gesinimo ir<text:s/></text:span><text:span text:style-name="T190">žmonių bei turto<text:s/></text:span><text:span text:style-name="T191">gelbėjimo darbus statiniuose ir konstrukcijose;</text:span></text:p>
      <text:p text:style-name="P192"><text:span text:style-name="T193">6.3</text:span><text:span text:style-name="T194">. atlieka gaisrų gesinimo ir<text:s/></text:span><text:span text:style-name="T195">žmonių bei turto<text:s/></text:span><text:span text:style-name="T196">gelbėjimo darbus transporto įvykių metu;</text:span></text:p>
      <text:p text:style-name="P197"><text:span text:style-name="T198">6.4</text:span><text:span text:style-name="T199">. teikia pagalbą kitoms civilinės saugos sistemos pajėgoms, a</text:span><text:span text:style-name="T200">tliekančioms gaisrų gesinimo ir<text:s/></text:span><text:span text:style-name="T201">žmonių bei turto<text:s/></text:span><text:span text:style-name="T202">gelbėjimo darbus;</text:span></text:p>
      <text:p text:style-name="P203"><text:span text:style-name="T204">6.5</text:span><text:span text:style-name="T205">. teikia pagalbą gyventojams gaisrų gesinimo ir<text:s/></text:span><text:span text:style-name="T206">žmonių bei turto<text:s/></text:span><text:span text:style-name="T207">gelbėjimo darbų metu;</text:span></text:p>
      <text:p text:style-name="P208"><text:span text:style-name="T209">6.6</text:span><text:span text:style-name="T210">. atlieka kitus gaisrų gesinimo ir<text:s/></text:span><text:span text:style-name="T211">žmonių bei turto<text:s/></text:span><text:span text:style-name="T212">gelbėjimo darbus, numatytus savivald</text:span><text:span text:style-name="T213">ybių ekstremaliųjų situacijų valdymo ir savivaldybių priešgaisrinių gelbėjimo pajėgų sutelkimo planuose;</text:span></text:p>
      <text:p text:style-name="P214"><text:span text:style-name="T215">6.7</text:span><text:span text:style-name="T216">. atlieka kitus steigėjo ar jo įgalioto asmens pavestus darbus, susijusius su gaisrų gesinimu ir pirminiu žmonių bei turto gelbėjimu.<text:s/></text:span></text:p>
      <text:p text:style-name="P217"><text:span text:style-name="T218">7</text:span><text:span text:style-name="T219">. Savivaldybių priešgaisrinės tarnybos gaisro gesinimo metu<text:s/></text:span><text:span text:style-name="T220">gaisro gesinimo vadovo nurodymu, naudodamos turimą techniką ir atsižvelgdamos į gaisro pobūdį,<text:s/></text:span><text:span text:style-name="T221">gali atlikti gaisro žvalgybą, lokalizavimą, likvidavimą, baigiamuosius darbus (budėjimą) gaisravietėj</text:span><text:span text:style-name="T222">e:</text:span></text:p>
      <text:p text:style-name="P223"><text:span text:style-name="T224">7.1</text:span><text:span text:style-name="T225">. atlikdamos gaisro žvalgybą, nustato:</text:span></text:p>
      <text:p text:style-name="P226"><text:span text:style-name="T227">7.1.1</text:span><text:span text:style-name="T228">. ar yra pavojus žmonėms ir (ar) gyvūnams, turtui ir aplinkai;</text:span></text:p>
      <text:p text:style-name="P229"><text:span text:style-name="T230">7.1.2</text:span><text:span text:style-name="T231">. žmonių buvimo vietą, gelbėjimo kelius, būdus ir priemones;</text:span></text:p>
      <text:p text:style-name="P232"><text:span text:style-name="T233">7.1.3</text:span><text:span text:style-name="T234">. gaisravietę, jos plotą, ugnies ir kitų pavojingų veiksnių<text:s/></text:span><text:span text:style-name="T235">plitimo kryptis;</text:span></text:p>
      <text:p text:style-name="P236"><text:span text:style-name="T237">7.1.4</text:span><text:span text:style-name="T238">. ar yra sprogimo, apsinuodijimo, griūties, elektros įtampos, lengvai užsiliepsnojančių medžiagų pavojus;</text:span></text:p>
      <text:p text:style-name="P239"><text:span text:style-name="T240">7.1.5</text:span><text:span text:style-name="T241">. galimus kelius ir kryptis priešgaisrinėms gelbėjimo pajėgoms ir kitoms civilinės saugos sistemos pajėgoms sutelkt</text:span><text:span text:style-name="T242">i;</text:span></text:p>
      <text:p text:style-name="P243"><text:span text:style-name="T244">7.1.6</text:span><text:span text:style-name="T245">.</text:span><text:span text:style-name="T246"><text:s/>turto gelbėjimo būtinybę, jo apsaugos ir gelbėjimo nuo ugnies, vandens ir dūmų, kitų pavojingų veiksnių kelius ir būdus;</text:span><text:span text:style-name="T247"><text:s text:c="6"/></text:span></text:p>
      <text:p text:style-name="P248"><text:span text:style-name="T249">7.1.7</text:span><text:span text:style-name="T250">.<text:s/></text:span><text:span text:style-name="T251">gesinimo medžiagų ir priemonių poreikį, artimiausius vandens šaltinius, jų naudojimo būdus;<text:s/></text:span></text:p>
      <text:p text:style-name="P252"><text:span text:style-name="T253">7.1.8</text:span><text:span text:style-name="T254">.<text:s/></text:span><text:span text:style-name="T255">statybinių konstrukcijų, įrenginių ardymo ir atidengimo būtinybę ir vietas;</text:span></text:p>
      <text:p text:style-name="P256"><text:span text:style-name="T257">7.1.9</text:span><text:span text:style-name="T258">. papildomų priešgaisrinių gelbėjimo pajėgų, kitų civilinės saugos sistemos pajėgų, įrangos ir priemonių sutelkimo būtinybę;</text:span></text:p>
      <text:p text:style-name="P259"><text:span text:style-name="T260">7.1.10</text:span><text:span text:style-name="T261">. ar yra<text:s/></text:span><text:span text:style-name="T262">stacionarieji gaisro gesini</text:span><text:span text:style-name="T263">mo įrenginiai, vėdinimo sistemos, ar nustatyta jų panaudojimo tvarka;</text:span></text:p>
      <text:p text:style-name="P264"><text:span text:style-name="T265">7.1.11</text:span><text:span text:style-name="T266">. vykdo kitus gaisro gesinimo vadovo nurodymus, susijusius su žvalgyba;</text:span><text:span text:style-name="T267"><text:tab/></text:span></text:p>
      <text:p text:style-name="P268"><text:span text:style-name="T269">7.2</text:span><text:span text:style-name="T270">.<text:s/></text:span><text:span text:style-name="T271">lokalizuodamos ir likviduodamos gaisrą: <text:s/></text:span></text:p>
      <text:p text:style-name="P272"><text:span text:style-name="T273">7.2.1</text:span><text:span text:style-name="T274">. gaisravietėje operatyviai telkia<text:s/></text:span><text:span text:style-name="T275">papildomas reikalingas priešgaisrines gelbėjimo pajėgas, kitas civilinės saugos sistemos pajėgas, įrangą ir priemones;</text:span></text:p>
      <text:p text:style-name="P276"><text:span text:style-name="T277">7.2.2</text:span><text:span text:style-name="T278">. imasi priemonių ugnies ir dūmų plitimui apriboti, pasirenka tinkamą gesinimo būdą, <text:s text:c="2"/>nutraukia degimą;</text:span></text:p>
      <text:p text:style-name="P279"><text:span text:style-name="T280">7.2.3</text:span><text:span text:style-name="T281">. operatyviai<text:s/></text:span><text:span text:style-name="T282">ir nenutrūkstamai tiekia į gaisravietę gesinimo medžiagas;</text:span></text:p>
      <text:p text:style-name="P283"><text:span text:style-name="T284">7.2.4</text:span><text:span text:style-name="T285">. apsaugo gaisro nepaveiktas konstrukcijas, pastatus, teritorijas, įrenginius;</text:span></text:p>
      <text:p text:style-name="P286"><text:span text:style-name="T287">7.2.5</text:span><text:span text:style-name="T288">. ardo konstrukcijas, sudaro nedegiąsias zonas;</text:span></text:p>
      <text:p text:style-name="P289"><text:span text:style-name="T290">7.2.6</text:span><text:span text:style-name="T291">. vykdo kitus gaisro gesinimo vadovo<text:s/></text:span><text:span text:style-name="T292">nurodymus, susijusius su gaisro lokalizavimu ir likvidavimu;</text:span></text:p>
      <text:p text:style-name="P293"><text:span text:style-name="T294">7.3</text:span><text:span text:style-name="T295">. baigiamųjų darbų (budėjimo) gaisravietėje metu:</text:span></text:p>
      <text:p text:style-name="P296"><text:span text:style-name="T297">7.3.1</text:span><text:span text:style-name="T298">. ardo konstrukcijas, likvidavus (užgesinus) gaisrą, kad degimas neatsinaujintų, atlieka konstrukcijų perpylimo vandeniu darbus;</text:span></text:p>
      <text:p text:style-name="P299"><text:span text:style-name="T300">7.3.2</text:span><text:span text:style-name="T301">. šalina gesinimo medžiagas, kai likvidavus (užgesinus) gaisrą apsemtose patalpose, būtina atlikti neatidėliotinus darbus (elektros instaliacijos tvarkymas ir pan.), kurie užtikrintų žmonių saugumą; <text:s/></text:span></text:p>
      <text:p text:style-name="P302"><text:span text:style-name="T303">7.3.3</text:span><text:span text:style-name="T304">. surenka ir sutvarko darbo priemones</text:span><text:span text:style-name="T305">,<text:s/></text:span><text:span text:style-name="T306">gaisrų gesinimo ir gelbėjimo transporto priemones</text:span><text:span text:style-name="T307"><text:s text:c="2"/>pripildo vandens atsargų;</text:span></text:p>
      <text:p text:style-name="P308"><text:span text:style-name="T309">7.3.4</text:span><text:span text:style-name="T310">. organizuoja nenutrūkstamą gaisravietės stebėjimą;</text:span></text:p>
      <text:p text:style-name="P311"><text:span text:style-name="T312">7.3.5</text:span><text:span text:style-name="T313">. turi nuolat parengtas darbui gaisro gesinimo ir gelbėjimo įrangą bei kitas priemones;</text:span></text:p>
      <text:p text:style-name="P314"><text:span text:style-name="T315">7.3.6</text:span><text:span text:style-name="T316">. vykdo ki</text:span><text:span text:style-name="T317">tus gaisro gesinimo vadovo nurodymus, susijusius su baigiamaisiais darbais (budėjimu).</text:span><text:span text:style-name="T318"><text:tab/></text:span></text:p>
      <text:p text:style-name="P319"><text:span text:style-name="T320">8</text:span><text:span text:style-name="T321">. Savivaldybių priešgaisrinės tarnybos pirminių žmonių ir turto gelbėjimo darbų metu <text:s/></text:span><text:span text:style-name="T322">gaisro gesinimo vadovo nurodymu, naudodamos turimą įrangą ir atsižvelgdam</text:span><text:span text:style-name="T323">os į gaisro pobūdį,<text:s/></text:span><text:span text:style-name="T324"><text:s/>gali atlikti žmonių <text:s/>ir turto gelbėjimą.<text:s/></text:span></text:p>
      <text:p text:style-name="P325"><text:span text:style-name="T326">9</text:span><text:span text:style-name="T327">.<text:s/></text:span><text:span text:style-name="T328">Žmonės gelbėjami,<text:s/></text:span><text:span text:style-name="T329">kai juos gali paveikti ugnis, aukšta temperatūra, gresia sprogimas arba konstrukcijų griūtis, patalpos uždūmytos, pripildytos nuodingų dujų ir pan., kai <text:s/>jie negali savarankiškai išeiti iš pavojingų patalpų, ugnis ar dūmai, kiti pavojingi <text:s/>veiksniai gali a</text:span><text:span text:style-name="T330">tkirsti evakuacinius išėjimus, <text:s/>kai naudojamos gesinimo medžiagos, galinčios sukelti žmonių sveikatos sutrikimų.</text:span></text:p>
      <text:p text:style-name="P331"><text:span text:style-name="T332">10</text:span><text:span text:style-name="T333">.<text:s/></text:span><text:span text:style-name="T334">Savivaldybių priešgaisrinės tarnybos,<text:s/></text:span><text:span text:style-name="T335">gelbėdamos žmones:<text:s/></text:span></text:p>
      <text:p text:style-name="P336"><text:span text:style-name="T337">10.1</text:span><text:span text:style-name="T338">. iš gaisravietės išneša, iškelia</text:span><text:span text:style-name="T339"><text:s/>negalinčius savarankiškai judėti žmon</text:span><text:span text:style-name="T340">es</text:span><text:span text:style-name="T341">;</text:span></text:p>
      <text:p text:style-name="P342"><text:span text:style-name="T343">10.2</text:span><text:span text:style-name="T344">. o</text:span><text:span text:style-name="T345">rganizuoja žmonių palydėjimą iš gaisravietės ir juos palydi,</text:span><text:span text:style-name="T346"><text:s/>nurodo savarankiško žmonių judėjimo kryptis;</text:span></text:p>
      <text:p text:style-name="P347"><text:span text:style-name="T348">10.3</text:span><text:span text:style-name="T349">.<text:s/></text:span><text:span text:style-name="T350">vykdo kitus gaisro gesinimo vadovo nurodymus, susijusius su žmonių gelbėjimu.</text:span></text:p>
      <text:p text:style-name="P351"><text:span text:style-name="T352">11</text:span><text:span text:style-name="T353">. Savivaldybių priešgaisrinės tarnybos,</text:span><text:span text:style-name="T354"><text:s/>gelbėdamos turtą:</text:span></text:p>
      <text:p text:style-name="P355"><text:span text:style-name="T356">11.1</text:span><text:span text:style-name="T357">. pašalina gaisro metu turtą gadinančius, naikinančius veiksnius;</text:span></text:p>
      <text:p text:style-name="P358"><text:span text:style-name="T359">11.2</text:span><text:span text:style-name="T360">. išneša ar kitaip pašalina turtą iš gaisravietės;</text:span></text:p>
      <text:p text:style-name="P361"><text:span text:style-name="T362">11.3</text:span><text:span text:style-name="T363">. naudodamos turimas apsaugos priemones, pagalbinį inventorių, organizuoja fizinę turto apsaugą nu</text:span><text:span text:style-name="T364">o tiesioginio gaisro poveikio ar kitų turtą gadinančių, naikinančių veiksnių;</text:span></text:p>
      <text:p text:style-name="P365"><text:span text:style-name="T366">11.4</text:span><text:span text:style-name="T367">.</text:span><text:span text:style-name="T368"><text:s/>vykdo kitus gaisro gesinimo vadovo nurodymus, susijusius su turto gelbėjimu.<text:s/></text:span></text:p>
      <text:p text:style-name="P369"><text:span text:style-name="T370">12</text:span><text:span text:style-name="T371">. Gaisrų gesinimo ir pirminių žmonių bei turto gelbėjimo darbų eiliškumą nustato g</text:span><text:span text:style-name="T372">aisro gesinimo vadovas. Gaisro gesinimo vadovo nurodymai formuluojami atsižvelgiant į savivaldybių priešgaisrinių tarnybų materialinį techninį aprūpinimą.</text:span></text:p>
      <text:p text:style-name="P373"/>
      <text:p text:style-name="P374"><text:span text:style-name="T375">IV</text:span><text:span text:style-name="T376"><text:s/></text:span><text:span text:style-name="T377">SKYRIUS<text:s/></text:span><text:span text:style-name="T378"><text:line-break/>BAIGIAMOSIOS NUOSTATOS</text:span></text:p>
      <text:p text:style-name="P379"/>
      <text:p text:style-name="P380">Pakeistas skyriaus pavadinimas:</text:p>
      <text:p text:style-name="P381"><text:span text:style-name="T382">Nr.<text:s/></text:span><text:a xlink:href="https://www.e-tar.lt/portal/legalAct.html?documentId=1a1dd930b37611ed8df094f359a60216" office:target-frame-name="_top" xlink:show="replace"><text:span text:style-name="T383">1-126 /2023 (1.4 E)</text:span></text:a><text:span text:style-name="T384">, 2023-02-23, paskelbta TAR 2023-02-23, i. k. 2023-03217</text:span></text:p>
      <text:p text:style-name="Normal"/>
      <text:p text:style-name="P385"><text:span text:style-name="T386">13</text:span><text:span text:style-name="T387">.</text:span><text:span text:style-name="T388"><text:s/></text:span><text:span text:style-name="T389">Savivaldybių priešgaisrinėms tarnyboms, be šiame Apraše nurodytų funkcijų, gali būti nustatomos ir papildomos funkcijos.<text:s/></text:span></text:p>
      <text:p text:style-name="P390"><text:span text:style-name="T391">_________________________________</text:span></text:p>
      <text:p text:style-name="P392"/>
      <text:p text:style-name="P393"/>
      <text:p text:style-name="P394"><text:span text:style-name="T395">Pakeitimai:</text:span></text:p>
      <text:p text:style-name="P396"/>
      <text:p text:style-name="P397"><text:span text:style-name="T398">1.</text:span></text:p>
      <text:p text:style-name="P399"><text:span text:style-name="T400">Priešgaisrinės apsaugos ir gelbėjimo departamentas prie Vidaus reikalų min</text:span><text:span text:style-name="T401">isterijos, Įsakymas</text:span></text:p>
      <text:p text:style-name="P402"><text:span text:style-name="T403">Nr.<text:s/></text:span><text:a xlink:href="https://www.e-tar.lt/portal/legalAct.html?documentId=1a1dd930b37611ed8df094f359a60216" office:target-frame-name="_top" xlink:show="replace"><text:span text:style-name="T404">1-126 /2023 (1.4 E)</text:span></text:a><text:span text:style-name="T405">, 2023-02-23, paskelbta TAR 2023-02-23, i. k. 2023-03217</text:span></text:p>
      <text:p text:style-name="P406"><text:span text:style-name="T407">Dėl Priešgaisrinės apsaugos ir gelbėjimo departamento prie</text:span><text:span text:style-name="T408"><text:s/>Vidaus reikalų ministerijos direktoriaus 2015 m. rugpjūčio 11 d. įsakymo Nr. 1-226 „Dėl Tipinės savivaldybių priešgaisrinių tarnybų veiklos atlikimo tvarkos aprašo patvirtinimo“ pakeitimo</text:span></text:p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8"><text:page-number text:fixed="false">3</text:page-number></text:p>
        <text:p text:style-name="Header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ŠGAISRINĖS APSAUGOS IR GELBĖJIMO DEPARTAMENTO</dc:title>
    <meta:initial-creator>sinaitis</meta:initial-creator>
    <dc:creator>adlibuser</dc:creator>
    <meta:creation-date>2023-02-24T07:16:00Z</meta:creation-date>
    <dc:date>2023-02-24T07:16:00Z</dc:date>
    <meta:print-date>2015-07-01T07:41:00Z</meta:print-date>
    <meta:template xlink:href="Normal.dotm" xlink:type="simple"/>
    <meta:editing-cycles>2</meta:editing-cycles>
    <meta:editing-duration>PT0S</meta:editing-duration>
    <meta:document-statistic meta:page-count="9" meta:paragraph-count="117" meta:word-count="1496" meta:character-count="10790" meta:row-count="427" meta:non-whitespace-character-count="9411"/>
  </office:meta>
</office:document-meta>
</file>