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2.7534in"/>
          <style:tab-stop style:type="left" style:position="4.3312in"/>
        </style:tab-stops>
      </style:paragraph-properties>
    </style:style>
    <style:style style:name="P48" style:parent-style-name="Normal" style:family="paragraph">
      <style:paragraph-properties>
        <style:tab-stops>
          <style:tab-stop style:type="left" style:position="2.7534in"/>
          <style:tab-stop style:type="left" style:position="4.3312in"/>
        </style:tab-stops>
      </style:paragraph-properties>
    </style:style>
    <style:style style:name="P49" style:parent-style-name="Normal" style:family="paragraph">
      <style:paragraph-properties>
        <style:tab-stops>
          <style:tab-stop style:type="left" style:position="2.7534in"/>
          <style:tab-stop style:type="left" style:position="4.3312in"/>
        </style:tab-stops>
      </style:paragraph-properties>
    </style:style>
    <style:style style:name="P50" style:parent-style-name="Normal" style:family="paragraph">
      <style:paragraph-properties>
        <style:tab-stops>
          <style:tab-stop style:type="left" style:position="2.7534in"/>
          <style:tab-stop style:type="left" style:position="4.3312in"/>
        </style:tab-stops>
      </style:paragraph-properties>
      <style:text-properties style:font-size-complex="12pt"/>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style>
    <style:style style:name="P52" style:parent-style-name="Normal" style:master-page-name="MPF1"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text-properties fo:font-size="10pt" style:font-size-asian="10pt"/>
    </style:style>
    <style:style style:name="P73" style:parent-style-name="Normal" style:family="paragraph">
      <style:paragraph-properties fo:text-align="center"/>
    </style:style>
    <style:style style:name="T74" style:parent-style-name="DefaultParagraphFont" style:family="text">
      <style:text-properties style:font-name-complex="Arial" fo:font-weight="bold" style:font-weight-asian="bold" style:font-weight-complex="bold" style:font-size-complex="12pt"/>
    </style:style>
    <style:style style:name="T75" style:parent-style-name="DefaultParagraphFont" style:family="text">
      <style:text-properties style:font-name-complex="Arial" fo:font-weight="bold" style:font-weight-asian="bold" style:font-weight-complex="bold" style:font-size-complex="12pt"/>
    </style:style>
    <style:style style:name="P76" style:parent-style-name="Normal" style:family="paragraph">
      <style:text-properties fo:font-size="16pt" style:font-size-asian="16pt" style:font-size-complex="16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letter-kerning="true" style:font-size-complex="12pt"/>
    </style:style>
    <style:style style:name="T79" style:parent-style-name="DefaultParagraphFont" style:family="text">
      <style:text-properties fo:font-weight="bold" style:font-weight-asian="bold" fo:text-transform="uppercase" style:letter-kerning="true"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letter-kerning="true" style:font-size-complex="12pt"/>
    </style:style>
    <style:style style:name="P82" style:parent-style-name="Normal" style:family="paragraph">
      <style:paragraph-properties fo:text-align="justify" fo:text-indent="0.3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style:letter-kerning="true" style:font-size-complex="12pt"/>
    </style:style>
    <style:style style:name="T118" style:parent-style-name="DefaultParagraphFont" style:family="text">
      <style:text-properties fo:font-weight="bold" style:font-weight-asian="bold" fo:text-transform="uppercase" style:letter-kerning="true" style:font-size-complex="12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letter-kerning="true"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style:letter-kerning="true" style:font-size-complex="12pt"/>
    </style:style>
    <style:style style:name="T141" style:parent-style-name="DefaultParagraphFont" style:family="text">
      <style:text-properties fo:font-weight="bold" style:font-weight-asian="bold" fo:text-transform="uppercase" style:letter-kerning="true" style:font-size-complex="12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text-transform="uppercase" style:letter-kerning="true" style:font-size-complex="12pt"/>
    </style:style>
    <style:style style:name="P144" style:parent-style-name="Normal" style:family="paragraph">
      <style:paragraph-properties fo:widows="0" fo:orphans="0" fo:text-align="justify" fo:text-indent="0.3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1.6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1.6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1.6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1.6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1.6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center"/>
      <style:text-properties fo:font-weight="bold" style:font-weight-asian="bold" style:font-weight-complex="bold" fo:text-transform="uppercase"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2pt"/>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fo:text-indent="0.3937in"/>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460" style:parent-style-name="Normal" style:family="paragraph">
      <style:paragraph-properties fo:text-align="justify" fo:text-indent="0.3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3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3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7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75in"/>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74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74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weight-complex="bold" fo:text-transform="uppercase" fo:color="#000000" style:font-size-complex="12pt"/>
    </style:style>
    <style:style style:name="T588" style:parent-style-name="DefaultParagraphFont" style:family="text">
      <style:text-properties fo:font-weight="bold" style:font-weight-asian="bold" style:font-weight-complex="bold" fo:text-transform="uppercase"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font-size-complex="12pt"/>
    </style:style>
    <style:style style:name="P591"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592" style:parent-style-name="Normal" style:family="paragraph">
      <style:paragraph-properties fo:text-align="justify" fo:text-indent="0.4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609" style:parent-style-name="Normal" style:family="paragraph">
      <style:paragraph-properties fo:text-align="justify" fo:text-indent="0.4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2pt"/>
    </style:style>
    <style:style style:name="T617" style:parent-style-name="DefaultParagraphFont" style:family="text">
      <style:text-properties fo:font-weight="bold" style:font-weight-asian="bold" style:font-weight-complex="bold" fo:text-transform="uppercase" fo:color="#000000"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2pt"/>
    </style:style>
    <style:style style:name="P620"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621" style:parent-style-name="Normal" style:family="paragraph">
      <style:paragraph-properties fo:text-align="justify" fo:text-indent="0.4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center" fo:text-indent="0.3937in"/>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28" style:parent-style-name="Normal" style:master-page-name="MPF2"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6"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7"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8"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4"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5"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6"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7" style:parent-style-name="Normal" style:family="paragraph">
      <style:paragraph-properties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648" style:parent-style-name="Normal" style:family="paragraph">
      <style:text-properties fo:font-size="10pt" style:font-size-asian="10pt"/>
    </style:style>
    <style:style style:name="P649" style:parent-style-name="Normal" style:family="paragraph">
      <style:paragraph-properties fo:text-align="center"/>
    </style:style>
    <style:style style:name="T650" style:parent-style-name="DefaultParagraphFont" style:family="text">
      <style:text-properties style:font-name-complex="Arial" fo:font-weight="bold" style:font-weight-asian="bold" style:font-weight-complex="bold" style:font-size-complex="12pt"/>
    </style:style>
    <style:style style:name="P651" style:parent-style-name="Normal" style:family="paragraph">
      <style:text-properties fo:font-size="16pt" style:font-size-asian="16pt" style:font-size-complex="16pt"/>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fo:text-transform="uppercase" style:letter-kerning="true" style:font-size-complex="12pt"/>
    </style:style>
    <style:style style:name="T654" style:parent-style-name="DefaultParagraphFont" style:family="text">
      <style:text-properties fo:font-weight="bold" style:font-weight-asian="bold" fo:text-transform="uppercase" style:letter-kerning="true" style:font-size-complex="12p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text-transform="uppercase" style:letter-kerning="true"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37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7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375in">
        <style:tab-stops/>
      </style:paragraph-properties>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text-transform="uppercase" style:letter-kerning="true" style:font-size-complex="12pt"/>
    </style:style>
    <style:style style:name="T689" style:parent-style-name="DefaultParagraphFont" style:family="text">
      <style:text-properties fo:font-weight="bold" style:font-weight-asian="bold" fo:text-transform="uppercase" style:letter-kerning="true" style:font-size-complex="12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text-transform="uppercase" style:letter-kerning="true" style:font-size-complex="12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fo:text-transform="uppercase" style:letter-kerning="true" style:font-size-complex="12pt"/>
    </style:style>
    <style:style style:name="T712" style:parent-style-name="DefaultParagraphFont" style:family="text">
      <style:text-properties fo:font-weight="bold" style:font-weight-asian="bold" fo:text-transform="uppercase" style:letter-kerning="true" style:font-size-complex="12p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fo:text-transform="uppercase" style:letter-kerning="true" style:font-size-complex="12pt"/>
    </style:style>
    <style:style style:name="P715" style:parent-style-name="Normal" style:family="paragraph">
      <style:paragraph-properties fo:widows="0" fo:orphans="0" fo:text-align="justify" fo:text-indent="0.37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7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1.6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tab-stops>
          <style:tab-stop style:type="left" style:position="1.687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tab-stops>
          <style:tab-stop style:type="left" style:position="1.6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1.6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1.6875in"/>
        </style:tab-stops>
      </style:paragraph-properties>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P772" style:parent-style-name="Normal" style:family="paragraph">
      <style:paragraph-properties fo:text-align="justify" fo:text-indent="0.3937in">
        <style:tab-stops>
          <style:tab-stop style:type="left" style:position="1.6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1.6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fo:color="#000000" style:font-size-complex="12pt"/>
    </style:style>
    <style:style style:name="T858" style:parent-style-name="DefaultParagraphFont" style:family="text">
      <style:text-properties fo:font-weight="bold" style:font-weight-asian="bold" style:font-weight-complex="bold" fo:text-transform="uppercase" fo:color="#000000"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font-size-complex="12pt"/>
    </style:style>
    <style:style style:name="P861"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center" fo:text-indent="0.401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fo:color="#000000" style:font-size-complex="12pt"/>
    </style:style>
    <style:style style:name="T933" style:parent-style-name="DefaultParagraphFont" style:family="text">
      <style:text-properties fo:font-weight="bold" style:font-weight-asian="bold" style:font-weight-complex="bold" fo:text-transform="uppercase" fo:color="#000000"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fo:color="#000000" style:font-size-complex="12pt"/>
    </style:style>
    <style:style style:name="P936" style:parent-style-name="Normal" style:family="paragraph">
      <style:paragraph-properties fo:text-align="center" fo:text-indent="0.4013in"/>
      <style:text-properties style:font-weight-complex="bold" fo:text-transform="uppercase" fo:color="#000000"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center" fo:text-indent="0.3937in"/>
    </style:style>
    <style:style style:name="T1030" style:parent-style-name="DefaultParagraphFont" style:family="text">
      <style:text-properties fo:font-weight="bold" style:font-weight-asian="bold" style:font-weight-complex="bold" fo:text-transform="uppercase" fo:color="#000000" style:font-size-complex="12pt"/>
    </style:style>
    <style:style style:name="T1031" style:parent-style-name="DefaultParagraphFont" style:family="text">
      <style:text-properties fo:font-weight="bold" style:font-weight-asian="bold" style:font-weight-complex="bold" fo:text-transform="uppercase" fo:color="#000000"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fo:color="#000000" style:font-size-complex="12pt"/>
    </style:style>
    <style:style style:name="P1034" style:parent-style-name="Normal" style:family="paragraph">
      <style:paragraph-properties fo:text-align="center" fo:text-indent="0.4013in"/>
      <style:text-properties style:font-weight-complex="bold" fo:text-transform="uppercase" fo:color="#000000" style:font-size-complex="12pt"/>
    </style:style>
    <style:style style:name="P1035" style:parent-style-name="Normal" style:family="paragraph">
      <style:paragraph-properties fo:text-align="justify" fo:text-indent="0.37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7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37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37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37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37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37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3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37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37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37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37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37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37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37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37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37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37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37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37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37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375in"/>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fo:text-indent="0.37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74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74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7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fo:color="#000000" style:font-size-complex="12pt"/>
    </style:style>
    <style:style style:name="T1162" style:parent-style-name="DefaultParagraphFont" style:family="text">
      <style:text-properties fo:font-weight="bold" style:font-weight-asian="bold" style:font-weight-complex="bold" fo:text-transform="uppercase" fo:color="#000000"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font-size-complex="12pt"/>
    </style:style>
    <style:style style:name="P1165" style:parent-style-name="Normal" style:family="paragraph">
      <style:paragraph-properties fo:text-align="center" fo:text-indent="0.4013in"/>
      <style:text-properties style:font-weight-complex="bold" fo:text-transform="uppercase" fo:color="#000000" style:font-size-complex="12pt"/>
    </style:style>
    <style:style style:name="P1166" style:parent-style-name="Normal" style:family="paragraph">
      <style:paragraph-properties fo:text-align="justify" fo:text-indent="0.4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4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text-transform="uppercase" fo:color="#000000" style:font-size-complex="12pt"/>
    </style:style>
    <style:style style:name="T1180" style:parent-style-name="DefaultParagraphFont" style:family="text">
      <style:text-properties fo:font-weight="bold" style:font-weight-asian="bold" style:font-weight-complex="bold" fo:text-transform="uppercase" fo:color="#000000"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text-transform="uppercase" fo:color="#000000" style:font-size-complex="12pt"/>
    </style:style>
    <style:style style:name="P1183" style:parent-style-name="Normal" style:family="paragraph">
      <style:paragraph-properties fo:text-align="center" fo:text-indent="0.4013in"/>
      <style:text-properties style:font-weight-complex="bold" fo:text-transform="uppercase" fo:color="#000000" style:font-size-complex="12pt"/>
    </style:style>
    <style:style style:name="P1184" style:parent-style-name="Normal" style:family="paragraph">
      <style:paragraph-properties fo:text-align="justify" fo:text-indent="0.4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fo:color="#000000" style:font-size-complex="12pt"/>
    </style:style>
    <style:style style:name="T1192" style:parent-style-name="DefaultParagraphFont" style:family="text">
      <style:text-properties fo:font-weight="bold" style:font-weight-asian="bold" style:font-weight-complex="bold" fo:text-transform="uppercase" fo:color="#000000"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text-transform="uppercase" fo:color="#000000" style:font-size-complex="12pt"/>
    </style:style>
    <style:style style:name="P1195"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1196" style:parent-style-name="Normal" style:family="paragraph">
      <style:paragraph-properties fo:text-align="justify" fo:text-indent="0.4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center" fo:text-indent="0.3937in"/>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05" style:parent-style-name="Normal" style:master-page-name="MPF3"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13"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14"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15"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3"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1225" style:parent-style-name="Normal" style:family="paragraph">
      <style:text-properties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style:font-name-complex="Arial" fo:font-weight="bold" style:font-weight-asian="bold" style:font-weight-complex="bold" style:font-size-complex="12pt"/>
    </style:style>
    <style:style style:name="P1228" style:parent-style-name="Normal" style:family="paragraph">
      <style:text-properties fo:font-size="16pt" style:font-size-asian="16pt" style:font-size-complex="16pt"/>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fo:text-transform="uppercase" style:letter-kerning="true" style:font-size-complex="12pt"/>
    </style:style>
    <style:style style:name="T1231" style:parent-style-name="DefaultParagraphFont" style:family="text">
      <style:text-properties fo:font-weight="bold" style:font-weight-asian="bold" fo:text-transform="uppercase" style:letter-kerning="true" style:font-size-complex="12pt"/>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fo:text-transform="uppercase" style:letter-kerning="true"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37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37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37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7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text-transform="uppercase" style:letter-kerning="true" style:font-size-complex="12pt"/>
    </style:style>
    <style:style style:name="T1270" style:parent-style-name="DefaultParagraphFont" style:family="text">
      <style:text-properties fo:font-weight="bold" style:font-weight-asian="bold" fo:text-transform="uppercase" style:letter-kerning="true" style:font-size-complex="12p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fo:text-transform="uppercase" style:letter-kerning="true" style:font-size-complex="12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text-transform="uppercase" style:letter-kerning="true" style:font-size-complex="12pt"/>
    </style:style>
    <style:style style:name="T1293" style:parent-style-name="DefaultParagraphFont" style:family="text">
      <style:text-properties fo:font-weight="bold" style:font-weight-asian="bold" fo:text-transform="uppercase" style:letter-kerning="true" style:font-size-complex="12pt"/>
    </style:style>
    <style:style style:name="P1294" style:parent-style-name="Normal" style:family="paragraph">
      <style:paragraph-properties fo:keep-with-next="always" fo:text-align="center"/>
    </style:style>
    <style:style style:name="T1295" style:parent-style-name="DefaultParagraphFont" style:family="text">
      <style:text-properties fo:font-weight="bold" style:font-weight-asian="bold" fo:text-transform="uppercase" style:letter-kerning="true" style:font-size-complex="12pt"/>
    </style:style>
    <style:style style:name="P1296" style:parent-style-name="Normal" style:family="paragraph">
      <style:paragraph-properties fo:widows="0" fo:orphans="0" fo:text-align="justify" fo:text-indent="0.37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375in">
        <style:tab-stops>
          <style:tab-stop style:type="left" style:position="0.8861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in">
        <style:tab-stops>
          <style:tab-stop style:type="left" style:position="0.8861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in">
        <style:tab-stops>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4in">
        <style:tab-stops>
          <style:tab-stop style:type="left" style:position="0.8861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in">
        <style:tab-stops>
          <style:tab-stop style:type="left" style:position="0.8861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in">
        <style:tab-stops>
          <style:tab-stop style:type="left" style:position="0.8861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in">
        <style:tab-stops>
          <style:tab-stop style:type="left" style:position="0.8861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in">
        <style:tab-stops>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3937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886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886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886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886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886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in">
        <style:tab-stops>
          <style:tab-stop style:type="left" style:position="0.8861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3937in">
        <style:tab-stops>
          <style:tab-stop style:type="left" style:position="0.8861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3937in">
        <style:tab-stops>
          <style:tab-stop style:type="left" style:position="0.8861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3937in">
        <style:tab-stops>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8861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886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0.886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886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8861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in">
        <style:tab-stops>
          <style:tab-stop style:type="left" style:position="0.886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fo:color="#000000" style:font-size-complex="12pt"/>
    </style:style>
    <style:style style:name="T1483" style:parent-style-name="DefaultParagraphFont" style:family="text">
      <style:text-properties fo:font-weight="bold" style:font-weight-asian="bold" style:font-weight-complex="bold" fo:text-transform="uppercase" fo:color="#000000" style:font-size-complex="12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text-transform="uppercase" fo:color="#000000" style:font-size-complex="12pt"/>
    </style:style>
    <style:style style:name="P1486" style:parent-style-name="Normal" style:family="paragraph">
      <style:paragraph-properties fo:text-align="center" fo:text-indent="0.4013in"/>
      <style:text-properties style:font-weight-complex="bold" fo:text-transform="uppercase" fo:color="#000000"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center" fo:text-indent="0.401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text-transform="uppercase" fo:color="#000000" style:font-size-complex="12pt"/>
    </style:style>
    <style:style style:name="T1559" style:parent-style-name="DefaultParagraphFont" style:family="text">
      <style:text-properties fo:font-weight="bold" style:font-weight-asian="bold" style:font-weight-complex="bold" fo:text-transform="uppercase" fo:color="#000000"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text-transform="uppercase" fo:color="#000000" style:font-size-complex="12pt"/>
    </style:style>
    <style:style style:name="P1562" style:parent-style-name="Normal" style:family="paragraph">
      <style:paragraph-properties fo:text-align="center" fo:text-indent="0.4013in"/>
      <style:text-properties style:font-weight-complex="bold" fo:text-transform="uppercase" fo:color="#000000"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center" fo:text-indent="0.3937in"/>
    </style:style>
    <style:style style:name="T1656" style:parent-style-name="DefaultParagraphFont" style:family="text">
      <style:text-properties fo:font-weight="bold" style:font-weight-asian="bold" style:font-weight-complex="bold" fo:text-transform="uppercase" fo:color="#000000" style:font-size-complex="12pt"/>
    </style:style>
    <style:style style:name="T1657" style:parent-style-name="DefaultParagraphFont" style:family="text">
      <style:text-properties fo:font-weight="bold" style:font-weight-asian="bold" style:font-weight-complex="bold" fo:text-transform="uppercase" fo:color="#000000" style:font-size-complex="12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text-transform="uppercase" fo:color="#000000" style:font-size-complex="12pt"/>
    </style:style>
    <style:style style:name="T1660" style:parent-style-name="DefaultParagraphFont" style:family="text">
      <style:text-properties fo:font-weight="bold" style:font-weight-asian="bold" style:font-weight-complex="bold" fo:text-transform="uppercase" fo:color="#000000" style:font-size-complex="12pt"/>
    </style:style>
    <style:style style:name="P1661" style:parent-style-name="Normal" style:family="paragraph">
      <style:paragraph-properties fo:text-align="center" fo:text-indent="0.4013in"/>
      <style:text-properties style:font-weight-complex="bold" fo:text-transform="uppercase" fo:color="#000000" style:font-size-complex="12pt"/>
    </style:style>
    <style:style style:name="P1662" style:parent-style-name="Normal" style:family="paragraph">
      <style:paragraph-properties fo:text-align="justify" fo:text-indent="0.37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7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37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37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37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37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37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37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37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37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37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37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text-indent="0.37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37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37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3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37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37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37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37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37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7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375in"/>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widows="0" fo:orphans="0" fo:text-align="justify" fo:text-indent="0.37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74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74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37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text-indent="0.3937in"/>
      <style:text-properties fo:color="#000000" style:font-size-complex="12pt"/>
    </style:style>
    <style:style style:name="P1786" style:parent-style-name="Normal" style:family="paragraph">
      <style:paragraph-properties fo:widows="0" fo:orphans="0" fo:text-align="justify" fo:text-indent="0.3937in"/>
      <style:text-properties fo:color="#000000" style:font-size-complex="12pt"/>
    </style:style>
    <style:style style:name="P1787" style:parent-style-name="Normal" style:family="paragraph">
      <style:paragraph-properties fo:widows="0" fo:orphans="0" fo:text-align="justify" fo:text-indent="0.3937in"/>
      <style:text-properties fo:color="#000000" style:font-size-complex="12pt"/>
    </style:style>
    <style:style style:name="P1788" style:parent-style-name="Normal" style:family="paragraph">
      <style:paragraph-properties fo:widows="0" fo:orphans="0" fo:text-align="justify" fo:text-indent="0.3937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fo:text-transform="uppercase" fo:color="#000000" style:font-size-complex="12pt"/>
    </style:style>
    <style:style style:name="T1791" style:parent-style-name="DefaultParagraphFont" style:family="text">
      <style:text-properties fo:font-weight="bold" style:font-weight-asian="bold" style:font-weight-complex="bold" fo:text-transform="uppercase" fo:color="#000000"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text-transform="uppercase" fo:color="#000000" style:font-size-complex="12pt"/>
    </style:style>
    <style:style style:name="P1794" style:parent-style-name="Normal" style:family="paragraph">
      <style:paragraph-properties fo:text-align="center" fo:text-indent="0.4013in"/>
      <style:text-properties style:font-weight-complex="bold" fo:text-transform="uppercase" fo:color="#000000" style:font-size-complex="12pt"/>
    </style:style>
    <style:style style:name="P1795" style:parent-style-name="Normal" style:family="paragraph">
      <style:paragraph-properties fo:text-align="justify" fo:text-indent="0.4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4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4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fo:text-transform="uppercase" fo:color="#000000" style:font-size-complex="12pt"/>
    </style:style>
    <style:style style:name="T1810" style:parent-style-name="DefaultParagraphFont" style:family="text">
      <style:text-properties fo:font-weight="bold" style:font-weight-asian="bold" style:font-weight-complex="bold" fo:text-transform="uppercase" fo:color="#000000" style:font-size-complex="12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text-transform="uppercase" fo:color="#000000" style:font-size-complex="12pt"/>
    </style:style>
    <style:style style:name="P1813" style:parent-style-name="Normal" style:family="paragraph">
      <style:paragraph-properties fo:text-align="center" fo:text-indent="0.4013in"/>
      <style:text-properties style:font-weight-complex="bold" fo:text-transform="uppercase" fo:color="#000000" style:font-size-complex="12pt"/>
    </style:style>
    <style:style style:name="P1814" style:parent-style-name="Normal" style:family="paragraph">
      <style:paragraph-properties fo:text-align="justify" fo:text-indent="0.4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4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fo:text-transform="uppercase" fo:color="#000000" style:font-size-complex="12pt"/>
    </style:style>
    <style:style style:name="T1822" style:parent-style-name="DefaultParagraphFont" style:family="text">
      <style:text-properties fo:font-weight="bold" style:font-weight-asian="bold" style:font-weight-complex="bold" fo:text-transform="uppercase" fo:color="#000000"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text-transform="uppercase" fo:color="#000000" style:font-size-complex="12pt"/>
    </style:style>
    <style:style style:name="P1825" style:parent-style-name="Normal" style:family="paragraph">
      <style:paragraph-properties fo:text-align="center" fo:text-indent="0.4013in"/>
      <style:text-properties style:font-weight-complex="bold" fo:text-transform="uppercase" fo:color="#000000" style:font-size-complex="12pt"/>
    </style:style>
    <style:style style:name="P1826" style:parent-style-name="Normal" style:family="paragraph">
      <style:paragraph-properties fo:text-align="justify" fo:text-indent="0.4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center" fo:text-indent="0.3937in"/>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834" style:parent-style-name="Normal" style:master-page-name="MPF4" style:family="paragraph">
      <style:paragraph-properties fo:break-before="page" fo:text-indent="3.031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4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43"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44"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fo:language="en" fo:country="US"/>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0"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1"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2"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3" style:parent-style-name="Normal" style:family="paragraph">
      <style:paragraph-properties fo:text-indent="3.031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54" style:parent-style-name="Normal" style:family="paragraph">
      <style:text-properties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style:font-name-complex="Arial" fo:font-weight="bold" style:font-weight-asian="bold" style:font-weight-complex="bold" style:font-size-complex="12pt"/>
    </style:style>
    <style:style style:name="T1857" style:parent-style-name="DefaultParagraphFont" style:family="text">
      <style:text-properties style:font-name-complex="Arial" fo:font-weight="bold" style:font-weight-asian="bold" style:font-weight-complex="bold" style:font-size-complex="12pt"/>
    </style:style>
    <style:style style:name="P1858" style:parent-style-name="Normal" style:family="paragraph">
      <style:text-properties fo:font-size="16pt" style:font-size-asian="16pt" style:font-size-complex="16pt"/>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text-transform="uppercase" style:letter-kerning="true" style:font-size-complex="12pt"/>
    </style:style>
    <style:style style:name="T1861" style:parent-style-name="DefaultParagraphFont" style:family="text">
      <style:text-properties fo:font-weight="bold" style:font-weight-asian="bold" fo:text-transform="uppercase" style:letter-kerning="true" style:font-size-complex="12pt"/>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fo:text-transform="uppercase" style:letter-kerning="true"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text-indent="0.37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37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75in"/>
    </style:style>
    <style:style style:name="T1890" style:parent-style-name="DefaultParagraphFont" style:family="text">
      <style:text-properties fo:language="en" fo:country="US"/>
    </style:style>
    <style:style style:name="T1891" style:parent-style-name="DefaultParagraphFont" style:family="text">
      <style:text-properties style:font-size-complex="12pt" fo:language="en" fo:country="US"/>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7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fo:text-transform="uppercase" style:letter-kerning="true" style:font-size-complex="12pt"/>
    </style:style>
    <style:style style:name="T1900" style:parent-style-name="DefaultParagraphFont" style:family="text">
      <style:text-properties fo:font-weight="bold" style:font-weight-asian="bold" fo:text-transform="uppercase" style:letter-kerning="true" style:font-size-complex="12pt"/>
    </style:style>
    <style:style style:name="P1901" style:parent-style-name="Normal" style:family="paragraph">
      <style:paragraph-properties fo:keep-with-next="always" fo:text-align="center"/>
    </style:style>
    <style:style style:name="T1902" style:parent-style-name="DefaultParagraphFont" style:family="text">
      <style:text-properties fo:font-weight="bold" style:font-weight-asian="bold" fo:text-transform="uppercase" style:letter-kerning="true" style:font-size-complex="12p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P1921" style:parent-style-name="Normal" style:family="paragraph">
      <style:paragraph-properties fo:keep-with-next="always" fo:text-align="center"/>
    </style:style>
    <style:style style:name="T1922" style:parent-style-name="DefaultParagraphFont" style:family="text">
      <style:text-properties fo:font-weight="bold" style:font-weight-asian="bold" fo:text-transform="uppercase" style:letter-kerning="true" style:font-size-complex="12pt"/>
    </style:style>
    <style:style style:name="T1923" style:parent-style-name="DefaultParagraphFont" style:family="text">
      <style:text-properties fo:font-weight="bold" style:font-weight-asian="bold" fo:text-transform="uppercase" style:letter-kerning="true" style:font-size-complex="12pt"/>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fo:text-transform="uppercase" style:letter-kerning="true" style:font-size-complex="12pt"/>
    </style:style>
    <style:style style:name="P1926" style:parent-style-name="Normal" style:family="paragraph">
      <style:paragraph-properties fo:widows="0" fo:orphans="0" fo:text-align="justify" fo:text-indent="0.37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37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1.6875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3937in">
        <style:tab-stops>
          <style:tab-stop style:type="left" style:position="1.6875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3937in">
        <style:tab-stops>
          <style:tab-stop style:type="left" style:position="1.6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1.6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1.6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1.6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text-transform="uppercase" fo:color="#000000" style:font-size-complex="12pt"/>
    </style:style>
    <style:style style:name="T2071" style:parent-style-name="DefaultParagraphFont" style:family="text">
      <style:text-properties fo:font-weight="bold" style:font-weight-asian="bold" style:font-weight-complex="bold" fo:text-transform="uppercase" fo:color="#000000" style:font-size-complex="12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text-transform="uppercase" fo:color="#000000" style:font-size-complex="12pt"/>
    </style:style>
    <style:style style:name="P2074" style:parent-style-name="Normal" style:family="paragraph">
      <style:paragraph-properties fo:text-align="center" fo:text-indent="0.4013in"/>
      <style:text-properties style:font-weight-complex="bold" fo:text-transform="uppercase" fo:color="#000000"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text-transform="uppercase" fo:color="#000000" style:font-size-complex="12pt"/>
    </style:style>
    <style:style style:name="T2148" style:parent-style-name="DefaultParagraphFont" style:family="text">
      <style:text-properties fo:font-weight="bold" style:font-weight-asian="bold" style:font-weight-complex="bold" fo:text-transform="uppercase" fo:color="#000000" style:font-size-complex="1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fo:text-transform="uppercase" fo:color="#000000" style:font-size-complex="12pt"/>
    </style:style>
    <style:style style:name="P2151"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center" fo:text-indent="0.3937in"/>
    </style:style>
    <style:style style:name="T2244" style:parent-style-name="DefaultParagraphFont" style:family="text">
      <style:text-properties fo:font-weight="bold" style:font-weight-asian="bold" style:font-weight-complex="bold" fo:text-transform="uppercase" fo:color="#000000" style:font-size-complex="12pt"/>
    </style:style>
    <style:style style:name="T2245" style:parent-style-name="DefaultParagraphFont" style:family="text">
      <style:text-properties fo:font-weight="bold" style:font-weight-asian="bold" style:font-weight-complex="bold" fo:text-transform="uppercase" fo:color="#000000"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fo:text-transform="uppercase" fo:color="#000000" style:font-size-complex="12pt"/>
    </style:style>
    <style:style style:name="P2248" style:parent-style-name="Normal" style:family="paragraph">
      <style:paragraph-properties fo:text-align="center" fo:text-indent="0.4013in"/>
      <style:text-properties style:font-weight-complex="bold" fo:text-transform="uppercase" fo:color="#000000" style:font-size-complex="12pt"/>
    </style:style>
    <style:style style:name="P2249" style:parent-style-name="Normal" style:family="paragraph">
      <style:paragraph-properties fo:text-align="justify" fo:text-indent="0.37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7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text-indent="0.37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text-indent="0.37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text-indent="0.37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text-indent="0.37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text-indent="0.37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text-indent="0.37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text-indent="0.37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37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text-indent="0.37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text-indent="0.37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text-indent="0.37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37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text-indent="0.37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text-indent="0.37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text-indent="0.37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text-indent="0.37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text-indent="0.37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text-indent="0.37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text-indent="0.37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7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text-indent="0.375in"/>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widows="0" fo:orphans="0" fo:text-align="justify" fo:text-indent="0.37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74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74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text-indent="0.37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widows="0" fo:orphans="0" fo:text-align="justify" fo:text-indent="0.3937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text-transform="uppercase" fo:color="#000000" style:font-size-complex="12pt"/>
    </style:style>
    <style:style style:name="T2376" style:parent-style-name="DefaultParagraphFont" style:family="text">
      <style:text-properties fo:font-weight="bold" style:font-weight-asian="bold" style:font-weight-complex="bold" fo:text-transform="uppercase" fo:color="#000000"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text-transform="uppercase" fo:color="#000000" style:font-size-complex="12pt"/>
    </style:style>
    <style:style style:name="P2379"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380" style:parent-style-name="Normal" style:family="paragraph">
      <style:paragraph-properties fo:text-align="justify" fo:text-indent="0.4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text-indent="0.4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text-transform="uppercase" fo:color="#000000" style:font-size-complex="12pt"/>
    </style:style>
    <style:style style:name="T2393" style:parent-style-name="DefaultParagraphFont" style:family="text">
      <style:text-properties fo:font-weight="bold" style:font-weight-asian="bold" style:font-weight-complex="bold" fo:text-transform="uppercase" fo:color="#000000" style:font-size-complex="12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fo:text-transform="uppercase" fo:color="#000000" style:font-size-complex="12pt"/>
    </style:style>
    <style:style style:name="P2396"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397" style:parent-style-name="Normal" style:family="paragraph">
      <style:paragraph-properties fo:text-align="justify" fo:text-indent="0.4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center" fo:text-indent="0.4013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fo:text-transform="uppercase" fo:color="#000000" style:font-size-complex="12pt"/>
    </style:style>
    <style:style style:name="T2405" style:parent-style-name="DefaultParagraphFont" style:family="text">
      <style:text-properties fo:font-weight="bold" style:font-weight-asian="bold" style:font-weight-complex="bold" fo:text-transform="uppercase" fo:color="#000000" style:font-size-complex="12p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fo:text-transform="uppercase" fo:color="#000000" style:font-size-complex="12pt"/>
    </style:style>
    <style:style style:name="P2408" style:parent-style-name="Normal" style:family="paragraph">
      <style:paragraph-properties fo:text-align="center" fo:text-indent="0.4013in"/>
      <style:text-properties fo:font-weight="bold" style:font-weight-asian="bold" style:font-weight-complex="bold" fo:text-transform="uppercase" fo:color="#000000" style:font-size-complex="12pt"/>
    </style:style>
    <style:style style:name="P2409" style:parent-style-name="Normal" style:family="paragraph">
      <style:paragraph-properties fo:text-align="justify" fo:text-indent="0.4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center" fo:text-indent="0.3937in"/>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text-properties fo:font-weight="bold" style:font-weight-asian="bold"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17 iki 2024-03-07</text:span></text:p>
      <text:p text:style-name="P10"/>
      <text:p text:style-name="P11"><text:span text:style-name="T12">Įsakymas paskelbtas: TAR 2020-11-10, i. k. 2020-23571</text:span></text:p>
      <text:p text:style-name="P13"/>
      <text:p text:style-name="P14"><text:span text:style-name="T15"><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text:span text:style-name="T19">ĮSAKYMAS</text:span></text:p>
      <text:p text:style-name="P20">DĖL APSKRIČIŲ VALSTYBINIŲ MOKESČIŲ<text:s/>INSPEKCIJŲ NUOSTATŲ PATVIRTINIMO</text:p>
      <text:p text:style-name="P21"/>
      <text:p text:style-name="P22"><text:span text:style-name="T23">2020 m. lapkričio 10 d. Nr. VA-76</text:span></text:p>
      <text:p text:style-name="P24"><text:span text:style-name="T25">Vilnius</text:span></text:p>
      <text:p text:style-name="P26"/>
      <text:p text:style-name="P27"/>
      <text:p text:style-name="P28"><text:span text:style-name="T29">Vadovaudamasi Lietuvos Respublikos mokesčių administravimo įstatymo 17 straipsnio 3 dalimi ir Valstybinės mokesčių inspekcijos prie Lietuvos Respublikos finansų ministerijos nuos</text:span><text:span text:style-name="T30">tatų, patvirtintų Lietuvos Respublikos finansų ministro 1997 m. liepos 29 d. įsakymu Nr. 110 „Dėl Valstybinės mokesčių inspekcijos prie Lietuvos Respublikos finansų ministerijos nuostatų patvirtinimo“, 18.7 ir 18.11 papunkčiais,</text:span></text:p>
      <text:p text:style-name="P31"><text:span text:style-name="T32">tvirtinu</text:span><text:span text:style-name="T33"><text:s/>pridedamus:</text:span></text:p>
      <text:p text:style-name="P34"><text:span text:style-name="T35">1</text:span><text:span text:style-name="T36">. Kauno apskrities valstybinės mokesčių inspekcijos nuostatus;</text:span></text:p>
      <text:p text:style-name="P37"><text:span text:style-name="T38">2</text:span><text:span text:style-name="T39">. Klaipėdos apskrities valstybinės mokesčių inspekcijos nuostatus;</text:span></text:p>
      <text:p text:style-name="P40"><text:span text:style-name="T41">3</text:span><text:span text:style-name="T42">. Panevėžio apskrities valstybinės mokesčių inspekcijos nuostatus;</text:span></text:p>
      <text:p text:style-name="P43"><text:span text:style-name="T44">4</text:span><text:span text:style-name="T45">. Šiaulių apskrities valstybinės mokesčių i</text:span><text:span text:style-name="T46">nspekcijos nuostatus.</text:span></text:p>
      <text:p text:style-name="P47"/>
      <text:p text:style-name="P48"/>
      <text:p text:style-name="P49"/>
      <text:p text:style-name="P50">Viršininkė<text:tab/><text:tab/>Edita Janušienė</text:p>
      <text:p text:style-name="P51"/>
      <text:soft-page-break/>
      <text:p text:style-name="P52">PATVIRTINTA</text:p>
      <text:p text:style-name="P60">Valstybinės mokesčių inspekcijos prie<text:s/></text:p>
      <text:p text:style-name="P61">Lietuvos Respublikos<text:s/>finansų ministerijos viršininko</text:p>
      <text:p text:style-name="P62"><text:span text:style-name="T63">2020 m. lapkričio<text:s/></text:span><text:span text:style-name="T64">10</text:span><text:span text:style-name="T65"><text:s/>d.</text:span><text:span text:style-name="T66"><text:s/>įsakymu Nr. VA-76</text:span></text:p>
      <text:p text:style-name="P67">(Valstybinės mokesčių inspekcijos prie<text:s/></text:p>
      <text:p text:style-name="P68">Lietuvos Respublikos finansų ministerijos viršininko</text:p>
      <text:p text:style-name="P69">2023 m. spalio 16 d. įsakymo Nr. VA-77</text:p>
      <text:p text:style-name="P70">redakcija)</text:p>
      <text:p text:style-name="P71"/>
      <text:p text:style-name="P72"/>
      <text:p text:style-name="P73"><text:span text:style-name="T74">KAUNO APSKRITIES VALSTYBINĖS MOKESČIŲ</text:span><text:span text:style-name="T75"><text:s/>INSPEKCIJOS NUOSTATAI</text:span></text:p>
      <text:p text:style-name="P76"/>
      <text:p text:style-name="P77"><text:span text:style-name="T78">I</text:span><text:span text:style-name="T79"><text:s/>SKYRIUS</text:span></text:p>
      <text:p text:style-name="P80"><text:span text:style-name="T81">BENDROSIOS NUOSTATOS</text:span></text:p>
      <text:p text:style-name="Normal"/>
      <text:p text:style-name="P82"><text:span text:style-name="T83">1</text:span><text:span text:style-name="T84">. Kauno apskrities valstybinė mokesčių inspekcija – vietos mokesčių administratorius (toliau – Kauno AVMI) –<text:s/></text:span><text:span text:style-name="T85">yra Valstybinės mokesčių inspekcijos (toliau – VMI) struktūrinė dalis, pavaldi ir<text:s/></text:span><text:span text:style-name="T86">atskaitinga Valstybinei mokesčių inspekcijai prie Lietuvos Respublikos finansų ministerijos – centriniam mokesčių administratoriui (toliau – VMI prie FM).<text:s/></text:span><text:span text:style-name="T87">Kauno</text:span><text:span text:style-name="T88"><text:s/>AVMI savininko teises ir pareigas įgyvendina VMI prie FM.</text:span></text:p>
      <text:p text:style-name="P89"><text:span text:style-name="T90">2</text:span><text:span text:style-name="T91">. Kauno AVMI yra juridinis asmuo</text:span><text:span text:style-name="T92">, turintis savo sąskaitas banke, antspaudą su Lietuvos Respublikos herbu, naudojantis VMI simboliką.</text:span></text:p>
      <text:p text:style-name="P93"><text:span text:style-name="T94">3</text:span><text:span text:style-name="T95">. Kauno AVMI savo veikloje vadovaujasi Lietuvos Respublikos Konstitucija, ratifikuotomis ir įsigaliojusiomis Lietuvos Respublikos tarptautinėmis sutar</text:span><text:span text:style-name="T96">timis, Europos Sąjungos teisės aktais, Lietuvos Respublikos mokesčių administravimo įstatymu (toliau – MAĮ),<text:s/></text:span><text:span text:style-name="T97">Lietuvos Respublikos biudžetinių įstaigų įstatymu,</text:span><text:span text:style-name="T98"><text:s/>kitais Lietuvos Respublikos įstatymais, Lietuvos Respublikos Vyriausybės nutarimais, Lietuvos Re</text:span><text:span text:style-name="T99">spublikos finansų ministro, VMI prie FM viršininko įsakymais, taip pat šiais Kauno apskrities valstybinės mokesčių inspekcijos nuostatais (toliau – nuostatai).</text:span></text:p>
      <text:p text:style-name="P100"><text:span text:style-name="T101">4</text:span><text:span text:style-name="T102">. Kauno AVMI yra biudžetinė įstaiga, finansuojama iš Lietuvos Respublikos valstybės<text:s/></text:span><text:span text:style-name="T103">biudžeto.</text:span></text:p>
      <text:p text:style-name="P104"><text:span text:style-name="T105">5</text:span><text:span text:style-name="T106">. Kauno AVMI darbą koordinuoja, kontroliuoja ir metodiškai vadovauja VMI prie FM.</text:span></text:p>
      <text:p text:style-name="P107">6. Kauno AVMI adresas: Europos pr. 105, LT-<text:span text:style-name="T108">44500<text:s/></text:span>Kaunas, Lietuvos Respublika. Kauno AVMI vieši pranešimai skelbiami VMI prie FM interneto svetainėje (<text:span text:style-name="T109">www.v</text:span><text:span text:style-name="T110">mi.lt</text:span>) ir (arba) kitose teisės aktų nustatytose visuomenės informavimo priemonėse.</text:p>
      <text:p text:style-name="P111"><text:span text:style-name="T112">7</text:span><text:span text:style-name="T113">. Nuostatuose mokesčių mokėtojo sąvoka apibrėžia asmenį, kuriam pagal mokesčio įstatymą yra nustatyta prievolė mokėti mokestį, ir asmenį, kuriam mokesčių teisės aktuose</text:span><text:span text:style-name="T114"><text:s/>nustatyta prievolė išskaičiuoti mokesčių mokėtojo mokestį ir jį sumokėti į biudžetą.</text:span></text:p>
      <text:p text:style-name="P115"/>
      <text:p text:style-name="P116"><text:span text:style-name="T117">II</text:span><text:span text:style-name="T118"><text:s/>skyrius</text:span></text:p>
      <text:p text:style-name="P119"><text:span text:style-name="T120">Kauno AVMI uždaviniai</text:span></text:p>
      <text:p text:style-name="Normal"/>
      <text:p text:style-name="P121"><text:span text:style-name="T122">8</text:span><text:span text:style-name="T123">. Pagrindiniai Kauno AVMI uždaviniai yra:</text:span></text:p>
      <text:p text:style-name="P124"><text:span text:style-name="T125">8.1</text:span><text:span text:style-name="T126">. padėti mokesčių mokėtojams įgyvendinti su mokesčiais susijusias savo teises</text:span><text:span text:style-name="T127"><text:s/>ir pareigas;</text:span></text:p>
      <text:p text:style-name="P128"><text:span text:style-name="T129">8.2</text:span><text:span text:style-name="T130">. įgyvendinti mokesčių įstatymų nuostatas, kvalifikuotai atlikti mokesčių administravimo procedūras;</text:span></text:p>
      <text:p text:style-name="P131"><text:span text:style-name="T132">8.3</text:span><text:span text:style-name="T133">. užtikrinti, kad į valstybės ir savivaldybių biudžetus bei fondus būtų laiku sumokėti mokesčiai.</text:span></text:p>
      <text:p text:style-name="P134"><text:span text:style-name="T135">9</text:span><text:span text:style-name="T136">. Kauno AVMI sprendžia</text:span><text:span text:style-name="T137"><text:s/>visus kitus Lietuvos Respublikos įstatymų, Vyriausybės nutarimų, finansų ministro ir VMI prie FM viršininko įsakymų numatytus uždavinius.</text:span></text:p>
      <text:p text:style-name="P138"/>
      <text:p text:style-name="P139"><text:span text:style-name="T140">III</text:span><text:span text:style-name="T141"><text:s/>skyrius</text:span></text:p>
      <text:p text:style-name="P142"><text:span text:style-name="T143">Kauno AVMI funkcijos</text:span></text:p>
      <text:p text:style-name="Normal"/>
      <text:p text:style-name="P144"><text:span text:style-name="T145">10</text:span><text:span text:style-name="T146">. Kauno AVMI, spręsdama jai iškeltus uždavinius, pagal savo kompetenci</text:span><text:span text:style-name="T147">ją atlieka tokias funkcijas:</text:span></text:p>
      <text:p text:style-name="P148"><text:span text:style-name="T149">10.1</text:span><text:span text:style-name="T150"><text:s/>su mokestinių prievolių įvykdymo užtikrinimu susijusios funkcijos:</text:span></text:p>
      <text:p text:style-name="P151"><text:span text:style-name="T152">10.1.1</text:span><text:span text:style-name="T153">.<text:s/></text:span><text:span text:style-name="T154">registruoja mokesčių mokėtojus ir tvarko Mokesčių mokėtojų registrą;</text:span></text:p>
      <text:p text:style-name="P155"><text:span text:style-name="T156">10.1.2</text:span><text:span text:style-name="T157">. teisės aktų nustatyta tvarka į atitinkamus registrus<text:s/></text:span><text:span text:style-name="T158">registruoja įrangą, dokumentus, atlieka kitus su registravimu susijusius veiksmus</text:span><text:span text:style-name="T159">;</text:span></text:p>
      <text:p text:style-name="P160"><text:span text:style-name="T161">10.1.3</text:span><text:span text:style-name="T162">. nustatyta tvarka ir pagal savo kompetenciją atlieka privalomus veiksmus dėl pridėtinės vertės mokesčio (toliau – PVM) mokėtojų išregistravimo, priima sprendimus<text:s/></text:span><text:span text:style-name="T163">išregistruoti iš PVM mokėtojų;</text:span></text:p>
      <text:p text:style-name="P164"><text:span text:style-name="T165">10.1.4</text:span><text:span text:style-name="T166">. teikia mokesčių mokėtojams<text:s/></text:span><text:span text:style-name="T167">informaciją mokesčių apskaičiavimo, deklaravimo, sumokėjimo, mokesčių permokų (skirtumų) grąžinimo (įskaitymo) ir kitais su mokesčių administravimu susijusiais klausimais</text:span><text:span text:style-name="T168">;</text:span></text:p>
      <text:p text:style-name="P169"><text:span text:style-name="T170">10.1.5</text:span><text:span text:style-name="T171">. pr</text:span><text:span text:style-name="T172">iima iš mokesčių mokėtojų mokesčių deklaracijas, kitus su mokesčių apskaičiavimu susijusius dokumentus, tvarko ir kontroliuoja turimus duomenis apie mokesčių mokėtojus, informuoja mokesčių mokėtojus apie jų pateiktose deklaracijose ar kituose dokumentuose<text:s/></text:span><text:span text:style-name="T173">nustatytus trūkumus ir (ar) prieštaravimus, išduoda atitinkamus mokesčių deklaravimą ir kitus mokesčių mokėtojo atliktus veiksmus patvirtinančius dokumentus, kontroliuoja, kad deklaracijos ir kiti su mokesčių apskaičiavimu susiję dokumentai būtų pateikti l</text:span><text:span text:style-name="T174">aiku;</text:span></text:p>
      <text:p text:style-name="P175"><text:span text:style-name="T176">10.1.6</text:span><text:span text:style-name="T177">. išduoda įvairias su mokesčiais susijusias pažymas ir kitus teisės aktuose nurodytus dokumentus;</text:span></text:p>
      <text:p text:style-name="P178"><text:span text:style-name="T179">10.1.7</text:span><text:span text:style-name="T180">. rengia susitikimus su mokesčių mokėtojais ir su jų interesams atstovaujančių organizacijų atstovais;</text:span></text:p>
      <text:p text:style-name="P181"><text:span text:style-name="T182">10.1.8</text:span><text:span text:style-name="T183">. atlieka su mokest</text:span><text:span text:style-name="T184">inių prievolių įvykdymo užtikrinimu susijusias funkcijas, analizuoja mokestinių prievolių įvykdymą, mokestinių prievolių nevykdančius mokesčių mokėtojus, esant būtinumui, vykdo ar dalyvauja atliekant kontrolės<text:s/></text:span><text:span text:style-name="T185">ir stebėsenos</text:span><text:span text:style-name="T186"><text:s/>veiksmus, nurodo asmenims pateik</text:span><text:span text:style-name="T187">ti centrinio mokesčių administratoriaus nustatyta forma ir tvarka paaiškinimus bei pagrindimą apie turto įsigijimo ir pajamų gavimo šaltinius, duoda nurodymus mokesčių apskaičiavimo, deklaravimo ir mokėjimo, turto bei pajamų deklaravimo bei apskaitos tvark</text:span><text:span text:style-name="T188">ymo klausimais, kreipiasi į kredito įstaigas dėl duomenų ir informacijos gavimo, vykdydama mokestinių prievolių užtikrinimą;</text:span></text:p>
      <text:p text:style-name="P189"><text:span text:style-name="T190">10.1.9</text:span><text:span text:style-name="T191">. teisės aktų nustatyta tvarka vykdo pavestas PVM, žyminio mokesčio, rinkliavų ir kitų mokesčių (įmokų) grąžinimo (įskait</text:span><text:span text:style-name="T192">ymo) funkcijas;</text:span></text:p>
      <text:p text:style-name="P193"><text:span text:style-name="T194">10.1.10</text:span><text:span text:style-name="T195">. pagal savo kompetenciją nagrinėja mokesčių mokėtojų prašymus, skundus bei pasiūlymus;</text:span></text:p>
      <text:p text:style-name="P196"><text:span text:style-name="T197">10.1.11</text:span><text:span text:style-name="T198">. vykdo su mokesčių mokėtojų švietimu ir sąmoningumo ugdymu susijusias funkcijas: organizuoja mokymus, dalyvauja renginiuose,<text:s/></text:span><text:span text:style-name="T199">susitikimuose su būsimais ir esamais mokesčių mokėtojais ar jų grupėmis;</text:span></text:p>
      <text:p text:style-name="P200"><text:span text:style-name="T201">10.</text:span><text:span text:style-name="T202">2</text:span><text:span text:style-name="T203">. su mokesčių kontrole ir stebėsena susijusios funkcijos:</text:span></text:p>
      <text:p text:style-name="P204"><text:span text:style-name="T205">10.2.1</text:span><text:span text:style-name="T206">. vadovaudamasi valstybės institucijų teisės aktais ar kitais dokumentais, apskaičiuoja mokesčius tais atve</text:span><text:span text:style-name="T207">jais, kai institucijos, pagal savo kompetenciją atlikusios mokesčių mokėtojų komercinės, ūkinės ar finansinės veiklos patikrinimus, nustato mokesčių įstatymų pažeidimų, tačiau MAĮ nustatyta tvarka nėra įgaliotos atlikti mokesčių administravimo veiksmų;</text:span></text:p>
      <text:p text:style-name="P208"><text:span text:style-name="T209">1</text:span><text:span text:style-name="T210">0.2.2</text:span><text:span text:style-name="T211">. teisės aktų nustatytais atvejais ir tvarka atliekamų mokestinių patikrinimų metu apskaičiuoja mokėtinus mokesčius pagal mokesčių administratoriaus įvertinimą;</text:span></text:p>
      <text:p text:style-name="P212"><text:span text:style-name="T213">10.2.3</text:span><text:span text:style-name="T214"><text:s/>atlieka mokesčių mokėtojų mokestinius patikrinimus, operatyvius patikrinimus<text:s/></text:span><text:span text:style-name="T215">ir mokestinius tyrimus ir mokėtojo veiklos stebėsenas;</text:span></text:p>
      <text:p text:style-name="P216"><text:span text:style-name="T217">10.2.4</text:span><text:span text:style-name="T218">. nagrinėja mokesčių mokėtojų rašytines pastabas dėl mokesčių administratoriaus surašytų patikrinimų aktų bei priima sprendimus dėl jų tvirtinimo;</text:span></text:p>
      <text:p text:style-name="P219"><text:span text:style-name="T220">10.2.5</text:span><text:span text:style-name="T221">. pasirašo su mokesčių mokėtojais<text:s/></text:span><text:span text:style-name="T222">susitarimus dėl mokesčių ir su jais susijusių sumų dydžio;</text:span></text:p>
      <text:p text:style-name="P223"><text:span text:style-name="T224">10.2.6</text:span><text:span text:style-name="T225">. priima sprendimus dėl atleidimo nuo baudų ir delspinigių;</text:span></text:p>
      <text:p text:style-name="P226"><text:span text:style-name="T227">10.2.7</text:span><text:span text:style-name="T228">. vadovaudamasi Lietuvos Respublikos baudžiamojo proceso kodekso nuostatomis, rengia specialisto išvadas, susijusias<text:s/></text:span><text:span text:style-name="T229">su mokesčių apskaičiavimu, deklaravimu ir sumokėjimu;</text:span></text:p>
      <text:p text:style-name="P230"><text:span text:style-name="T231">10.2.8</text:span><text:span text:style-name="T232">. vertina mokesčių mokėtojų veiklos galimų pažeidimų riziką;</text:span></text:p>
      <text:p text:style-name="P233"><text:span text:style-name="T234">10.2.9</text:span><text:span text:style-name="T235">.<text:s/></text:span><text:span text:style-name="T236">užtikrina paskirtų administracinių baudų išieškojimą ir stebi išieškojimo eigą</text:span><text:span text:style-name="T237">;</text:span></text:p>
      <text:p text:style-name="P238"><text:span text:style-name="T239">10.3</text:span><text:span text:style-name="T240">. kitos funkcijos:</text:span></text:p>
      <text:p text:style-name="P241"><text:span text:style-name="T242">10.3.1</text:span><text:span text:style-name="T243">.<text:s/></text:span><text:span text:style-name="T244">pagal savo kompetenciją atstovauja valstybės ir VMI interesams teismuose ir kitose institucijose;</text:span></text:p>
      <text:p text:style-name="P245"><text:span text:style-name="T246">10.3.2</text:span><text:span text:style-name="T247">. bendradarbiauja su VMI prie FM ir kitomis apskričių valstybinėmis mokesčių inspekcijomis (toliau – AVMI), vykdydama mokestines procedūras, keičias</text:span><text:span text:style-name="T248">i informacija, dalyvauja VMI vykdomų projektų, darbo grupių veikloje;</text:span></text:p>
      <text:p text:style-name="P249"><text:span text:style-name="T250">10.3.3</text:span><text:span text:style-name="T251">. bendradarbiauja su mokesčių mokėtojais MAĮ nustatyta tvarka;</text:span></text:p>
      <text:p text:style-name="P252"><text:span text:style-name="T253">10.3.4</text:span><text:span text:style-name="T254">. įstatymų nustatyta tvarka bendradarbiauja ir keičiasi informacija su kitomis AVMI, miestų (rajonų) sa</text:span><text:span text:style-name="T255">vivaldybėmis, teismais, prokuratūra, policija ir kitomis valstybės bei savivaldybės įstaigomis ir institucijomis;</text:span></text:p>
      <text:p text:style-name="P256"><text:span text:style-name="T257">10.3.5</text:span><text:span text:style-name="T258">.<text:s/></text:span><text:span text:style-name="T259">teisės aktų<text:s/></text:span><text:span text:style-name="T260">nustatyta tvarka ir pagal savo kompetenciją keičiasi mokestine informacija su užsienio valstybių mokesčių administraci</text:span><text:span text:style-name="T261">jomis;</text:span></text:p>
      <text:p text:style-name="P262"><text:span text:style-name="T263">10.3.6</text:span><text:span text:style-name="T264">. užtikrina Kauno AVMI archyvinio fondo dokumentų apsaugą;</text:span></text:p>
      <text:p text:style-name="P265"><text:span text:style-name="T266">10.3.7</text:span><text:span text:style-name="T267">. užtikrina Kauno AVMI administracijos padalinių parengtų bylų sutvarkymą ir perdavimą saugoti į VMI dokumentų saugyklą;</text:span></text:p>
      <text:p text:style-name="P268"><text:span text:style-name="T269">10.3.8</text:span><text:span text:style-name="T270">. tvirtina dokumentų kopijas, teikia ju</text:span><text:span text:style-name="T271">ridinių faktų patvirtinimo išrašus;</text:span></text:p>
      <text:p text:style-name="P272"><text:span text:style-name="T273">10.3.9</text:span><text:span text:style-name="T274">. rengia atsakymus į prašymus dėl duomenų gavimo, įskaitant atvejus, kai prašymas dėl duomenų gavimo gautas (adresuotas) VMI prie FM;</text:span></text:p>
      <text:p text:style-name="P275"><text:span text:style-name="T276">10.3.10</text:span><text:span text:style-name="T277">. atlieka kitas atitinkamų teisės aktų nustatytas funkcijas.</text:span></text:p>
      <text:p text:style-name="P278"><text:span text:style-name="T279">11</text:span><text:span text:style-name="T280">. Kauno AVMI, atlikdama jai pavestas funkcijas, vadovaujasi teisės aktais, VMI prie FM nustatytais veiklos prioritetais ir atitinkamomis metodikomis.</text:span></text:p>
      <text:p text:style-name="P281"/>
      <text:p text:style-name="P282"><text:span text:style-name="T283">IV</text:span><text:span text:style-name="T284"><text:s/>skyrius</text:span></text:p>
      <text:p text:style-name="P285"><text:span text:style-name="T286">Kauno AVMI pareigos</text:span></text:p>
      <text:p text:style-name="P287"/>
      <text:p text:style-name="P288"><text:span text:style-name="T289">12</text:span><text:span text:style-name="T290">. Kauno AVMI</text:span><text:span text:style-name="T291"><text:s/>valstybės tarnautojai ir (ar) darbuotojai, dirbantys pagal darbo sutartis (toliau – darbuotojai),</text:span><text:span text:style-name="T292"><text:s/>atlikdami jiems pavestas funkcijas, privalo:</text:span></text:p>
      <text:p text:style-name="P293"><text:span text:style-name="T294">12.1</text:span><text:span text:style-name="T295">. laikytis VMI prie FM nustatytų atitinkamų veiklos prioritetų ir procedūrų;</text:span></text:p>
      <text:p text:style-name="P296"><text:span text:style-name="T297">12.2</text:span><text:span text:style-name="T298">. skatinti savanorišk</text:span><text:span text:style-name="T299">ą mokesčių sumokėjimą;</text:span></text:p>
      <text:p text:style-name="P300"><text:span text:style-name="T301">12.3</text:span><text:span text:style-name="T302">. nepažeisti mokesčių mokėtojo teisių;</text:span></text:p>
      <text:p text:style-name="P303"><text:span text:style-name="T304">12.4</text:span><text:span text:style-name="T305">. tiksliai laikytis mokesčių teisės aktų nuostatų;</text:span></text:p>
      <text:p text:style-name="P306"><text:span text:style-name="T307">12.5</text:span><text:span text:style-name="T308">. pagal savo kompetenciją ginti teisėtus valstybės interesus;</text:span></text:p>
      <text:p text:style-name="P309"><text:span text:style-name="T310">12.6</text:span><text:span text:style-name="T311">. užtikrinti informacijos apie mokesčių mokėtoją<text:s/></text:span><text:span text:style-name="T312">slaptumą;</text:span></text:p>
      <text:p text:style-name="P313"><text:span text:style-name="T314">12.7</text:span><text:span text:style-name="T315">. atlikdami savo funkcijas, stengtis kuo mažiau trikdyti mokesčių mokėtojo veiklą;</text:span></text:p>
      <text:p text:style-name="P316"><text:span text:style-name="T317">12.8</text:span><text:span text:style-name="T318">. pagrįsti mokesčių mokėtojui apskaičiuotas mokesčių ir su jais susijusias sumas;<text:s/></text:span></text:p>
      <text:p text:style-name="P319"><text:span text:style-name="T320">12.9</text:span><text:span text:style-name="T321">. užtikrinti, kad mokesčių mokėtojui būtų laiku pranešam</text:span><text:span text:style-name="T322">a apie jo deklaracijoje ar kituose dokumentuose nustatytus trūkumus ir (ar) prieštaravimus;</text:span></text:p>
      <text:p text:style-name="P323"><text:span text:style-name="T324">12.10</text:span><text:span text:style-name="T325">. kontroliuoti mokesčių į valstybės (savivaldybės) biudžetą bei valstybės pinigų fondus apskaičiavimą ir sumokėjimą;</text:span></text:p>
      <text:p text:style-name="P326"><text:span text:style-name="T327">12.11</text:span><text:span text:style-name="T328">. teikti VMI prie FM mokesčių</text:span><text:span text:style-name="T329"><text:s/>įstatymų, kitų teisės aktų, apmokestinimo tvarkos bei mokesčių administravimo gerinimo pasiūlymus;</text:span></text:p>
      <text:p text:style-name="P330"><text:span text:style-name="T331">12.12</text:span><text:span text:style-name="T332">. teikti VMI prie FM dokumentus, žodinius ir rašytinius paaiškinimus, išvadas bei kitokią informaciją, reikalingą VMI prie FM uždaviniams spręsti i</text:span><text:span text:style-name="T333">r funkcijoms vykdyti;</text:span></text:p>
      <text:p text:style-name="P334"><text:span text:style-name="T335">12.13</text:span><text:span text:style-name="T336">. užtikrinti Kauno AVMI veiklos teisėtumą, tikslingumą ir efektyvumą;</text:span></text:p>
      <text:p text:style-name="P337"><text:span text:style-name="T338">12.14</text:span><text:span text:style-name="T339">. laiku ir tinkamai vykdyti VMI prie FM pavestas užduotis ir funkcijas;</text:span></text:p>
      <text:p text:style-name="P340"><text:span text:style-name="T341">12.15</text:span><text:span text:style-name="T342">. VMI prie FM atsiskaityti apie savo veiklos rezultatus;</text:span></text:p>
      <text:p text:style-name="P343"><text:span text:style-name="T344">12.16</text:span><text:span text:style-name="T345">. Kauno AVMI aptarnaujamos teritorijos mokesčių mokėtojus, mokesčius išskaičiuojančius ir kitus asmenis informuoti apie savo veiklą;</text:span></text:p>
      <text:p text:style-name="P346"><text:span text:style-name="T347">12.17</text:span><text:span text:style-name="T348">. savo veiksmus įforminti VMI prie FM nustatytos formos sprendimais ir kitais dokumentais bei tvarka;</text:span></text:p>
      <text:p text:style-name="P349"><text:span text:style-name="T350">12.18</text:span><text:span text:style-name="T351">.<text:s/></text:span><text:span text:style-name="T352">suteiktomis teisėmis naudotis tik Kauno AVMI veiklos uždaviniams spręsti ir funkcijoms vykdyti;</text:span></text:p>
      <text:p text:style-name="P353"><text:span text:style-name="T354">12.19</text:span><text:span text:style-name="T355">. vykdyti MAĮ ir kituose įstatymuose bei teisės aktuose nustatytas kitas pareigas.</text:span></text:p>
      <text:p text:style-name="P356"/>
      <text:p text:style-name="P357"><text:span text:style-name="T358">V</text:span><text:span text:style-name="T359"><text:s/>skyrius</text:span></text:p>
      <text:p text:style-name="P360"><text:span text:style-name="T361">Kauno AVMI teisės</text:span></text:p>
      <text:p text:style-name="P362"/>
      <text:p text:style-name="P363"><text:span text:style-name="T364">13</text:span><text:span text:style-name="T365">. Kauno AVMI, atlikdama<text:s/></text:span><text:span text:style-name="T366">jai pavestas funkcijas, turi teisę:</text:span></text:p>
      <text:p text:style-name="P367"><text:span text:style-name="T368">13.1</text:span><text:span text:style-name="T369">. gauti iš VMI prie FM aiškias užduotis, informaciją, reikalingą Kauno AVMI funkcijoms atlikti, ir VMI prie FM priimtų su Kauno AVMI susijusių sprendimų paaiškinimus;</text:span></text:p>
      <text:p text:style-name="P370"><text:span text:style-name="T371">13.2</text:span><text:span text:style-name="T372">. dalyvauti VMI prie FM rengiant su VMI</text:span><text:span text:style-name="T373"><text:s/>ar su konkrečia AVMI susijusius teisės aktus, metodikas ir VMI prie FM organizuojamuose pasitarimuose visos VMI veiklos ar atskiros jos veiklos srities plėtros klausimais;</text:span></text:p>
      <text:p text:style-name="P374"><text:span text:style-name="T375">13.3</text:span><text:span text:style-name="T376">. teikti VMI prie FM Kauno AVMI valstybės tarnautojų ir (ar) darbuotojų apm</text:span><text:span text:style-name="T377">okymo poreikį, dalyvauti VMI prie FM rengiamuose valstybės tarnautojų ir (ar) darbuotojų kvalifikacijos kėlimo kursuose ir seminaruose;</text:span></text:p>
      <text:p text:style-name="P378"><text:span text:style-name="T379">13.4</text:span><text:span text:style-name="T380">. gauti iš asmenų, tarp jų iš kredito, mokėjimo ir elektroninių pinigų įstaigų, Kauno AVMI funkcijoms atlikti re</text:span><text:span text:style-name="T381">ikalingus duomenis ir dokumentų nuorašus, kompiuterinių laikmenų duomenis (kopijas) apie to arba kito asmens, įskaitant naudos gavėją, turtą, pajamas, išlaidas ir veiklą, teisės aktuose nustatyta tvarka naudotis Kauno AVMI ir kitų juridinių asmenų valdomų<text:s/></text:span><text:span text:style-name="T382">ar tvarkomų registrų, duomenų bazių informacija;</text:span></text:p>
      <text:p text:style-name="P383"><text:span text:style-name="T384">13.5</text:span><text:span text:style-name="T385">. duoti mokesčių mokėtojams, taip pat kitiems fiziniams ir juridiniams asmenims (kai tai susiję su Kauno AVMI teisių mokesčių mokėtojo atžvilgiu įgyvendinimu) privalomus vykdyti nurodymus atvykti į K</text:span><text:span text:style-name="T386">auno AVMI, jei tai būtina jos funkcijoms atlikti; duoti nurodymus mokesčių apskaičiavimo, deklaravimo, mokėjimo, turto ir pajamų deklaravimo bei apskaitos tvarkymo klausimais;</text:span></text:p>
      <text:p text:style-name="P387"><text:span text:style-name="T388">13.6</text:span><text:span text:style-name="T389">. atlikti mokestinį patikrinimą, operatyvų patikrinimą ir mokestinį tyri</text:span><text:span text:style-name="T390">mą;</text:span></text:p>
      <text:p text:style-name="P391"><text:span text:style-name="T392">13.7</text:span><text:span text:style-name="T393">. tikrinti pagal patvirtintą tikrintinų mokesčių mokėtojų atrankos tvarką ir kitais teisės aktų numatytais atvejais mokesčių mokėtojų apskaitos ir kitus dokumentus, deklaracijas, susijusias su mokesčių ir kitų įmokų į biudžetus apskaičiavimu be</text:span><text:span text:style-name="T394">i sumokėjimu, ir gauti paaiškinimus šiais klausimais;</text:span></text:p>
      <text:p text:style-name="P395"><text:span text:style-name="T396">13.8</text:span><text:span text:style-name="T397">. taikyti specialius mokesčių apskaičiavimo būdus – mokesčių apskaičiavimo pagal turinio viršenybės prieš formą principą ir mokesčio apskaičiavimo pagal mokesčių administratoriaus įvertinimą, te</text:span><text:span text:style-name="T398">ikti šių būdų taikymo efektyvinimo pasiūlymus;</text:span></text:p>
      <text:p text:style-name="P399"><text:span text:style-name="T400">13.9</text:span><text:span text:style-name="T401">. MAĮ nustatyta tvarka patekti į mokesčių mokėtojų teritorijas, pastatus ir patalpas;</text:span></text:p>
      <text:p text:style-name="P402"><text:span text:style-name="T403">13.10</text:span><text:span text:style-name="T404">. laikinai paimti iš mokesčių mokėtojo apskaitos, sandorių ir kitus mokesčių apskaičiavimo teisingumui<text:s/></text:span><text:span text:style-name="T405">patikrinti ir mokestiniam tyrimui atlikti reikalingus dokumentus;</text:span></text:p>
      <text:p text:style-name="P406"><text:span text:style-name="T407">13.11</text:span><text:span text:style-name="T408">. daryti žymas mokesčių mokėtojų dokumentuose, kad būtų išvengta jų klastojimo;</text:span></text:p>
      <text:p text:style-name="P409"><text:span text:style-name="T410">13.12</text:span><text:span text:style-name="T411">. užantspauduoti ir (ar) užplombuoti mokesčių mokėtojo dokumentų, vertybinių popierių, pinig</text:span><text:span text:style-name="T412">ų ir materialinių vertybių saugojimo vietas, patalpas, įrengimus, uždaryti teritorijas ar jų dalis;</text:span></text:p>
      <text:p text:style-name="P413"><text:span text:style-name="T414">13.13</text:span><text:span text:style-name="T415">. paimti produkcijos (prekių) mėginių ar pavyzdžių, atlikti kontrolinius pirkimus;</text:span></text:p>
      <text:p text:style-name="P416"><text:span text:style-name="T417">13.14</text:span><text:span text:style-name="T418">. patiems atlikti arba pareikalauti, kad kitos kompeten</text:span><text:span text:style-name="T419">tingos institucijos atliktų kontrolinius matavimus, kompiuterinių programų ir jų duomenų patikrinimus, materialinių vertybių inventorizacijas bei kitus faktinius tikrinimus;</text:span></text:p>
      <text:p text:style-name="P420"><text:span text:style-name="T421">13.15</text:span><text:span text:style-name="T422">. nurodyti įrengti skaitiklius ir kitokius matavimo prietaisus mokesčių m</text:span><text:span text:style-name="T423">okėtojo saugyklose, produkcijos laikymo ir kitose veiklai naudojamose vietose;</text:span></text:p>
      <text:p text:style-name="P424"><text:span text:style-name="T425">13.16</text:span><text:span text:style-name="T426">. kai kyla įtarimas, kad gali būti pažeidžiamos teisės aktų nuostatos, už kurių įgyvendinimą atsakinga Kauno AVMI, pagal VMI prie FM patvirtintą operatyvaus patikrinimo</text:span><text:span text:style-name="T427"><text:s/>atlikimo tvarką stabdyti transporto priemones, jas tikrinti, sulaikyti ir tikrinti jų gabenamas prekes bei jų dokumentus;</text:span></text:p>
      <text:p text:style-name="P428"><text:span text:style-name="T429">13.17</text:span><text:span text:style-name="T430">. kai kyla pagrįstas įtarimas, kad asmens pajamos nėra apmokestintos įstatymų nustatyta tvarka ar kad turtas yra įsigytas už</text:span><text:span text:style-name="T431"><text:s/>įstatymų nustatyta tvarka neapmokestintas lėšas, nurodyti asmenims pateikti VMI prie FM nustatyta tvarka paaiškinimus apie turto įsigijimo ir pajamų gavimo šaltinius ir juos pagrįsti;<text:s/></text:span></text:p>
      <text:p text:style-name="P432"><text:span text:style-name="T433">13.18</text:span><text:span text:style-name="T434">. pagal kompetenciją surašyti administracinių nusižengimų pro</text:span><text:span text:style-name="T435">tokolus ir atlikti kitus veiksmus, numatytus Lietuvos Respublikos administracinių nusižengimų kodekse, skirti kitas administracines sankcijas, baudas, nustatytas įstatymuose;</text:span></text:p>
      <text:p text:style-name="P436"><text:span text:style-name="T437">13.19</text:span><text:span text:style-name="T438">. teisės aktų nustatyta tvarka sustabdyti mokesčių permokos (visos ar da</text:span><text:span text:style-name="T439">lies) arba mokesčių skirtumo (viso ar dalies) grąžinimą (įskaitymą), jeigu yra pagrindas manyti, kad buvo pateikti neteisingi duomenys, suklastoti dokumentai, todėl dokumentams įvertinti, pateiktų duomenų pagrįstumui patikrinti yra būtina atlikti papildomą</text:span><text:span text:style-name="T440"><text:s/>tyrimą, iš kitų valstybės institucijų bei užsienio valstybių institucijų gauti papildomos informacijos, susijusios su mokesčių mokėtojo pateiktų duomenų tikrumu;</text:span></text:p>
      <text:p text:style-name="P441"><text:span text:style-name="T442">13.20</text:span><text:span text:style-name="T443">. teisės aktų nustatyta tvarka atleisti mokesčių mokėtoją nuo baudų ir delspinigių;</text:span></text:p>
      <text:p text:style-name="P444"><text:span text:style-name="T445">13.21</text:span><text:span text:style-name="T446">. pagal savo kompetenciją pareikšti ieškinį teismui dėl sandorio ar jo dalies pripažinimo negaliojančiu, būti ieškovu ar atsakovu teisme kitose bylose;</text:span></text:p>
      <text:p text:style-name="P447"><text:span text:style-name="T448">13.22</text:span><text:span text:style-name="T449">. kreiptis į mokesčių mokėtoją, kitus fizinius ir juridinius asmenis (kai tai susiję s</text:span><text:span text:style-name="T450">u Kauno AVMI teisių mokesčių mokėtojo atžvilgiu įgyvendinimu) ir duoti nurodymus pašalinti aplinkybes bei sąlygas, trukdančias tinkamai atlikti Kauno AVMI funkcijas;</text:span></text:p>
      <text:p text:style-name="P451"><text:span text:style-name="T452">13.23</text:span><text:span text:style-name="T453">. naudotis kitomis mokesčių ir kitų įstatymų suteiktomis teisėmis.</text:span></text:p>
      <text:p text:style-name="Normal"/>
      <text:p text:style-name="P454"><text:span text:style-name="T455">vi</text:span><text:span text:style-name="T456"><text:s/>skyrius</text:span></text:p>
      <text:p text:style-name="P457"><text:span text:style-name="T458">Kauno AVMI darbo organizavimas</text:span></text:p>
      <text:p text:style-name="P459"/>
      <text:p text:style-name="P460"><text:span text:style-name="T461">14</text:span><text:span text:style-name="T462">. Kauno AVMI aptarnaujamą teritoriją nustato finansų ministras VMI prie FM viršininko teikimu.</text:span></text:p>
      <text:p text:style-name="P463"><text:span text:style-name="T464">15</text:span><text:span text:style-name="T465">. Kauno AVMI struktūrą tvirtina VMI prie FM viršininkas.</text:span></text:p>
      <text:p text:style-name="P466"><text:span text:style-name="T467">16</text:span><text:span text:style-name="T468">. Kauno AVMI vadovauja viršininkas, kurį<text:s/></text:span><text:span text:style-name="T469">Lietuvos Respublikos valstybės tarnybos įstatymo nustatyta tvarka skiria ir iš pareigų atleidžia VMI prie FM viršininkas. Kauno AVMI viršininkas yra atskaitingas ir pavaldus VMI prie FM viršininkui. Kauno AVMI viršininkas AVMI administracijos padaliniams v</text:span><text:span text:style-name="T470">adovauja tiesiogiai arba per padalinių vadovus.</text:span></text:p>
      <text:p text:style-name="P471"><text:span text:style-name="T472">17</text:span><text:span text:style-name="T473">. Kauno AVMI viršininkas:</text:span></text:p>
      <text:p text:style-name="P474"><text:span text:style-name="T475">17.1</text:span><text:span text:style-name="T476">. vadovauja Kauno AVMI darbui, planuoja, organizuoja, kontroliuoja Kauno AVMI darbą ir atsako už Kauno AVMI veiklą bei savo funkcijų ir pareigų vykdymą;</text:span></text:p>
      <text:p text:style-name="P477"><text:span text:style-name="T478">17.2</text:span><text:span text:style-name="T479">. užtikri</text:span><text:span text:style-name="T480">na, kad būtų laikomasi su mokesčiais susijusių įstatymų ir kitų teisės aktų;</text:span></text:p>
      <text:p text:style-name="P481"><text:span text:style-name="T482">17.3</text:span><text:span text:style-name="T483">. priima, perkelia, vertina, nušalina nuo darbo, atleidžia iš darbo ir laikinai paskiria eiti pareigas Kauno AVMI valstybės tarnautojus ir (ar) darbuotojus;</text:span></text:p>
      <text:p text:style-name="P484"><text:span text:style-name="T485">17.4</text:span><text:span text:style-name="T486">. atsi</text:span><text:span text:style-name="T487">skaito už savo veiklą VMI prie FM;</text:span></text:p>
      <text:p text:style-name="P488"><text:span text:style-name="T489">17.5</text:span><text:span text:style-name="T490">. skatina Kauno AVMI valstybės tarnautojus ir (ar) darbuotojus ar taiko jiems tarnybines (drausmines) nuobaudas teisės aktų numatyta tvarka;<text:s/></text:span></text:p>
      <text:p text:style-name="P491"><text:span text:style-name="T492">17.6</text:span><text:span text:style-name="T493">. tvirtina Kauno AVMI administracijos padalinių nuostatus;</text:span></text:p>
      <text:p text:style-name="P494"><text:span text:style-name="T495">17</text:span><text:span text:style-name="T496">.7</text:span><text:span text:style-name="T497">. tvirtina Kauno AVMI valstybės tarnautojų ir (ar) darbuotojų pareigybių aprašymus;</text:span></text:p>
      <text:p text:style-name="P498"><text:span text:style-name="T499">17.8</text:span><text:span text:style-name="T500">. nustato Kauno AVMI valstybės tarnautojų ir (ar) darbuotojų pareiginės algos, priedų ir priemokų dydžius;</text:span></text:p>
      <text:p text:style-name="P501"><text:span text:style-name="T502">17.9</text:span><text:span text:style-name="T503">. leidžia įsakymus, įsakymais tvirtintinus ir</text:span><text:span text:style-name="T504"><text:s/>kitokius teisės aktus, organizuoja jų nuostatų vykdymo kontrolę. Prireikus, kartu su kitomis valstybės ir (ar) savivaldybių institucijomis leidžia bendrus su mokesčiais susijusius įsakymus ir kitus teisės aktus;</text:span></text:p>
      <text:p text:style-name="P505"><text:span text:style-name="T506">17.10</text:span><text:span text:style-name="T507">. duoda Kauno AVMI valstybės tarna</text:span><text:span text:style-name="T508">utojams ir (ar) darbuotojams privalomus vykdyti nurodymus;</text:span></text:p>
      <text:p text:style-name="P509"><text:span text:style-name="T510">17.11</text:span><text:span text:style-name="T511">. suteikia įgaliojimus Kauno AVMI administracijos padaliniams ir valstybės tarnautojams ir (ar) darbuotojams;</text:span></text:p>
      <text:p text:style-name="P512"><text:span text:style-name="T513">17.12</text:span><text:span text:style-name="T514">. tvirtina Kauno AVMI planus ir jų ataskaitas;</text:span></text:p>
      <text:p text:style-name="P515"><text:span text:style-name="T516">17.13</text:span><text:span text:style-name="T517">. Kauno AVMI<text:s/></text:span><text:span text:style-name="T518">vardu sudaro sandorius ir atstovauja Kauno AVMI;</text:span></text:p>
      <text:p text:style-name="P519"><text:span text:style-name="T520">17.14</text:span><text:span text:style-name="T521">. vykdo VMI prie FM viršininko pavedimus;</text:span></text:p>
      <text:p text:style-name="P522"><text:span text:style-name="T523">17.15</text:span><text:span text:style-name="T524">. užtikrina Kauno AVMI turto apsaugą, apskaitą ir naudojimą pagal paskirtį;</text:span></text:p>
      <text:p text:style-name="P525"><text:span text:style-name="T526">17.16</text:span><text:span text:style-name="T527">. vykdo įstatymų ir kitų teisės aktų VMI pavestas tiesiogines<text:s/></text:span><text:span text:style-name="T528">mokesčių administravimo funkcijas bei kitas Kauno AVMI priskirtas funkcijas ir naudojasi suteiktomis atitinkamomis teisėmis;</text:span></text:p>
      <text:p text:style-name="P529"><text:span text:style-name="T530">17.17</text:span><text:span text:style-name="T531">. atsižvelgdamas į teisės aktus, VMI prie FM metodinius nurodymus ir rekomendacijas, įgalioja Kauno AVMI administracijos p</text:span><text:span text:style-name="T532">adalinius ir valstybės tarnautojus ir (ar) darbuotojus atstovauti Kauno AVMI ir vykdyti nuostatų 17.16 papunktyje nurodytas funkcijas.</text:span></text:p>
      <text:p text:style-name="P533"><text:span text:style-name="T534">18</text:span><text:span text:style-name="T535">. Kauno AVMI viršininko nesant, teisės aktų nustatyta tvarka jo funkcijas atlieka VMI prie FM viršininko paskirta</text:span><text:span text:style-name="T536">s Kauno AVMI ar kitas VMI valstybės tarnautojas.</text:span></text:p>
      <text:p text:style-name="P537"><text:span text:style-name="T538">19</text:span><text:span text:style-name="T539">.<text:s/></text:span><text:span text:style-name="T540">Kauno</text:span><text:span text:style-name="T541"><text:s/>AVMI viršininko funkcijas atliekantis valstybės tarnautojas turi teisę atlikti visas<text:s/></text:span><text:span text:style-name="T542">Kauno</text:span><text:span text:style-name="T543"><text:s/>AVMI viršininko funkcijas, nustatytas nuostatų 17 punkte.<text:s/></text:span></text:p>
      <text:p text:style-name="P544"><text:span text:style-name="T545">20</text:span><text:span text:style-name="T546">. Valstybės tarnautojas, kuriam sutei</text:span><text:span text:style-name="T547">kti įgaliojimai vykdyti Kauno AVMI viršininko funkcijas, be VMI prie FM viršininko sutikimo šių įgaliojimų negali perduoti kitam valstybės tarnautojui.</text:span></text:p>
      <text:p text:style-name="P548"><text:span text:style-name="T549">21</text:span><text:span text:style-name="T550">. Kauno AVMI sudaro administracijos padaliniai (departamentai, skyriai), kuriems vadovauja adminis</text:span><text:span text:style-name="T551">tracijos padalinių vadovai. Departamentų ir skyrių vadovai yra tiesiogiai pavaldūs Kauno AVMI viršininkui (departamentų skyrių vadovai yra tiesiogiai pavaldūs departamentų vadovams). Administracijos padalinio vadovas atsako už savo padalinio uždavinių ir u</text:span><text:span text:style-name="T552">žduočių įgyvendinimą, padalinio darbo planavimą, organizavimą ir kontrolę bei už kitų jam pavestų funkcijų vykdymą.</text:span></text:p>
      <text:p text:style-name="P553"><text:span text:style-name="T554">22</text:span><text:span text:style-name="T555">. Kauno AVMI departamentų vadovai planuoja, organizuoja ir kontroliuoja jiems pavaldžių administracijos padalinių vadovų darbą, koordi</text:span><text:span text:style-name="T556">nuoja šių padalinių veiklą, vykdo kitas jiems pavestas funkcijas ir yra atsakingi už jiems pavestų funkcijų vykdymą, sprendimų priėmimą.</text:span></text:p>
      <text:p text:style-name="P557"><text:span text:style-name="T558">23</text:span><text:span text:style-name="T559">. Kauno AVMI administracijos padalinio vadovas:</text:span></text:p>
      <text:p text:style-name="P560"><text:span text:style-name="T561">23.1</text:span><text:span text:style-name="T562">. užtikrina administracijos padaliniui nustatytų funkcijų i</text:span><text:span text:style-name="T563">r užduočių vykdymą;</text:span></text:p>
      <text:p text:style-name="P564"><text:span text:style-name="T565">23.2</text:span><text:span text:style-name="T566">. planuoja, organizuoja ir kontroliuoja administracijos padalinio darbą;</text:span></text:p>
      <text:p text:style-name="P567"><text:span text:style-name="T568">23.3</text:span><text:span text:style-name="T569">. pagal savo kompetenciją priima sprendimus.</text:span></text:p>
      <text:p text:style-name="P570"><text:span text:style-name="T571">24</text:span><text:span text:style-name="T572">. Administracijos padalinys savo veikloje vadovaujasi savo nuostatais, kuriuose nustatyta jo p</text:span><text:span text:style-name="T573">askirtis, uždaviniai ir funkcijos, vidinė struktūra.<text:s/></text:span></text:p>
      <text:p text:style-name="P574"><text:span text:style-name="T575">25</text:span><text:span text:style-name="T576">. Kiekvieno Kauno AVMI valstybės tarnautojo ir (ar) darbuotojo veiklos sritis, funkcijos, pareigos ir pavaldumas nustatomi valstybės tarnautojų ir (ar) darbuotojų pareigybių aprašymuose. Kauno AVM</text:span><text:span text:style-name="T577">I valstybės tarnautojams ir (ar) darbuotojams laikinai gali būti pavestos vykdyti ir kitos funkcijos.</text:span></text:p>
      <text:p text:style-name="P578"><text:span text:style-name="T579">26</text:span><text:span text:style-name="T580">. Kai kurioms užduotims vykdyti, projektams valdyti, atitinkamų sričių veiklai organizuoti, koordinuoti ir kontroliuoti gali būti sudaromi funkcinia</text:span><text:span text:style-name="T581">i padaliniai (komisijos, koordinavimo, atstovų ir darbo grupės, taip pat gali būti paskiriami koordinatoriai, kuratoriai, administratoriai ir pan.). Valstybės tarnautojai ir (ar) darbuotojai, paskirti į funkcinius padalinius (kuriems pavestos to padalinio<text:s/></text:span><text:span text:style-name="T582">funkcijos), šių padalinių veiklos klausimais yra pavaldūs funkcinių padalinių vadovams. Administracijos padalinių vadovai privalo pavaldiems valstybės tarnautojams ir (ar) darbuotojams sudaryti sąlygas dalyvauti funkcinių padalinių veikloje</text:span><text:span text:style-name="T583">.</text:span></text:p>
      <text:p text:style-name="P584"/>
      <text:p text:style-name="P585"><text:span text:style-name="T586">vii</text:span><text:span text:style-name="T587"><text:s/>sky</text:span><text:span text:style-name="T588">rius</text:span></text:p>
      <text:p text:style-name="P589"><text:span text:style-name="T590">VALSTYBĖS TARNAUTOJŲ IR (AR) Darbuotojų priėmimAS į darbą ir Darbo apmokėjimAS</text:span></text:p>
      <text:p text:style-name="P591"/>
      <text:p text:style-name="P592"><text:span text:style-name="T593">27</text:span><text:span text:style-name="T594">.<text:s/></text:span><text:span text:style-name="T595">Kauno</text:span><text:span text:style-name="T596"><text:s/>AVMI valstybės tarnautojai ir (ar) darbuotojai į darbą priimami Lietuvos Respublikos valstybės tarnybos įstatymo ir (ar) kitų teisės aktų nustatyta tvarka.</text:span></text:p>
      <text:p text:style-name="P597"><text:span text:style-name="T598">28</text:span><text:span text:style-name="T599">.<text:s/></text:span><text:span text:style-name="T600">Kauno</text:span><text:span text:style-name="T601"><text:s/>AVMI valstybės tarnautojų ir (ar) darbuotojų darbo apmokėjimo tvarką ir sąlygas nustato Lietuvos Respublikos įstatymai ir kiti teisės aktai.</text:span></text:p>
      <text:p text:style-name="P602"/>
      <text:p text:style-name="P603"><text:span text:style-name="T604">VIII</text:span><text:span text:style-name="T605"><text:s/>skyrius</text:span></text:p>
      <text:p text:style-name="P606"><text:span text:style-name="T607">veiklos kontrolė</text:span></text:p>
      <text:p text:style-name="P608"/>
      <text:p text:style-name="P609"><text:span text:style-name="T610">29</text:span><text:span text:style-name="T611">. Įstatymų nustatyta tvarka<text:s/></text:span><text:span text:style-name="T612">Kauno</text:span><text:span text:style-name="T613"><text:s/>AVMI finansų, valdymo ir veiklos kontrolę vykdo VMI prie FM, Lietuvos Respublikos valstybės kontrolė ir kitos įgaliotos institucijos.</text:span></text:p>
      <text:p text:style-name="P614"/>
      <text:p text:style-name="P615"><text:span text:style-name="T616">Ix</text:span><text:span text:style-name="T617"><text:s/>skyrius</text:span></text:p>
      <text:p text:style-name="P618"><text:span text:style-name="T619">Baigiamosios nuostatos</text:span></text:p>
      <text:p text:style-name="P620"/>
      <text:p text:style-name="P621"><text:span text:style-name="T622">30</text:span><text:span text:style-name="T623">. AVMI gali būti reorganizuojama ir likviduojama Lietuvos Respublikos įst</text:span><text:span text:style-name="T624">atymų nustatyta tvarka.</text:span></text:p>
      <text:p text:style-name="P625"><text:span text:style-name="T626">______________</text:span></text:p>
      <text:p text:style-name="P627"/>
      <text:p text:style-name="P628">PATVIRTINTA</text:p>
      <text:p text:style-name="P636">Valstybinės mokesčių inspekcijos prie<text:s/></text:p>
      <text:p text:style-name="P637">Lietuvos Respublikos finansų ministerijos viršininko<text:s/></text:p>
      <text:p text:style-name="P638"><text:span text:style-name="T639">2020 m. lapkričio<text:s/></text:span><text:span text:style-name="T640">10</text:span><text:span text:style-name="T641"><text:s/>d.</text:span><text:span text:style-name="T642"><text:s/>įsakymu Nr. VA-76</text:span></text:p>
      <text:p text:style-name="P643">(Valstybinės mokesčių inspekcijos prie<text:s/></text:p>
      <text:p text:style-name="P644">Lietuvos Respublikos finansų ministerijos viršininko<text:s/></text:p>
      <text:p text:style-name="P645">2023 m. spalio 16 d. įsakymo Nr. VA-77<text:s/></text:p>
      <text:p text:style-name="P646">redakcija)</text:p>
      <text:p text:style-name="P647"/>
      <text:p text:style-name="P648"/>
      <text:p text:style-name="P649"><text:span text:style-name="T650">KLAIPĖDOS APSKRITIES VALSTYBINĖS MOKESČIŲ INSPEKCIJOS NUOSTATAI</text:span></text:p>
      <text:p text:style-name="P651"/>
      <text:p text:style-name="P652"><text:span text:style-name="T653">I</text:span><text:span text:style-name="T654"><text:s/>SKYRIUS</text:span></text:p>
      <text:p text:style-name="P655"><text:span text:style-name="T656">BENDROSIOS NUOSTATOS</text:span></text:p>
      <text:p text:style-name="Normal"/>
      <text:p text:style-name="P657"><text:span text:style-name="T658">1</text:span><text:span text:style-name="T659">. Klaipėdos apskrities valstybinė<text:s/></text:span><text:span text:style-name="T660">mokesčių inspekcija – vietos mokesčių administratorius (toliau – Klaipėdos AVMI) – yra Valstybinės mokesčių inspekcijos (toliau – VMI) struktūrinė dalis, pavaldi ir atskaitinga Valstybinei mokesčių inspekcijai prie Lietuvos Respublikos finansų ministerijos</text:span><text:span text:style-name="T661"><text:s/>– centriniam mokesčių administratoriui (toliau – VMI prie FM). Klaipėdos AVMI savininko teises ir pareigas įgyvendina VMI prie FM.</text:span></text:p>
      <text:p text:style-name="P662"><text:span text:style-name="T663">2</text:span><text:span text:style-name="T664">. Klaipėdos AVMI yra juridinis asmuo, turintis savo sąskaitas banke, antspaudą su Lietuvos Respublikos herbu, naudojant</text:span><text:span text:style-name="T665">is VMI simboliką.</text:span></text:p>
      <text:p text:style-name="P666"><text:span text:style-name="T667">3</text:span><text:span text:style-name="T668">. Klaipėdos AVMI savo veikloje vadovaujasi Lietuvos Respublikos Konstitucija, ratifikuotomis ir įsigaliojusiomis Lietuvos Respublikos tarptautinėmis sutartimis, Europos Sąjungos teisės aktais, Lietuvos Respublikos mokesčių administra</text:span><text:span text:style-name="T669">vimo įstatymu (toliau – MAĮ),<text:s/></text:span><text:span text:style-name="T670">Lietuvos Respublikos biudžetinių įstaigų įstatymu,</text:span><text:span text:style-name="T671"><text:s/>kitais Lietuvos Respublikos įstatymais, Lietuvos Respublikos Vyriausybės nutarimais, finansų ministro, VMI prie FM viršininko įsakymais, taip pat šiais Klaipėdos apskrities va</text:span><text:span text:style-name="T672">lstybinės mokesčių inspekcijos nuostatais (toliau – nuostatai).</text:span></text:p>
      <text:p text:style-name="P673"><text:span text:style-name="T674">4</text:span><text:span text:style-name="T675">. Klaipėdos AVMI yra biudžetinė įstaiga, finansuojama iš Lietuvos Respublikos valstybės biudžeto.</text:span></text:p>
      <text:p text:style-name="P676"><text:span text:style-name="T677">5</text:span><text:span text:style-name="T678">. Klaipėdos AVMI darbą koordinuoja, kontroliuoja ir metodiškai vadovauja VMI prie FM</text:span><text:span text:style-name="T679">.</text:span></text:p>
      <text:p text:style-name="P680">6. Klaipėdos AVMI adresas: H. Manto g. 2-2, L<text:span text:style-name="T681">T-92138</text:span><text:s/>Klaipėda, Lietuvos Respublika. Klaipėdos AVMI vieši pranešimai skelbiami VMI prie FM interneto svetainėje (<text:span text:style-name="T682">www.vmi.lt</text:span>) ir (arba) kitose teisės aktų nustatytose visuomenės informavimo priemonėse.</text:p>
      <text:p text:style-name="P683"><text:span text:style-name="T684">7</text:span><text:span text:style-name="T685">. Nuostatuose mokesčių mokėtojo sąvoka apibrėžia asmenį, kuriam pagal mokesčio įstatymą yra nustatyta prievolė mokėti mokestį, ir asmenį, kuriam mokesčių teisės aktuose nustatyta prievolė išskaičiuoti mokesčių mokėtojo mokestį ir jį sumokėti į biudžetą.</text:span></text:p>
      <text:p text:style-name="P686"/>
      <text:p text:style-name="P687"><text:span text:style-name="T688">II</text:span><text:span text:style-name="T689"><text:s/>skyrius</text:span></text:p>
      <text:p text:style-name="P690"><text:span text:style-name="T691">Klaipėdos AVMI uždaviniai</text:span></text:p>
      <text:p text:style-name="Normal"/>
      <text:p text:style-name="P692"><text:span text:style-name="T693">8</text:span><text:span text:style-name="T694">. Pagrindiniai Klaipėdos AVMI uždaviniai yra:<text:s/></text:span></text:p>
      <text:p text:style-name="P695"><text:span text:style-name="T696">8.1</text:span><text:span text:style-name="T697">. padėti mokesčių mokėtojams įgyvendinti su mokesčiais susijusias savo teises ir pareigas;</text:span></text:p>
      <text:p text:style-name="P698"><text:span text:style-name="T699">8.2</text:span><text:span text:style-name="T700">. įgyvendinti mokesčių įstatymų nuostatas,<text:s/></text:span><text:span text:style-name="T701">kvalifikuotai atlikti mokesčių administravimo procedūras;</text:span></text:p>
      <text:p text:style-name="P702"><text:span text:style-name="T703">8.3</text:span><text:span text:style-name="T704">. užtikrinti, kad į valstybės ir savivaldybių biudžetus bei fondus būtų laiku sumokėti mokesčiai.</text:span></text:p>
      <text:p text:style-name="P705"><text:span text:style-name="T706">9</text:span><text:span text:style-name="T707">. Klaipėdos AVMI sprendžia visus kitus Lietuvos Respublikos įstatymų, Vyriausybės nuta</text:span><text:span text:style-name="T708">rimų, finansų ministro ir VMI prie FM viršininko įsakymų numatytus uždavinius.</text:span></text:p>
      <text:p text:style-name="P709"/>
      <text:p text:style-name="P710"><text:span text:style-name="T711">III</text:span><text:span text:style-name="T712"><text:s/>skyrius</text:span></text:p>
      <text:p text:style-name="P713"><text:span text:style-name="T714">Klaipėdos AVMI funkcijos</text:span></text:p>
      <text:p text:style-name="Normal"/>
      <text:p text:style-name="P715"><text:span text:style-name="T716">10</text:span><text:span text:style-name="T717">. Klaipėdos AVMI, spręsdama jai iškeltus uždavinius, pagal savo kompetenciją atlieka tokias funkcijas:</text:span></text:p>
      <text:p text:style-name="P718"><text:span text:style-name="T719">10.1</text:span><text:span text:style-name="T720"><text:s/>su mokestinių pr</text:span><text:span text:style-name="T721">ievolių įvykdymo užtikrinimu susijusios funkcijos:</text:span></text:p>
      <text:p text:style-name="P722"><text:span text:style-name="T723">10.1.1</text:span><text:span text:style-name="T724">.<text:s/></text:span><text:span text:style-name="T725">registruoja mokesčių mokėtojus ir tvarko Mokesčių mokėtojų registrą;</text:span></text:p>
      <text:p text:style-name="P726"><text:span text:style-name="T727">10.1.2</text:span><text:span text:style-name="T728">. teisės aktų nustatyta tvarka į atitinkamus registrus registruoja įrangą, dokumentus, atlieka kitus su registravimu</text:span><text:span text:style-name="T729"><text:s/>susijusius veiksmus</text:span><text:span text:style-name="T730">;</text:span></text:p>
      <text:p text:style-name="P731"><text:span text:style-name="T732">10.1.3</text:span><text:span text:style-name="T733">.<text:s/></text:span><text:span text:style-name="T734">nustatyta tvarka ir pagal savo kompetenciją atlieka privalomus veiksmus dėl pridėtinės vertės mokesčio (toliau – PVM) mokėtojų išregistravimo, priima sprendimus išregistruoti iš PVM mokėtojų;</text:span></text:p>
      <text:p text:style-name="P735"><text:span text:style-name="T736">10.1.4</text:span><text:span text:style-name="T737">. teikia mokesčių mo</text:span><text:span text:style-name="T738">kėtojams<text:s/></text:span><text:span text:style-name="T739">informaciją mokesčių apskaičiavimo, deklaravimo, sumokėjimo, mokesčių permokų (skirtumų) grąžinimo (įskaitymo) ir kitais su mokesčių administravimu susijusiais klausimais</text:span><text:span text:style-name="T740">;</text:span></text:p>
      <text:p text:style-name="P741"><text:span text:style-name="T742">10.1.5</text:span><text:span text:style-name="T743">. priima iš mokesčių mokėtojų mokesčių deklaracijas, kitus su mok</text:span><text:span text:style-name="T744">esčių apskaičiavimu susijusius dokumentus, tvarko ir kontroliuoja turimus duomenis apie mokesčių mokėtojus, tvarko mokesčių deklaracijose ir kituose mokesčių apskaičiavimo dokumentuose nustatytas klaidas, informuoja mokesčių mokėtojus apie jų pateiktose de</text:span><text:span text:style-name="T745">klaracijose ar kituose dokumentuose nustatytus trūkumus ir (ar) prieštaravimus, išduoda atitinkamus mokesčių deklaravimą ir kitus mokesčių mokėtojo atliktus veiksmus patvirtinančius dokumentus, kontroliuoja, kad deklaracijos ir kiti su mokesčių apskaičiavi</text:span><text:span text:style-name="T746">mu susiję dokumentai būtų pateikti laiku;</text:span></text:p>
      <text:p text:style-name="P747"><text:span text:style-name="T748">10.1.6</text:span><text:span text:style-name="T749">. rengia atsiskaitymo su valstybės ir (ar) savivaldybių biudžetais, pinigų fondais pažymas, išduoda kitas su mokesčiais susijusias pažymas ir kitus teisės aktuose nurodytus dokumentus;</text:span></text:p>
      <text:p text:style-name="P750"><text:span text:style-name="T751">10.1.7</text:span><text:span text:style-name="T752">. rengia<text:s/></text:span><text:span text:style-name="T753">susitikimus su mokesčių mokėtojais ir su jų interesams atstovaujančių organizacijų atstovais;</text:span></text:p>
      <text:p text:style-name="P754"><text:span text:style-name="T755">10.1.8</text:span><text:span text:style-name="T756">. atlieka su mokestinių prievolių įvykdymo užtikrinimu susijusias funkcijas, analizuoja mokestinių prievolių įvykdymą, mokestinių prievolių nevykdančius</text:span><text:span text:style-name="T757"><text:s/>mokesčių mokėtojus, esant būtinumui, vykdo ar dalyvauja atliekant kontrolės ir stebėsenos veiksmus, nurodo asmenims pateikti centrinio mokesčių administratoriaus nustatyta forma ir tvarka paaiškinimus bei pagrindimą apie turto įsigijimo ir pajamų gavimo š</text:span><text:span text:style-name="T758">altinius, duoda nurodymus mokesčių apskaičiavimo, deklaravimo ir mokėjimo, turto bei pajamų deklaravimo bei apskaitos tvarkymo klausimais, kreipiasi į kredito įstaigas dėl duomenų ir informacijos gavimo, vykdydama mokestinių prievolių užtikrinimą;</text:span></text:p>
      <text:p text:style-name="P759"><text:span text:style-name="T760">10.1.9</text:span><text:span text:style-name="T761">. teisės aktų nustatyta tvarka vykdo pavestas PVM ir pelno mokesčio grąžinimo (įskaitymo) funkcijas;</text:span></text:p>
      <text:p text:style-name="P762"><text:span text:style-name="T763">10.1.10</text:span><text:span text:style-name="T764">. pagal savo kompetenciją nagrinėja mokesčių mokėtojų prašymus, skundus bei pasiūlymus;</text:span></text:p>
      <text:p text:style-name="P765"><text:span text:style-name="T766">10.1.11</text:span><text:span text:style-name="T767">. rengia atsakymus į prašymus dėl duomenų g</text:span><text:span text:style-name="T768">avimo;</text:span></text:p>
      <text:p text:style-name="P769"><text:span text:style-name="T770">10.1.12</text:span><text:span text:style-name="T771">. vykdo automatiniais mainais gautų duomenų iš užsienio valstybių identifikavimą ir tvarkymą informacinėse sistemose;</text:span></text:p>
      <text:p text:style-name="P772"><text:span text:style-name="T773">10.1.13</text:span><text:span text:style-name="T774">. vykdo su mokesčių mokėtojų švietimu ir sąmoningumo ugdymu susijusias funkcijas: organizuoja mokymus, dalyva</text:span><text:span text:style-name="T775">uja renginiuose, susitikimuose su būsimais ir esamais mokesčių mokėtojais ar jų grupėmis;</text:span></text:p>
      <text:p text:style-name="P776"><text:span text:style-name="T777">10.</text:span><text:span text:style-name="T778">2</text:span><text:span text:style-name="T779">. su mokesčių kontrole ir stebėsena susijusios funkcijos:</text:span></text:p>
      <text:p text:style-name="P780"><text:span text:style-name="T781">10.2.1</text:span><text:span text:style-name="T782">. vadovaudamasi valstybės institucijų teisės aktais ar kitais dokumentais, apskaičiuoja<text:s/></text:span><text:span text:style-name="T783">mokesčius tais atvejais, kai institucijos, pagal savo kompetenciją atlikusios mokesčių mokėtojų komercinės, ūkinės ar finansinės veiklos patikrinimus, nustato mokesčių įstatymų pažeidimų, tačiau MAĮ nustatyta tvarka nėra įgaliotos atlikti mokesčių administ</text:span><text:span text:style-name="T784">ravimo veiksmų;</text:span></text:p>
      <text:p text:style-name="P785"><text:span text:style-name="T786">10.2.2</text:span><text:span text:style-name="T787">. teisės aktų nustatytais atvejais ir tvarka atliekamų mokestinių patikrinimų metu apskaičiuoja mokėtinus mokesčius pagal mokesčių administratoriaus įvertinimą;</text:span></text:p>
      <text:p text:style-name="P788"><text:span text:style-name="T789">10.2.3</text:span><text:span text:style-name="T790"><text:s/>atlieka mokesčių mokėtojų mokestinius patikrinimus, operat</text:span><text:span text:style-name="T791">yvius patikrinimus ir mokestinius tyrimus ir mokėtojo veiklos stebėsenas;</text:span></text:p>
      <text:p text:style-name="P792"><text:span text:style-name="T793">10.2.4</text:span><text:span text:style-name="T794">. nagrinėja mokesčių mokėtojų rašytines pastabas dėl mokesčių administratoriaus surašytų patikrinimų aktų bei priima sprendimus dėl jų tvirtinimo;</text:span></text:p>
      <text:p text:style-name="P795"><text:span text:style-name="T796">10.2.5</text:span><text:span text:style-name="T797">. pasirašo su m</text:span><text:span text:style-name="T798">okesčių mokėtojais susitarimus dėl mokesčių ir su jais susijusių sumų dydžio;</text:span></text:p>
      <text:p text:style-name="P799"><text:span text:style-name="T800">10.2.6</text:span><text:span text:style-name="T801">. priima sprendimus dėl atleidimo nuo baudų ir delspinigių;</text:span></text:p>
      <text:p text:style-name="P802"><text:span text:style-name="T803">10.2.7</text:span><text:span text:style-name="T804">. vadovaudamasi Lietuvos Respublikos baudžiamojo proceso kodekso nuostatomis, rengia specialisto i</text:span><text:span text:style-name="T805">švadas, susijusias su mokesčių apskaičiavimu, deklaravimu ir sumokėjimu;</text:span></text:p>
      <text:p text:style-name="P806"><text:span text:style-name="T807">10.2.8</text:span><text:span text:style-name="T808">. vertina mokesčių mokėtojų veiklos galimų pažeidimų riziką;</text:span></text:p>
      <text:p text:style-name="P809"><text:span text:style-name="T810">10.2.9</text:span><text:span text:style-name="T811">.<text:s/></text:span><text:span text:style-name="T812">užtikrina paskirtų administracinių baudų išieškojimą ir stebi išieškojimo eigą</text:span><text:span text:style-name="T813">;</text:span></text:p>
      <text:p text:style-name="P814"><text:span text:style-name="T815">10.3</text:span><text:span text:style-name="T816">. kitos<text:s/></text:span><text:span text:style-name="T817">funkcijos:</text:span></text:p>
      <text:p text:style-name="P818"><text:span text:style-name="T819">10.3.1</text:span><text:span text:style-name="T820">. pagal savo kompetenciją atstovauja valstybės ir VMI interesams teismuose ir kitose institucijose;</text:span></text:p>
      <text:p text:style-name="P821"><text:span text:style-name="T822">10.3.2</text:span><text:span text:style-name="T823">. bendradarbiauja su VMI prie FM ir kitomis apskričių valstybinėmis mokesčių inspekcijomis (toliau – AVMI), vykdama mokestines<text:s/></text:span><text:span text:style-name="T824">procedūras, keičiasi informacija, dalyvauja VMI vykdomų projektų, darbo grupių veikloje;</text:span></text:p>
      <text:p text:style-name="P825"><text:span text:style-name="T826">10.3.3</text:span><text:span text:style-name="T827">. bendradarbiauja su mokesčių mokėtojais MAĮ nustatyta tvarka;</text:span></text:p>
      <text:p text:style-name="P828"><text:span text:style-name="T829">10.3.4</text:span><text:span text:style-name="T830">. įstatymų nustatyta tvarka bendradarbiauja ir keičiasi informacija su kitomis AVMI,</text:span><text:span text:style-name="T831"><text:s/>miestų (rajonų) savivaldybėmis, teismais, prokuratūra, policija ir kitomis valstybės bei savivaldybės įstaigomis ir institucijomis;</text:span></text:p>
      <text:p text:style-name="P832"><text:span text:style-name="T833">10.3.5</text:span><text:span text:style-name="T834">.<text:s/></text:span><text:span text:style-name="T835">teisės aktų<text:s/></text:span><text:span text:style-name="T836">nustatyta tvarka ir pagal savo kompetenciją keičiasi mokestine informacija su užsienio valstybių mo</text:span><text:span text:style-name="T837">kesčių administracijomis;</text:span></text:p>
      <text:p text:style-name="P838"><text:span text:style-name="T839">10.3.6</text:span><text:span text:style-name="T840">. užtikrina Klaipėdos AVMI archyvinio fondo dokumentų apsaugą;</text:span></text:p>
      <text:p text:style-name="P841"><text:span text:style-name="T842">10.3.7</text:span><text:span text:style-name="T843">. užtikrina Klaipėdos AVMI administracijos padalinių parengtų bylų sutvarkymą ir perdavimą saugoti į VMI dokumentų saugyklą;</text:span></text:p>
      <text:p text:style-name="P844"><text:span text:style-name="T845">10.3.8</text:span><text:span text:style-name="T846">. tvirtina d</text:span><text:span text:style-name="T847">okumentų kopijas, teikia juridinių faktų patvirtinimo išrašus;</text:span></text:p>
      <text:p text:style-name="P848"><text:span text:style-name="T849">10.3.9</text:span><text:span text:style-name="T850">. atlieka kitas atitinkamų teisės aktų nustatytas funkcijas.</text:span></text:p>
      <text:p text:style-name="P851"><text:span text:style-name="T852">11</text:span><text:span text:style-name="T853">. Klaipėdos AVMI, atlikdama jai pavestas funkcijas, vadovaujasi teisės aktais, VMI prie FM nustatytais veiklos p</text:span><text:span text:style-name="T854">rioritetais ir atitinkamomis metodikomis.</text:span></text:p>
      <text:p text:style-name="P855"/>
      <text:p text:style-name="P856"><text:span text:style-name="T857">IV</text:span><text:span text:style-name="T858"><text:s/>skyrius</text:span></text:p>
      <text:p text:style-name="P859"><text:span text:style-name="T860">Klaipėdos AVMI pareigos</text:span></text:p>
      <text:p text:style-name="P861"/>
      <text:p text:style-name="P862"><text:span text:style-name="T863">12</text:span><text:span text:style-name="T864">. Klaipėdos AVMI</text:span><text:span text:style-name="T865"><text:s/>valstybės tarnautojai ir (ar) darbuotojai, dirbantys pagal darbo sutartis (toliau – darbuotojai),</text:span><text:span text:style-name="T866"><text:s/>atlikdami jiems pavestas funkcijas, privalo:</text:span></text:p>
      <text:p text:style-name="P867"><text:span text:style-name="T868">12.1</text:span><text:span text:style-name="T869">. laikytis VMI prie FM nustatytų atitinkamų veiklos prioritetų ir procedūrų;</text:span></text:p>
      <text:p text:style-name="P870"><text:span text:style-name="T871">12.2</text:span><text:span text:style-name="T872">. skatinti savanorišką mokesčių sumokėjimą;</text:span></text:p>
      <text:p text:style-name="P873"><text:span text:style-name="T874">12.3</text:span><text:span text:style-name="T875">. nepažeisti mokesčių mokėtojo teisių;</text:span></text:p>
      <text:p text:style-name="P876"><text:span text:style-name="T877">12.4</text:span><text:span text:style-name="T878">. tiksliai laikytis mokesčių teisės aktų nuostatų;</text:span></text:p>
      <text:p text:style-name="P879"><text:span text:style-name="T880">12.5</text:span><text:span text:style-name="T881">. pagal savo</text:span><text:span text:style-name="T882"><text:s/>kompetenciją ginti teisėtus valstybės interesus;</text:span></text:p>
      <text:p text:style-name="P883"><text:span text:style-name="T884">12.6</text:span><text:span text:style-name="T885">. užtikrinti informacijos apie mokesčių mokėtoją slaptumą;</text:span></text:p>
      <text:p text:style-name="P886"><text:span text:style-name="T887">12.7</text:span><text:span text:style-name="T888">. atlikdami savo funkcijas, stengtis kuo mažiau trikdyti mokesčių mokėtojo veiklą;</text:span></text:p>
      <text:p text:style-name="P889"><text:span text:style-name="T890">12.8</text:span><text:span text:style-name="T891">. pagrįsti mokesčių mokėtojui apskaičiuo</text:span><text:span text:style-name="T892">tas mokesčių ir su jais susijusias sumas;</text:span></text:p>
      <text:p text:style-name="P893"><text:span text:style-name="T894">12.9</text:span><text:span text:style-name="T895">. užtikrinti, kad mokesčių mokėtojui būtų laiku pranešama apie jo deklaracijoje ar kituose dokumentuose nustatytus trūkumus ir (ar) prieštaravimus;</text:span></text:p>
      <text:p text:style-name="P896"><text:span text:style-name="T897">12.10</text:span><text:span text:style-name="T898">. kontroliuoti mokesčių į valstybės (savivaldybės</text:span><text:span text:style-name="T899">) biudžetą bei valstybės pinigų fondus apskaičiavimą ir sumokėjimą;</text:span></text:p>
      <text:p text:style-name="P900"><text:span text:style-name="T901">12.11</text:span><text:span text:style-name="T902">. teikti VMI prie FM mokesčių įstatymų, kitų teisės aktų, apmokestinimo tvarkos bei mokesčių administravimo gerinimo pasiūlymus;</text:span></text:p>
      <text:p text:style-name="P903"><text:span text:style-name="T904">12.12</text:span><text:span text:style-name="T905">. teikti VMI prie FM dokumentus, žodinius</text:span><text:span text:style-name="T906"><text:s/>ir rašytinius paaiškinimus, išvadas bei kitokią informaciją, reikalingą VMI prie FM uždaviniams spręsti ir funkcijoms vykdyti;</text:span></text:p>
      <text:p text:style-name="P907"><text:span text:style-name="T908">12.13</text:span><text:span text:style-name="T909">. užtikrinti Klaipėdos AVMI veiklos teisėtumą, tikslingumą ir efektyvumą;</text:span></text:p>
      <text:p text:style-name="P910"><text:span text:style-name="T911">12.14</text:span><text:span text:style-name="T912">. laiku ir tinkamai vykdyti VMI prie</text:span><text:span text:style-name="T913"><text:s/>FM pavestas užduotis ir funkcijas;</text:span></text:p>
      <text:p text:style-name="P914"><text:span text:style-name="T915">12.15</text:span><text:span text:style-name="T916">. VMI prie FM atsiskaityti apie savo veiklos rezultatus;</text:span></text:p>
      <text:p text:style-name="P917"><text:span text:style-name="T918">12.16</text:span><text:span text:style-name="T919">. Klaipėdos AVMI aptarnaujamos teritorijos mokesčių mokėtojus, mokesčius išskaičiuojančius ir kitus asmenis informuoti apie savo veiklą;</text:span></text:p>
      <text:p text:style-name="P920"><text:span text:style-name="T921">12.17</text:span><text:span text:style-name="T922">. savo veiksmus įforminti VMI prie FM nustatytos formos sprendimais ir kitais dokumentais bei tvarka;</text:span></text:p>
      <text:p text:style-name="P923"><text:span text:style-name="T924">12.18</text:span><text:span text:style-name="T925">. suteiktomis teisėmis naudotis tik Klaipėdos AVMI veiklos uždaviniams spręsti ir funkcijoms vykdyti;</text:span></text:p>
      <text:p text:style-name="P926"><text:span text:style-name="T927">12.19</text:span><text:span text:style-name="T928">. vykdyti MAĮ ir kituose įstatymu</text:span><text:span text:style-name="T929">ose bei teisės aktuose nustatytas kitas pareigas.</text:span></text:p>
      <text:p text:style-name="P930"/>
      <text:p text:style-name="P931"><text:span text:style-name="T932">V</text:span><text:span text:style-name="T933"><text:s/>skyrius</text:span></text:p>
      <text:p text:style-name="P934"><text:span text:style-name="T935">Klaipėdos AVMI teisės</text:span></text:p>
      <text:p text:style-name="P936"/>
      <text:p text:style-name="P937"><text:span text:style-name="T938">13</text:span><text:span text:style-name="T939">. Klaipėdos AVMI, atlikdama jai pavestas funkcijas, turi teisę:</text:span></text:p>
      <text:p text:style-name="P940"><text:span text:style-name="T941">13.1</text:span><text:span text:style-name="T942">. gauti iš VMI prie FM aiškias užduotis, informaciją, reikalingą Klaipėdos AVMI<text:s/></text:span><text:span text:style-name="T943">funkcijoms atlikti, ir VMI prie FM priimtų su Klaipėdos AVMI susijusių sprendimų paaiškinimus;</text:span></text:p>
      <text:p text:style-name="P944"><text:span text:style-name="T945">13.2</text:span><text:span text:style-name="T946">. dalyvauti VMI prie FM rengiant su VMI ar su konkrečia AVMI susijusius teisės aktus, metodikas ir VMI prie FM organizuojamuose pasitarimuose visos VMI v</text:span><text:span text:style-name="T947">eiklos ar atskiros jos veiklos srities plėtros klausimais;</text:span></text:p>
      <text:p text:style-name="P948"><text:span text:style-name="T949">13.3</text:span><text:span text:style-name="T950">. teikti VMI prie FM Klaipėdos AVMI valstybės tarnautojų ir (ar) darbuotojų apmokymo poreikį, dalyvauti VMI prie FM rengiamuose valstybės tarnautojų ir r(ar) darbuotojų kvalifikacijos kėlim</text:span><text:span text:style-name="T951">o kursuose ir seminaruose;</text:span></text:p>
      <text:p text:style-name="P952"><text:span text:style-name="T953">13.4</text:span><text:span text:style-name="T954">. gauti iš asmenų, tarp jų iš kredito, mokėjimo ir elektroninių pinigų įstaigų, Klaipėdos AVMI funkcijoms atlikti reikalingus duomenis ir dokumentų nuorašus, kompiuterinių laikmenų duomenis (kopijas) apie to arba kito asm</text:span><text:span text:style-name="T955">ens, įskaitant naudos gavėją, turtą, pajamas, išlaidas ir veiklą, teisės aktuose nustatyta tvarka naudotis Klaipėdos AVMI ir kitų juridinių asmenų valdomų ar tvarkomų registrų, duomenų bazių informacija;</text:span></text:p>
      <text:p text:style-name="P956"><text:span text:style-name="T957">13.5</text:span><text:span text:style-name="T958">. duoti mokesčių mokėtojams, taip pat kitiem</text:span><text:span text:style-name="T959">s fiziniams ir juridiniams asmenims (kai tai susiję su Klaipėdos AVMI teisių mokesčių mokėtojo atžvilgiu įgyvendinimu) privalomus vykdyti nurodymus atvykti į Klaipėdos AVMI, jei tai būtina jos funkcijoms atlikti; duoti nurodymus mokesčių apskaičiavimo, dek</text:span><text:span text:style-name="T960">laravimo, mokėjimo, turto ir pajamų deklaravimo bei apskaitos tvarkymo klausimais;</text:span></text:p>
      <text:p text:style-name="P961"><text:span text:style-name="T962">13.6</text:span><text:span text:style-name="T963">. atlikti mokestinį patikrinimą, operatyvų patikrinimą ir mokestinį tyrimą;</text:span></text:p>
      <text:p text:style-name="P964"><text:span text:style-name="T965">13.7</text:span><text:span text:style-name="T966">. tikrinti pagal patvirtintą tikrintinų mokesčių mokėtojų atrankos tvarką ir kita</text:span><text:span text:style-name="T967">is teisės aktų numatytais atvejais mokesčių mokėtojų apskaitos ir kitus dokumentus, deklaracijas, susijusias su mokesčių ir kitų įmokų į biudžetus apskaičiavimu bei sumokėjimu, ir gauti paaiškinimus šiais klausimais;</text:span></text:p>
      <text:p text:style-name="P968"><text:span text:style-name="T969">13.8</text:span><text:span text:style-name="T970">. taikyti specialius mokesčių a</text:span><text:span text:style-name="T971">pskaičiavimo būdus – mokesčių apskaičiavimo pagal turinio viršenybės prieš formą principą ir mokesčio apskaičiavimo pagal mokesčių administratoriaus įvertinimą, teikti šių būdų taikymo efektyvinimo pasiūlymus;</text:span></text:p>
      <text:p text:style-name="P972"><text:span text:style-name="T973">13.9</text:span><text:span text:style-name="T974">. MAĮ nustatyta tvarka patekti į mokes</text:span><text:span text:style-name="T975">čių mokėtojų teritorijas, pastatus ir patalpas;</text:span></text:p>
      <text:p text:style-name="P976"><text:span text:style-name="T977">13.10</text:span><text:span text:style-name="T978">. laikinai paimti iš mokesčių mokėtojo apskaitos, sandorių ir kitus mokesčių apskaičiavimo teisingumui patikrinti ir mokestiniam tyrimui atlikti reikalingus dokumentus;</text:span></text:p>
      <text:p text:style-name="P979"><text:span text:style-name="T980">13.11</text:span><text:span text:style-name="T981">. daryti žymas<text:s/></text:span><text:span text:style-name="T982">mokesčių mokėtojų dokumentuose, kad būtų išvengta jų klastojimo;</text:span></text:p>
      <text:p text:style-name="P983"><text:span text:style-name="T984">13.12</text:span><text:span text:style-name="T985">. užantspauduoti ir (ar) užplombuoti mokesčių mokėtojo dokumentų, vertybinių popierių, pinigų ir materialinių vertybių saugojimo vietas, patalpas, įrengimus, uždaryti teritorijas ar<text:s/></text:span><text:span text:style-name="T986">jų dalis;</text:span></text:p>
      <text:p text:style-name="P987"><text:span text:style-name="T988">13.13</text:span><text:span text:style-name="T989">. paimti produkcijos (prekių) mėginių ar pavyzdžių, atlikti kontrolinius pirkimus;</text:span></text:p>
      <text:p text:style-name="P990"><text:span text:style-name="T991">13.14</text:span><text:span text:style-name="T992">. patiems atlikti arba pareikalauti, kad kitos kompetentingos institucijos atliktų kontrolinius matavimus, kompiuterinių programų ir jų duomenų p</text:span><text:span text:style-name="T993">atikrinimus, materialinių vertybių inventorizacijas bei kitus faktinius tikrinimus;</text:span></text:p>
      <text:p text:style-name="P994"><text:span text:style-name="T995">13.15</text:span><text:span text:style-name="T996">. nurodyti įrengti skaitiklius ir kitokius matavimo prietaisus mokesčių mokėtojo saugyklose, produkcijos laikymo ir kitose veiklai naudojamose vietose;</text:span></text:p>
      <text:p text:style-name="P997"><text:span text:style-name="T998">13.16</text:span><text:span text:style-name="T999">.<text:s/></text:span><text:span text:style-name="T1000">kai kyla įtarimas, kad gali būti pažeidžiamos teisės aktų nuostatos, už kurių įgyvendinimą atsakinga Klaipėdos AVMI, pagal VMI prie FM patvirtintą operatyvaus patikrinimo atlikimo tvarką stabdyti transporto priemones, jas tikrinti, sulaikyti ir tikrinti jų</text:span><text:span text:style-name="T1001"><text:s/>gabenamas prekes bei jų dokumentus;</text:span></text:p>
      <text:p text:style-name="P1002"><text:span text:style-name="T1003">13.17</text:span><text:span text:style-name="T1004">. kai kyla pagrįstas įtarimas, kad asmens pajamos nėra apmokestintos įstatymų nustatyta tvarka ar kad turtas yra įsigytas už įstatymų nustatyta tvarka neapmokestintas lėšas, nurodyti asmenims pateikti VMI prie<text:s/></text:span><text:span text:style-name="T1005">FM nustatyta tvarka paaiškinimus apie turto įsigijimo ir pajamų gavimo šaltinius ir juos pagrįsti;</text:span></text:p>
      <text:p text:style-name="P1006"><text:span text:style-name="T1007">13.18</text:span><text:span text:style-name="T1008">. pagal kompetenciją surašyti administracinių nusižengimų protokolus ir atlikti kitus veiksmus, numatytus Lietuvos Respublikos administracinių nusiž</text:span><text:span text:style-name="T1009">engimų kodekse, skirti kitas administracines sankcijas, baudas, nustatytas įstatymuose;</text:span></text:p>
      <text:p text:style-name="P1010"><text:span text:style-name="T1011">13.19</text:span><text:span text:style-name="T1012">. teisės aktų nustatyta tvarka sustabdyti mokesčių permokos (visos ar dalies) arba mokesčių skirtumo (viso ar dalies) grąžinimą (įskaitymą), jeigu yra pagrinda</text:span><text:span text:style-name="T1013">s manyti, kad buvo pateikti neteisingi duomenys, suklastoti dokumentai, todėl dokumentams įvertinti, pateiktų duomenų pagrįstumui patikrinti yra būtina atlikti papildomą tyrimą, iš kitų valstybės institucijų bei užsienio valstybių institucijų gauti papildo</text:span><text:span text:style-name="T1014">mos informacijos, susijusios su mokesčių mokėtojo pateiktų duomenų tikrumu;</text:span></text:p>
      <text:p text:style-name="P1015"><text:span text:style-name="T1016">13.20</text:span><text:span text:style-name="T1017">. teisės aktų nustatyta tvarka atleisti mokesčių mokėtoją nuo baudų ir delspinigių;</text:span></text:p>
      <text:p text:style-name="P1018"><text:span text:style-name="T1019">13.21</text:span><text:span text:style-name="T1020">. pagal savo kompetenciją pareikšti ieškinį teismui dėl sandorio ar jo dalies<text:s/></text:span><text:span text:style-name="T1021">pripažinimo negaliojančiu, būti ieškovu ar atsakovu teisme kitose bylose;</text:span></text:p>
      <text:p text:style-name="P1022"><text:span text:style-name="T1023">13.22</text:span><text:span text:style-name="T1024">. kreiptis į mokesčių mokėtoją, kitus fizinius ir juridinius asmenis (kai tai susiję su Klaipėdos AVMI teisių mokesčių mokėtojo atžvilgiu įgyvendinimu) ir duoti nurodymus pa</text:span><text:span text:style-name="T1025">šalinti aplinkybes bei sąlygas, trukdančias tinkamai atlikti Klaipėdos AVMI funkcijas;</text:span></text:p>
      <text:p text:style-name="P1026"><text:span text:style-name="T1027">13.23</text:span><text:span text:style-name="T1028">. naudotis kitomis mokesčių ir kitų įstatymų suteiktomis teisėmis.</text:span></text:p>
      <text:p text:style-name="Normal"/>
      <text:p text:style-name="P1029"><text:span text:style-name="T1030">vi</text:span><text:span text:style-name="T1031"><text:s/>skyrius</text:span></text:p>
      <text:p text:style-name="P1032"><text:span text:style-name="T1033">Klaipėdos AVMI darbo organizavimas</text:span></text:p>
      <text:p text:style-name="P1034"/>
      <text:p text:style-name="P1035"><text:span text:style-name="T1036">14</text:span><text:span text:style-name="T1037">. Klaipėdos AVMI aptarnaujamą<text:s/></text:span><text:span text:style-name="T1038">teritoriją nustato finansų ministras VMI prie FM viršininko teikimu.</text:span></text:p>
      <text:p text:style-name="P1039"><text:span text:style-name="T1040">15</text:span><text:span text:style-name="T1041">. Klaipėdos AVMI struktūrą tvirtina VMI prie FM viršininkas.</text:span></text:p>
      <text:p text:style-name="P1042"><text:span text:style-name="T1043">16</text:span><text:span text:style-name="T1044">. Klaipėdos AVMI vadovauja viršininkas, kurį Lietuvos Respublikos valstybės tarnybos įstatymo nustatyta tvarka<text:s/></text:span><text:span text:style-name="T1045">skiria ir iš pareigų atleidžia VMI prie FM viršininkas. Klaipėdos AVMI viršininkas yra atskaitingas ir pavaldus VMI prie FM viršininkui. Klaipėdos AVMI viršininkas Klaipėdos AVMI administracijos padaliniams vadovauja tiesiogiai arba per padalinių vadovus.</text:span></text:p>
      <text:p text:style-name="P1046"><text:span text:style-name="T1047">17</text:span><text:span text:style-name="T1048">. Klaipėdos AVMI viršininkas:</text:span></text:p>
      <text:p text:style-name="P1049"><text:span text:style-name="T1050">17.1</text:span><text:span text:style-name="T1051">. vadovauja Klaipėdos AVMI darbui, planuoja, organizuoja, kontroliuoja Klaipėdos AVMI darbą ir atsako už Klaipėdos AVMI veiklą bei savo funkcijų ir pareigų vykdymą;</text:span></text:p>
      <text:p text:style-name="P1052"><text:span text:style-name="T1053">17.2</text:span><text:span text:style-name="T1054">. užtikrina, kad būtų laikomasi su mokesč</text:span><text:span text:style-name="T1055">iais susijusių įstatymų ir kitų teisės aktų;</text:span></text:p>
      <text:p text:style-name="P1056"><text:span text:style-name="T1057">17.3</text:span><text:span text:style-name="T1058">. priima, perkelia, vertina, nušalina nuo darbo, atleidžia iš darbo ir laikinai paskiria eiti pareigas Klaipėdos AVMI valstybės tarnautojus ir (ar) darbuotojus;</text:span></text:p>
      <text:p text:style-name="P1059"><text:span text:style-name="T1060">17.4</text:span><text:span text:style-name="T1061">. atsiskaito už savo veiklą VMI pr</text:span><text:span text:style-name="T1062">ie FM;</text:span></text:p>
      <text:p text:style-name="P1063"><text:span text:style-name="T1064">17.5</text:span><text:span text:style-name="T1065">. skatina Klaipėdos AVMI valstybės tarnautojus ir (ar) darbuotojus ar taiko jiems tarnybines (drausmines) nuobaudas teisės aktų numatyta tvarka;<text:s/></text:span></text:p>
      <text:p text:style-name="P1066"><text:span text:style-name="T1067">17.6</text:span><text:span text:style-name="T1068">. tvirtina Klaipėdos AVMI administracijos padalinių nuostatus;</text:span></text:p>
      <text:p text:style-name="P1069"><text:span text:style-name="T1070">17.7</text:span><text:span text:style-name="T1071">. tvirtina Klaip</text:span><text:span text:style-name="T1072">ėdos AVMI valstybės tarnautojų ir (ar) darbuotojų pareigybių aprašymus;</text:span></text:p>
      <text:p text:style-name="P1073"><text:span text:style-name="T1074">17.8</text:span><text:span text:style-name="T1075">. nustato Klaipėdos AVMI valstybės tarnautojų ir (ar) darbuotojų pareiginės algos, priedų ir priemokų dydžius;</text:span></text:p>
      <text:p text:style-name="P1076"><text:span text:style-name="T1077">17.9</text:span><text:span text:style-name="T1078">. leidžia įsakymus, įsakymais tvirtintinus ir kitokius te</text:span><text:span text:style-name="T1079">isės aktus, organizuoja jų nuostatų vykdymo kontrolę. Prireikus, kartu su kitomis valstybės ir (ar) savivaldybių institucijomis leidžia bendrus su mokesčiais susijusius įsakymus ir kitus teisės aktus;</text:span></text:p>
      <text:p text:style-name="P1080"><text:span text:style-name="T1081">17.10</text:span><text:span text:style-name="T1082">. duoda Klaipėdos AVMI valstybės tarnautojams<text:s/></text:span><text:span text:style-name="T1083">ir (ar) darbuotojams privalomus vykdyti nurodymus;</text:span></text:p>
      <text:p text:style-name="P1084"><text:span text:style-name="T1085">17.11</text:span><text:span text:style-name="T1086">. suteikia įgaliojimus Klaipėdos AVMI administracijos padaliniams ir valstybės tarnautojams ir (ar) darbuotojams;</text:span></text:p>
      <text:p text:style-name="P1087"><text:span text:style-name="T1088">17.12</text:span><text:span text:style-name="T1089">. tvirtina Klaipėdos AVMI planus ir jų ataskaitas;</text:span></text:p>
      <text:p text:style-name="P1090"><text:span text:style-name="T1091">17.13</text:span><text:span text:style-name="T1092">. Klaipėdos A</text:span><text:span text:style-name="T1093">VMI vardu sudaro sandorius ir atstovauja Klaipėdos AVMI;</text:span></text:p>
      <text:p text:style-name="P1094"><text:span text:style-name="T1095">17.14</text:span><text:span text:style-name="T1096">. vykdo VMI prie FM viršininko pavedimus;</text:span></text:p>
      <text:p text:style-name="P1097"><text:span text:style-name="T1098">17.15</text:span><text:span text:style-name="T1099">. užtikrina Klaipėdos AVMI turto apsaugą, apskaitą ir naudojimą pagal paskirtį;</text:span></text:p>
      <text:p text:style-name="P1100"><text:span text:style-name="T1101">17.16</text:span><text:span text:style-name="T1102">. vykdo įstatymų ir kitų teisės aktų VMI pavestas<text:s/></text:span><text:span text:style-name="T1103">tiesiogines mokesčių administravimo funkcijas bei kitas Klaipėdos AVMI priskirtas funkcijas ir naudojasi suteiktomis atitinkamomis teisėmis;</text:span></text:p>
      <text:p text:style-name="P1104"><text:span text:style-name="T1105">17.17</text:span><text:span text:style-name="T1106">. atsižvelgdamas į teisės aktus, VMI prie FM metodinius nurodymus ir rekomendacijas, įgalioja Klaipėdos<text:s/></text:span><text:span text:style-name="T1107">AVMI administracijos padalinius ir valstybės tarnautojus ir (ar) darbuotojus atstovauti Klaipėdos AVMI ir vykdyti nuostatų 17.16 papunktyje nurodytas funkcijas.</text:span></text:p>
      <text:p text:style-name="P1108"><text:span text:style-name="T1109">18</text:span><text:span text:style-name="T1110">. Klaipėdos AVMI viršininko nesant, teisės aktų nustatyta tvarka jo funkcijas atlieka<text:s/></text:span><text:span text:style-name="T1111">VMI prie FM viršininko paskirtas Klaipėdos AVMI ar kitas VMI valstybės tarnautojas.</text:span></text:p>
      <text:p text:style-name="P1112"><text:span text:style-name="T1113">19</text:span><text:span text:style-name="T1114">.<text:s/></text:span><text:span text:style-name="T1115">Klaipėdos</text:span><text:span text:style-name="T1116"><text:s/>AVMI viršininko funkcijas atliekantis valstybės tarnautojas turi teisę atlikti visas<text:s/></text:span><text:span text:style-name="T1117">Klaipėdos</text:span><text:span text:style-name="T1118"><text:s/>AVMI viršininko funkcijas, nustatytas nuostatų 17 punkte.<text:s/></text:span></text:p>
      <text:p text:style-name="P1119"><text:span text:style-name="T1120">20</text:span><text:span text:style-name="T1121">. Valstybės tarnautojas, kuriam suteikti įgaliojimai vykdyti Klaipėdos AVMI viršininko funkcijas, be VMI prie FM viršininko sutikimo šių įgaliojimų negali perduoti kitam valstybės tarnautojui.</text:span></text:p>
      <text:p text:style-name="P1122"><text:span text:style-name="T1123">21</text:span><text:span text:style-name="T1124">. Klaipėdos AVMI sudaro administracijos padaliniai<text:s/></text:span><text:span text:style-name="T1125">(departamentai, skyriai), kuriems vadovauja administracijos padalinių vadovai. Departamentų ir skyrių vadovai yra tiesiogiai pavaldūs Klaipėdos AVMI viršininkui (departamentų skyrių vadovai yra tiesiogiai pavaldūs departamentų vadovams). Administracijos pa</text:span><text:span text:style-name="T1126">dalinio vadovas atsako už savo padalinio uždavinių ir užduočių įgyvendinimą, padalinio darbo planavimą, organizavimą ir kontrolę bei už kitų jam pavestų funkcijų vykdymą.</text:span></text:p>
      <text:p text:style-name="P1127"><text:span text:style-name="T1128">22</text:span><text:span text:style-name="T1129">. Klaipėdos AVMI departamentų vadovai planuoja, organizuoja ir kontroliuoja jie</text:span><text:span text:style-name="T1130">ms pavaldžių administracijos padalinių vadovų darbą, koordinuoja šių padalinių veiklą, vykdo kitas jiems pavestas funkcijas ir yra atsakingi už jiems pavestų funkcijų vykdymą, sprendimų priėmimą.</text:span></text:p>
      <text:p text:style-name="P1131"><text:span text:style-name="T1132">23</text:span><text:span text:style-name="T1133">. Klaipėdos AVMI administracijos padalinio vadovas:</text:span></text:p>
      <text:p text:style-name="P1134"><text:span text:style-name="T1135">23</text:span><text:span text:style-name="T1136">.1</text:span><text:span text:style-name="T1137">. užtikrina administracijos padaliniui nustatytų funkcijų ir užduočių vykdymą;</text:span></text:p>
      <text:p text:style-name="P1138"><text:span text:style-name="T1139">23.2</text:span><text:span text:style-name="T1140">. planuoja, organizuoja ir kontroliuoja administracijos padalinio darbą;</text:span></text:p>
      <text:p text:style-name="P1141"><text:span text:style-name="T1142">23.3</text:span><text:span text:style-name="T1143">. pagal savo kompetenciją priima sprendimus.</text:span></text:p>
      <text:p text:style-name="P1144"><text:span text:style-name="T1145">24</text:span><text:span text:style-name="T1146">. Administracijos padalinys sav</text:span><text:span text:style-name="T1147">o veikloje vadovaujasi savo nuostatais, kuriuose nustatyta jo paskirtis, uždaviniai ir funkcijos, vidinė struktūra.</text:span></text:p>
      <text:p text:style-name="P1148"><text:span text:style-name="T1149">25</text:span><text:span text:style-name="T1150">. Kiekvieno Klaipėdos AVMI valstybės tarnautojo ir (ar) darbuotojo veiklos sritis, funkcijos, pareigos ir pavaldumas nustatomi valstyb</text:span><text:span text:style-name="T1151">ės tarnautojų ir (ar) darbuotojų pareigybių aprašymuose. Klaipėdos AVMI valstybės tarnautojams ir (ar) darbuotojams laikinai gali būti pavestos vykdyti ir kitos funkcijos.</text:span></text:p>
      <text:p text:style-name="P1152"><text:span text:style-name="T1153">26</text:span><text:span text:style-name="T1154">. Kai kurioms užduotims vykdyti, projektams valdyti, atitinkamų sričių veiklai</text:span><text:span text:style-name="T1155"><text:s/>organizuoti, koordinuoti ir kontroliuoti gali būti sudaromi funkciniai padaliniai (komisijos, koordinavimo, atstovų ir darbo grupės, taip pat gali būti paskiriami koordinatoriai, kuratoriai, administratoriai ir pan.). Valstybės tarnautojai ir (ar) darbuot</text:span><text:span text:style-name="T1156">ojai, paskirti į funkcinius padalinius (kuriems pavestos to padalinio funkcijos), šių padalinių veiklos klausimais yra pavaldūs funkcinių padalinių vadovams. Administracijos padalinių vadovai privalo pavaldiems valstybės tarnautojams ir (ar) darbuotojams s</text:span><text:span text:style-name="T1157">udaryti sąlygas dalyvauti funkcinių padalinių veikloje</text:span><text:span text:style-name="T1158">.</text:span></text:p>
      <text:p text:style-name="P1159"/>
      <text:p text:style-name="P1160"><text:span text:style-name="T1161">vii</text:span><text:span text:style-name="T1162"><text:s/>skyrius</text:span></text:p>
      <text:p text:style-name="P1163"><text:span text:style-name="T1164">VALSTYBĖS TARNAUTOJŲ IR (AR) Darbuotojų priėmimAS į darbą ir Darbo apmokėjimAS</text:span></text:p>
      <text:p text:style-name="P1165"/>
      <text:p text:style-name="P1166"><text:span text:style-name="T1167">27</text:span><text:span text:style-name="T1168">.<text:s/></text:span><text:span text:style-name="T1169">Klaipėdos</text:span><text:span text:style-name="T1170"><text:s/>AVMI valstybės tarnautojai ir (ar) darbuotojai į darbą priimami Lietuvos Respublikos valstybės tarnybos įstatymo ir (ar) kitų teisės aktų nustatyta tvarka.</text:span></text:p>
      <text:p text:style-name="P1171"><text:span text:style-name="T1172">28</text:span><text:span text:style-name="T1173">.<text:s/></text:span><text:span text:style-name="T1174">Klaipėdos</text:span><text:span text:style-name="T1175"><text:s/>AVMI valstybės tarnautojų ir (ar) darbuotojų darbo apmokėjimo tvarką ir sąlygas n</text:span><text:span text:style-name="T1176">ustato Lietuvos Respublikos įstatymai ir kiti teisės aktai.</text:span></text:p>
      <text:p text:style-name="P1177"/>
      <text:p text:style-name="P1178"><text:span text:style-name="T1179">VIII</text:span><text:span text:style-name="T1180"><text:s/>skyrius</text:span></text:p>
      <text:p text:style-name="P1181"><text:span text:style-name="T1182">veiklos kontrolė</text:span></text:p>
      <text:p text:style-name="P1183"/>
      <text:p text:style-name="P1184"><text:span text:style-name="T1185">29</text:span><text:span text:style-name="T1186">. Įstatymų nustatyta tvarka<text:s/></text:span><text:span text:style-name="T1187">Klaipėdos</text:span><text:span text:style-name="T1188"><text:s/>AVMI finansų, valdymo ir veiklos kontrolę vykdo VMI prie FM, Lietuvos Respublikos valstybės kontrolė ir kitos įgaliotos institucijos.</text:span></text:p>
      <text:p text:style-name="P1189"/>
      <text:p text:style-name="P1190"><text:span text:style-name="T1191">Ix</text:span><text:span text:style-name="T1192"><text:s/>skyrius</text:span></text:p>
      <text:p text:style-name="P1193"><text:span text:style-name="T1194">Baigiamosios nuostatos</text:span></text:p>
      <text:p text:style-name="P1195"/>
      <text:p text:style-name="P1196"><text:span text:style-name="T1197">30</text:span><text:span text:style-name="T1198">.<text:s/></text:span><text:span text:style-name="T1199">Klaipėdos</text:span><text:span text:style-name="T1200"><text:s/>AVMI gali būti reorganizuojama ir likviduojama Lietuvos Respu</text:span><text:span text:style-name="T1201">blikos įstatymų nustatyta tvarka.</text:span></text:p>
      <text:p text:style-name="P1202"><text:span text:style-name="T1203">______________</text:span></text:p>
      <text:p text:style-name="P1204"/>
      <text:p text:style-name="P1205">PATVIRTINTA</text:p>
      <text:p text:style-name="P1213">Valstybinės mokesčių inspekcijos prie<text:s/></text:p>
      <text:p text:style-name="P1214">Lietuvos Respublikos finansų ministerijos viršininko</text:p>
      <text:p text:style-name="P1215"><text:span text:style-name="T1216">2020 m. lapkričio<text:s/></text:span><text:span text:style-name="T1217">10</text:span><text:span text:style-name="T1218"><text:s/>d.</text:span><text:span text:style-name="T1219"><text:s/>įsakymu Nr. VA-76</text:span></text:p>
      <text:p text:style-name="P1220">(Valstybinės mokesčių inspekcijos prie<text:s/></text:p>
      <text:p text:style-name="P1221">Lietuvos Respublikos finansų ministerijos viršininko<text:s/></text:p>
      <text:p text:style-name="P1222">2023 m. spalio 16 d. įsakymo Nr. VA-77</text:p>
      <text:p text:style-name="P1223">redakcija)</text:p>
      <text:p text:style-name="P1224"/>
      <text:p text:style-name="P1225"/>
      <text:p text:style-name="P1226"><text:span text:style-name="T1227">PANEVĖŽIO APSKRITIES VALSTYBINĖS MOKESČIŲ INSPEKCIJOS NUOSTATAI</text:span></text:p>
      <text:p text:style-name="P1228"/>
      <text:p text:style-name="P1229"><text:span text:style-name="T1230">I</text:span><text:span text:style-name="T1231"><text:s/>SKYRIUS</text:span></text:p>
      <text:p text:style-name="P1232"><text:span text:style-name="T1233">BENDROSIOS NUOSTATOS</text:span></text:p>
      <text:p text:style-name="Normal"/>
      <text:p text:style-name="P1234"><text:span text:style-name="T1235">1</text:span><text:span text:style-name="T1236">. Panevėžio apskrities valstybinė mokesčių inspekcija – vietos mokesčių administratorius (toliau – Panevėžio AVMI) –<text:s/></text:span><text:span text:style-name="T1237">yra Valstybinės mokesčių inspekcijos (toliau – VMI) struktūrinė dalis, pavaldi ir atskaitinga Valstybinei mokesčių inspekcijai prie Lietuvo</text:span><text:span text:style-name="T1238">s Respublikos finansų ministerijos – centriniam mokesčių administratoriui (toliau – VMI prie FM).<text:s/></text:span><text:span text:style-name="T1239">Panevėžio</text:span><text:span text:style-name="T1240"><text:s/>AVMI savininko teises ir pareigas įgyvendina VMI prie FM.</text:span></text:p>
      <text:p text:style-name="P1241"><text:span text:style-name="T1242">2</text:span><text:span text:style-name="T1243">. Panevėžio AVMI yra juridinis asmuo, turintis savo sąskaitas banke, antspaudą su Lie</text:span><text:span text:style-name="T1244">tuvos Respublikos herbu, naudojantis VMI simboliką.<text:s/></text:span></text:p>
      <text:p text:style-name="P1245"><text:span text:style-name="T1246">3</text:span><text:span text:style-name="T1247">. Panevėžio AVMI savo veikloje vadovaujasi Lietuvos Respublikos Konstitucija, ratifikuotomis ir įsigaliojusiomis Lietuvos Respublikos tarptautinėmis sutartimis, Europos Sąjungos teisės aktais, Lietu</text:span><text:span text:style-name="T1248">vos Respublikos mokesčių administravimo įstatymu (toliau – MAĮ),<text:s/></text:span><text:span text:style-name="T1249">Lietuvos Respublikos biudžetinių įstaigų įstatymu,</text:span><text:span text:style-name="T1250"><text:s/>kitais Lietuvos Respublikos įstatymais, Lietuvos Respublikos Vyriausybės nutarimais, finansų ministro, VMI prie FM viršininko įsakymais, tai</text:span><text:span text:style-name="T1251">p pat šiais Panevėžio apskrities valstybinės mokesčių inspekcijos nuostatais (toliau – nuostatai).</text:span></text:p>
      <text:p text:style-name="P1252"><text:span text:style-name="T1253">4</text:span><text:span text:style-name="T1254">. Panevėžio AVMI yra biudžetinė įstaiga, finansuojama iš Lietuvos Respublikos valstybės biudžeto.</text:span></text:p>
      <text:p text:style-name="P1255"><text:span text:style-name="T1256">5</text:span><text:span text:style-name="T1257">. Panevėžio AVMI darbą koordinuoja, kontroliuoja<text:s/></text:span><text:span text:style-name="T1258">ir metodiškai vadovauja VMI prie FM.</text:span></text:p>
      <text:p text:style-name="P1259"><text:span text:style-name="T1260">6</text:span><text:span text:style-name="T1261">. Panevėžio AVMI adresas: Durpyno g. 3, LT-36227 Panevėžys, Lietuvos Respublika. Panevėžio AVMI vieši pranešimai skelbiami VMI prie FM interneto svetainėje (www.vmi.lt) ir (arba) kitose teisės aktų nustatytose visu</text:span><text:span text:style-name="T1262">omenės informavimo priemonėse.</text:span></text:p>
      <text:p text:style-name="P1263"><text:span text:style-name="T1264">7</text:span><text:span text:style-name="T1265">. Nuostatuose mokesčių mokėtojo sąvoka apibrėžia asmenį, kuriam pagal mokesčio įstatymą yra nustatyta prievolė mokėti mokestį, ir asmenį, kuriam mokesčių teisės aktuose nustatyta prievolė išskaičiuoti mokesčių mokėtojo m</text:span><text:span text:style-name="T1266">okestį ir jį sumokėti į biudžetą.</text:span></text:p>
      <text:p text:style-name="P1267"/>
      <text:p text:style-name="P1268"><text:span text:style-name="T1269">II</text:span><text:span text:style-name="T1270"><text:s/>skyrius</text:span></text:p>
      <text:p text:style-name="P1271"><text:span text:style-name="T1272">Panevėžio AVMI uždaviniai</text:span></text:p>
      <text:p text:style-name="Normal"/>
      <text:p text:style-name="P1273"><text:span text:style-name="T1274">8</text:span><text:span text:style-name="T1275">. Pagrindiniai Panevėžio AVMI uždaviniai yra:</text:span></text:p>
      <text:p text:style-name="P1276"><text:span text:style-name="T1277">8.1</text:span><text:span text:style-name="T1278">. padėti mokesčių mokėtojams įgyvendinti su mokesčiais susijusias savo teises ir pareigas;</text:span></text:p>
      <text:p text:style-name="P1279"><text:span text:style-name="T1280">8.2</text:span><text:span text:style-name="T1281">. įgyvendinti mokesčių<text:s/></text:span><text:span text:style-name="T1282">įstatymų nuostatas, kvalifikuotai atlikti mokesčių administravimo procedūras;</text:span></text:p>
      <text:p text:style-name="P1283"><text:span text:style-name="T1284">8.3</text:span><text:span text:style-name="T1285">. užtikrinti, kad į valstybės ir savivaldybių biudžetus bei fondus būtų laiku sumokėti mokesčiai.</text:span></text:p>
      <text:p text:style-name="P1286"><text:span text:style-name="T1287">9</text:span><text:span text:style-name="T1288">. Panevėžio AVMI sprendžia visus kitus Lietuvos Respublikos įstaty</text:span><text:span text:style-name="T1289">mų, Vyriausybės nutarimų, finansų ministro ir VMI prie FM viršininko įsakymų numatytus uždavinius.</text:span></text:p>
      <text:p text:style-name="P1290"/>
      <text:p text:style-name="P1291"><text:span text:style-name="T1292">III</text:span><text:span text:style-name="T1293"><text:s/>skyrius</text:span></text:p>
      <text:p text:style-name="P1294"><text:span text:style-name="T1295">Panevėžio AVMI funkcijos</text:span></text:p>
      <text:p text:style-name="Normal"/>
      <text:p text:style-name="P1296"><text:span text:style-name="T1297">10</text:span><text:span text:style-name="T1298">. Panevėžio AVMI, spręsdama jai iškeltus uždavinius, pagal savo kompetenciją atlieka tokias funkcijas:</text:span></text:p>
      <text:p text:style-name="P1299"><text:span text:style-name="T1300">10.1</text:span><text:span text:style-name="T1301">. su mokestinių prievolių įvykdymo užtikrinimu susijusios funkcijos:</text:span></text:p>
      <text:p text:style-name="P1302"><text:span text:style-name="T1303">10.1.1</text:span><text:span text:style-name="T1304">.</text:span><text:span text:style-name="T1305"><text:tab/></text:span><text:span text:style-name="T1306">registruoja mokesčių mokėtojus ir tvarko Mokesčių mokėtojų registrą;</text:span></text:p>
      <text:p text:style-name="P1307"><text:span text:style-name="T1308">10.1.2</text:span><text:span text:style-name="T1309">.</text:span><text:span text:style-name="T1310"><text:tab/>teisės aktų nustatyta tvarka į atitinkamus registrus registruoja įrangą, dokumentus, atlie</text:span><text:span text:style-name="T1311">ka kitus su registravimu susijusius veiksmus</text:span><text:span text:style-name="T1312">;</text:span></text:p>
      <text:p text:style-name="P1313"><text:span text:style-name="T1314">10.1.3</text:span><text:span text:style-name="T1315">.</text:span><text:span text:style-name="T1316"><text:tab/></text:span><text:span text:style-name="T1317">m</text:span><text:span text:style-name="T1318">okesčių mokėtojams suteikia prisijungimo priemones prie VMI sistemų;</text:span></text:p>
      <text:p text:style-name="P1319"><text:span text:style-name="T1320">10.1.4</text:span><text:span text:style-name="T1321">.</text:span><text:span text:style-name="T1322"><text:tab/></text:span><text:span text:style-name="T1323">registruoja, keičia duomenis ir išregistruoja ūkininkus, kuriems taikoma kompensacinio pridėtinės vertės mokesčio (t</text:span><text:span text:style-name="T1324">oliau – PVM) tarifo schema;</text:span></text:p>
      <text:p text:style-name="P1325"><text:span text:style-name="T1326">10.1.5</text:span><text:span text:style-name="T1327">.</text:span><text:span text:style-name="T1328"><text:tab/>priima ir administruoja sprendimus, susijusius su PVM prievolėmis po registracijos</text:span><text:span text:style-name="T1329">;</text:span></text:p>
      <text:p text:style-name="P1330"><text:span text:style-name="T1331">10.1.6</text:span><text:span text:style-name="T1332">.</text:span><text:span text:style-name="T1333"><text:tab/></text:span><text:span text:style-name="T1334">nustatyta tvarka ir pagal savo kompetenciją atlieka privalomus veiksmus dėl PVM mokėtojų išregistravimo, priima<text:s/></text:span><text:span text:style-name="T1335">sprendimus išregistruoti iš PVM mokėtojų;</text:span></text:p>
      <text:p text:style-name="P1336"><text:span text:style-name="T1337">10.1.7</text:span><text:span text:style-name="T1338">.</text:span><text:span text:style-name="T1339"><text:tab/></text:span><text:span text:style-name="T1340">administruoja leidimus naudotinam šildymo kurui įsigyti;</text:span></text:p>
      <text:p text:style-name="P1341"><text:span text:style-name="T1342">10.1.8</text:span><text:span text:style-name="T1343">.</text:span><text:span text:style-name="T1344"><text:tab/>teikia mokesčių mokėtojams informaciją mokesčių apskaičiavimo, deklaravimo, sumokėjimo, mokesčių permokų (skirtumų) grąžinimo (įskait</text:span><text:span text:style-name="T1345">ymo) ir kitais su mokesčių administravimu susijusiais klausimais;</text:span></text:p>
      <text:p text:style-name="P1346"><text:span text:style-name="T1347">10.1.9</text:span><text:span text:style-name="T1348">.</text:span><text:span text:style-name="T1349"><text:tab/>priima iš mokesčių mokėtojų mokesčių deklaracijas, kitus su mokesčių apskaičiavimu susijusius dokumentus, tvarko ir kontroliuoja turimus duomenis apie mokesčių mokėtojus, informu</text:span><text:span text:style-name="T1350">oja mokesčių mokėtojus apie jų pateiktose deklaracijose ar kituose dokumentuose nustatytus trūkumus ir (ar) prieštaravimus, išduoda atitinkamus mokesčių deklaravimą ir kitus mokesčių mokėtojo atliktus veiksmus patvirtinančius dokumentus, kontroliuoja, kad<text:s/></text:span><text:span text:style-name="T1351">deklaracijos ir kiti su mokesčių apskaičiavimu susiję dokumentai būtų pateikti laiku;</text:span></text:p>
      <text:p text:style-name="P1352"><text:span text:style-name="T1353">10.1.10</text:span><text:span text:style-name="T1354">.</text:span><text:span text:style-name="T1355"><text:tab/>išduoda ir (arba) tvirtina įvairias su mokesčiais susijusias pažymas (Lietuvos rezidento rezidavimo vietą patvirtinančias pažymas; pažymas apie Lietuvos gyve</text:span><text:span text:style-name="T1356">ntojo (nuolatinio ir nenuolatinio) gautas pajamas ir nuo jų Lietuvoje sumokėtą pajamų mokestį; pažymas apie gautas pajamas ir Lietuvos Respublikoje sumokėtus mokesčius ir kt.), PVM mokėtojo sertifikatą ir kitus teisės aktuose nurodytus dokumentus;</text:span></text:p>
      <text:p text:style-name="P1357"><text:span text:style-name="T1358">10.1.1</text:span><text:span text:style-name="T1359">1</text:span><text:span text:style-name="T1360">.</text:span><text:span text:style-name="T1361"><text:tab/>vykdo su mokesčių mokėtojų švietimu ir sąmoningumo ugdymu susijusias funkcijas: organizuoja mokymus, dalyvauja renginiuose, susitikimuose su mokesčių mokėtojais ar jų grupėmis;</text:span></text:p>
      <text:p text:style-name="P1362"><text:span text:style-name="T1363">10.1.12</text:span><text:span text:style-name="T1364">.</text:span><text:span text:style-name="T1365"><text:tab/>atlieka su mokestinių prievolių įvykdymo užtikrinimu susijusi</text:span><text:span text:style-name="T1366">as funkcijas, analizuoja mokestinių prievolių įvykdymą, mokestinių prievolių nevykdančius mokesčių mokėtojus, esant būtinumui, vykdo ar dalyvauja atliekant kontrolės ir stebėsenos veiksmus, nurodo asmenims pateikti centrinio mokesčių administratoriaus nust</text:span><text:span text:style-name="T1367">atyta forma ir tvarka paaiškinimus bei pagrindimą apie turto įsigijimo ir pajamų gavimo šaltinius, duoda nurodymus mokesčių apskaičiavimo, deklaravimo ir mokėjimo, turto bei pajamų deklaravimo bei apskaitos tvarkymo klausimais, kreipiasi į kredito įstaigas</text:span><text:span text:style-name="T1368"><text:s/>dėl duomenų ir informacijos gavimo, vykdama mokestinių prievolių užtikrinimą;</text:span></text:p>
      <text:p text:style-name="P1369"><text:span text:style-name="T1370">10.1.13</text:span><text:span text:style-name="T1371">.</text:span><text:span text:style-name="T1372"><text:tab/>teisės aktų nustatyta tvarka vykdo pavestas PVM ir pelno mokesčio grąžinimo (įskaitymo) funkcijas;</text:span></text:p>
      <text:p text:style-name="P1373"><text:span text:style-name="T1374">10.1.14</text:span><text:span text:style-name="T1375">.</text:span><text:span text:style-name="T1376"><text:tab/>pagal savo kompetenciją nagrinėja mokesčių mokėtojų<text:s/></text:span><text:span text:style-name="T1377">prašymus, skundus bei pasiūlymus;</text:span></text:p>
      <text:p text:style-name="P1378"><text:span text:style-name="T1379">10.1.15</text:span><text:span text:style-name="T1380">. rengia atsakymus į prašymus dėl duomenų gavimo;</text:span></text:p>
      <text:p text:style-name="P1381"><text:span text:style-name="T1382">10.</text:span><text:span text:style-name="T1383">2</text:span><text:span text:style-name="T1384">.</text:span><text:span text:style-name="T1385"><text:tab/>su mokesčių kontrole ir stebėsena susijusios funkcijos:</text:span></text:p>
      <text:p text:style-name="P1386"><text:span text:style-name="T1387">10.2.1</text:span><text:span text:style-name="T1388">.</text:span><text:span text:style-name="T1389"><text:tab/>vadovaudamasi valstybės institucijų teisės aktais ar kitais dokumentais,<text:s/></text:span><text:span text:style-name="T1390">apskaičiuoja mokesčius tais atvejais, kai institucijos, pagal savo kompetenciją atlikusios mokesčių mokėtojų komercinės, ūkinės ar finansinės veiklos patikrinimus, nustato mokesčių įstatymų pažeidimų, tačiau MAĮ nustatyta tvarka nėra įgaliotos atlikti moke</text:span><text:span text:style-name="T1391">sčių administravimo veiksmų;</text:span></text:p>
      <text:p text:style-name="P1392"><text:span text:style-name="T1393">10.2.2</text:span><text:span text:style-name="T1394">.</text:span><text:span text:style-name="T1395"><text:tab/>teisės aktų nustatytais atvejais ir tvarka atliekamų mokestinių patikrinimų metu apskaičiuoja mokėtinus mokesčius pagal mokesčių administratoriaus įvertinimą;</text:span></text:p>
      <text:p text:style-name="P1396"><text:span text:style-name="T1397">10.2.3</text:span><text:span text:style-name="T1398"><text:tab/>atlieka mokesčių mokėtojų mokestinius patikri</text:span><text:span text:style-name="T1399">nimus, operatyvius patikrinimus ir mokestinius tyrimus ir mokėtojo veiklos stebėsenas;</text:span></text:p>
      <text:p text:style-name="P1400"><text:span text:style-name="T1401">10.2.4</text:span><text:span text:style-name="T1402">.</text:span><text:span text:style-name="T1403"><text:tab/>nagrinėja mokesčių mokėtojų rašytines pastabas dėl mokesčių administratoriaus surašytų patikrinimų aktų bei priima sprendimus dėl jų tvirtinimo;</text:span></text:p>
      <text:p text:style-name="P1404"><text:span text:style-name="T1405">10.2.5</text:span><text:span text:style-name="T1406">.</text:span><text:span text:style-name="T1407"><text:tab/></text:span><text:span text:style-name="T1408">pasirašo su mokesčių mokėtojais susitarimus dėl mokesčių ir su jais susijusių sumų dydžio;<text:s/></text:span></text:p>
      <text:p text:style-name="P1409"><text:span text:style-name="T1410">10.2.6</text:span><text:span text:style-name="T1411">.</text:span><text:span text:style-name="T1412"><text:tab/>priima sprendimus dėl atleidimo nuo baudų ir delspinigių;</text:span></text:p>
      <text:p text:style-name="P1413"><text:span text:style-name="T1414">10.2.7</text:span><text:span text:style-name="T1415">.</text:span><text:span text:style-name="T1416"><text:tab/>vadovaudamasi Lietuvos Respublikos baudžiamojo proceso kodekso nuostatomis, rengia</text:span><text:span text:style-name="T1417"><text:s/>specialisto išvadas, susijusias su mokesčių apskaičiavimu, deklaravimu ir sumokėjimu;</text:span></text:p>
      <text:p text:style-name="P1418"><text:span text:style-name="T1419">10.2.8</text:span><text:span text:style-name="T1420">.</text:span><text:span text:style-name="T1421"><text:tab/>vertina mokesčių mokėtojų veiklos galimų pažeidimų riziką;</text:span></text:p>
      <text:p text:style-name="P1422"><text:span text:style-name="T1423">10.2.9</text:span><text:span text:style-name="T1424">.</text:span><text:span text:style-name="T1425"><text:tab/></text:span><text:span text:style-name="T1426">užtikrina paskirtų administracinių baudų išieškojimą ir stebi išieškojimo eigą</text:span><text:span text:style-name="T1427">;</text:span></text:p>
      <text:p text:style-name="P1428"><text:span text:style-name="T1429">10</text:span><text:span text:style-name="T1430">.3</text:span><text:span text:style-name="T1431">.</text:span><text:span text:style-name="T1432"><text:tab/>kitos funkcijos:</text:span></text:p>
      <text:p text:style-name="P1433"><text:span text:style-name="T1434">10.3.1</text:span><text:span text:style-name="T1435">.</text:span><text:span text:style-name="T1436"><text:tab/>pagal savo kompetenciją atstovauja valstybės ir VMI interesams teismuose ir kitose institucijose;</text:span></text:p>
      <text:p text:style-name="P1437"><text:span text:style-name="T1438">10.3.2</text:span><text:span text:style-name="T1439">.</text:span><text:span text:style-name="T1440"><text:tab/>bendradarbiauja su VMI prie FM ir kitomis apskričių valstybinėmis mokesčių inspekcijomis (toliau<text:s/></text:span><text:span text:style-name="T1441">–</text:span><text:span text:style-name="T1442"><text:s/>AVMI), vykdama</text:span><text:span text:style-name="T1443"><text:s/>mokestines procedūras, keičiasi informacija, dalyvauja VMI vykdomų projektų, darbo grupių veikloje;<text:s/></text:span></text:p>
      <text:p text:style-name="P1444"><text:span text:style-name="T1445">10.3.3</text:span><text:span text:style-name="T1446">.</text:span><text:span text:style-name="T1447"><text:tab/>bendradarbiauja su mokesčių mokėtojais MAĮ nustatyta tvarka;</text:span></text:p>
      <text:p text:style-name="P1448"><text:span text:style-name="T1449">10.3.4</text:span><text:span text:style-name="T1450">.</text:span><text:span text:style-name="T1451"><text:tab/>įstatymų nustatyta tvarka bendradarbiauja ir keičiasi informacija su<text:s/></text:span><text:span text:style-name="T1452">kitomis AVMI, miestų (rajonų) savivaldybėmis, teismais, prokuratūra, policija ir kitomis valstybės bei savivaldybės įstaigomis ir institucijomis;</text:span></text:p>
      <text:p text:style-name="P1453"><text:span text:style-name="T1454">10.3.5</text:span><text:span text:style-name="T1455">.</text:span><text:span text:style-name="T1456"><text:tab/></text:span><text:span text:style-name="T1457">teisės aktų<text:s/></text:span><text:span text:style-name="T1458">nustatyta tvarka ir pagal savo kompetenciją keičiasi mokestine informacija su užsienio</text:span><text:span text:style-name="T1459"><text:s/>valstybių mokesčių administracijomis;</text:span></text:p>
      <text:p text:style-name="P1460"><text:span text:style-name="T1461">10.3.6</text:span><text:span text:style-name="T1462">.</text:span><text:span text:style-name="T1463"><text:tab/>užtikrina Panevėžio AVMI archyvinio fondo dokumentų apsaugą;</text:span></text:p>
      <text:p text:style-name="P1464"><text:span text:style-name="T1465">10.3.7</text:span><text:span text:style-name="T1466">.</text:span><text:span text:style-name="T1467"><text:tab/>užtikrina Panevėžio AVMI administracijos padalinių parengtų bylų sutvarkymą ir perdavimą saugoti į VMI dokumentų saugyklą;</text:span></text:p>
      <text:p text:style-name="P1468"><text:span text:style-name="T1469">10.3.8</text:span><text:span text:style-name="T1470">.</text:span><text:span text:style-name="T1471"><text:tab/>tvirtina dokumentų kopijas, teikia juridinių faktų patvirtinimo išrašus;</text:span></text:p>
      <text:p text:style-name="P1472"><text:span text:style-name="T1473">10.3.9</text:span><text:span text:style-name="T1474">.</text:span><text:span text:style-name="T1475"><text:tab/>atlieka kitas atitinkamų teisės aktų nustatytas funkcijas.</text:span></text:p>
      <text:p text:style-name="P1476"><text:span text:style-name="T1477">11</text:span><text:span text:style-name="T1478">. Panevėžio AVMI, atlikdama jai pavestas funkcijas, vadovaujasi teisės aktais, VMI prie FM nustatyt</text:span><text:span text:style-name="T1479">ais veiklos prioritetais ir atitinkamomis metodikomis.</text:span></text:p>
      <text:p text:style-name="P1480"/>
      <text:p text:style-name="P1481"><text:span text:style-name="T1482">IV</text:span><text:span text:style-name="T1483"><text:s/>skyrius</text:span></text:p>
      <text:p text:style-name="P1484"><text:span text:style-name="T1485">Panevėžio AVMI pareigos</text:span></text:p>
      <text:p text:style-name="P1486"/>
      <text:p text:style-name="P1487"><text:span text:style-name="T1488">12</text:span><text:span text:style-name="T1489">. Panevėžio AVMI</text:span><text:span text:style-name="T1490"><text:s/>valstybės tarnautojai ir (ar) darbuotojai, dirbantys pagal darbo sutartis (toliau – darbuotojai),</text:span><text:span text:style-name="T1491"><text:s/>atlikdami jiems pavestas funkcijas, privalo:</text:span></text:p>
      <text:p text:style-name="P1492"><text:span text:style-name="T1493">12.1</text:span><text:span text:style-name="T1494">. laikytis VMI prie FM nustatytų atitinkamų veiklos prioritetų ir procedūrų;</text:span></text:p>
      <text:p text:style-name="P1495"><text:span text:style-name="T1496">12.2</text:span><text:span text:style-name="T1497">. skatinti savanorišką mokesčių sumokėjimą;</text:span></text:p>
      <text:p text:style-name="P1498"><text:span text:style-name="T1499">12.3</text:span><text:span text:style-name="T1500">. nepažeisti mokesčių mokėtojo teisių;</text:span></text:p>
      <text:p text:style-name="P1501"><text:span text:style-name="T1502">12.4</text:span><text:span text:style-name="T1503">. tiksliai laikytis<text:s/></text:span><text:span text:style-name="T1504">mokesčių teisės aktų nuostatų;</text:span></text:p>
      <text:p text:style-name="P1505"><text:span text:style-name="T1506">12.5</text:span><text:span text:style-name="T1507">. pagal savo kompetenciją ginti teisėtus valstybės interesus;</text:span></text:p>
      <text:p text:style-name="P1508"><text:span text:style-name="T1509">12.6</text:span><text:span text:style-name="T1510">. užtikrinti informacijos apie mokesčių mokėtoją slaptumą;</text:span></text:p>
      <text:p text:style-name="P1511"><text:span text:style-name="T1512">12.7</text:span><text:span text:style-name="T1513">. atlikdami savo funkcijas, stengtis kuo mažiau trikdyti mokesčių mokėtojo veikl</text:span><text:span text:style-name="T1514">ą;</text:span></text:p>
      <text:p text:style-name="P1515"><text:span text:style-name="T1516">12.8</text:span><text:span text:style-name="T1517">. pagrįsti mokesčių mokėtojui apskaičiuotas mokesčių ir su jais susijusias sumas;<text:s/></text:span></text:p>
      <text:p text:style-name="P1518"><text:span text:style-name="T1519">12.9</text:span><text:span text:style-name="T1520">. užtikrinti, kad mokesčių mokėtojui būtų laiku pranešama apie jo deklaracijoje ar kituose dokumentuose nustatytus trūkumus ir (ar) prieštaravimus;</text:span></text:p>
      <text:p text:style-name="P1521"><text:span text:style-name="T1522">12.1</text:span><text:span text:style-name="T1523">0</text:span><text:span text:style-name="T1524">. kontroliuoti mokesčių į valstybės (savivaldybės) biudžetą bei valstybės pinigų fondus apskaičiavimą ir sumokėjimą;</text:span></text:p>
      <text:p text:style-name="P1525"><text:span text:style-name="T1526">12.11</text:span><text:span text:style-name="T1527">. teikti VMI prie FM mokesčių įstatymų, kitų teisės aktų, apmokestinimo tvarkos bei mokesčių administravimo gerinimo pasiūlymus</text:span><text:span text:style-name="T1528">;</text:span></text:p>
      <text:p text:style-name="P1529"><text:span text:style-name="T1530">12.12</text:span><text:span text:style-name="T1531">. teikti VMI prie FM dokumentus, žodinius ir rašytinius paaiškinimus, išvadas bei kitokią informaciją, reikalingą VMI prie FM uždaviniams spręsti ir funkcijoms vykdyti;</text:span></text:p>
      <text:p text:style-name="P1532"><text:span text:style-name="T1533">12.13</text:span><text:span text:style-name="T1534">. užtikrinti Panevėžio AVMI veiklos teisėtumą, tikslingumą ir efekt</text:span><text:span text:style-name="T1535">yvumą;</text:span></text:p>
      <text:p text:style-name="P1536"><text:span text:style-name="T1537">12.14</text:span><text:span text:style-name="T1538">. laiku ir tinkamai vykdyti VMI prie FM pavestas užduotis ir funkcijas;</text:span></text:p>
      <text:p text:style-name="P1539"><text:span text:style-name="T1540">12.15</text:span><text:span text:style-name="T1541">. VMI prie FM atsiskaityti apie savo veiklos rezultatus;</text:span></text:p>
      <text:p text:style-name="P1542"><text:span text:style-name="T1543">12.16</text:span><text:span text:style-name="T1544">. Panevėžio AVMI aptarnaujamos teritorijos mokesčių mokėtojus, mokesčius išskaičiuojančius ir</text:span><text:span text:style-name="T1545"><text:s/>kitus asmenis informuoti apie savo veiklą;</text:span></text:p>
      <text:p text:style-name="P1546"><text:span text:style-name="T1547">12.17</text:span><text:span text:style-name="T1548">. savo veiksmus įforminti VMI prie FM nustatytos formos sprendimais ir kitais dokumentais bei tvarka;</text:span></text:p>
      <text:p text:style-name="P1549"><text:span text:style-name="T1550">12.18</text:span><text:span text:style-name="T1551">. suteiktomis teisėmis naudotis tik Panevėžio AVMI veiklos uždaviniams spręsti ir funkcijoms</text:span><text:span text:style-name="T1552"><text:s/>vykdyti;</text:span></text:p>
      <text:p text:style-name="P1553"><text:span text:style-name="T1554">12.19</text:span><text:span text:style-name="T1555">. vykdyti MAĮ ir kituose įstatymuose bei teisės aktuose nustatytas kitas pareigas.</text:span></text:p>
      <text:p text:style-name="P1556"/>
      <text:p text:style-name="P1557"><text:span text:style-name="T1558">V</text:span><text:span text:style-name="T1559"><text:s/>skyrius</text:span></text:p>
      <text:p text:style-name="P1560"><text:span text:style-name="T1561">Panevėžio AVMI teisės</text:span></text:p>
      <text:p text:style-name="P1562"/>
      <text:p text:style-name="P1563"><text:span text:style-name="T1564">13</text:span><text:span text:style-name="T1565">. Panevėžio AVMI, atlikdama jai pavestas funkcijas, turi teisę:</text:span></text:p>
      <text:p text:style-name="P1566"><text:span text:style-name="T1567">13.1</text:span><text:span text:style-name="T1568">. gauti iš VMI prie FM aiškias<text:s/></text:span><text:span text:style-name="T1569">užduotis, informaciją, reikalingą Panevėžio AVMI funkcijoms atlikti, ir VMI prie FM priimtų su Panevėžio AVMI susijusių sprendimų paaiškinimus;</text:span></text:p>
      <text:p text:style-name="P1570"><text:span text:style-name="T1571">13.2</text:span><text:span text:style-name="T1572">. dalyvauti VMI prie FM rengiant su VMI ar su konkrečia Panevėžio AVMI susijusius teisės aktus, metodika</text:span><text:span text:style-name="T1573">s ir VMI prie FM organizuojamuose pasitarimuose visos VMI veiklos ar atskiros jos veiklos srities plėtros klausimais;</text:span></text:p>
      <text:p text:style-name="P1574"><text:span text:style-name="T1575">13.3</text:span><text:span text:style-name="T1576">. teikti VMI prie FM Panevėžio AVMI valstybės tarnautojų ir (ar) darbuotojų apmokymo poreikį, dalyvauti VMI prie FM rengiamuose va</text:span><text:span text:style-name="T1577">lstybės tarnautojų ir (ar) darbuotojų kvalifikacijos kėlimo kursuose ir seminaruose;</text:span></text:p>
      <text:p text:style-name="P1578"><text:span text:style-name="T1579">13.4</text:span><text:span text:style-name="T1580">. gauti iš asmenų, tarp jų iš kredito, mokėjimo ir elektroninių pinigų įstaigų, Panevėžio AVMI funkcijoms atlikti reikalingus duomenis ir dokumentų nuorašus, kompi</text:span><text:span text:style-name="T1581">uterinių laikmenų duomenis (kopijas) apie to arba kito asmens, įskaitant naudos gavėją, turtą, pajamas, išlaidas ir veiklą, teisės aktuose nustatyta tvarka naudotis Panevėžio AVMI ir kitų juridinių asmenų valdomų ar tvarkomų registrų, duomenų bazių informa</text:span><text:span text:style-name="T1582">cija;</text:span></text:p>
      <text:p text:style-name="P1583"><text:span text:style-name="T1584">13.5</text:span><text:span text:style-name="T1585">. duoti mokesčių mokėtojams, taip pat kitiems fiziniams ir juridiniams asmenims (kai tai susiję su Panevėžio AVMI teisių mokesčių mokėtojo atžvilgiu įgyvendinimu) privalomus vykdyti nurodymus atvykti į Panevėžio AVMI, jei tai būtina jos funkc</text:span><text:span text:style-name="T1586">ijoms atlikti; duoti nurodymus mokesčių apskaičiavimo, deklaravimo, mokėjimo, turto ir pajamų deklaravimo bei apskaitos tvarkymo klausimais;</text:span></text:p>
      <text:p text:style-name="P1587"><text:span text:style-name="T1588">13.6</text:span><text:span text:style-name="T1589">. atlikti mokestinį patikrinimą, operatyvų patikrinimą ir mokestinį tyrimą;</text:span></text:p>
      <text:p text:style-name="P1590"><text:span text:style-name="T1591">13.7</text:span><text:span text:style-name="T1592">. tikrinti pagal patvir</text:span><text:span text:style-name="T1593">tintą tikrintinų mokesčių mokėtojų atrankos tvarką ir kitais teisės aktų numatytais atvejais mokesčių mokėtojų apskaitos ir kitus dokumentus, deklaracijas, susijusias su mokesčių ir kitų įmokų į biudžetus apskaičiavimu bei sumokėjimu, ir gauti paaiškinimus</text:span><text:span text:style-name="T1594"><text:s/>šiais klausimais;</text:span></text:p>
      <text:p text:style-name="P1595"><text:span text:style-name="T1596">13.8</text:span><text:span text:style-name="T1597">. taikyti specialius mokesčių apskaičiavimo būdus – mokesčių apskaičiavimo pagal turinio viršenybės prieš formą principą ir mokesčio apskaičiavimo pagal mokesčių administratoriaus įvertinimą, teikti šių būdų taikymo efektyvinimo<text:s/></text:span><text:span text:style-name="T1598">pasiūlymus;</text:span></text:p>
      <text:p text:style-name="P1599"><text:span text:style-name="T1600">13.9</text:span><text:span text:style-name="T1601">. MAĮ nustatyta tvarka patekti į mokesčių mokėtojų teritorijas, pastatus ir patalpas;</text:span></text:p>
      <text:p text:style-name="P1602"><text:span text:style-name="T1603">13.10</text:span><text:span text:style-name="T1604">. laikinai paimti iš mokesčių mokėtojo apskaitos, sandorių ir kitus mokesčių apskaičiavimo teisingumui patikrinti ir mokestiniam tyrimui atli</text:span><text:span text:style-name="T1605">kti reikalingus dokumentus;</text:span></text:p>
      <text:p text:style-name="P1606"><text:span text:style-name="T1607">13.11</text:span><text:span text:style-name="T1608">. daryti žymas mokesčių mokėtojų dokumentuose, kad būtų išvengta jų klastojimo;</text:span></text:p>
      <text:p text:style-name="P1609"><text:span text:style-name="T1610">13.12</text:span><text:span text:style-name="T1611">. užantspauduoti ir (ar) užplombuoti mokesčių mokėtojo dokumentų, vertybinių popierių, pinigų ir materialinių vertybių saugojimo v</text:span><text:span text:style-name="T1612">ietas, patalpas, įrengimus, uždaryti teritorijas ar jų dalis;</text:span></text:p>
      <text:p text:style-name="P1613"><text:span text:style-name="T1614">13.13</text:span><text:span text:style-name="T1615">. paimti produkcijos (prekių) mėginių ar pavyzdžių, atlikti kontrolinius pirkimus;</text:span></text:p>
      <text:p text:style-name="P1616"><text:span text:style-name="T1617">13.14</text:span><text:span text:style-name="T1618">. patiems atlikti arba pareikalauti, kad kitos kompetentingos institucijos atliktų kontrolini</text:span><text:span text:style-name="T1619">us matavimus, kompiuterinių programų ir jų duomenų patikrinimus, materialinių vertybių inventorizacijas bei kitus faktinius tikrinimus;</text:span></text:p>
      <text:p text:style-name="P1620"><text:span text:style-name="T1621">13.15</text:span><text:span text:style-name="T1622">. nurodyti įrengti skaitiklius ir kitokius matavimo prietaisus mokesčių mokėtojo saugyklose, produkcijos laikym</text:span><text:span text:style-name="T1623">o ir kitose veiklai naudojamose vietose;</text:span></text:p>
      <text:p text:style-name="P1624"><text:span text:style-name="T1625">13.16</text:span><text:span text:style-name="T1626">. kai kyla įtarimas, kad gali būti pažeidžiamos teisės aktų nuostatos, už kurių įgyvendinimą atsakinga Panevėžio AVMI, pagal VMI prie FM patvirtintą operatyvaus patikrinimo atlikimo tvarką stabdyti transpor</text:span><text:span text:style-name="T1627">to priemones, jas tikrinti, sulaikyti ir tikrinti jų gabenamas prekes bei jų dokumentus;</text:span></text:p>
      <text:p text:style-name="P1628"><text:span text:style-name="T1629">13.17</text:span><text:span text:style-name="T1630">. kai kyla pagrįstas įtarimas, kad asmens pajamos nėra apmokestintos įstatymų nustatyta tvarka ar kad turtas yra įsigytas už įstatymų nustatyta tvarka neapmok</text:span><text:span text:style-name="T1631">estintas lėšas, nurodyti asmenims pateikti VMI prie FM nustatyta tvarka paaiškinimus apie turto įsigijimo ir pajamų gavimo šaltinius ir juos pagrįsti;</text:span></text:p>
      <text:p text:style-name="P1632"><text:span text:style-name="T1633">13.18</text:span><text:span text:style-name="T1634">. pagal kompetenciją surašyti administracinių nusižengimų protokolus ir atlikti kitus veiksmus,<text:s/></text:span><text:span text:style-name="T1635">numatytus Lietuvos Respublikos administracinių nusižengimų kodekse, skirti kitas administracines sankcijas, baudas, nustatytas įstatymuose;</text:span></text:p>
      <text:p text:style-name="P1636"><text:span text:style-name="T1637">13.19</text:span><text:span text:style-name="T1638">. teisės aktų nustatyta tvarka sustabdyti mokesčių permokos (visos ar dalies) arba mokesčių skirtumo (viso<text:s/></text:span><text:span text:style-name="T1639">ar dalies) grąžinimą (įskaitymą), jeigu yra pagrindas manyti, kad buvo pateikti neteisingi duomenys, suklastoti dokumentai, todėl dokumentams įvertinti, pateiktų duomenų pagrįstumui patikrinti yra būtina atlikti papildomą tyrimą, iš kitų valstybės instituc</text:span><text:span text:style-name="T1640">ijų bei užsienio valstybių institucijų gauti papildomos informacijos, susijusios su mokesčių mokėtojo pateiktų duomenų tikrumu;</text:span></text:p>
      <text:p text:style-name="P1641"><text:span text:style-name="T1642">13.20</text:span><text:span text:style-name="T1643">. teisės aktų nustatyta tvarka atleisti mokesčių mokėtoją nuo baudų ir delspinigių;</text:span></text:p>
      <text:p text:style-name="P1644"><text:span text:style-name="T1645">13.21</text:span><text:span text:style-name="T1646">. pagal savo kompetenciją<text:s/></text:span><text:span text:style-name="T1647">pareikšti ieškinį teismui dėl sandorio ar jo dalies pripažinimo negaliojančiu, būti ieškovu ar atsakovu teisme kitose bylose;</text:span></text:p>
      <text:p text:style-name="P1648"><text:span text:style-name="T1649">13.22</text:span><text:span text:style-name="T1650">. kreiptis į mokesčių mokėtoją, kitus fizinius ir juridinius asmenis (kai tai susiję su Panevėžio AVMI teisių mokesčių mo</text:span><text:span text:style-name="T1651">kėtojo atžvilgiu įgyvendinimu) ir duoti nurodymus pašalinti aplinkybes bei sąlygas, trukdančias tinkamai atlikti Panevėžio AVMI funkcijas;</text:span></text:p>
      <text:p text:style-name="P1652"><text:span text:style-name="T1653">13.23</text:span><text:span text:style-name="T1654">. naudotis kitomis mokesčių ir kitų įstatymų suteiktomis teisėmis.</text:span></text:p>
      <text:p text:style-name="Normal"/>
      <text:p text:style-name="P1655"><text:span text:style-name="T1656">vi</text:span><text:span text:style-name="T1657"><text:s/>skyrius</text:span></text:p>
      <text:p text:style-name="P1658"><text:span text:style-name="T1659">Panevėžio AVMI darbo<text:s/></text:span><text:span text:style-name="T1660">organizavimas</text:span></text:p>
      <text:p text:style-name="P1661"/>
      <text:p text:style-name="P1662"><text:span text:style-name="T1663">14</text:span><text:span text:style-name="T1664">. Panevėžio AVMI aptarnaujamą teritoriją nustato finansų ministras VMI prie FM viršininko teikimu.</text:span></text:p>
      <text:p text:style-name="P1665"><text:span text:style-name="T1666">15</text:span><text:span text:style-name="T1667">. Panevėžio AVMI struktūrą tvirtina VMI prie FM viršininkas.</text:span></text:p>
      <text:p text:style-name="P1668"><text:span text:style-name="T1669">16</text:span><text:span text:style-name="T1670">. Panevėžio AVMI vadovauja viršininkas, kurį Lietuvos Respublik</text:span><text:span text:style-name="T1671">os valstybės tarnybos įstatymo nustatyta tvarka skiria ir iš pareigų atleidžia VMI prie FM viršininkas. Panevėžio AVMI viršininkas yra atskaitingas ir pavaldus VMI prie FM viršininkui. Panevėžio AVMI viršininkas Panevėžio AVMI administracijos padaliniams v</text:span><text:span text:style-name="T1672">adovauja tiesiogiai arba per padalinių vadovus.</text:span></text:p>
      <text:p text:style-name="P1673"><text:span text:style-name="T1674">17</text:span><text:span text:style-name="T1675">. Panevėžio AVMI viršininkas:</text:span></text:p>
      <text:p text:style-name="P1676"><text:span text:style-name="T1677">17.1</text:span><text:span text:style-name="T1678">. vadovauja Panevėžio AVMI darbui, planuoja, organizuoja, kontroliuoja Panevėžio AVMI darbą ir atsako už Panevėžio AVMI veiklą bei savo funkcijų ir pareigų vykdymą;</text:span></text:p>
      <text:p text:style-name="P1679"><text:span text:style-name="T1680">17.2</text:span><text:span text:style-name="T1681">. užtikrina, kad būtų laikomasi su mokesčiais susijusių įstatymų ir kitų teisės aktų;</text:span></text:p>
      <text:p text:style-name="P1682"><text:span text:style-name="T1683">17.3</text:span><text:span text:style-name="T1684">. priima, perkelia, vertina, nušalina nuo darbo, atleidžia iš darbo ir laikinai paskiria eiti pareigas Panevėžio AVMI valstybės tarnautojus ir (ar) darbuot</text:span><text:span text:style-name="T1685">ojus;</text:span></text:p>
      <text:p text:style-name="P1686"><text:span text:style-name="T1687">17.4</text:span><text:span text:style-name="T1688">. atsiskaito už savo veiklą VMI prie FM;</text:span></text:p>
      <text:p text:style-name="P1689"><text:span text:style-name="T1690">17.5</text:span><text:span text:style-name="T1691">. skatina Panevėžio AVMI valstybės tarnautojus ir (ar) darbuotojus ar taiko jiems tarnybines (drausmines) nuobaudas teisės aktų numatyta tvarka;<text:s/></text:span></text:p>
      <text:p text:style-name="P1692"><text:span text:style-name="T1693">17.6</text:span><text:span text:style-name="T1694">. tvirtina Panevėžio AVMI administracij</text:span><text:span text:style-name="T1695">os padalinių nuostatus;</text:span></text:p>
      <text:p text:style-name="P1696"><text:span text:style-name="T1697">17.7</text:span><text:span text:style-name="T1698">. tvirtina Panevėžio AVMI valstybės tarnautojų ir (ar) darbuotojų pareigybių aprašymus;</text:span></text:p>
      <text:p text:style-name="P1699"><text:span text:style-name="T1700">17.8</text:span><text:span text:style-name="T1701">. nustato Panevėžio AVMI valstybės tarnautojų ir (ar) darbuotojų pareiginės algos, priedų ir priemokų dydžius;</text:span></text:p>
      <text:p text:style-name="P1702"><text:span text:style-name="T1703">17.9</text:span><text:span text:style-name="T1704">. leidžia</text:span><text:span text:style-name="T1705"><text:s/>įsakymus, įsakymais tvirtintinus ir kitokius teisės aktus, organizuoja jų nuostatų vykdymo kontrolę. Prireikus, kartu su kitomis valstybės ir (ar) savivaldybių institucijomis leidžia bendrus su mokesčiais susijusius įsakymus ir kitus teisės aktus;</text:span></text:p>
      <text:p text:style-name="P1706"><text:span text:style-name="T1707">17.10</text:span><text:span text:style-name="T1708">. duoda Panevėžio AVMI valstybės tarnautojams ir (ar) darbuotojams privalomus vykdyti nurodymus;</text:span></text:p>
      <text:p text:style-name="P1709"><text:span text:style-name="T1710">17.11</text:span><text:span text:style-name="T1711">. suteikia įgaliojimus Panevėžio AVMI administracijos padaliniams ir valstybės tarnautojams ir (ar) darbuotojams;</text:span></text:p>
      <text:p text:style-name="P1712"><text:span text:style-name="T1713">17.12</text:span><text:span text:style-name="T1714">. tvirtina Panevėžio AVMI</text:span><text:span text:style-name="T1715"><text:s/>planus ir jų ataskaitas;</text:span></text:p>
      <text:p text:style-name="P1716"><text:span text:style-name="T1717">17.13</text:span><text:span text:style-name="T1718">. Panevėžio AVMI vardu sudaro sandorius ir atstovauja Panevėžio AVMI;</text:span></text:p>
      <text:p text:style-name="P1719"><text:span text:style-name="T1720">17.14</text:span><text:span text:style-name="T1721">. vykdo VMI prie FM viršininko pavedimus;</text:span></text:p>
      <text:p text:style-name="P1722"><text:span text:style-name="T1723">17.15</text:span><text:span text:style-name="T1724">. užtikrina Panevėžio AVMI turto apsaugą, apskaitą ir naudojimą pagal paskirtį;</text:span></text:p>
      <text:p text:style-name="P1725"><text:span text:style-name="T1726">17.16</text:span><text:span text:style-name="T1727">.<text:s/></text:span><text:span text:style-name="T1728">vykdo įstatymų ir kitų teisės aktų VMI pavestas tiesiogines mokesčių administravimo funkcijas bei kitas Panevėžio AVMI priskirtas funkcijas ir naudojasi suteiktomis atitinkamomis teisėmis;</text:span></text:p>
      <text:p text:style-name="P1729"><text:span text:style-name="T1730">17.17</text:span><text:span text:style-name="T1731">. atsižvelgdamas į teisės aktus, VMI prie FM metodinius nu</text:span><text:span text:style-name="T1732">rodymus ir rekomendacijas, įgalioja Panevėžio AVMI administracijos padalinius ir valstybės tarnautojus ir (ar) darbuotojus atstovauti Panevėžio AVMI ir vykdyti nuostatų 17.16 papunktyje nurodytas funkcijas.</text:span></text:p>
      <text:p text:style-name="P1733"><text:span text:style-name="T1734">18</text:span><text:span text:style-name="T1735">. Panevėžio AVMI viršininko nesant,<text:s/></text:span><text:span text:style-name="T1736">teisės aktų nustatyta tvarka jo funkcijas atlieka VMI prie FM viršininko paskirtas Panevėžio AVMI ar kitas VMI valstybės tarnautojas.</text:span></text:p>
      <text:p text:style-name="P1737"><text:span text:style-name="T1738">19</text:span><text:span text:style-name="T1739">.<text:s/></text:span><text:span text:style-name="T1740">Panevėžio</text:span><text:span text:style-name="T1741"><text:s/>AVMI viršininko funkcijas atliekantis valstybės tarnautojas turi teisę atlikti visas<text:s/></text:span><text:span text:style-name="T1742">Panevėžio</text:span><text:span text:style-name="T1743"><text:s/>AVMI virš</text:span><text:span text:style-name="T1744">ininko funkcijas, nustatytas nuostatų 17 punkte.</text:span></text:p>
      <text:p text:style-name="P1745"><text:span text:style-name="T1746">20</text:span><text:span text:style-name="T1747">. Valstybės tarnautojas, kuriam suteikti įgaliojimai vykdyti Panevėžio AVMI viršininko funkcijas, be VMI prie FM viršininko sutikimo šių įgaliojimų negali perduoti kitam valstybės tarnautojui.</text:span></text:p>
      <text:p text:style-name="P1748"><text:span text:style-name="T1749">21</text:span><text:span text:style-name="T1750">.<text:s/></text:span><text:span text:style-name="T1751">Panevėžio AVMI sudaro administracijos padaliniai (departamentai, skyriai), kuriems vadovauja administracijos padalinių vadovai. Departamentų ir skyrių vadovai yra tiesiogiai pavaldūs Panevėžio AVMI viršininkui (departamentų skyrių vadovai yra tiesiogiai pa</text:span><text:span text:style-name="T1752">valdūs departamentų vadovams). Administracijos padalinio vadovas atsako už savo padalinio uždavinių ir užduočių įgyvendinimą, padalinio darbo planavimą, organizavimą ir kontrolę bei už kitų jam pavestų funkcijų vykdymą.</text:span></text:p>
      <text:p text:style-name="P1753"><text:span text:style-name="T1754">22</text:span><text:span text:style-name="T1755">. Panevėžio AVMI departamentų<text:s/></text:span><text:span text:style-name="T1756">vadovai planuoja, organizuoja ir kontroliuoja jiems pavaldžių administracijos padalinių vadovų darbą, koordinuoja šių padalinių veiklą, vykdo kitas jiems pavestas funkcijas ir yra atsakingi už jiems pavestų funkcijų vykdymą, sprendimų priėmimą.</text:span></text:p>
      <text:p text:style-name="P1757"><text:span text:style-name="T1758">23</text:span><text:span text:style-name="T1759">. Pan</text:span><text:span text:style-name="T1760">evėžio AVMI administracijos padalinio vadovas:</text:span></text:p>
      <text:p text:style-name="P1761"><text:span text:style-name="T1762">23.1</text:span><text:span text:style-name="T1763">. užtikrina administracijos padaliniui nustatytų funkcijų ir užduočių vykdymą;</text:span></text:p>
      <text:p text:style-name="P1764"><text:span text:style-name="T1765">23.2</text:span><text:span text:style-name="T1766">. planuoja, organizuoja ir kontroliuoja administracijos padalinio darbą;</text:span></text:p>
      <text:p text:style-name="P1767"><text:span text:style-name="T1768">23.3</text:span><text:span text:style-name="T1769">. pagal savo kompetenciją priima sp</text:span><text:span text:style-name="T1770">rendimus.</text:span></text:p>
      <text:p text:style-name="P1771"><text:span text:style-name="T1772">24</text:span><text:span text:style-name="T1773">. Administracijos padalinys savo veikloje vadovaujasi savo nuostatais, kuriuose nustatyta jo paskirtis, uždaviniai ir funkcijos, vidinė struktūra.</text:span></text:p>
      <text:p text:style-name="P1774"><text:span text:style-name="T1775">25</text:span><text:span text:style-name="T1776">. Kiekvieno Panevėžio AVMI valstybės tarnautojo ir (ar) darbuotojo veiklos sritis, fu</text:span><text:span text:style-name="T1777">nkcijos, pareigos ir pavaldumas nustatomi valstybės tarnautojų ir (ar) darbuotojų pareigybių aprašymuose. Panevėžio AVMI valstybės tarnautojams ir (ar) darbuotojams laikinai gali būti pavestos vykdyti ir kitos funkcijos.</text:span></text:p>
      <text:p text:style-name="P1778"><text:span text:style-name="T1779">26</text:span><text:span text:style-name="T1780">. Kai kurioms užduotims<text:s/></text:span><text:span text:style-name="T1781">vykdyti, projektams valdyti, atitinkamų sričių veiklai organizuoti, koordinuoti ir kontroliuoti gali būti sudaromi funkciniai padaliniai (komisijos, koordinavimo, atstovų ir darbo grupės, taip pat gali būti paskiriami koordinatoriai, kuratoriai, administra</text:span><text:span text:style-name="T1782">toriai ir pan.). Valstybės tarnautojai ir (ar) darbuotojai, paskirti į funkcinius padalinius (kuriems pavestos to padalinio funkcijos), šių padalinių veiklos klausimais yra pavaldūs funkcinių padalinių vadovams. Administracijos padalinių vadovai privalo pa</text:span><text:span text:style-name="T1783">valdiems valstybės tarnautojams ir (ar) darbuotojams sudaryti sąlygas dalyvauti funkcinių padalinių veikloje</text:span><text:span text:style-name="T1784">.</text:span></text:p>
      <text:p text:style-name="P1785"/>
      <text:p text:style-name="P1786"/>
      <text:p text:style-name="P1787"/>
      <text:p text:style-name="P1788"/>
      <text:p text:style-name="P1789"><text:span text:style-name="T1790">vii</text:span><text:span text:style-name="T1791"><text:s/>skyrius</text:span></text:p>
      <text:p text:style-name="P1792"><text:span text:style-name="T1793">VALSTYBĖS TARNAUTOJŲ IR (AR) Darbuotojų priėmimAS į darbą ir Darbo apmokėjimAS</text:span></text:p>
      <text:p text:style-name="P1794"/>
      <text:p text:style-name="P1795"><text:span text:style-name="T1796">27</text:span><text:span text:style-name="T1797">.<text:s/></text:span><text:span text:style-name="T1798">Panevėžio</text:span><text:span text:style-name="T1799"><text:s/>AVMI valstybės tarnautojai</text:span><text:span text:style-name="T1800"><text:s/>ir (ar) darbuotojai į darbą priimami Lietuvos Respublikos valstybės tarnybos įstatymo ir (ar) kitų teisės aktų nustatyta tvarka.</text:span></text:p>
      <text:p text:style-name="P1801"><text:span text:style-name="T1802">28</text:span><text:span text:style-name="T1803">.<text:s/></text:span><text:span text:style-name="T1804">Panevėžio</text:span><text:span text:style-name="T1805"><text:s/>AVMI valstybės tarnautojų ir (ar) darbuotojų darbo apmokėjimo tvarką ir sąlygas nustato Lietuvos Respublikos</text:span><text:span text:style-name="T1806"><text:s/>įstatymai ir kiti teisės aktai.</text:span></text:p>
      <text:p text:style-name="P1807"/>
      <text:p text:style-name="P1808"><text:span text:style-name="T1809">VIII</text:span><text:span text:style-name="T1810"><text:s/>skyrius</text:span></text:p>
      <text:p text:style-name="P1811"><text:span text:style-name="T1812">veiklos kontrolė</text:span></text:p>
      <text:p text:style-name="P1813"/>
      <text:p text:style-name="P1814"><text:span text:style-name="T1815">29</text:span><text:span text:style-name="T1816">. Įstatymų nustatyta tvarka<text:s/></text:span><text:span text:style-name="T1817">Panevėžio</text:span><text:span text:style-name="T1818"><text:s/>AVMI finansų, valdymo ir veiklos kontrolę vykdo VMI prie FM, Lietuvos Respublikos valstybės kontrolė ir kitos įgaliotos institucijos.</text:span></text:p>
      <text:p text:style-name="P1819"/>
      <text:p text:style-name="P1820"><text:span text:style-name="T1821">Ix</text:span><text:span text:style-name="T1822"><text:s/>skyrius</text:span></text:p>
      <text:p text:style-name="P1823"><text:span text:style-name="T1824">Baigiamosios nuostatos</text:span></text:p>
      <text:p text:style-name="P1825"/>
      <text:p text:style-name="P1826"><text:span text:style-name="T1827">30</text:span><text:span text:style-name="T1828">.<text:s/></text:span><text:span text:style-name="T1829">Panevėžio</text:span><text:span text:style-name="T1830"><text:s/>AVMI gali būti reorganizuojama ir likviduojama Lietuvos Respublikos įstatymų nustatyta tvarka.</text:span></text:p>
      <text:p text:style-name="P1831"><text:span text:style-name="T1832">______________</text:span></text:p>
      <text:p text:style-name="P1833"/>
      <text:p text:style-name="P1834">PATVIRTINTA</text:p>
      <text:p text:style-name="P1842">Valstybinės mokesčių inspekcijos prie<text:s/></text:p>
      <text:p text:style-name="P1843">Lietuvos<text:s/>Respublikos finansų ministerijos viršininko</text:p>
      <text:p text:style-name="P1844"><text:span text:style-name="T1845">2020 m. lapkričio<text:s/></text:span><text:span text:style-name="T1846">10</text:span><text:span text:style-name="T1847"><text:s/>d.</text:span><text:span text:style-name="T1848"><text:s/>įsakymu Nr. VA-76</text:span></text:p>
      <text:p text:style-name="P1849">(Valstybinės mokesčių inspekcijos prie<text:s/></text:p>
      <text:p text:style-name="P1850">Lietuvos Respublikos finansų ministerijos viršininko</text:p>
      <text:p text:style-name="P1851">2023 m. spalio 16 d. įsakymo Nr. VA-77</text:p>
      <text:p text:style-name="P1852">redakcija)</text:p>
      <text:p text:style-name="P1853"/>
      <text:p text:style-name="P1854"/>
      <text:p text:style-name="P1855"><text:span text:style-name="T1856">ŠIAULIŲ APSKRITIES<text:s/></text:span><text:span text:style-name="T1857">VALSTYBINĖS MOKESČIŲ INSPEKCIJOS NUOSTATAI</text:span></text:p>
      <text:p text:style-name="P1858"/>
      <text:p text:style-name="P1859"><text:span text:style-name="T1860">I</text:span><text:span text:style-name="T1861"><text:s/>SKYRIUS</text:span></text:p>
      <text:p text:style-name="P1862"><text:span text:style-name="T1863">BENDROSIOS NUOSTATOS</text:span></text:p>
      <text:p text:style-name="Normal"/>
      <text:p text:style-name="P1864"><text:span text:style-name="T1865">1</text:span><text:span text:style-name="T1866">. Šiaulių apskrities valstybinė mokesčių inspekcija – vietos mokesčių administratorius (toliau – Šiaulių AVMI) –<text:s/></text:span><text:span text:style-name="T1867">yra Valstybinės mokesčių inspekcijos (toliau – VMI) strukt</text:span><text:span text:style-name="T1868">ūrinė dalis, pavaldi ir atskaitinga Valstybinei mokesčių inspekcijai prie Lietuvos Respublikos finansų ministerijos – centriniam mokesčių administratoriui (toliau – VMI prie FM).<text:s/></text:span><text:span text:style-name="T1869">Šiaulių</text:span><text:span text:style-name="T1870"><text:s/>AVMI savininko teises ir pareigas įgyvendina VMI prie FM.</text:span></text:p>
      <text:p text:style-name="P1871"><text:span text:style-name="T1872">2</text:span><text:span text:style-name="T1873">. Šiau</text:span><text:span text:style-name="T1874">lių AVMI yra juridinis asmuo, turintis savo sąskaitas banke, antspaudą su Lietuvos Respublikos herbu, naudojantis VMI simboliką.</text:span></text:p>
      <text:p text:style-name="P1875"><text:span text:style-name="T1876">3</text:span><text:span text:style-name="T1877">. Šiaulių AVMI savo veikloje vadovaujasi Lietuvos Respublikos Konstitucija, ratifikuotomis ir įsigaliojusiomis Lietuvos Re</text:span><text:span text:style-name="T1878">spublikos tarptautinėmis sutartimis, Europos Sąjungos teisės aktais, Lietuvos Respublikos mokesčių administravimo įstatymu (toliau – MAĮ),<text:s/></text:span><text:span text:style-name="T1879">Lietuvos Respublikos biudžetinių įstaigų įstatymu,</text:span><text:span text:style-name="T1880"><text:s/>kitais Lietuvos Respublikos įstatymais, Lietuvos Respublikos Vyria</text:span><text:span text:style-name="T1881">usybės nutarimais, finansų ministro, VMI prie FM viršininko įsakymais, taip pat šiais Šiaulių apskrities valstybinės mokesčių inspekcijos nuostatais (toliau – nuostatai).</text:span></text:p>
      <text:p text:style-name="P1882"><text:span text:style-name="T1883">4</text:span><text:span text:style-name="T1884">. Šiaulių AVMI yra biudžetinė įstaiga, finansuojama iš Lietuvos Respublikos vals</text:span><text:span text:style-name="T1885">tybės biudžeto.</text:span></text:p>
      <text:p text:style-name="P1886"><text:span text:style-name="T1887">5</text:span><text:span text:style-name="T1888">. Šiaulių AVMI darbą koordinuoja, kontroliuoja ir metodiškai vadovauja VMI prie FM.</text:span></text:p>
      <text:p text:style-name="P1889">6. Šiaulių AVMI adresas: Vilniaus g. 265,<text:s/><text:span text:style-name="T1890">LT-</text:span><text:span text:style-name="T1891">76337<text:s/></text:span>Šiauliai, Lietuvos Respublika. Šiaulių AVMI vieši pranešimai skelbiami VMI prie FM interneto<text:s/>svetainėje (<text:span text:style-name="T1892">www.vmi.lt</text:span>) ir (arba) kitose teisės aktų nustatytose visuomenės informavimo priemonėse.</text:p>
      <text:p text:style-name="P1893"><text:span text:style-name="T1894">7</text:span><text:span text:style-name="T1895">. Nuostatuose mokesčių mokėtojo sąvoka apibrėžia asmenį, kuriam pagal mokesčio įstatymą yra nustatyta prievolė mokėti mokestį, ir asmenį, kuriam mokesč</text:span><text:span text:style-name="T1896">ių teisės aktuose nustatyta prievolė išskaičiuoti mokesčių mokėtojo mokestį ir jį sumokėti į biudžetą.</text:span></text:p>
      <text:p text:style-name="P1897"/>
      <text:p text:style-name="P1898"><text:span text:style-name="T1899">II</text:span><text:span text:style-name="T1900"><text:s/>skyrius</text:span></text:p>
      <text:p text:style-name="P1901"><text:span text:style-name="T1902">Šiaulių AVMI uždaviniai</text:span></text:p>
      <text:p text:style-name="Normal"/>
      <text:p text:style-name="P1903"><text:span text:style-name="T1904">8</text:span><text:span text:style-name="T1905">. Pagrindiniai Šiaulių AVMI uždaviniai yra:</text:span></text:p>
      <text:p text:style-name="P1906"><text:span text:style-name="T1907">8.1</text:span><text:span text:style-name="T1908">. padėti mokesčių mokėtojams įgyvendinti su mokesčiais s</text:span><text:span text:style-name="T1909">usijusias savo teises ir pareigas;</text:span></text:p>
      <text:p text:style-name="P1910"><text:span text:style-name="T1911">8.2</text:span><text:span text:style-name="T1912">. įgyvendinti mokesčių įstatymų nuostatas, kvalifikuotai atlikti mokesčių administravimo procedūras;</text:span></text:p>
      <text:p text:style-name="P1913"><text:span text:style-name="T1914">8.3</text:span><text:span text:style-name="T1915">. užtikrinti, kad į valstybės ir savivaldybių biudžetus bei fondus būtų laiku sumokėti mokesčiai.</text:span></text:p>
      <text:p text:style-name="P1916"><text:span text:style-name="T1917">9</text:span><text:span text:style-name="T1918">.</text:span><text:span text:style-name="T1919"><text:s/>Šiaulių AVMI sprendžia visus kitus Lietuvos Respublikos įstatymų, Vyriausybės nutarimų, finansų ministro ir VMI prie FM viršininko įsakymų numatytus uždavinius.</text:span></text:p>
      <text:p text:style-name="P1920"/>
      <text:p text:style-name="P1921"><text:span text:style-name="T1922">III</text:span><text:span text:style-name="T1923"><text:s/>skyrius</text:span></text:p>
      <text:p text:style-name="P1924"><text:span text:style-name="T1925">Šiaulių AVMI funkcijos</text:span></text:p>
      <text:p text:style-name="Normal"/>
      <text:p text:style-name="P1926"><text:span text:style-name="T1927">10</text:span><text:span text:style-name="T1928">. Šiaulių AVMI, spręsdama jai iškeltus uždavi</text:span><text:span text:style-name="T1929">nius, pagal savo kompetenciją atlieka tokias funkcijas:</text:span></text:p>
      <text:p text:style-name="P1930"><text:span text:style-name="T1931">10.1</text:span><text:span text:style-name="T1932"><text:s/>su mokestinių prievolių įvykdymo užtikrinimu susijusios funkcijos:</text:span></text:p>
      <text:p text:style-name="P1933"><text:span text:style-name="T1934">10.1.1</text:span><text:span text:style-name="T1935">.<text:s/></text:span><text:span text:style-name="T1936">registruoja mokesčių mokėtojus ir tvarko Mokesčių mokėtojų registrą;</text:span></text:p>
      <text:p text:style-name="P1937"><text:span text:style-name="T1938">10.1.2</text:span><text:span text:style-name="T1939">. teisės aktų nustatyta tvarka į<text:s/></text:span><text:span text:style-name="T1940">atitinkamus registrus registruoja įrangą, dokumentus, atlieka kitus su registravimu susijusius veiksmus</text:span><text:span text:style-name="T1941">;</text:span></text:p>
      <text:p text:style-name="P1942"><text:span text:style-name="T1943">10.1.3</text:span><text:span text:style-name="T1944">.<text:s/></text:span><text:span text:style-name="T1945">nustatyta tvarka ir pagal savo kompetenciją atlieka privalomus veiksmus dėl pridėtinės vertės mokesčio (toliau – PVM) mokėtojų išregistravi</text:span><text:span text:style-name="T1946">mo, priima sprendimus išregistruoti iš PVM mokėtojų;</text:span></text:p>
      <text:p text:style-name="P1947"><text:span text:style-name="T1948">10.1.4</text:span><text:span text:style-name="T1949">. tei</text:span><text:span text:style-name="T1950">kia mokesčių mokėtojams<text:s/></text:span><text:span text:style-name="T1951">informaciją mokesčių apskaičiavimo, deklaravimo, sumokėjimo, mokesčių permokų (skirtumų) grąžinimo (įskaitymo) ir kitais su mokesčių administravimu susijusiais klau</text:span><text:span text:style-name="T1952">simais</text:span><text:span text:style-name="T1953">;</text:span></text:p>
      <text:p text:style-name="P1954"><text:span text:style-name="T1955">10.1.5</text:span><text:span text:style-name="T1956">. priima iš mokesčių mokėtojų mokesčių deklaracijas, kitus su mokesčių apskaičiavimu susijusius dokumentus, tvarko ir kontroliuoja turimus duomenis apie mokesčių mokėtojus, informuoja mokesčių mokėtojus apie jų pateiktose deklaracijose ar</text:span><text:span text:style-name="T1957"><text:s/>kituose dokumentuose nustatytus trūkumus ir (ar) prieštaravimus, išduoda atitinkamus mokesčių deklaravimą ir kitus mokesčių mokėtojo atliktus veiksmus patvirtinančius dokumentus, kontroliuoja, kad deklaracijos ir kiti su mokesčių apskaičiavimu susiję doku</text:span><text:span text:style-name="T1958">mentai būtų pateikti laiku;</text:span></text:p>
      <text:p text:style-name="P1959"><text:span text:style-name="T1960">10.1.6</text:span><text:span text:style-name="T1961">. teisės aktų nustatytais atvejais ir tvarka apskaičiuoja mokesčius;</text:span></text:p>
      <text:p text:style-name="P1962"><text:span text:style-name="T1963">10.1.7</text:span><text:span text:style-name="T1964">. išduoda įvairias su mokesčiais susijusias pažymas ir kitus teisės aktuose nurodytus dokumentus;</text:span></text:p>
      <text:p text:style-name="P1965"><text:span text:style-name="T1966">10.1.8</text:span><text:span text:style-name="T1967">. rengia susitikimus su mokesči</text:span><text:span text:style-name="T1968">ų mokėtojais ir su jų interesams atstovaujančių organizacijų atstovais;</text:span></text:p>
      <text:p text:style-name="P1969"><text:span text:style-name="T1970">10.1.9</text:span><text:span text:style-name="T1971">. atlieka su mokestinių prievolių įvykdymo užtikrinimu susijusias funkcijas, analizuoja mokestinių prievolių įvykdymą, mokestinių prievolių nevykdančius mokesčių mokėtojus, e</text:span><text:span text:style-name="T1972">sant būtinumui, vykdo ar dalyvauja atliekant kontrolės ir stebėsenos veiksmus, nurodo asmenims pateikti centrinio mokesčių administratoriaus nustatyta forma ir tvarka paaiškinimus bei pagrindimą apie turto įsigijimo ir pajamų gavimo šaltinius, duoda nurody</text:span><text:span text:style-name="T1973">mus mokesčių apskaičiavimo, deklaravimo ir mokėjimo, turto bei pajamų deklaravimo bei apskaitos tvarkymo klausimais, kreipiasi į kredito įstaigas dėl duomenų ir informacijos gavimo, vykdant mokestinių prievolių užtikrinimą;</text:span></text:p>
      <text:p text:style-name="P1974"><text:span text:style-name="T1975">10.1.10</text:span><text:span text:style-name="T1976">. teisės aktų nustaty</text:span><text:span text:style-name="T1977">ta tvarka vykdo pavestas PVM ir pelno mokesčio grąžinimo (įskaitymo) funkcijas;</text:span></text:p>
      <text:p text:style-name="P1978"><text:span text:style-name="T1979">10.1.11</text:span><text:span text:style-name="T1980">. pagal savo kompetenciją nagrinėja mokesčių mokėtojų prašymus, skundus bei pasiūlymus;</text:span></text:p>
      <text:p text:style-name="P1981"><text:span text:style-name="T1982">10.1.12</text:span><text:span text:style-name="T1983">. rengia atsakymus į prašymus dėl duomenų gavimo;</text:span></text:p>
      <text:p text:style-name="P1984"><text:span text:style-name="T1985">10.1.13</text:span><text:span text:style-name="T1986">. vyk</text:span><text:span text:style-name="T1987">do su mokesčių mokėtojų švietimu ir sąmoningumo ugdymu susijusias funkcijas: organizuoja mokymus, dalyvauja renginiuose, susitikimuose su būsimais ir esamais mokesčių mokėtojais ar jų grupėmis;</text:span></text:p>
      <text:p text:style-name="P1988"><text:span text:style-name="T1989">10.</text:span><text:span text:style-name="T1990">2</text:span><text:span text:style-name="T1991">. su mokesčių kontrole ir stebėsena susijusios funkc</text:span><text:span text:style-name="T1992">ijos:</text:span></text:p>
      <text:p text:style-name="P1993"><text:span text:style-name="T1994">10.2.1</text:span><text:span text:style-name="T1995">. vadovaudamasi valstybės institucijų teisės aktais ar kitais dokumentais, apskaičiuoja mokesčius tais atvejais, kai institucijos, pagal savo kompetenciją atlikusios mokesčių mokėtojų komercinės, ūkinės ar finansinės veiklos patikrinimus,<text:s/></text:span><text:span text:style-name="T1996">nustato mokesčių įstatymų pažeidimų, tačiau MAĮ nustatyta tvarka nėra įgaliotos atlikti mokesčių administravimo veiksmų;</text:span></text:p>
      <text:p text:style-name="P1997"><text:span text:style-name="T1998">10.2.2</text:span><text:span text:style-name="T1999">. teisės aktų nustatytais atvejais ir tvarka atliekamų mokestinių patikrinimų metu apskaičiuoja mokėtinus mokesčius pagal mok</text:span><text:span text:style-name="T2000">esčių administratoriaus įvertinimą;</text:span></text:p>
      <text:p text:style-name="P2001"><text:span text:style-name="T2002">10.2.3</text:span><text:span text:style-name="T2003"><text:s/>atlieka mokesčių mokėtojų mokestinius patikrinimus, operatyvius patikrinimus ir mokestinius tyrimus ir veiklos stebėseną;</text:span></text:p>
      <text:p text:style-name="P2004"><text:span text:style-name="T2005">10.2.4</text:span><text:span text:style-name="T2006">. nagrinėja mokesčių mokėtojų rašytines pastabas dėl mokesčių<text:s/></text:span><text:span text:style-name="T2007">administratoriaus surašytų patikrinimų aktų bei priima sprendimus dėl jų tvirtinimo;</text:span></text:p>
      <text:p text:style-name="P2008"><text:span text:style-name="T2009">10.2.5</text:span><text:span text:style-name="T2010">. pasirašo su mokesčių mokėtojais susitarimus dėl mokesčių ir su jais susijusių sumų dydžio;</text:span></text:p>
      <text:p text:style-name="P2011"><text:span text:style-name="T2012">10.2.6</text:span><text:span text:style-name="T2013">. priima sprendimus dėl atleidimo nuo baudų ir delspinigių</text:span><text:span text:style-name="T2014">;</text:span></text:p>
      <text:p text:style-name="P2015"><text:span text:style-name="T2016">10.2.7</text:span><text:span text:style-name="T2017">. vadovaudamasi Lietuvos Respublikos baudžiamojo proceso kodekso nuostatomis, rengia specialisto išvadas, susijusias su mokesčių apskaičiavimu, deklaravimu ir sumokėjimu;</text:span></text:p>
      <text:p text:style-name="P2018"><text:span text:style-name="T2019">10.2.8</text:span><text:span text:style-name="T2020">. vertina mokesčių mokėtojų veiklos galimų pažeidimų riziką;</text:span></text:p>
      <text:p text:style-name="P2021"><text:span text:style-name="T2022">10.2.9</text:span><text:span text:style-name="T2023">.<text:s/></text:span><text:span text:style-name="T2024">užtikrina paskirtų administracinių baudų išieškojimą ir stebi išieškojimo eigą</text:span><text:span text:style-name="T2025">;</text:span></text:p>
      <text:p text:style-name="P2026"><text:span text:style-name="T2027">10.3</text:span><text:span text:style-name="T2028">. kitos funkcijos:</text:span></text:p>
      <text:p text:style-name="P2029"><text:span text:style-name="T2030">10.3.1</text:span><text:span text:style-name="T2031">. pagal savo kompetenciją atstovauja valstybės ir VMI interesams teismuose ir kitose institucijose;</text:span></text:p>
      <text:p text:style-name="P2032"><text:span text:style-name="T2033">10.3.2</text:span><text:span text:style-name="T2034">. bendradarbiauja s</text:span><text:span text:style-name="T2035">u VMI prie FM ir kitomis apskričių valstybinėmis mokesčių inspekcijomis (toliau<text:s/></text:span><text:span text:style-name="T2036">–</text:span><text:span text:style-name="T2037"><text:s/>AVMI), vykdama mokestines procedūras, keičiasi informacija, dalyvauja VMI vykdomų projektų, darbo grupių veikloje;</text:span></text:p>
      <text:p text:style-name="P2038"><text:span text:style-name="T2039">10.3.3</text:span><text:span text:style-name="T2040">. bendradarbiauja su mokesčių mokėtojais MAĮ nust</text:span><text:span text:style-name="T2041">atyta tvarka;</text:span></text:p>
      <text:p text:style-name="P2042"><text:span text:style-name="T2043">10.3.4</text:span><text:span text:style-name="T2044">. įstatymų nustatyta tvarka bendradarbiauja ir keičiasi informacija su kitomis AVMI, miestų (rajonų) savivaldybėmis, teismais, prokuratūra, policija ir kitomis valstybės bei savivaldybės įstaigomis ir institucijomis;</text:span></text:p>
      <text:p text:style-name="P2045"><text:span text:style-name="T2046">10.3.5</text:span><text:span text:style-name="T2047">.<text:s/></text:span><text:span text:style-name="T2048">tei</text:span><text:span text:style-name="T2049">sės aktų<text:s/></text:span><text:span text:style-name="T2050">nustatyta tvarka ir pagal savo kompetenciją keičiasi mokestine informacija su užsienio valstybių mokesčių administracijomis;</text:span></text:p>
      <text:p text:style-name="P2051"><text:span text:style-name="T2052">10.3.6</text:span><text:span text:style-name="T2053">. užtikrina Šiaulių AVMI archyvinio fondo dokumentų apsaugą;</text:span></text:p>
      <text:p text:style-name="P2054"><text:span text:style-name="T2055">10.3.7</text:span><text:span text:style-name="T2056">. užtikrina Šiaulių AVMI administracijos<text:s/></text:span><text:span text:style-name="T2057">padalinių parengtų bylų sutvarkymą ir perdavimą saugoti į VMI dokumentų saugyklą;</text:span></text:p>
      <text:p text:style-name="P2058"><text:span text:style-name="T2059">10.3.8</text:span><text:span text:style-name="T2060">. tvirtina dokumentų kopijas, teikia juridinių faktų patvirtinimo išrašus;</text:span></text:p>
      <text:p text:style-name="P2061"><text:span text:style-name="T2062">10.3.9</text:span><text:span text:style-name="T2063">. atlieka kitas atitinkamų teisės aktų nustatytas funkcijas.</text:span></text:p>
      <text:p text:style-name="P2064"><text:span text:style-name="T2065">11</text:span><text:span text:style-name="T2066">.<text:s/></text:span><text:span text:style-name="T2067">Šiaulių AVMI, atlikdama jai pavestas funkcijas, vadovaujasi teisės aktais, VMI prie FM nustatytais veiklos prioritetais ir atitinkamomis metodikomis.</text:span></text:p>
      <text:p text:style-name="P2068"/>
      <text:p text:style-name="P2069"><text:span text:style-name="T2070">IV</text:span><text:span text:style-name="T2071"><text:s/>skyrius</text:span></text:p>
      <text:p text:style-name="P2072"><text:span text:style-name="T2073">Šiaulių AVMI pareigos</text:span></text:p>
      <text:p text:style-name="P2074"/>
      <text:p text:style-name="P2075"><text:span text:style-name="T2076">12</text:span><text:span text:style-name="T2077">. Šiaulių AVMI</text:span><text:span text:style-name="T2078"><text:s/>valstybės tarnautojai ir (ar) darbuotojai, d</text:span><text:span text:style-name="T2079">irbantys pagal darbo sutartis (toliau – darbuotojai),</text:span><text:span text:style-name="T2080"><text:s/>atlikdami jiems pavestas funkcijas, privalo:</text:span></text:p>
      <text:p text:style-name="P2081"><text:span text:style-name="T2082">12.1</text:span><text:span text:style-name="T2083">. laikytis VMI prie FM nustatytų atitinkamų veiklos prioritetų ir procedūrų;</text:span></text:p>
      <text:p text:style-name="P2084"><text:span text:style-name="T2085">12.2</text:span><text:span text:style-name="T2086">. skatinti savanorišką mokesčių sumokėjimą;</text:span></text:p>
      <text:p text:style-name="P2087"><text:span text:style-name="T2088">12.3</text:span><text:span text:style-name="T2089">. nepažeisti<text:s/></text:span><text:span text:style-name="T2090">mokesčių mokėtojo teisių;</text:span></text:p>
      <text:p text:style-name="P2091"><text:span text:style-name="T2092">12.4</text:span><text:span text:style-name="T2093">. tiksliai laikytis mokesčių teisės aktų nuostatų;</text:span></text:p>
      <text:p text:style-name="P2094"><text:span text:style-name="T2095">12.5</text:span><text:span text:style-name="T2096">. pagal savo kompetenciją ginti teisėtus valstybės interesus;</text:span></text:p>
      <text:p text:style-name="P2097"><text:span text:style-name="T2098">12.6</text:span><text:span text:style-name="T2099">. užtikrinti informacijos apie mokesčių mokėtoją slaptumą;</text:span></text:p>
      <text:p text:style-name="P2100"><text:span text:style-name="T2101">12.7</text:span><text:span text:style-name="T2102">. atlikdami savo funkcijas</text:span><text:span text:style-name="T2103">, stengtis kuo mažiau trikdyti mokesčių mokėtojo veiklą;</text:span></text:p>
      <text:p text:style-name="P2104"><text:span text:style-name="T2105">12.8</text:span><text:span text:style-name="T2106">. pagrįsti mokesčių mokėtojui apskaičiuotas mokesčių ir su jais susijusias sumas;</text:span></text:p>
      <text:p text:style-name="P2107"><text:span text:style-name="T2108">12.9</text:span><text:span text:style-name="T2109">. užtikrinti, kad mokesčių mokėtojui būtų laiku pranešama apie jo deklaracijoje ar kituose dokumentuo</text:span><text:span text:style-name="T2110">se nustatytus trūkumus ir (ar) prieštaravimus;</text:span></text:p>
      <text:p text:style-name="P2111"><text:span text:style-name="T2112">12.10</text:span><text:span text:style-name="T2113">. kontroliuoti mokesčių į valstybės (savivaldybės) biudžetą bei valstybės pinigų fondus apskaičiavimą ir sumokėjimą;</text:span></text:p>
      <text:p text:style-name="P2114"><text:span text:style-name="T2115">12.11</text:span><text:span text:style-name="T2116">. teikti VMI prie FM mokesčių įstatymų, kitų teisės aktų, apmokestinimo<text:s/></text:span><text:span text:style-name="T2117">tvarkos bei mokesčių administravimo gerinimo pasiūlymus;</text:span></text:p>
      <text:p text:style-name="P2118"><text:span text:style-name="T2119">12.12</text:span><text:span text:style-name="T2120">. teikti VMI prie FM dokumentus, žodinius ir rašytinius paaiškinimus, išvadas bei kitokią informaciją, reikalingą VMI prie FM uždaviniams spręsti ir funkcijoms vykdyti;</text:span></text:p>
      <text:p text:style-name="P2121"><text:span text:style-name="T2122">12.13</text:span><text:span text:style-name="T2123">. užtikrinti</text:span><text:span text:style-name="T2124"><text:s/>Šiaulių AVMI veiklos teisėtumą, tikslingumą ir efektyvumą;</text:span></text:p>
      <text:p text:style-name="P2125"><text:span text:style-name="T2126">12.14</text:span><text:span text:style-name="T2127">. laiku ir tinkamai vykdyti VMI prie FM pavestas užduotis ir funkcijas;</text:span></text:p>
      <text:p text:style-name="P2128"><text:span text:style-name="T2129">12.15</text:span><text:span text:style-name="T2130">. VMI prie FM atsiskaityti apie savo veiklos rezultatus;</text:span></text:p>
      <text:p text:style-name="P2131"><text:span text:style-name="T2132">12.16</text:span><text:span text:style-name="T2133">. Šiaulių AVMI aptarnaujamos teritorijos</text:span><text:span text:style-name="T2134"><text:s/>mokesčių mokėtojus, mokesčius išskaičiuojančius ir kitus asmenis informuoti apie savo veiklą;</text:span></text:p>
      <text:p text:style-name="P2135"><text:span text:style-name="T2136">12.17</text:span><text:span text:style-name="T2137">. savo veiksmus įforminti VMI prie FM nustatytos formos sprendimais ir kitais dokumentais bei tvarka;</text:span></text:p>
      <text:p text:style-name="P2138"><text:span text:style-name="T2139">12.18</text:span><text:span text:style-name="T2140">. suteiktomis teisėmis naudotis tik Šiaul</text:span><text:span text:style-name="T2141">ių AVMI veiklos uždaviniams spręsti ir funkcijoms vykdyti;</text:span></text:p>
      <text:p text:style-name="P2142"><text:span text:style-name="T2143">12.19</text:span><text:span text:style-name="T2144">. vykdyti MAĮ ir kituose įstatymuose bei teisės aktuose nustatytas kitas pareigas.</text:span></text:p>
      <text:p text:style-name="P2145"/>
      <text:p text:style-name="P2146"><text:span text:style-name="T2147">V</text:span><text:span text:style-name="T2148"><text:s/>skyrius</text:span></text:p>
      <text:p text:style-name="P2149"><text:span text:style-name="T2150">Šiaulių AVMI teisės</text:span></text:p>
      <text:p text:style-name="P2151"/>
      <text:p text:style-name="P2152"><text:span text:style-name="T2153">13</text:span><text:span text:style-name="T2154">. Šiaulių AVMI, atlikdama jai pavestas funkcijas, turi teis</text:span><text:span text:style-name="T2155">ę:</text:span></text:p>
      <text:p text:style-name="P2156"><text:span text:style-name="T2157">13.1</text:span><text:span text:style-name="T2158">. gauti iš VMI prie FM aiškias užduotis, informaciją, reikalingą Šiaulių AVMI funkcijoms atlikti, ir VMI prie FM priimtų su Šiaulių AVMI susijusių sprendimų paaiškinimus;</text:span></text:p>
      <text:p text:style-name="P2159"><text:span text:style-name="T2160">13.2</text:span><text:span text:style-name="T2161">. dalyvauti VMI prie FM rengiant su VMI ar su konkrečia AVMI<text:s/></text:span><text:span text:style-name="T2162">susijusius teisės aktus, metodikas ir VMI prie FM organizuojamuose pasitarimuose visos VMI veiklos ar atskiros jos veiklos srities plėtros klausimais;</text:span></text:p>
      <text:p text:style-name="P2163"><text:span text:style-name="T2164">13.3</text:span><text:span text:style-name="T2165">. teikti VMI prie FM Šiaulių AVMI valstybės tarnautojų ir (ar) darbuotojų apmokymo poreikį, dalyv</text:span><text:span text:style-name="T2166">auti VMI prie FM rengiamuose valstybės tarnautojų ir (ar) darbuotojų kvalifikacijos kėlimo kursuose ir seminaruose;</text:span></text:p>
      <text:p text:style-name="P2167"><text:span text:style-name="T2168">13.4</text:span><text:span text:style-name="T2169">. gauti iš asmenų, tarp jų iš kredito, mokėjimo ir elektroninių pinigų įstaigų, Šiaulių AVMI funkcijoms atlikti reikalingus duomenis</text:span><text:span text:style-name="T2170"><text:s/>ir dokumentų nuorašus, kompiuterinių laikmenų duomenis (kopijas) apie to arba kito asmens, įskaitant naudos gavėją, turtą, pajamas, išlaidas ir veiklą, teisės aktuose nustatyta tvarka naudotis Šiaulių AVMI ir kitų juridinių asmenų valdomų ar tvarkomų regi</text:span><text:span text:style-name="T2171">strų, duomenų bazių informacija;</text:span></text:p>
      <text:p text:style-name="P2172"><text:span text:style-name="T2173">13.5</text:span><text:span text:style-name="T2174">. duoti mokesčių mokėtojams, taip pat kitiems fiziniams ir juridiniams asmenims (kai tai susiję su Šiaulių AVMI teisių mokesčių mokėtojo atžvilgiu įgyvendinimu) privalomus vykdyti nurodymus atvykti į Šiaulių AVMI, j</text:span><text:span text:style-name="T2175">ei tai būtina jos funkcijoms atlikti; duoti nurodymus mokesčių apskaičiavimo, deklaravimo, mokėjimo, turto ir pajamų deklaravimo bei apskaitos tvarkymo klausimais;</text:span></text:p>
      <text:p text:style-name="P2176"><text:span text:style-name="T2177">13.6</text:span><text:span text:style-name="T2178">. atlikti mokestinį patikrinimą, operatyvų patikrinimą ir mokestinį tyrimą;</text:span></text:p>
      <text:p text:style-name="P2179"><text:span text:style-name="T2180">13.7</text:span><text:span text:style-name="T2181">. tikrinti pagal patvirtintą tikrintinų mokesčių mokėtojų atrankos tvarką ir kitais teisės aktų numatytais atvejais mokesčių mokėtojų apskaitos ir kitus dokumentus, deklaracijas, susijusias su mokesčių ir kitų įmokų į biudžetus apskaičiavimu bei sumokėjimu</text:span><text:span text:style-name="T2182">, ir gauti paaiškinimus šiais klausimais;</text:span></text:p>
      <text:p text:style-name="P2183"><text:span text:style-name="T2184">13.8</text:span><text:span text:style-name="T2185">. taikyti specialius mokesčių apskaičiavimo būdus – mokesčių apskaičiavimo pagal turinio viršenybės prieš formą principą ir mokesčio apskaičiavimo pagal mokesčių administratoriaus įvertinimą, teikti šių būd</text:span><text:span text:style-name="T2186">ų taikymo efektyvinimo pasiūlymus;</text:span></text:p>
      <text:p text:style-name="P2187"><text:span text:style-name="T2188">13.9</text:span><text:span text:style-name="T2189">. MAĮ nustatyta tvarka patekti į mokesčių mokėtojų teritorijas, pastatus ir patalpas;</text:span></text:p>
      <text:p text:style-name="P2190"><text:span text:style-name="T2191">13.10</text:span><text:span text:style-name="T2192">. laikinai paimti iš mokesčių mokėtojo apskaitos, sandorių ir kitus mokesčių apskaičiavimo teisingumui patikrinti ir m</text:span><text:span text:style-name="T2193">okestiniam tyrimui atlikti reikalingus dokumentus;</text:span></text:p>
      <text:p text:style-name="P2194"><text:span text:style-name="T2195">13.11</text:span><text:span text:style-name="T2196">. daryti žymas mokesčių mokėtojų dokumentuose, kad būtų išvengta jų klastojimo;</text:span></text:p>
      <text:p text:style-name="P2197"><text:span text:style-name="T2198">13.12</text:span><text:span text:style-name="T2199">. užantspauduoti ir (ar) užplombuoti mokesčių mokėtojo dokumentų, vertybinių popierių, pinigų ir materialin</text:span><text:span text:style-name="T2200">ių vertybių saugojimo vietas, patalpas, įrengimus, uždaryti teritorijas ar jų dalis;</text:span></text:p>
      <text:p text:style-name="P2201"><text:span text:style-name="T2202">13.13</text:span><text:span text:style-name="T2203">. paimti produkcijos (prekių) mėginių ar pavyzdžių, atlikti kontrolinius pirkimus;</text:span></text:p>
      <text:p text:style-name="P2204"><text:span text:style-name="T2205">13.14</text:span><text:span text:style-name="T2206">. patiems atlikti arba pareikalauti, kad kitos kompetentingos instituc</text:span><text:span text:style-name="T2207">ijos atliktų kontrolinius matavimus, kompiuterinių programų ir jų duomenų patikrinimus, materialinių vertybių inventorizacijas bei kitus faktinius tikrinimus;</text:span></text:p>
      <text:p text:style-name="P2208"><text:span text:style-name="T2209">13.15</text:span><text:span text:style-name="T2210">. nurodyti įrengti skaitiklius ir kitokius matavimo prietaisus mokesčių mokėtojo saugykl</text:span><text:span text:style-name="T2211">ose, produkcijos laikymo ir kitose veiklai naudojamose vietose;</text:span></text:p>
      <text:p text:style-name="P2212"><text:span text:style-name="T2213">13.16</text:span><text:span text:style-name="T2214">. kai kyla įtarimas, kad gali būti pažeidžiamos teisės aktų nuostatos, už kurių įgyvendinimą atsakinga Šiaulių AVMI, pagal VMI prie FM patvirtintą operatyvaus patikrinimo atlikimo tva</text:span><text:span text:style-name="T2215">rką stabdyti transporto priemones, jas tikrinti, sulaikyti ir tikrinti jų gabenamas prekes bei jų dokumentus;</text:span></text:p>
      <text:p text:style-name="P2216"><text:span text:style-name="T2217">13.17</text:span><text:span text:style-name="T2218">. kai kyla pagrįstas įtarimas, kad asmens pajamos nėra apmokestintos įstatymų nustatyta tvarka ar kad turtas yra įsigytas už įstatymų nus</text:span><text:span text:style-name="T2219">tatyta tvarka neapmokestintas lėšas, nurodyti asmenims pateikti VMI prie FM nustatyta tvarka paaiškinimus apie turto įsigijimo ir pajamų gavimo šaltinius ir juos pagrįsti;</text:span></text:p>
      <text:p text:style-name="P2220"><text:span text:style-name="T2221">13.18</text:span><text:span text:style-name="T2222">. pagal kompetenciją surašyti administracinių nusižengimų protokolus ir atl</text:span><text:span text:style-name="T2223">ikti kitus veiksmus, numatytus Lietuvos Respublikos administracinių nusižengimų kodekse, skirti kitas administracines sankcijas, baudas, nustatytas įstatymuose;</text:span></text:p>
      <text:p text:style-name="P2224"><text:span text:style-name="T2225">13.19</text:span><text:span text:style-name="T2226">. teisės aktų nustatyta tvarka sustabdyti mokesčių permokos (visos ar dalies) arba mok</text:span><text:span text:style-name="T2227">esčių skirtumo (viso ar dalies) grąžinimą (įskaitymą), jeigu yra pagrindas manyti, kad buvo pateikti neteisingi duomenys, suklastoti dokumentai, todėl dokumentams įvertinti, pateiktų duomenų pagrįstumui patikrinti yra būtina atlikti papildomą tyrimą, iš ki</text:span><text:span text:style-name="T2228">tų valstybės institucijų bei užsienio valstybių institucijų gauti papildomos informacijos, susijusios su mokesčių mokėtojo pateiktų duomenų tikrumu;</text:span></text:p>
      <text:p text:style-name="P2229"><text:span text:style-name="T2230">13.20</text:span><text:span text:style-name="T2231">. teisės aktų nustatyta tvarka atleisti mokesčių mokėtoją nuo baudų ir delspinigių;</text:span></text:p>
      <text:p text:style-name="P2232"><text:span text:style-name="T2233">13.21</text:span><text:span text:style-name="T2234">. pag</text:span><text:span text:style-name="T2235">al savo kompetenciją pareikšti ieškinį teismui dėl sandorio ar jo dalies pripažinimo negaliojančiu, būti ieškovu ar atsakovu teisme kitose bylose;</text:span></text:p>
      <text:p text:style-name="P2236"><text:span text:style-name="T2237">13.22</text:span><text:span text:style-name="T2238">. kreiptis į mokesčių mokėtoją, kitus fizinius ir juridinius asmenis (kai tai susiję su Šiaulių AVMI</text:span><text:span text:style-name="T2239"><text:s/>teisių mokesčių mokėtojo atžvilgiu įgyvendinimu) ir duoti nurodymus pašalinti aplinkybes bei sąlygas, trukdančias tinkamai atlikti Šiaulių AVMI funkcijas;</text:span></text:p>
      <text:p text:style-name="P2240"><text:span text:style-name="T2241">13.23</text:span><text:span text:style-name="T2242">. naudotis kitomis mokesčių ir kitų įstatymų suteiktomis teisėmis.</text:span></text:p>
      <text:p text:style-name="Normal"/>
      <text:p text:style-name="P2243"><text:span text:style-name="T2244">vi</text:span><text:span text:style-name="T2245"><text:s/>skyrius</text:span></text:p>
      <text:p text:style-name="P2246"><text:span text:style-name="T2247">Šiaulių AVMI darbo organizavimas</text:span></text:p>
      <text:p text:style-name="P2248"/>
      <text:p text:style-name="P2249"><text:span text:style-name="T2250">14</text:span><text:span text:style-name="T2251">. Šiaulių AVMI aptarnaujamą teritoriją nustato finansų ministras VMI prie FM viršininko teikimu.</text:span></text:p>
      <text:p text:style-name="P2252"><text:span text:style-name="T2253">15</text:span><text:span text:style-name="T2254">. Šiaulių AVMI struktūrą tvirtina VMI prie FM viršininkas.</text:span></text:p>
      <text:p text:style-name="P2255"><text:span text:style-name="T2256">16</text:span><text:span text:style-name="T2257">. Šiaulių AVMI vadovauja viršininkas, kurį Lietu</text:span><text:span text:style-name="T2258">vos Respublikos valstybės tarnybos įstatymo nustatyta tvarka skiria ir iš pareigų atleidžia VMI prie FM viršininkas. Šiaulių AVMI viršininkas yra atskaitingas ir pavaldus VMI prie FM viršininkui. Šiaulių AVMI viršininkas Šiaulių AVMI administracijos padali</text:span><text:span text:style-name="T2259">niams vadovauja tiesiogiai arba per padalinių vadovus.</text:span></text:p>
      <text:p text:style-name="P2260"><text:span text:style-name="T2261">17</text:span><text:span text:style-name="T2262">. Šiaulių AVMI viršininkas:</text:span></text:p>
      <text:p text:style-name="P2263"><text:span text:style-name="T2264">17.1</text:span><text:span text:style-name="T2265">. vadovauja Šiaulių AVMI darbui, planuoja, organizuoja, kontroliuoja Šiaulių AVMI darbą ir atsako už Šiaulių AVMI veiklą bei savo funkcijų ir pareigų vykdymą;</text:span></text:p>
      <text:p text:style-name="P2266"><text:span text:style-name="T2267">17.2</text:span><text:span text:style-name="T2268">. užtikrina, kad būtų laikomasi su mokesčiais susijusių įstatymų ir kitų teisės aktų;</text:span></text:p>
      <text:p text:style-name="P2269"><text:span text:style-name="T2270">17.3</text:span><text:span text:style-name="T2271">. priima, perkelia, vertina, nušalina nuo darbo, atleidžia iš darbo ir laikinai paskiria eiti pareigas Šiaulių AVMI valstybės tarnautojus ir (ar) darbuotoju</text:span><text:span text:style-name="T2272">s;</text:span></text:p>
      <text:p text:style-name="P2273"><text:span text:style-name="T2274">17.4</text:span><text:span text:style-name="T2275">. atsiskaito už savo veiklą VMI prie FM;</text:span></text:p>
      <text:p text:style-name="P2276"><text:span text:style-name="T2277">17.5</text:span><text:span text:style-name="T2278">. skatina Šiaulių AVMI valstybės tarnautojus ir (ar) darbuotojus ar taiko jiems tarnybines (drausmines) nuobaudas teisės aktų numatyta tvarka;<text:s/></text:span></text:p>
      <text:p text:style-name="P2279"><text:span text:style-name="T2280">17.6</text:span><text:span text:style-name="T2281">. tvirtina Šiaulių AVMI administracijos pada</text:span><text:span text:style-name="T2282">linių nuostatus;</text:span></text:p>
      <text:p text:style-name="P2283"><text:span text:style-name="T2284">17.7</text:span><text:span text:style-name="T2285">. tvirtina Šiaulių AVMI valstybės tarnautojų ir (ar) darbuotojų pareigybių aprašymus;</text:span></text:p>
      <text:p text:style-name="P2286"><text:span text:style-name="T2287">17.8</text:span><text:span text:style-name="T2288">. nustato Šiaulių AVMI valstybės tarnautojų ir (ar) darbuotojų pareiginės algos, priedų ir priemokų dydžius;</text:span></text:p>
      <text:p text:style-name="P2289"><text:span text:style-name="T2290">17.9</text:span><text:span text:style-name="T2291">. leidžia įsakymus,<text:s/></text:span><text:span text:style-name="T2292">įsakymais tvirtintinus ir kitokius teisės aktus, organizuoja jų nuostatų vykdymo kontrolę. Prireikus, kartu su kitomis valstybės ir (ar) savivaldybių institucijomis leidžia bendrus su mokesčiais susijusius įsakymus ir kitus teisės aktus;</text:span></text:p>
      <text:p text:style-name="P2293"><text:span text:style-name="T2294">17.10</text:span><text:span text:style-name="T2295">. duoda Š</text:span><text:span text:style-name="T2296">iaulių AVMI valstybės tarnautojams ir (ar) darbuotojams privalomus vykdyti nurodymus;</text:span></text:p>
      <text:p text:style-name="P2297"><text:span text:style-name="T2298">17.11</text:span><text:span text:style-name="T2299">. suteikia įgaliojimus Šiaulių AVMI administracijos padaliniams ir valstybės tarnautojams ir (ar) darbuotojams;</text:span></text:p>
      <text:p text:style-name="P2300"><text:span text:style-name="T2301">17.12</text:span><text:span text:style-name="T2302">. tvirtina Šiaulių AVMI planus ir jų<text:s/></text:span><text:span text:style-name="T2303">ataskaitas;</text:span></text:p>
      <text:p text:style-name="P2304"><text:span text:style-name="T2305">17.13</text:span><text:span text:style-name="T2306">. Šiaulių AVMI vardu sudaro sandorius ir atstovauja Šiaulių AVMI;</text:span></text:p>
      <text:p text:style-name="P2307"><text:span text:style-name="T2308">17.14</text:span><text:span text:style-name="T2309">. vykdo VMI prie FM viršininko pavedimus;</text:span></text:p>
      <text:p text:style-name="P2310"><text:span text:style-name="T2311">17.15</text:span><text:span text:style-name="T2312">. užtikrina Šiaulių AVMI turto apsaugą, apskaitą ir naudojimą pagal paskirtį;</text:span></text:p>
      <text:p text:style-name="P2313"><text:span text:style-name="T2314">17.16</text:span><text:span text:style-name="T2315">. vykdo įstatymų ir ki</text:span><text:span text:style-name="T2316">tų teisės aktų VMI pavestas tiesiogines mokesčių administravimo funkcijas bei kitas Šiaulių AVMI priskirtas funkcijas ir naudojasi suteiktomis atitinkamomis teisėmis;</text:span></text:p>
      <text:p text:style-name="P2317"><text:span text:style-name="T2318">17.17</text:span><text:span text:style-name="T2319">. atsižvelgdamas į teisės aktus, VMI prie FM metodinius nurodymus ir rekomendaci</text:span><text:span text:style-name="T2320">jas, įgalioja Šiaulių AVMI administracijos padalinius ir valstybės tarnautojus ir (ar) darbuotojus atstovauti Šiaulių AVMI ir vykdyti nuostatų 17.16 papunktyje nurodytas funkcijas.</text:span></text:p>
      <text:p text:style-name="P2321"><text:span text:style-name="T2322">18</text:span><text:span text:style-name="T2323">. Šiaulių AVMI viršininko nesant, teisės aktų nustatyta tvarka jo f</text:span><text:span text:style-name="T2324">unkcijas atlieka VMI prie FM viršininko paskirtas Šiaulių AVMI ar kitas VMI valstybės tarnautojas.</text:span></text:p>
      <text:p text:style-name="P2325"><text:span text:style-name="T2326">19</text:span><text:span text:style-name="T2327">.<text:s/></text:span><text:span text:style-name="T2328">Šiaulių</text:span><text:span text:style-name="T2329"><text:s/>AVMI viršininko funkcijas atliekantis valstybės tarnautojas turi teisę atlikti visas<text:s/></text:span><text:span text:style-name="T2330">Šiaulių</text:span><text:span text:style-name="T2331"><text:s/>AVMI viršininko funkcijas, nustatytas nuostatų 1</text:span><text:span text:style-name="T2332">7 punkte.</text:span></text:p>
      <text:p text:style-name="P2333"><text:span text:style-name="T2334">20</text:span><text:span text:style-name="T2335">. Valstybės tarnautojas, kuriam suteikti įgaliojimai vykdyti Šiaulių AVMI viršininko funkcijas, be VMI prie FM viršininko sutikimo šių įgaliojimų negali perduoti kitam valstybės tarnautojui.</text:span></text:p>
      <text:p text:style-name="P2336"><text:span text:style-name="T2337">21</text:span><text:span text:style-name="T2338">. Šiaulių AVMI sudaro administracijos<text:s/></text:span><text:span text:style-name="T2339">padaliniai (departamentai, skyriai), kuriems vadovauja administracijos padalinių vadovai. Departamentų ir skyrių vadovai yra tiesiogiai pavaldūs Šiaulių AVMI viršininkui (departamentų skyrių vadovai yra tiesiogiai pavaldūs departamentų vadovams). Administr</text:span><text:span text:style-name="T2340">acijos padalinio vadovas atsako už savo padalinio uždavinių ir užduočių įgyvendinimą, padalinio darbo planavimą, organizavimą ir kontrolę bei už kitų jam pavestų funkcijų vykdymą.</text:span></text:p>
      <text:p text:style-name="P2341"><text:span text:style-name="T2342">22</text:span><text:span text:style-name="T2343">. Šiaulių AVMI departamentų vadovai planuoja, organizuoja ir kontroliu</text:span><text:span text:style-name="T2344">oja jiems pavaldžių administracijos padalinių vadovų darbą, koordinuoja šių administracijos padalinių veiklą, vykdo kitas jiems pavestas funkcijas ir yra atsakingi už jiems pavestų funkcijų vykdymą, sprendimų priėmimą.</text:span></text:p>
      <text:p text:style-name="P2345"><text:span text:style-name="T2346">23</text:span><text:span text:style-name="T2347">. Šiaulių AVMI administracijos<text:s/></text:span><text:span text:style-name="T2348">padalinio vadovas:</text:span></text:p>
      <text:p text:style-name="P2349"><text:span text:style-name="T2350">23.1</text:span><text:span text:style-name="T2351">. užtikrina administracijos padaliniui nustatytų funkcijų ir užduočių vykdymą;</text:span></text:p>
      <text:p text:style-name="P2352"><text:span text:style-name="T2353">23.2</text:span><text:span text:style-name="T2354">. planuoja, organizuoja ir kontroliuoja administracijos padalinio darbą;</text:span></text:p>
      <text:p text:style-name="P2355"><text:span text:style-name="T2356">23.3</text:span><text:span text:style-name="T2357">. pagal savo kompetenciją priima sprendimus.</text:span></text:p>
      <text:p text:style-name="P2358"><text:span text:style-name="T2359">24</text:span><text:span text:style-name="T2360">. Administ</text:span><text:span text:style-name="T2361">racijos padalinys savo veikloje vadovaujasi savo nuostatais, kuriuose nustatyta jo paskirtis, uždaviniai ir funkcijos, vidinė struktūra.</text:span></text:p>
      <text:p text:style-name="P2362"><text:span text:style-name="T2363">25</text:span><text:span text:style-name="T2364">. Kiekvieno Šiaulių AVMI valstybės tarnautojo ir (ar) darbuotojo veiklos sritis, funkcijos, pareigos ir pavalduma</text:span><text:span text:style-name="T2365">s nustatomi valstybės tarnautojų ir (ar) darbuotojų pareigybių aprašymuose. Šiaulių AVMI valstybės tarnautojams ir (ar) darbuotojams laikinai gali būti pavestos vykdyti ir kitos funkcijos.</text:span></text:p>
      <text:p text:style-name="P2366"><text:span text:style-name="T2367">26</text:span><text:span text:style-name="T2368">. Kai kurioms užduotims vykdyti, projektams valdyti,<text:s/></text:span><text:span text:style-name="T2369">atitinkamų sričių veiklai organizuoti, koordinuoti ir kontroliuoti gali būti sudaromi funkciniai padaliniai (komisijos, koordinavimo, atstovų ir darbo grupės, taip pat gali būti paskiriami koordinatoriai, kuratoriai, administratoriai ir pan.). Valstybės ta</text:span><text:span text:style-name="T2370">rnautojai ir (ar) darbuotojai, paskirti į funkcinius padalinius (kuriems pavestos to padalinio funkcijos), šių padalinių veiklos klausimais yra pavaldūs funkcinių padalinių vadovams. Administracijos padalinių vadovai privalo pavaldiems valstybės tarnautoja</text:span><text:span text:style-name="T2371">ms ir (ar) darbuotojams sudaryti sąlygas dalyvauti funkcinių padalinių veikloje</text:span><text:span text:style-name="T2372">.</text:span></text:p>
      <text:p text:style-name="P2373"/>
      <text:p text:style-name="P2374"><text:span text:style-name="T2375">vii</text:span><text:span text:style-name="T2376"><text:s/>skyrius</text:span></text:p>
      <text:p text:style-name="P2377"><text:span text:style-name="T2378">VALSTYBĖS TARNAUTOJŲ IR (AR) Darbuotojų priėmimAS į darbą ir Darbo apmokėjimAS</text:span></text:p>
      <text:p text:style-name="P2379"/>
      <text:p text:style-name="P2380"><text:span text:style-name="T2381">27</text:span><text:span text:style-name="T2382">.<text:s/></text:span><text:span text:style-name="T2383">Šiaulių</text:span><text:span text:style-name="T2384"><text:s/>AVMI valstybės tarnautojai ir (ar) darbuotojai į darbą priim</text:span><text:span text:style-name="T2385">ami Lietuvos Respublikos valstybės tarnybos įstatymo ir (ar) kitų teisės aktų nustatyta tvarka.</text:span></text:p>
      <text:p text:style-name="P2386"><text:span text:style-name="T2387">28</text:span><text:span text:style-name="T2388">.<text:s/></text:span><text:span text:style-name="T2389">Šiaulių</text:span><text:span text:style-name="T2390"><text:s/>AVMI valstybės tarnautojų ir (ar) darbuotojų darbo apmokėjimo tvarką ir sąlygas nustato Lietuvos Respublikos įstatymai ir kiti teisės aktai.</text:span></text:p>
      <text:p text:style-name="P2391"><text:span text:style-name="T2392">VIII</text:span><text:span text:style-name="T2393"><text:s/>skyrius</text:span></text:p>
      <text:p text:style-name="P2394"><text:span text:style-name="T2395">veiklos kontrolė</text:span></text:p>
      <text:p text:style-name="P2396"/>
      <text:p text:style-name="P2397"><text:span text:style-name="T2398">29</text:span><text:span text:style-name="T2399">. Įstatymų nustatyta tvarka<text:s/></text:span><text:span text:style-name="T2400">Šiaulių</text:span><text:span text:style-name="T2401"><text:s/>AVMI finansų, valdymo ir veiklos kontrolę vykdo VMI prie FM, Lietuvos Respublikos valstybės kontrolė ir kitos įgaliotos institucijos.</text:span></text:p>
      <text:p text:style-name="P2402"/>
      <text:p text:style-name="P2403"><text:span text:style-name="T2404">Ix</text:span><text:span text:style-name="T2405"><text:s/>skyrius</text:span></text:p>
      <text:p text:style-name="P2406"><text:span text:style-name="T2407">Baigiamosios nuostatos</text:span></text:p>
      <text:p text:style-name="P2408"/>
      <text:p text:style-name="P2409"><text:span text:style-name="T2410">30</text:span><text:span text:style-name="T2411">.<text:s/></text:span><text:span text:style-name="T2412">Šiaulių</text:span><text:span text:style-name="T2413"><text:s/>AVMI gali būti reorganizuojama ir likviduojama Lietuvos Respublikos įstatymų nustatyta tvarka.</text:span></text:p>
      <text:p text:style-name="P2414"><text:span text:style-name="T2415">______________</text:span></text:p>
      <text:p text:style-name="P2416"/>
      <text:p text:style-name="P2417"/>
      <text:p text:style-name="P2418"><text:span text:style-name="T2419">Pakeitimai:</text:span></text:p>
      <text:p text:style-name="P2420"/>
      <text:p text:style-name="P2421"><text:span text:style-name="T2422">1.</text:span></text:p>
      <text:p text:style-name="P2423"><text:span text:style-name="T2424">Valstybinė mokesčių inspekcija prie Lietuvos Respublikos finansų ministerijos, Įsakymas</text:span></text:p>
      <text:p text:style-name="P2425"><text:span text:style-name="T2426">Nr.<text:s/></text:span><text:a xlink:href="https://www.e-tar.lt/portal/legalAct.html?documentId=23cf5c206c1111ee8f3cbca2fb16d96d" office:target-frame-name="_top" xlink:show="replace"><text:span text:style-name="T2427">VA-77</text:span></text:a><text:span text:style-name="T2428">, 2023-10-16, paskelbta TAR 2023-10-16, i. k. 2023-20257</text:span></text:p>
      <text:p text:style-name="P2429"><text:span text:style-name="T2430">Dėl Valstybinės mokesčių inspekcijos prie Lietuvos Respublikos finansų ministerijos viršininko 202</text:span><text:span text:style-name="T2431">0 m. lapkričio 10 d. įsakymo Nr. VA-76 „Dėl apskričių valstybinių mokesčių inspekcijų nuostatų patvirtinimo“ pakeitimo</text:span></text:p>
      <text:p text:style-name="P2432"/>
      <text:p text:style-name="P2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8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40" style:parent-style-name="Normal" style:family="paragraph">
      <style:paragraph-properties>
        <style:tab-stops>
          <style:tab-stop style:type="center" style:position="3.4625in"/>
          <style:tab-stop style:type="right" style:position="6.925in"/>
        </style:tab-stops>
      </style:paragraph-properties>
    </style:style>
    <style:style style:name="P18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30"><draw:frame draw:style-name="F631" text:anchor-type="paragraph" svg:y="0.0006in" draw:z-index="0"><draw:text-box fo:min-height="0in" fo:min-width="0in"><text:p text:style-name="P629"><text:span text:style-name="T632"><text:page-number text:fixed="false">6</text:page-number></text:span></text:p></draw:text-box></draw:frame></text:p>
      </style:header>
      <style:footer>
        <text:p text:style-name="P633"/>
      </style:footer>
    </style:master-page>
    <style:master-page style:next-style-name="MP2" style:name="MPF2" style:page-layout-name="PL2">
      <style:header>
        <text:p text:style-name="P634"/>
      </style:header>
      <style:footer>
        <text:p text:style-name="P635"/>
      </style:footer>
    </style:master-page>
    <style:master-page style:name="MP3" style:page-layout-name="PL3">
      <style:header>
        <text:p text:style-name="P1207"><draw:frame draw:style-name="F1208" text:anchor-type="paragraph" svg:y="0.0006in" draw:z-index="0"><draw:text-box fo:min-height="0in" fo:min-width="0in"><text:p text:style-name="P1206"><text:span text:style-name="T1209"><text:page-number text:fixed="false">6</text:page-number></text:span></text:p></draw:text-box></draw:frame></text:p>
      </style:header>
      <style:footer>
        <text:p text:style-name="P1210"/>
      </style:footer>
    </style:master-page>
    <style:master-page style:next-style-name="MP3" style:name="MPF3" style:page-layout-name="PL3">
      <style:header>
        <text:p text:style-name="P1211"/>
      </style:header>
      <style:footer>
        <text:p text:style-name="P1212"/>
      </style:footer>
    </style:master-page>
    <style:master-page style:name="MP4" style:page-layout-name="PL4">
      <style:header>
        <text:p text:style-name="P1836"><draw:frame draw:style-name="F1837" text:anchor-type="paragraph" svg:y="0.0006in" draw:z-index="0"><draw:text-box fo:min-height="0in" fo:min-width="0in"><text:p text:style-name="P1835"><text:span text:style-name="T1838"><text:page-number text:fixed="false">6</text:page-number></text:span></text:p></draw:text-box></draw:frame></text:p>
      </style:header>
      <style:footer>
        <text:p text:style-name="P1839"/>
      </style:footer>
    </style:master-page>
    <style:master-page style:next-style-name="MP4" style:name="MPF4" style:page-layout-name="PL4">
      <style:header>
        <text:p text:style-name="P1840"/>
      </style:header>
      <style:footer>
        <text:p text:style-name="P1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3-08T06:16:00Z</meta:creation-date>
    <dc:date>2024-03-08T06:16:00Z</dc:date>
    <meta:print-date>2012-03-19T08:29:00Z</meta:print-date>
    <meta:template xlink:href="Normal.dotm" xlink:type="simple"/>
    <meta:editing-cycles>2</meta:editing-cycles>
    <meta:editing-duration>PT0S</meta:editing-duration>
    <meta:document-statistic meta:page-count="3" meta:paragraph-count="514" meta:word-count="10370" meta:character-count="89503" meta:row-count="2152" meta:non-whitespace-character-count="79647"/>
  </office:meta>
</office:document-meta>
</file>