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4.020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4-21, i. k. 2021-08256</text:span></text:p>
      <text:p text:style-name="P13"/>
      <text:p text:style-name="P14">Nauja redakcija nuo 2021-05-24:</text:p>
      <text:p text:style-name="Normal"><text:span text:style-name="T15">Nr.<text:s/></text:span><text:a xlink:href="https://www.e-tar.lt/portal/legalAct.html?documentId=94036970ba0011eb8c24980b2b0e0fef" office:target-frame-name="_top" xlink:show="replace"><text:span text:style-name="T16">V-1151</text:span></text:a><text:span text:style-name="T17">, 2021-05-21, paskelbta TAR 2021-05-21, i. k. 2021-11296</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teisės į švelnesnes karantino režimo priemones patvirtinimo</text:span><text:span text:style-name="T29"><text:s/></text:span></text:p>
      <text:p text:style-name="P30"/>
      <text:p text:style-name="P31">2021 m. balandžio 21 d. Nr. V-891<text:line-break/>Vilnius</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text:s/></text:span><text:soft-page-break/><text:span text:style-name="T37">Vyriausybės 2020 m. lapkričio 4</text:span><text:span text:style-name="T38"><text:s/>d. nutarimo Nr. 1226 „Dėl karantino Lietuvos Respublikos teritorijoje paskelbimo“ (toliau – Nutarimas)<text:s/></text:span><text:span text:style-name="T39">2</text:span><text:span text:style-name="T40">2</text:span><text:span text:style-name="T41"><text:s/>ir 2</text:span><text:span text:style-name="T42">3</text:span><text:span text:style-name="T43"><text:s/></text:span><text:span text:style-name="T44">punktais bei siekdamas užtikrinti COVID-19 ligos (koronaviruso infekcijos) plitimo prevenciją, n u s p r e n d ž i u:</text:span></text:p>
      <text:p text:style-name="P45"><text:span text:style-name="T46">Nustatyti, kad:</text:span></text:p>
      <text:p text:style-name="P47"><text:span text:style-name="T48">1</text:span><text:span text:style-name="T49">.<text:s/></text:span><text:span text:style-name="T50">A</text:span><text:span text:style-name="T51">smenims, atitinkantiems bent vieną iš Nutarimo 2</text:span><text:span text:style-name="T52">2</text:span><text:span text:style-name="T53"><text:s/>punkte nustatytų kriterijų (</text:span><text:span text:style-name="T54">yra pasiskiepiję<text:s/></text:span><text:span text:style-name="T55">viena iš nurodytų<text:s/></text:span><text:span text:style-name="T56">COVID-19 ligos (koronaviruso infekcijos)<text:s/></text:span><text:span text:style-name="T57">vakcinų</text:span><text:span text:style-name="T58"><text:s/>(praėjus vienai savaitei nuo „Comirnaty“ ar „COVID-19 Vaccine Moderna“ vakcinos antrosios doz</text:span><text:span text:style-name="T59">ės suleidimo pagal skiepijimo schemą; praėjus 4 savaitėms nuo „COVID-19 Vaccine Janssen“ vakcinos dozės suleidimo; praėjus 4 savaitėms, bet ne daugiau kaip 12 savaičių nuo pirmos „Vaxzevria“ vakcinos dozės suleidimo; po antros „Vaxzevria“ vakcinos dozės su</text:span><text:span text:style-name="T60">leidimo pagal skiepijimo schemą) (toliau – paskiepytas asmuo), persirgo COVID-19 liga (koronaviruso infekcija) ir diagnozė buvo patvirtinta remiantis teigiamu SARS-CoV-2 PGR tyrimo ar antigeno testo rezultatu, o nuo teigiamo tyrimo rezultato praėjo ne daug</text:span><text:span text:style-name="T61">iau kaip 180 dienų (bet ne anksčiau, nei asmeniui baigėsi paskirtos izoliacijos terminas) (toliau – persirgęs asmuo), ne anksčiau nei prieš 24 valandas, skaičiuojant nuo ėminio paėmimo momento, atlikus COVID-19 tyrimą (SARS-CoV-2 PGR tyrimą ar antigeno tes</text:span><text:span text:style-name="T62">tą), turi gautą neigiamą atsakymą, yra vaikai iki 16 metų)</text:span><text:span text:style-name="T63">, kuriems Nutarime nurodytais atvejais darbo, ūkinės veiklos ar kitos veiklos gali būti neribojamos arba ribojamos iš dalies (toliau – <text:s/>švelnesnės karantino režimo priemonės), teisė į švelnesnes kar</text:span><text:span text:style-name="T64">antino režimo priemones patvirtinama šiais būdais:<text:s/></text:span></text:p>
      <text:p text:style-name="P65"><text:span text:style-name="T66">1.1</text:span><text:span text:style-name="T67">. asmens priklausymą<text:s/></text:span><text:span text:style-name="T68">šio sprendimo</text:span><text:span text:style-name="T69"><text:s/>1 punkto pirmojoje pastraipoje nurodytoms asmenų kategorijoms, patvirtinantys dokumentai (gali būti prašoma kartu pateikti asmens tapatybę patvirtinantį dokumentą):</text:span></text:p>
      <text:p text:style-name="P70"><text:span text:style-name="T71">1.1.1</text:span><text:span text:style-name="T72">. Elektroninės sveikatos paslaugų ir bendradarbiavimo infrastruktūros informacinės sistemos (toliau – ESPBI IS) vakcinacijos įrašas, teigiamo<text:s/></text:span><text:span text:style-name="T73">laboratorinio tyrimo (</text:span><text:span text:style-name="T74">SARS-CoV-2 PGR tyrimo ar antigeno testo)<text:s/></text:span><text:span text:style-name="T75">rezultatų (duomenų) protokolas (persirgusie</text:span><text:span text:style-name="T76">ms asmenims) arba<text:s/></text:span><text:soft-page-break/><text:span text:style-name="T77">n</text:span><text:span text:style-name="T78">eigiamo<text:s/></text:span><text:span text:style-name="T79">laboratorinio tyrimo (</text:span><text:span text:style-name="T80">SARS-CoV-2 PGR tyrimo ar antigeno testo), atlikto ne anksčiau nei prieš 24 valandas, skaičiuojant nuo ėminio paėmimo momento,</text:span><text:span text:style-name="T81"><text:s/>rezultatų (duomenų) protokolas, kuriuos asmuo gali pateikti atspausdintus arba iš</text:span><text:span text:style-name="T82">saugotus skaitmeniniu formatu, arba tiesiogiai prisijungęs prie ESPBI IS;</text:span></text:p>
      <text:p text:style-name="P83"><text:span text:style-name="T84">1.1.2</text:span><text:span text:style-name="T85">. asmens sveikatos priežiūros įstaigos išduotas dokumentas,<text:s/></text:span><text:span text:style-name="T86">patvirtinantis, kad asmuo persirgo COVID-19 liga (koronaviruso infekcija) arba nurodantis, kad asmens skiepijimas</text:span><text:span text:style-name="T87"><text:s/>COVID-19 ligos (koronaviruso infekcijos) vakcina atitinka Nutarime nustatytus kriterijus, arba<text:s/></text:span><text:span text:style-name="T88">asmens sveikatos priežiūros įstaigos išduotas<text:s/></text:span><text:span text:style-name="T89">n</text:span><text:span text:style-name="T90">eigiamas<text:s/></text:span><text:span text:style-name="T91">laboratorinio tyrimo (</text:span><text:span text:style-name="T92">SARS-CoV-2 PGR tyrimo ar antigeno testo), atlikto ne anksčiau nei prieš 24 valanda</text:span><text:span text:style-name="T93">s, skaičiuojant nuo ėminio paėmimo momento, atsakymas,<text:s/></text:span><text:span text:style-name="T94">kuriuos asmuo gali pateikti atspausdintus arba išsaugotus skaitmeniniu formatu</text:span><text:span text:style-name="T95">;</text:span></text:p>
      <text:p text:style-name="P96"><text:span text:style-name="T97">1.1.3</text:span><text:span text:style-name="T98">. dokumentas, patvirtinantis vaiko amžių (taikoma asmenims iki 16 metų);</text:span></text:p>
      <text:p text:style-name="P99"><text:span text:style-name="T100">1.1.4</text:span><text:span text:style-name="T101">. ESPBI IS duomenų pagrindu pa</text:span><text:span text:style-name="T102">rengtas</text:span><text:span text:style-name="T103"><text:s/></text:span><text:span text:style-name="T104">skaitmeninis pažymėjimas, patvirtinantis skiepijimo, persirgimo COVID-19 liga ar neigiamo tyrimų rezultato faktą, skirtas naudojimui šalies viduje su sugeneruotu QR kodu,<text:s/></text:span><text:span text:style-name="T105">kurį asmuo gali pateikti atspausdintą arba išsaugotą skaitmeniniu formatu, ar</text:span><text:span text:style-name="T106">ba tiesiogiai prisijungęs prie ESPBI IS</text:span><text:span text:style-name="T107">;<text:s/></text:span></text:p>
      <text:p text:style-name="P108"><text:span text:style-name="T109">1.2</text:span><text:span text:style-name="T110">. asmens priklausymas</text:span><text:span text:style-name="T111"><text:s/>šio sprendimo</text:span><text:span text:style-name="T112"><text:s/></text:span><text:span text:style-name="T113">1 punkto pirmojoje pastraipoje<text:s/></text:span><text:span text:style-name="T114">nurodytoms asmenų kategorijoms nustatomas:</text:span></text:p>
      <text:p text:style-name="P115"><text:span text:style-name="T116">1.2.1</text:span><text:span text:style-name="T117">. karantino režimo priemonių laikymosi kontrolę</text:span><text:span text:style-name="T118"><text:s/>atliekantis pareigūnas asmenis,<text:s/></text:span><text:span text:style-name="T119">kuriems<text:s/></text:span><text:span text:style-name="T120">Nutarime nurodytais atvejais gali būti taikomos švelnesnės karantino režimo priemonės</text:span><text:span text:style-name="T121">,<text:s/></text:span><text:span text:style-name="T122">nustato iš asmens pateiktų šio sprendimo 1.1 papunktyje nurodytų dokumentų, o esant abejonių<text:s/></text:span><text:span text:style-name="T123">–</text:span><text:span text:style-name="T124"><text:s/>vadovaudamasis ESPBI IS tvarkomais asmens duomenimis;</text:span></text:p>
      <text:p text:style-name="P125"><text:span text:style-name="T126">1.2.2</text:span><text:span text:style-name="T127">. fiziniai<text:s/></text:span><text:span text:style-name="T128">ir juridiniai asmenys, teikiantys paslaugas (toliau – paslaugų teikėjai),</text:span><text:span text:style-name="T129"><text:s/></text:span><text:span text:style-name="T130">ar kiti fiziniai ir juridiniai asmenys, kurie priima sprendimus dėl švelnesnių karantino priemonių taikymo Nutarimo 2.2 papunktyje nurodytais atvejais,<text:s/></text:span><text:span text:style-name="T131">asmenis,<text:s/></text:span><text:span text:style-name="T132">kuriems Nutarime nuro</text:span><text:span text:style-name="T133">dytais atvejais gali<text:s/></text:span><text:soft-page-break/><text:span text:style-name="T134">būti taikomos švelnesnės karantino režimo priemonės</text:span><text:span text:style-name="T135">,<text:s/></text:span><text:span text:style-name="T136">nustato iš asmens pateiktų<text:s/></text:span><text:span text:style-name="T137">šio sprendimo<text:s/></text:span><text:span text:style-name="T138">1.1 papunktyje nurodytų dokumentų.</text:span></text:p>
      <text:p text:style-name="P139"><text:span text:style-name="T140">2</text:span><text:span text:style-name="T141">. Švelnesnių karantino režimo priemonių taikymui<text:s/></text:span><text:span text:style-name="T142">šio sprendimo 1.1 papunktyje nurodyti dokumentai</text:span><text:span text:style-name="T143"><text:s/></text:span><text:span text:style-name="T144">peržiūrimi šiomis sąlygomis ir tvarka:</text:span></text:p>
      <text:p text:style-name="P145"><text:span text:style-name="T146">2.1</text:span><text:span text:style-name="T147">. šio sprendimo 1.1 papunktyje nurodyti dokumentai peržiūrimi šiuo tikslu: siekiant nustatyti<text:s/></text:span><text:span text:style-name="T148">asmens priklausymą</text:span><text:span text:style-name="T149"><text:s/>šio sprendimo</text:span><text:span text:style-name="T150"><text:s/></text:span><text:span text:style-name="T151">1 punkto pirmojoje pastraipoje<text:s/></text:span><text:span text:style-name="T152">nurodytoms asmenų kategorijoms, sudarant galimybę šie</text:span><text:span text:style-name="T153">ms asmenims<text:s/></text:span><text:span text:style-name="T154">Nutarime nurodytais atvejais naudotis teise į švelnesnes karantino režimo priemones ir</text:span><text:span text:style-name="T155"><text:s/>įgyvendinant COVID-19 ligos (koronaviruso infekcijos) profilaktikos ir kontrolės priemones;</text:span></text:p>
      <text:p text:style-name="P156"><text:span text:style-name="T157">2.2</text:span><text:span text:style-name="T158">. šio sprendimo 1.1 papunktyje nurodyti dokumentai<text:s/></text:span><text:span text:style-name="T159">karanti</text:span><text:span text:style-name="T160">no režimo priemonių laikymosi kontrolę</text:span><text:span text:style-name="T161"><text:s/>atliekančių pareigūnų,<text:s/></text:span><text:span text:style-name="T162">paslaugų teikėjų ar kitų fizinių ir juridinių asmenų, kurie priima sprendimus dėl švelnesnių karantino priemonių taikymo Nutarimo 2.2 papunktyje nurodytais atvejais, tik peržiūrimi, draudžiama j</text:span><text:span text:style-name="T163">uos rinkti, saugoti ar kitaip tvarkyti.</text:span></text:p>
      <text:p text:style-name="P164"><text:span text:style-name="T165">3</text:span><text:span text:style-name="T166">. VĮ Registrų centras asmens duomenis apie<text:s/></text:span><text:span text:style-name="T167">n</text:span><text:span text:style-name="T168">eigiamą asmens<text:s/></text:span><text:span text:style-name="T169">laboratorinio tyrimo (</text:span><text:span text:style-name="T170">SARS-CoV-2 PGR tyrimo ar antigeno testo), atlikto ne anksčiau nei prieš 24 valandas, skaičiuojant nuo ėminio paėmimo momento, at</text:span><text:span text:style-name="T171">sakymą,<text:s/></text:span><text:span text:style-name="T172">asmenų persirgimo COVID-19 liga (koronaviruso infekcija) ir paskiepijimo viena iš nurodytų COVID-19 ligos (koronaviruso infekcijos) vakcinų faktą ir fakto galiojimo terminą teikia Policijos departamentui prie Lietuvos Respublikos vidaus reikalų<text:s/></text:span><text:span text:style-name="T173">ministerijos iš ESPBI IS asmens duomenų teikimo sutartyje nustatytomis sąlygomis ir tvarka šio sprendimo 2.1 papunktyje nurodytu tikslu.</text:span></text:p>
      <text:p text:style-name="P174"><text:span text:style-name="T175">4</text:span><text:span text:style-name="T176">. Asmenys, norėdami pasinaudoti teise į švelnesnes karantino režimo priemones Nutarime numatytais atvejais, pateik</text:span><text:span text:style-name="T177">ia vieną iš šio sprendimo 1.1 papunktyje nurodytų dokumentų<text:s/></text:span><text:span text:style-name="T178">karantino režimo priemonių laikymosi kontrolę</text:span><text:span text:style-name="T179"><text:s/>atliekantiems pareigūnams,<text:s/></text:span><text:span text:style-name="T180">paslaugų teikėjams ar kitiems fiziniams ir juridiniams asmenims, kurie priima sprendimus dėl švelnesnių karantino priemonių</text:span><text:span text:style-name="T181"><text:s/>taikymo Nutarimo 2.2 papunktyje nurodytais atvejais, 2.1  papunktyje nurodytu tikslu.</text:span><text:s/></text:p>
      <text:p text:style-name="P182"/>
      <text:p text:style-name="P183"/>
      <text:p text:style-name="P184"/>
      <text:p text:style-name="P185"><text:span text:style-name="T186">Sveikatos apsaugos ministras,<text:s/></text:span><text:span text:style-name="T187">valstybės lygio</text:span></text:p>
      <text:p text:style-name="Normal"><text:span text:style-name="T188">ekstremaliosios situacijos valstybės operacijų vadovas<text:s/></text:span><text:span text:style-name="T189"><text:tab/></text:span><text:span text:style-name="T190"><text:tab/></text:span><text:span text:style-name="T191"><text:tab/></text:span><text:span text:style-name="T192"><text:tab/></text:span><text:span text:style-name="T193">Arūnas Dulkys</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text:s/></text:span><text:span text:style-name="T203">sveikatos apsaugos ministerija, Sprendimas</text:span></text:p>
      <text:p text:style-name="P204"><text:span text:style-name="T205">Nr.<text:s/></text:span><text:a xlink:href="https://www.e-tar.lt/portal/legalAct.html?documentId=94036970ba0011eb8c24980b2b0e0fef" office:target-frame-name="_top" xlink:show="replace"><text:span text:style-name="T206">V-1151</text:span></text:a><text:span text:style-name="T207">, 2021-05-21, paskelbta TAR 2021-05-21, i. k. 2021-11296</text:span></text:p>
      <text:p text:style-name="P208"><text:span text:style-name="T209">Dėl Lietuvos Respublikos sveikatos apsaugos mini</text:span><text:span text:style-name="T210">stro, valstybės lygio ekstremaliosios situacijos valstybės operacijų vadovo 2021 m. balandžio 21 d. sprendimo Nr. V-891 „Dėl asmenų teisės į švelnesnes karantino režimo priemones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5" meta:paragraph-count="57" meta:word-count="1007" meta:character-count="8124" meta:row-count="170" meta:non-whitespace-character-count="7174"/>
  </office:meta>
</office:document-meta>
</file>