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4.0208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21-06-01 iki 2021-06-16</text:span></text:p>
      <text:p text:style-name="P10"/>
      <text:p text:style-name="P11"><text:span text:style-name="T12">Sprendimas paskelbtas: TAR 2021-04-21, i. k. 2021-08256</text:span></text:p>
      <text:p text:style-name="P13"/>
      <text:p text:style-name="P14">Nauja redakcija nuo 2021-06-01:</text:p>
      <text:p text:style-name="Normal"><text:span text:style-name="T15">Nr.<text:s/></text:span><text:a xlink:href="https://www.e-tar.lt/portal/legalAct.html?documentId=6a4ff1e0c1ce11eba2bad9a0748ee64d" office:target-frame-name="_top" xlink:show="replace"><text:span text:style-name="T16">V-1242</text:span></text:a><text:span text:style-name="T17">, 2021-05-31, paskelbta TAR 2021-05-31, i. k. 2021-1208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text:s/></text:span><text:span text:style-name="T28">asmenų teisės į švelnesnes karantino režimo priemones patvirtinimo</text:span><text:span text:style-name="T29"><text:s/></text:span></text:p>
      <text:p text:style-name="P30"/>
      <text:p text:style-name="P31">2021 m. balandžio 21 d. Nr. V-891<text:line-break/>Vilnius</text:p>
      <text:p text:style-name="P32"/>
      <text:p text:style-name="P33"><text:span text:style-name="T34">Vadovaudamasis Lietuvos Respublikos civilinės saugos įstatymo 15 straipsnio 2 dalies 1 ir 4 punktais,<text:s/></text:span><text:span text:style-name="T35">Lietuvos Respublikos žmonių užkrečiamųjų ligų profilaktikos ir kontrolės įstatymo 37 straipsnio 2 dalies 1 punktu, Lietuvos Respublikos Vyriausybės 2020 m. vasario 26 d. nutarimu Nr. 152 „Dėl valstybės lygio ekstremaliosios situacijos paskelbimo“, Valstybi</text:span><text:span text:style-name="T36">niu ekstremaliųjų situacijų valdymo planu, patvirtintu Lietuvos Respublikos Vyriausybės 2010 m. spalio 20 d. nutarimu Nr. 1503 „Dėl Valstybinio ekstremaliųjų situacijų valdymo plano patvirtinimo“, Lietuvos Respublikos Vyriausybės 2020 m. gruodžio 16 d. nut</text:span><text:span text:style-name="T37">arimu Nr. 1419 „Dėl valstybės lygio ekstremaliosios situacijos valstybės operacijų vadovo paskyrimo“, Lietuvos Respublikos<text:s/></text:span><text:soft-page-break/><text:span text:style-name="T38">Vyriausybės 2020 m. lapkričio 4 d. nutarimo Nr. 1226 „Dėl karantino Lietuvos Respublikos teritorijoje paskelbimo“ (toliau – Nutarimas</text:span><text:span text:style-name="T39">)</text:span><text:span text:style-name="T40"><text:s/>18 ir 19<text:s/></text:span><text:span text:style-name="T41">punktais bei siekdamas užtikrinti COVID-19 ligos (koronaviruso infekcijos) plitimo prevenciją, n u s p r e n d ž i u:</text:span></text:p>
      <text:p text:style-name="P42"><text:span text:style-name="T43">Nustatyti, kad:</text:span></text:p>
      <text:p text:style-name="P44"><text:span text:style-name="T45">1</text:span><text:span text:style-name="T46">. A</text:span><text:span text:style-name="T47">smenims, atitinkantiems bent vieną iš Nutarimo 18 punkte nurodytų kriterijų (</text:span><text:span text:style-name="T48">yra pasiskiepiję<text:s/></text:span><text:span text:style-name="T49">viena i</text:span><text:span text:style-name="T50">š nurodytų<text:s/></text:span><text:span text:style-name="T51">COVID-19 ligos (koronaviruso infekcijos)<text:s/></text:span><text:span text:style-name="T52">vakcinų</text:span><text:span text:style-name="T53"><text:s/>(praėjus vienai savaitei nuo „Comirnaty“ ar „COVID-19 Vaccine Moderna“ vakcinos antrosios dozės suleidimo pagal skiepijimo schemą; praėjus 2 savaitėms nuo „COVID-19 Vaccine Janssen“ vakcinos dozės</text:span><text:span text:style-name="T54"><text:s/>suleidimo; praėjus 4 savaitėms, bet ne daugiau kaip 12 savaičių nuo pirmos „Vaxzevria“ vakcinos dozės suleidimo; po antros „Vaxzevria“ vakcinos dozės suleidimo pagal skiepijimo schemą) (toliau – paskiepytas asmuo), persirgo COVID-19 liga (koronaviruso inf</text:span><text:span text:style-name="T55">ekcija) ir diagnozė buvo patvirtinta remiantis teigiamu SARS-CoV-2 PGR tyrimo ar antigeno testo rezultatu, o nuo teigiamo tyrimo rezultato praėjo ne daugiau kaip 180 dienų (bet ne anksčiau, nei asmeniui baigėsi paskirtos izoliacijos terminas) (toliau – per</text:span><text:span text:style-name="T56">sirgęs asmuo),<text:s/></text:span><text:span text:style-name="T57">atlikus COVID-19 tyrimą ir gavus neigiamą atsakymą – ne anksčiau nei prieš 72 valandas (skaičiuojant nuo ėminio paėmimo momento) atlikus SARS-CoV-2 PGR tyrimą arba ne anksčiau nei prieš 24 valandas (skaičiuojant nuo ėminio paėmimo momento) a</text:span><text:span text:style-name="T58">tlikus antigeno testą</text:span><text:span text:style-name="T59">, yra vaikai iki 16 metų)</text:span><text:span text:style-name="T60">, kuriems Nutarime nurodytais atvejais darbo, ūkinės veiklos ar kitos veiklos gali būti neribojamos arba ribojamos iš dalies (toliau – <text:s/>švelnesnės karantino režimo priemonės), teisė į švelnesnes karantino režim</text:span><text:span text:style-name="T61">o priemones patvirtinama šiais būdais:<text:s/></text:span></text:p>
      <text:p text:style-name="P62"><text:span text:style-name="T63">1.1</text:span><text:span text:style-name="T64">. asmens atitiktį<text:s/></text:span><text:span text:style-name="T65">šio sprendimo</text:span><text:span text:style-name="T66"><text:s/>1 punkto pirmojoje pastraipoje nurodytiems kriterijams, patvirtinantys dokumentai (gali būti prašoma kartu pateikti asmens tapatybę patvirtinantį dokumentą):</text:span></text:p>
      <text:p text:style-name="P67"><text:span text:style-name="T68">1.1.1</text:span><text:span text:style-name="T69">. Elektroninės sveikatos paslaugų ir bendradarbiavimo infrastruktūros informacinės sistemos (toliau – ESPBI IS) vakcinacijos įrašas, teigiamo<text:s/></text:span><text:span text:style-name="T70">laboratorinio tyrimo (</text:span><text:span text:style-name="T71">SARS-CoV-2<text:s/></text:span><text:soft-page-break/><text:span text:style-name="T72">PGR tyrimo ar antigeno testo)<text:s/></text:span><text:span text:style-name="T73">rezultatų (duomenų) protokolas (persirgusiems asmen</text:span><text:span text:style-name="T74">ims) arba n</text:span><text:span text:style-name="T75">eigiamo<text:s/></text:span><text:span text:style-name="T76">laboratorinio tyrimo (</text:span><text:span text:style-name="T77">SARS-CoV-2 PGR tyrimo, atlikto ne anksčiau nei prieš 72 valandas, skaičiuojant nuo ėminio paėmimo momento, ar antigeno testo, atlikto ne anksčiau nei prieš 24 valandas, skaičiuojant nuo ėminio paėmimo momento),</text:span><text:span text:style-name="T78"><text:s/>rezu</text:span><text:span text:style-name="T79">ltatų (duomenų) protokolas, kuriuos asmuo gali pateikti atspausdintus arba išsaugotus skaitmeniniu formatu, arba tiesiogiai prisijungęs prie ESPBI IS;</text:span></text:p>
      <text:p text:style-name="P80"><text:span text:style-name="T81">1.1.2</text:span><text:span text:style-name="T82">. asmens sveikatos priežiūros įstaigos išduotas dokumentas,<text:s/></text:span><text:span text:style-name="T83">patvirtinantis, kad asmuo persirgo C</text:span><text:span text:style-name="T84">OVID-19 liga (koronaviruso infekcija) arba nurodantis, kad asmens skiepijimas COVID-19 ligos (koronaviruso infekcijos) vakcina atitinka Nutarime nurodytus kriterijus, arba<text:s/></text:span><text:span text:style-name="T85">asmens sveikatos priežiūros įstaigos išduotas<text:s/></text:span><text:span text:style-name="T86">n</text:span><text:span text:style-name="T87">eigiamas<text:s/></text:span><text:span text:style-name="T88">laboratorinio tyrimo (</text:span><text:span text:style-name="T89">SARS-C</text:span><text:span text:style-name="T90">oV-2 PGR tyrimo, atlikto ne anksčiau nei prieš 72 valandas, skaičiuojant nuo ėminio paėmimo momento, ar antigeno testo, atlikto ne anksčiau nei prieš 24  valandas, skaičiuojant nuo ėminio paėmimo momento), atsakymas,<text:s/></text:span><text:span text:style-name="T91">kuriuos asmuo gali pateikti atspausdint</text:span><text:span text:style-name="T92">us arba išsaugotus skaitmeniniu formatu</text:span><text:span text:style-name="T93">;</text:span></text:p>
      <text:p text:style-name="P94"><text:span text:style-name="T95">1.1.3</text:span><text:span text:style-name="T96">. dokumentas, patvirtinantis vaiko amžių (taikoma asmenims iki 16 metų);</text:span></text:p>
      <text:p text:style-name="P97"><text:span text:style-name="T98">1.1.4</text:span><text:span text:style-name="T99">. ESPBI IS duomenų pagrindu parengtas skaitmeninis pažymėjimas, patvirtinantis skiepijimo, persirgimo COVID-19 liga ar neigi</text:span><text:span text:style-name="T100">amo tyrimų rezultato faktą, skirtas naudojimui šalies viduje su sugeneruotu QR kodu,<text:s/></text:span><text:span text:style-name="T101">kurį asmuo gali pateikti atspausdintą arba išsaugotą skaitmeniniu formatu, arba tiesiogiai prisijungęs prie ESPBI IS</text:span><text:span text:style-name="T102">;<text:s/></text:span></text:p>
      <text:p text:style-name="P103"><text:span text:style-name="T104">1.1.5</text:span><text:span text:style-name="T105">. pagal Europos Komisijos reikalavimus pare</text:span><text:span text:style-name="T106">ngtas Europos Sąjungos</text:span><text:span text:style-name="T107"><text:s/>skaitmeninis COVID pažymėjimas, patvirtinantis skiepijimo,<text:s/></text:span><text:span text:style-name="T108">persirgimo COVID-19 liga (koronaviruso infekcija) ar neigiamo tyrimų rezultato faktą</text:span><text:span text:style-name="T109">, skirtas sudaryti palankesnes sąlygas laisvai judėti COVID-19 ligos (koronaviruso infekci</text:span><text:span text:style-name="T110">jos) pandemijos metu;</text:span></text:p>
      <text:p text:style-name="P111"><text:span text:style-name="T112">1.2</text:span><text:span text:style-name="T113">. asmens atitiktis</text:span><text:span text:style-name="T114"><text:s/>šio sprendimo</text:span><text:span text:style-name="T115"><text:s/></text:span><text:span text:style-name="T116">1 punkto pirmojoje pastraipoje<text:s/></text:span><text:span text:style-name="T117">nurodytiems kriterijams nustatoma:</text:span></text:p>
      <text:p text:style-name="P118"><text:span text:style-name="T119">1.2.1</text:span><text:span text:style-name="T120">. karantino režimo priemonių laikymosi kontrolę</text:span><text:span text:style-name="T121"><text:s/>atliekantis pareigūnas asmenis,<text:s/></text:span><text:span text:style-name="T122">kuriems Nutarime nurodytais atvejais<text:s/></text:span><text:span text:style-name="T123">gali būti taikomos švelnesnės karantino režimo priemonės</text:span><text:span text:style-name="T124">,<text:s/></text:span><text:span text:style-name="T125">nustato iš asmens pateiktų šio sprendimo 1.1 papunktyje nurodytų dokumentų, o esant abejonių<text:s/></text:span><text:span text:style-name="T126">–</text:span><text:span text:style-name="T127"><text:s/>vadovaudamasis ESPBI IS tvarkomais asmens duomenimis;</text:span></text:p>
      <text:p text:style-name="P128"><text:span text:style-name="T129">1.2.2</text:span><text:span text:style-name="T130">. fiziniai ir juridiniai asmenys, teikia</text:span><text:span text:style-name="T131">ntys paslaugas (toliau – paslaugų teikėjai),</text:span><text:span text:style-name="T132"><text:s/></text:span><text:span text:style-name="T133">ar kiti fiziniai ir juridiniai asmenys, kurie priima sprendimus dėl švelnesnių karantino priemonių taikymo Nutarime nurodytais atvejais,<text:s/></text:span><text:span text:style-name="T134">asmenis,<text:s/></text:span><text:span text:style-name="T135">kuriems Nutarime nurodytais atvejais gali būti taikomos švelnesnė</text:span><text:span text:style-name="T136">s karantino režimo priemonės</text:span><text:span text:style-name="T137">,<text:s/></text:span><text:span text:style-name="T138">nustato iš asmens pateiktų<text:s/></text:span><text:span text:style-name="T139">šio sprendimo<text:s/></text:span><text:span text:style-name="T140">1.1 papunktyje nurodytų dokumentų.</text:span></text:p>
      <text:p text:style-name="P141"><text:span text:style-name="T142">2</text:span><text:span text:style-name="T143">. Švelnesnių karantino režimo priemonių taikymui<text:s/></text:span><text:span text:style-name="T144">šio sprendimo 1.1 papunktyje nurodyti dokumentai ir juose esantys asmens duomenys<text:s/></text:span><text:span text:style-name="T145">peržiūrimi</text:span><text:span text:style-name="T146"><text:s/>šiomis sąlygomis ir tvarka:</text:span></text:p>
      <text:p text:style-name="P147"><text:span text:style-name="T148">2.1</text:span><text:span text:style-name="T149">. šio sprendimo 1.1 papunktyje nurodyti dokumentai ir juose esantys asmens duomenys peržiūrimi šiuo tikslu: siekiant nustatyti<text:s/></text:span><text:span text:style-name="T150">asmens atitiktį<text:s/></text:span><text:span text:style-name="T151">šio sprendimo</text:span><text:span text:style-name="T152"><text:s/></text:span><text:span text:style-name="T153">1 punkto pirmojoje pastraipoje<text:s/></text:span><text:span text:style-name="T154">nurodytiems kriterijams, sudarant<text:s/></text:span><text:span text:style-name="T155">galimybę šiems asmenims<text:s/></text:span><text:span text:style-name="T156">Nutarime nurodytais atvejais naudotis teise į švelnesnes karantino režimo priemones ir</text:span><text:span text:style-name="T157"><text:s/>įgyvendinant COVID-19 ligos (koronaviruso infekcijos) profilaktikos ir kontrolės priemones;</text:span></text:p>
      <text:p text:style-name="P158"><text:span text:style-name="T159">2.2</text:span><text:span text:style-name="T160">. šio sprendimo 1.1 papunktyje nurodyti dokume</text:span><text:span text:style-name="T161">ntai ir juose esantys asmens duomenys<text:s/></text:span><text:span text:style-name="T162">karantino režimo priemonių laikymosi kontrolę</text:span><text:span text:style-name="T163"><text:s/>atliekančių pareigūnų,<text:s/></text:span><text:span text:style-name="T164">paslaugų teikėjų ar kitų fizinių ir juridinių asmenų, kurie priima sprendimus dėl švelnesnių karantino priemonių taikymo Nutarime nurodytais atvejais</text:span><text:span text:style-name="T165">, tik peržiūrimi, draudžiama juos rinkti, saugoti ar kitaip tvarkyti.</text:span></text:p>
      <text:p text:style-name="P166"><text:span text:style-name="T167">3</text:span><text:span text:style-name="T168">. VĮ Registrų centras asmens duomenis apie<text:s/></text:span><text:span text:style-name="T169">n</text:span><text:span text:style-name="T170">eigiamą asmens<text:s/></text:span><text:span text:style-name="T171">laboratorinio tyrimo (</text:span><text:span text:style-name="T172">SARS-CoV-2 PGR tyrimo, atlikto ne anksčiau nei prieš 72 valandas, skaičiuojant nuo ėminio paėmimo<text:s/></text:span><text:span text:style-name="T173">momento, ar antigeno testo, atlikto ne anksčiau nei prieš 24 valandas, skaičiuojant nuo ėminio paėmimo momento), atsakymą,<text:s/></text:span><text:span text:style-name="T174">asmenų persirgimo COVID-19 liga (koronaviruso infekcija) ir paskiepijimo viena iš nurodytų COVID-19 ligos (koronaviruso infekcijos) v</text:span><text:span text:style-name="T175">akcinų faktą ir fakto<text:s/></text:span><text:soft-page-break/><text:span text:style-name="T176">galiojimo terminą teikia Policijos departamentui prie Lietuvos Respublikos vidaus reikalų ministerijos iš ESPBI IS asmens duomenų teikimo sutartyje nustatytomis sąlygomis ir tvarka šio sprendimo 2.1 papunktyje nurodytu tikslu.</text:span></text:p>
      <text:p text:style-name="P177"><text:span text:style-name="T178">4</text:span><text:span text:style-name="T179">.<text:s/></text:span><text:span text:style-name="T180">Asmenys:</text:span></text:p>
      <text:p text:style-name="P181"><text:span text:style-name="T182">4.1</text:span><text:span text:style-name="T183">. norėdami pasinaudoti teise į švelnesnes karantino režimo priemones Nutarime numatytais atvejais, pateikia vieną iš šio sprendimo 1.1 papunktyje nurodytų dokumentų<text:s/></text:span><text:span text:style-name="T184">karantino režimo priemonių laikymosi kontrolę</text:span><text:span text:style-name="T185"><text:s/>atliekantiems pareigūnams,<text:s/></text:span><text:span text:style-name="T186">pasl</text:span><text:span text:style-name="T187">augų teikėjams ar kitiems fiziniams ir juridiniams asmenims, kurie priima sprendimus dėl švelnesnių karantino priemonių taikymo Nutarime nurodytais atvejais, 2.1  papunktyje nurodytu tikslu;</text:span></text:p>
      <text:p text:style-name="P188"><text:span text:style-name="T189">4.2</text:span><text:span text:style-name="T190">. negali pasinaudoti švelnesnėmis karantino režimo priemon</text:span><text:span text:style-name="T191">ėmis izoliacijos laikotarpiu, vadovaujantis Asmenų, sergančių COVID-19 liga (koronaviruso infekcija), asmenų, įtariamų, kad serga COVID-19 liga (koronaviruso infekcija), ir asmenų, turėjusių sąlytį, izoliavimo namuose, kitoje gyvenamojoje vietoje ar saviva</text:span><text:span text:style-name="T192">ldybės administracijos numatytose patalpose taisyklėmis, patvirtintomis<text:s/></text:span><text:span text:style-name="T193">Lietuvos Respublikos sveikatos apsaugos ministro<text:s/></text:span><text:span text:style-name="T194">2020 m. kovo 12 d. įsakymu Nr. V-352 „Dėl<text:s/></text:span><text:span text:style-name="T195">Asmenų, sergančių COVID-19 liga (koronaviruso infekcija), asmenų, įtariamų, kad serga COVID-1</text:span><text:span text:style-name="T196">9 liga (koronaviruso infekcija), ir asmenų, turėjusių sąlytį, izoliavimo namuose, kitoje gyvenamojoje vietoje ar savivaldybės administracijos numatytose patalpose taisyklių patvirtinimo“</text:span><text:span text:style-name="T197">.</text:span><text:s/></text:p>
      <text:p text:style-name="P198"/>
      <text:p text:style-name="P199"/>
      <text:p text:style-name="P200"/>
      <text:p text:style-name="P201"><text:span text:style-name="T202">Sveikatos apsaugos ministras,<text:s/></text:span><text:span text:style-name="T203">valstybės lygio</text:span></text:p>
      <text:p text:style-name="Normal"><text:span text:style-name="T204">ekstremaliosio</text:span><text:span text:style-name="T205">s situacijos valstybės operacijų vadovas<text:s/></text:span><text:span text:style-name="T206"><text:tab/></text:span><text:span text:style-name="T207"><text:tab/></text:span><text:span text:style-name="T208"><text:tab/></text:span><text:span text:style-name="T209"><text:tab/></text:span><text:span text:style-name="T210">Arūnas Dulkys</text:span></text:p>
      <text:p text:style-name="Normal"/>
      <text:p text:style-name="P211"/>
      <text:p text:style-name="P212"/>
      <text:soft-page-break/>
      <text:p text:style-name="P213"><text:span text:style-name="T214">Pakeitimai:</text:span></text:p>
      <text:p text:style-name="P215"/>
      <text:p text:style-name="P216"><text:span text:style-name="T217">1.</text:span></text:p>
      <text:p text:style-name="P218"><text:span text:style-name="T219">Lietuvos Respublikos sveikatos apsaugos ministerija, Sprendimas</text:span></text:p>
      <text:p text:style-name="P220"><text:span text:style-name="T221">Nr.<text:s/></text:span><text:a xlink:href="https://www.e-tar.lt/portal/legalAct.html?documentId=94036970ba0011eb8c24980b2b0e0fef" office:target-frame-name="_top" xlink:show="replace"><text:span text:style-name="T222">V-1151</text:span></text:a><text:span text:style-name="T223">,<text:s/></text:span><text:span text:style-name="T224">2021-05-21, paskelbta TAR 2021-05-21, i. k. 2021-11296</text:span></text:p>
      <text:p text:style-name="P225"><text:span text:style-name="T226">Dėl Lietuvos Respublikos sveikatos apsaugos ministro, valstybės lygio ekstremaliosios situacijos valstybės operacijų vadovo 2021 m. balandžio 21 d. sprendimo Nr. V-891 „Dėl asmenų teisės į švelnesnes k</text:span><text:span text:style-name="T227">arantino režimo priemones patvirtinimo“ pakeitimo</text:span></text:p>
      <text:p text:style-name="P228"/>
      <text:p text:style-name="P229"><text:span text:style-name="T230">2.</text:span></text:p>
      <text:p text:style-name="P231"><text:span text:style-name="T232">Lietuvos Respublikos sveikatos apsaugos ministerija, Sprendimas</text:span></text:p>
      <text:p text:style-name="P233"><text:span text:style-name="T234">Nr.<text:s/></text:span><text:a xlink:href="https://www.e-tar.lt/portal/legalAct.html?documentId=6a4ff1e0c1ce11eba2bad9a0748ee64d" office:target-frame-name="_top" xlink:show="replace"><text:span text:style-name="T235">V-1242</text:span></text:a><text:span text:style-name="T236">, 2021-05-31, paskelbta TAR<text:s/></text:span><text:span text:style-name="T237">2021-05-31, i. k. 2021-12088</text:span></text:p>
      <text:p text:style-name="P238"><text:span text:style-name="T239">Dėl Lietuvos Respublikos sveikatos apsaugos ministro, valstybės lygio ekstremaliosios situacijos valstybės operacijų vadovo 2021 m. balandžio 21 d. sprendimo Nr. V-891 „Dėl asmenų teisės į švelnesnes karantino režimo priemones<text:s/></text:span><text:span text:style-name="T240">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2:16:00Z</meta:creation-date>
    <dc:date>2022-05-05T12:16:00Z</dc:date>
    <meta:template xlink:href="Normal.dotm" xlink:type="simple"/>
    <meta:editing-cycles>1</meta:editing-cycles>
    <meta:editing-duration>PT0S</meta:editing-duration>
    <meta:document-statistic meta:page-count="6" meta:paragraph-count="95" meta:word-count="1275" meta:character-count="10042" meta:row-count="233" meta:non-whitespace-character-count="8862"/>
  </office:meta>
</office:document-meta>
</file>