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font-weight="bold" style:font-weight-asian="bold" style:font-weight-complex="bold" fo:color="#000000"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21-08-16 iki 2021-08-27</text:span></text:p>
      <text:p text:style-name="P10"/>
      <text:p text:style-name="P11"><text:span text:style-name="T12">Sprendimas paskelbtas: TAR 2021-04-21, i. k. 2021-08256</text:span></text:p>
      <text:p text:style-name="P13"/>
      <text:p text:style-name="P14">Nauja redakcija nuo 2021-08-16:</text:p>
      <text:p text:style-name="Normal"><text:span text:style-name="T15">Nr.<text:s/></text:span><text:a xlink:href="https://www.e-tar.lt/portal/legalAct.html?documentId=9dde8330fc5411eb9f09e7df20500045" office:target-frame-name="_top" xlink:show="replace"><text:span text:style-name="T16">V-1860</text:span></text:a><text:span text:style-name="T17">, 2021-08-13, paskelbta TAR 2021-08-13, i. k. 2021-1754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ATITIKTIES KRITERIJAMS</text:span><text:span text:style-name="T29"><text:s/></text:span><text:span text:style-name="T30">patvirtinimo</text:span><text:span text:style-name="T31"><text:s/></text:span></text:p>
      <text:p text:style-name="P32"/>
      <text:p text:style-name="P33">2021 m. balandžio 21 d. Nr. V-891</text:p>
      <text:p text:style-name="P34"><text:span text:style-name="T35">Vilnius</text:span></text:p>
      <text:p text:style-name="P36"/>
      <text:p text:style-name="P37"><text:span text:style-name="T38">Vadovaudamasis Lietuvos Respublikos civilinės saugos įstatymo 15 straipsnio 2 dalies 1 ir 4 punktais, Lietuvos Respublikos<text:s/></text:span><text:span text:style-name="T39">žmonių užkrečiamųjų ligų profilaktikos ir kontrolės įstatymo 37 straipsnio 2 dalies 1 punktu, Lietuvos Respublikos Vyriausybės 2020 m. vasario 26 d. nutarimu Nr. 152 „Dėl valstybės lygio ekstremaliosios situacijos paskelbimo“ (</text:span><text:span text:style-name="T40">toliau – Nutarimas)</text:span><text:span text:style-name="T41"><text:s/></text:span><text:span text:style-name="T42">3.1.1</text:span><text:span text:style-name="T43"> pap</text:span><text:span text:style-name="T44">unkčiu ir</text:span><text:span text:style-name="T45"><text:s/>5 punktu</text:span><text:span text:style-name="T46">, Valstybiniu ekstremaliųjų situacijų valdymo planu, patvirtintu Lietuvos Respublikos Vyriausybės 2010 m. spalio 20 d. nutarimu Nr. 1503 „Dėl Valstybinio ekstremaliųjų situacijų valdymo plano patvirtinimo“, Lietuvos Respublikos Vyriausybė</text:span><text:span text:style-name="T47">s 2020 m. gruodžio 16 d. nutarimu Nr. 1419 „Dėl valstybės lygio ekstremaliosios situacijos valstybės<text:s/></text:span><text:soft-page-break/><text:span text:style-name="T48">operacijų vadovo paskyrimo“ bei siekdamas užtikrinti COVID-19 ligos (koronaviruso infekcijos) plitimo prevenciją,<text:s/></text:span></text:p>
      <text:p text:style-name="P49"><text:span text:style-name="T50">n u s p r e n d ž i u:</text:span></text:p>
      <text:p text:style-name="P51"><text:span text:style-name="T52">Nustatyti, kad:</text:span></text:p>
      <text:p text:style-name="P53"><text:span text:style-name="T54">1</text:span><text:span text:style-name="T55">.<text:s/></text:span><text:span text:style-name="T56">Asmenų atitiktis<text:s/></text:span><text:span text:style-name="T57">Nutarimo<text:s/></text:span><text:span text:style-name="T58">3.1.1<text:s/></text:span><text:span text:style-name="T59">papunktyje</text:span><text:span text:style-name="T60"><text:s/></text:span><text:span text:style-name="T61">nurodytiems</text:span><text:span text:style-name="T62"><text:s/></text:span><text:span text:style-name="T63">kriterijams</text:span><text:span text:style-name="T64"><text:s/>patvirtinama šiais būdais:  </text:span></text:p>
      <text:p text:style-name="P65"><text:span text:style-name="T66">1.1</text:span><text:span text:style-name="T67">. asmens atitiktį<text:s/></text:span><text:span text:style-name="T68">šio sprendimo<text:s/></text:span><text:span text:style-name="T69">1 punkto pirmojoje pastraipoje nurodytiems kriterijams patvirtinantys dokumentai (gali būti prašoma kartu pateikti<text:s/></text:span><text:span text:style-name="T70">asmens tapatybę patvirtinantį dokumentą):</text:span></text:p>
      <text:p text:style-name="P71"><text:span text:style-name="T72">1.1.1</text:span><text:span text:style-name="T73">. Elektroninės sveikatos paslaugų ir bendradarbiavimo infrastruktūros informacinės sistemos (toliau – ESPBI IS) vakcinacijos įrašas, teigiamo laboratorinio tyrimo (SARS-CoV-2 PGR tyrimo ar antigeno testo arb</text:span><text:span text:style-name="T74">a<text:s/></text:span><text:span text:style-name="T75">kiekybinio ar pusiau kiekybinio serologinio imunologinio tyrimo (kai nustatomi anti-S, anti-S1 arba anti-RBD IgG antikūnai prieš SARS-CoV-2)</text:span><text:span text:style-name="T76">) rezultatų (duomenų) protokolas (persirgusiems asmenims) arba neigiamo laboratorinio tyrimo (SARS-CoV-2 PGR tyrim</text:span><text:span text:style-name="T77">o) rezultatų (duomenų) protokolas, kuriuos asmuo gali pateikti atspausdintus arba išsaugotus skaitmeniniu formatu, arba tiesiogiai prisijungęs prie ESPBI IS;</text:span></text:p>
      <text:p text:style-name="P78"><text:span text:style-name="T79">1.1.2</text:span><text:span text:style-name="T80">. asmens sveikatos priežiūros įstaigos išduotas dokumentas, patvirtinantis, kad asmuo per</text:span><text:span text:style-name="T81">sirgo COVID-19 liga (koronaviruso infekcija) pagal Nutarime nurodytus kriterijus arba nurodantis, kad asmens skiepijimas COVID-19 ligos (koronaviruso infekcijos) vakcina atitinka Nutarime nurodytus kriterijus, arba asmens sveikatos priežiūros įstaigos išdu</text:span><text:span text:style-name="T82">otas neigiamas laboratorinio tyrimo (SARS-CoV-2 PGR tyrimo) atsakymas, kuriuos asmuo gali pateikti atspausdintus arba išsaugotus skaitmeniniu formatu. Atlyginimo dydis už išduodamą dokumentą neturi viršyti teikiamos paslaugos savikainos;</text:span></text:p>
      <text:p text:style-name="P83"><text:span text:style-name="T84">1.1.3</text:span><text:span text:style-name="T85">.<text:s/></text:span><text:span text:style-name="T86">dokumentas, patvirtinantis vaiko amžių (taikoma asmenims iki 16 metų);</text:span></text:p>
      <text:p text:style-name="P87"><text:span text:style-name="T88">1.1.4</text:span><text:span text:style-name="T89">. ESPBI IS duomenų pagrindu parengtas skaitmeninis pažymėjimas, patvirtinantis skiepijimo, persirgimo COVID-19 liga (koronaviruso infekcija) ar neigiamo tyrimų rezultato faktą,</text:span><text:span text:style-name="T90"><text:s/>skirtas naudojimui šalies viduje su sugeneruotu QR kodu, kurį asmuo gali pateikti atspausdintą arba išsaugotą skaitmeniniu formatu, arba tiesiogiai prisijungęs prie ESPBI IS;</text:span></text:p>
      <text:p text:style-name="P91"><text:span text:style-name="T92">1.1.5</text:span><text:span text:style-name="T93">. pagal Europos Komisijos reikalavimus parengtas Europos Sąjungos<text:s/></text:span><text:span text:style-name="T94">skait</text:span><text:span text:style-name="T95">meninis COVID pažymėjimas, patvirtinantis skiepijimo ar<text:s/></text:span><text:span text:style-name="T96">persirgimo COVID-19 liga (koronaviruso infekcija) faktą</text:span><text:span text:style-name="T97"><text:s/>pagal<text:s/></text:span><text:span text:style-name="T98">Nutarime nurodytus kriterijus</text:span><text:span text:style-name="T99">, skirtas sudaryti palankesnes sąlygas laisvai judėti COVID-19 ligos (koronaviruso infekcijos) pandemijos met</text:span><text:span text:style-name="T100">u, arba kitas<text:s/></text:span><text:span text:style-name="T101">ne Europos Sąjungos</text:span><text:span text:style-name="T102"><text:s/></text:span><text:span text:style-name="T103">šalies skaitmeninis pažymėjimas, patvirtinantis skiepijimo ar<text:s/></text:span><text:span text:style-name="T104">persirgimo COVID-19 liga (koronaviruso infekcija) faktą</text:span><text:span text:style-name="T105"><text:s/>pagal<text:s/></text:span><text:span text:style-name="T106">Nutarime nurodytus kriterijus</text:span><text:span text:style-name="T107">;</text:span></text:p>
      <text:p text:style-name="P108"><text:span text:style-name="T109">1.2</text:span><text:span text:style-name="T110">. asmens atitiktis</text:span><text:span text:style-name="T111"><text:s/>šio sprendimo<text:s/></text:span><text:span text:style-name="T112">1 punkto pirmojoje pastra</text:span><text:span text:style-name="T113">ipoje nurodytiems kriterijams nustatoma:</text:span></text:p>
      <text:p text:style-name="P114"><text:span text:style-name="T115">1.2.1</text:span><text:span text:style-name="T116">.<text:s/></text:span><text:span text:style-name="T117">civilinę saugą reglamentuojančių teisės aktų reikalavimų laikymosi kontrolę atliekantys asmenys<text:s/></text:span><text:span text:style-name="T118">asmenis,</text:span><text:span text:style-name="T119"><text:s/>atitinkančius<text:s/></text:span><text:span text:style-name="T120">Nutarimo<text:s/></text:span><text:span text:style-name="T121">3.1.1<text:s/></text:span><text:span text:style-name="T122">papunktyje</text:span><text:span text:style-name="T123"><text:s/></text:span><text:span text:style-name="T124">nurodytus</text:span><text:span text:style-name="T125"><text:s/></text:span><text:span text:style-name="T126">kriterijus,</text:span><text:span text:style-name="T127"><text:s/></text:span><text:span text:style-name="T128">nustato iš asmens pateiktų šio sprendim</text:span><text:span text:style-name="T129">o 1.1 papunktyje nurodytų dokumentų, o esant abejonių  – vadovaudamasis ESPBI IS tvarkomais asmens duomenimis;</text:span></text:p>
      <text:p text:style-name="P130"><text:span text:style-name="T131">1.2.2</text:span><text:span text:style-name="T132">. fiziniai ir juridiniai asmenys, teikiantys paslaugas (toliau – paslaugų teikėjai), ar kiti fiziniai ir juridiniai asmenys, kurie priim</text:span><text:span text:style-name="T133">a sprendimus dėl<text:s/></text:span><text:span text:style-name="T134">atitikties kriterijams<text:s/></text:span><text:span text:style-name="T135">Nutarime nurodytais atvejais,<text:s/></text:span><text:span text:style-name="T136">asmenis, atitinkančius nustatytus kriterijus,</text:span><text:span text:style-name="T137"><text:s/></text:span><text:span text:style-name="T138">nustato iš asmens pateiktų<text:s/></text:span><text:span text:style-name="T139">šio sprendimo<text:s/></text:span><text:span text:style-name="T140">1.1 papunktyje nurodytų dokumentų.<text:s/></text:span></text:p>
      <text:p text:style-name="P141"><text:span text:style-name="T142">2</text:span><text:span text:style-name="T143">. Asmenų atitikties<text:s/></text:span><text:span text:style-name="T144">Nutarimo<text:s/></text:span><text:span text:style-name="T145">3.1.1<text:s/></text:span><text:span text:style-name="T146">papunktyje</text:span><text:span text:style-name="T147"><text:s/>nurodytiems kriterijams nustatymui</text:span><text:span text:style-name="T148"><text:s/>šio sprendimo 1.1 papunktyje nurodyti dokumentai ir juose esantys asmens duomenys<text:s/></text:span><text:span text:style-name="T149">peržiūrimi šiomis sąlygomis ir tvarka:</text:span></text:p>
      <text:p text:style-name="P150"><text:span text:style-name="T151">2.1</text:span><text:span text:style-name="T152">. šio sprendimo 1.1 papunktyje nurodyti dokumentai ir juose esantys asmens duomenys peržiūrimi</text:span><text:span text:style-name="T153"><text:s/>šiuo tikslu: siekiant nustatyti<text:s/></text:span><text:span text:style-name="T154">asmens atitiktį<text:s/></text:span><text:span text:style-name="T155">šio sprendimo</text:span><text:span text:style-name="T156"><text:s/>1 punkto pirmojoje<text:s/></text:span><text:soft-page-break/><text:span text:style-name="T157">pastraipoje nurodytiems kriterijams, sudarant galimybę šiems asmenims Nutarime nurodytais atvejais naudotis teise<text:s/></text:span><text:span text:style-name="T158">neribojamomis arba ribojamomis iš dalies</text:span><text:span text:style-name="T159"><text:s/></text:span><text:span text:style-name="T160">darbo, ūkinės veikl</text:span><text:span text:style-name="T161">os ar kitos veiklos sąlygomis</text:span><text:span text:style-name="T162"><text:s/>ir<text:s/></text:span><text:span text:style-name="T163">įgyvendinant COVID-19 ligos (koronaviruso infekcijos) profilaktikos ir kontrolės priemones;</text:span><text:span text:style-name="T164"><text:s/></text:span></text:p>
      <text:p text:style-name="P165"><text:span text:style-name="T166">2.2</text:span><text:span text:style-name="T167">. šio sprendimo 1.1 papunktyje nurodyti dokumentai ir juose esantys asmens duomenys<text:s/></text:span><text:span text:style-name="T168">civilinę saugą reglamentuojančių teisės</text:span><text:span text:style-name="T169"><text:s/>aktų reikalavimų<text:s/></text:span><text:span text:style-name="T170">laikymosi kontrolę atliekančių asmenų,<text:s/></text:span><text:span text:style-name="T171">paslaugų teikėjų ar kitų fizinių ir juridinių asmenų, kurie priima sprendimus dėl<text:s/></text:span><text:span text:style-name="T172">atitikties kriterijams<text:s/></text:span><text:span text:style-name="T173">Nutarimo<text:s/></text:span><text:span text:style-name="T174">3.1.1<text:s/></text:span><text:span text:style-name="T175">papunktyje</text:span><text:span text:style-name="T176"><text:s/></text:span><text:span text:style-name="T177">nurodytais atvejais, tik peržiūrimi, draudžiama juos rinkti, saugoti</text:span><text:span text:style-name="T178"><text:s/>ar kitaip tvarkyti.</text:span></text:p>
      <text:p text:style-name="P179"><text:span text:style-name="T180">3</text:span><text:span text:style-name="T181">. VĮ Registrų centras asmens duomenis apie<text:s/></text:span><text:span text:style-name="T182">neigiamą asmens laboratorinio tyrimo (SARS-CoV-2 PGR tyrimo) atsakymą,<text:s/></text:span><text:span text:style-name="T183">asmenų persirgimo COVID-19 liga (koronaviruso infekcija) ir paskiepijimo viena iš nurodytų COVID-19 ligos (koronav</text:span><text:span text:style-name="T184">iruso infekcijos) vakcinų faktą ir fakto galiojimo terminą teikia Policijos departamentui prie Lietuvos Respublikos vidaus reikalų ministerijos iš ESPBI IS asmens duomenų teikimo sutartyje nustatytomis sąlygomis ir tvarka šio sprendimo 2.1 papunktyje nurod</text:span><text:span text:style-name="T185">ytu tikslu.</text:span></text:p>
      <text:p text:style-name="P186"><text:span text:style-name="T187">4</text:span><text:span text:style-name="T188">. Asmenys:</text:span></text:p>
      <text:p text:style-name="P189"><text:span text:style-name="T190">4.1</text:span><text:span text:style-name="T191">. norėdami pasinaudoti<text:s/></text:span><text:span text:style-name="T192">neribojamomis arba ribojamomis iš dalies</text:span><text:span text:style-name="T193"><text:s/></text:span><text:span text:style-name="T194">darbo, ūkinės veiklos ar kitos veiklos sąlygomis</text:span><text:span text:style-name="T195"><text:s/></text:span><text:span text:style-name="T196">Nutarime numatytais atvejais, pateikia vieną iš šio sprendimo 1.1 papunktyje nurodytų dokumentų<text:s/></text:span><text:span text:style-name="T197">civilinę saugą</text:span><text:span text:style-name="T198"><text:s/>reglamentuojančių teisės aktų reikalavimų<text:s/></text:span><text:span text:style-name="T199">laikymosi kontrolę atliekantiems asmenims,<text:s/></text:span><text:span text:style-name="T200">paslaugų teikėjams ar kitiems fiziniams ir juridiniams asmenims, kurie priima sprendimus dėl<text:s/></text:span><text:span text:style-name="T201">atitikties kriterijams<text:s/></text:span><text:span text:style-name="T202">Nutarimo<text:s/></text:span><text:span text:style-name="T203">3.1.1<text:s/></text:span><text:span text:style-name="T204">papunktyje</text:span><text:span text:style-name="T205"><text:s/>nurodytais atvejais, 2.1  pa</text:span><text:span text:style-name="T206">punktyje nurodytu tikslu;</text:span></text:p>
      <text:p text:style-name="P207"><text:span text:style-name="T208">4.2</text:span><text:span text:style-name="T209">. negali pasinaudoti<text:s/></text:span><text:span text:style-name="T210">neribojamomis arba ribojamomis iš dalies</text:span><text:span text:style-name="T211"><text:s/></text:span><text:span text:style-name="T212">darbo, ūkinės veiklos ar kitos veiklos sąlygomis</text:span><text:span text:style-name="T213"><text:s/>izoliacijos laikotarpiu, vadovaujantis Asmenų, sergančių COVID-19 liga (koronaviruso infekcija), asmenų, įtariam</text:span><text:span text:style-name="T214">ų, kad serga COVID-19 liga (koronaviruso infekcija), ir<text:s/></text:span><text:soft-page-break/><text:span text:style-name="T215">asmenų, turėjusių sąlytį, izoliavimo namuose, kitoje gyvenamojoje vietoje ar savivaldybės administracijos numatytose patalpose taisyklėmis, patvirtintomis<text:s/></text:span><text:span text:style-name="T216">Lietuvos Respublikos sveikatos apsaugos minis</text:span><text:span text:style-name="T217">tro 2020 m. kovo 12 d. įsakymu Nr. V-352 „Dėl Asmenų, sergančių COVID-19 liga (koronaviruso infekcija), asmenų, įtariamų, kad serga COVID-19 liga (koronaviruso infekcija), ir asmenų, turėjusių sąlytį, izoliavimo namuose, kitoje gyvenamojoje vietoje ar savi</text:span><text:span text:style-name="T218">valdybės administracijos numatytose patalpose taisyklių patvirtinimo“</text:span><text:span text:style-name="T219">.</text:span><text:s/></text:p>
      <text:p text:style-name="P220"/>
      <text:p text:style-name="P221"/>
      <text:p text:style-name="P222"/>
      <text:p text:style-name="P223"><text:span text:style-name="T224">Sveikatos apsaugos ministras,<text:s/></text:span><text:span text:style-name="T225">valstybės lygio</text:span></text:p>
      <text:p text:style-name="Normal"><text:span text:style-name="T226">ekstremaliosios situacijos valstybės operacijų vadovas<text:s/></text:span><text:span text:style-name="T227"><text:tab/></text:span><text:span text:style-name="T228"><text:tab/></text:span><text:span text:style-name="T229"><text:tab/></text:span><text:span text:style-name="T230"><text:tab/></text:span><text:span text:style-name="T231">Arūnas Dulkys</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veikatos<text:s/></text:span><text:span text:style-name="T241">apsaugos ministerija, Sprendimas</text:span></text:p>
      <text:p text:style-name="P242"><text:span text:style-name="T243">Nr.<text:s/></text:span><text:a xlink:href="https://www.e-tar.lt/portal/legalAct.html?documentId=94036970ba0011eb8c24980b2b0e0fef" office:target-frame-name="_top" xlink:show="replace"><text:span text:style-name="T244">V-1151</text:span></text:a><text:span text:style-name="T245">, 2021-05-21, paskelbta TAR 2021-05-21, i. k. 2021-11296</text:span></text:p>
      <text:p text:style-name="P246"><text:span text:style-name="T247">Dėl Lietuvos Respublikos sveikatos apsaugos ministro, vals</text:span><text:span text:style-name="T248">tybės lygio ekstremaliosios situacijos valstybės operacijų vadovo 2021 m. balandžio 21 d. sprendimo Nr. V-891 „Dėl asmenų teisės į švelnesnes karantino režimo priemones patvirtinimo“ pakeitimo</text:span></text:p>
      <text:p text:style-name="P249"/>
      <text:p text:style-name="P250"><text:span text:style-name="T251">2.</text:span></text:p>
      <text:p text:style-name="P252"><text:span text:style-name="T253">Lietuvos Respublikos sveikatos apsaugos ministerija, Sprend</text:span><text:span text:style-name="T254">imas</text:span></text:p>
      <text:p text:style-name="P255"><text:span text:style-name="T256">Nr.<text:s/></text:span><text:a xlink:href="https://www.e-tar.lt/portal/legalAct.html?documentId=6a4ff1e0c1ce11eba2bad9a0748ee64d" office:target-frame-name="_top" xlink:show="replace"><text:span text:style-name="T257">V-1242</text:span></text:a><text:span text:style-name="T258">, 2021-05-31, paskelbta TAR 2021-05-31, i. k. 2021-12088</text:span></text:p>
      <text:soft-page-break/>
      <text:p text:style-name="P259"><text:span text:style-name="T260">Dėl Lietuvos Respublikos sveikatos apsaugos ministro, valstybės lygio ekstremaliosios<text:s/></text:span><text:span text:style-name="T261">situacijos valstybės operacijų vadovo 2021 m. balandžio 21 d. sprendimo Nr. V-891 „Dėl asmenų teisės į švelnesnes karantino režimo priemones patvirtinimo“ 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a329ad90cea711eba2bad9a0748ee64d" office:target-frame-name="_top" xlink:show="replace"><text:span text:style-name="T269">V-1409</text:span></text:a><text:span text:style-name="T270">, 2021-06-16, paskelbta TAR 2021-06-16, i. k. 2021-13717</text:span></text:p>
      <text:p text:style-name="P271"><text:span text:style-name="T272">Dėl Lietuvos Respublikos sveikatos apsaugos ministro, valstybės lygio ekstremaliosios situacijos valstybės<text:s/></text:span><text:span text:style-name="T273">operacijų vadovo 2021 m. balandžio 21 d. sprendimo Nr. V-891 „Dėl asmenų teisės į švelnesnes karantino režimo priemones patvirtinimo“ pakeitimo</text:span></text:p>
      <text:p text:style-name="P274"/>
      <text:p text:style-name="P275"><text:span text:style-name="T276">4.</text:span></text:p>
      <text:p text:style-name="P277"><text:span text:style-name="T278">Lietuvos Respublikos sveikatos apsaugos ministerija, Sprendimas</text:span></text:p>
      <text:p text:style-name="P279"><text:span text:style-name="T280">Nr.<text:s/></text:span><text:a xlink:href="https://www.e-tar.lt/portal/legalAct.html?documentId=8af01da0d98211eb9f09e7df20500045" office:target-frame-name="_top" xlink:show="replace"><text:span text:style-name="T281">V-1533</text:span></text:a><text:span text:style-name="T282">, 2021-06-30, paskelbta TAR 2021-06-30, i. k. 2021-14724</text:span></text:p>
      <text:p text:style-name="P283"><text:span text:style-name="T284">Dėl Lietuvos Respublikos sveikatos apsaugos ministro, valstybės lygio ekstremaliosios situacijos valstybės operacijų vadovo 2021 m. bal</text:span><text:span text:style-name="T285">andžio 21 d. sprendimo Nr. V-891 „Dėl asmenų teisės į švelnesnes karantino režimo priemones patvirtinimo“ pakeitimo</text:span></text:p>
      <text:p text:style-name="P286"/>
      <text:p text:style-name="P287"><text:span text:style-name="T288">5.</text:span></text:p>
      <text:p text:style-name="P289"><text:span text:style-name="T290">Lietuvos Respublikos sveikatos apsaugos ministerija, Sprendimas</text:span></text:p>
      <text:p text:style-name="P291"><text:span text:style-name="T292">Nr.<text:s/></text:span><text:a xlink:href="https://www.e-tar.lt/portal/legalAct.html?documentId=9dde8330fc5411eb9f09e7df20500045" office:target-frame-name="_top" xlink:show="replace"><text:span text:style-name="T293">V-1860</text:span></text:a><text:span text:style-name="T294">, 2021-08-13, paskelbta TAR 2021-08-13, i. k. 2021-17544</text:span></text:p>
      <text:p text:style-name="P295"><text:span text:style-name="T296">Dėl Lietuvos Respublikos sveikatos apsaugos ministro, valstybės lygio ekstremaliosios situacijos valstybės operacijų vadovo 2021 m. balandžio 21 d. sprendimo Nr. V</text:span><text:span text:style-name="T297">-891 „Dėl asmenų atitikties kriterijams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6" meta:paragraph-count="77" meta:word-count="1226" meta:character-count="10090" meta:row-count="235" meta:non-whitespace-character-count="8941"/>
  </office:meta>
</office:document-meta>
</file>