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4" style:parent-style-name="Normal" style:family="paragraph">
      <style:paragraph-properties fo:text-align="center" fo:text-indent="0.043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fo:color="#000000" style:font-size-complex="12pt" style:language-asian="lt" style:country-asian="LT"/>
    </style:style>
    <style:style style:name="P35" style:parent-style-name="Normal" style:family="paragraph">
      <style:paragraph-properties fo:text-align="justify" fo:text-indent="0.043in"/>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language="en" fo:country="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fo:language="en" fo:country="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fo:language="en" fo:country="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style:tab-stops>
          <style:tab-stop style:type="right" style:position="6.6937in"/>
        </style:tab-stops>
      </style:paragraph-properties>
    </style:style>
    <style:style style:name="P216" style:parent-style-name="Normal" style:family="paragraph">
      <style:paragraph-properties>
        <style:tab-stops>
          <style:tab-stop style:type="right" style:position="6.6937in"/>
        </style:tab-stops>
      </style:paragraph-properties>
    </style:style>
    <style:style style:name="P217" style:parent-style-name="Normal" style:family="paragraph">
      <style:paragraph-properties>
        <style:tab-stops>
          <style:tab-stop style:type="right" style:position="6.6937in"/>
        </style:tab-stops>
      </style:paragraph-properties>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9">Suvestinė redakcija nuo 2021-09-13 iki 2021-11-30</text:span></text:p>
      <text:p text:style-name="P10"/>
      <text:p text:style-name="P11"><text:span text:style-name="T12">Sprendimas paskelbtas: TAR 2021-04-21, i. k. 2021-08256</text:span></text:p>
      <text:p text:style-name="P13"/>
      <text:p text:style-name="P14">Nauja redakcija nuo 2021-09-13:</text:p>
      <text:p text:style-name="Normal"><text:span text:style-name="T15">Nr.<text:s/></text:span><text:a xlink:href="https://www.e-tar.lt/portal/legalAct.html?documentId=5dcf8770125311ec9f09e7df20500045" office:target-frame-name="_top" xlink:show="replace"><text:span text:style-name="T16">V-2062</text:span></text:a><text:span text:style-name="T17">, 2021-09-10, paskelbta TAR 2021-09-10, i. k. 2021-19194</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text:span text:style-name="T26">SPRENDIMAS</text:span></text:p>
      <text:p text:style-name="P27"><text:span text:style-name="T28">DĖL ASMENŲ ATITIKTIES KRITERIJAMS</text:span><text:span text:style-name="T29"> </text:span><text:span text:style-name="T30">PATVIRTINIMO</text:span></text:p>
      <text:p text:style-name="P31"/>
      <text:p text:style-name="P32"><text:span text:style-name="T33">2021 m. balandžio 21 d. Nr. V-891</text:span></text:p>
      <text:p text:style-name="P34">Vilnius</text:p>
      <text:p text:style-name="P35"/>
      <text:p text:style-name="P36"><text:span text:style-name="T37">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8">. vasario 26 d. nutarimo Nr. 152 „Dėl valstybės lygio ekstremaliosios situacijos paskelbimo“ (toliau – Nutarimas)<text:s/></text:span><text:span text:style-name="T39">3.1.1<text:s/></text:span><text:span text:style-name="T40">papunkčiu ir 5 punktu, Valstybiniu ekstremaliųjų situacijų valdymo planu, patvirtintu Lietuvos Respublikos Vyriausybės 2010 m. spalio 20</text:span><text:span text:style-name="T41"><text:s/>d. nutarimu Nr. 1503 „Dėl Valstybinio ekstremaliųjų situacijų valdymo plano patvirtinimo“, Lietuvos Respublikos Vyriausybės 2020 m. gruodžio 16 d. nutarimu Nr. 1419 „Dėl valstybės lygio ekstremaliosios situacijos valstybės operacijų vadovo paskyrimo“ bei<text:s/></text:span><text:span text:style-name="T42">siekdamas užtikrinti COVID-19 ligos (koronaviruso infekcijos) plitimo prevenciją,<text:s/></text:span></text:p>
      <text:p text:style-name="P43"><text:span text:style-name="T44">n u s p r e n d ž i u:</text:span></text:p>
      <text:p text:style-name="P45"><text:span text:style-name="T46">1</text:span><text:span text:style-name="T47">. Nustatyti, kad:</text:span></text:p>
      <text:p text:style-name="P48"><text:span text:style-name="T49">1.1</text:span><text:span text:style-name="T50">. Asmenų atitiktis Nutarimo<text:s/></text:span><text:span text:style-name="T51">3.1.1</text:span><text:span text:style-name="T52"><text:s/>papunktyje nurodytiems kriterijams patvirtinama šiais būdais:</text:span></text:p>
      <text:p text:style-name="P53"><text:span text:style-name="T54">1.1.1</text:span><text:span text:style-name="T55">. asmens atitiktį</text:span><text:span text:style-name="T56"><text:s/>šio sprendimo 1.1 papunkčio pirmojoje pastraipoje nurodytiems kriterijams patvirtinantys dokumentai (gali būti prašoma kartu pateikti asmens tapatybę patvirtinantį dokumentą):</text:span></text:p>
      <text:p text:style-name="P57"><text:span text:style-name="T58">1.1.1.1</text:span><text:span text:style-name="T59">. Elektroninės sveikatos paslaugų ir bendradarbiavimo infrastruktūros<text:s/></text:span><text:span text:style-name="T60">informacinės sistemos (toliau – ESPBI IS) vakcinacijos įrašas, teigiamo laboratorinio tyrimo (SARS-CoV-2 PGR tyrimo ar antigeno testo arba kiekybinio ar pusiau kiekybinio serologinio imunologinio tyrimo (kai nustatomi anti-S, anti-S1 arba anti-RBD IgG anti</text:span><text:span text:style-name="T61">kūnai prieš SARS-CoV-2)) rezultatų (duomenų) protokolas (persirgusiems asmenims) arba neigiamo laboratorinio tyrimo (SARS-CoV-2 PGR tyrimo<text:s/></text:span><text:span text:style-name="T62">arba greitojo SARS-CoV-2 antigeno testo</text:span><text:span text:style-name="T63">) rezultatų (duomenų) protokolas, pagal Nutarime nurodytus kriterijus, kuriuos</text:span><text:span text:style-name="T64"><text:s/>asmuo gali pateikti atspausdintus arba išsaugotus skaitmeniniu formatu, arba tiesiogiai prisijungęs prie ESPBI IS;</text:span></text:p>
      <text:p text:style-name="P65"><text:span text:style-name="T66">1.1.1.2</text:span><text:span text:style-name="T67">. asmens sveikatos priežiūros įstaigos išduotas dokumentas, patvirtinantis, kad asmuo persirgo COVID-19 liga (koronaviruso infekc</text:span><text:span text:style-name="T68">ija) pagal Nutarime nurodytus kriterijus arba<text:s/></text:span><text:span text:style-name="T69">asmens sveikatos priežiūros įstaigos ar kitos kompetentingos šalies institucijos išduotas dokumentas,<text:s/></text:span><text:span text:style-name="T70">nurodantis, kad asmens skiepijimas COVID-19 ligos (koronaviruso infekcijos) vakcina atitinka Nutarime nurody</text:span><text:span text:style-name="T71">tus kriterijus, arba asmens sveikatos priežiūros įstaigos išduotas neigiamas laboratorinio tyrimo (SARS-CoV-2 PGR tyrimo<text:s/></text:span><text:span text:style-name="T72">arba greitojo SARS-CoV-2 antigeno testo</text:span><text:span text:style-name="T73">), pagal Nutarime nurodytus kriterijus, atsakymas, kuriuos asmuo gali pateikti atspausdintus arb</text:span><text:span text:style-name="T74">a išsaugotus skaitmeniniu formatu. Atlyginimo dydis už išduodamą dokumentą neturi viršyti teikiamos paslaugos savikainos;</text:span></text:p>
      <text:p text:style-name="P75"><text:span text:style-name="T76">1.1.1.3</text:span><text:span text:style-name="T77">. dokumentas, patvirtinantis vaiko amžių (taikoma asmenims iki 16 metų);</text:span></text:p>
      <text:p text:style-name="P78"><text:span text:style-name="T79">1.1.1.4</text:span><text:span text:style-name="T80">. ESPBI IS duomenų pagrindu parengtas s</text:span><text:span text:style-name="T81">kaitmeninis pažymėjimas, patvirtinantis skiepijimo, persirgimo COVID-19 liga (koronaviruso infekcija) ar neigiamo tyrimų rezultato faktą, skirtas naudojimui šalies viduje su sugeneruotu QR kodu, kurį asmuo gali pateikti atspausdintą arba išsaugotą skaitmen</text:span><text:span text:style-name="T82">iniu formatu, arba tiesiogiai prisijungęs<text:s/></text:span><text:span text:style-name="T83">naudojantis interneto svetaine www.gpasas.lt;</text:span></text:p>
      <text:p text:style-name="P84"><text:span text:style-name="T85">1.1.1.5</text:span><text:span text:style-name="T86">. pagal Europos Komisijos reikalavimus parengtas Europos Sąjungos skaitmeninis COVID pažymėjimas, patvirtinantis skiepijimo ar persirgimo COVID-19 liga (koro</text:span><text:span text:style-name="T87">naviruso infekcija) faktą pagal Nutarime nurodytus kriterijus, skirtas sudaryti palankesnes sąlygas laisvai judėti COVID-19 ligos (koronaviruso infekcijos) pandemijos metu, arba kitas ne Europos Sąjungos šalies skaitmeninis pažymėjimas, patvirtinantis skie</text:span><text:span text:style-name="T88">pijimo ar persirgimo COVID-19 liga (koronaviruso infekcija) faktą pagal Nutarime nurodytus kriterijus;</text:span></text:p>
      <text:p text:style-name="P89"><text:span text:style-name="T90">1.1.2</text:span><text:span text:style-name="T91">. asmens atitiktis šio sprendimo 1.1 papunkčio pirmojoje pastraipoje nurodytiems kriterijams nustatoma:</text:span></text:p>
      <text:p text:style-name="P92"><text:span text:style-name="T93">1.1.2.1</text:span><text:span text:style-name="T94">. civilinę saugą reglamentuoj</text:span><text:span text:style-name="T95">ančių teisės aktų reikalavimų laikymosi kontrolę atliekantys asmenys asmenis, atitinkančius Nutarimo<text:s/></text:span><text:span text:style-name="T96">3.1.1<text:s/></text:span><text:span text:style-name="T97">papunktyje nurodytus kriterijus, nustato iš asmens pateiktų šio sprendimo 1.1.1 papunktyje nurodytų dokumentų, o esant abejonių  –  vadovaudamasis ES</text:span><text:span text:style-name="T98">PBI IS tvarkomais asmens duomenimis. Vaikų iki<text:s/></text:span><text:span text:style-name="T99">16 met</text:span><text:span text:style-name="T100">ų</text:span><text:span text:style-name="T101"><text:s/></text:span><text:span text:style-name="T102">amžius nustatomas vizualiai, esant abejonėms – pagal šio sprendimo 1.1.1.3 ar 1.1.1.4 papunkčiuose nurodytus dokumentus;</text:span></text:p>
      <text:p text:style-name="P103"><text:span text:style-name="T104">1.1.2.2</text:span><text:span text:style-name="T105">. fiziniai ir juridiniai asmenys, teikiantys paslaugas (toliau – paslaugų teikėjai), ar kiti fiziniai ir juridiniai asmenys, kurie priima sprendimus dėl atitikties kriterijams Nutarime nurodytais atvejais, asmenis, atitinkančius nustatytus kriterijus, nust</text:span><text:span text:style-name="T106">ato iš asmens pateiktų šio sprendimo 1.1.1 papunktyje nurodytų dokumentų. Vaikų iki<text:s/></text:span><text:span text:style-name="T107">16 met</text:span><text:span text:style-name="T108">ų</text:span><text:span text:style-name="T109"><text:s/></text:span><text:span text:style-name="T110">amžius nustatomas vizualiai, esant abejonėms – pagal šio sprendimo 1.1.1.3 ar 1.1.1.4 papunkčiuose nurodytus dokumentus.</text:span></text:p>
      <text:p text:style-name="P111"><text:span text:style-name="T112">1.2</text:span><text:span text:style-name="T113">. Asmenų atitikties Nutarimo<text:s/></text:span><text:span text:style-name="T114">3.1</text:span><text:span text:style-name="T115">.1<text:s/></text:span><text:span text:style-name="T116">papunktyje nurodytiems kriterijams nustatymui šio sprendimo 1.1.1 papunktyje nurodyti dokumentai ir juose esantys asmens duomenys peržiūrimi šiomis sąlygomis ir tvarka:</text:span></text:p>
      <text:p text:style-name="P117"><text:span text:style-name="T118">1.2.1</text:span><text:span text:style-name="T119">. šio sprendimo 1.1.1 papunktyje nurodyti dokumentai ir juose esantys asmens<text:s/></text:span><text:span text:style-name="T120">duomenys peržiūrimi šiuo tikslu: siekiant nustatyti asmens atitiktį šio sprendimo 1.1 papunkčio pirmojoje pastraipoje nurodytiems kriterijams, sudarant galimybę šiems asmenims Nutarime nurodytais atvejais naudotis teise neribojamomis arba ribojamomis iš da</text:span><text:span text:style-name="T121">lies darbo, ūkinės veiklos ar kitos veiklos sąlygomis ir įgyvendinant COVID-19 ligos (koronaviruso infekcijos) profilaktikos ir kontrolės priemones;</text:span></text:p>
      <text:p text:style-name="P122"><text:span text:style-name="T123">1.2.2</text:span><text:span text:style-name="T124">. šio sprendimo 1.1.1 papunktyje nurodyti dokumentai ir juose esantys asmens duomenys civilinę sau</text:span><text:span text:style-name="T125">gą reglamentuojančių teisės aktų reikalavimų laikymosi kontrolę atliekančių asmenų, paslaugų teikėjų ar kitų fizinių ir juridinių asmenų, kurie priima sprendimus dėl atitikties kriterijams Nutarimo<text:s/></text:span><text:span text:style-name="T126">3.1.1<text:s/></text:span><text:span text:style-name="T127">papunktyje nurodytais atvejais, tik peržiūrimi<text:s/></text:span><text:span text:style-name="T128">patik</text:span><text:span text:style-name="T129">rinant jų autentiškumą ir galiojimą</text:span><text:span text:style-name="T130">, draudžiama juos rinkti, saugoti ar kitaip tvarkyti.</text:span></text:p>
      <text:p text:style-name="P131"><text:span text:style-name="T132">1.3</text:span><text:span text:style-name="T133">. VĮ Registrų centras asmens duomenis apie neigiamą asmens laboratorinio tyrimo (SARS-CoV-2 PGR tyrimo) atsakymą, asmenų persirgimo COVID-19 liga (koronavirus</text:span><text:span text:style-name="T134">o infekcija) ir paskiepijimo viena iš nurodytų COVID-19 ligos (koronaviruso infekcijos) vakcinų faktą ir fakto galiojimo terminą teikia Policijos departamentui prie Lietuvos Respublikos vidaus reikalų ministerijos iš ESPBI IS asmens duomenų teikimo sutarty</text:span><text:span text:style-name="T135">je nustatytomis sąlygomis ir tvarka šio sprendimo 1.2.1 papunktyje nurodytu tikslu.</text:span></text:p>
      <text:p text:style-name="P136"><text:span text:style-name="T137">1.4</text:span><text:span text:style-name="T138">. Asmenys:</text:span></text:p>
      <text:p text:style-name="P139"><text:span text:style-name="T140">1.4.1</text:span><text:span text:style-name="T141">. norėdami pasinaudoti neribojamomis arba ribojamomis iš dalies darbo, ūkinės veiklos ar kitos veiklos sąlygomis Nutarime numatytais atvejais, pate</text:span><text:span text:style-name="T142">ikia vieną iš šio sprendimo 1.1.1 papunktyje nurodytų dokumentų civilinę saugą reglamentuojančių teisės aktų reikalavimų laikymosi kontrolę atliekantiems asmenims, paslaugų teikėjams ar kitiems fiziniams ir juridiniams<text:s/></text:span><text:soft-page-break/><text:span text:style-name="T143">asmenims, kurie priima sprendimus dėl</text:span><text:span text:style-name="T144"><text:s/>atitikties kriterijams Nutarimo<text:s/></text:span><text:span text:style-name="T145">3.1.1</text:span><text:span text:style-name="T146"><text:s/></text:span><text:span text:style-name="T147">papunktyje nurodytais atvejais, 1.2.1 papunktyje nurodytu tikslu;</text:span></text:p>
      <text:p text:style-name="P148"><text:span text:style-name="T149">1.4.2</text:span><text:span text:style-name="T150">. negali pasinaudoti neribojamomis arba ribojamomis iš dalies darbo, ūkinės veiklos ar kitos veiklos sąlygomis izoliacijos laikotarpiu, vadova</text:span><text:span text:style-name="T151">ujantis Asmenų, sergančių COVID-19 liga (koronaviruso infekcija), asmenų, įtariamų, kad serga COVID-19 liga (koronaviruso infekcija), ir asmenų, turėjusių sąlytį, izoliavimo namuose, kitoje gyvenamojoje vietoje ar savivaldybės administracijos numatytose pa</text:span><text:span text:style-name="T152">talpose taisyklėmis, patvirtintomis Lietuvos Respublikos sveikatos apsaugos ministro 2020 m. kovo 12 d. įsakymu Nr. V-352 „Dėl Asmenų, sergančių COVID-19 liga (koronaviruso infekcija), asmenų, įtariamų, kad serga COVID-19 liga (koronaviruso infekcija), ir<text:s/></text:span><text:span text:style-name="T153">asmenų, turėjusių sąlytį, izoliavimo namuose, kitoje gyvenamojoje vietoje ar savivaldybės administracijos numatytose patalpose taisyklių patvirtinimo“.</text:span></text:p>
      <text:p text:style-name="P154"><text:span text:style-name="T155">2</text:span><text:span text:style-name="T156">. Nustatau, kad:</text:span></text:p>
      <text:p text:style-name="P157"><text:span text:style-name="T158">2.1</text:span><text:span text:style-name="T159">. VĮ Registrų centras privalo teikti šio sprendimo 1.1.1.4 papunktyje nur</text:span><text:span text:style-name="T160">odyto pažymėjimo spausdinimo paslaugą (toliau – paslauga). Paslaugos teikimui VĮ Registrų centras gali pasitelkti subtvarkytojus – kitus subjektus, nurodytus šio sprendimo 3 punkte (toliau visi kartu – paslaugos teikėjai);</text:span></text:p>
      <text:p text:style-name="P161"><text:span text:style-name="T162">2.2</text:span><text:span text:style-name="T163">. VĮ Registrų centras pasl</text:span><text:span text:style-name="T164">augos teikimui naudoja ir kitiems paslaugos teikėjams teikia ESPBI IS duomenų pagrindu suformuotus pažymėjimo duomenis: bendruosius duomenis – vardą, pavardę bei gimimo metus; ir pažymėjimo (galimybių paso) specialiuosius duomenis – pažymėjimo (galimybių p</text:span><text:span text:style-name="T165">aso) galiojimo pradžios ir pabaigos datą (metai, mėnuo, diena) ir laiką (valandos, minutės), QR kodą, kuriame yra užkoduoti bendrieji duomenys ir galimybių paso galiojimo pradžios ir pabaigos datų (metai, mėnuo, diena) ir laiko (valandos, minutės) informac</text:span><text:span text:style-name="T166">ija, arba informacija, kad kontaktinės veiklos limituotos;</text:span></text:p>
      <text:p text:style-name="P167"><text:span text:style-name="T168">2.3</text:span><text:span text:style-name="T169">. teikiant paslaugą asmens duomenys tvarkomi šiomis sąlygomis ir tvarka:</text:span></text:p>
      <text:p text:style-name="P170"><text:span text:style-name="T171">2.3.1</text:span><text:span text:style-name="T172">. paslaugos teikėjai, išskyrus VĮ Registrų centras, šio sprendimo 2.2 papunktyje nurodytus ESPBI IS duomenų<text:s/></text:span><text:span text:style-name="T173">pagrindu suformuotus pažymėjimo duomenis gauna pagal su VĮ Registrų centras sudarytas bendradarbiavimo ir duomenų tvarkymo sutartis ir yra šių duomenų tvarkytojai;</text:span></text:p>
      <text:p text:style-name="P174"><text:span text:style-name="T175">2.3.2</text:span><text:span text:style-name="T176">. paslaugos teikėjai gautus duomenis tvarko tik šio sprendimo 1.1.1.4 papunktyje nu</text:span><text:span text:style-name="T177">rodyto pažymėjimo spausdinimo tikslu. Draudžiama paslaugai teikiamus duomenis naudoti kitais tikslais, išskyrus, kai tai numatyta teisės aktuose;</text:span></text:p>
      <text:p text:style-name="P178"><text:span text:style-name="T179">2.3.3</text:span><text:span text:style-name="T180">. paslaugos teikėjai privalo užtikrinti, kad duomenis tvarkytų tik įgalioti asmenys, įsipareigoję užt</text:span><text:span text:style-name="T181">ikrinti šių duomenų konfidencialumą;</text:span></text:p>
      <text:p text:style-name="P182"><text:span text:style-name="T183">2.3.4</text:span><text:span text:style-name="T184">. draudžiama saugoti šio sprendimo 1.1.1.4 papunktyje nurodytą pažymėjimą ir (ar) jo duomenis;</text:span></text:p>
      <text:p text:style-name="P185"><text:span text:style-name="T186">2.3.5</text:span><text:span text:style-name="T187">. paslaugos teikėjai privalo informuoti paslaugos gavėjus apie jų asmens duomenų tvarkymą pagal 2016 m. ba</text:span><text:span text:style-name="T188">landžio 27 d. Europos Parlamento ir Tarybos reglamento (ES) 2016/679 dėl fizinių asmenų apsaugos tvarkant asmens duomenis ir dėl laisvo tokių duomenų judėjimo ir kuriuo panaikinama Direktyva 95/46/EB (Bendrasis duomenų apsaugos reglamentas) nuostatas;</text:span></text:p>
      <text:p text:style-name="P189"><text:span text:style-name="T190">2.4</text:span><text:span text:style-name="T191">. paslauga teikiama šiomis sąlygomis ir tvarka:</text:span></text:p>
      <text:p text:style-name="P192"><text:span text:style-name="T193">2.4.1</text:span><text:span text:style-name="T194">. paslauga teikiama neatlygintinai ir išlaidos už paslaugos teikimą nėra kompensuojamos;</text:span></text:p>
      <text:p text:style-name="P195"><text:span text:style-name="T196">2.4.2</text:span><text:span text:style-name="T197">. paslauga teikiama kreipiantis asmeniškai arba per atstovą (atstovo teisė atstovauti turi būti įr</text:span><text:span text:style-name="T198">odoma rašytiniu sutikimu, atstovas turi pateikti savo asmens tapatybę patvirtinantį dokumentą; atstovavimo dokumentai nerenkami ir nesaugomi) asmeniui pateikus prašymą ir asmens tapatybę patvirtinantį dokumentą:</text:span></text:p>
      <text:p text:style-name="P199"><text:span text:style-name="T200">2.4.2.1</text:span><text:span text:style-name="T201">. asmuo pateikia rašytinį prašymą,<text:s/></text:span><text:span text:style-name="T202">kuriame nurodo: vardą, pavardę, asmens kodą ir pageidavimą gauti atspausdintą šio sprendimo 1.1.1.4 papunktyje nurodytą pažymėjimą, prašymą pasirašo ir savo tapatybę patvirtina pateikdamas asmens tapatybę patvirtinantį dokumentą;</text:span></text:p>
      <text:p text:style-name="P203"><text:span text:style-name="T204">2.4.2.2</text:span><text:span text:style-name="T205">. asmuo pateiki</text:span><text:span text:style-name="T206">a žodinį prašymą, gauti šio sprendimo 1.1.1.4 papunktyje nurodytą pažymėjimą ir savo tapatybę patvirtina pateikdamas asmens tapatybę patvirtinantį dokumentą;</text:span></text:p>
      <text:p text:style-name="P207"><text:span text:style-name="T208">2.4.3</text:span><text:span text:style-name="T209">. paslauga teikiama nedelsiant vietoje.</text:span></text:p>
      <text:p text:style-name="P210"><text:span text:style-name="T211">3</text:span><text:span text:style-name="T212">. Nustatau, kad šio sprendimo 2.1 papu</text:span><text:span text:style-name="T213">nktyje nurodytą paslaugą gali teikti valstybės ir savivaldybių institucijos, įstaigos ir įmonės bei vaistinės, sudariusios sutartis su VĮ Registrų centru ir užtikrindamos šio sprendimo 2 punkte nurodytų sąlygų laikymąsi. VĮ Registrų centras su šiame punkte</text:span><text:span text:style-name="T214"><text:s/>nurodytais paslaugų teikėjais bendradarbiavimo ir duomenų tvarkymo sutartis sudaro, gavus ESPBI IS duomenų valdytojo (Lietuvos Respublikos sveikatos apsaugos ministerijos) sutikimą.</text:span><text:s/></text:p>
      <text:p text:style-name="P215"/>
      <text:p text:style-name="P216"/>
      <text:p text:style-name="P217"/>
      <text:p text:style-name="P218"><text:span text:style-name="T219">Sveikatos apsaugos ministras,<text:s/></text:span><text:span text:style-name="T220">valstybės lygio</text:span></text:p>
      <text:p text:style-name="Normal"><text:span text:style-name="T221">ekstremaliosios situa</text:span><text:span text:style-name="T222">cijos valstybės operacijų vadovas<text:s/></text:span><text:span text:style-name="T223"><text:tab/></text:span><text:span text:style-name="T224"><text:tab/></text:span><text:span text:style-name="T225"><text:tab/></text:span><text:span text:style-name="T226"><text:tab/></text:span><text:span text:style-name="T227">Arūnas Dulkys</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sveikatos apsaugos ministerija, Sprendimas</text:span></text:p>
      <text:p text:style-name="P237"><text:span text:style-name="T238">Nr.<text:s/></text:span><text:a xlink:href="https://www.e-tar.lt/portal/legalAct.html?documentId=94036970ba0011eb8c24980b2b0e0fef" office:target-frame-name="_top" xlink:show="replace"><text:span text:style-name="T239">V-1151</text:span></text:a><text:span text:style-name="T240">,<text:s/></text:span><text:span text:style-name="T241">2021-05-21, paskelbta TAR 2021-05-21, i. k. 2021-11296</text:span></text:p>
      <text:p text:style-name="P242"><text:span text:style-name="T243">Dėl Lietuvos Respublikos sveikatos apsaugos ministro, valstybės lygio ekstremaliosios situacijos valstybės operacijų vadovo 2021 m. balandžio 21 d. sprendimo Nr. V-891 „Dėl asmenų teisės į švelnesnes k</text:span><text:span text:style-name="T244">arantino režimo priemones patvirtinimo“ pakeitimo</text:span></text:p>
      <text:p text:style-name="P245"/>
      <text:p text:style-name="P246"><text:span text:style-name="T247">2.</text:span></text:p>
      <text:soft-page-break/>
      <text:p text:style-name="P248"><text:span text:style-name="T249">Lietuvos Respublikos sveikatos apsaugos ministerija, Sprendimas</text:span></text:p>
      <text:p text:style-name="P250"><text:span text:style-name="T251">Nr.<text:s/></text:span><text:a xlink:href="https://www.e-tar.lt/portal/legalAct.html?documentId=6a4ff1e0c1ce11eba2bad9a0748ee64d" office:target-frame-name="_top" xlink:show="replace"><text:span text:style-name="T252">V-1242</text:span></text:a><text:span text:style-name="T253">, 2021-05-31, paskelbta TAR 20</text:span><text:span text:style-name="T254">21-05-31, i. k. 2021-12088</text:span></text:p>
      <text:p text:style-name="P255"><text:span text:style-name="T256">Dėl Lietuvos Respublikos sveikatos apsaugos ministro, valstybės lygio ekstremaliosios situacijos valstybės operacijų vadovo 2021 m. balandžio 21 d. sprendimo Nr. V-891 „Dėl asmenų teisės į švelnesnes karantino režimo priemones pa</text:span><text:span text:style-name="T257">tvirtinimo“ pakeitimo</text:span></text:p>
      <text:p text:style-name="P258"/>
      <text:p text:style-name="P259"><text:span text:style-name="T260">3.</text:span></text:p>
      <text:p text:style-name="P261"><text:span text:style-name="T262">Lietuvos Respublikos sveikatos apsaugos ministerija, Sprendimas</text:span></text:p>
      <text:p text:style-name="P263"><text:span text:style-name="T264">Nr.<text:s/></text:span><text:a xlink:href="https://www.e-tar.lt/portal/legalAct.html?documentId=a329ad90cea711eba2bad9a0748ee64d" office:target-frame-name="_top" xlink:show="replace"><text:span text:style-name="T265">V-1409</text:span></text:a><text:span text:style-name="T266">, 2021-06-16, paskelbta TAR 2021-06-16, i. k. 2021-13717</text:span></text:p>
      <text:p text:style-name="P267"><text:span text:style-name="T268">Dėl Lietuvos Respublikos sveikatos apsaugos ministro, valstybės lygio ekstremaliosios situacijos valstybės operacijų vadovo 2021 m. balandžio 21 d. sprendimo Nr. V-891 „Dėl asmenų teisės į švelnesnes karantino režimo priemones patvirtinimo“ pakeitimo</text:span></text:p>
      <text:p text:style-name="P269"/>
      <text:p text:style-name="P270"><text:span text:style-name="T271">4.</text:span></text:p>
      <text:p text:style-name="P272"><text:span text:style-name="T273">L</text:span><text:span text:style-name="T274">ietuvos Respublikos sveikatos apsaugos ministerija, Sprendimas</text:span></text:p>
      <text:p text:style-name="P275"><text:span text:style-name="T276">Nr.<text:s/></text:span><text:a xlink:href="https://www.e-tar.lt/portal/legalAct.html?documentId=8af01da0d98211eb9f09e7df20500045" office:target-frame-name="_top" xlink:show="replace"><text:span text:style-name="T277">V-1533</text:span></text:a><text:span text:style-name="T278">, 2021-06-30, paskelbta TAR 2021-06-30, i. k. 2021-14724</text:span></text:p>
      <text:p text:style-name="P279"><text:span text:style-name="T280">Dėl Lietuvos Respublikos sve</text:span><text:span text:style-name="T281">ikatos apsaugos ministro, valstybės lygio ekstremaliosios situacijos valstybės operacijų vadovo 2021 m. balandžio 21 d. sprendimo Nr. V-891 „Dėl asmenų teisės į švelnesnes karantino režimo priemones patvirtinimo“ pakeitimo</text:span></text:p>
      <text:p text:style-name="P282"/>
      <text:p text:style-name="P283"><text:span text:style-name="T284">5.</text:span></text:p>
      <text:p text:style-name="P285"><text:span text:style-name="T286">Lietuvos Respublikos sveikato</text:span><text:span text:style-name="T287">s apsaugos ministerija, Sprendimas</text:span></text:p>
      <text:p text:style-name="P288"><text:span text:style-name="T289">Nr.<text:s/></text:span><text:a xlink:href="https://www.e-tar.lt/portal/legalAct.html?documentId=9dde8330fc5411eb9f09e7df20500045" office:target-frame-name="_top" xlink:show="replace"><text:span text:style-name="T290">V-1860</text:span></text:a><text:span text:style-name="T291">, 2021-08-13, paskelbta TAR 2021-08-13, i. k. 2021-17544</text:span></text:p>
      <text:p text:style-name="P292"><text:span text:style-name="T293">Dėl Lietuvos Respublikos sveikatos apsaugos ministro, va</text:span><text:span text:style-name="T294">lstybės lygio ekstremaliosios situacijos valstybės operacijų vadovo 2021 m. balandžio 21 d. sprendimo Nr. V-891 „Dėl asmenų atitikties kriterijams patvirtinimo“ pakeitimo</text:span></text:p>
      <text:p text:style-name="P295"/>
      <text:p text:style-name="P296"><text:span text:style-name="T297">6.</text:span></text:p>
      <text:p text:style-name="P298"><text:span text:style-name="T299">Lietuvos Respublikos sveikatos apsaugos ministerija, Sprendimas</text:span></text:p>
      <text:p text:style-name="P300"><text:span text:style-name="T301">Nr.<text:s/></text:span><text:a xlink:href="https://www.e-tar.lt/portal/legalAct.html?documentId=f8a4ccd0072f11ec9f09e7df20500045" office:target-frame-name="_top" xlink:show="replace"><text:span text:style-name="T302">V-1945</text:span></text:a><text:span text:style-name="T303">, 2021-08-27, paskelbta TAR 2021-08-27, i. k. 2021-18149</text:span></text:p>
      <text:soft-page-break/>
      <text:p text:style-name="P304"><text:span text:style-name="T305">Dėl Lietuvos Respublikos sveikatos apsaugos ministro, valstybės lygio ekstremaliosios situacijos valstybės<text:s/></text:span><text:span text:style-name="T306">operacijų vadovo 2021 m. balandžio 21 d. sprendimo Nr. V-891 „Dėl asmenų atitikties kriterijams patvirtinimo“ pakeitimo</text:span></text:p>
      <text:p text:style-name="P307"/>
      <text:p text:style-name="P308"><text:span text:style-name="T309">7.</text:span></text:p>
      <text:p text:style-name="P310"><text:span text:style-name="T311">Lietuvos Respublikos sveikatos apsaugos ministerija, Sprendimas</text:span></text:p>
      <text:p text:style-name="P312"><text:span text:style-name="T313">Nr.<text:s/></text:span><text:a xlink:href="https://www.e-tar.lt/portal/legalAct.html?documentId=5dcf8770125311ec9f09e7df20500045" office:target-frame-name="_top" xlink:show="replace"><text:span text:style-name="T314">V-2062</text:span></text:a><text:span text:style-name="T315">, 2021-09-10, paskelbta TAR 2021-09-10, i. k. 2021-19194</text:span></text:p>
      <text:p text:style-name="P316"><text:span text:style-name="T317">Dėl Lietuvos Respublikos sveikatos apsaugos ministro, valstybės lygio ekstremaliosios situacijos valstybės operacijų vadovo 2021 m. balandžio 21 d. sprendimo N</text:span><text:span text:style-name="T318">r. V-891 „Dėl asmenų atitikties kriterijams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05T12:16:00Z</meta:creation-date>
    <dc:date>2022-05-05T12:16:00Z</dc:date>
    <meta:template xlink:href="Normal.dotm" xlink:type="simple"/>
    <meta:editing-cycles>1</meta:editing-cycles>
    <meta:editing-duration>PT0S</meta:editing-duration>
    <meta:document-statistic meta:page-count="9" meta:paragraph-count="105" meta:word-count="1923" meta:character-count="15263" meta:row-count="312" meta:non-whitespace-character-count="13445"/>
  </office:meta>
</office:document-meta>
</file>