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line-height="106%"/>
      <style:text-properties fo:font-weight="bold" style:font-weight-asian="bold" fo:font-size="10pt" style:font-size-asian="10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keep-with-next="always" fo:text-align="center"/>
      <style:text-properties fo:font-weight="bold" style:font-weight-asian="bold" style:language-asian="ar" style:country-asian="SA" fo:hyphenate="false"/>
    </style:style>
    <style:style style:name="P25" style:parent-style-name="Normal" style:family="paragraph">
      <style:paragraph-properties fo:text-align="center" fo:line-height="106%"/>
      <style:text-properties fo:font-weight="bold" style:font-weight-asian="bold" fo:font-size="11pt" style:font-size-asian="11pt" style:font-size-complex="11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06%"/>
      <style:text-properties fo:font-weight="bold" style:font-weight-asian="bold" style:font-size-complex="12pt"/>
    </style:style>
    <style:style style:name="P36" style:parent-style-name="Normal" style:family="paragraph">
      <style:paragraph-properties fo:text-align="justify" fo:line-height="106%"/>
      <style:text-properties fo:font-weight="bold" style:font-weight-asian="bold" style:font-size-complex="12pt"/>
    </style:style>
    <style:style style:name="P37" style:parent-style-name="Normal" style:family="paragraph">
      <style:paragraph-properties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9013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size-complex="12pt"/>
    </style:style>
    <style:style style:name="P73" style:parent-style-name="Normal" style:family="paragraph">
      <style:paragraph-properties fo:line-height="106%">
        <style:tab-stops>
          <style:tab-stop style:type="left" style:position="0.5909in"/>
        </style:tab-stops>
      </style:paragraph-properties>
    </style:style>
    <style:style style:name="P74" style:parent-style-name="Normal" style:family="paragraph">
      <style:paragraph-properties fo:line-height="106%">
        <style:tab-stops>
          <style:tab-stop style:type="left" style:position="0.5909in"/>
        </style:tab-stops>
      </style:paragraph-properties>
    </style:style>
    <style:style style:name="P75" style:parent-style-name="Normal" style:family="paragraph">
      <style:paragraph-properties fo:line-height="106%">
        <style:tab-stops>
          <style:tab-stop style:type="left" style:position="0.5909in"/>
        </style:tab-stops>
      </style:paragraph-properties>
    </style:style>
    <style:style style:name="P76" style:parent-style-name="Normal" style:family="paragraph">
      <style:paragraph-properties fo:line-height="106%">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text-indent="2.5416in" style:page-number="1"/>
      <style:text-properties style:font-size-complex="12pt"/>
    </style:style>
    <style:style style:name="P85" style:parent-style-name="Normal" style:family="paragraph">
      <style:paragraph-properties fo:text-align="justify" fo:text-indent="2.5416in"/>
      <style:text-properties style:font-size-complex="12pt"/>
    </style:style>
    <style:style style:name="P86" style:parent-style-name="Normal" style:family="paragraph">
      <style:paragraph-properties fo:text-align="justify" fo:text-indent="2.5416in"/>
      <style:text-properties style:font-size-complex="12pt"/>
    </style:style>
    <style:style style:name="P87" style:parent-style-name="Normal" style:family="paragraph">
      <style:paragraph-properties fo:text-align="justify" fo:text-indent="1.5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6.0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6.0937in">
        <style:tab-stops>
          <style:tab-stop style:type="left" style:position="6.0937in"/>
        </style:tab-stops>
      </style:paragraph-properties>
    </style:style>
    <style:style style:name="P511" style:parent-style-name="Normal" style:family="paragraph">
      <style:paragraph-properties fo:text-align="center">
        <style:tab-stops>
          <style:tab-stop style:type="left" style:position="6.093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6.0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6.0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6.0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6.0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master-page-name="MPF2" style:family="paragraph">
      <style:paragraph-properties fo:break-before="page" fo:text-align="justify" fo:margin-left="-0.3937in" fo:text-indent="4.0361in">
        <style:tab-stops/>
      </style:paragraph-properties>
      <style:text-properties style:font-size-complex="12pt"/>
    </style:style>
    <style:style style:name="P541" style:parent-style-name="Normal" style:family="paragraph">
      <style:paragraph-properties fo:text-align="justify" fo:margin-left="3.15in" fo:text-indent="0.4923in">
        <style:tab-stops>
          <style:tab-stop style:type="left" style:position="-0.1965in"/>
        </style:tab-stops>
      </style:paragraph-properties>
      <style:text-properties style:font-size-complex="12pt"/>
    </style:style>
    <style:style style:name="P542"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3"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4"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5"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6" style:parent-style-name="Normal" style:family="paragraph">
      <style:paragraph-properties fo:text-align="justify" fo:text-indent="2.7916in"/>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ext-properties fo:font-weight="bold" style:font-weight-asian="bold" style:font-size-complex="12pt"/>
    </style:style>
    <style:style style:name="TableColumn554" style:family="table-column">
      <style:table-column-properties style:column-width="0.5666in"/>
    </style:style>
    <style:style style:name="TableColumn555" style:family="table-column">
      <style:table-column-properties style:column-width="2.8548in"/>
    </style:style>
    <style:style style:name="TableColumn556" style:family="table-column">
      <style:table-column-properties style:column-width="3.2645in"/>
    </style:style>
    <style:style style:name="TableColumn557" style:family="table-column">
      <style:table-column-properties style:column-width="3.2645in"/>
    </style:style>
    <style:style style:name="Table553" style:family="table">
      <style:table-properties style:width="9.9506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4166in"/>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1.0833in"/>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3" style:family="paragraph">
      <style:paragraph-properties fo:break-before="page" fo:margin-left="2.9534in" style:page-number="1">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fo:language="en" fo:country="GB"/>
    </style:style>
    <style:style style:name="P1000"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1"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2"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5"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6" style:parent-style-name="Normal" style:family="paragraph">
      <style:paragraph-properties fo:text-align="justify" fo:line-height="105%"/>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fo:line-height="105%"/>
      <style:text-properties fo:font-weight="bold" style:font-weight-asian="bold" style:font-size-complex="12pt"/>
    </style:style>
    <style:style style:name="P1012" style:parent-style-name="Normal" style:family="paragraph">
      <style:text-properties fo:font-size="7pt" style:font-size-asian="7pt" style:font-size-complex="7pt"/>
    </style:style>
    <style:style style:name="TableColumn1014" style:family="table-column">
      <style:table-column-properties style:column-width="0.7354in"/>
    </style:style>
    <style:style style:name="TableColumn1015" style:family="table-column">
      <style:table-column-properties style:column-width="4.125in"/>
    </style:style>
    <style:style style:name="TableColumn1016" style:family="table-column">
      <style:table-column-properties style:column-width="2.3763in"/>
    </style:style>
    <style:style style:name="Table1013" style:family="table">
      <style:table-properties style:width="7.2368in" style:rel-width="100%" fo:margin-left="0in" table:align="left"/>
    </style:style>
    <style:style style:name="TableRow1017" style:family="table-row">
      <style:table-row-properties style:min-row-height="0.4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24" style:family="table-row">
      <style:table-row-properties style:min-row-height="0.092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05%">
        <style:tab-stops>
          <style:tab-stop style:type="left" style:position="0.5909in"/>
        </style:tab-stops>
      </style:paragraph-properties>
    </style:style>
    <style:style style:name="T1027" style:parent-style-name="DefaultParagraphFont" style:family="text">
      <style:text-properties fo:font-weight="bold" style:font-weight-asian="bold" style:font-size-complex="12pt"/>
    </style:style>
    <style:style style:name="TableRow1028" style:family="table-row">
      <style:table-row-properties style:min-row-height="0.395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909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5909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5%">
        <style:tab-stops>
          <style:tab-stop style:type="left" style:position="0.5909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5%">
        <style:tab-stops>
          <style:tab-stop style:type="left" style:position="0.5909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5%">
        <style:tab-stops>
          <style:tab-stop style:type="left" style:position="0.59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5%">
        <style:tab-stops>
          <style:tab-stop style:type="left" style:position="0.5909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5%" fo:text-indent="0.0201in">
        <style:tab-stops>
          <style:tab-stop style:type="left" style:position="0.5909in"/>
        </style:tab-stops>
      </style:paragraph-properties>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909in"/>
        </style:tab-stops>
      </style:paragraph-properties>
      <style:text-properties style:font-size-complex="12pt"/>
    </style:style>
    <style:style style:name="TableRow1080" style:family="table-row">
      <style:table-row-properties style:min-row-height="0.389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5909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5909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ab-stops>
          <style:tab-stop style:type="left" style:position="0.5909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ab-stops>
          <style:tab-stop style:type="left" style:position="0.5909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5%">
        <style:tab-stops>
          <style:tab-stop style:type="left" style:position="0.5909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5%">
        <style:tab-stops>
          <style:tab-stop style:type="left" style:position="0.5909in"/>
        </style:tab-stops>
      </style:paragraph-properties>
      <style:text-properties style:font-size-complex="12pt"/>
    </style:style>
    <style:style style:name="TableRow1101" style:family="table-row">
      <style:table-row-properties style:min-row-height="0.2319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5%">
        <style:tab-stops>
          <style:tab-stop style:type="left" style:position="0.5909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5%">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ab-stops>
          <style:tab-stop style:type="left" style:position="0.5909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5%">
        <style:tab-stops>
          <style:tab-stop style:type="left" style:position="0.5909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5%">
        <style:tab-stops>
          <style:tab-stop style:type="left" style:position="0.5909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5%">
        <style:tab-stops>
          <style:tab-stop style:type="left" style:position="0.5909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fo:text-indent="0.0201in">
        <style:tab-stops>
          <style:tab-stop style:type="left" style:position="0.5909in"/>
        </style:tab-stops>
      </style:paragraph-properties>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tab-stops>
          <style:tab-stop style:type="left" style:position="0.5909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5%">
        <style:tab-stops>
          <style:tab-stop style:type="left" style:position="0.5909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5%">
        <style:tab-stops>
          <style:tab-stop style:type="left" style:position="0.5909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5%">
        <style:tab-stops>
          <style:tab-stop style:type="left" style:position="0.5909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5%" fo:text-indent="0.0201in">
        <style:tab-stops>
          <style:tab-stop style:type="left" style:position="0.5909in"/>
        </style:tab-stops>
      </style:paragraph-properties>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5%">
        <style:tab-stops>
          <style:tab-stop style:type="left" style:position="0.5909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5%">
        <style:tab-stops>
          <style:tab-stop style:type="left" style:position="0.5909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5%">
        <style:tab-stops>
          <style:tab-stop style:type="left" style:position="0.590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5%">
        <style:tab-stops>
          <style:tab-stop style:type="left" style:position="0.5909in"/>
        </style:tab-stops>
      </style:paragraph-properties>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style>
    <style:style style:name="T1166" style:parent-style-name="DefaultParagraphFont" style:family="text">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5909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5909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2.4111in">
        <style:tab-stops>
          <style:tab-stop style:type="left" style:position="0.5909in"/>
        </style:tab-stops>
      </style:paragraph-properties>
      <style:text-properties fo:font-weight="bold" style:font-weight-asian="bold" style:font-size-complex="12pt"/>
    </style:style>
    <style:style style:name="TableRow1187" style:family="table-row">
      <style:table-row-properties style:min-row-height="0.390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5909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size-complex="12pt"/>
    </style:style>
    <style:style style:name="TableRow1194" style:family="table-row">
      <style:table-row-properties style:min-row-height="0.279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5909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style>
    <style:style style:name="P1201" style:parent-style-name="Normal" style:family="paragraph">
      <style:paragraph-properties fo:text-align="center" fo:line-height="105%" fo:text-indent="0.043in"/>
    </style:style>
    <style:style style:name="T1202" style:parent-style-name="DefaultParagraphFont" style:family="text">
      <style:text-properties style:font-size-complex="12pt" fo:language="en" fo:country="GB"/>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4" style:family="paragraph">
      <style:paragraph-properties fo:break-before="page" fo:text-align="justify" fo:text-indent="2.7916in" style:page-number="1"/>
      <style:text-properties style:font-size-complex="12pt"/>
    </style:style>
    <style:style style:name="P1218" style:parent-style-name="Normal" style:family="paragraph">
      <style:paragraph-properties fo:text-align="justify" fo:text-indent="2.7916in"/>
      <style:text-properties style:font-size-complex="12pt"/>
    </style:style>
    <style:style style:name="P1219" style:parent-style-name="Normal" style:family="paragraph">
      <style:paragraph-properties fo:text-align="justify" fo:text-indent="2.7562in">
        <style:tab-stops>
          <style:tab-stop style:type="left" style:position="6.0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fo:line-height="106%"/>
      <style:text-properties fo:font-weight="bold" style:font-weight-asian="bold" style:font-weight-complex="bold"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fo:line-height="106%"/>
      <style:text-properties fo:font-weight="bold" style:font-weight-asian="bold" style:font-weight-complex="bold"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6%"/>
      <style:text-properties style:font-size-complex="12pt"/>
    </style:style>
    <style:style style:name="P1237" style:parent-style-name="Normal" style:family="paragraph">
      <style:text-properties fo:font-size="7pt" style:font-size-asian="7pt" style:font-size-complex="7pt"/>
    </style:style>
    <style:style style:name="TableColumn1239" style:family="table-column">
      <style:table-column-properties style:column-width="2in"/>
    </style:style>
    <style:style style:name="TableColumn1240" style:family="table-column">
      <style:table-column-properties style:column-width="4.6187in"/>
    </style:style>
    <style:style style:name="Table1238" style:family="table">
      <style:table-properties style:width="6.6187in" fo:margin-left="0.075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line-height="106%" fo:margin-right="0.6125in"/>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line-height="106%" fo:margin-right="-0.575in">
        <style:tab-stops>
          <style:tab-stop style:type="left" style:position="5.175in"/>
        </style:tab-stops>
      </style:paragraph-properties>
    </style:style>
    <style:style style:name="T1246" style:parent-style-name="DefaultParagraphFont" style:family="text">
      <style:text-properties style:font-name="Wingdings 2" style:font-name-asian="Wingdings 2" style:font-name-complex="Wingdings 2" style:font-size-complex="12pt"/>
    </style:style>
    <style:style style:name="T1247" style:parent-style-name="DefaultParagraphFont" style:family="text">
      <style:text-properties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line-height="106%"/>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style:font-name="Wingdings 2" style:font-name-asian="Wingdings 2" style:font-name-complex="Wingdings 2"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Wingdings 2" style:font-name-asian="Wingdings 2" style:font-name-complex="Wingdings 2"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6%"/>
    </style:style>
    <style:style style:name="T1259" style:parent-style-name="DefaultParagraphFont" style:family="text">
      <style:text-properties style:font-name="Wingdings 2" style:font-name-asian="Wingdings 2" style:font-name-complex="Wingdings 2" style:font-size-complex="12pt"/>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line-height="106%" fo:margin-left="-0.075in">
        <style:tab-stops/>
      </style:paragraph-properties>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style:font-size-complex="12pt"/>
    </style:style>
    <style:style style:name="TableRow1268" style:family="table-row">
      <style:table-row-properties/>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line-height="106%">
        <style:tab-stops>
          <style:tab-stop style:type="left" style:position="2.9687in"/>
        </style:tab-stops>
      </style:paragraph-properties>
    </style:style>
    <style:style style:name="T1273" style:parent-style-name="DefaultParagraphFont" style:family="text">
      <style:text-properties style:font-name="Wingdings 2" style:font-name-asian="Wingdings 2" style:font-name-complex="Wingdings 2" style:font-size-complex="12pt"/>
    </style:style>
    <style:style style:name="T1274" style:parent-style-name="DefaultParagraphFont" style:family="text">
      <style:text-properties style:font-size-complex="12pt"/>
    </style:style>
    <style:style style:name="TableRow1275" style:family="table-row">
      <style:table-row-propertie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line-height="106%"/>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style:text-properties style:font-size-complex="12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286" style:parent-style-name="DefaultParagraphFont" style:family="text">
      <style:text-properties style:font-name="Wingdings 2" style:font-name-asian="Wingdings 2" style:font-name-complex="Wingdings 2" style:font-size-complex="12pt"/>
    </style:style>
    <style:style style:name="T1287" style:parent-style-name="DefaultParagraphFont" style:family="text">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6%" fo:margin-left="0.175in" fo:text-indent="-0.175in">
        <style:tab-stops/>
      </style:paragraph-properties>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Wingdings 2" style:font-name-asian="Wingdings 2" style:font-name-complex="Wingdings 2"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line-height="106%" fo:margin-left="0.175in" fo:text-indent="-0.175in">
        <style:tab-stops/>
      </style:paragraph-properties>
    </style:style>
    <style:style style:name="T1298" style:parent-style-name="DefaultParagraphFont" style:family="text">
      <style:text-properties style:font-name="Wingdings 2" style:font-name-asian="Wingdings 2" style:font-name-complex="Wingdings 2"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Wingdings 2" style:font-name-asian="Wingdings 2" style:font-name-complex="Wingdings 2" style:font-size-complex="12pt"/>
    </style:style>
    <style:style style:name="T1301" style:parent-style-name="DefaultParagraphFont" style:family="text">
      <style:text-properties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line-height="106%" fo:margin-left="0.175in" fo:margin-right="0.05in" fo:text-indent="-0.175in">
        <style:tab-stops/>
      </style:paragraph-properties>
    </style:style>
    <style:style style:name="T1304" style:parent-style-name="DefaultParagraphFont" style:family="text">
      <style:text-properties style:font-name="Wingdings 2" style:font-name-asian="Wingdings 2" style:font-name-complex="Wingdings 2"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Wingdings 2" style:font-name-asian="Wingdings 2" style:font-name-complex="Wingdings 2"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6%" fo:margin-left="0.175in" fo:text-indent="-0.175in">
        <style:tab-stops/>
      </style:paragraph-properties>
    </style:style>
    <style:style style:name="T1310" style:parent-style-name="DefaultParagraphFont" style:family="text">
      <style:text-properties style:font-name="Wingdings 2" style:font-name-asian="Wingdings 2" style:font-name-complex="Wingdings 2" style:font-size-complex="12pt"/>
    </style:style>
    <style:style style:name="T1311" style:parent-style-name="DefaultParagraphFont" style:family="text">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fo:margin-left="0.175in" fo:margin-right="0.05in" fo:text-indent="-0.175in">
        <style:tab-stops/>
      </style:paragraph-properties>
    </style:style>
    <style:style style:name="T1314" style:parent-style-name="DefaultParagraphFont" style:family="text">
      <style:text-properties style:font-name="Wingdings 2" style:font-name-asian="Wingdings 2" style:font-name-complex="Wingdings 2"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Wingdings 2" style:font-name-asian="Wingdings 2" style:font-name-complex="Wingdings 2" style:font-size-complex="12pt"/>
    </style:style>
    <style:style style:name="T1319" style:parent-style-name="DefaultParagraphFont" style:family="text">
      <style:text-properties style:font-size-complex="12pt"/>
    </style:style>
    <style:style style:name="P1320" style:parent-style-name="Normal" style:family="paragraph">
      <style:text-properties fo:font-size="7pt" style:font-size-asian="7pt" style:font-size-complex="7pt"/>
    </style:style>
    <style:style style:name="P1321" style:parent-style-name="Normal" style:family="paragraph">
      <style:paragraph-properties fo:line-height="106%" fo:margin-left="0.175in" fo:margin-right="0.05in" fo:text-indent="-0.175in">
        <style:tab-stops/>
      </style:paragraph-properties>
    </style:style>
    <style:style style:name="T1322" style:parent-style-name="DefaultParagraphFont" style:family="text">
      <style:text-properties style:font-name="Wingdings 2" style:font-name-asian="Wingdings 2" style:font-name-complex="Wingdings 2"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Wingdings 2" style:font-name-asian="Wingdings 2" style:font-name-complex="Wingdings 2"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line-height="106%" fo:margin-left="0.175in" fo:margin-right="0.05in" fo:text-indent="-0.175in">
        <style:tab-stops/>
      </style:paragraph-properties>
    </style:style>
    <style:style style:name="T1328" style:parent-style-name="DefaultParagraphFont" style:family="text">
      <style:text-properties style:font-name="Wingdings 2" style:font-name-asian="Wingdings 2" style:font-name-complex="Wingdings 2" style:font-size-complex="12pt"/>
    </style:style>
    <style:style style:name="T1329" style:parent-style-name="DefaultParagraphFont" style:family="text">
      <style:text-properties style:font-size-complex="12pt"/>
    </style:style>
    <style:style style:name="P133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6%"/>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P1334" style:parent-style-name="Normal" style:family="paragraph">
      <style:text-properties fo:font-size="7pt" style:font-size-asian="7pt" style:font-size-complex="7pt"/>
    </style:style>
    <style:style style:name="P133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36" style:parent-style-name="Normal" style:family="paragraph">
      <style:text-properties fo:font-size="7pt" style:font-size-asian="7pt" style:font-size-complex="7pt"/>
    </style:style>
    <style:style style:name="P1337" style:parent-style-name="Normal" style:family="paragraph">
      <style:paragraph-properties fo:line-height="106%"/>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line-height="106%"/>
      <style:text-properties style:font-size-complex="12pt"/>
    </style:style>
    <style:style style:name="P1342" style:parent-style-name="Normal" style:family="paragraph">
      <style:text-properties fo:font-size="7pt" style:font-size-asian="7pt" style:font-size-complex="7pt"/>
    </style:style>
    <style:style style:name="T1343" style:parent-style-name="DefaultParagraphFont" style:family="text">
      <style:text-properties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indent="0.4923in"/>
      <style:text-properties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line-height="106%"/>
      <style:text-properties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fo:text-indent="0.3333in"/>
      <style:text-properties style:font-size-complex="12pt"/>
    </style:style>
    <style:style style:name="P1351" style:parent-style-name="Normal" style:family="paragraph">
      <style:text-properties fo:font-size="7pt" style:font-size-asian="7pt" style:font-size-complex="7pt"/>
    </style:style>
    <style:style style:name="P1352" style:parent-style-name="Normal" style:family="paragraph">
      <style:paragraph-properties fo:line-height="106%"/>
      <style:text-properties style:font-size-complex="12pt"/>
    </style:style>
    <style:style style:name="P1353" style:parent-style-name="Normal" style:family="paragraph">
      <style:text-properties fo:font-size="7pt" style:font-size-asian="7pt" style:font-size-complex="7pt"/>
    </style:style>
    <style:style style:name="P1354" style:parent-style-name="Normal" style:family="paragraph">
      <style:text-properties style:font-size-complex="12pt"/>
    </style:style>
    <style:style style:name="P1355" style:parent-style-name="Normal" style:master-page-name="MPF5" style:family="paragraph">
      <style:paragraph-properties fo:break-before="page" fo:text-align="justify" fo:text-indent="4in" style:page-number="1"/>
      <style:text-properties style:font-size-complex="12pt"/>
    </style:style>
    <style:style style:name="P1357" style:parent-style-name="Normal" style:family="paragraph">
      <style:paragraph-properties fo:text-align="justify" fo:margin-left="1.2083in" fo:text-indent="2.7916in">
        <style:tab-stops/>
      </style:paragraph-properties>
      <style:text-properties style:font-size-complex="12pt"/>
    </style:style>
    <style:style style:name="P1358" style:parent-style-name="Normal" style:family="paragraph">
      <style:paragraph-properties fo:text-align="justify" fo:text-indent="4in">
        <style:tab-stops>
          <style:tab-stop style:type="left" style:position="6.0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62"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63" style:parent-style-name="Normal" style:family="paragraph">
      <style:paragraph-properties fo:text-align="justify" fo:text-indent="2.818in">
        <style:tab-stops>
          <style:tab-stop style:type="left" style:position="6.093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1.318in">
        <style:tab-stops>
          <style:tab-stop style:type="left" style:position="6.0937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368"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369"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370"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371"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7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7" style:parent-style-name="Normal" style:family="paragraph">
      <style:paragraph-properties fo:text-align="justify" fo:text-indent="0.3937in">
        <style:tab-stops>
          <style:tab-stop style:type="left" style:position="6.0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9"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10-12:</text:span></text:p>
      <text:p text:style-name="P4"><text:span text:style-name="T5">Pakruojo rajono savivaldybės taryba, Sprendimas</text:span></text:p>
      <text:p text:style-name="P6"><text:span text:style-name="T7">Nr.<text:s/></text:span><text:a xlink:href="https://www.e-tar.lt/portal/legalAct.html?documentId=fb2cb2d028f211ecad73e69048767e8c" office:target-frame-name="_top" xlink:show="replace"><text:span text:style-name="T8">T-269</text:span></text:a><text:span text:style-name="T9">, 2021-09-30, paskelbta TAR 2021-10-11, i. k. 2021-21270</text:span></text:p>
      <text:p text:style-name="P10"><text:span text:style-name="T11">Dėl<text:s/></text:span><text:span text:style-name="T12">Prekybos ir (ar) paslaugų teikimo Pakruojo rajono savivaldybės viešosiose vietose taisyklių patvirtinimo</text:span></text:p>
      <text:p text:style-name="P13"/>
      <text:p text:style-name="P14"><text:span text:style-name="T15">Suvestinė redakcija nuo 2020-12-01 iki 2021-10-11</text:span></text:p>
      <text:p text:style-name="P16"/>
      <text:p text:style-name="P17"><text:span text:style-name="T18">Sprendimas paskelbtas: TAR 2016-04-28, i. k. 2016-10593</text:span></text:p>
      <text:p text:style-name="P19"/>
      <text:p text:style-name="P20"><text:span text:style-name="T21"><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22"/>
      <text:p text:style-name="P23"/>
      <text:p text:style-name="P24">PAKRUOJO RAJONO SAVIVALDYBĖS TARYBA</text:p>
      <text:p text:style-name="P25"/>
      <text:p text:style-name="P26"/>
      <text:p text:style-name="P27">SPRENDIMAS</text:p>
      <text:p text:style-name="P28">DĖL PREKYBOS IR PASLAUGŲ TEIKIMO PAKRUOJO RAJONO SAVIVALDYBĖS VIEŠOSIOSE VIETOSE TAISYKLIŲ PATVIRTINIMO</text:p>
      <text:p text:style-name="P29"/>
      <text:p text:style-name="P30"><text:span text:style-name="T31">2016 m. sausio 28 d. Nr</text:span><text:span text:style-name="T32">.<text:s/></text:span><text:span text:style-name="T33">T-6</text:span></text:p>
      <text:p text:style-name="P34">Pakruojis</text:p>
      <text:p text:style-name="P35"/>
      <text:p text:style-name="P36"/>
      <text:p text:style-name="P37"><text:span text:style-name="T38">Vadovaudamasi<text:s/></text:span><text:span text:style-name="T39">Lietuvos Respublikos vietos savivaldos įstatymo 16 straipsnio 2 dalies 36 punktu, Pakruojo rajono savivaldybės taryba<text:s/></text:span><text:span text:style-name="T40">nusprendžia:</text:span></text:p>
      <text:p text:style-name="P41"><text:span text:style-name="T42">1</text:span><text:span text:style-name="T43">. Patvirtinti Prekybos ir paslaugų teikimo Pakruojo rajono savivaldybės viešosiose vietose taisykles (pridedama).</text:span></text:p>
      <text:p text:style-name="P44"><text:span text:style-name="T45">2</text:span><text:span text:style-name="T46">.</text:span><text:span text:style-name="T47"><text:s/>Nustatyti prekybos ne maisto prekėmis Pakruojo rajono savivaldybėje viešąsias vietas (pridedama).</text:span></text:p>
      <text:p text:style-name="P48"><text:span text:style-name="T49">3</text:span><text:span text:style-name="T50">. Nustatyti prekybos maisto prekėmis Pakruojo rajono savivaldybėje viešąsias vietas (pridedama).</text:span></text:p>
      <text:p text:style-name="P51"><text:span text:style-name="T52">4</text:span><text:span text:style-name="T53">. Pripažinti netekusiais galios:</text:span></text:p>
      <text:p text:style-name="P54"><text:span text:style-name="T55">4.1</text:span><text:span text:style-name="T56">. Pakruojo r</text:span><text:span text:style-name="T57">ajono savivaldybės tarybos 2009 m. rugpjūčio 27 d. sprendimą Nr. T-252 „Dėl Pakruojo rajono savivaldybės prekybos prekyvietėse ir viešose vietose taisyklių patvirtinimo“;</text:span></text:p>
      <text:p text:style-name="P58"><text:span text:style-name="T59">4.2</text:span><text:span text:style-name="T60">. Pakruojo rajono savivaldybės tarybos 2010 m. gegužės 27 d. sprendimą Nr. T-1</text:span><text:span text:style-name="T61">78 „Dėl Pakruojo rajono savivaldybės tarybos 2009 m. rugpjūčio 27 d. sprendimo Nr. T-252 „Dėl Pakruojo rajono savivaldybės prekybos prekyvietėse ir viešose vietose taisyklių patvirtinimo“ priedo papildymo“;</text:span></text:p>
      <text:p text:style-name="P62"><text:span text:style-name="T63">4.3</text:span><text:span text:style-name="T64">. Pakruojo rajono savivaldybės tarybos 201</text:span><text:span text:style-name="T65">0 m. lapkričio 24 d. sprendimą Nr. T-348 „Dėl Pakruojo rajono savivaldybės tarybos 2009 m. rugpjūčio 27 d. sprendimo Nr. T-252 „Dėl Pakruojo rajono savivaldybės prekybos prekyvietėse ir viešose vietose taisyklių patvirtinimo 3 priedo papildymo“;</text:span></text:p>
      <text:p text:style-name="P66"><text:span text:style-name="T67">4.4</text:span><text:span text:style-name="T68">. P</text:span><text:span text:style-name="T69">akruojo rajono savivaldybės tarybos 2012 m. birželio 28 d. sprendimą Nr. T-175 „Dėl Pakruojo rajono savivaldybės tarybos 2009 m. rugpjūčio 27 d. sprendimo Nr. T-252 „Dėl Pakruojo rajono savivaldybės prekybos prekyvietėse ir viešose vietose taisyklių patvir</text:span><text:span text:style-name="T70">tinimo“ 3 priedo papildymo“.</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 text:c="32"/>Saulius Gegieckas</text:span></text:p>
      <text:soft-page-break/>
      <text:p text:style-name="P83">PATVIRTINTA</text:p>
      <text:p text:style-name="P85">Pakruojo rajono savivaldybės tarybos</text:p>
      <text:p text:style-name="P86">2016 m. sausio 28 d. sprendimu Nr. T-6</text:p>
      <text:p text:style-name="P87"/>
      <text:p text:style-name="P88"/>
      <text:p text:style-name="P89"><text:span text:style-name="T90">PREKYBOS IR PASLAUGŲ TEIKIMO PAKRUOJO RAJONO SAVIVALDYBĖS</text:span><text:span text:style-name="T91"><text:line-break/>VIEŠOSIOSE VIETOSE<text:s/></text:span><text:span text:style-name="T92">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ekybos ir paslaugų teikimo Pakruojo rajono savivaldybės viešosiose vietose taisyklės (toliau – Taisyklės) nustato bendruosius mažmeninės prekybos ar paslaugų teikimo Pakruojo rajono savivaldybės tarybos<text:s/></text:span><text:span text:style-name="T102">(toliau – taryba) nustatytose viešosiose vietose reikalavimus, leidimų prekiauti ar teikti paslaugas viešosiose vietose išdavimo tvarką, Taisyklių laikymosi kontrolę ir asmenų, prekiaujančių ar teikiančių paslaugas viešosiose vietose, atsakomybę.</text:span></text:p>
      <text:p text:style-name="P103"><text:span text:style-name="T104">2</text:span><text:span text:style-name="T105">. Už</text:span><text:span text:style-name="T106"><text:s/>prekybos ir paslaugų teikimo Pakruojo rajono savivaldybės (toliau – savivaldybės) viešosiose vietose organizavimą (leidimų išdavimą, vietinės rinkliavos surinkimą, prekybos ir paslaugų vietų išvalymą) atsakingas seniūnas, kurio seniūnijos teritorijoje yra</text:span><text:span text:style-name="T107"><text:s/>prekiaujama ar teikiamos paslaugos.</text:span></text:p>
      <text:p text:style-name="P108"><text:span text:style-name="T109">3</text:span><text:span text:style-name="T110">. Taisyklės yra privalomos Pakruojo rajono savivaldybės teritorijos viešosiose vietose prekiaujantiems ar paslaugas teikiantiems juridiniams ir fiziniams asmenims, įstatymų nustatyta tvarka įregistravusiems savo ve</text:span><text:span text:style-name="T111">iklą ar turintiems teisę prekiauti ar teikti paslaugas be verslo liudijimo (toliau – asmuo).</text:span></text:p>
      <text:p text:style-name="P112"><text:span text:style-name="T113">4</text:span><text:span text:style-name="T114">. Taisyklės netaikomos prekybai ir paslaugų teikimui iš statinių, kurie įregistruoti Nekilnojamojo turto registre, ir asmenims, prekiaujantiems ar teikiantiem</text:span><text:span text:style-name="T115">s paslaugas jiems nuosavybės teise priklausančiose ar nuomojamose teritorijose pagal valstybės įmonėje Registrų centre įregistruoto žemės sklypo paskirtį.</text:span></text:p>
      <text:p text:style-name="P116"><text:span text:style-name="T117">5</text:span><text:span text:style-name="T118">. Taisyklės nereglamentuoja prekybos ar paslaugų teikimo turgavietėse (prekyvietėse).</text:span></text:p>
      <text:p text:style-name="P119"><text:span text:style-name="T120">6</text:span><text:span text:style-name="T121">. Tai</text:span><text:span text:style-name="T122">syklės parengtos vadovaujantis Lietuvos Respublikos vietos savivaldos įstatymu, Lietuvos Respublikos rinkliavų įstatymu, Lietuvos Respublikos administracinių teisės pažeidimų kodeksu, Mažmeninės prekybos taisyklėmis, patvirtintomis Lietuvos Respublikos Vyr</text:span><text:span text:style-name="T123">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24"><text:span text:style-name="T125">7</text:span><text:span text:style-name="T126">. Jeigu Lietu</text:span><text:span text:style-name="T127">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28"><text:span text:style-name="T129">8</text:span><text:span text:style-name="T130">. P</text:span><text:span text:style-name="T131">agrindinės šiose Taisyklėse vartojamos sąvokos:</text:span></text:p>
      <text:p text:style-name="P132"><text:span text:style-name="T133">8.1</text:span><text:span text:style-name="T134">.</text:span><text:span text:style-name="T135"><text:s/>viešoji vieta<text:s/></text:span><text:span text:style-name="T136">– Pakruojo rajono savivaldybės teritorijoje esanti, savivaldybei ar valstybei nuosavybės teise priklausanti ar patikėjimo teise valdoma teritorija (išskyrus išnuomotą ar perduotą naudotis</text:span><text:span text:style-name="T137"><text:s/>teritoriją), kurioje teikiamos paslaugos, taip pat vykdoma prekyba nuo (iš) laikinųjų prekybos įrenginių, kioskų, paviljonų, prekybai pritaikytų automobilių ar priekabų, lauko kavinių;</text:span></text:p>
      <text:p text:style-name="P138"><text:span text:style-name="T139">8.2</text:span><text:span text:style-name="T140">.<text:s/></text:span><text:span text:style-name="T141">prekyba ir paslaugų teikimas viešojoje vietoje –<text:s/></text:span><text:span text:style-name="T142">veikla,<text:s/></text:span><text:span text:style-name="T143">susijusi su paslaugų teikimu (nuomos, buities, nesudėtingų atrakcionų (pramoginių įrenginių), kinkomojo transporto ir kt.) viešosiose vietose, taip pat prekių pardavimu ir pirkimu viešosiose vietose įrengtuose paviljonuose, iš kioskų, iš (nuo) laikinųjų pr</text:span><text:span text:style-name="T144">ekybos įrenginių, lauko kavinėse, iš prekybai pritaikytų automobilių (mobiliųjų prekybos transporto priemonių) ar jų priekabų;</text:span></text:p>
      <text:p text:style-name="P145"><text:span text:style-name="T146">8.3</text:span><text:span text:style-name="T147">.<text:s/></text:span><text:span text:style-name="T148">laikinasis prekybos ir (ar) paslaugų teikimo įrenginys (toliau – laikinasis prekybos įrenginys):</text:span></text:p>
      <text:p text:style-name="P149"><text:span text:style-name="T150">8.3.1.</text:span><text:span text:style-name="T151"><text:s/>sukomplektuota</text:span><text:span text:style-name="T152"><text:s/>ir lauke pastatyta įranga (palapinės, pavėsinės, prekystaliai, vežimėliai, stalai, kėdės, skėčiai, tvorelės ir pan.), prekybai pritaikyti automobiliai, jų priekabos ir<text:s/></text:span><text:soft-page-break/><text:span text:style-name="T153">kitos mobiliosios prekybos transporto priemonės <text:s/>bei kinkomojo transporto ir nesudėting</text:span><text:span text:style-name="T154">ų atrakcionų priemonės (dviračiai, karietos, elektromobiliai, batutai, pripučiamieji atrakcionai, plaustai ir pan.), skirtos prekybai vykdyti ir paslaugoms teikti;</text:span></text:p>
      <text:p text:style-name="P155"><text:span text:style-name="T156">8.3.2</text:span><text:span text:style-name="T157">.<text:s/></text:span><text:span text:style-name="T158">kioskas</text:span><text:span text:style-name="T159"><text:s/>– smulkios prekybos reikmėms skirtas nedidelis lengvųjų konstrukcijų įren</text:span><text:span text:style-name="T160">ginys, kurio užimamas žemės plotas yra ne didesnis kaip 15 kv. m ir kurio dalis sienų (jų viršutinės dalys) įstiklintos, o prekyba vyksta per priekinėje sienoje esančią vitrinos angą;</text:span></text:p>
      <text:p text:style-name="P161"><text:span text:style-name="T162">8.3.3</text:span><text:span text:style-name="T163">.<text:s/></text:span><text:span text:style-name="T164">paviljonas</text:span><text:span text:style-name="T165"><text:s/>– viešojoje vietoje esantis įvairios paskirties le</text:span><text:span text:style-name="T166">ngvųjų konstrukcijų įrenginys, kurio užimamas žemės plotas yra ne didesnis kaip 30 kv. m, o dalis ar visos sienos įstiklintos, kuris yra atskiras įrenginys ar kito pastato priestatas, tačiau turi atskirą įėjimą ir atskirą stogą, o prekiaujama ar paslaugos<text:s/></text:span><text:span text:style-name="T167">teikiamos paviljono viduje;</text:span></text:p>
      <text:p text:style-name="P168"><text:span text:style-name="T169">8.3.4</text:span><text:span text:style-name="T170">.<text:s/></text:span><text:span text:style-name="T171">lauko kavinė</text:span><text:span text:style-name="T172"><text:s/>– lauke įrengtas (be pamatų) laikinasis nesudėtingų, lengvai išardomų konstrukcijų įrenginys arba sukomplektuota įranga (staliukai, kėdės, skėčiai, tvorelės, gėlinės ir kt.), skirta viešojo maitinimo pasl</text:span><text:span text:style-name="T173">augoms teikti ir lankytojams aptarnauti:</text:span></text:p>
      <text:p text:style-name="P174"><text:span text:style-name="T175">8.3.4.1</text:span><text:span text:style-name="T176">. prie esamų stacionariųjų viešojo maitinimo įmonių klientams ir lankytojams (be atskiros prekybos vietos);</text:span></text:p>
      <text:p text:style-name="P177"><text:span text:style-name="T178">8.3.4.2</text:span><text:span text:style-name="T179">. masinių renginių vietose (prekybos vietų išdėstymo schemas pateikia renginio<text:s/></text:span><text:span text:style-name="T180">organizatorius);</text:span></text:p>
      <text:p text:style-name="P181"><text:span text:style-name="T182">8.4</text:span><text:span text:style-name="T183">.<text:s/></text:span><text:span text:style-name="T184">pardavėjas (paslaugų teikėjas)</text:span><text:span text:style-name="T185"><text:s/>– juridinis ar fizinis (-iai) asmuo (asmenys), kuris (-ie) teisės aktų nustatyta tvarka verčiasi mažmenine prekyba, prekyba savo užaugintais ar pagamintais žemės ūkio bei maisto produktais ir (ar</text:span><text:span text:style-name="T186">) teikia paslaugas viešosiose vietose);</text:span></text:p>
      <text:p text:style-name="P187"><text:span text:style-name="T188">8.5</text:span><text:span text:style-name="T189">.<text:s/></text:span><text:span text:style-name="T190">leidimas prekiauti ar teikti paslaugas (toliau – leidimas)</text:span><text:span text:style-name="T191"><text:s/>– dokumentas, suteikiantis teisę asmeniui (-ims) prekiauti ar teikti paslaugas konkrečioje Pakruojo rajono savivaldybės viešojoje vietoje;</text:span></text:p>
      <text:p text:style-name="P192"><text:span text:style-name="T193">8.6</text:span><text:span text:style-name="T194">.<text:s/></text:span><text:span text:style-name="T195">renginio organizatorius</text:span><text:span text:style-name="T196"><text:s/>– valstybės ar savivaldybės institucija ar įstaiga, fizinis ar juridinis asmuo, organizuojantis masinį renginį (šventę, festivalį ar kitą didelei žmonių grupei skirtą renginį), suderinęs renginio laiką ir jo organizavimo tvarką su r</text:span><text:span text:style-name="T197">eikiamomis institucijomis ir turintis savivaldybės administracijos direktoriaus išduotą leidimą organizuoti masinį renginį.</text:span></text:p>
      <text:p text:style-name="P198"><text:span text:style-name="T199">9</text:span><text:span text:style-name="T200">. Asmenys prekybą (paslaugų teikimą) viešosiose vietose gali pradėti tik turėdami savivaldybės tarybos sprendimu patvirtintos</text:span><text:span text:style-name="T201"><text:s/>formos leidimą (-us). Leidimą (-us) išduoda savivaldybės administracijos seniūnijos seniūnai.<text:s/></text:span></text:p>
      <text:p text:style-name="P202">Punkto pakeitimai:</text:p>
      <text:p text:style-name="P203"><text:span text:style-name="T204">Nr.<text:s/></text:span><text:a xlink:href="https://www.e-tar.lt/portal/legalAct.html?documentId=c32485f019c211e79800e8266c1e5d1b" office:target-frame-name="_top" xlink:show="replace"><text:span text:style-name="T205">T-95</text:span></text:a><text:span text:style-name="T206">, 2017-03-30, paskelbta TAR 2017-04</text:span><text:span text:style-name="T207">-05, i. k. 2017-05685</text:span></text:p>
      <text:p text:style-name="Normal"/>
      <text:p text:style-name="P208"><text:span text:style-name="T209">10</text:span><text:span text:style-name="T210">. Už leidimo prekiauti ar teikti paslaugas viešosiose vietose išdavimą imama tarybos nustatyta vietinė rinkliava.</text:span></text:p>
      <text:p text:style-name="P211"/>
      <text:p text:style-name="P212"><text:span text:style-name="T213">II</text:span><text:span text:style-name="T214">.<text:s/></text:span><text:span text:style-name="T215">PREKYBOS IR PASLAUGŲ TEIKIMO VIEŠOSIOSE VIETOSE BŪDAI IR</text:span><text:span text:style-name="T216"><text:line-break/>REIKALAVIMAI PREKYBOS (PASLAUGŲ TEIKIMO) ĮRAN</text:span><text:span text:style-name="T217">GAI IR VIETAI</text:span></text:p>
      <text:p text:style-name="P218"/>
      <text:p text:style-name="P219"><text:span text:style-name="T220">11</text:span><text:span text:style-name="T221">.<text:s/></text:span><text:span text:style-name="T222">Prekybos ir paslaugų viešosiose vietose būdai (rūšys) yra šie:</text:span></text:p>
      <text:p text:style-name="P223"><text:span text:style-name="T224">11.1</text:span><text:span text:style-name="T225">. prekyba (paslaugų teikimas) nuo (iš) laikinųjų prekybos įrenginių savivaldybės nurodytose arba kitais teisės aktais įteisintose viešosiose vietose;</text:span></text:p>
      <text:p text:style-name="P226"><text:span text:style-name="T227">11.2</text:span><text:span text:style-name="T228">.<text:s/></text:span><text:span text:style-name="T229">prekyba (paslaugų teikimas) iš kioskų, paviljonuose;</text:span></text:p>
      <text:p text:style-name="P230"><text:span text:style-name="T231">11.3</text:span><text:span text:style-name="T232">. prekyba (paslaugų teikimas) iš prekybai pritaikytų automobilių ar jų priekabų;</text:span></text:p>
      <text:p text:style-name="P233"><text:span text:style-name="T234">11.4</text:span><text:span text:style-name="T235">. prekyba (paslaugų teikimas) masinių renginių metu;</text:span></text:p>
      <text:p text:style-name="P236"><text:span text:style-name="T237">11.5</text:span><text:span text:style-name="T238">. prekyba <text:s/>(paslaugų teikimas) lauko kavinėse.</text:span></text:p>
      <text:p text:style-name="P239"><text:span text:style-name="T240">12</text:span><text:span text:style-name="T241">. Prekiaujantiems (teikiantiems paslaugas):</text:span></text:p>
      <text:p text:style-name="P242"><text:span text:style-name="T243">12.1</text:span><text:span text:style-name="T244">. iš (nuo) laikinų prekybos įrenginių vienai prekybos vietai skiriama ne daugiau kaip 9 kv. m;</text:span></text:p>
      <text:p text:style-name="P245"><text:span text:style-name="T246">12.2</text:span><text:span text:style-name="T247">. iš kioskų, paviljonų, prekybai pritaikytų auto</text:span><text:span text:style-name="T248">mobilių, automobilių priekabų ir sunkvežimių vienai prekybos vietai skiriama ne daugiau kaip 30 kv. m;</text:span></text:p>
      <text:p text:style-name="P249"><text:span text:style-name="T250">12.3</text:span><text:span text:style-name="T251">. lauko kavinėse, kurios gali būti prie esamos maitinimo įmonės stacionaraus pastato arba specialiai įrengtose vietose. Lauko kavinės plotas nust</text:span><text:span text:style-name="T252">atomas lauko kavinės plane (schemoje);</text:span></text:p>
      <text:p text:style-name="P253"><text:span text:style-name="T254">12.4</text:span><text:span text:style-name="T255">. švenčių, įvairių renginių, parodų, mugių, masinių renginių metu vienai vietai skiriama ne daugiau kaip <text:s/>9 kv. m.<text:s/></text:span></text:p>
      <text:p text:style-name="P256"><text:span text:style-name="T257">13</text:span><text:span text:style-name="T258">. Laikinųjų prekybos įrenginių, kioskų, paviljonų, prekybai įrengtų specializuotų tra</text:span><text:span text:style-name="T259">nsporto priemonių, lauko kavinių projektai turi būti parengti ir suderinti su savivaldybės administracijos Strateginės plėtros ir statybos skyriaus Architektūros poskyriu.</text:span></text:p>
      <text:p text:style-name="P260"><text:span text:style-name="T261">14</text:span><text:span text:style-name="T262">. Laikinieji prekybos įrenginiai, kioskai, paviljonai, prekybai pritaikyti aut</text:span><text:span text:style-name="T263">omobiliai ir priekabos, lauko kavinės, išskyrus prekybą renginių metu, įrengiami pagal patvirtintą projektą.</text:span></text:p>
      <text:p text:style-name="P264"><text:span text:style-name="T265">15</text:span><text:span text:style-name="T266">. Prekybą vykdantis ar paslaugas teikiantis asmuo privalo užtikrinti, kad laikinieji prekybos įrenginiai, kioskai, paviljonai, prekybai prita</text:span><text:span text:style-name="T267">ikytos transporto priemonės, lauko kavinės turi būti švarios, tvarkingos ir estetiškos. Prekybos vietoje naudojama tik prekybai skirta ar pritaikyta įranga, teisės aktuose nustatytais atvejais suderinus su Valstybine maisto ir veterinarijos tarnyba (toliau</text:span><text:span text:style-name="T268"><text:s/>– VMVT) pagal jos reikalavimus.</text:span></text:p>
      <text:p text:style-name="P269"><text:span text:style-name="T270">16</text:span><text:span text:style-name="T271">. Prekybos vietoje privalo būti nurodyta: juridinio asmens pavadinimas arba fizinio asmens vardas, pavardė ir individualios veiklos vykdymo pažymos arba verslo liudijimo numeris. Fiziniai asmenys, kuriems verslo liudi</text:span><text:span text:style-name="T272">jimas ar individualios veiklos vykdymo pažyma nėra privalomi, nurodo savo vardą ir pavardę. Šie duomenys nurodomi pardavėjo pasirinktu būdu, tačiau jie turi būti pirkėjui matomi.</text:span></text:p>
      <text:p text:style-name="P273"><text:span text:style-name="T274">17</text:span><text:span text:style-name="T275">. Reklama ant laikinųjų prekybos įrenginių, kioskų, paviljonų, lauko ka</text:span><text:span text:style-name="T276">vinių įrengiama vadovaujantis savivaldybės administracijos direktoriaus įsakymu patvirtintomis Išorinės reklamos įrengimo taisyklėmis.</text:span></text:p>
      <text:p text:style-name="P277"><text:span text:style-name="T278">18</text:span><text:span text:style-name="T279">. Prekybos vieta negali kliudyti transporto ir pėsčiųjų eismui bei užstoti eismo reguliavimo techninių priemonių ir</text:span><text:span text:style-name="T280"><text:s/>jų matomumo prie sankryžų ir perėjų.</text:span></text:p>
      <text:p text:style-name="P281"><text:span text:style-name="T282">19</text:span><text:span text:style-name="T283">. Draudžiama:</text:span></text:p>
      <text:p text:style-name="P284"><text:span text:style-name="T285">19.1</text:span><text:span text:style-name="T286">. prekiauti nuo dėžių, turėklų, atramų, grindinio, gatvės dangos, žemės ir tam nepritaikytos įrangos;</text:span></text:p>
      <text:p text:style-name="P287"><text:span text:style-name="T288">19.2</text:span><text:span text:style-name="T289">. parduoti prekes, kurių mažmeninė prekyba viešosiose vietose uždrausta Lietuvos R</text:span><text:span text:style-name="T290">espublikos įstatymų ir kitų teisės aktų;</text:span></text:p>
      <text:p text:style-name="P291"><text:span text:style-name="T292">19.3</text:span><text:span text:style-name="T293">. parduoti prekes, kurių įsigijimas teisės aktų nustatyta tvarka nepatvirtintas prekių įsigijimą patvirtinančiais dokumentais;</text:span></text:p>
      <text:p text:style-name="P294"><text:span text:style-name="T295">19.4</text:span><text:span text:style-name="T296">. parduoti prekes be jų atitikties privalomiems reikalavimams dokumentų,</text:span><text:span text:style-name="T297"><text:s/>jeigu teisės aktuose nustatyta, kad tokie dokumentai privalomi;</text:span></text:p>
      <text:p text:style-name="P298"><text:span text:style-name="T299">19.5</text:span><text:span text:style-name="T300">. parduoti prekes, kurios nepaženklintos teisės aktų nustatyta tvarka;</text:span></text:p>
      <text:p text:style-name="P301"><text:span text:style-name="T302">19.6</text:span><text:span text:style-name="T303">. parduoti prekes, kurių tinkamumo naudoti terminas pasibaigęs.</text:span></text:p>
      <text:p text:style-name="P304"><text:span text:style-name="T305">20</text:span><text:span text:style-name="T306">. Parduodamos prekės turi būti s</text:span><text:span text:style-name="T307">augios, t. y prekė turi atitikti Lietuvos Respublikos įstatymuose, tai prekei taikomuose techniniuose reglamentuose ir kituose teisės aktuose nustatytus saugos reikalavimus;</text:span></text:p>
      <text:p text:style-name="P308"><text:span text:style-name="T309">21</text:span><text:span text:style-name="T310">. Prekiaujantys savos gamybos žemės ūkio ir maisto produktais prekybos vieto</text:span><text:span text:style-name="T311">je privalo turėti asmens medicininę knygelę (sveikatos pasą) (F 048/a), išduotą vadovaujantis Darbuotojų, kuriems leidžiama dirbti tik iš anksto ir vėliau periodiškai besitikrinantiems, ar neserga užkrečiamomis ligomis, sveikatos tikrinimosi tvarka, patvir</text:span><text:span text:style-name="T312">tinta Lietuvos Respublikos Vyriausybės 1999 m. gegužės 7 d. nutarimu Nr. 544 „Dėl darbų ir veiklos sričių, kuriose leidžiama dirbti darbuotojams, tik iš anksto pasitikrinusiems ir vėliau periodiškai besitikrinantiems, ar neserga užkrečiamomis ligomis, sąra</text:span><text:span text:style-name="T313">šo ir šių darbuotojų tikrinimosi tvarkos patvirtinimo“ ir vieną iš šių dokumentų:</text:span></text:p>
      <text:p text:style-name="P314"><text:span text:style-name="T315">21.1</text:span><text:span text:style-name="T316">. ūkininkai – ūkininko ūkio pažymėjimą arba žemės ūkio valdos registravimo pažymėjimą ir pažymą iš valstybės įmonės Žemės ūkio informacijos ir kaimo verslo centro apie<text:s/></text:span><text:span text:style-name="T317">žemės ūkio valdoje vykdomas pagrindinę bei papildomas žemės ūkio ekonomines veiklas, jeigu prekiauja savos gamybos žemės ūkio ar iš jų pagamintais maisto produktais;</text:span></text:p>
      <text:p text:style-name="P318"><text:span text:style-name="T319">21.2</text:span><text:span text:style-name="T320">. sodininkai, prekiaujantys savo vaisiais, uogomis, daržovėmis, – nustatytos formo</text:span><text:span text:style-name="T321">s sodininkų bendrijos nario pažymėjimą, išduotą teisės aktų nustatyta tvarka;</text:span><text:span text:style-name="T322"><text:tab/></text:span></text:p>
      <text:p text:style-name="P323"><text:span text:style-name="T324">21.3</text:span><text:span text:style-name="T325">. bitininkai, prekiaujantys savos gamybos medumi ir bitininkystės produktais, – <text:s/>bityno pasą, išduotą teisės aktų nustatyta tvarka, arba pažymą apie bičių šeimų registra</text:span><text:span text:style-name="T326">vimą ūkinių gyvūnų registre, jeigu prekiauja savos gamybos medumi;<text:s/></text:span></text:p>
      <text:p text:style-name="P327"><text:span text:style-name="T328">21.4</text:span><text:span text:style-name="T329">. prekiaujantys ekologiškais žemės ūkio ir maisto produktais – prekybos ekologinės gamybos ūkio sertifikatą, išduotą teisės aktų nustatyta tvarka;</text:span></text:p>
      <text:p text:style-name="P330"><text:span text:style-name="T331">21.5</text:span><text:span text:style-name="T332">. prekiaujantys išskirtin</text:span><text:span text:style-name="T333">ės kokybės žemės ūkio ir maisto produktais – išskirtinės kokybės produktų sertifikatą, išduotą teisės aktų nustatyta tvarka;</text:span></text:p>
      <text:p text:style-name="P334"><text:span text:style-name="T335">21.6</text:span><text:span text:style-name="T336">. prekiaujantys tautinio paveldo produktais – tautinio paveldo produktų sertifikatą, išduotą teisės aktų nustatyta tvarka.<text:s/></text:span><text:span text:style-name="T337">Tautinio paveldo produktai turi būti pažymėti tautinio paveldo ženklu (vaizdinis žymuo, rodantis, kad gaminys, produktas yra sertifikuotas tautinio paveldo produktas);</text:span></text:p>
      <text:p text:style-name="P338"><text:span text:style-name="T339">21.7</text:span><text:span text:style-name="T340">. prekiaujantys žuvininkystės produktais – įmonės vadovo ar jo įgalioto asmens <text:s/></text:span><text:span text:style-name="T341">patvirtintą įmonės registravimo pažymėjimo arba verslo liudijimo kopiją.</text:span></text:p>
      <text:p text:style-name="P342"><text:span text:style-name="T343">22</text:span><text:span text:style-name="T344">. Prekiautojai savos gamybos žemės ūkio ir maisto produktais privalo:</text:span></text:p>
      <text:p text:style-name="P345"><text:span text:style-name="T346">22.1</text:span><text:span text:style-name="T347">. užtikrinti, kad būtų laikomasi prekybos savos gamybos žemės ūkio ir maisto produktais viešosiose<text:s/></text:span><text:span text:style-name="T348">vietose rekomendacijų, nustatytų Prekybos savos gamybos žemės ūkio ir maisto produktais viešose vietose rekomendacijų apraše, patvirtintame Lietuvos Respublikos žemės ūkio ministro 2009 m. gegužės 15 d. įsakymu Nr. 3D-357 „Dėl Prekybos savos gamybos žemės<text:s/></text:span><text:span text:style-name="T349">ūkio ir maisto produktais viešose vietose rekomendacijų aprašo“;</text:span></text:p>
      <text:p text:style-name="P350"><text:span text:style-name="T351">22.2</text:span><text:span text:style-name="T352"><text:s/>organizuoti prekybos vietos išvalymą, maisto ir ne maisto atliekų surinkimą ir pašalinimą nustatytu laiku ir periodiškumu.<text:s/></text:span></text:p>
      <text:p text:style-name="P353"/>
      <text:p text:style-name="P354"/>
      <text:p text:style-name="P355"><text:span text:style-name="T356">III</text:span><text:span text:style-name="T357">.<text:s/></text:span><text:span text:style-name="T358">LEIDIMO IŠDAVIMO TVARKA</text:span></text:p>
      <text:p text:style-name="P359"/>
      <text:p text:style-name="P360"><text:span text:style-name="T361">23</text:span><text:span text:style-name="T362">. Asmuo (asm</text:span><text:span text:style-name="T363">enys), norėdamas (-i) gauti Leidimą prekiauti ar teikti paslaugas, savivaldybės administracijos seniūnui pateikia raštu, elektroninėmis priemonėmis per atstumą ar tiesiogiai seniūnui šiuos dokumentus:</text:span><text:s/></text:p>
      <text:p text:style-name="P364">Punkto pakeitimai:</text:p>
      <text:p text:style-name="P365"><text:span text:style-name="T366">Nr.<text:s/></text:span><text:a xlink:href="https://www.e-tar.lt/portal/legalAct.html?documentId=c32485f019c211e79800e8266c1e5d1b" office:target-frame-name="_top" xlink:show="replace"><text:span text:style-name="T367">T-95</text:span></text:a><text:span text:style-name="T368">, 2017-03-30, paskelbta TAR 2017-04-05, i. k. 2017-05685</text:span></text:p>
      <text:p text:style-name="P369"><text:span text:style-name="T370">23.1</text:span><text:span text:style-name="T371">. tarybos nustatytos formos prašymą, kuriame nurodoma: juridinio asmens – pavadinimas, buvein</text:span><text:span text:style-name="T372">ė, kodas, atsakingo asmens vardas ir pavardė, telefonas, el. paštas; fizinio asmens – vardas pavardė, deklaruojamos gyvenamosios vietos adresas, telefonas, el. paštas, verslo liudijimo numeris, parduodamų prekių (paslaugų) asortimentas (rūšis); prekybos (p</text:span><text:span text:style-name="T373">aslaugų teikimo) vietos adresas; prekybos vietos pavadinimas ir užimamas prekybos plotas (kv. m); prekybos (paslaugų teikimo) laikotarpis;</text:span></text:p>
      <text:p text:style-name="P374"><text:span text:style-name="T375">23.2</text:span><text:span text:style-name="T376">. individualios veiklos vykdymo pažymos kopiją. Jeigu fizinis asmuo pageidauja prekiauti nuosavybės teise arb</text:span><text:span text:style-name="T377">a nuomos (patikėjimo ar panaudos) sutarties pagrindu valdomame sklype išauginta žemės ūkio produkcija, jis prašyme privalo nurodyti turimo žemės sklypo unikalų numerį, jei jis yra tos žemės savininkas, arba sutartinius santykius įteisinančio dokumento kopi</text:span><text:span text:style-name="T378">ją, jeigu jis naudojasi ne jam nuosavybės teise priklausančiu žemės sklypu;</text:span></text:p>
      <text:p text:style-name="P379"><text:span text:style-name="T380">23.3</text:span><text:span text:style-name="T381">. verslo liudijimo arba individualios veiklos vykdymo pažymos kopiją (išskyrus ūkininkus ir žemės ūkio ir kaimo verslo registre registruotus ir žemės ūkio naudmenų ir pasėl</text:span><text:span text:style-name="T382">ių deklaraciją pateikusius ūkių ir kaimo valdų valdytojus);</text:span></text:p>
      <text:p text:style-name="P383"><text:span text:style-name="T384">23.4</text:span><text:span text:style-name="T385">. sodininkų bendrijų nariai – nustatytos formos sodininkų bendrijos nario pažymėjimo, išduoto teisės aktų nustatyta tvarka, kopiją;</text:span></text:p>
      <text:p text:style-name="P386"><text:span text:style-name="T387">23.5</text:span><text:span text:style-name="T388">. ūkininkai – ūkininko ūkio pažymėjimo kopiją;</text:span></text:p>
      <text:p text:style-name="P389"><text:span text:style-name="T390">23.6</text:span><text:span text:style-name="T391">. žemės ūkio ir kaimo verslo registre registruoti ir žemės ūkio naudmenų ir pasėlių deklaraciją pateikę ūkių ir kaimo valdų valdytojai – pranešimo apie žemės ūkio įregistravimą Lietuvos Respublikos žemės ūkio ir kaimo verslo registre kopiją;</text:span></text:p>
      <text:p text:style-name="P392"><text:span text:style-name="T393">23.7</text:span><text:span text:style-name="T394">. juridiniai asmenys – juridinio asmens registracijos pažymėjimo kopiją;</text:span></text:p>
      <text:p text:style-name="P395"><text:span text:style-name="T396">23.8</text:span><text:span text:style-name="T397">. maisto tvarkymo subjekto patvirtinimo pažymėjimo, išduoto atitinkamos teritorijos valstybinės maisto ir veterinarijos tarnybos, kopiją, jei fizinis ar juridinis asmuo nori<text:s/></text:span><text:span text:style-name="T398">prekiauti savos<text:s/></text:span><text:soft-page-break/><text:span text:style-name="T399">gamybos gyvūniniais maisto produktais, negyvūniniais maisto produktais (duonos, pyrago gaminiais, sultimis ir pan.) ar įsigytais iš tiekėjų maisto produktais;</text:span></text:p>
      <text:p text:style-name="P400"><text:span text:style-name="T401">23.9</text:span><text:span text:style-name="T402">. laikinojo statinio pripažinimo, kad laikinasis statinys pastatytas paga</text:span><text:span text:style-name="T403">l suderintą ir Pakruojo rajono savivaldybės administracijos Strateginės plėtros ir statybos skyriaus Architektūros poskyrio patvirtintą projektą, kopiją;</text:span></text:p>
      <text:p text:style-name="Normal"/>
      <text:p text:style-name="P404"><text:span text:style-name="T405">23.10</text:span><text:span text:style-name="T406">. sutartinius santykius įteisinančio dokumento kopiją, jeigu kioske (paviljone) veiklą numat</text:span><text:span text:style-name="T407">o vykdyti ne kiosko (paviljono) savininkas;<text:s/></text:span></text:p>
      <text:p text:style-name="Normal"/>
      <text:p text:style-name="P408"><text:span text:style-name="T409">23.11</text:span><text:span text:style-name="T410">. lauko kavinės, vietos plano (schemos) ir lauko kavinės projektą;</text:span></text:p>
      <text:p text:style-name="Normal"/>
      <text:p text:style-name="P411"><text:span text:style-name="T412">23.12</text:span><text:span text:style-name="T413">. atliekų išvežimo sutarties, sudarytos su atliekas tvarkančia įmone, kopiją.</text:span></text:p>
      <text:p text:style-name="P414"><text:span text:style-name="T415">23.13</text:span><text:span text:style-name="T416">. asmens tapatybę patvirtinančio<text:s/></text:span><text:span text:style-name="T417">dokumento kopiją.</text:span></text:p>
      <text:p text:style-name="P418"><text:span text:style-name="T419">24</text:span><text:span text:style-name="T420">. Asmuo, norintis gauti leidimą prekiauti (teikti paslaugas) savivaldybės teritorijoje nekomercinio renginio metu, raštu ar elektroninėmis priemonėmis per atstumą, tiesiogiai ar per paslaugų ir gaminių kontaktinį centrą<text:s/></text:span><text:span text:style-name="T421">seniūnijos, kurios aptarnaujamojoje teritorijoje vyks renginys, seniūnui pateikia:</text:span></text:p>
      <text:p text:style-name="P422"><text:span text:style-name="T423">24.1</text:span><text:span text:style-name="T424">. prašymą, kuriame nurodoma</text:span><text:span text:style-name="T425">:</text:span><text:span text:style-name="T426"><text:s/>juridinio asmens pavadinimas, buveinė, kodas, atsakingo asmens vardas ir pavardė, telefono numeris, elektroninis paštas; fizinio asmens va</text:span><text:span text:style-name="T427">rdas, pavardė, adresas, telefonas, elektroninis paštas, verslo liudijimo numeris, žemės sklypo unikalus numeris (jeigu fizinis asmuo pageidauja prekiauti nuosavybės teise valdomame sklype išauginta žemės ūkio produkcija); renginio pavadinimas; renginio vie</text:span><text:span text:style-name="T428">ta (adresas); renginio data; prekybos įranga bei pageidaujamas prekybos plotas (kvadratiniais metais); prekių asortimentas (paslaugos rūšis); prekybos laikotarpis; renginio organizatorius. Prašymas leidimui prekiauti renginio metu turi būti suderintas su r</text:span><text:span text:style-name="T429">enginio organizatoriumi. Renginio organizatoriaus suderinimo pateikti nereikia, jeigu organizatorius yra savivaldybės administracija;</text:span></text:p>
      <text:p text:style-name="P430"><text:span text:style-name="T431">24.2</text:span><text:span text:style-name="T432">. individualios veiklos vykdymo pažymos kopiją;</text:span></text:p>
      <text:p text:style-name="P433"><text:span text:style-name="T434">24.3</text:span><text:span text:style-name="T435">. ūkininko ūkio pažymėjimo kopiją;</text:span></text:p>
      <text:p text:style-name="P436"><text:span text:style-name="T437">24.4</text:span><text:span text:style-name="T438">. sutartinius s</text:span><text:span text:style-name="T439">antykius įteisinančio dokumento kopiją, jeigu jis naudojasi ne jam nuosavybės teise priklausančiu žemės sklypu;</text:span></text:p>
      <text:p text:style-name="P440"><text:span text:style-name="T441">24.5</text:span><text:span text:style-name="T442"><text:s/>asmenys, prekiaujantys maisto prekėmis, privalo turėti maisto tvarkymo subjekto patvirtinimo pažymėjimą;</text:span></text:p>
      <text:p text:style-name="P443"><text:span text:style-name="T444">24.6</text:span><text:span text:style-name="T445">. savivaldybės adminis</text:span><text:span text:style-name="T446">tracijos direktoriaus išduoto leidimo organizuoti masinį renginį kopiją.</text:span></text:p>
      <text:p text:style-name="P447"><text:span text:style-name="T448">25</text:span><text:span text:style-name="T449">. Leidimas prekiauti (teikti paslaugas) viešosiose vietose ir leidimas prekiauti (teikti paslaugas) renginio metu išduodamas, kai yra sumokėta nustatyto dydžio vietinė rinklia</text:span><text:span text:style-name="T450">va.</text:span></text:p>
      <text:p text:style-name="P451"><text:span text:style-name="T452">26</text:span><text:span text:style-name="T453">. Asmuo, norintis gauti leidimą prekiauti (teikti paslaugas) viešojoje vietoje, ne vėliau kaip prieš 5 darbo dienas iki veiklos pradžios pateikia seniūnijos, kurios aptarnaujamojoje teritorijoje vykdys veiklą, seniūnui prašymą ir reikalingus doku</text:span><text:span text:style-name="T454">mentus. Pasibaigus leidimo galiojimo terminui, jeigu asmuo pageidauja toliau vykdyti veiklą, jis privalo gauti naują leidimą. Norint gauti leidimą tais pačiais kalendoriniais metais pateiktų ir galiojančių dokumentų iš naujo pateikti neprivaloma. Leidimai<text:s/></text:span><text:span text:style-name="T455">išduodami ne vėliau kaip per 5 darbo dienas nuo prašymo ir dokumentų, kurių reikia leidimui išduoti, pateikimo. Jeigu buvo pateikti ne visi dokumentai, terminas skaičiuojamas nuo visų dokumentų pateikimo dienos.</text:span></text:p>
      <text:p text:style-name="P456"><text:span text:style-name="T457">27</text:span><text:span text:style-name="T458">. Leidimas išduodamas vienai prekybos<text:s/></text:span><text:span text:style-name="T459">(paslaugų teikimo) vietai (išskyrus leidimus prekiauti renginių metu).</text:span></text:p>
      <text:p text:style-name="P460"><text:span text:style-name="T461">28</text:span><text:span text:style-name="T462">. Leidimą gavęs asmuo negali savo vardu įgalioti kitų asmenų verstis leidime nurodyta veikla ar pagal sutartį perduoti jiems šios teisės.</text:span></text:p>
      <text:p text:style-name="P463"><text:span text:style-name="T464">29</text:span><text:span text:style-name="T465">. Juridiniam ar fiziniam asmeniui,<text:s/></text:span><text:span text:style-name="T466">nustatyta tvarka įregistravusiam individualią veiklą, ūkininkams, žemės ūkio ir kaimo verslo registre registruotiems žemės valdų valdytojams leidimas išduodamas laikotarpiui nuo vienos dienos iki metų, bet neilgiau kaip iki kalendorinių metų<text:s/></text:span><text:soft-page-break/><text:span text:style-name="T467">pabaigos. Fizi</text:span><text:span text:style-name="T468">niam asmeniui, įsigijusiam verslo liudijimą, leidimas išduodamas laikotarpiui nuo vienos dienos iki kalendorinių metų pabaigos.<text:s/></text:span></text:p>
      <text:p text:style-name="P469">Punkto pakeitimai:</text:p>
      <text:p text:style-name="P470"><text:span text:style-name="T471">Nr.<text:s/></text:span><text:a xlink:href="https://www.e-tar.lt/portal/legalAct.html?documentId=c32485f019c211e79800e8266c1e5d1b" office:target-frame-name="_top" xlink:show="replace"><text:span text:style-name="T472">T-95</text:span></text:a><text:span text:style-name="T473">,<text:s/></text:span><text:span text:style-name="T474">2017-03-30, paskelbta TAR 2017-04-05, i. k. 2017-05685</text:span></text:p>
      <text:p text:style-name="Normal"/>
      <text:p text:style-name="P475"><text:span text:style-name="T476">30</text:span><text:span text:style-name="T477">. Leidimas neišduodamas:</text:span></text:p>
      <text:p text:style-name="P478"><text:span text:style-name="T479">30.1</text:span><text:span text:style-name="T480">. jei asmuo leidimui gauti pateikė ne visus nurodytus dokumentus;</text:span></text:p>
      <text:p text:style-name="P481"><text:span text:style-name="T482">30.2</text:span><text:span text:style-name="T483">. jei prekybos įranga ir (ar) prekybos vieta neatitinka Taisyklių ir kitų teisės aktų<text:s/></text:span><text:span text:style-name="T484">reikalavimų;</text:span></text:p>
      <text:p text:style-name="P485"><text:span text:style-name="T486">30.3</text:span><text:span text:style-name="T487">. jeigu paaiškėja, jog leidimui gauti buvo pateikti neteisingi duomenys arba suklastoti dokumentai;</text:span></text:p>
      <text:p text:style-name="P488"><text:span text:style-name="T489">30.4</text:span><text:span text:style-name="T490">. jei nesumokėta vietinė rinkliava už leidimo išdavimą.</text:span></text:p>
      <text:p text:style-name="P491"><text:span text:style-name="T492">31</text:span><text:span text:style-name="T493">. Apie atsisakymą išduoti leidimą pareiškėjas informuojamas raš</text:span><text:span text:style-name="T494">tu (registruotu laišku), kuriame nurodomos argumentuotos atsisakymo išduoti leidimą priežastys.</text:span></text:p>
      <text:p text:style-name="P495"/>
      <text:p text:style-name="P496"><text:span text:style-name="T497">IV</text:span><text:span text:style-name="T498">.<text:s/></text:span><text:span text:style-name="T499">PARDAVĖJO, PASLAUGOS TEIKĖJO PAREIGOS</text:span></text:p>
      <text:p text:style-name="P500"/>
      <text:p text:style-name="P501"><text:span text:style-name="T502">32</text:span><text:span text:style-name="T503">. Prekiautojai ar paslaugų teikėjai prekybos ar paslaugų teikimo vietoje privalo turėti seniūnijos<text:s/></text:span><text:span text:style-name="T504">išduotą leidimą ir kitus dokumentus, numatytus Mažmeninės prekybos taisyklėse, patvirtintose Lietuvos Respublikos Vyriausybės 2001 m. birželio 11 d. nutarimu Nr. 697 „Dėl Mažmeninės prekybos taisyklių patvirtinimo“ ir Prekybos savos gamybos žemės ūkio ir m</text:span><text:span text:style-name="T505">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506"><text:span text:style-name="T507">33</text:span><text:span text:style-name="T508">. Užtikrinti tvarką ir švarą prekybos metu ir pasibaigus darbo dienai sutvarkyti teritoriją 5 metrų atstumu apie kioską, paviljoną, prekybai įrengtą specializuotą transporto priemonę, transporto priemones ar jų priekabas, lauko kavines, laikinuosius prekyb</text:span><text:span text:style-name="T509">os įrenginius, paslaugų teikimo vietą.</text:span></text:p>
      <text:p text:style-name="P510"/>
      <text:p text:style-name="P511"><text:span text:style-name="T512">V</text:span><text:span text:style-name="T513">.<text:s/></text:span><text:span text:style-name="T514">KONTROLĖ IR ATSAKOMYBĖ</text:span></text:p>
      <text:p text:style-name="P515"/>
      <text:p text:style-name="P516"><text:span text:style-name="T517">34</text:span><text:span text:style-name="T518">. Šių taisyklių laikymąsi kontroliuoja savivaldybės administracija, jos struktūriniai teritoriniai padaliniai – seniūnijos, policijos komisariatas ir kitos valstybės bei savival</text:span><text:span text:style-name="T519">dybės institucijos, kurioms teisės aktų nustatyta tvarka suteikti atitinkami įgaliojimai.<text:s/></text:span></text:p>
      <text:p text:style-name="P520">Punkto pakeitimai:</text:p>
      <text:p text:style-name="P521"><text:span text:style-name="T522">Nr.<text:s/></text:span><text:a xlink:href="https://www.e-tar.lt/portal/legalAct.html?documentId=c32485f019c211e79800e8266c1e5d1b" office:target-frame-name="_top" xlink:show="replace"><text:span text:style-name="T523">T-95</text:span></text:a><text:span text:style-name="T524">, 2017-03-30, paskelbta TAR 2017-04-05,<text:s/></text:span><text:span text:style-name="T525">i. k. 2017-05685</text:span></text:p>
      <text:p text:style-name="Normal"/>
      <text:p text:style-name="P526"><text:span text:style-name="T527">35</text:span><text:span text:style-name="T528">.Tai, kas nereglamentuota Taisyklėse, sprendžiama taip, kaip numatyta Lietuvos Respublikos teisės aktuose.</text:span></text:p>
      <text:p text:style-name="P529"><text:span text:style-name="T530">36</text:span><text:span text:style-name="T531">. Pardavėjas, kontrolę atliekančių įstaigų ir institucijų įgaliotų darbuotojų supažindintas su tikrinimo rezultatais,<text:s/></text:span><text:span text:style-name="T532">privalo nustatytais terminais pašalinti nustatytus trūkumus ir apie tai informuoti kontrolę atliekančias įstaigas ir institucijas.</text:span></text:p>
      <text:p text:style-name="P533"><text:span text:style-name="T534">37</text:span><text:span text:style-name="T535">. Asmenys, pažeidę šias Taisykles, atsako Lietuvos Respublikos teisės aktų nustatyta tvarka.</text:span></text:p>
      <text:p text:style-name="P536"><text:span text:style-name="T537">________________________</text:span><text:span text:style-name="T538">______</text:span></text:p>
      <text:soft-page-break/>
      <text:p text:style-name="P539">PATVIRTINTA</text:p>
      <text:p text:style-name="P541">Pakruojo rajono savivaldybės tarybos</text:p>
      <text:p text:style-name="P542">2016 m. sausio 28 d. sprendimu Nr. T-6</text:p>
      <text:p text:style-name="P543">(Pakruojo rajono savivaldybės tarybos</text:p>
      <text:p text:style-name="P544">2020 m. rugsėjo 30 d. sprendimo Nr. T-248</text:p>
      <text:p text:style-name="P545">redakcija)</text:p>
      <text:p text:style-name="P546"/>
      <text:p text:style-name="P547"><text:span text:style-name="T548">PAKRUOJO RAJONO SAVIVALDYBĖS<text:s/></text:span><text:span text:style-name="T549">TERITORIJOS PREKYBOS NE MAISTO</text:span></text:p>
      <text:p text:style-name="P550"><text:span text:style-name="T551">PREKĖMIS VIEŠŲJŲ VIETŲ SĄRAŠ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rekybos vietos pavadinimas</text:p>
          </table:table-cell>
          <table:table-cell table:style-name="TableCell563">
            <text:p text:style-name="P564">Adresas</text:p>
          </table:table-cell>
          <table:table-cell>
            <text:p text:style-name="P564"/>
          </table:table-cell>
        </table:table-row>
        <table:table-row table:style-name="TableRow565">
          <table:table-cell table:style-name="TableCell566" table:number-columns-spanned="3">
            <text:p text:style-name="P567"><text:span text:style-name="T568">PAKRUOJO SENIŪNIJA</text:span></text:p>
          </table:table-cell>
          <table:covered-table-cell/>
          <table:covered-table-cell/>
          <table:table-cell>
            <text:p text:style-name="P567"/>
          </table:table-cell>
        </table:table-row>
        <table:table-row table:style-name="TableRow569">
          <table:table-cell table:style-name="TableCell570">
            <text:p text:style-name="P571">1.</text:p>
          </table:table-cell>
          <table:table-cell table:style-name="TableCell572">
            <text:p text:style-name="P573">Automobilių stovėjimo aikštelė</text:p>
          </table:table-cell>
          <table:table-cell table:style-name="TableCell574">
            <text:p text:style-name="P575">Pakruojo m., Vilniaus g. (prie autobusų stoties)</text:p>
          </table:table-cell>
          <table:table-cell>
            <text:p text:style-name="P575"/>
          </table:table-cell>
        </table:table-row>
        <table:table-row table:style-name="TableRow576">
          <table:table-cell table:style-name="TableCell577">
            <text:p text:style-name="P578">2.</text:p>
          </table:table-cell>
          <table:table-cell table:style-name="TableCell579">
            <text:p text:style-name="P580">Automobilių stovėjimo aikštelė</text:p>
          </table:table-cell>
          <table:table-cell table:style-name="TableCell581">
            <text:p text:style-name="P582">Pakruojo m., prof. S. Ušinsko g. (prie turgelio)</text:p>
          </table:table-cell>
          <table:table-cell>
            <text:p text:style-name="P582"/>
          </table:table-cell>
        </table:table-row>
        <table:table-row table:style-name="TableRow583">
          <table:table-cell table:style-name="TableCell584">
            <text:p text:style-name="P585">3.</text:p>
          </table:table-cell>
          <table:table-cell table:style-name="TableCell586">
            <text:p text:style-name="P587">Automobilių stovėjimo aikštelė</text:p>
          </table:table-cell>
          <table:table-cell table:style-name="TableCell588">
            <text:p text:style-name="P589">Pakruojo m., Žemaitės g.</text:p>
          </table:table-cell>
          <table:table-cell>
            <text:p text:style-name="P589"/>
          </table:table-cell>
        </table:table-row>
        <table:table-row table:style-name="TableRow590">
          <table:table-cell table:style-name="TableCell591">
            <text:p text:style-name="P592">4.</text:p>
          </table:table-cell>
          <table:table-cell table:style-name="TableCell593">
            <text:p text:style-name="P594">Pakruojo m., Vilniaus g. (prie eksponato Garvežiukas)</text:p>
          </table:table-cell>
          <table:table-cell table:style-name="TableCell595">
            <text:p text:style-name="P596">Pakruojo m., Vilniaus g.</text:p>
          </table:table-cell>
          <table:table-cell>
            <text:p text:style-name="P596"/>
          </table:table-cell>
        </table:table-row>
        <table:table-row table:style-name="TableRow597">
          <table:table-cell table:style-name="TableCell598">
            <text:p text:style-name="P599">5.</text:p>
          </table:table-cell>
          <table:table-cell table:style-name="TableCell600">
            <text:p text:style-name="P601">Pakruojo miesto civilinės kapinės (bažnytinių švenčių metu)</text:p>
          </table:table-cell>
          <table:table-cell table:style-name="TableCell602">
            <text:p text:style-name="P603">Pakruojo r. sav., Pakruojo m.</text:p>
          </table:table-cell>
          <table:table-cell>
            <text:p text:style-name="P603"/>
          </table:table-cell>
        </table:table-row>
        <table:table-row table:style-name="TableRow604">
          <table:table-cell table:style-name="TableCell605">
            <text:p text:style-name="P606">6.</text:p>
          </table:table-cell>
          <table:table-cell table:style-name="TableCell607">
            <text:p text:style-name="P608">Linksmučių civilinės kapinės (bažnytinių švenčių metu)</text:p>
          </table:table-cell>
          <table:table-cell table:style-name="TableCell609">
            <text:p text:style-name="P610">Pakruojo r. sav., Linksmučių k.</text:p>
          </table:table-cell>
          <table:table-cell>
            <text:p text:style-name="P610"/>
          </table:table-cell>
        </table:table-row>
        <table:table-row table:style-name="TableRow611">
          <table:table-cell table:style-name="TableCell612">
            <text:p text:style-name="P613">7.</text:p>
          </table:table-cell>
          <table:table-cell table:style-name="TableCell614">
            <text:p text:style-name="P615">Priešais Šv. Jono Krikštytojo bažnyčią Vytauto Didžiojo g. 67, Pakruojis (bažnytinių švenčių metu)</text:p>
          </table:table-cell>
          <table:table-cell table:style-name="TableCell616">
            <text:p text:style-name="P617">Pakruojo r. sav., Pakruojo m.,<text:s/>Vytauto Didžiojo g. 67</text:p>
          </table:table-cell>
          <table:table-cell>
            <text:p text:style-name="P617"/>
          </table:table-cell>
        </table:table-row>
        <table:table-row table:style-name="TableRow618">
          <table:table-cell table:style-name="TableCell619">
            <text:p text:style-name="P620">8.</text:p>
          </table:table-cell>
          <table:table-cell table:style-name="TableCell621">
            <text:p text:style-name="P622">Pakruojo dvaro teritorija prie Anglių degyklos namelio</text:p>
          </table:table-cell>
          <table:table-cell table:style-name="TableCell623">
            <text:p text:style-name="P624">Pakruojo r. sav., Pakruojo k., Karčemos g. 4</text:p>
          </table:table-cell>
          <table:table-cell>
            <text:p text:style-name="P624"/>
          </table:table-cell>
        </table:table-row>
        <table:table-row table:style-name="TableRow625">
          <table:table-cell table:style-name="TableCell626" table:number-columns-spanned="3">
            <text:p text:style-name="P627">LINKUVOS SENIŪNIJA</text:p>
          </table:table-cell>
          <table:covered-table-cell/>
          <table:covered-table-cell/>
          <table:table-cell>
            <text:p text:style-name="P627"/>
          </table:table-cell>
        </table:table-row>
        <table:table-row table:style-name="TableRow628">
          <table:table-cell table:style-name="TableCell629">
            <text:p text:style-name="P630">1.</text:p>
          </table:table-cell>
          <table:table-cell table:style-name="TableCell631">
            <text:p text:style-name="P632">Turgelis</text:p>
          </table:table-cell>
          <table:table-cell table:style-name="TableCell633">
            <text:p text:style-name="P634">Linkuvos m., Taikos ir Žaliosios g. sankryža</text:p>
          </table:table-cell>
          <table:table-cell>
            <text:p text:style-name="P634"/>
          </table:table-cell>
        </table:table-row>
        <table:table-row table:style-name="TableRow635">
          <table:table-cell table:style-name="TableCell636">
            <text:p text:style-name="P637">2.</text:p>
          </table:table-cell>
          <table:table-cell table:style-name="TableCell638">
            <text:p text:style-name="P639">Aikštelė prie parduotuvės „Aibė“</text:p>
          </table:table-cell>
          <table:table-cell table:style-name="TableCell640">
            <text:p text:style-name="P641">Ūdekų k.</text:p>
          </table:table-cell>
          <table:table-cell>
            <text:p text:style-name="P641"/>
          </table:table-cell>
        </table:table-row>
        <table:table-row table:style-name="TableRow642">
          <table:table-cell table:style-name="TableCell643">
            <text:p text:style-name="P644">3.</text:p>
          </table:table-cell>
          <table:table-cell table:style-name="TableCell645">
            <text:p text:style-name="P646">Aikštelė prie parduotuvės</text:p>
          </table:table-cell>
          <table:table-cell table:style-name="TableCell647">
            <text:p text:style-name="P648">Ūdekų k.</text:p>
          </table:table-cell>
          <table:table-cell>
            <text:p text:style-name="P648"/>
          </table:table-cell>
        </table:table-row>
        <table:table-row table:style-name="TableRow649">
          <table:table-cell table:style-name="TableCell650">
            <text:p text:style-name="P651">4.</text:p>
          </table:table-cell>
          <table:table-cell table:style-name="TableCell652">
            <text:p text:style-name="P653">Aikštelė prie parduotuvės „Vėjelis“</text:p>
          </table:table-cell>
          <table:table-cell table:style-name="TableCell654">
            <text:p text:style-name="P655">Triškonių k.</text:p>
          </table:table-cell>
          <table:table-cell>
            <text:p text:style-name="P655"/>
          </table:table-cell>
        </table:table-row>
        <table:table-row table:style-name="TableRow656">
          <table:table-cell table:style-name="TableCell657">
            <text:p text:style-name="P658">5.</text:p>
          </table:table-cell>
          <table:table-cell table:style-name="TableCell659">
            <text:p text:style-name="P660">Aikštelė prie parduotuvės</text:p>
          </table:table-cell>
          <table:table-cell table:style-name="TableCell661">
            <text:p text:style-name="P662">Triškonių k.</text:p>
          </table:table-cell>
          <table:table-cell>
            <text:p text:style-name="P662"/>
          </table:table-cell>
        </table:table-row>
        <table:table-row table:style-name="TableRow663">
          <table:table-cell table:style-name="TableCell664">
            <text:p text:style-name="P665">6.</text:p>
          </table:table-cell>
          <table:table-cell table:style-name="TableCell666">
            <text:p text:style-name="P667">Aikštelė prie parduotuvės</text:p>
          </table:table-cell>
          <table:table-cell table:style-name="TableCell668">
            <text:p text:style-name="P669">Rimkūnų k.</text:p>
          </table:table-cell>
          <table:table-cell>
            <text:p text:style-name="P669"/>
          </table:table-cell>
        </table:table-row>
        <table:table-row table:style-name="TableRow670">
          <table:table-cell table:style-name="TableCell671">
            <text:p text:style-name="P672">7.</text:p>
          </table:table-cell>
          <table:table-cell table:style-name="TableCell673">
            <text:p text:style-name="P674">Aikštelė Vingio g. 2</text:p>
          </table:table-cell>
          <table:table-cell table:style-name="TableCell675">
            <text:p text:style-name="P676">Ruponių k.</text:p>
          </table:table-cell>
          <table:table-cell>
            <text:p text:style-name="P676"/>
          </table:table-cell>
        </table:table-row>
        <table:table-row table:style-name="TableRow677">
          <table:table-cell table:style-name="TableCell678">
            <text:p text:style-name="P679">8.</text:p>
          </table:table-cell>
          <table:table-cell table:style-name="TableCell680">
            <text:p text:style-name="P681">Linkuvos miesto civilinės kapinės<text:s/>(bažnytinių švenčių metu)</text:p>
          </table:table-cell>
          <table:table-cell table:style-name="TableCell682">
            <text:p text:style-name="P683">Pakruojo r. sav., Linkuvos m.</text:p>
          </table:table-cell>
          <table:table-cell>
            <text:p text:style-name="P683"/>
          </table:table-cell>
        </table:table-row>
        <table:table-row table:style-name="TableRow684">
          <table:table-cell table:style-name="TableCell685">
            <text:p text:style-name="P686">9.</text:p>
          </table:table-cell>
          <table:table-cell table:style-name="TableCell687">
            <text:p text:style-name="P688">Prie Linkuvos kultūros centro esančioje automobilių stovėjimo aikštelėje ir nuo Varpo g. 16 iki Liepų al. Gatvės šaligatvių (švenčių ir renginių metu)</text:p>
          </table:table-cell>
          <table:table-cell table:style-name="TableCell689">
            <text:p text:style-name="P690">Pakruojo r. sav., Linkuvos m., Varpo g. 16</text:p>
          </table:table-cell>
          <table:table-cell>
            <text:p text:style-name="P690"/>
          </table:table-cell>
        </table:table-row>
        <table:table-row table:style-name="TableRow691">
          <table:table-cell table:style-name="TableCell692">
            <text:p text:style-name="P693">10.</text:p>
          </table:table-cell>
          <table:table-cell table:style-name="TableCell694">
            <text:p text:style-name="P695">Prie prekybos centro „Linas“</text:p>
          </table:table-cell>
          <table:table-cell table:style-name="TableCell696">
            <text:p text:style-name="P697">Pakruojo r. sav., Linkuvos m., Varpo g. 10</text:p>
          </table:table-cell>
          <table:table-cell>
            <text:p text:style-name="P697"/>
          </table:table-cell>
        </table:table-row>
        <table:table-row table:style-name="TableRow698">
          <table:table-cell table:style-name="TableCell699">
            <text:p text:style-name="P700">11.</text:p>
          </table:table-cell>
          <table:table-cell table:style-name="TableCell701">
            <text:p text:style-name="P702">Prie Linkuvos Švč. Mergelės Marijos Škaplierinės bažnyčios (bažnytinių švenčių metu)</text:p>
          </table:table-cell>
          <table:table-cell table:style-name="TableCell703">
            <text:p text:style-name="P704">Pakruojo r. sav., Linkuvos m., Varpo g. 11</text:p>
          </table:table-cell>
          <table:table-cell table:style-name="TableCell705">
            <text:p text:style-name="P706"/>
          </table:table-cell>
        </table:table-row>
        <table:table-row table:style-name="TableRow707">
          <table:table-cell table:style-name="TableCell708" table:number-columns-spanned="3">
            <text:p text:style-name="P709">ŽEIMELIO SENIŪNIJA</text:p>
          </table:table-cell>
          <table:covered-table-cell/>
          <table:covered-table-cell/>
          <table:table-cell>
            <text:p text:style-name="P709"/>
          </table:table-cell>
        </table:table-row>
        <table:table-row table:style-name="TableRow710">
          <table:table-cell table:style-name="TableCell711">
            <text:p text:style-name="P712">1.</text:p>
          </table:table-cell>
          <table:table-cell table:style-name="TableCell713">
            <text:p text:style-name="P714">Vienybės aikštė</text:p>
          </table:table-cell>
          <table:table-cell table:style-name="TableCell715">
            <text:p text:style-name="P716">Žeimelio mstl.</text:p>
          </table:table-cell>
          <table:table-cell>
            <text:p text:style-name="P716"/>
          </table:table-cell>
        </table:table-row>
        <table:table-row table:style-name="TableRow717">
          <table:table-cell table:style-name="TableCell718">
            <text:p text:style-name="P719">2.</text:p>
          </table:table-cell>
          <table:table-cell table:style-name="TableCell720">
            <text:p text:style-name="P721">Aikštelė prie parduotuvės</text:p>
          </table:table-cell>
          <table:table-cell table:style-name="TableCell722">
            <text:p text:style-name="P723">Diržių k.</text:p>
          </table:table-cell>
          <table:table-cell>
            <text:p text:style-name="P723"/>
          </table:table-cell>
        </table:table-row>
        <table:table-row table:style-name="TableRow724">
          <table:table-cell table:style-name="TableCell725">
            <text:p text:style-name="P726">3.</text:p>
          </table:table-cell>
          <table:table-cell table:style-name="TableCell727">
            <text:p text:style-name="P728">Aikštelė prie autobusų stotelės</text:p>
          </table:table-cell>
          <table:table-cell table:style-name="TableCell729">
            <text:p text:style-name="P730">Grikpėdžių k.</text:p>
          </table:table-cell>
          <table:table-cell>
            <text:p text:style-name="P730"/>
          </table:table-cell>
        </table:table-row>
        <text:soft-page-break/>
        <table:table-row table:style-name="TableRow731">
          <table:table-cell table:style-name="TableCell732">
            <text:p text:style-name="P733">4.</text:p>
          </table:table-cell>
          <table:table-cell table:style-name="TableCell734">
            <text:p text:style-name="P735">Aikštelė prie parduotuvės</text:p>
          </table:table-cell>
          <table:table-cell table:style-name="TableCell736">
            <text:p text:style-name="P737">Lauksodžio k.</text:p>
          </table:table-cell>
          <table:table-cell>
            <text:p text:style-name="P737"/>
          </table:table-cell>
        </table:table-row>
        <table:table-row table:style-name="TableRow738">
          <table:table-cell table:style-name="TableCell739">
            <text:p text:style-name="P740">5.</text:p>
          </table:table-cell>
          <table:table-cell table:style-name="TableCell741">
            <text:p text:style-name="P742">Aikštelė prie buvusios parduotuvės</text:p>
          </table:table-cell>
          <table:table-cell table:style-name="TableCell743">
            <text:p text:style-name="P744">Mažučių k.</text:p>
          </table:table-cell>
          <table:table-cell>
            <text:p text:style-name="P744"/>
          </table:table-cell>
        </table:table-row>
        <table:table-row table:style-name="TableRow745">
          <table:table-cell table:style-name="TableCell746">
            <text:p text:style-name="P747">6.</text:p>
          </table:table-cell>
          <table:table-cell table:style-name="TableCell748">
            <text:p text:style-name="P749">Aikštelė prie parduotuvės</text:p>
          </table:table-cell>
          <table:table-cell table:style-name="TableCell750">
            <text:p text:style-name="P751">Mikoliškio k.</text:p>
          </table:table-cell>
          <table:table-cell>
            <text:p text:style-name="P751"/>
          </table:table-cell>
        </table:table-row>
        <table:table-row table:style-name="TableRow752">
          <table:table-cell table:style-name="TableCell753">
            <text:p text:style-name="P754">7.</text:p>
          </table:table-cell>
          <table:table-cell table:style-name="TableCell755">
            <text:p text:style-name="P756">Aikštelė<text:s/>prie buvusios valgyklos</text:p>
          </table:table-cell>
          <table:table-cell table:style-name="TableCell757">
            <text:p text:style-name="P758">Noreikių k.</text:p>
          </table:table-cell>
          <table:table-cell>
            <text:p text:style-name="P758"/>
          </table:table-cell>
        </table:table-row>
        <table:table-row table:style-name="TableRow759">
          <table:table-cell table:style-name="TableCell760">
            <text:p text:style-name="P761">8.</text:p>
          </table:table-cell>
          <table:table-cell table:style-name="TableCell762">
            <text:p text:style-name="P763">Prie Šv. Aloyzo bažnyčios Lauksodžio k. (bažnytinių švenčių metu)</text:p>
          </table:table-cell>
          <table:table-cell table:style-name="TableCell764">
            <text:p text:style-name="P765">Pakruojo r. sav. Lauksodžio k., Gėlių g. 3</text:p>
          </table:table-cell>
          <table:table-cell>
            <text:p text:style-name="P765"/>
          </table:table-cell>
        </table:table-row>
        <table:table-row table:style-name="TableRow766">
          <table:table-cell table:style-name="TableCell767" table:number-columns-spanned="3">
            <text:p text:style-name="P768">LYGUMŲ SENIŪNIJA</text:p>
          </table:table-cell>
          <table:covered-table-cell/>
          <table:covered-table-cell/>
          <table:table-cell>
            <text:p text:style-name="P768"/>
          </table:table-cell>
        </table:table-row>
        <table:table-row table:style-name="TableRow769">
          <table:table-cell table:style-name="TableCell770">
            <text:p text:style-name="P771">1.</text:p>
          </table:table-cell>
          <table:table-cell table:style-name="TableCell772">
            <text:p text:style-name="P773">Turgavietė prie seniūnijos pastato</text:p>
          </table:table-cell>
          <table:table-cell table:style-name="TableCell774">
            <text:p text:style-name="P775">Lygumų mstl.</text:p>
          </table:table-cell>
          <table:table-cell>
            <text:p text:style-name="P775"/>
          </table:table-cell>
        </table:table-row>
        <table:table-row table:style-name="TableRow776">
          <table:table-cell table:style-name="TableCell777">
            <text:p text:style-name="P778">2.</text:p>
          </table:table-cell>
          <table:table-cell table:style-name="TableCell779">
            <text:p text:style-name="P780">Aikštelė prie autobusų stotelės</text:p>
          </table:table-cell>
          <table:table-cell table:style-name="TableCell781">
            <text:p text:style-name="P782">Dvariškių k.</text:p>
          </table:table-cell>
          <table:table-cell>
            <text:p text:style-name="P782"/>
          </table:table-cell>
        </table:table-row>
        <table:table-row table:style-name="TableRow783">
          <table:table-cell table:style-name="TableCell784">
            <text:p text:style-name="P785">3.</text:p>
          </table:table-cell>
          <table:table-cell table:style-name="TableCell786">
            <text:p text:style-name="P787">Aikštelė prie parduotuvės</text:p>
          </table:table-cell>
          <table:table-cell table:style-name="TableCell788">
            <text:p text:style-name="P789">Degučių k.</text:p>
          </table:table-cell>
          <table:table-cell>
            <text:p text:style-name="P789"/>
          </table:table-cell>
        </table:table-row>
        <table:table-row table:style-name="TableRow790">
          <table:table-cell table:style-name="TableCell791">
            <text:p text:style-name="P792">4.</text:p>
          </table:table-cell>
          <table:table-cell table:style-name="TableCell793">
            <text:p text:style-name="P794">Prie vaikų žaidimų aikštelės</text:p>
          </table:table-cell>
          <table:table-cell table:style-name="TableCell795">
            <text:p text:style-name="P796">Kauksnųjų k.</text:p>
          </table:table-cell>
          <table:table-cell>
            <text:p text:style-name="P796"/>
          </table:table-cell>
        </table:table-row>
        <table:table-row table:style-name="TableRow797">
          <table:table-cell table:style-name="TableCell798">
            <text:p text:style-name="P799">5.</text:p>
          </table:table-cell>
          <table:table-cell table:style-name="TableCell800">
            <text:p text:style-name="P801">Aikštelė prie bendruomenės namų</text:p>
          </table:table-cell>
          <table:table-cell table:style-name="TableCell802">
            <text:p text:style-name="P803">Stačiūnų k.</text:p>
          </table:table-cell>
          <table:table-cell>
            <text:p text:style-name="P803"/>
          </table:table-cell>
        </table:table-row>
        <table:table-row table:style-name="TableRow804">
          <table:table-cell table:style-name="TableCell805">
            <text:p text:style-name="P806">6.</text:p>
          </table:table-cell>
          <table:table-cell table:style-name="TableCell807">
            <text:p text:style-name="P808">Aikštelė prie parduotuvės</text:p>
          </table:table-cell>
          <table:table-cell table:style-name="TableCell809">
            <text:p text:style-name="P810">Šukionių k.</text:p>
          </table:table-cell>
          <table:table-cell>
            <text:p text:style-name="P810"/>
          </table:table-cell>
        </table:table-row>
        <table:table-row table:style-name="TableRow811">
          <table:table-cell table:style-name="TableCell812">
            <text:p text:style-name="P813">7.</text:p>
          </table:table-cell>
          <table:table-cell table:style-name="TableCell814">
            <text:p text:style-name="P815">Teritorija prie autobuso stotelės Lygumų mstl.</text:p>
          </table:table-cell>
          <table:table-cell table:style-name="TableCell816">
            <text:p text:style-name="P817">Pakruojo r.<text:s/>sav., Lygumų mstl. Aikštės g., Naujamiesčio g., Sodo g. sankryža</text:p>
          </table:table-cell>
          <table:table-cell>
            <text:p text:style-name="P817"/>
          </table:table-cell>
        </table:table-row>
        <table:table-row table:style-name="TableRow818">
          <table:table-cell table:style-name="TableCell819" table:number-columns-spanned="3">
            <text:p text:style-name="P820">GUOSTAGALIO SENIŪNIJA</text:p>
          </table:table-cell>
          <table:covered-table-cell/>
          <table:covered-table-cell/>
          <table:table-cell>
            <text:p text:style-name="P820"/>
          </table:table-cell>
        </table:table-row>
        <table:table-row table:style-name="TableRow821">
          <table:table-cell table:style-name="TableCell822">
            <text:p text:style-name="P823">1.</text:p>
          </table:table-cell>
          <table:table-cell table:style-name="TableCell824">
            <text:p text:style-name="P825">Buvusios mokyklos kiemas</text:p>
          </table:table-cell>
          <table:table-cell table:style-name="TableCell826">
            <text:p text:style-name="P827">Guostagalio k.</text:p>
          </table:table-cell>
          <table:table-cell>
            <text:p text:style-name="P827"/>
          </table:table-cell>
        </table:table-row>
        <table:table-row table:style-name="TableRow828">
          <table:table-cell table:style-name="TableCell829">
            <text:p text:style-name="P830">2.</text:p>
          </table:table-cell>
          <table:table-cell table:style-name="TableCell831">
            <text:p text:style-name="P832">Aikštelė prie mokyklos</text:p>
          </table:table-cell>
          <table:table-cell table:style-name="TableCell833">
            <text:p text:style-name="P834">Šikšnių k.</text:p>
          </table:table-cell>
          <table:table-cell>
            <text:p text:style-name="P834"/>
          </table:table-cell>
        </table:table-row>
        <table:table-row table:style-name="TableRow835">
          <table:table-cell table:style-name="TableCell836">
            <text:p text:style-name="P837">3.</text:p>
          </table:table-cell>
          <table:table-cell table:style-name="TableCell838">
            <text:p text:style-name="P839">Aikštelė prie kaimo bendruomenės centro</text:p>
          </table:table-cell>
          <table:table-cell table:style-name="TableCell840">
            <text:p text:style-name="P841">Degėsių k.</text:p>
          </table:table-cell>
          <table:table-cell>
            <text:p text:style-name="P841"/>
          </table:table-cell>
        </table:table-row>
        <table:table-row table:style-name="TableRow842">
          <table:table-cell table:style-name="TableCell843">
            <text:p text:style-name="P844">4.</text:p>
          </table:table-cell>
          <table:table-cell table:style-name="TableCell845">
            <text:p text:style-name="P846">Aikštelė prie buvusių<text:s/>kultūros namų</text:p>
          </table:table-cell>
          <table:table-cell table:style-name="TableCell847">
            <text:p text:style-name="P848">Butniūnų k.</text:p>
          </table:table-cell>
          <table:table-cell>
            <text:p text:style-name="P848"/>
          </table:table-cell>
        </table:table-row>
        <table:table-row table:style-name="TableRow849">
          <table:table-cell table:style-name="TableCell850">
            <text:p text:style-name="P851">5.</text:p>
          </table:table-cell>
          <table:table-cell table:style-name="TableCell852">
            <text:p text:style-name="P853">Aikštelė prie pensionato</text:p>
          </table:table-cell>
          <table:table-cell table:style-name="TableCell854">
            <text:p text:style-name="P855">Linkavičių k.</text:p>
          </table:table-cell>
          <table:table-cell>
            <text:p text:style-name="P855"/>
          </table:table-cell>
        </table:table-row>
        <table:table-row table:style-name="TableRow856">
          <table:table-cell table:style-name="TableCell857" table:number-columns-spanned="3">
            <text:p text:style-name="P858">KLOVAINIŲ SENIŪNIJA</text:p>
          </table:table-cell>
          <table:covered-table-cell/>
          <table:covered-table-cell/>
          <table:table-cell>
            <text:p text:style-name="P858"/>
          </table:table-cell>
        </table:table-row>
        <table:table-row table:style-name="TableRow859">
          <table:table-cell table:style-name="TableCell860">
            <text:p text:style-name="P861">1.</text:p>
          </table:table-cell>
          <table:table-cell table:style-name="TableCell862">
            <text:p text:style-name="P863">Automobilių stovėjimo aikštelė</text:p>
          </table:table-cell>
          <table:table-cell table:style-name="TableCell864">
            <text:p text:style-name="P865">Klovainių mstl., Pušaloto g. ir Linkuvos g. sankryža</text:p>
          </table:table-cell>
          <table:table-cell>
            <text:p text:style-name="P865"/>
          </table:table-cell>
        </table:table-row>
        <table:table-row table:style-name="TableRow866">
          <table:table-cell table:style-name="TableCell867">
            <text:p text:style-name="P868">2.</text:p>
          </table:table-cell>
          <table:table-cell table:style-name="TableCell869">
            <text:p text:style-name="P870">Aikštelė prie parduotuvės</text:p>
          </table:table-cell>
          <table:table-cell table:style-name="TableCell871">
            <text:p text:style-name="P872">Laipuškių k.</text:p>
          </table:table-cell>
          <table:table-cell>
            <text:p text:style-name="P872"/>
          </table:table-cell>
        </table:table-row>
        <table:table-row table:style-name="TableRow873">
          <table:table-cell table:style-name="TableCell874">
            <text:p text:style-name="P875">3.</text:p>
          </table:table-cell>
          <table:table-cell table:style-name="TableCell876">
            <text:p text:style-name="P877">Aikštelė prie kultūros namų</text:p>
          </table:table-cell>
          <table:table-cell table:style-name="TableCell878">
            <text:p text:style-name="P879">Balsių k.</text:p>
          </table:table-cell>
          <table:table-cell>
            <text:p text:style-name="P879"/>
          </table:table-cell>
        </table:table-row>
        <table:table-row table:style-name="TableRow880">
          <table:table-cell table:style-name="TableCell881">
            <text:p text:style-name="P882">4.</text:p>
          </table:table-cell>
          <table:table-cell table:style-name="TableCell883">
            <text:p text:style-name="P884">Aikštelė prie parduotuvės</text:p>
          </table:table-cell>
          <table:table-cell table:style-name="TableCell885">
            <text:p text:style-name="P886">Pamūšio k.</text:p>
          </table:table-cell>
          <table:table-cell>
            <text:p text:style-name="P886"/>
          </table:table-cell>
        </table:table-row>
        <table:table-row table:style-name="TableRow887">
          <table:table-cell table:style-name="TableCell888">
            <text:p text:style-name="P889">5.</text:p>
          </table:table-cell>
          <table:table-cell table:style-name="TableCell890">
            <text:p text:style-name="P891">Aikštelė prie parduotuvės</text:p>
          </table:table-cell>
          <table:table-cell table:style-name="TableCell892">
            <text:p text:style-name="P893">Titonių k.</text:p>
          </table:table-cell>
          <table:table-cell>
            <text:p text:style-name="P893"/>
          </table:table-cell>
        </table:table-row>
        <table:table-row table:style-name="TableRow894">
          <table:table-cell table:style-name="TableCell895">
            <text:p text:style-name="P896">6.</text:p>
          </table:table-cell>
          <table:table-cell table:style-name="TableCell897">
            <text:p text:style-name="P898">Aikštelė prie parduotuvės</text:p>
          </table:table-cell>
          <table:table-cell table:style-name="TableCell899">
            <text:p text:style-name="P900">Gačionių k.</text:p>
          </table:table-cell>
          <table:table-cell>
            <text:p text:style-name="P900"/>
          </table:table-cell>
        </table:table-row>
        <table:table-row table:style-name="TableRow901">
          <table:table-cell table:style-name="TableCell902" table:number-columns-spanned="3">
            <text:p text:style-name="P903">PAŠVITINIO SENIŪNIJA</text:p>
          </table:table-cell>
          <table:covered-table-cell/>
          <table:covered-table-cell/>
          <table:table-cell>
            <text:p text:style-name="P903"/>
          </table:table-cell>
        </table:table-row>
        <table:table-row table:style-name="TableRow904">
          <table:table-cell table:style-name="TableCell905">
            <text:p text:style-name="P906">1.</text:p>
          </table:table-cell>
          <table:table-cell table:style-name="TableCell907">
            <text:p text:style-name="P908">Centrinė aikštė</text:p>
          </table:table-cell>
          <table:table-cell table:style-name="TableCell909">
            <text:p text:style-name="P910">Pašvitinio mstl.</text:p>
          </table:table-cell>
          <table:table-cell>
            <text:p text:style-name="P910"/>
          </table:table-cell>
        </table:table-row>
        <table:table-row table:style-name="TableRow911">
          <table:table-cell table:style-name="TableCell912">
            <text:p text:style-name="P913">2.</text:p>
          </table:table-cell>
          <table:table-cell table:style-name="TableCell914">
            <text:p text:style-name="P915">Aikštelė prie kultūros namų</text:p>
          </table:table-cell>
          <table:table-cell table:style-name="TableCell916">
            <text:p text:style-name="P917">Pamūšio k.</text:p>
          </table:table-cell>
          <table:table-cell>
            <text:p text:style-name="P917"/>
          </table:table-cell>
        </table:table-row>
        <table:table-row table:style-name="TableRow918">
          <table:table-cell table:style-name="TableCell919">
            <text:p text:style-name="P920">3.</text:p>
          </table:table-cell>
          <table:table-cell table:style-name="TableCell921">
            <text:p text:style-name="P922">Aikštelė prie<text:s/>bendruomenės pastato</text:p>
          </table:table-cell>
          <table:table-cell table:style-name="TableCell923">
            <text:p text:style-name="P924">Mikniūnų k.</text:p>
          </table:table-cell>
          <table:table-cell>
            <text:p text:style-name="P924"/>
          </table:table-cell>
        </table:table-row>
        <table:table-row table:style-name="TableRow925">
          <table:table-cell table:style-name="TableCell926">
            <text:p text:style-name="P927">4.</text:p>
          </table:table-cell>
          <table:table-cell table:style-name="TableCell928">
            <text:p text:style-name="P929">Aikštelė<text:s/></text:p>
          </table:table-cell>
          <table:table-cell table:style-name="TableCell930">
            <text:p text:style-name="P931">Peleniškių k., Liepų g. ir Piliakalnio g. sankryžoje</text:p>
          </table:table-cell>
          <table:table-cell>
            <text:p text:style-name="P931"/>
          </table:table-cell>
        </table:table-row>
        <table:table-row table:style-name="TableRow932">
          <table:table-cell table:style-name="TableCell933">
            <text:p text:style-name="P934">5.</text:p>
          </table:table-cell>
          <table:table-cell table:style-name="TableCell935">
            <text:p text:style-name="P936">Aikštelė prie parduotuvės</text:p>
          </table:table-cell>
          <table:table-cell table:style-name="TableCell937">
            <text:p text:style-name="P938">Draudelių k.</text:p>
          </table:table-cell>
          <table:table-cell>
            <text:p text:style-name="P938"/>
          </table:table-cell>
        </table:table-row>
        <table:table-row table:style-name="TableRow939">
          <table:table-cell table:style-name="TableCell940" table:number-columns-spanned="3">
            <text:p text:style-name="P941">ROZALIMO SENIŪNIJA</text:p>
          </table:table-cell>
          <table:covered-table-cell/>
          <table:covered-table-cell/>
          <table:table-cell>
            <text:p text:style-name="P941"/>
          </table:table-cell>
        </table:table-row>
        <table:table-row table:style-name="TableRow942">
          <table:table-cell table:style-name="TableCell943">
            <text:p text:style-name="P944">1.</text:p>
          </table:table-cell>
          <table:table-cell table:style-name="TableCell945">
            <text:p text:style-name="P946">Laisvės aikštė</text:p>
          </table:table-cell>
          <table:table-cell table:style-name="TableCell947">
            <text:p text:style-name="P948">Rozalimo mstl.</text:p>
          </table:table-cell>
          <table:table-cell>
            <text:p text:style-name="P948"/>
          </table:table-cell>
        </table:table-row>
        <table:table-row table:style-name="TableRow949">
          <table:table-cell table:style-name="TableCell950">
            <text:p text:style-name="P951">2.</text:p>
          </table:table-cell>
          <table:table-cell table:style-name="TableCell952">
            <text:p text:style-name="P953">Aikštelė prie „Kanrugės“ parduotuvės</text:p>
          </table:table-cell>
          <table:table-cell table:style-name="TableCell954">
            <text:p text:style-name="P955">Plaučiškių k.,<text:s/>Birjagalos g.</text:p>
          </table:table-cell>
          <table:table-cell>
            <text:p text:style-name="P955"/>
          </table:table-cell>
        </table:table-row>
        <table:table-row table:style-name="TableRow956">
          <table:table-cell table:style-name="TableCell957">
            <text:p text:style-name="P958">3.</text:p>
          </table:table-cell>
          <table:table-cell table:style-name="TableCell959">
            <text:p text:style-name="P960">Aikštelė prieš parduotuvę</text:p>
          </table:table-cell>
          <table:table-cell table:style-name="TableCell961">
            <text:p text:style-name="P962">Medikonių k., Miškadvario g.</text:p>
          </table:table-cell>
          <table:table-cell>
            <text:p text:style-name="P962"/>
          </table:table-cell>
        </table:table-row>
        <table:table-row table:style-name="TableRow963">
          <table:table-cell table:style-name="TableCell964">
            <text:p text:style-name="P965">4.</text:p>
          </table:table-cell>
          <table:table-cell table:style-name="TableCell966">
            <text:p text:style-name="P967">Aikštelė prie „Kanrugės“ parduotuvės</text:p>
          </table:table-cell>
          <table:table-cell table:style-name="TableCell968">
            <text:p text:style-name="P969">Žvirblonių k., Rozalimo g.</text:p>
          </table:table-cell>
          <table:table-cell>
            <text:p text:style-name="P969"/>
          </table:table-cell>
        </table:table-row>
        <table:table-row table:style-name="TableRow970">
          <table:table-cell table:style-name="TableCell971">
            <text:p text:style-name="P972">5.</text:p>
          </table:table-cell>
          <table:table-cell table:style-name="TableCell973">
            <text:p text:style-name="P974">Rozalimo miestelio civilinės kapinės (bažnytinių švenčių metu)</text:p>
          </table:table-cell>
          <table:table-cell table:style-name="TableCell975">
            <text:p text:style-name="P976">Kapų g., Rozalimo mstl.</text:p>
          </table:table-cell>
          <table:table-cell>
            <text:p text:style-name="P976"/>
          </table:table-cell>
        </table:table-row>
        <table:table-row table:style-name="TableRow977">
          <table:table-cell table:style-name="TableCell978">
            <text:p text:style-name="P979">6.</text:p>
          </table:table-cell>
          <table:table-cell table:style-name="TableCell980">
            <text:p text:style-name="P981">Vismantų civilinės<text:s/>kapinės (bažnytinių švenčių metu)</text:p>
          </table:table-cell>
          <table:table-cell table:style-name="TableCell982">
            <text:p text:style-name="P983">Liepų g., Vismantų k.</text:p>
          </table:table-cell>
          <table:table-cell>
            <text:p text:style-name="P983"/>
          </table:table-cell>
        </table:table-row>
        <table:table-row table:style-name="TableRow984">
          <table:table-cell table:style-name="TableCell985">
            <text:p text:style-name="P986">7.</text:p>
          </table:table-cell>
          <table:table-cell table:style-name="TableCell987">
            <text:p text:style-name="P988">Aikštė priešais Švč. Mergelės Marijos vardo bažnyčią (bažnytinių švenčių metu)</text:p>
          </table:table-cell>
          <table:table-cell table:style-name="TableCell989">
            <text:p text:style-name="P990">Pakruojo r. sav., Rozalimo mstl., Laisvės aikštės g. <text:s/></text:p>
          </table:table-cell>
          <table:table-cell>
            <text:p text:style-name="P990"/>
          </table:table-cell>
        </table:table-row>
      </table:table>
      <text:p text:style-name="P991"><text:span text:style-name="T992">____________________</text:span></text:p>
      <text:p text:style-name="P993">Priedo pakeitimai:</text:p>
      <text:soft-page-break/>
      <text:p text:style-name="P994"><text:span text:style-name="T995">Nr.<text:s/></text:span><text:a xlink:href="https://www.e-tar.lt/portal/legalAct.html?documentId=109b1a001dad11ebb0038a8cd8ff585f" office:target-frame-name="_top" xlink:show="replace"><text:span text:style-name="T996">T-296</text:span></text:a><text:span text:style-name="T997">, 2020-10-29, paskelbta TAR 2020-11-03, i. k. 2020-22848</text:span></text:p>
      <text:p text:style-name="Normal"/>
      <text:soft-page-break/>
      <text:p text:style-name="P998">PATVIRTINTA</text:p>
      <text:p text:style-name="P1000">Pakruojo rajono savivaldybės tarybos</text:p>
      <text:p text:style-name="P1001">2016 m.<text:s/>sausio 28 d. sprendimu Nr. T-6</text:p>
      <text:p text:style-name="P1002"><text:span text:style-name="T1003">(Pakruojo rajono savivaldybės tarybos</text:span></text:p>
      <text:p text:style-name="P1004">2020 m. lapkričio 26 d. sprendimo Nr. T-315</text:p>
      <text:p text:style-name="P1005">redakcija)</text:p>
      <text:p text:style-name="P1006"/>
      <text:p text:style-name="P1007"/>
      <text:p text:style-name="P1008"><text:span text:style-name="T1009">PAKRUOJO RAJONO SAVIVALDYBĖS TERITORIJOS PREKYBOS MAISTO PREKĖMIS VIEŠŲJŲ VIETŲ SĄRAŠAS</text:span></text:p>
      <text:p text:style-name="P1010"/>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rekybos vietos pavadinimas</text:p>
          </table:table-cell>
          <table:table-cell table:style-name="TableCell1022">
            <text:p text:style-name="P1023">Adresas</text:p>
          </table:table-cell>
        </table:table-row>
        <table:table-row table:style-name="TableRow1024">
          <table:table-cell table:style-name="TableCell1025" table:number-columns-spanned="3">
            <text:p text:style-name="P1026"><text:span text:style-name="T1027">PAKRUOJO SENIŪNIJA</text:span></text:p>
          </table:table-cell>
          <table:covered-table-cell/>
          <table:covered-table-cell/>
        </table:table-row>
        <table:table-row table:style-name="TableRow1028">
          <table:table-cell table:style-name="TableCell1029">
            <text:p text:style-name="P1030">1.</text:p>
          </table:table-cell>
          <table:table-cell table:style-name="TableCell1031">
            <text:p text:style-name="P1032">Turgelis</text:p>
          </table:table-cell>
          <table:table-cell table:style-name="TableCell1033">
            <text:p text:style-name="P1034">Pakruojo r. sav., Pakruojo m., S. Dariaus ir S. Girėno g.</text:p>
          </table:table-cell>
        </table:table-row>
        <table:table-row table:style-name="TableRow1035">
          <table:table-cell table:style-name="TableCell1036">
            <text:p text:style-name="P1037">2.</text:p>
          </table:table-cell>
          <table:table-cell table:style-name="TableCell1038">
            <text:p text:style-name="P1039">Mašinų stovėjimo aikštelė už turgaus teritorijos (mobiliojo transporto priemonės)</text:p>
          </table:table-cell>
          <table:table-cell table:style-name="TableCell1040">
            <text:p text:style-name="P1041">Pakruojo r. sav., Pakruojo m., Vilniaus g.</text:p>
          </table:table-cell>
        </table:table-row>
        <table:table-row table:style-name="TableRow1042">
          <table:table-cell table:style-name="TableCell1043">
            <text:p text:style-name="P1044">3.</text:p>
          </table:table-cell>
          <table:table-cell table:style-name="TableCell1045">
            <text:p text:style-name="P1046">Mašinų stovėjimo<text:s/>aikštelė (specializuoti automobiliai, 2 prekybos vietos prie A. Ridiko IĮ „Mukas“</text:p>
          </table:table-cell>
          <table:table-cell table:style-name="TableCell1047">
            <text:p text:style-name="P1048">Pakruojo r. sav., Statybininkų g. 10</text:p>
          </table:table-cell>
        </table:table-row>
        <table:table-row table:style-name="TableRow1049">
          <table:table-cell table:style-name="TableCell1050">
            <text:p text:style-name="P1051">4.</text:p>
          </table:table-cell>
          <table:table-cell table:style-name="TableCell1052">
            <text:p text:style-name="P1053">Mašinų stovėjimo aikštelė (2 prekybos vietos prie degalinės UAB „Viada LT“</text:p>
          </table:table-cell>
          <table:table-cell table:style-name="TableCell1054">
            <text:p text:style-name="P1055">Pakruojo r. sav., Pakruojo m., Vytauto Didžiojo g. 98</text:p>
          </table:table-cell>
        </table:table-row>
        <table:table-row table:style-name="TableRow1056">
          <table:table-cell table:style-name="TableCell1057">
            <text:p text:style-name="P1058">5.</text:p>
          </table:table-cell>
          <table:table-cell table:style-name="TableCell1059">
            <text:p text:style-name="P1060">Pakruojo m. Vilniaus g. (prie eksponato Garvežiukas)</text:p>
          </table:table-cell>
          <table:table-cell table:style-name="TableCell1061">
            <text:p text:style-name="P1062">Pakruojo m., Vilniaus g.</text:p>
          </table:table-cell>
        </table:table-row>
        <table:table-row table:style-name="TableRow1063">
          <table:table-cell table:style-name="TableCell1064">
            <text:p text:style-name="P1065">6.</text:p>
          </table:table-cell>
          <table:table-cell table:style-name="TableCell1066">
            <text:p text:style-name="P1067">Priešais Šv. Jono Krikštytojo bažnyčią Vytauto Didžiojo g. 67, Pakruojis (bažnytinių švenčių metu)</text:p>
          </table:table-cell>
          <table:table-cell table:style-name="TableCell1068">
            <text:p text:style-name="P1069">Vytauto Didžiojo g.67, Pakruojis</text:p>
          </table:table-cell>
        </table:table-row>
        <table:table-row table:style-name="TableRow1070">
          <table:table-cell table:style-name="TableCell1071" table:number-columns-spanned="3">
            <text:p text:style-name="P1072">LINKUVOS SENIŪNIJA</text:p>
          </table:table-cell>
          <table:covered-table-cell/>
          <table:covered-table-cell/>
        </table:table-row>
        <table:table-row table:style-name="TableRow1073">
          <table:table-cell table:style-name="TableCell1074">
            <text:p text:style-name="P1075">7.</text:p>
          </table:table-cell>
          <table:table-cell table:style-name="TableCell1076">
            <text:p text:style-name="P1077">Turgelis<text:s/></text:p>
          </table:table-cell>
          <table:table-cell table:style-name="TableCell1078">
            <text:p text:style-name="P1079">Pakruojo<text:s/>r. sav., Linkuvos m., Žalioji g.</text:p>
          </table:table-cell>
        </table:table-row>
        <table:table-row table:style-name="TableRow1080">
          <table:table-cell table:style-name="TableCell1081">
            <text:p text:style-name="P1082">8.</text:p>
          </table:table-cell>
          <table:table-cell table:style-name="TableCell1083">
            <text:p text:style-name="P1084">Aikštelė prie parduotuvės</text:p>
          </table:table-cell>
          <table:table-cell table:style-name="TableCell1085">
            <text:p text:style-name="P1086">Pakruojo r. sav., Ūdekų k., Pušyno g. 11</text:p>
          </table:table-cell>
        </table:table-row>
        <table:table-row table:style-name="TableRow1087">
          <table:table-cell table:style-name="TableCell1088">
            <text:p text:style-name="P1089">9.</text:p>
          </table:table-cell>
          <table:table-cell table:style-name="TableCell1090">
            <text:p text:style-name="P1091">Aikštelė</text:p>
          </table:table-cell>
          <table:table-cell table:style-name="TableCell1092">
            <text:p text:style-name="P1093">Pakruojo r. sav., Ruponių k., Vingio g. 2</text:p>
          </table:table-cell>
        </table:table-row>
        <table:table-row table:style-name="TableRow1094">
          <table:table-cell table:style-name="TableCell1095">
            <text:p text:style-name="P1096">10.</text:p>
          </table:table-cell>
          <table:table-cell table:style-name="TableCell1097">
            <text:p text:style-name="P1098">Aikštelė prie parduotuvės „Vėjelis“</text:p>
          </table:table-cell>
          <table:table-cell table:style-name="TableCell1099">
            <text:p text:style-name="P1100">Pakruojo r. sav., Triškonių k.</text:p>
          </table:table-cell>
        </table:table-row>
        <table:table-row table:style-name="TableRow1101">
          <table:table-cell table:style-name="TableCell1102">
            <text:p text:style-name="P1103">11.</text:p>
          </table:table-cell>
          <table:table-cell table:style-name="TableCell1104">
            <text:p text:style-name="P1105">Aikštelė prie<text:s/>parduotuvės</text:p>
          </table:table-cell>
          <table:table-cell table:style-name="TableCell1106">
            <text:p text:style-name="P1107">Pakruojo r. sav., Rimkūnų k.</text:p>
          </table:table-cell>
        </table:table-row>
        <table:table-row table:style-name="TableRow1108">
          <table:table-cell table:style-name="TableCell1109">
            <text:p text:style-name="P1110">12.</text:p>
          </table:table-cell>
          <table:table-cell table:style-name="TableCell1111">
            <text:p text:style-name="P1112">Prie Linkuvos kultūros centro esančioje automobilių stovėjimo aikštelėje ir nuo Varpo g. 16 iki Liepų al. gatvės šaligatvių (švenčių ir renginių metu)</text:p>
          </table:table-cell>
          <table:table-cell table:style-name="TableCell1113">
            <text:p text:style-name="P1114">Pakruojo r. sav., Linkuvos m., Varpo g. 16</text:p>
          </table:table-cell>
        </table:table-row>
        <table:table-row table:style-name="TableRow1115">
          <table:table-cell table:style-name="TableCell1116">
            <text:p text:style-name="P1117">13.</text:p>
          </table:table-cell>
          <table:table-cell table:style-name="TableCell1118">
            <text:p text:style-name="P1119">Prie<text:s/>prekybos centro „Linas“</text:p>
          </table:table-cell>
          <table:table-cell table:style-name="TableCell1120">
            <text:p text:style-name="P1121">Pakruojo r. sav., Linkuvos m., Varpo g. 10</text:p>
          </table:table-cell>
        </table:table-row>
        <table:table-row table:style-name="TableRow1122">
          <table:table-cell table:style-name="TableCell1123">
            <text:p text:style-name="P1124">14.</text:p>
          </table:table-cell>
          <table:table-cell table:style-name="TableCell1125">
            <text:p text:style-name="P1126">Prie Linkuvos Švč. Mergelės Marijos Škaplierinės bažnyčios (bažnytinių švenčių metu)</text:p>
          </table:table-cell>
          <table:table-cell table:style-name="TableCell1127">
            <text:p text:style-name="P1128">Pakruojo r. sav., Linkuvos m., Varpo g. 11</text:p>
          </table:table-cell>
        </table:table-row>
        <table:table-row table:style-name="TableRow1129">
          <table:table-cell table:style-name="TableCell1130" table:number-columns-spanned="3">
            <text:p text:style-name="P1131">ŽEIMELIO SENIŪNIJA</text:p>
          </table:table-cell>
          <table:covered-table-cell/>
          <table:covered-table-cell/>
        </table:table-row>
        <table:table-row table:style-name="TableRow1132">
          <table:table-cell table:style-name="TableCell1133">
            <text:p text:style-name="P1134">15.</text:p>
          </table:table-cell>
          <table:table-cell table:style-name="TableCell1135">
            <text:p text:style-name="P1136">Vienybės aikštė</text:p>
          </table:table-cell>
          <table:table-cell table:style-name="TableCell1137">
            <text:p text:style-name="P1138">Pakruojo r.<text:s/>sav., Žeimelio mstl.</text:p>
          </table:table-cell>
        </table:table-row>
        <table:table-row table:style-name="TableRow1139">
          <table:table-cell table:style-name="TableCell1140">
            <text:p text:style-name="P1141">16.</text:p>
          </table:table-cell>
          <table:table-cell table:style-name="TableCell1142">
            <text:p text:style-name="P1143">Prie Šv. Aloyzo bažnyčios Lauksodžio k. (bažnytinių švenčių metu)</text:p>
          </table:table-cell>
          <table:table-cell table:style-name="TableCell1144">
            <text:p text:style-name="P1145">Pakruojo r. sav., Lauksodžio k., Gėlių g. 3</text:p>
          </table:table-cell>
        </table:table-row>
        <table:table-row table:style-name="TableRow1146">
          <table:table-cell table:style-name="TableCell1147" table:number-columns-spanned="3">
            <text:p text:style-name="P1148">LYGUMŲ SENIŪNIJA</text:p>
          </table:table-cell>
          <table:covered-table-cell/>
          <table:covered-table-cell/>
        </table:table-row>
        <table:table-row table:style-name="TableRow1149">
          <table:table-cell table:style-name="TableCell1150">
            <text:p text:style-name="P1151">17.</text:p>
          </table:table-cell>
          <table:table-cell table:style-name="TableCell1152">
            <text:p text:style-name="P1153">Naujamiesčio g. 2C</text:p>
          </table:table-cell>
          <table:table-cell table:style-name="TableCell1154">
            <text:p text:style-name="P1155">Pakruojo r. sav., Lygumų mstl.</text:p>
          </table:table-cell>
        </table:table-row>
        <table:table-row table:style-name="TableRow1156">
          <table:table-cell table:style-name="TableCell1157">
            <text:p text:style-name="P1158">18.</text:p>
          </table:table-cell>
          <table:table-cell table:style-name="TableCell1159">
            <text:p text:style-name="P1160">Teritorija prie autobuso stotelės Lygumų<text:s/>mstl.</text:p>
          </table:table-cell>
          <table:table-cell table:style-name="TableCell1161">
            <text:p text:style-name="P1162">Pakruojo r. sav., Lygumų mstl., Aikštės g., Naujamiesčio g.,<text:s/><text:soft-page-break/>Sodo g. sankryža</text:p>
          </table:table-cell>
        </table:table-row>
        <text:soft-page-break/>
        <table:table-row table:style-name="TableRow1163">
          <table:table-cell table:style-name="TableCell1164" table:number-columns-spanned="3">
            <text:p text:style-name="P1165"><text:span text:style-name="T1166">KLOVAINIŲ SENIŪNIJA</text:span></text:p>
          </table:table-cell>
          <table:covered-table-cell/>
          <table:covered-table-cell/>
        </table:table-row>
        <table:table-row table:style-name="TableRow1167">
          <table:table-cell table:style-name="TableCell1168">
            <text:p text:style-name="P1169">19.</text:p>
          </table:table-cell>
          <table:table-cell table:style-name="TableCell1170">
            <text:p text:style-name="P1171">Petrašiūnų paplūdimys<text:s/></text:p>
          </table:table-cell>
          <table:table-cell table:style-name="TableCell1172">
            <text:p text:style-name="P1173">Pakruojo r. sav., Klovainių sen., Petrašiūnų k.</text:p>
          </table:table-cell>
        </table:table-row>
        <table:table-row table:style-name="TableRow1174">
          <table:table-cell table:style-name="TableCell1175" table:number-columns-spanned="3">
            <text:p text:style-name="P1176">ROZALIMO SENIŪNIJA</text:p>
          </table:table-cell>
          <table:covered-table-cell/>
          <table:covered-table-cell/>
        </table:table-row>
        <table:table-row table:style-name="TableRow1177">
          <table:table-cell table:style-name="TableCell1178">
            <text:p text:style-name="P1179">20.</text:p>
          </table:table-cell>
          <table:table-cell table:style-name="TableCell1180">
            <text:p text:style-name="P1181">Aikštė priešais Švč. Mergelės Marijos vardo<text:s/>bažnyčią (bažnytinių švenčių metu)</text:p>
          </table:table-cell>
          <table:table-cell table:style-name="TableCell1182">
            <text:p text:style-name="P1183">Pakruojo r. sav., Rozalimo mstl., Laisvės aikštės g.</text:p>
          </table:table-cell>
        </table:table-row>
        <table:table-row table:style-name="TableRow1184">
          <table:table-cell table:style-name="TableCell1185" table:number-columns-spanned="3">
            <text:p text:style-name="P1186">GUOSTAGALIO SENIŪNIJA</text:p>
          </table:table-cell>
          <table:covered-table-cell/>
          <table:covered-table-cell/>
        </table:table-row>
        <table:table-row table:style-name="TableRow1187">
          <table:table-cell table:style-name="TableCell1188">
            <text:p text:style-name="P1189">21.</text:p>
          </table:table-cell>
          <table:table-cell table:style-name="TableCell1190">
            <text:p text:style-name="P1191">Aikštelė prie Guostagalio seniūnijos</text:p>
          </table:table-cell>
          <table:table-cell table:style-name="TableCell1192">
            <text:p text:style-name="P1193">Pakruojo r. sav., Guostagalio k., Centrinė g. 7</text:p>
          </table:table-cell>
        </table:table-row>
        <table:table-row table:style-name="TableRow1194">
          <table:table-cell table:style-name="TableCell1195">
            <text:p text:style-name="P1196">22.</text:p>
          </table:table-cell>
          <table:table-cell table:style-name="TableCell1197">
            <text:p text:style-name="P1198">Aikštelė prie daugiabučio namo</text:p>
          </table:table-cell>
          <table:table-cell table:style-name="TableCell1199">
            <text:p text:style-name="P1200">Pakruojo r. sav.,<text:s/>Linkavičių k., Bokšto g. 4</text:p>
          </table:table-cell>
        </table:table-row>
      </table:table>
      <text:p text:style-name="P1201"><text:span text:style-name="T1202">______________________________</text:span></text:p>
      <text:p text:style-name="P1203">Priedo pakeitimai:</text:p>
      <text:p text:style-name="P1204"><text:span text:style-name="T1205">Nr.<text:s/></text:span><text:a xlink:href="https://www.e-tar.lt/portal/legalAct.html?documentId=d54d98c0839c11e993ffd4361ddf8976" office:target-frame-name="_top" xlink:show="replace"><text:span text:style-name="T1206">T-166</text:span></text:a><text:span text:style-name="T1207">, 2019-05-30, paskelbta TAR 2019-06-03, i. k. 2019-08813</text:span></text:p>
      <text:p text:style-name="P1208"><text:span text:style-name="T1209">Nr.<text:s/></text:span><text:a xlink:href="https://www.e-tar.lt/portal/legalAct.html?documentId=b4fb0830049911ebb74de75171d26d52" office:target-frame-name="_top" xlink:show="replace"><text:span text:style-name="T1210">T-248</text:span></text:a><text:span text:style-name="T1211">, 2020-09-30, paskelbta TAR 2020-10-02, i. k. 2020-20618</text:span></text:p>
      <text:p text:style-name="P1212"><text:span text:style-name="T1213">Nr.<text:s/></text:span><text:a xlink:href="https://www.e-tar.lt/portal/legalAct.html?documentId=dc9d7ee0322511eb932eb1ed7f923910" office:target-frame-name="_top" xlink:show="replace"><text:span text:style-name="T1214">T-315</text:span></text:a><text:span text:style-name="T1215">, 2020-11-26, paskelbta TAR 2020-11-30, i. k. 2020-25466</text:span></text:p>
      <text:p text:style-name="Normal"/>
      <text:soft-page-break/>
      <text:p text:style-name="P1216">Pakruojo rajono savivaldybės tarybos</text:p>
      <text:p text:style-name="P1218">2016 m. sausio 28 d. sprendimo Nr. T-6</text:p>
      <text:p text:style-name="P1219"><text:span text:style-name="T1220">1</text:span><text:span text:style-name="T1221"><text:s/>priedas</text:span></text:p>
      <text:p text:style-name="P1222"/>
      <text:p text:style-name="P1223"/>
      <text:p text:style-name="P1224">_____________________________________________________________________________________(Juridinio asmens pavadinimas, buveinė, kodas, telefono Nr., el. paštas)</text:p>
      <text:p text:style-name="P1225"/>
      <text:p text:style-name="P1226">_____________________________________________________________________________________(Fizinio asmens vardas, pavardė, adresas, telefono Nr., el. paštas)</text:p>
      <text:p text:style-name="P1227"/>
      <text:p text:style-name="P1228">Pakruojo rajono savivaldybės administracijos<text:tab/><text:tab/><text:tab/><text:tab/><text:s/>__________________seniūnijos seniūnui</text:p>
      <text:p text:style-name="P1229"/>
      <text:p text:style-name="P1230">P R A Š Y M A S</text:p>
      <text:p text:style-name="P1231"/>
      <text:p text:style-name="P1232">gauti leidimą prekiauti (teikti paslaugas) Pakruojo rajono savivaldybės viešojoje vietoje</text:p>
      <text:p text:style-name="P1233"/>
      <text:p text:style-name="P1234">20___ m. ______________ d. <text:s text:c="119"/>Pakruojis</text:p>
      <text:p text:style-name="P1235"/>
      <text:p text:style-name="P1236">Prašau išduoti leidimą prekiauti (teikti paslaugas) Pakruojo rajono savivaldybės viešojoje vietoje,<text:s/>esančioje:________________________________________________________________________<text:s/><text:tab/><text:tab/>(vietos adresas, masinio renginio pavadinimas)</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text:span text:style-name="T1246"></text:span><text:span text:style-name="T1247"><text:s/>nuo laikinojo prekybos įrenginio, plotas <text:s/>______kv. m.<text:s/></text:span></text:p>
          </table:table-cell>
        </table:table-row>
        <table:table-row table:style-name="TableRow1248">
          <table:table-cell table:style-name="TableCell1249">
            <text:p text:style-name="P1250">Prekybos (paslaugų teikimo) būdas (pažymėti)</text:p>
          </table:table-cell>
          <table:table-cell table:style-name="TableCell1251">
            <text:p text:style-name="P1252"><text:span text:style-name="T1253"></text:span><text:span text:style-name="T1254"><text:s/>iš kiosko<text:s/></text:span><text:span text:style-name="T1255"></text:span><text:span text:style-name="T1256"><text:s/>iš paviljono<text:s/></text:span></text:p>
            <text:p text:style-name="P1257"/>
            <text:p text:style-name="P1258"><text:span text:style-name="T1259"></text:span><text:span text:style-name="T1260"><text:s/>iš prekybai pritaikyto automobilio (valst. Nr.) ____ <text:s text:c="3"/>_____</text:span></text:p>
          </table:table-cell>
        </table:table-row>
        <table:table-row table:style-name="TableRow1261">
          <table:table-cell table:style-name="TableCell1262">
            <text:p text:style-name="P1263"/>
          </table:table-cell>
          <table:table-cell table:style-name="TableCell1264">
            <text:p text:style-name="P1265"><text:span text:style-name="T1266"></text:span><text:span text:style-name="T1267"><text:s/>lauko kavinėje, plotas ________kv. m<text:s/></text:span></text:p>
          </table:table-cell>
        </table:table-row>
        <table:table-row table:style-name="TableRow1268">
          <table:table-cell table:style-name="TableCell1269">
            <text:p text:style-name="P1270"/>
          </table:table-cell>
          <table:table-cell table:style-name="TableCell1271">
            <text:p text:style-name="P1272"><text:span text:style-name="T1273"></text:span><text:span text:style-name="T1274"><text:s/>laisvalaikio, nuomos, ir kt. paslaugos, plotas _______kv. m</text:span></text:p>
          </table:table-cell>
        </table:table-row>
        <table:table-row table:style-name="TableRow1275">
          <table:table-cell table:style-name="TableCell1276">
            <text:p text:style-name="P1277">Prekių asortimentas ar teikiamų paslaugų rūšis</text:p>
            <text:p text:style-name="P1278"/>
            <text:p text:style-name="P1279">(pažymėti)</text:p>
            <text:p text:style-name="P1280"/>
            <text:p text:style-name="P1281"/>
            <text:p text:style-name="P1282"/>
            <text:p text:style-name="P1283"/>
          </table:table-cell>
          <table:table-cell table:style-name="TableCell1284">
            <text:p text:style-name="P1285"><text:span text:style-name="T1286"></text:span><text:span text:style-name="T1287"><text:s/>savo žemėje išaugintos daržovės, vaisiai, gėlės</text:span></text:p>
            <text:p text:style-name="P1288"/>
            <text:p text:style-name="P1289"><text:span text:style-name="T1290"></text:span><text:span text:style-name="T1291"><text:s/>gėlių puokštės, krepšeliai<text:s/></text:span><text:span text:style-name="T1292"></text:span><text:span text:style-name="T1293"><text:s/>gėlės<text:s/></text:span><text:span text:style-name="T1294"></text:span><text:span text:style-name="T1295"><text:s/>žvakės<text:s/></text:span></text:p>
            <text:p text:style-name="P1296"/>
            <text:p text:style-name="P1297"><text:span text:style-name="T1298"></text:span><text:span text:style-name="T1299"><text:s/>duona ir jos gaminiai<text:s/></text:span><text:span text:style-name="T1300"></text:span><text:span text:style-name="T1301"><text:s/>mėsa ir jos gaminiai<text:s/></text:span></text:p>
            <text:p text:style-name="P1302"/>
            <text:p text:style-name="P1303"><text:span text:style-name="T1304"></text:span><text:span text:style-name="T1305"><text:s/>pienas ir jo gaminiai<text:s/></text:span><text:span text:style-name="T1306"></text:span><text:span text:style-name="T1307">fasuoti maisto produktai</text:span></text:p>
            <text:p text:style-name="P1308"/>
            <text:p text:style-name="P1309"><text:span text:style-name="T1310"></text:span><text:span text:style-name="T1311">viešojo maitinimo paslaugos</text:span></text:p>
            <text:p text:style-name="P1312"/>
            <text:p text:style-name="P1313"><text:span text:style-name="T1314"></text:span><text:span text:style-name="T1315"><text:s/>ledai<text:s/></text:span><text:span text:style-name="T1316"></text:span><text:span text:style-name="T1317"><text:s/>knygos<text:s/></text:span><text:span text:style-name="T1318"></text:span><text:span text:style-name="T1319"><text:s/>rankdarbiai, tautodailės ar dailės dirbiniai</text:span></text:p>
            <text:p text:style-name="P1320"/>
            <text:p text:style-name="P1321"><text:span text:style-name="T1322"></text:span><text:span text:style-name="T1323"><text:s/>suvenyrai<text:s/></text:span><text:span text:style-name="T1324"></text:span><text:span text:style-name="T1325"><text:s/>žaislai</text:span></text:p>
            <text:p text:style-name="P1326"/>
            <text:p text:style-name="P1327"><text:span text:style-name="T1328"></text:span><text:span text:style-name="T1329"><text:s/>kita (pažymėti) ____________________________________</text:span></text:p>
          </table:table-cell>
        </table:table-row>
      </table:table>
      <text:p text:style-name="P1330">Darbo laikas <text:s text:c="27"/>nuo <text:s text:c="10"/>val. iki <text:s text:c="6"/>val.<text:s/></text:p>
      <text:p text:style-name="P1331"/>
      <text:p text:style-name="P1332"><text:span text:style-name="T1333">Veiklos laikotarpis nuo 20 <text:s text:c="6"/>m. <text:s text:c="28"/>d. iki <text:s text:c="6"/>20 <text:s text:c="6"/>m. <text:s text:c="24"/>d. <text:s text:c="4"/></text:span></text:p>
      <text:p text:style-name="P1334"/>
      <text:p text:style-name="P1335">Verslo liudijimo ar kito dokumento, suteikiančio teisę vykdyti veiklą, Nr. <text:s text:c="5"/>išdavimo data_______<text:s/></text:p>
      <text:p text:style-name="P1336"/>
      <text:p text:style-name="P1337"><text:span text:style-name="T1338">Veiklos rūšis (prekyba ir t.t.)</text:span><text:span text:style-name="T1339">________________________________________________________ <text:s/></text:span></text:p>
      <text:p text:style-name="P1340"/>
      <text:p text:style-name="P1341"/>
      <text:p text:style-name="P1342"/>
      <text:p text:style-name="Normal"><text:span text:style-name="T1343">Maisto tvarkymo subjekto patvirtinimo pažymėjimo Nr. <text:s text:c="12"/>, išdavimo data<text:s/></text:span><text:span text:style-name="T1344">_______________ <text:s text:c="2"/>(jeigu prekiauti ar teikti paslaugas teisės aktų nustatyta tvarka jis yra privalomas)</text:span></text:p>
      <text:p text:style-name="P1345"/>
      <text:soft-page-break/>
      <text:p text:style-name="P1346">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347"/>
      <text:p text:style-name="P1348"/>
      <text:p text:style-name="P1349"/>
      <text:p text:style-name="P1350">______________________ <text:s text:c="30"/><text:tab/><text:s text:c="7"/>______________________________<text:s/><text:tab/>(parašas) <text:s text:c="45"/><text:tab/><text:tab/>(vardas, pavardė)</text:p>
      <text:p text:style-name="P1351"/>
      <text:p text:style-name="P1352"/>
      <text:p text:style-name="P1353"/>
      <text:p text:style-name="P1354">Masinio renginio organizatoriaus sutikimas _________________________<text:tab/><text:tab/><text:tab/><text:s text:c="14"/><text:s text:c="45"/>(vardas, pavardė, parašas)</text:p>
      <text:p text:style-name="Normal"/>
      <text:soft-page-break/>
      <text:p text:style-name="P1355">Pakruojo rajono savivaldybės tarybos</text:p>
      <text:p text:style-name="P1357">2016 m. sausio 28 d. sprendimo Nr. T-6</text:p>
      <text:p text:style-name="P1358"><text:span text:style-name="T1359">2</text:span><text:span text:style-name="T1360"><text:s/>priedas</text:span></text:p>
      <text:p text:style-name="P1361"/>
      <text:p text:style-name="P1362"/>
      <text:p text:style-name="P1363"><text:span text:style-name="T1364">LEIDIMAS NR. <text:s text:c="2"/></text:span></text:p>
      <text:p text:style-name="P1365"><text:span text:style-name="T1366">PREKIAUTI (TEIKTI PASLAUGAS) VIEŠOSIOSE VIETOSE</text:span></text:p>
      <text:p text:style-name="P1367"/>
      <text:p text:style-name="P1368">20________m. _________________ <text:s/>______d.</text:p>
      <text:p text:style-name="P1369">Pakruojis</text:p>
      <text:p text:style-name="P1370"/>
      <text:p text:style-name="P1371"/>
      <text:p text:style-name="P1372">Leidžiama prekiauti (teikti paslaugas):</text:p>
      <text:p text:style-name="P1373"/>
      <text:p text:style-name="P1374">Juridinio (fizinio) asmens pavadinimas (vardas ir pavardė) _______________________________</text:p>
      <text:p text:style-name="P1375">_______________________________________________________________________________</text:p>
      <text:p text:style-name="P1376"/>
      <text:p text:style-name="P1377">Įmonės kodas, verslo liudijimo, pensininko, neįgalumo, ūkininko ar individualios veiklos pažymėjimo Nr. ________</text:p>
      <text:p text:style-name="P1378"/>
      <text:p text:style-name="P1379">Buveinė (adresas) _________________________________________________________________</text:p>
      <text:p text:style-name="P1380"/>
      <text:p text:style-name="P1381">Prekybos (paslaugų teikimo) vietos adresas_____________________________________________</text:p>
      <text:p text:style-name="P1382"/>
      <text:p text:style-name="P1383">Prekių (paslaugų) asortimentas _______________________________________________________</text:p>
      <text:p text:style-name="P1384"/>
      <text:p text:style-name="P1385">Prekybos (paslaugų) teikimo vietų skaičius ______________________________________________</text:p>
      <text:p text:style-name="P1386"/>
      <text:p text:style-name="P1387"><text:span text:style-name="T1388">Prekybos įrangos (paslaugų įrenginio) įvardijimas, užimamas plotas m</text:span><text:span text:style-name="T1389">2</text:span><text:span text:style-name="T1390">_______________________</text:span></text:p>
      <text:p text:style-name="P1391"/>
      <text:p text:style-name="P1392">Leidimas galioja nuo 20___m. ______________ d. iki 20___ m. ___________________ d.</text:p>
      <text:p text:style-name="P1393"/>
      <text:p text:style-name="P1394"/>
      <text:p text:style-name="P1395"/>
      <text:p text:style-name="P1396"/>
      <text:p text:style-name="P1397"/>
      <text:p text:style-name="P1398">___________________ seniūnas <text:s text:c="7"/>__________ _____________________________<text:s/></text:p>
      <text:p text:style-name="P1399">(parašas)<text:s/><text:tab/><text:s/>(vardas, pavardė)<text:s/></text:p>
      <text:p text:style-name="P1400"/>
      <text:p text:style-name="P1401"/>
      <text:p text:style-name="P1402"><text:span text:style-name="T1403">Pakeitimai:</text:span></text:p>
      <text:p text:style-name="P1404"/>
      <text:p text:style-name="P1405"><text:span text:style-name="T1406">1.</text:span></text:p>
      <text:p text:style-name="P1407"><text:span text:style-name="T1408">Pakruojo rajono savivaldybės taryba, Sprendimas</text:span></text:p>
      <text:p text:style-name="P1409"><text:span text:style-name="T1410">Nr.<text:s/></text:span><text:a xlink:href="https://www.e-tar.lt/portal/legalAct.html?documentId=aad3dc3068fb11e68abac33170fc3720" office:target-frame-name="_top" xlink:show="replace"><text:span text:style-name="T1411">T-238</text:span></text:a><text:span text:style-name="T1412">, 2016-08-11, paskelbta TAR 2016-08-24, i. k. 2016-22594</text:span></text:p>
      <text:p text:style-name="P1413"><text:span text:style-name="T1414">Dėl Pakruojo rajono savivaldybės tarybos 2016 m. sausio 28 d. sprendimo Nr. T-6 ,,Dėl Prekybos ir<text:s/></text:span><text:span text:style-name="T1415">paslaugų teikimo Pakruojo rajono savivaldybės viešosiose vietose taisyklių patvirtinimo“ pakeitimo</text:span></text:p>
      <text:p text:style-name="P1416"/>
      <text:p text:style-name="P1417"><text:span text:style-name="T1418">2.</text:span></text:p>
      <text:p text:style-name="P1419"><text:span text:style-name="T1420">Pakruojo rajono savivaldybės taryba, Sprendimas</text:span></text:p>
      <text:p text:style-name="P1421"><text:span text:style-name="T1422">Nr.<text:s/></text:span><text:a xlink:href="https://www.e-tar.lt/portal/legalAct.html?documentId=6f57b600cccd11e6a2cac7383cbb90a3" office:target-frame-name="_top" xlink:show="replace"><text:span text:style-name="T1423">T-3</text:span><text:span text:style-name="T1424">42</text:span></text:a><text:span text:style-name="T1425">, 2016-12-22, paskelbta TAR 2017-01-02, i. k. 2017-00115</text:span></text:p>
      <text:p text:style-name="P1426"><text:span text:style-name="T1427">Dėl Pakruojo rajono savivaldybės tarybos 2016 m. sausio 28 d. sprendimo Nr. T-6 „Dėl Prekybos ir paslaugų teikimo Pakruojo rajono savivaldybės viešosiose vietose taisyklių patvirtinimo“ pakeitimo</text:span></text:p>
      <text:p text:style-name="P1428"/>
      <text:soft-page-break/>
      <text:p text:style-name="P1429"><text:span text:style-name="T1430">3.</text:span></text:p>
      <text:p text:style-name="P1431"><text:span text:style-name="T1432">Pakruojo rajono savivaldybės taryba, Sprendimas</text:span></text:p>
      <text:p text:style-name="P1433"><text:span text:style-name="T1434">Nr.<text:s/></text:span><text:a xlink:href="https://www.e-tar.lt/portal/legalAct.html?documentId=c32485f019c211e79800e8266c1e5d1b" office:target-frame-name="_top" xlink:show="replace"><text:span text:style-name="T1435">T-95</text:span></text:a><text:span text:style-name="T1436">, 2017-03-30, paskelbta TAR 2017-04-05, i. k. 2017-05685</text:span></text:p>
      <text:p text:style-name="P1437"><text:span text:style-name="T1438">Dėl Pakruojo rajono savivaldybės tarybos 2</text:span><text:span text:style-name="T1439">016 m. sausio 28 d. sprendimo Nr. T-6 „Dėl Prekybos ir paslaugų teikimo Pakruojo rajono savivaldybės viešosiose vietose taisyklių patvirtinimo“ pakeitimo</text:span></text:p>
      <text:p text:style-name="P1440"/>
      <text:p text:style-name="P1441"><text:span text:style-name="T1442">4.</text:span></text:p>
      <text:p text:style-name="P1443"><text:span text:style-name="T1444">Pakruojo rajono savivaldybės taryba, Sprendimas</text:span></text:p>
      <text:p text:style-name="P1445"><text:span text:style-name="T1446">Nr.<text:s/></text:span><text:a xlink:href="https://www.e-tar.lt/portal/legalAct.html?documentId=e7c68c4067c411e8ac27abd8fa093003" office:target-frame-name="_top" xlink:show="replace"><text:span text:style-name="T1447">T-138</text:span></text:a><text:span text:style-name="T1448">, 2018-05-31, paskelbta TAR 2018-06-04, i. k. 2018-09167</text:span></text:p>
      <text:p text:style-name="P1449"><text:span text:style-name="T1450">Dėl Pakruojo rajono savivaldybės tarybos 2016 m. sausio 28 d. sprendimo Nr. T-6 "Dėl Prekybos ir p</text:span><text:span text:style-name="T1451">aslaugų teikimo Pakruojo rajono savivaldybės viešosiose vietose taisyklių patvirtinimo“ pakeitimo</text:span></text:p>
      <text:p text:style-name="P1452"/>
      <text:p text:style-name="P1453"><text:span text:style-name="T1454">5.</text:span></text:p>
      <text:p text:style-name="P1455"><text:span text:style-name="T1456">Pakruojo rajono savivaldybės taryba, Sprendimas</text:span></text:p>
      <text:p text:style-name="P1457"><text:span text:style-name="T1458">Nr.<text:s/></text:span><text:a xlink:href="https://www.e-tar.lt/portal/legalAct.html?documentId=d54d98c0839c11e993ffd4361ddf8976" office:target-frame-name="_top" xlink:show="replace"><text:span text:style-name="T1459">T-16</text:span><text:span text:style-name="T1460">6</text:span></text:a><text:span text:style-name="T1461">, 2019-05-30, paskelbta TAR 2019-06-03, i. k. 2019-08813</text:span></text:p>
      <text:p text:style-name="P1462"><text:span text:style-name="T1463">Dėl Pakruojo rajono savivaldybės tarybos 2016 m. sausio 28 d. sprendimo Nr. T-6 „Dėl Prekybos ir paslaugų teikimo Pakruojo rajono savivaldybės viešosiose vietose taisyklių patvirtinimo“ pakeitimo</text:span></text:p>
      <text:p text:style-name="P1464"/>
      <text:p text:style-name="P1465"><text:span text:style-name="T1466">6</text:span><text:span text:style-name="T1467">.</text:span></text:p>
      <text:p text:style-name="P1468"><text:span text:style-name="T1469">Pakruojo rajono savivaldybės taryba, Sprendimas</text:span></text:p>
      <text:p text:style-name="P1470"><text:span text:style-name="T1471">Nr.<text:s/></text:span><text:a xlink:href="https://www.e-tar.lt/portal/legalAct.html?documentId=b4fb0830049911ebb74de75171d26d52" office:target-frame-name="_top" xlink:show="replace"><text:span text:style-name="T1472">T-248</text:span></text:a><text:span text:style-name="T1473">, 2020-09-30, paskelbta TAR 2020-10-02, i. k. 2020-20618</text:span></text:p>
      <text:p text:style-name="P1474"><text:span text:style-name="T1475">Dėl Pakruojo rajono savivaldybės tarybos<text:s/></text:span><text:span text:style-name="T1476">2016 m. sausio 28 d. sprendimo Nr. T-6 „Dėl Prekybos ir paslaugų teikimo Pakruojo rajono savivaldybės viešosiose vietose taisyklių patvirtinimo“ pakeitimo</text:span></text:p>
      <text:p text:style-name="P1477"/>
      <text:p text:style-name="P1478"><text:span text:style-name="T1479">7.</text:span></text:p>
      <text:p text:style-name="P1480"><text:span text:style-name="T1481">Pakruojo rajono savivaldybės taryba, Sprendimas</text:span></text:p>
      <text:p text:style-name="P1482"><text:span text:style-name="T1483">Nr.<text:s/></text:span><text:a xlink:href="https://www.e-tar.lt/portal/legalAct.html?documentId=109b1a001dad11ebb0038a8cd8ff585f" office:target-frame-name="_top" xlink:show="replace"><text:span text:style-name="T1484">T-296</text:span></text:a><text:span text:style-name="T1485">, 2020-10-29, paskelbta TAR 2020-11-03, i. k. 2020-22848</text:span></text:p>
      <text:p text:style-name="P1486"><text:span text:style-name="T1487">Dėl Pakruojo rajono savivaldybės tarybos 2016 m. sausio 28 d. sprendimo Nr. T-6 „Dėl Prekybos ir paslaugų teikimo Pakruojo rajono savivaldybė</text:span><text:span text:style-name="T1488">s viešosiose vietose taisyklių patvirtinimo“ pakeitimo</text:span></text:p>
      <text:p text:style-name="P1489"/>
      <text:p text:style-name="P1490"><text:span text:style-name="T1491">8.</text:span></text:p>
      <text:p text:style-name="P1492"><text:span text:style-name="T1493">Pakruojo rajono savivaldybės taryba, Sprendimas</text:span></text:p>
      <text:p text:style-name="P1494"><text:span text:style-name="T1495">Nr.<text:s/></text:span><text:a xlink:href="https://www.e-tar.lt/portal/legalAct.html?documentId=dc9d7ee0322511eb932eb1ed7f923910" office:target-frame-name="_top" xlink:show="replace"><text:span text:style-name="T1496">T-315</text:span></text:a><text:span text:style-name="T1497">, 2020-11-26, paskelbta TAR 2020-11-30, i.</text:span><text:span text:style-name="T1498"><text:s/>k. 2020-25466</text:span></text:p>
      <text:p text:style-name="P1499"><text:span text:style-name="T1500">Dėl Pakruojo rajono savivaldybės tarybos 2016 m. sausio 28 d. sprendimo Nr. T-6 „Dėl Prekybos ir paslaugų teikimo Pakruojo rajono savivaldybės viešosiose vietose taisyklių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7" meta:paragraph-count="349" meta:word-count="4533" meta:character-count="39138" meta:row-count="1092" meta:non-whitespace-character-count="34954"/>
  </office:meta>
</office:document-meta>
</file>