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03-18</text:span></text:p>
      <text:p text:style-name="P13"/>
      <text:p text:style-name="P14"><text:span text:style-name="T15">Sprendimas paskelbtas: TAR 2020-02-13, i. k. 2020-0321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EMANUELIO ZINGERIO DALYVAVIMO TARPTAUTINĖJE KONFERENCIJOJE „KARPATŲ EUROPA“</text:p>
      <text:p text:style-name="P27"/>
      <text:p text:style-name="P28"><text:span text:style-name="T29">2020</text:span><text:span text:style-name="T30"><text:s/>m.<text:s/></text:span><text:span text:style-name="T31">vasario</text:span><text:span text:style-name="T32"><text:s/></text:span><text:span text:style-name="T33">12</text:span><text:span text:style-name="T34"><text:s/>d. Nr. SV-S-</text:span><text:span text:style-name="T35">1569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 <text:s/>n u s p r e n d ž i a:</text:span></text:p>
        <text:p text:style-name="P42"><text:span text:style-name="T43">1</text:span><text:span text:style-name="T44">.</text:span><text:s/>Komandiruoti Lietuvos Respublikos Seimo narį Emanuelį Zingerį 2020 m. vasario 21–22 dienomis dalyvauti tarptautinėje konferencijoje „Karpatų Europa“ Krokuvoje ir Krasičyne (Lenkijos Respublika).</text:p>
        <text:p text:style-name="P45">Punkto pakeitimai:</text:p>
        <text:p text:style-name="P46"><text:span text:style-name="T47">Nr.<text:s/></text:span><text:a xlink:href="https://www.e-tar.lt/portal/legalAct.html?documentId=4ea59fc068e811eabee4a336e7e6fdab" office:target-frame-name="_top" xlink:show="replace"><text:span text:style-name="T48">SV-S-1606</text:span></text:a><text:span text:style-name="T49">, 2020-03-17, paskelbta TAR 2020-03-18, i. k. 2020-05615</text:span></text:p>
        <text:p text:style-name="Normal"/>
        <text:p text:style-name="P50"><text:span text:style-name="T51">2</text:span><text:span text:style-name="T52">.</text:span><text:s/>Pavesti Lietuvos Respublikos Seimo kanceliarijai apmokėti kelionės, susijusios su komandiruotės tikslais, išlaidas, kompleksinio kelionės draudimo išlaidas ir išmokėti dienpinigius iš Seimo parlamentinei diplomatijai skirtų lėšų.</text:p>
        <text:p text:style-name="P53"/>
        <text:p text:style-name="P54"/>
        <text:p text:style-name="P55"/>
        <text:p text:style-name="P56"><text:span text:style-name="T57">Seimo Pirmininkas</text:span><text:span text:style-name="T58"><text:tab/></text:span><text:span text:style-name="T59">Viktoras Pranckietis</text:span></text:p>
        <text:p text:style-name="P60"/>
        <text:p text:style-name="P61"/>
        <text:p text:style-name="P62"><text:span text:style-name="T63">Pakeitimai:</text:span></text:p>
        <text:p text:style-name="P64"/>
        <text:p text:style-name="P65"><text:span text:style-name="T66">1.</text:span></text:p>
        <text:p text:style-name="P67"><text:span text:style-name="T68">Seimo valdyba, Sprendimas</text:span></text:p>
        <text:p text:style-name="P69"><text:span text:style-name="T70">Nr.<text:s/></text:span><text:a xlink:href="https://www.e-tar.lt/portal/legalAct.html?documentId=4ea59fc068e811eabee4a336e7e6fdab" office:target-frame-name="_top" xlink:show="replace"><text:span text:style-name="T71">SV-S-1606</text:span></text:a><text:span text:style-name="T72">, 2020-03-17, paskelbta TAR 2020-03-18, i. k. 2020-05615</text:span></text:p>
        <text:p text:style-name="P73"><text:span text:style-name="T74">Dėl Seimo valdybos 2020 m. vasario 12 d. sprendimo Nr. SV-S-1569 „Dėl Emanuelio Zingerio dalyv</text:span><text:span text:style-name="T75">avimo tarptautinėje konferencijoje „Karpatų Europa“ pakeitimo</text:span></text:p>
        <text:p text:style-name="P76"/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3-19T06:31:00Z</meta:creation-date>
    <dc:date>2020-03-19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9" meta:character-count="1359" meta:row-count="79" meta:non-whitespace-character-count="1189"/>
  </office:meta>
</office:document-meta>
</file>