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break-before="page" style:vertical-align="baseline" fo:margin-left="3.75in">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36" style:parent-style-name="Normal" style:family="paragraph">
      <style:paragraph-properties style:vertical-align="baseline" fo:margin-left="3.7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vertical-align="baseline" fo:text-indent="0.5326in"/>
      <style:text-properties fo:color="#000000" style:font-size-complex="12pt"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vertical-align="baseline" fo:text-indent="0.5909in"/>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vertical-align="baselin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vertical-align="baselin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style:vertical-align="baselin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Segoe UI" style:font-name-complex="Segoe UI" fo:font-size="9pt" style:font-size-asian="9pt"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text-align="justify" style:vertical-align="baseline" fo:text-indent="0.59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text-indent="0.5909in"/>
      <style:text-properties fo:font-weight="bold" style:font-weight-asian="bold" style:font-weight-complex="bold" style:font-size-complex="12pt"/>
    </style:style>
    <style:style style:name="P682" style:parent-style-name="Normal" style:family="paragraph">
      <style:paragraph-properties fo:text-align="justify" style:vertical-align="baseline"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5909in"/>
    </style:style>
    <style:style style:name="P691" style:parent-style-name="Normal" style:family="paragraph">
      <style:paragraph-properties fo:text-align="center" style:vertical-align="baseline"/>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vertical-align="baseline"/>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97" style:parent-style-name="Normal" style:family="paragraph">
      <style:paragraph-properties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vertical-align="baseline" fo:text-indent="0.634in"/>
    </style:style>
    <style:style style:name="P743" style:parent-style-name="Normal" style:family="paragraph">
      <style:paragraph-properties fo:text-align="center" style:vertical-align="baseline"/>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vertical-align="baseline"/>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749" style:parent-style-name="Normal" style:family="paragraph">
      <style:paragraph-properties fo:text-align="justify" style:vertical-align="baseline"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vertical-align="baseline"/>
    </style:style>
    <style:style style:name="T781" style:parent-style-name="DefaultParagraphFont" style:family="text">
      <style:text-properties style:font-size-complex="12pt" style:language-asian="lt" style:country-asian="LT"/>
    </style:style>
    <style:style style:name="P782" style:parent-style-name="Normal" style:master-page-name="MPF2" style:family="paragraph">
      <style:paragraph-properties fo:break-before="page" fo:text-indent="3.3076in"/>
      <style:text-properties style:font-size-complex="12pt" style:language-asian="ar" style:country-asian="SA" fo:hyphenate="false"/>
    </style:style>
    <style:style style:name="P789" style:parent-style-name="Normal" style:family="paragraph">
      <style:paragraph-properties fo:text-indent="3.3076in"/>
      <style:text-properties style:font-size-complex="12pt" style:language-asian="ar" style:country-asian="SA" fo:hyphenate="false"/>
    </style:style>
    <style:style style:name="P790" style:parent-style-name="Normal" style:family="paragraph">
      <style:paragraph-properties fo:text-indent="3.3076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indent="3.3076in"/>
      <style:text-properties fo:font-size="11pt" style:font-size-asian="11pt" style:font-size-complex="12pt" style:language-asian="ar" style:country-asian="SA" fo:hyphenate="false"/>
    </style:style>
    <style:style style:name="P794" style:parent-style-name="Normal" style:family="paragraph">
      <style:paragraph-properties fo:margin-left="4.4298in">
        <style:tab-stops/>
      </style:paragraph-properties>
      <style:text-properties fo:font-size="11pt" style:font-size-asian="11pt" style:font-size-complex="12pt" style:language-asian="ar" style:country-asian="SA" fo:hyphenate="false"/>
    </style:style>
    <style:style style:name="P795" style:parent-style-name="Normal" style:family="paragraph">
      <style:paragraph-properties fo:text-align="center" style:vertical-align="baseline"/>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style:vertical-align="baseline"/>
      <style:text-properties fo:font-weight="bold" style:font-weight-asian="bold" style:font-weight-complex="bold" fo:font-size="11pt" style:font-size-asian="11pt" style:font-size-complex="12pt" style:language-asian="lt" style:country-asian="LT"/>
    </style:style>
    <style:style style:name="P800" style:parent-style-name="Normal" style:family="paragraph">
      <style:text-properties fo:font-size="9pt" style:font-size-asian="9pt" style:font-size-complex="9pt"/>
    </style:style>
    <style:style style:name="TableColumn802" style:family="table-column">
      <style:table-column-properties style:column-width="0.3958in"/>
    </style:style>
    <style:style style:name="TableColumn803" style:family="table-column">
      <style:table-column-properties style:column-width="2.9534in"/>
    </style:style>
    <style:style style:name="TableColumn804" style:family="table-column">
      <style:table-column-properties style:column-width="3.1465in"/>
    </style:style>
    <style:style style:name="Table801" style:family="table">
      <style:table-properties style:width="6.495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style>
    <style:style style:name="T812" style:parent-style-name="DefaultParagraphFont" style:family="text">
      <style:text-properties fo:font-weight="bold" style:font-weight-asian="bold" style:font-weight-complex="bold"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TableCell819" style:family="table-cell">
      <style:table-cell-properties fo:border="0.0104in solid #000000" fo:background-color="#FFFFFF" style:writing-mode="lr-tb" fo:padding-top="0in" fo:padding-left="0.075in" fo:padding-bottom="0in" fo:padding-right="0.075in"/>
    </style:style>
    <style:style style:name="P820" style:parent-style-name="Normal" style:family="paragraph">
      <style:paragraph-properties fo:text-align="justify" style:vertical-align="baselin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style:style>
    <style:style style:name="P829" style:parent-style-name="Normal" style:family="paragraph">
      <style:paragraph-properties style:vertical-align="baseline"/>
      <style:text-properties fo:font-size="9pt" style:font-size-asian="9pt" style:font-size-complex="9pt" style:language-asian="lt" style:country-asian="LT"/>
    </style:style>
    <style:style style:name="TableCell830" style:family="table-cell">
      <style:table-cell-properties fo:border="0.0104in solid #000000" fo:background-color="#FFFFFF" style:writing-mode="lr-tb" fo:padding-top="0in" fo:padding-left="0.075in" fo:padding-bottom="0in" fo:padding-right="0.075in"/>
    </style:style>
    <style:style style:name="P831" style:parent-style-name="Normal" style:family="paragraph">
      <style:paragraph-properties fo:text-align="justify" style:vertical-align="baselin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TableCell843" style:family="table-cell">
      <style:table-cell-properties fo:border="0.0104in solid #000000" fo:background-color="#FFFFFF" style:writing-mode="lr-tb" fo:padding-top="0in" fo:padding-left="0.075in" fo:padding-bottom="0in" fo:padding-right="0.075in"/>
    </style:style>
    <style:style style:name="P844" style:parent-style-name="Normal" style:family="paragraph">
      <style:paragraph-properties fo:text-align="justify" style:vertical-align="baselin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75in" fo:padding-bottom="0in" fo:padding-right="0.075in"/>
    </style:style>
    <style:style style:name="P854" style:parent-style-name="Normal" style:family="paragraph">
      <style:paragraph-properties fo:text-align="justify" style:vertical-align="baseline"/>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weight="bold" style:font-weight-asian="bold" style:font-weight-complex="bold" fo:font-size="11pt" style:font-size-asian="11pt" style:font-size-complex="12pt" style:language-asian="lt" style:country-asian="LT"/>
    </style:style>
    <style:style style:name="P857" style:parent-style-name="Normal" style:family="paragraph">
      <style:text-properties fo:font-size="9pt" style:font-size-asian="9pt" style:font-size-complex="9pt"/>
    </style:style>
    <style:style style:name="T8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3" style:family="paragraph">
      <style:paragraph-properties fo:break-before="page" fo:text-indent="3.3861in"/>
      <style:text-properties style:font-size-complex="12pt" style:language-asian="ar" style:country-asian="SA" fo:hyphenate="false"/>
    </style:style>
    <style:style style:name="P877" style:parent-style-name="Normal" style:family="paragraph">
      <style:paragraph-properties fo:text-indent="3.3861in"/>
      <style:text-properties style:font-size-complex="12pt" style:language-asian="ar" style:country-asian="SA" fo:hyphenate="false"/>
    </style:style>
    <style:style style:name="P878" style:parent-style-name="Normal" style:family="paragraph">
      <style:paragraph-properties fo:text-indent="3.3861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margin-left="4.4298in">
        <style:tab-stops/>
      </style:paragraph-properties>
      <style:text-properties style:font-size-complex="12pt" style:language-asian="ar" style:country-asian="SA" fo:hyphenate="false"/>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language-asian="ar" style:country-asian="SA"/>
    </style:style>
    <style:style style:name="P887" style:parent-style-name="Normal" style:family="paragraph">
      <style:text-properties fo:font-size="9pt" style:font-size-asian="9pt" style:font-size-complex="9pt"/>
    </style:style>
    <style:style style:name="TableColumn889" style:family="table-column">
      <style:table-column-properties style:column-width="0.3881in"/>
    </style:style>
    <style:style style:name="TableColumn890" style:family="table-column">
      <style:table-column-properties style:column-width="3.6423in"/>
    </style:style>
    <style:style style:name="TableColumn891" style:family="table-column">
      <style:table-column-properties style:column-width="2.6576in"/>
    </style:style>
    <style:style style:name="Table888" style:family="table">
      <style:table-properties style:width="6.6881in" fo:margin-left="0in" table:align="left"/>
    </style:style>
    <style:style style:name="TableRow892" style:family="table-row">
      <style:table-row-properties style:min-row-height="0.4034in"/>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weight="bold" style:font-weight-asian="bold" style:font-weight-complex="bold" style:font-size-complex="12pt" style:language-asian="ar" style:country-asian="SA"/>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899" style:family="table-row">
      <style:table-row-properties style:min-row-height="0.2083in"/>
    </style:style>
    <style:style style:name="TableCell900"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01" style:parent-style-name="Normal" style:family="paragraph">
      <style:text-properties fo:font-weight="bold" style:font-weight-asian="bold" style:font-weight-complex="bold" style:font-size-complex="12pt" style:language-asian="ar" style:country-asian="SA"/>
    </style:style>
    <style:style style:name="TableRow902" style:family="table-row">
      <style:table-row-properties style:min-row-height="0.1506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text-properties style:font-size-complex="12pt" style:language-asian="ar" style:country-asian="SA"/>
    </style:style>
    <style:style style:name="TableCell9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6" style:parent-style-name="Normal" style:family="paragraph">
      <style:text-properties fo:font-weight="bold" style:font-weight-asian="bold" style:font-weight-complex="bold" style:font-size-complex="12pt" style:language-asian="ar" style:country-asian="SA"/>
    </style:style>
    <style:style style:name="TableRow907" style:family="table-row">
      <style:table-row-properties style:min-row-height="2.5312in"/>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text-properties style:font-size-complex="12pt" style:language-asian="ar" style:country-asian="SA"/>
    </style:style>
    <style:style style:name="TableCell9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text-properties style:font-size-complex="12pt" style:language-asian="ar" style:country-asian="SA"/>
    </style:style>
    <style:style style:name="TableCell9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3" style:parent-style-name="Normal" style:family="paragraph">
      <style:text-properties style:font-size-complex="12pt" style:language-asian="ar" style:country-asian="SA"/>
    </style:style>
    <style:style style:name="P914" style:parent-style-name="Normal" style:family="paragraph">
      <style:text-properties fo:font-size="9pt" style:font-size-asian="9pt" style:font-size-complex="9pt"/>
    </style:style>
    <style:style style:name="P915" style:parent-style-name="Normal" style:family="paragraph">
      <style:text-properties style:font-size-complex="12pt" style:language-asian="ar" style:country-asian="SA"/>
    </style:style>
    <style:style style:name="TableRow916" style:family="table-row">
      <style:table-row-properties style:min-row-height="0.2083in"/>
    </style:style>
    <style:style style:name="TableCell9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18" style:parent-style-name="Normal" style:family="paragraph">
      <style:text-properties style:font-size-complex="12pt" style:language-asian="ar" style:country-asian="SA"/>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text-properties style:font-size-complex="12pt" style:language-asian="ar" style:country-asian="SA"/>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text-properties style:font-size-complex="12pt" style:language-asian="ar" style:country-asian="SA"/>
    </style:style>
    <style:style style:name="P923" style:parent-style-name="Normal" style:family="paragraph">
      <style:text-properties fo:font-size="9pt" style:font-size-asian="9pt" style:font-size-complex="9pt"/>
    </style:style>
    <style:style style:name="P924" style:parent-style-name="Normal" style:family="paragraph">
      <style:text-properties style:font-size-complex="12pt" style:language-asian="ar" style:country-asian="SA"/>
    </style:style>
    <style:style style:name="TableRow925" style:family="table-row">
      <style:table-row-properties style:min-row-height="0.284in"/>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style:font-size-complex="12pt" style:language-asian="ar" style:country-asian="SA"/>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text-properties style:font-size-complex="12pt" style:language-asian="ar" style:country-asian="SA"/>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text-properties style:font-size-complex="12pt" style:language-asian="ar" style:country-asian="SA"/>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text-properties style:font-size-complex="12pt" style:language-asian="ar" style:country-asian="SA"/>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text-properties style:font-size-complex="12pt" style:language-asian="ar" style:country-asian="SA"/>
    </style:style>
    <style:style style:name="TableCell9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38" style:parent-style-name="Normal" style:family="paragraph">
      <style:text-properties style:font-size-complex="12pt" style:language-asian="ar" style:country-asian="SA"/>
    </style:style>
    <style:style style:name="P939" style:parent-style-name="Normal" style:family="paragraph">
      <style:text-properties fo:font-size="9pt" style:font-size-asian="9pt" style:font-size-complex="9pt"/>
    </style:style>
    <style:style style:name="P940" style:parent-style-name="Normal" style:family="paragraph">
      <style:text-properties style:font-size-complex="12pt" style:language-asian="ar" style:country-asian="SA"/>
    </style:style>
    <style:style style:name="TableRow941" style:family="table-row">
      <style:table-row-properties style:min-row-height="0.2083in"/>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text-properties style:font-size-complex="12pt" style:language-asian="ar" style:country-asian="SA"/>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text-properties style:font-size-complex="12pt" style:language-asian="ar" style:country-asian="SA"/>
    </style:style>
    <style:style style:name="P946" style:parent-style-name="Normal" style:family="paragraph">
      <style:text-properties style:font-size-complex="12pt" style:language-asian="ar" style:country-asian="SA"/>
    </style:style>
    <style:style style:name="TableRow947" style:family="table-row">
      <style:table-row-properties style:min-row-height="0.2083in"/>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style:font-size-complex="12pt" style:language-asian="ar" style:country-asian="SA"/>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text-properties style:font-size-complex="12pt" style:language-asian="ar" style:country-asian="SA"/>
    </style:style>
    <style:style style:name="P952" style:parent-style-name="Normal" style:family="paragraph">
      <style:text-properties style:font-size-complex="12pt" style:language-asian="ar" style:country-asian="SA"/>
    </style:style>
    <style:style style:name="TableRow953" style:family="table-row">
      <style:table-row-properties style:min-row-height="0.2083in"/>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text-properties style:font-size-complex="12pt" style:language-asian="ar" style:country-asian="SA"/>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text-properties style:font-size-complex="12pt" style:language-asian="ar" style:country-asian="SA"/>
    </style:style>
    <style:style style:name="P958" style:parent-style-name="Normal" style:family="paragraph">
      <style:text-properties style:font-size-complex="12pt" style:language-asian="ar" style:country-asian="SA"/>
    </style:style>
    <style:style style:name="TableRow959" style:family="table-row">
      <style:table-row-properties style:min-row-height="0.2083in"/>
    </style:style>
    <style:style style:name="TableCell960"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61" style:parent-style-name="Normal" style:family="paragraph">
      <style:text-properties fo:font-weight="bold" style:font-weight-asian="bold" style:font-weight-complex="bold" style:font-size-complex="12pt" style:language-asian="ar" style:country-asian="SA"/>
    </style:style>
    <style:style style:name="TableRow962" style:family="table-row">
      <style:table-row-properties style:min-row-height="0.2083in"/>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text-properties style:font-size-complex="12pt" style:language-asian="ar" style:country-asian="SA"/>
    </style:style>
    <style:style style:name="TableCell9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text-properties style:font-size-complex="12pt" style:language-asian="ar" style:country-asian="SA"/>
    </style:style>
    <style:style style:name="TableCell9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8" style:parent-style-name="Normal" style:family="paragraph">
      <style:text-properties style:font-size-complex="12pt" style:language-asian="ar" style:country-asian="SA"/>
    </style:style>
    <style:style style:name="P969" style:parent-style-name="Normal" style:family="paragraph">
      <style:text-properties fo:font-size="9pt" style:font-size-asian="9pt" style:font-size-complex="9pt"/>
    </style:style>
    <style:style style:name="P970" style:parent-style-name="Normal" style:family="paragraph">
      <style:text-properties style:font-size-complex="12pt" style:language-asian="ar" style:country-asian="SA"/>
    </style:style>
    <style:style style:name="P971" style:parent-style-name="Normal" style:family="paragraph">
      <style:text-properties fo:font-size="9pt" style:font-size-asian="9pt" style:font-size-complex="9pt"/>
    </style:style>
    <style:style style:name="P972" style:parent-style-name="Normal" style:family="paragraph">
      <style:text-properties style:font-size-complex="12pt" style:language-asian="ar" style:country-asian="SA"/>
    </style:style>
    <style:style style:name="P973" style:parent-style-name="Normal" style:family="paragraph">
      <style:text-properties fo:font-size="9pt" style:font-size-asian="9pt" style:font-size-complex="9pt"/>
    </style:style>
    <style:style style:name="P974" style:parent-style-name="Normal" style:family="paragraph">
      <style:text-properties style:font-size-complex="12pt" style:language-asian="ar" style:country-asian="SA"/>
    </style:style>
    <style:style style:name="TableRow975" style:family="table-row">
      <style:table-row-properties style:min-row-height="0.2083in"/>
    </style:style>
    <style:style style:name="TableCell9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7" style:parent-style-name="Normal" style:family="paragraph">
      <style:text-properties style:font-size-complex="12pt" style:language-asian="ar" style:country-asian="SA"/>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style:font-size-complex="12pt" style:language-asian="ar" style:country-asian="SA"/>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text-properties style:font-size-complex="12pt" style:language-asian="ar" style:country-asian="SA"/>
    </style:style>
    <style:style style:name="P982" style:parent-style-name="Normal" style:family="paragraph">
      <style:text-properties fo:font-size="9pt" style:font-size-asian="9pt" style:font-size-complex="9pt"/>
    </style:style>
    <style:style style:name="P983" style:parent-style-name="Normal" style:family="paragraph">
      <style:text-properties style:font-size-complex="12pt" style:language-asian="ar" style:country-asian="SA"/>
    </style:style>
    <style:style style:name="P984" style:parent-style-name="Normal" style:family="paragraph">
      <style:text-properties fo:font-size="9pt" style:font-size-asian="9pt" style:font-size-complex="9pt"/>
    </style:style>
    <style:style style:name="P985" style:parent-style-name="Normal" style:family="paragraph">
      <style:text-properties style:font-size-complex="12pt" style:language-asian="ar" style:country-asian="SA"/>
    </style:style>
    <style:style style:name="TableRow986" style:family="table-row">
      <style:table-row-properties style:min-row-height="1.3409in"/>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text-properties style:font-size-complex="12pt" style:language-asian="ar" style:country-asian="SA"/>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text-properties style:font-size-complex="12pt" style:language-asian="ar" style:country-asian="SA"/>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text-properties style:font-size-complex="12pt" style:language-asian="ar" style:country-asian="SA"/>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3472in" style:page-number="1"/>
      <style:text-properties style:font-size-complex="12pt" style:language-asian="ar" style:country-asian="SA" fo:hyphenate="false"/>
    </style:style>
    <style:style style:name="P1008" style:parent-style-name="Normal" style:family="paragraph">
      <style:paragraph-properties fo:text-indent="3.3472in"/>
      <style:text-properties style:font-size-complex="12pt" style:language-asian="ar" style:country-asian="SA" fo:hyphenate="false"/>
    </style:style>
    <style:style style:name="P1009" style:parent-style-name="Normal" style:family="paragraph">
      <style:paragraph-properties fo:text-indent="3.3472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margin-left="4.3312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2083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1016" style:parent-style-name="Normal" style:family="paragraph">
      <style:paragraph-properties fo:text-align="center">
        <style:tab-stops>
          <style:tab-stop style:type="left" style:position="0.2083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style>
    <style:style style:name="P1019" style:parent-style-name="Normal" style:family="paragraph">
      <style:paragraph-properties fo:text-align="center">
        <style:tab-stops>
          <style:tab-stop style:type="left" style:position="0.2083in"/>
        </style:tab-stops>
      </style:paragraph-properties>
      <style:text-properties style:font-size-complex="12pt"/>
    </style:style>
    <style:style style:name="P1020" style:parent-style-name="Normal" style:family="paragraph">
      <style:paragraph-properties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style:punctuation-wrap="simple" fo:text-align="center">
        <style:tab-stops>
          <style:tab-stop style:type="left" style:position="0.2083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style:punctuation-wrap="simple" fo:text-align="center">
        <style:tab-stops>
          <style:tab-stop style:type="left" style:position="0.2083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style:punctuation-wrap="simple" fo:text-align="center">
        <style:tab-stops>
          <style:tab-stop style:type="left" style:position="0.2083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style:punctuation-wrap="simple" fo:text-align="center">
        <style:tab-stops>
          <style:tab-stop style:type="left" style:position="0.2083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1035" style:family="table-column">
      <style:table-column-properties style:column-width="1.6736in" style:use-optimal-column-width="false"/>
    </style:style>
    <style:style style:name="TableColumn1036" style:family="table-column">
      <style:table-column-properties style:column-width="5.1187in" style:use-optimal-column-width="false"/>
    </style:style>
    <style:style style:name="Table1034" style:family="table">
      <style:table-properties style:width="6.7923in" fo:margin-left="0in" table:align="center"/>
    </style:style>
    <style:style style:name="TableRow1037" style:family="table-row">
      <style:table-row-properties style:use-optimal-row-height="false"/>
    </style:style>
    <style:style style:name="TableCell1038" style:family="table-cell">
      <style:table-cell-properties fo:border-top="none" fo:border-left="none" fo:border-bottom="none" fo:border-right="0.0069in solid #000000" style:writing-mode="lr-tb" fo:padding-top="0in" fo:padding-left="0in" fo:padding-bottom="0in" fo:padding-right="0in"/>
    </style:style>
    <style:style style:name="P1039"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style:writing-mode="lr-tb" fo:padding-top="0in" fo:padding-left="0in" fo:padding-bottom="0in" fo:padding-right="0in"/>
    </style:style>
    <style:style style:name="P1044"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style:punctuation-wrap="simple">
        <style:tab-stops>
          <style:tab-stop style:type="left" style:position="0.2958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style:punctuation-wrap="simple">
        <style:tab-stops>
          <style:tab-stop style:type="left" style:position="0.2958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1052" style:family="table-column">
      <style:table-column-properties style:column-width="6.9895in" style:use-optimal-column-width="false"/>
    </style:style>
    <style:style style:name="Table1051" style:family="table">
      <style:table-properties style:width="6.9895in" fo:margin-left="-0.0986in" table:align="left"/>
    </style:style>
    <style:style style:name="TableRow1053" style:family="table-row">
      <style:table-row-properties style:row-height="0.1972in" style:use-optimal-row-height="false"/>
    </style:style>
    <style:style style:name="TableCell105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5" style:parent-style-name="Normal" style:family="paragraph">
      <style:paragraph-properties fo:margin-right="-0.2715in"/>
      <style:text-properties fo:font-weight="bold" style:font-weight-asian="bold" style:font-size-complex="12pt" style:language-asian="lt" style:country-asian="LT"/>
    </style:style>
    <style:style style:name="TableRow1056" style:family="table-row">
      <style:table-row-properties style:row-height="0.1972in" style:use-optimal-row-height="false"/>
    </style:style>
    <style:style style:name="TableCell105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58" style:parent-style-name="Normal" style:family="paragraph">
      <style:paragraph-properties fo:margin-right="-0.2715in"/>
      <style:text-properties fo:font-weight="bold" style:font-weight-asian="bold" style:font-size-complex="12pt" style:language-asian="lt" style:country-asian="LT"/>
    </style:style>
    <style:style style:name="TableRow1059" style:family="table-row">
      <style:table-row-properties style:row-height="0.1972in" style:use-optimal-row-height="false"/>
    </style:style>
    <style:style style:name="TableCell1060" style:family="table-cell">
      <style:table-cell-properties fo:border="none" fo:background-color="#FFFFFF" style:writing-mode="lr-tb" fo:padding-top="0in" fo:padding-left="0.0784in" fo:padding-bottom="0in" fo:padding-right="0.0784in"/>
    </style:style>
    <style:style style:name="P1061" style:parent-style-name="Normal" style:family="paragraph">
      <style:paragraph-properties fo:margin-right="-0.2715in"/>
      <style:text-properties fo:font-weight="bold" style:font-weight-asian="bold" style:font-size-complex="12pt" style:language-asian="lt" style:country-asian="LT"/>
    </style:style>
    <style:style style:name="P1062"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1064" style:family="table-column">
      <style:table-column-properties style:column-width="6.9895in" style:use-optimal-column-width="false"/>
    </style:style>
    <style:style style:name="Table1063" style:family="table">
      <style:table-properties style:width="6.9895in" fo:margin-left="-0.0986in" table:align="left"/>
    </style:style>
    <style:style style:name="TableRow1065" style:family="table-row">
      <style:table-row-properties style:row-height="0.2125in" style:use-optimal-row-height="false"/>
    </style:style>
    <style:style style:name="TableCell106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67" style:parent-style-name="Normal" style:family="paragraph">
      <style:paragraph-properties fo:margin-right="-0.2715in"/>
      <style:text-properties fo:font-weight="bold" style:font-weight-asian="bold" style:font-size-complex="12pt" style:language-asian="lt" style:country-asian="LT"/>
    </style:style>
    <style:style style:name="P1068"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69" style:parent-style-name="Normal" style:family="paragraph">
      <style:paragraph-properties style:punctuation-wrap="simple">
        <style:tab-stops>
          <style:tab-stop style:type="left" style:position="0.2083in"/>
        </style:tab-stops>
      </style:paragraph-properties>
    </style:style>
    <style:style style:name="T1070" style:parent-style-name="DefaultParagraphFont" style:family="text">
      <style:text-properties style:font-weight-complex="bold" fo:font-style="italic" style:font-style-asian="italic" style:font-style-complex="italic" style:font-size-complex="12pt" style:language-asian="lt" style:country-asian="LT"/>
    </style:style>
    <style:style style:name="P1071" style:parent-style-name="Normal" style:family="paragraph">
      <style:paragraph-properties style:punctuation-wrap="simple" fo:text-align="justify">
        <style:tab-stops>
          <style:tab-stop style:type="left" style:position="0.208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6"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7"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7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0"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81"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8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086" style:family="table-column">
      <style:table-column-properties style:column-width="2.2645in" style:use-optimal-column-width="false"/>
    </style:style>
    <style:style style:name="TableColumn1087" style:family="table-column">
      <style:table-column-properties style:column-width="4.4291in" style:use-optimal-column-width="false"/>
    </style:style>
    <style:style style:name="Table1085" style:family="table">
      <style:table-properties style:width="6.6937in" fo:margin-left="0in" table:align="center"/>
    </style:style>
    <style:style style:name="TableRow1088" style:family="table-row">
      <style:table-row-properties style:use-optimal-row-height="false"/>
    </style:style>
    <style:style style:name="TableCell1089" style:family="table-cell">
      <style:table-cell-properties fo:border-top="none" fo:border-left="none" fo:border-bottom="none" fo:border-right="0.0069in solid #000000" style:writing-mode="lr-tb" fo:padding-top="0in" fo:padding-left="0in" fo:padding-bottom="0in" fo:padding-right="0in"/>
    </style:style>
    <style:style style:name="P1090"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style:writing-mode="lr-tb" fo:padding-top="0in" fo:padding-left="0in" fo:padding-bottom="0in" fo:padding-right="0in"/>
    </style:style>
    <style:style style:name="P1095"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top="none" fo:border-left="none" fo:border-bottom="none" fo:border-right="0.0069in solid #000000" style:writing-mode="lr-tb" fo:padding-top="0in" fo:padding-left="0in" fo:padding-bottom="0in" fo:padding-right="0in"/>
    </style:style>
    <style:style style:name="P1100" style:parent-style-name="Normal" style:family="paragraph">
      <style:paragraph-properties style:punctuation-wrap="simple" fo:margin-right="-0.039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style:punctuation-wrap="simple" fo:text-align="justify">
        <style:tab-stops>
          <style:tab-stop style:type="left" style:position="0.2083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weight-complex="bold" fo:font-style="italic" style:font-style-asian="italic" style:font-style-complex="italic" style:font-size-complex="12pt" style:language-asian="lt" style:country-asian="LT"/>
    </style:style>
    <style:style style:name="P111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12" style:family="table-column">
      <style:table-column-properties style:column-width="6.6923in" style:use-optimal-column-width="false"/>
    </style:style>
    <style:style style:name="Table1111" style:family="table">
      <style:table-properties style:width="6.6923in" fo:margin-left="0in" table:align="left"/>
    </style:style>
    <style:style style:name="TableRow1113" style:family="table-row">
      <style:table-row-properties style:row-height="0.1972in" style:use-optimal-row-height="false"/>
    </style:style>
    <style:style style:name="TableCell1114"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15"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17" style:parent-style-name="Normal" style:family="paragraph">
      <style:paragraph-properties style:punctuation-wrap="simple" fo:text-align="justify">
        <style:tab-stops>
          <style:tab-stop style:type="left" style:position="0.2083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style>
    <style:style style:name="T1122" style:parent-style-name="DefaultParagraphFont" style:family="text">
      <style:text-properties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style:font-weight-complex="bold" fo:font-style="italic" style:font-style-asian="italic" style:font-style-complex="italic"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ableColumn1126" style:family="table-column">
      <style:table-column-properties style:column-width="6.6937in" style:use-optimal-column-width="false"/>
    </style:style>
    <style:style style:name="Table1125" style:family="table">
      <style:table-properties style:width="6.6937in" fo:margin-left="0in" table:align="left"/>
    </style:style>
    <style:style style:name="TableRow1127" style:family="table-row">
      <style:table-row-properties style:row-height="0.1972in" style:use-optimal-row-height="false"/>
    </style:style>
    <style:style style:name="TableCell112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29" style:parent-style-name="Normal" style:family="paragraph">
      <style:paragraph-properties fo:margin-right="-0.2715in"/>
      <style:text-properties fo:font-weight="bold" style:font-weight-asian="bold" style:font-size-complex="12pt" style:language-asian="lt" style:country-asian="LT"/>
    </style:style>
    <style:style style:name="TableRow1130" style:family="table-row">
      <style:table-row-properties style:row-height="0.1972in" style:use-optimal-row-height="false"/>
    </style:style>
    <style:style style:name="TableCell113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32" style:parent-style-name="Normal" style:family="paragraph">
      <style:paragraph-properties fo:margin-right="-0.2715in"/>
      <style:text-properties fo:font-weight="bold" style:font-weight-asian="bold" style:font-size-complex="12pt" style:language-asian="lt" style:country-asian="LT"/>
    </style:style>
    <style:style style:name="TableRow1133" style:family="table-row">
      <style:table-row-properties style:row-height="0.1972in" style:use-optimal-row-height="false"/>
    </style:style>
    <style:style style:name="TableCell113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35" style:parent-style-name="Normal" style:family="paragraph">
      <style:paragraph-properties fo:margin-right="-0.2715in"/>
      <style:text-properties fo:font-weight="bold" style:font-weight-asian="bold" style:font-size-complex="12pt" style:language-asian="lt" style:country-asian="LT"/>
    </style:style>
    <style:style style:name="TableRow1136" style:family="table-row">
      <style:table-row-properties style:row-height="0.1972in" style:use-optimal-row-height="false"/>
    </style:style>
    <style:style style:name="TableCell113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38" style:parent-style-name="Normal" style:family="paragraph">
      <style:paragraph-properties fo:margin-right="-0.2715in"/>
      <style:text-properties fo:font-weight="bold" style:font-weight-asian="bold" style:font-size-complex="12pt" style:language-asian="lt" style:country-asian="LT"/>
    </style:style>
    <style:style style:name="TableRow1139" style:family="table-row">
      <style:table-row-properties style:row-height="0.1972in" style:use-optimal-row-height="false"/>
    </style:style>
    <style:style style:name="TableCell114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1" style:parent-style-name="Normal" style:family="paragraph">
      <style:paragraph-properties fo:margin-right="-0.2715in"/>
      <style:text-properties fo:font-weight="bold" style:font-weight-asian="bold" style:font-size-complex="12pt" style:language-asian="lt" style:country-asian="LT"/>
    </style:style>
    <style:style style:name="P1142"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114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style:punctuation-wrap="simple" fo:text-align="justify">
        <style:tab-stops>
          <style:tab-stop style:type="left" style:position="0.2083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4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5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54" style:family="table-column">
      <style:table-column-properties style:column-width="6.6923in" style:use-optimal-column-width="false"/>
    </style:style>
    <style:style style:name="Table1153" style:family="table">
      <style:table-properties style:width="6.6923in" fo:margin-left="0in" table:align="left"/>
    </style:style>
    <style:style style:name="TableRow1155" style:family="table-row">
      <style:table-row-properties style:row-height="0.1972in" style:use-optimal-row-height="false"/>
    </style:style>
    <style:style style:name="TableCell115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5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58" style:parent-style-name="Normal" style:family="paragraph">
      <style:paragraph-properties style:punctuation-wrap="simple"/>
      <style:text-properties fo:font-weight="bold" style:font-weight-asian="bold" style:font-size-complex="12pt" style:language-asian="lt" style:country-asian="LT"/>
    </style:style>
    <style:style style:name="P1159" style:parent-style-name="Normal" style:family="paragraph">
      <style:paragraph-properties style:punctuation-wrap="simpl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weight-complex="bold" fo:font-style="italic" style:font-style-asian="italic" style:font-style-complex="italic"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name-asian="Calibri" fo:font-style="italic" style:font-style-asian="italic" style:font-style-complex="italic" style:font-size-complex="12pt"/>
    </style:style>
    <style:style style:name="T1164" style:parent-style-name="DefaultParagraphFont" style:family="text">
      <style:text-properties style:font-name-asian="Calibri" fo:font-style="italic" style:font-style-asian="italic" style:font-style-complex="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fo:font-style="italic" style:font-style-asian="italic" style:font-style-complex="italic" style:font-size-complex="12pt" style:language-asian="lt" style:country-asian="LT"/>
    </style:style>
    <style:style style:name="P116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71" style:family="table-column">
      <style:table-column-properties style:column-width="6.6923in" style:use-optimal-column-width="false"/>
    </style:style>
    <style:style style:name="Table1170" style:family="table">
      <style:table-properties style:width="6.6923in" fo:margin-left="0in" table:align="left"/>
    </style:style>
    <style:style style:name="TableRow1172" style:family="table-row">
      <style:table-row-properties style:row-height="0.1972in" style:use-optimal-row-height="false"/>
    </style:style>
    <style:style style:name="TableCell117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74"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75" style:family="table-row">
      <style:table-row-properties style:row-height="0.1972in" style:use-optimal-row-height="false"/>
    </style:style>
    <style:style style:name="TableCell117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7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78" style:family="table-row">
      <style:table-row-properties style:row-height="0.1972in" style:use-optimal-row-height="false"/>
    </style:style>
    <style:style style:name="TableCell11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80"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style:tab-stops>
          <style:tab-stop style:type="left" style:position="0.2083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style:tab-stops>
          <style:tab-stop style:type="left" style:position="0.2083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font-style="italic" style:font-style-asian="italic" style:font-style-complex="italic" fo:color="#000000" style:font-size-complex="12pt"/>
    </style:style>
    <style:style style:name="P1188" style:parent-style-name="Normal" style:family="paragraph">
      <style:paragraph-properties>
        <style:tab-stops>
          <style:tab-stop style:type="left" style:position="0.2083in"/>
        </style:tab-stops>
      </style:paragraph-properties>
      <style:text-properties fo:color="#000000" style:font-size-complex="12pt"/>
    </style:style>
    <style:style style:name="TableColumn1190" style:family="table-column">
      <style:table-column-properties style:column-width="6.6923in" style:use-optimal-column-width="false"/>
    </style:style>
    <style:style style:name="Table1189" style:family="table">
      <style:table-properties style:width="6.6923in" fo:margin-left="0in" table:align="left"/>
    </style:style>
    <style:style style:name="TableRow1191" style:family="table-row">
      <style:table-row-properties style:row-height="0.1972in" style:use-optimal-row-height="false"/>
    </style:style>
    <style:style style:name="TableCell119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93" style:parent-style-name="Normal" style:family="paragraph">
      <style:paragraph-properties fo:margin-left="-0.252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97"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98" style:parent-style-name="Normal" style:family="paragraph">
      <style:paragraph-properties style:punctuation-wrap="simple" fo:margin-right="-0.0986in">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1200" style:family="table-column">
      <style:table-column-properties style:column-width="2.2645in" style:use-optimal-column-width="false"/>
    </style:style>
    <style:style style:name="TableColumn1201" style:family="table-column">
      <style:table-column-properties style:column-width="2.2638in" style:use-optimal-column-width="false"/>
    </style:style>
    <style:style style:name="TableColumn1202" style:family="table-column">
      <style:table-column-properties style:column-width="2.7555in" style:use-optimal-column-width="false"/>
    </style:style>
    <style:style style:name="Table1199" style:family="table">
      <style:table-properties style:width="7.284in" fo:margin-left="0in" table:align="left"/>
    </style:style>
    <style:style style:name="TableRow1203" style:family="table-row">
      <style:table-row-properties style:min-row-height="0.9569in" style:use-optimal-row-height="false"/>
    </style:style>
    <style:style style:name="TableCell1204" style:family="table-cell">
      <style:table-cell-properties fo:border="none" style:writing-mode="lr-tb" fo:padding-top="0in" fo:padding-left="0.0798in" fo:padding-bottom="0in" fo:padding-right="0.0798in"/>
    </style:style>
    <style:style style:name="P1205"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1206"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1207" style:family="table-cell">
      <style:table-cell-properties fo:border="none" style:writing-mode="lr-tb" fo:padding-top="0in" fo:padding-left="0.0798in" fo:padding-bottom="0in" fo:padding-right="0.0798in"/>
    </style:style>
    <style:style style:name="P1208"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1209" style:family="table-cell">
      <style:table-cell-properties fo:border="none" style:writing-mode="lr-tb" fo:padding-top="0in" fo:padding-left="0.0798in" fo:padding-bottom="0in" fo:padding-right="0.0798in"/>
    </style:style>
    <style:style style:name="P1210"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1"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2"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5-01-01 iki 2025-06-17</text:span></text:p>
      <text:p text:style-name="P9"/>
      <text:p text:style-name="P10"><text:span text:style-name="T11">Įsakymas paskelbtas: TAR 2024-06-25, i. k. 2024-11521</text:span></text:p>
      <text:p text:style-name="P12"/>
      <text:p text:style-name="P13"><text:span text:style-name="T14">TAR pastaba.</text:span><text:span text:style-name="T15"><text:s/>2024-11-29 įsakymu Nr. A1-821 patvirtintos Socialinių paslaugų finansavimo ir lėšų apskaičiavimo metodikos 6 punkto pirmoji pastraipa, kurioje numatyta, kad savivaldybių administracijoms nustatyta iš valstybės biudžeto dotacijų skiriamų lėšų socialinei gl</text:span><text:span text:style-name="T16">obai asmeniui su sunkia negalia teikti dalis – iki 1 100 Eur per mėnesį, netaikoma asmenims su sunkia negalia, jei šie asmenys ar jų globėjai (rūpintojai, aprūpintojai), kiti teisėti jų atstovai, savivaldybės administracija ir socialines paslaugas teikiant</text:span><text:span text:style-name="T17">i socialinių paslaugų įstaiga iki 2024 m. gruodžio 31 d. yra pasirašę socialinių paslaugų teikimo ir finansavimo sutartį pagal Metodikos nuostatas, galiojusias iki 2024 m. gruodžio 31 d.</text:span></text:p>
      <text:p text:style-name="P18">Lietuvos Respublikos socialinės apsaugos ir darbo ministerija, Įsakymas</text:p>
      <text:p text:style-name="P19"><text:span text:style-name="T20">Nr.<text:s/></text:span><text:a xlink:href="https://www.e-tar.lt/portal/legalAct.html?documentId=2caf6e54ae6111ef90b5ee8931e5ce5e" office:target-frame-name="_top" xlink:show="replace"><text:span text:style-name="T21">A1-821</text:span></text:a><text:span text:style-name="T22">, 2024-11-29, paskelbta TAR 2024-11-29, i. k. 2024-21063</text:span></text:p>
      <text:p text:style-name="P23">Dėl Lietuvos Respublikos socialinės apsaugos ir darbo ministro 2024 m. birželio 25 d. įsakymo Nr. A1-426 „Dėl Socialinių paslaugų finansavimo ir lėšų apskaičiavimo metodikos patvirtinimo“ pakeitimo</text:p>
      <text:p text:style-name="Normal"/>
      <text:p text:style-name="P24"/>
      <text:p text:style-name="P25"><text:span text:style-name="T2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7"/>
      <text:p text:style-name="P28"><text:span text:style-name="T29">LIETUVOS RESPUBLIKOS</text:span></text:p>
      <text:p text:style-name="P30"><text:span text:style-name="T31">SOCIALINĖS APSAUGOS IR DARBO MINISTRAS</text:span></text:p>
      <text:p text:style-name="P32"/>
      <text:p text:style-name="P33">ĮSAKYMAS</text:p>
      <text:p text:style-name="P34">DĖL SOCIALINIŲ PASLAUGŲ FINANSAVIMO IR LĖŠŲ APSKAIČIAVIMO METODIKOS PATVIRTINIMO</text:p>
      <text:p text:style-name="P35"/>
      <text:p text:style-name="P36">2024 m. birželio 25 d.<text:s/><text:span text:style-name="T37">Nr. A1-426</text:span></text:p>
      <text:p text:style-name="P38"><text:span text:style-name="T39">Vilnius</text:span></text:p>
      <text:p text:style-name="P40"/>
      <text:p text:style-name="P41"><text:span text:style-name="T42">Vadovaudamasi Lietuvos Respublikos socialinių paslaugų įstatymo 41 straipsnio 3 ir 5 dalimis, 42 straipsnio 10 dalimi, Lietuvos Respublikos išmokų vaikams įstatymo 12 straipsnio 2 dalimi, Lietuvos<text:s/></text:span><text:span text:style-name="T43">Respublikos šeimynų įstatymo 15 straipsnio 1 dalimi, Lietuvos Respublikos Vyriausybės 2006 m. kovo 16 d. nutarimo Nr. 259 „Dėl įgaliojimų suteikimo įgyvendinant Lietuvos Respublikos socialinių paslaugų įstatymą“ 1.2 papunkčiu:</text:span></text:p>
      <text:p text:style-name="P44"><text:span text:style-name="T45">1</text:span><text:span text:style-name="T46">. T v i r t i n u <text:s/></text:span><text:span text:style-name="T47">Socialinių paslaugų finansavimo ir lėšų apskaičiavimo metodiką (pridedama).</text:span></text:p>
      <text:p text:style-name="P48"><text:span text:style-name="T49">2</text:span><text:span text:style-name="T50">.<text:s/></text:span>N u s t a t a u, kad:</text:p>
      <text:p text:style-name="P51">2.1. šis įsakymas, išskyrus šio įsakymo 2.4 papunktį, įsigalioja 2024 m. liepos 1 d.;</text:p>
      <text:p text:style-name="P52">2.2. šio įsakymo 2.4 papunktis įsigalioja 2025 m. sausio 1<text:s/>d.;</text:p>
      <text:p text:style-name="P53">2.3. 2025 m. sausio 1 d. įsigalioja tokia šiuo įsakymu patvirtintos Socialinių paslaugų finansavimo ir lėšų apskaičiavimo metodikos:</text:p>
      <text:p text:style-name="P54"><text:span text:style-name="T55">2.3.1</text:span><text:span text:style-name="T56">.<text:s/></text:span><text:span text:style-name="T57">6 punkto redakcija:</text:span></text:p>
      <text:p text:style-name="P58"><text:span text:style-name="T59">„6. Savivaldybių administracijoms iš valstybės biudžeto dotacijų skiriamų lėšų sociali</text:span><text:span text:style-name="T60">nei globai asmeniui su sunkia negalia teikti dalis – iki 1 100 Eur per mėnesį.<text:s/></text:span></text:p>
      <text:p text:style-name="P61">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62"><text:span text:style-name="T63">I</text:span><text:span text:style-name="T64">t</text:span><text:span text:style-name="T65"> = I</text:span><text:span text:style-name="T66">t-1 </text:span><text:span text:style-name="T67">⁎ (1 + 0,7 </text:span><text:span text:style-name="T68"> </text:span><text:span text:style-name="T69">⁎ W + 0,3 ⁎ G), kur:</text:span></text:p>
      <text:p text:style-name="P70"><text:span text:style-name="T71">I</text:span><text:span text:style-name="T72">t</text:span><text:span text:style-name="T73">  – socialinei globai teikti skiriamų lėšų dalis vienam</text:span><text:span text:style-name="T74"><text:s/>asmeniui su sunkia negalia per mėnesį prognozuojamu laikotarpiu;</text:span></text:p>
      <text:p text:style-name="P75"><text:span text:style-name="T76">I</text:span><text:span text:style-name="T77">t-1  </text:span><text:span text:style-name="T78">– einamaisiais metais nustatyta socialinei globai teikti skiriamų lėšų dalis vienam asmeniui su sunkia negalia per mėnesį;</text:span></text:p>
      <text:p text:style-name="P79">W – vidutinio darbo užmokesčio pokytis prognozuojamu laikotarpiu;</text:p>
      <text:p text:style-name="P80">G – valdžios sektoriaus vartojimo išlaidų defliatoriaus pokytis prognozuojamu laikotarpiu.</text:p>
      <text:p text:style-name="P81"><text:span text:style-name="T82">Esant valstybės biudžeto finansinėms galimybėms, komisijos</text:span><text:span text:style-name="T83">, kurios sudėtį ir darbo reglamentą tvirtina socialinės apsaugos ir darbo ministras (toliau – Komisija</text:span><text:span text:style-name="T84">), pritarimu savivaldybių administracijoms iš valstybės biudžeto dotacijų gali būti skiriama didesnė lėšų socialinei globai asmeniui su sunkia negalia teikti dalis – iki 3 600 Eur per mėnesį.</text:span></text:p>
      <text:soft-page-break/>
      <text:p text:style-name="P85">Maksimalūs iš valstybės biudžeto dotacijų skiriamų lėšų<text:s/>socialinei globai asmeniui su sunkia negalia teikti dalies dydžiai nustatyti Metodikos 1 priede, o kriterijai, kuriais vadovaujantis iš valstybės biudžeto dotacijų gali būti skiriama didesnė lėšų socialinei globai asmeniui su sunkia negalia teikti dalis, –<text:s/>Metodikos 2 priede.</text:p>
      <text:p text:style-name="P86">Lėšų dalis, skiriama konkretaus asmens su sunkia negalia socialinei globai finansuoti, priklauso nuo asmens finansinių galimybių mokėti už socialines paslaugas, įvertintų vadovaujantis socialinės apsaugos ir darbo ministro patvirtintu<text:s/>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87"><text:span text:style-name="T88">Jei per metus savivaldybių administracijoms iškyla papildomų lėšų socialinei globai asmenims su sunkia negalia teikti poreikis,</text:span><text:span text:style-name="T89"><text:s/></text:span><text:span text:style-name="T90">kuris nebuvo apskaičiuotas ir pateiktas Socialinės apsaugos ir darbo ministeri</text:span><text:span text:style-name="T91">jai Metodikoje nustatyta tvarka, jis gali būti tenkinamas tik esant finansinėms galimybėms.“</text:span><text:s/></text:p>
      <text:p text:style-name="P92">Papunkčio pakeitimai:</text:p>
      <text:p text:style-name="P93"><text:span text:style-name="T94">Nr.<text:s/></text:span><text:a xlink:href="https://www.e-tar.lt/portal/legalAct.html?documentId=2caf6e54ae6111ef90b5ee8931e5ce5e" office:target-frame-name="_top" xlink:show="replace"><text:span text:style-name="T95">A1-821</text:span></text:a><text:span text:style-name="T96">, 2024-11-29, paskelbta TAR<text:s/></text:span><text:span text:style-name="T97">2024-11-29, i. k. 2024-21063</text:span></text:p>
      <text:p text:style-name="Normal"/>
      <text:p text:style-name="P98"><text:span text:style-name="T99">2.3.2</text:span><text:span text:style-name="T100">. 36 punkto redakcija:</text:span></text:p>
      <text:p text:style-name="P101"><text:span text:style-name="T102">„</text:span><text:span text:style-name="T103">36</text:span><text:span text:style-name="T104">. Savivaldybių administracijos kasmet iki kovo 1 d. pateikia Socialinių paslaugų priežiūros departamentui informaciją apie socialinių paslaugų, pirktų ar finansuotų per praėjusius 12 mėnesi</text:span><text:span text:style-name="T105">ų (iki vasario 1 d.), kainas, nurodydamos paskutinę kiekvienos pirktos ar finansuotos socialinės paslaugos kainą.“;</text:span></text:p>
      <text:p text:style-name="P106"><text:span text:style-name="T107">2.4</text:span><text:span text:style-name="T108">. šiuo įsakymu patvirtintos Socialinių paslaugų finansavimo ir lėšų apskaičiavimo metodikos 6 punkto pirmoji pastraipa, kurioje numatyta, kad savivaldybių administracijoms nustatyta iš valstybės biudžeto dotacijų skiriamų lėšų socialinei globai asmeniui su</text:span><text:span text:style-name="T109"><text:s/>sunkia negalia teikti dalis – iki 1 100 Eur per mėnesį, netaikoma asmenims su sunkia negalia, jei šie asmenys ar jų globėjai (rūpintojai, aprūpintojai), kiti teisėti jų atstovai, savivaldybės administracija ir socialines paslaugas teikianti socialinių pas</text:span><text:span text:style-name="T110">laugų įstaiga iki 2024 m. gruodžio 31 d. yra pasirašę socialinių paslaugų teikimo ir finansavimo sutartį pagal Metodikos nuostatas, galiojusias iki 2024 m. gruodžio 31 d.<text:s/></text:span></text:p>
      <text:p text:style-name="P111">Papunkčio pakeitimai:</text:p>
      <text:p text:style-name="P112"><text:span text:style-name="T113">Nr.<text:s/></text:span><text:a xlink:href="https://www.e-tar.lt/portal/legalAct.html?documentId=2caf6e54ae6111ef90b5ee8931e5ce5e" office:target-frame-name="_top" xlink:show="replace"><text:span text:style-name="T114">A1-821</text:span></text:a><text:span text:style-name="T115">, 2024-11-29, paskelbta TAR 2024-11-29, i. k. 2024-21063</text:span></text:p>
      <text:p text:style-name="Normal"/>
      <text:p text:style-name="P116"/>
      <text:p text:style-name="P117"/>
      <text:p text:style-name="P118"/>
      <text:p text:style-name="P119">Finansų ministrė, einanti socialinės</text:p>
      <text:p text:style-name="P120"><text:span text:style-name="T121">apsaugos ir darbo ministro pareigas</text:span><text:span text:style-name="T122"><text:tab/></text:span><text:span text:style-name="T123"><text:tab/></text:span><text:span text:style-name="T124"><text:tab/></text:span><text:span text:style-name="T125"><text:tab/><text:s text:c="6"/>Gintarė Skaistė</text:span></text:p>
      <text:p text:style-name="P126"><text:span text:style-name="T133">PATVIRTINTA</text:span><text:span text:style-name="T134"> </text:span></text:p>
      <text:p text:style-name="P135">Lietuvos Respublikos socialinės apsaugos ir darbo ministro</text:p>
      <text:p text:style-name="P136">2024 m. birželio 25 d.<text:s/><text:span text:style-name="T137">įsakymu Nr. A1-426</text:span></text:p>
      <text:p text:style-name="P138"/>
      <text:p text:style-name="P139"><text:span text:style-name="T140">SOCIALINIŲ PASLAUGŲ FINANSAVIMO IR LĖŠŲ APSKAIČIAVIMO METODIKA</text:span><text:span text:style-name="T141"> </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ocialinių paslaugų finansavimo ir lėšų apskaičiavimo metodika (toliau – Metodika) reglamentuoja skirtingų rūšių socialinių paslaugų finansavimą, lėšų socialinėms paslaugoms<text:s/></text:span><text:span text:style-name="T152">finansuoti<text:s/></text:span><text:span text:style-name="T153">apskaičiavimą ir socialinių</text:span><text:span text:style-name="T154"><text:s/>paslaugų finansavimo administravimą.  </text:span></text:p>
      <text:p text:style-name="P155"><text:span text:style-name="T156">2</text:span><text:span text:style-name="T157">. Metodika taikoma finansuojant tas socialines paslaugas, kurias planuoja ir savivaldybės teritorijos gyventojams organizuoja savivaldybės meras ir kurios finansuojamos iš savivaldybės biudžeto lėšų ir (ar)<text:s/></text:span><text:span text:style-name="T158">Lietuvos Respublikos valstybės biudžeto dotacijų savivaldybei, kurios administracija priėmė sprendimą dėl socialinių paslaugų skyrimo.  </text:span></text:p>
      <text:p text:style-name="P159"><text:span text:style-name="T160">3</text:span><text:span text:style-name="T161">. Metodikoje vartojamos sąvokos suprantamos taip, kaip jos apibrėžtos Lietuvos Respublikos civiliniame kodekse,<text:s/></text:span><text:span text:style-name="T162">Li</text:span><text:span text:style-name="T163">etuvos Respublikos socialinių paslaugų įstatyme (toliau – Įstatymas), Lietuvos Respublikos asmens su negalia teisių apsaugos pagrindų įstatyme, Lietuvos Respublikos šeimynų įstatyme, Lietuvos Respublikos vietos savivaldos įstatyme ir Lietuvos Respublikos b</text:span><text:span text:style-name="T164">iudžeto sandaros įstatyme.  </text:span></text:p>
      <text:p text:style-name="P165"/>
      <text:p text:style-name="P166"><text:span text:style-name="T167">II</text:span><text:span text:style-name="T168"><text:s/>SKYRIUS</text:span></text:p>
      <text:p text:style-name="P169"><text:span text:style-name="T170">SOCIALINIŲ PASLAUGŲ FINANSAVIMAS</text:span></text:p>
      <text:p text:style-name="P171"/>
      <text:p text:style-name="P172"><text:span text:style-name="T173">PIRMASIS</text:span><text:span text:style-name="T174"><text:s/>SKIRSNIS</text:span></text:p>
      <text:p text:style-name="P175"><text:span text:style-name="T176">SOCIALINĖS PRIEŽIŪROS IR LAIKINO ATOKVĖPIO PASLAUGOS<text:s/></text:span></text:p>
      <text:p text:style-name="P177"><text:span text:style-name="T178">FINANSAVIMAS </text:span></text:p>
      <text:p text:style-name="P179"/>
      <text:p text:style-name="P180"><text:span text:style-name="T181">4</text:span><text:span text:style-name="T182">. Valstybės biudžeto dotacijos socialinei priežiūrai šeimoms teikti<text:s/></text:span><text:span text:style-name="T183">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84"><text:span text:style-name="T185">5</text:span><text:span text:style-name="T186">. Valstybės bi</text:span><text:span text:style-name="T187">udžeto dotacijos vaikų dienos socialinei priežiūrai, asmenų su negalia socialinei reabilitacijai bendruomenėje, laikino atokvėpio paslaugai teikti savivaldybių administracijoms paskirstomos, pervedamos, tikslinamos, naudojamos ir už jas atsiskaitoma social</text:span><text:span text:style-name="T188">inės apsaugos ir darbo ministro<text:s/></text:span><text:span text:style-name="T189">nustatyta tvarka.   </text:span></text:p>
      <text:p text:style-name="P190"/>
      <text:p text:style-name="P191"><text:span text:style-name="T192">ANTRASIS</text:span><text:span text:style-name="T193"><text:s/>SKIRSNIS</text:span></text:p>
      <text:p text:style-name="P194"><text:span text:style-name="T195">SOCIALINĖS GLOBOS FINANSAVIMAS </text:span><text:span text:style-name="T196"> </text:span></text:p>
      <text:p text:style-name="P197"/>
      <text:p text:style-name="P198"><text:span text:style-name="T199">6. Savivaldybių administracijoms iš valstybės biudžeto dotacijų skiriamų lėšų socialinei globai asmeniui su sunkia negalia teikti dalis – iki 1 100 Eur per mėnesį.<text:s/></text:span></text:p>
      <text:p text:style-name="P200">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201"><text:span text:style-name="T202">I</text:span><text:span text:style-name="T203">t</text:span><text:span text:style-name="T204"> = I</text:span><text:span text:style-name="T205">t-1 </text:span><text:span text:style-name="T206">⁎ (1<text:s/></text:span><text:span text:style-name="T207">+ 0,7 </text:span><text:span text:style-name="T208"> </text:span><text:span text:style-name="T209">⁎ W + 0,3 ⁎ G), kur:</text:span></text:p>
      <text:p text:style-name="P210"><text:span text:style-name="T211">I</text:span><text:span text:style-name="T212">t</text:span><text:span text:style-name="T213">  – socialinei globai teikti skiriamų lėšų dalis vienam asmeniui su sunkia negalia per mėnesį prognozuojamu laikotarpiu;</text:span></text:p>
      <text:p text:style-name="P214"><text:span text:style-name="T215">I</text:span><text:span text:style-name="T216">t-1  </text:span><text:span text:style-name="T217">– einamaisiais metais nustatyta socialinei globai teikti skiriamų lėšų dalis vienam asmeniui su sun</text:span><text:span text:style-name="T218">kia negalia per mėnesį;</text:span></text:p>
      <text:p text:style-name="P219">W – vidutinio darbo užmokesčio pokytis prognozuojamu laikotarpiu;</text:p>
      <text:p text:style-name="P220">G – valdžios sektoriaus vartojimo išlaidų defliatoriaus pokytis prognozuojamu laikotarpiu.</text:p>
      <text:p text:style-name="P221"><text:span text:style-name="T222">Esant valstybės biudžeto finansinėms galimybėms, komisijos</text:span><text:span text:style-name="T223">, kurios sudėtį i</text:span><text:span text:style-name="T224">r darbo reglamentą tvirtina socialinės apsaugos ir darbo ministras (toliau – Komisija), pritarimu savivaldybių administracijoms iš valstybės biudžeto dotacijų gali būti skiriama didesnė lėšų socialinei globai asmeniui su sunkia negalia teikti dalis – iki 3</text:span><text:span text:style-name="T225"> 600 Eur per mėnesį.</text:span></text:p>
      <text:p text:style-name="P226">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227">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228"><text:span text:style-name="T229">Jei per metus savivaldybių administracijoms iškyla papildomų lėšų socialinei globai asmenims su sunkia negalia teikti poreikis,</text:span><text:span text:style-name="T230"><text:s/></text:span><text:span text:style-name="T231">k</text:span><text:span text:style-name="T232">uris nebuvo apskaičiuotas ir pateiktas Socialinės apsaugos ir darbo ministerijai Metodikoje nustatyta tvarka, jis gali būti tenkinamas tik esant finansinėms galimybėms.</text:span><text:s/></text:p>
      <text:p text:style-name="P233">Punkto pakeitimai:</text:p>
      <text:p text:style-name="P234"><text:span text:style-name="T235">Nr.<text:s/></text:span><text:a xlink:href="https://www.e-tar.lt/portal/legalAct.html?documentId=2caf6e54ae6111ef90b5ee8931e5ce5e" office:target-frame-name="_top" xlink:show="replace"><text:span text:style-name="T236">A1-821</text:span></text:a><text:span text:style-name="T237">, 2024-11-29, paskelbta TAR 2024-11-29, i. k. 2024-21063</text:span></text:p>
      <text:p text:style-name="Normal"/>
      <text:p text:style-name="P238"><text:span text:style-name="T239">7</text:span><text:span text:style-name="T240">. Socialinės globos teikimo asmeniui su sunkia negalia lėšos skiriamos savivaldybės, kurioje priimtas sprendim</text:span><text:span text:style-name="T241">a</text:span><text:span text:style-name="T242">s dėl socialinės globos skyrimo asmeniui su sunkia<text:s/></text:span><text:span text:style-name="T243">negalia,<text:s/></text:span><text:span text:style-name="T244">administracijai.</text:span><text:span text:style-name="T245"> </text:span></text:p>
      <text:p text:style-name="P246"><text:span text:style-name="T247">7</text:span><text:span text:style-name="T248">1</text:span><text:span text:style-name="T249">.</text:span><text:span text:style-name="T250"><text:s/></text:span><text:span text:style-name="T251">Savivaldybės administracija, kreipdamasi dėl pritarimo iš valstybės biudžeto dotacijų skirti didesnę lėšų socialinei globai asmeniui su sunkia negalia teikti dalį, kuri n</text:span><text:span text:style-name="T252">egali būti didesnė nei Metodikos 1 priede nurodyti maksimalūs iš valstybės biudžeto dotacijų skiriamų lėšų socialinei globai asmeniui su sunkia negalia teikti dalies dydžiai (proc.), Socialinių paslaugų priežiūros departamentui prie Socialinės apsaugos ir<text:s/></text:span><text:span text:style-name="T253">darbo ministerijos (toliau – Socialinių paslaugų priežiūros departamentas) turi pateikti nustatytos formos kreipimąsi (Metodikos 3 priedas), pasirašytą savivaldybės administracijos direktoriaus ar jo įgalioto asmens.</text:span></text:p>
      <text:p text:style-name="P254"><text:span text:style-name="T255">Kartu su kreipimusi turi būti pateiktos Metodikos 2 priedo 1.1.1–2.1.2 papunkčiuose nurodytų dokumentų kopijos.<text:s/></text:span></text:p>
      <text:p text:style-name="P256">Papildyta punktu:</text:p>
      <text:p text:style-name="P257"><text:span text:style-name="T258">Nr.<text:s/></text:span><text:a xlink:href="https://www.e-tar.lt/portal/legalAct.html?documentId=2caf6e54ae6111ef90b5ee8931e5ce5e" office:target-frame-name="_top" xlink:show="replace"><text:span text:style-name="T259">A1-821</text:span></text:a><text:span text:style-name="T260">, 2024-11-29, pas</text:span><text:span text:style-name="T261">kelbta TAR 2024-11-29, i. k. 2024-21063</text:span></text:p>
      <text:p text:style-name="Normal"/>
      <text:p text:style-name="P262"><text:span text:style-name="T263">8</text:span><text:span text:style-name="T264">. Socialinės globos teikimo asmeniui su sunkia negalia lėšos asmeniui grynaisiais pinigais neišmokamos. </text:span></text:p>
      <text:p text:style-name="P265"><text:span text:style-name="T266">9</text:span><text:span text:style-name="T267">. Gautas Metodikos 6 punkte nurodytas lėšas savivaldybės administracija naudoja organizuodama dienos</text:span><text:span text:style-name="T268">, trumpalaikę ar ilgalaikę socialinę globą asmenims su sunkia negalia, kuriems, vadovaujantis socialinės apsaugos ir darbo ministro patvirtintais Asmens (šeimos) socialinių paslaugų poreikio nustatymo ir skyrimo tvarkos aprašu ar Senyvo amžiaus asmens bei<text:s/></text:span><text:span text:style-name="T269">suaugusio asmens su negalia socialinės globos poreikio nustatymo metodika, nustatytas socialinės globos poreikis ir skirta dienos, trumpalaikė ar ilgalaikė socialinė globa. </text:span></text:p>
      <text:p text:style-name="P270"><text:span text:style-name="T271">9</text:span><text:span text:style-name="T272">1</text:span><text:span text:style-name="T273">. Metodikos 7</text:span><text:span text:style-name="T274">1<text:s/></text:span><text:span text:style-name="T275">punkte nurodytas kreipimasis vertinamas vadovaujantis Metodika ir Komisijos darbo reglamentu.<text:s/></text:span></text:p>
      <text:p text:style-name="P276">Papildyta punktu:</text:p>
      <text:p text:style-name="P277"><text:span text:style-name="T278">Nr.<text:s/></text:span><text:a xlink:href="https://www.e-tar.lt/portal/legalAct.html?documentId=2caf6e54ae6111ef90b5ee8931e5ce5e" office:target-frame-name="_top" xlink:show="replace"><text:span text:style-name="T279">A1-821</text:span></text:a><text:span text:style-name="T280">, 2024-11-29, paskelbta TAR 2024-11</text:span><text:span text:style-name="T281">-29, i. k. 2024-21063</text:span></text:p>
      <text:p text:style-name="Normal"/>
      <text:p text:style-name="P282"><text:span text:style-name="T283">10</text:span><text:span text:style-name="T284">. Socialinės<text:s/></text:span><text:span text:style-name="T285">globos teikimo asmeniui su sunkia negalia lėšomis savivaldybės administracija sumoka socialinės globos įstaigai už socialinės globos teikimą<text:s/></text:span><text:span text:style-name="T286">konkrečiam</text:span><text:span text:style-name="T287"><text:s/>asmeniui. </text:span></text:p>
      <text:p text:style-name="P288"><text:span text:style-name="T289">Socialinės globos įstaigai sumokama socialinės glob</text:span><text:span text:style-name="T290">os teikimo asmeniui su sunkia negalia lėšų dalis už socialinės globos teikimą<text:s/></text:span><text:span text:style-name="T291">konkrečiam</text:span><text:span text:style-name="T292"><text:s/>asmeniui priklauso nuo asmens finansinių galimybių mokėti už socialines paslaugas, įvertintų vadovaujantis Mokėjimo už socialines paslaugas tvarkos aprašu, ir nuo soci</text:span><text:span text:style-name="T293">alinės globos kainos.  </text:span></text:p>
      <text:p text:style-name="P294"><text:span text:style-name="T295">11</text:span><text:span text:style-name="T296">. Socialinė globa likusiems be tėvų globos vaikams, įskaitant ir likusius be tėvų globos vaikus su sunkia negalia, finansuojama vadovaujantis Įstatymo 42 straipsnio 7 dalimi. Socialinės globos įstaiga globos (rūpybos) išmoką v</text:span><text:span text:style-name="T297">aikui pirmumo tvarka naudoja Metodikos 25.3–25.6, 25.10–25.11 papunkčiuose nurodytoms išlaidoms apmokėti, o nepanaudotą šios išmokos dalį – Metodikos 23.3, 23.4, 23.6, 23.11 ir 23.13 papunkčiuose nurodytoms išlaidoms apmokėti.</text:span><text:s/></text:p>
      <text:p text:style-name="P298">Punkto pakeitimai:</text:p>
      <text:p text:style-name="P299"><text:span text:style-name="T300">Nr.<text:s/></text:span><text:a xlink:href="https://www.e-tar.lt/portal/legalAct.html?documentId=2caf6e54ae6111ef90b5ee8931e5ce5e" office:target-frame-name="_top" xlink:show="replace"><text:span text:style-name="T301">A1-821</text:span></text:a><text:span text:style-name="T302">, 2024-11-29, paskelbta TAR 2024-11-29, i. k. 2024-21063</text:span></text:p>
      <text:p text:style-name="Normal"/>
      <text:p text:style-name="P303"><text:span text:style-name="T304">11</text:span><text:span text:style-name="T305">1</text:span><text:span text:style-name="T306">. Jeigu vyresnis negu 18 metų asmuo, atitinkantis Išmokų vaikams įstatymo 11 straipsnyje<text:s/></text:span><text:span text:style-name="T307">nurodytas sąlygas, lieka gyventi ir yra išlaikomas (nemokamai gauna nakvynę, maistą ir kitas paslaugas) socialinės globos įstaigoje, kurioje iki pilnametystės jam buvo nustatyta globa (rūpyba), tęsiamas šio asmens socialinės globos finansavimas, kol jis at</text:span><text:span text:style-name="T308">itinka minėtame straipsnyje nurodytas sąlygas, bet ne ilgiau, iki jam sukaks 24 metai.</text:span><text:s/></text:p>
      <text:p text:style-name="P309">Papildyta punktu:</text:p>
      <text:p text:style-name="P310"><text:span text:style-name="T311">Nr.<text:s/></text:span><text:a xlink:href="https://www.e-tar.lt/portal/legalAct.html?documentId=2caf6e54ae6111ef90b5ee8931e5ce5e" office:target-frame-name="_top" xlink:show="replace"><text:span text:style-name="T312">A1-821</text:span></text:a><text:span text:style-name="T313">, 2024-11-29, paskelbta TAR 2024-11-29, i.</text:span><text:span text:style-name="T314"><text:s/>k. 2024-21063</text:span></text:p>
      <text:p text:style-name="Normal"/>
      <text:p text:style-name="P315"><text:span text:style-name="T316">III</text:span><text:span text:style-name="T317"><text:s/>SKYRIUS</text:span></text:p>
      <text:p text:style-name="P318"><text:span text:style-name="T319">ŠEIMYNŲ FINANSAVIMAS</text:span></text:p>
      <text:p text:style-name="P320"/>
      <text:p text:style-name="P321"><text:span text:style-name="T322">12</text:span><text:span text:style-name="T323">. Šeimynos vykdomai vaiko globai (rūpybai) užtikrinti šeimynai mokamas globos (rūpybos) išmokos tikslinis priedas, naudojamas šeimynos dalyvių gyventojų pajamų mokesčiui, socialinio draudimo i</text:span><text:span text:style-name="T324">r sveikatos draudimo įmokoms, mokėtinoms nuo šeimynos dalyvio išlaikymo pajamų, mokėti ir Metodikos 25.1–25.2, 25.7, 25.9 bei 25.11 papunkčiuose nurodytoms išlaidoms apmokėti. Nepanaudota minėtoms išlaidoms apmokėti globos (rūpybos) išmokos tikslinio pried</text:span><text:span text:style-name="T325">o dalis naudojama Metodikos 23.3–23.4, 23.6, 23.11 bei 23.13 papunkčiuose ir 25.3–25.6 bei 25.10–25.11 papunkčiuose nurodytoms išlaidoms apmokėti.<text:s/></text:span></text:p>
      <text:p text:style-name="P326">Punkto pakeitimai:</text:p>
      <text:p text:style-name="P327"><text:span text:style-name="T328">Nr.<text:s/></text:span><text:a xlink:href="https://www.e-tar.lt/portal/legalAct.html?documentId=2caf6e54ae6111ef90b5ee8931e5ce5e" office:target-frame-name="_top" xlink:show="replace"><text:span text:style-name="T329">A1-821</text:span></text:a><text:span text:style-name="T330">, 2024-11-29, paskelbta TAR 2024-11-29, i. k. 2024-21063</text:span></text:p>
      <text:p text:style-name="Normal"/>
      <text:p text:style-name="P331"><text:span text:style-name="T332">13</text:span><text:span text:style-name="T333">. Lėšos likusio be tėvų globos vaiko socialinei globai šeimynoje finansuoti susideda iš va</text:span><text:span text:style-name="T334">iko globos (rūpybos) išmokos ir vaiko globos (rūpybos) išmokos tikslinio priedo. Savivaldybės mero ar jo įgalioto savivaldybės administracijos direktoriaus ir šeimynos rašytiniu susitarimu gali būti skiriama ir kita finansinė bei materialinė parama šeimyna</text:span><text:span text:style-name="T335">i. </text:span></text:p>
      <text:p text:style-name="P336"><text:span text:style-name="T337">14</text:span><text:span text:style-name="T338">. Jeigu vyresnis negu 18 metų asmuo, iki jam sukaks 24 metai, atitinka Išmokų vaikams įstatymo 11 straipsnyje nurodytas sąlygas, lieka gyventi ir yra išlaikomas (nemokamai gauna nakvynę, maistą ir kitas paslaugas) šeimynoje, kurioje iki<text:s/></text:span><text:span text:style-name="T339">pilnametystės jam buvo nustatyta globa (rūpyba), tęsiamas šeimynos finansavimas pagal Metodikos 12</text:span><text:span text:style-name="T340">–</text:span><text:span text:style-name="T341">13 punktus.<text:s/></text:span></text:p>
      <text:p text:style-name="P342"/>
      <text:p text:style-name="P343"><text:span text:style-name="T344">IV</text:span><text:span text:style-name="T345"><text:s/>SKYRIUS</text:span></text:p>
      <text:p text:style-name="P346"><text:span text:style-name="T347">SOCIALINŲ PASLAUGŲ KAINOS NUSTATYMAS</text:span></text:p>
      <text:p text:style-name="P348"/>
      <text:p text:style-name="P349"><text:span text:style-name="T350">15</text:span><text:span text:style-name="T351">. Prevencinių ir (ar) bendrųjų socialinių paslaugų kainą socialinių paslaugų įstai</text:span><text:span text:style-name="T352">gos nustato pagal Metodikos 19 punkte nurodytas lėšų dalis, vadovaudamosi socialinės apsaugos ir darbo ministro patvirtintu Socialinių paslaugų katalogu (toliau – Socialinių paslaugų katalogas) bei kitais teisės aktais, reglamentuojančiais socialinių pasla</text:span><text:span text:style-name="T353">ugų organizavimą ir teikimą, derindamos ją su socialinių paslaugų įstaigos</text:span><text:span text:style-name="T354"><text:s/></text:span><text:span text:style-name="T355">savininko teises ir pareigas įgyvendinančia institucija ar socialinių paslaugų įstaigos dalininkais (savininkais), taip pat su prevencines ir (ar) bendrąsias socialines paslaugas pe</text:span><text:span text:style-name="T356">rkančiomis ir jas finansuojančiomis savivaldybių administracijomis, atsižvelgdamos į prevencinių,</text:span><text:span text:style-name="T357"><text:s/></text:span><text:span text:style-name="T358">bendrųjų socialinių paslaugų organizavimo išlaidas, jų efektyvų panaudojimą ir šių paslaugų teikimo savivaldybės teritorijoje ypatumus.  </text:span></text:p>
      <text:p text:style-name="P359"><text:span text:style-name="T360">16</text:span><text:span text:style-name="T361">. Socialinės p</text:span><text:span text:style-name="T362">riežiūros ir (ar) laikino atokvėpio paslaugos kainą socialinių paslaugų įstaigos nustato pagal Metodikos 19 punkte nurodytas lėšų dalis, vadovaudamosi Socialinių paslaugų katalogu bei kitais teisės aktais, reglamentuojančiais socialinių paslaugų organizavi</text:span><text:span text:style-name="T363">mą ir teikimą, derindamos ją su socialinių paslaugų įstaigos</text:span><text:span text:style-name="T364"><text:s/></text:span><text:span text:style-name="T365">savininko teises ir pareigas įgyvendinančia institucija ar socialinių paslaugų įstaigos dalininkais (savininkais), taip pat su socialinę priežiūrą ir (ar) laikino atokvėpio paslaugą finansuojanči</text:span><text:span text:style-name="T366">omis savivaldybių administracijomis, atsižvelgdamos į socialinės priežiūros ir (ar) laikino atokvėpio paslaugos organizavimo išlaidas, jų efektyvų panaudojimą ir šių paslaugų teikimo savivaldybės teritorijoje ypatumus.  </text:span></text:p>
      <text:p text:style-name="P367"><text:span text:style-name="T368">17</text:span><text:span text:style-name="T369">. Socialinės priežiūros ir (a</text:span><text:span text:style-name="T370">r) laikino atokvėpio paslaugos kainą socialines paslaugas teikiantys fiziniai asmenys nustato pagal Metodikos 20 punktą, vadovaudamiesi Socialinių paslaugų katalogu bei kitais teisės aktais, reglamentuojančiais šių paslaugų organizavimą ir teikimą, derinda</text:span><text:span text:style-name="T371">mi ją su socialinę priežiūrą ir (ar) laikino atokvėpio paslaugą finansuojančiomis savivaldybių administracijomis, atsižvelgdami į socialinės priežiūros ir (ar) laikino atokvėpio paslaugos organizavimo išlaidas, jų efektyvų panaudojimą ir šių paslaugų teiki</text:span><text:span text:style-name="T372">mo savivaldybės teritorijoje ypatumus.  </text:span></text:p>
      <text:p text:style-name="P373"><text:span text:style-name="T374">18</text:span><text:span text:style-name="T375">. Socialinės globos kainą socialinės globos įstaigos, išskyrus šeimynas, nustato pagal Metodikos 19 punkte nurodytas lėšų dalis, vadovaudamosi Socialinių paslaugų katalogu, socialinės apsaugos ir darbo ministr</text:span><text:span text:style-name="T376">o patvirtintu Socialinės globos normų aprašu, Socialinę globą teikiančių darbuotojų darbo laiko sąnaudų normatyvais bei kitais teisės aktais, reglamentuojančiais socialinės globos organizavimą ir teikimą, derindamos ją su savininko teises ir pareigas įgyve</text:span><text:span text:style-name="T377">ndinančia institucija ar socialinės globos įstaigos dalininkais (savininkais), taip pat su socialinę globą finansuojančiomis savivaldybių administracijomis, atsižvelgdamos į socialinės globos organizavimo išlaidas ir jų efektyvų panaudojimą.</text:span></text:p>
      <text:p text:style-name="P378"><text:span text:style-name="T379">19</text:span><text:span text:style-name="T380">. Social</text:span><text:span text:style-name="T381">inių paslaugų įstaigų perkamų (parduodamų) ar finansuojamų prevencinių, bendrųjų paslaugų, socialinės priežiūros, laikino atokvėpio paslaugos ir (ar) socialinės globos (toliau – socialinės paslaugos) kainą sudaro: </text:span></text:p>
      <text:p text:style-name="P382"><text:span text:style-name="T383">19.1</text:span><text:span text:style-name="T384">. bendroji lėšų dalis; </text:span></text:p>
      <text:p text:style-name="P385"><text:span text:style-name="T386">19.2</text:span><text:span text:style-name="T387">. k</text:span><text:span text:style-name="T388">intamoji lėšų dalis.</text:span></text:p>
      <text:p text:style-name="P389"><text:span text:style-name="T390">20</text:span><text:span text:style-name="T391">. Fizinių asmenų teikiamos socialinės priežiūros ir (ar) laikino atokvėpio paslaugos kainą sudaro kintamoji lėšų dalis, nurodyta Metodikos 25.1–25.2, 25.7, 25.9 ir 25.11 papunkčiuose.</text:span></text:p>
      <text:p text:style-name="P392">Punkto pakeitimai:</text:p>
      <text:p text:style-name="P393"><text:span text:style-name="T394">Nr.<text:s/></text:span><text:a xlink:href="https://www.e-tar.lt/portal/legalAct.html?documentId=2caf6e54ae6111ef90b5ee8931e5ce5e" office:target-frame-name="_top" xlink:show="replace"><text:span text:style-name="T395">A1-821</text:span></text:a><text:span text:style-name="T396">, 2024-11-29, paskelbta TAR 2024-11-29, i. k. 2024-21063</text:span></text:p>
      <text:p text:style-name="Normal"/>
      <text:p text:style-name="P397"><text:span text:style-name="T398">21</text:span><text:span text:style-name="T399">. Visų rūšių socialinių paslaugų bendroji lėšų dalis yra vienoda. </text:span></text:p>
      <text:p text:style-name="P400"><text:span text:style-name="T401">22</text:span><text:span text:style-name="T402">. Kintamoji lėšų<text:s/></text:span><text:span text:style-name="T403">dalis kinta – ji priklauso nuo socialinių paslaugų rūšies ir socialinių paslaugų gavėjų grupės. </text:span></text:p>
      <text:p text:style-name="P404"><text:span text:style-name="T405">23</text:span><text:span text:style-name="T406">. Bendrąją lėšų dalį sudaro šios finansų ministro tvirtinamoje Lietuvos Respublikos valstybės ir savivaldybių biudžetų pajamų ir išlaidų klasifikacijoje<text:s/></text:span><text:span text:style-name="T407">nurodytos išlaidos: </text:span></text:p>
      <text:p text:style-name="P408"><text:span text:style-name="T409">23.1</text:span><text:span text:style-name="T410">. „2.1.1.1.1.1. Darbo užmokestis pinigais“. Šiame papunktyje nurodytos išlaidos – socialinių paslaugų įstaigos administracinio, ūkinio ir aptarnaujančio personalo darbo užmokestis;</text:span></text:p>
      <text:p text:style-name="P411"><text:span text:style-name="T412">23.2</text:span><text:span text:style-name="T413">. „2.1.2.1.1.1. Socialinio draudimo įmok</text:span><text:span text:style-name="T414">os“. Šiame papunktyje nurodytos išlaidos – socialinio draudimo įmokos, mokamos nuo apskaičiuoto socialinių paslaugų įstaigos administracinio, ūkinio ir aptarnaujančio personalo darbo užmokesčio;</text:span></text:p>
      <text:p text:style-name="P415"><text:span text:style-name="T416">23.3</text:span><text:span text:style-name="T417">. „2.2.1.1.1.05. Ryšių įrangos ir ryšių paslaugų įsig</text:span><text:span text:style-name="T418">ijimo išlaidos“. Šiame papunktyje nurodytos išlaidos – socialinių paslaugų įstaigos ryšių paslaugų (interneto, telefono, išskyrus išmaniuosius telefonus), pašto ir kitų ryšių paslaugų), taip pat telefonų ir kitos ryšių įrangos įsigijimo, remonto išlaidos i</text:span><text:span text:style-name="T419">r pan.;</text:span></text:p>
      <text:p text:style-name="P420"><text:span text:style-name="T421">23.4</text:span><text:span text:style-name="T422">. „2.2.1.1.1.06. Transporto išlaikymo ir transporto paslaugų įsigijimo išlaidos“. Šiame papunktyje nurodytos išlaidos – transporto išlaidos, tiesiogiai nesusijusios su socialinių paslaugų teikimu.</text:span></text:p>
      <text:p text:style-name="P423"><text:span text:style-name="T424">23.5</text:span><text:span text:style-name="T425">. „2.2.1.1.1.11. Komandiruočių<text:s/></text:span><text:span text:style-name="T426">išlaidos“. Šiame papunktyje nurodytos išlaidos – visos su socialinių paslaugų įstaigos administracinio, ūkinio ir aptarnaujančio personalo komandiruotėmis susijusios išlaidos;</text:span></text:p>
      <text:p text:style-name="P427"><text:span text:style-name="T428">23.6</text:span><text:span text:style-name="T429">. „2.2.1.1.1.14. Materialiojo ir nematerialiojo turto nuomos išlaidos“.<text:s/></text:span><text:span text:style-name="T430">Šiame papunktyje nurodytos išlaidos – patalpų nuomos išlaidos;</text:span></text:p>
      <text:p text:style-name="P431"><text:span text:style-name="T432">23.7</text:span><text:span text:style-name="T433">. „2.2.1.1.1.15. Materialiojo turto paprastojo remonto prekių ir paslaugų įsigijimo išlaidos“. Šiame papunktyje nurodytos išlaidos – socialinių paslaugų įstaigos materialiojo turto ir ū</text:span><text:span text:style-name="T434">kinio inventoriaus remonto darbų bei techninės priežiūros išlaidos ir įrankių bei prekių, kurie reikalingi paprastojo remonto darbams atlikti (santechnikos, elektros instaliacijos, apdailos ir pan. įrankių, prekių, taip pat instrumentų, mechaninių bei elek</text:span><text:span text:style-name="T435">trinių įrankių ir pan.), įsigijimo išlaidos; taip pat priežiūros ir paprastojo remonto darbų, kurie atliekami siekiant naudoti materialųjį turtą numatytu jo eksploatavimo laikotarpiu ir kurie nekeičia turto vertės bei jo funkcinių galimybių, bet palaiko jo</text:span><text:span text:style-name="T436"><text:s/>gerą arba atkuria ankstesnę būklę, išlaidos;</text:span></text:p>
      <text:p text:style-name="P437"><text:span text:style-name="T438">23.8</text:span><text:span text:style-name="T439">. „2.2.1.1.1.16. Kvalifikacijos kėlimo išlaidos“. Šiame papunktyje nurodytos išlaidos – socialinių paslaugų įstaigos administracinio, ūkinio ir aptarnaujančio personalo profesinės kvalifikacijos tobulin</text:span><text:span text:style-name="T440">imo išlaidos;</text:span></text:p>
      <text:p text:style-name="P441"><text:span text:style-name="T442">23.9</text:span><text:span text:style-name="T443">. „2.2.1.1.1.17. Ekspertų ir konsultantų paslaugų įsigijimo išlaidos“. Šiame papunktyje nurodytos išlaidos – ekspertų ir konsultantų suteiktų intelektinių paslaugų (atliktų studijų, analizių, vertinimų, audito įmonių atliktų auditų,<text:s/></text:span><text:span text:style-name="T444">teisinių paslaugų) įsigijimo išlaidos;</text:span></text:p>
      <text:p text:style-name="P445"><text:span text:style-name="T446">23.10</text:span><text:span text:style-name="T447">. „2.2.1.1.1.20. Komunalinių paslaugų įsigijimo išlaidos“. Šiame papunktyje nurodytos išlaidos – socialinių paslaugų įstaigos komunalinių paslaugų (šildymo, elektros energijos tiekimo, vandentiekio ir kanaliz</text:span><text:span text:style-name="T448">acijos, šiukšlių išvežimo paslaugų ir pan.) įsigijimo išlaidos;</text:span></text:p>
      <text:p text:style-name="P449"><text:span text:style-name="T450">23.11</text:span><text:span text:style-name="T451">. „2.2.1.1.1.21. Informacinių technologijų prekių ir paslaugų įsigijimo išlaidos“. Šiame papunktyje nurodytos išlaidos – kompiuterinės technikos ir kompiuterinės technikos dalių, moni</text:span><text:span text:style-name="T452">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453"><text:span text:style-name="T454">23.12</text:span><text:span text:style-name="T455">. „2.2</text:span><text:span text:style-name="T456">.1.1.1.22. Reprezentacinės išlaidos“. Šiame papunktyje nurodytos išlaidos – išlaidos, susijusios su įstaigos atstovų dalyvavimu oficialiuose susitikimuose, konferencijose, renginiuose, mugėse ir kitur, kur atstovaujama savo įstaigai;</text:span></text:p>
      <text:p text:style-name="P457"><text:span text:style-name="T458">23.13</text:span><text:span text:style-name="T459">. „2.2.1.1.1.</text:span><text:span text:style-name="T460">30. Kitų prekių ir paslaugų įsigijimo išlaidos“. Šiame papunktyje nurodytos išlaidos – socialinių paslaugų įstaigos mokesčiai bankams už pavedimus ir kitas jų paslaugas, ūkinio inventoriaus, kanceliarinių prekių, spaudinių ir kitų prekių, susijusių su soci</text:span><text:span text:style-name="T461">alinės globos įstaigos administravimu, įsigijimo išlaidos;</text:span></text:p>
      <text:p text:style-name="P462"><text:span text:style-name="T463">23.14</text:span><text:span text:style-name="T464">. „2.7.2.1.1.1. Socialinė parama pinigais“. Šiame papunktyje nurodytos išlaidos – nenutrūkstamas darbo užmokesčio mokėjimas socialinių paslaugų įstaigos administracinio, ūkinio ir aptarnau</text:span><text:span text:style-name="T465">jančio personalo ligos atveju (už pirmas dvi ligos dienas), išmokos įvykus nelaimingam atsitikimui, parama esant sunkiai materialinei būklei, mirties ir kitais atvejais, išeitinės išmokos ir nuo jų apskaičiuotos socialinio draudimo įmokos;</text:span></text:p>
      <text:p text:style-name="P466"><text:span text:style-name="T467">23.15</text:span><text:span text:style-name="T468">.</text:span><text:span text:style-name="T469"><text:s/></text:span><text:span text:style-name="T470">„2.7.</text:span><text:span text:style-name="T471">3.1.1.1. Darbdavių socialinė parama“.</text:span><text:span text:style-name="T472"><text:s/></text:span><text:span text:style-name="T473">Šiame papunktyje nurodytos išlaidos –</text:span><text:span text:style-name="T474"><text:s/></text:span><text:span text:style-name="T475">išmokos, kurios pervedamos ne per socialinio draudimo sistemą, t. y. valstybės institucijų ir įstaigų mokama socialinė parama pinigais arba teikiama natūra savo darbuotojams (arba<text:s/></text:span><text:span text:style-name="T476">darbuotojų, gaunančių pašalpas, paveldėtojams ir išlaikytiniams);</text:span></text:p>
      <text:p text:style-name="P477"><text:span text:style-name="T478">23.16</text:span><text:span text:style-name="T479">. „3.1.1.3.1.1. Transporto priemonių įsigijimo išlaidos“.</text:span><text:span text:style-name="T480"><text:s/></text:span><text:span text:style-name="T481">Šiame papunktyje nurodytos išlaidos –</text:span><text:span text:style-name="T482"><text:s/></text:span><text:span text:style-name="T483">lengvųjų ir krovininių automobilių, autobusų ir kitų motorinių transporto priemonių (</text:span><text:span text:style-name="T484">įskaitant priekabas ir puspriekabes), kurių teisinė registracija privaloma ir kurios skirtos žmonėms ir kroviniams pervežti, įsigijimo išlaidos;</text:span></text:p>
      <text:p text:style-name="P485"><text:span text:style-name="T486">23.17</text:span><text:span text:style-name="T487">. „3.1.1.3.1.2. Kitų mašinų ir įrenginių įsigijimo išlaidos“.</text:span><text:span text:style-name="T488"><text:s/></text:span><text:span text:style-name="T489">Šiame papunktyje nurodytos išlaidos –</text:span><text:span text:style-name="T490"><text:s/></text:span><text:span text:style-name="T491">vi</text:span><text:span text:style-name="T492">sų mašinų ir įrenginių (išskyrus transporto priemones (3.1.1.3.1.1) ir kompiuterinę techninę ir elektroninių ryšių įrangą (3.1.1.3.1.4)), t. y. bendrosios ir specialiosios paskirties mašinų; biuro, apskaitos įrangos; elektros mašinų; radijo, televizijos ir</text:span><text:span text:style-name="T493"><text:s/>ryšių įrenginių; medicinos prietaisų; tikslių (precizinių) ir optinių instrumentų; baldų; sieninių ir rankinių laikrodžių; sporto prekių, įsigijimo išlaidos;</text:span></text:p>
      <text:p text:style-name="P494"><text:span text:style-name="T495">23.18</text:span><text:span text:style-name="T496">. „3.1.1.3.1.4. Kompiuterinės techninės ir elektroninių ryšių įrangos įsigijimo išlaidos</text:span><text:span text:style-name="T497">“.</text:span><text:span text:style-name="T498"><text:s/></text:span><text:span text:style-name="T499">Šiame papunktyje nurodytos išlaidos –</text:span><text:span text:style-name="T500"><text:s/></text:span><text:span text:style-name="T501">kompiuterinės techninės ir elektroninių ryšių įrangos, t. y. fizinės informacinių ir ryšių technologijų infrastruktūros (duomenų centrų, elektroninių ryšių tinklų įrangos, kompiuterinių darbo vietų įrangos ir kitos<text:s/></text:span><text:span text:style-name="T502">informacinių technologijų įrangos), įsigijimo išlaidos;</text:span></text:p>
      <text:p text:style-name="P503"><text:span text:style-name="T504">23.19</text:span><text:span text:style-name="T505">. „3.1.1.5.1.1. Kito ilgalaikio materialiojo turto įsigijimo išlaidos“.</text:span><text:span text:style-name="T506"><text:s/></text:span><text:span text:style-name="T507">Šiame papunktyje nurodytos išlaidos –</text:span><text:span text:style-name="T508"><text:s/></text:span><text:span text:style-name="T509">kito ilgalaikio materialiojo turto, nepriskirto prie kitų ilgalaikio materialiojo</text:span><text:span text:style-name="T510"><text:s/>turto grupių (pvz., bibliotekų fondų, scenos meno priemonių, muzikos instrumentų ir pan., jeigu jie nepriskirti prie kilnojamųjų kultūros vertybių), įsigijimo išlaidos;</text:span></text:p>
      <text:p text:style-name="P511"><text:span text:style-name="T512">23.20</text:span><text:span text:style-name="T513">. „3.1.2.1.1.2. Kompiuterinės programinės įrangos ir kompiuterinės programinė</text:span><text:span text:style-name="T514">s įrangos licencijų įsigijimo išlaidos“.</text:span><text:span text:style-name="T515"><text:s/></text:span><text:span text:style-name="T516">Šiame papunktyje nurodytos išlaidos –</text:span><text:span text:style-name="T517"><text:s/></text:span><text:span text:style-name="T518">taikomosios ir sisteminės programinės įrangos (toliau – programinė įranga) administravimo, priežiūros, palaikymo ir modifikavimo paslaugų įsigijimo išlaidos(išskyrus išlaidas, k</text:span><text:span text:style-name="T519">ai didinama nematerialiojo turto vertė), taip pat programinės įrangos licencijų priežiūros, palaikymo ir kitų panašių paslaugų įsigijimo bei licencijų nuomos (licencijų termino pratęsimo) išlaidos (išskyrus atvejus, kai pagal Lietuvos Respublikos finansų m</text:span><text:span text:style-name="T520">inistro 2008 m. liepos 16 d. įsakymo Nr. 1K-238 „Dėl viešojo sektoriaus apskaitos ir finansinės atskaitomybės 13-ojo standarto patvirtinimo“ nuostatas tokia nuoma laikoma licencijų įsigijimu);</text:span></text:p>
      <text:p text:style-name="P521"><text:span text:style-name="T522">23.21</text:span><text:span text:style-name="T523">. „3.1.2.1.1.5. Kito nematerialiojo turto įsigijimo<text:s/></text:span><text:span text:style-name="T524">išlaidos“. Šiame papunktyje nurodytos išlaidos – žemėlapių originalų, geodezinių tinklų planų, detaliųjų ir specialiųjų teritorijų planavimo dokumentų ir kito 3.1.2.1.1.2–3.1.2.1.1.4 straipsniuose nepaminėto nematerialiojo turto įsigijimo išlaidos.</text:span><text:s/></text:p>
      <text:p text:style-name="P525">Punkto pakeitimai:</text:p>
      <text:p text:style-name="P526"><text:span text:style-name="T527">Nr.<text:s/></text:span><text:a xlink:href="https://www.e-tar.lt/portal/legalAct.html?documentId=2caf6e54ae6111ef90b5ee8931e5ce5e" office:target-frame-name="_top" xlink:show="replace"><text:span text:style-name="T528">A1-821</text:span></text:a><text:span text:style-name="T529">, 2024-11-29, paskelbta TAR 2024-11-29, i. k. 2024-21063</text:span></text:p>
      <text:p text:style-name="Normal"/>
      <text:p text:style-name="P530"><text:span text:style-name="T531">24</text:span><text:span text:style-name="T532">. Rekomenduojama, kad šios Metodikos 23.1 papunktyje nurodytos išlaid</text:span><text:span text:style-name="T533">os neviršytų 20 procentų viso socialinių paslaugų įstaigos darbo užmokesčio fondo.  </text:span></text:p>
      <text:p text:style-name="P534"><text:span text:style-name="T535">25</text:span><text:span text:style-name="T536">. Kintamąją lėšų dalį sudaro šios finansų ministro tvirtinamoje Lietuvos Respublikos valstybės ir savivaldybių biudžetų pajamų ir išlaidų klasifikacijoje nurodytos i</text:span><text:span text:style-name="T537">šlaidos:<text:s/></text:span></text:p>
      <text:p text:style-name="P538"><text:span text:style-name="T539">25.1</text:span><text:span text:style-name="T540">. „2.1.1.1.1.1. Darbo užmokestis pinigais“. Šiame papunktyje nurodytos išlaidos – socialines paslaugas teikiančių darbuotojų darbo užmokestis;</text:span></text:p>
      <text:p text:style-name="P541"><text:span text:style-name="T542">25.2</text:span><text:span text:style-name="T543">. „2.1.2.1.1.1. Socialinio draudimo įmokos“. Šiame papunktyje nurodytos išlaidos – social</text:span><text:span text:style-name="T544">inio draudimo įmokos, mokamos nuo apskaičiuoto socialines paslaugas teikiančių darbuotojų darbo užmokesčio;</text:span></text:p>
      <text:p text:style-name="P545"><text:span text:style-name="T546">25.3</text:span><text:span text:style-name="T547">.</text:span><text:span text:style-name="T548"> </text:span><text:span text:style-name="T549">„2.2.1.1.1.01.</text:span><text:span text:style-name="T550"><text:s/></text:span><text:span text:style-name="T551">Mitybos išlaidos“ (jeigu socialinių paslaugų įstaiga teikia asmeniui maitinimo paslaugą). Šiame papunktyje nurodytos išlaid</text:span><text:span text:style-name="T552">os – maisto produktų ir maitinimo paslaugų įsigijimo išlaidos;</text:span></text:p>
      <text:p text:style-name="P553"><text:span text:style-name="T554">25.4</text:span><text:span text:style-name="T555">. „2.2.1.1.1.02. Medikamentų ir medicininių prekių bei paslaugų įsigijimo išlaidos“. Šiame papunktyje nurodytos išlaidos – socialinių paslaugų įstaigos medikamentų, medicininių prekių<text:s/></text:span><text:span text:style-name="T556">(įskaitant slaugai skirtas prekes, pvz., sauskelnes, higieninius paketus, paklotus, dezinfekavimo servetėles ir pan.) ir medicininių paslaugų (įskaitant darbuotojų sveikatos tikrinimą) įsigijimo išlaidos;</text:span></text:p>
      <text:p text:style-name="P557"><text:span text:style-name="T558">25.5</text:span><text:span text:style-name="T559">. „2.2.1.1.1.06. Transporto išlaikymo ir tr</text:span><text:span text:style-name="T560">ansporto paslaugų įsigijimo išlaidos“. Šiame papunktyje nurodytos išlaidos (susijusios su socialinių paslaugų teikimu) – socialinių paslaugų įstaigos nuosavybės, patikėjimo teise valdomų, naudojamų pagal nuomos arba panaudos sutartis automobilių ir kitų tr</text:span><text:span text:style-name="T561">ansporto priemonių degalų, nuomos, eksploatavimo, remonto bei prekių, susijusių su transporto priemonių remontu, įsigijimo, transporto draudimo, jo statymo ir kitos panašios išlaidos;</text:span></text:p>
      <text:p text:style-name="P562"><text:span text:style-name="T563">25.6</text:span><text:span text:style-name="T564">. „2.2.1.1.1.07. Aprangos ir patalynės įsigijimo bei priežiūros<text:s/></text:span><text:span text:style-name="T565">išlaidos“. Šiame papunktyje nurodytos išlaidos – socialinių paslaugų įstaigos patalynės, specialių drabužių, uniformų ir kitos aprangos bei avalynės įsigijimo, skalbimo, tvarkymo išlaidos;</text:span></text:p>
      <text:p text:style-name="P566"><text:span text:style-name="T567">25.7</text:span><text:span text:style-name="T568">. „2.2.1.1.1.11. Komandiruočių išlaidos“. Šiame papunktyje<text:s/></text:span><text:span text:style-name="T569">nurodytos išlaidos – visos su socialines paslaugas teikiančių darbuotojų komandiruotėmis susijusios išlaidos (išskyrus mokestį už kvalifikacijos tobulinimą);</text:span></text:p>
      <text:p text:style-name="P570"><text:span text:style-name="T571">25.8</text:span><text:span text:style-name="T572">. „2.2.1.1.1.14. Materialiojo ir nematerialiojo turto nuomos išlaidos“. Šiame papunktyje<text:s/></text:span><text:span text:style-name="T573">nurodytos išlaidos – patalpų, kuriose teikiamos socialinės paslaugos, nuomos išlaidos;</text:span></text:p>
      <text:p text:style-name="P574"><text:span text:style-name="T575">25.9</text:span><text:span text:style-name="T576">. „2.2.1.1.1.16. Kvalifikacijos kėlimo išlaidos“. Šiame papunktyje nurodytos išlaidos – socialines paslaugas teikiančių darbuotojų profesinės kvalifikacijos, įgū</text:span><text:span text:style-name="T577">džių, žinių tobulinimo išlaidos, taip pat šių darbuotojų stažuočių organizavimo, seminarų, konferencijų, kursų, pratybų, paskaitų rengimo ir kitos panašios išlaidos;</text:span></text:p>
      <text:p text:style-name="P578"><text:span text:style-name="T579">25.10</text:span><text:span text:style-name="T580">. „2.2.1.1.1.30. Kitų prekių ir paslaugų įsigijimo išlaidos“. Šiame papunktyje nu</text:span><text:span text:style-name="T581">rodytos išlaidos – prekių ir paslaugų, susijusių su individualiais socialinių paslaugų gavėjų poreikiais, įsigijimo išlaidos;</text:span></text:p>
      <text:p text:style-name="P582"><text:span text:style-name="T583">25.11</text:span><text:span text:style-name="T584">. „2.7.2.1.1.1. Socialinė parama pinigais“. Šiame papunktyje nurodytos išlaidos – socialinė parama pinigais (vaikų, grupi</text:span><text:span text:style-name="T585">nio gyvenimo namų gyventojų kišenpinigiai);</text:span></text:p>
      <text:p text:style-name="P586"><text:span text:style-name="T587">25.12</text:span><text:span text:style-name="T588">. „2.7.3.1.1.1. Darbdavių socialinė parama“.</text:span><text:span text:style-name="T589"><text:s/></text:span><text:span text:style-name="T590">Šiame papunktyje nurodytos išlaidos – išmokos, kurios pervedamos ne per socialinio draudimo sistemą, t. y. valstybės institucijų ir įstaigų mokama socialinė p</text:span><text:span text:style-name="T591">arama pinigais arba teikiama natūra savo darbuotojams (arba darbuotojų, gaunančių pašalpas, paveldėtojams ir išlaikytiniams);</text:span></text:p>
      <text:p text:style-name="P592"><text:span text:style-name="T593">25.13</text:span><text:span text:style-name="T594">. „3.1.1.3.1.1. Transporto priemonių įsigijimo išlaidos“.</text:span><text:span text:style-name="T595"><text:s/></text:span><text:span text:style-name="T596">Šiame papunktyje nurodytos išlaidos –</text:span><text:span text:style-name="T597"><text:s/></text:span><text:span text:style-name="T598">lengvųjų ir krovininių au</text:span><text:span text:style-name="T599">tomobilių, autobusų ir kitų motorinių transporto priemonių (įskaitant priekabas ir puspriekabes), kurių teisinė registracija privaloma ir kurios skirtos žmonėms ir kroviniams pervežti, įsigijimo išlaidos;</text:span></text:p>
      <text:p text:style-name="P600"><text:span text:style-name="T601">25.14</text:span><text:span text:style-name="T602">. „3.1.1.3.1.2. Kitų mašinų ir įrenginių į</text:span><text:span text:style-name="T603">sigijimo išlaidos“.</text:span><text:span text:style-name="T604"><text:s/></text:span><text:span text:style-name="T605">Šiame papunktyje nurodytos išlaidos –</text:span><text:span text:style-name="T606"><text:s/></text:span><text:span text:style-name="T607">visų mašinų ir įrenginių (išskyrus transporto priemones (3.1.1.3.1.1) ir kompiuterinę techninę ir elektroninių ryšių įrangą (3.1.1.3.1.4)), t. y. bendrosios ir specialiosios paskirties mašinų; biuro</text:span><text:span text:style-name="T608">, apskaitos įrangos; elektros mašinų; radijo, televizijos ir ryšių įrenginių; medicinos prietaisų; tikslių (precizinių) ir optinių instrumentų; baldų; sieninių ir rankinių laikrodžių; sporto prekių, įsigijimo išlaidos;</text:span></text:p>
      <text:p text:style-name="P609"><text:span text:style-name="T610">25.15</text:span><text:span text:style-name="T611">. „3.1.1.3.1.4. Kompiuterinė</text:span><text:span text:style-name="T612">s techninės ir elektroninių ryšių įrangos įsigijimo išlaidos“.</text:span><text:span text:style-name="T613"><text:s/></text:span><text:span text:style-name="T614">Šiame papunktyje nurodytos išlaidos –</text:span><text:span text:style-name="T615"><text:s/></text:span><text:span text:style-name="T616">kompiuterinės techninės ir elektroninių ryšių įrangos, t. y. fizinės informacinių ir ryšių technologijų infrastruktūros (duomenų centrų, elektroninių ryšių</text:span><text:span text:style-name="T617"><text:s/>tinklų įrangos, kompiuterinių darbo vietų įrangos ir kitos informacinių technologijų įrangos), įsigijimo išlaidos;</text:span></text:p>
      <text:p text:style-name="P618"><text:span text:style-name="T619">25.16</text:span><text:span text:style-name="T620">. „3.1.1.5.1.1. Kito ilgalaikio materialiojo turto įsigijimo išlaidos“.</text:span><text:span text:style-name="T621"><text:s/></text:span><text:span text:style-name="T622">Šiame papunktyje nurodytos išlaidos –</text:span><text:span text:style-name="T623"><text:s/></text:span><text:span text:style-name="T624">kito ilgalaikio mater</text:span><text:span text:style-name="T625">ialiojo turto, nepriskirto prie kitų ilgalaikio materialiojo turto grupių (pvz., bibliotekų fondų, scenos meno priemonių, muzikos instrumentų ir pan., jeigu jie nepriskirti prie kilnojamųjų kultūros vertybių), įsigijimo išlaidos;</text:span></text:p>
      <text:p text:style-name="P626"><text:span text:style-name="T627">25.17</text:span><text:span text:style-name="T628">. „3.1.2.1.1.2. K</text:span><text:span text:style-name="T629">ompiuterinės programinės įrangos ir kompiuterinės programinės įrangos licencijų įsigijimo išlaidos“. Šiame papunktyje nurodytos išlaidos – taikomosios ir sisteminės programinės įrangos (toliau – programinė įranga) administravimo, priežiūros, palaikymo ir m</text:span><text:span text:style-name="T630">odifikavimo paslaugų įsigijimo išlaidos (išskyrus išlaidas, kai didinama <text:s/>nematerialiojo turto vertė), taip pat programinės įrangos licencijų priežiūros, palaikymo ir kitų panašių paslaugų įsigijimo bei licencijų nuomos (licencijų termino pratęsimo) išlaid</text:span><text:span text:style-name="T631">os (išskyrus atvejus, kai pagal Lietuvos Respublikos finansų ministro 2008 m. liepos 16 d. įsakymo Nr. 1K-238 „Dėl viešojo sektoriaus apskaitos ir finansinės atskaitomybės 13-ojo standarto patvirtinimo“ nuostatas tokia nuoma laikoma licencijų įsigijimu).</text:span><text:s/></text:p>
      <text:p text:style-name="P632">Punkto pakeitimai:</text:p>
      <text:p text:style-name="P633"><text:span text:style-name="T634">Nr.<text:s/></text:span><text:a xlink:href="https://www.e-tar.lt/portal/legalAct.html?documentId=2caf6e54ae6111ef90b5ee8931e5ce5e" office:target-frame-name="_top" xlink:show="replace"><text:span text:style-name="T635">A1-821</text:span></text:a><text:span text:style-name="T636">, 2024-11-29, paskelbta TAR 2024-11-29, i. k. 2024-21063</text:span></text:p>
      <text:p text:style-name="Normal"/>
      <text:p text:style-name="P637"><text:span text:style-name="T638">26</text:span><text:span text:style-name="T639">. Nustatant socialinės priežiūros, laikino atokvėpio asmens<text:s/></text:span><text:span text:style-name="T640">namuose ir dienos socialinės globos asmens namuose paslaugų kainą, Metodikos 25.4–25.6 ir 25.10 papunkčiuose nurodytos išlaidos į šių paslaugų kainą neįtraukiamos. Nustatant socialinės priežiūros kainą, Metodikos 25.4 papunktyje nurodytos išlaidos į šių pa</text:span><text:span text:style-name="T641">slaugų kainą įtraukiamos, jei jos teikiamos su apgyvendinimu. Nustatant laikino atokvėpio, dienos socialinės globos paslaugų, teikiamų institucijoje, kainą, Metodikos 25.5 papunktyje nurodytos išlaidos į šių paslaugų kainą neįtraukiamos, jei socialinių pas</text:span><text:span text:style-name="T642">laugų įstaiga neteikia transporto organizavimo paslaugos, kaip sudėtinės šių paslaugų dalies. Nustatant apgyvendinimo apsaugotame būste paslaugos kainą, Metodikos 23.10 papunktyje nurodytos išlaidos į šios paslaugos kainą įtraukiamos, jei asmens, gaunančio</text:span><text:span text:style-name="T643"><text:s/>šią paslaugą, mėnesio pajamos yra mažesnės kaip 4 valstybės remiamų pajamų (VRP) dydžiai</text:span><text:span text:style-name="T644">.</text:span><text:s/></text:p>
      <text:p text:style-name="P645">Punkto pakeitimai:</text:p>
      <text:p text:style-name="P646"><text:span text:style-name="T647">Nr.<text:s/></text:span><text:a xlink:href="https://www.e-tar.lt/portal/legalAct.html?documentId=2caf6e54ae6111ef90b5ee8931e5ce5e" office:target-frame-name="_top" xlink:show="replace"><text:span text:style-name="T648">A1-821</text:span></text:a><text:span text:style-name="T649">, 2024-11-29, paskelbta TAR 2024-11-2</text:span><text:span text:style-name="T650">9, i. k. 2024-21063</text:span></text:p>
      <text:p text:style-name="Normal"/>
      <text:p text:style-name="P651"><text:span text:style-name="T652">27</text:span><text:span text:style-name="T653">. Socialines paslaugas teikiančių darbuotojų pareigybės ir jų skaičius nustatomi vadovaujantis socialinės apsaugos ir darbo ministro patvirtintais<text:s/></text:span><text:span text:style-name="T654">Akredituotų socialinių paslaugų teikimo reikalavimais ir</text:span><text:span text:style-name="T655"><text:s/></text:span><text:span text:style-name="T656">Socialinę globą<text:s/></text:span><text:span text:style-name="T657">teikianči</text:span><text:span text:style-name="T658">ų darbuotojų darbo laiko sąnaudų normatyvais.</text:span><text:span text:style-name="T659"><text:s/></text:span></text:p>
      <text:p text:style-name="P660"><text:span text:style-name="T661">Maitinimo išlaidos apskaičiuojamos pagal sveikatos apsaugos ministro tvirtinamas rekomenduojamas maisto produktų paros normas socialinę globą gaunantiems asmenims. </text:span></text:p>
      <text:p text:style-name="P662"><text:span text:style-name="T663">Maitinimo, medikamentų, patalynės ir aprango</text:span><text:span text:style-name="T664">s išlaidų finansiniai normatyvai ateinantiems kalendoriniams metams kasmet iš naujo peržiūrimi atsižvelgiant į Valstybės duomenų agentūros skelbiamą informaciją apie vartojimo prekių ir paslaugų kainų pokyčius.  </text:span></text:p>
      <text:p text:style-name="P665"><text:span text:style-name="T666">28</text:span><text:span text:style-name="T667">.</text:span><text:span text:style-name="T668"><text:s/></text:span><text:span text:style-name="T669">Nustatant socialinių paslaugų kainą</text:span><text:span text:style-name="T670">, socialinių paslaugų įstaigos lėšos, skirtos nekilnojamajam turtui įsigyti (pvz., nekilnojamajam turtui pirkti, paskoloms mokėti), neįskaičiuojamos.</text:span><text:s/></text:p>
      <text:p text:style-name="P671">Punkto pakeitimai:</text:p>
      <text:p text:style-name="P672"><text:span text:style-name="T673">Nr.<text:s/></text:span><text:a xlink:href="https://www.e-tar.lt/portal/legalAct.html?documentId=2caf6e54ae6111ef90b5ee8931e5ce5e" office:target-frame-name="_top" xlink:show="replace"><text:span text:style-name="T674">A1-821</text:span></text:a><text:span text:style-name="T675">, 2024-11-29, paskelbta TAR 2024-11-29, i. k. 2024-21063</text:span></text:p>
      <text:p text:style-name="Normal"/>
      <text:p text:style-name="P676"><text:span text:style-name="T677">V</text:span><text:span text:style-name="T678"><text:s/>SKYRIUS</text:span></text:p>
      <text:p text:style-name="P679"><text:span text:style-name="T680">LĖŠŲ, SKIRTŲ SOCIALINĖMS PASLAUGOMS FINANSUOTI, POREIKIO APSKAIČIAVIMAS</text:span></text:p>
      <text:p text:style-name="P681"/>
      <text:p text:style-name="P682"><text:span text:style-name="T683">29</text:span><text:span text:style-name="T684">.</text:span><text:span text:style-name="T685"><text:s/>Valstybės biudžeto dotacijų atvejo vadybininkų, socialinių darbuotojų, socialinių paslaugų įstaigų socialinių pedagogų, teikiančių socialinę priežiūrą šeimoms, ir individualios priežiūros darbuotojų pareigybėms finansuoti poreikis metams apskaičiuojamas v</text:span><text:span text:style-name="T686">adovaujantis Metodika.  </text:span></text:p>
      <text:p text:style-name="P687"><text:span text:style-name="T688">30</text:span><text:span text:style-name="T689">. Valstybės biudžeto lėšų poreikis socialinės globos teikimui asmenims su sunkia negalia užtikrinti metams apskaičiuojamas vadovaujantis Metodika.  </text:span></text:p>
      <text:p text:style-name="P690"/>
      <text:p text:style-name="P691"><text:span text:style-name="T692">VI</text:span><text:span text:style-name="T693"><text:s/>SKYRIUS</text:span></text:p>
      <text:p text:style-name="P694"><text:span text:style-name="T695">SOCIALINIŲ PASLAUGŲ FINANSAVIMO ADMINISTRAVIMAS</text:span></text:p>
      <text:p text:style-name="P696"/>
      <text:p text:style-name="P697"><text:span text:style-name="T698">31</text:span><text:span text:style-name="T699">. S</text:span><text:span text:style-name="T700">avivaldybių administracijos socialines paslaugas savo teritorijos gyventojams perka viešuosius pirkimus reglamentuojančių teisės aktų nustatyta tvarka</text:span><text:span text:style-name="T701">. </text:span></text:p>
      <text:p text:style-name="P702"><text:span text:style-name="T703">32</text:span><text:span text:style-name="T704">. Socialinės paslaugos gali būti finansuojamos įgyvendinant socialinių paslaugų programas ir proj</text:span><text:span text:style-name="T705">ektus. </text:span></text:p>
      <text:p text:style-name="P706"><text:span text:style-name="T707">33</text:span><text:span text:style-name="T708">. Socialinė priežiūra, laikino atokvėpio paslauga ir (ar) socialinė globa, kurias teikia socialinių paslaugų įstaigos, socialines paslaugas teikiantys fiziniai asmenys, kuriuos savivaldybės tarybos nustatyta tvarka pasirenka pats socialinių p</text:span><text:span text:style-name="T709">aslaugų gavėjas (globėjas, rūpintojas, aprūpintojas, kiti teisėti asmens atstovai), ar socialinių paslaugų įstaigos, kurias globėjais (rūpintojais) Civilinio kodekso, Vaiko teisių apsaugos pagrindų įstatymo bei kitų globos (rūpybos) nustatymą reguliuojanči</text:span><text:span text:style-name="T710">ų teisės aktų nustatyta tvarka paskiria teismas ar savivaldybės meras, jeigu asmeniui (šeimai) nustatytas šių paslaugų teikimo poreikis, finansuojamos tiesiogiai, sudarant sutartis su socialinę priežiūrą, laikino atokvėpio paslaugą teikiančia socialinių pa</text:span><text:span text:style-name="T711">slaugų įstaiga, konkrečias socialines paslaugas teikiančiu fiziniu asmeniu ar įstaiga, teikiančia socialinę globą, dėl asmeniui (šeimai) teikiamų socialinių paslaugų išlaidų finansavimo. </text:span></text:p>
      <text:p text:style-name="P712"><text:span text:style-name="T713">34</text:span><text:span text:style-name="T714">. Konkrečiam asmeniui teikiamos socialinės priežiūros, laikino</text:span><text:span text:style-name="T715"><text:s/>atokvėpio paslaugos ir (ar) socialinės globos išlaidų finansavimo dydis priklauso nuo asmens finansinių galimybių mokėti už socialines paslaugas, įvertintų vadovaujantis Mokėjimo už socialines paslaugas tvarkos aprašu. </text:span></text:p>
      <text:p text:style-name="P716"><text:span text:style-name="T717">35</text:span><text:span text:style-name="T718">. Socialinių paslaugų įstaigų</text:span><text:span text:style-name="T719">, kurių savininko teises ir pareigas įgyvendinanti institucija ar socialinės globos įstaigos dalininkė</text:span><text:span text:style-name="T720"><text:s/></text:span><text:span text:style-name="T721">(savininkė)</text:span><text:span text:style-name="T722"><text:s/></text:span><text:span text:style-name="T723">yra savivaldybė, teikiamos socialinės paslaugos finansuojamos tiesiogiai savivaldybės tarybos nustatyta tvarka pagal biudžeto asignavimų vald</text:span><text:span text:style-name="T724">ytojų patvirtintas programas.  </text:span></text:p>
      <text:p text:style-name="P725"><text:span text:style-name="T726">36</text:span><text:span text:style-name="T727">. Savivaldybių administracijos kasmet iki kovo 1 d. pateikia Socialinių paslaugų priežiūros departamentui informaciją apie socialinių paslaugų, pirktų ar finansuotų per praėjusius 12 mėnesių (iki vasario 1 d.), kainas,</text:span><text:span text:style-name="T728"><text:s/>nurodydamos paskutinę kiekvienos pirktos ar finansuotos socialinės paslaugos kainą. </text:span></text:p>
      <text:p text:style-name="P729">Punkto pakeitimai:</text:p>
      <text:p text:style-name="P730"><text:span text:style-name="T731">Nr.<text:s/></text:span><text:a xlink:href="https://www.e-tar.lt/portal/legalAct.html?documentId=2caf6e54ae6111ef90b5ee8931e5ce5e" office:target-frame-name="_top" xlink:show="replace"><text:span text:style-name="T732">A1-821</text:span></text:a><text:span text:style-name="T733">, 2024-11-29, paskelbta TAR 2024-11-29, i.<text:s/></text:span><text:span text:style-name="T734">k. 2024-21063</text:span></text:p>
      <text:p text:style-name="Normal"/>
      <text:p text:style-name="P735"><text:span text:style-name="T736">37</text:span><text:span text:style-name="T737">. Socialinių paslaugų priežiūros departamentas kasmet iki balandžio 1 d. skelbia informaciją apie vidutines socialinių paslaugų kainas ir medianą.  </text:span></text:p>
      <text:p text:style-name="P738"><text:span text:style-name="T739">38</text:span><text:span text:style-name="T740">. Skelbiamą informaciją apie vidutines socialinių paslaugų kainas ir medianą sav</text:span><text:span text:style-name="T741">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742"/>
      <text:p text:style-name="P743"><text:span text:style-name="T744">VII</text:span><text:span text:style-name="T745"><text:s/>SKYRIUS</text:span></text:p>
      <text:p text:style-name="P746"><text:span text:style-name="T747">BAIGIAMOSIOS NUOSTATOS</text:span></text:p>
      <text:p text:style-name="P748"/>
      <text:p text:style-name="P749"><text:span text:style-name="T750">39</text:span><text:span text:style-name="T751">. Jei socialinių paslaugų įstaiga, be socialinių paslaugų teikimo, vykdo veiklas, nesusijusias su socialinių paslaugų teikimu, lėšos, gautos už socialinių paslaugų teikimą, turi būti apskaitomos atskirai nuo ki</text:span><text:span text:style-name="T752">tų lėšų. </text:span></text:p>
      <text:p text:style-name="P753"><text:span text:style-name="T754">40</text:span><text:span text:style-name="T755">. Iš socialinėms paslaugoms patvirtintų asignavimų asmenims, pradėjusiems gauti šias paslaugas iki 2007 m. sausio 1 d., tarpusavyje suderintas sumas einamaisiais biudžetiniais metais perveda: </text:span></text:p>
      <text:p text:style-name="P756"><text:span text:style-name="T757">40.1</text:span><text:span text:style-name="T758">. savivaldybių administracijos viena<text:s/></text:span><text:span text:style-name="T759">kitai, jei socialinių paslaugų gavėjai pereina iš vienos savivaldybės administracijos finansuojamos socialinių paslaugų įstaigos į kitos savivaldybės administracijos finansuojamą socialinių paslaugų įstaigą; </text:span></text:p>
      <text:p text:style-name="P760"><text:span text:style-name="T761">40.2</text:span><text:span text:style-name="T762">. Lietuvos Respublikos finansų minister</text:span><text:span text:style-name="T763">ija savivaldybių administracijoms ir valstybės biudžeto asignavimų valdytojams tarpusavio atsiskaitymų tvarka, jei socialinių paslaugų gavėjai perkeliami iš savivaldybės administracijos finansuojamos socialinių paslaugų įstaigos į socialinių paslaugų įstai</text:span><text:span text:style-name="T764">gą, finansuojamą iš valstybės biudžeto, ar atvirkščiai; </text:span></text:p>
      <text:p text:style-name="P765"><text:span text:style-name="T766">40.3</text:span><text:span text:style-name="T767">. Finansų ministerija atitinkamiems valstybės biudžeto asignavimų valdytojams, jei socialinių paslaugų gavėjai perkeliami iš vienos socialinių paslaugų įstaigos, finansuojamos iš valstybės bi</text:span><text:span text:style-name="T768">udžeto, į kitą socialinių paslaugų įstaigą, finansuojamą iš valstybės biudžeto.  </text:span></text:p>
      <text:p text:style-name="P769"><text:span text:style-name="T770">41</text:span><text:span text:style-name="T771">. Lėšų, gautų už socialinių paslaugų teikimą, apskaita tvarkoma teisės aktų nustatyta tvarka. </text:span></text:p>
      <text:p text:style-name="P772"><text:span text:style-name="T773">42</text:span><text:span text:style-name="T774">. Socialinių paslaugų priežiūros departamentas teikia savivaldybė</text:span><text:span text:style-name="T775">ms metodines rekomendacijas socialinių paslaugų kainų apskaičiavimo klausimais. </text:span></text:p>
      <text:p text:style-name="P776"><text:span text:style-name="T777">43</text:span><text:span text:style-name="T778">. Socialinių paslaugų priežiūros departamentas kontroliuoja valstybės biudžeto dotacijų socialinei priežiūrai šeimoms, vaikų dienos socialinei priežiūrai, asmenų su nega</text:span><text:span text:style-name="T779">lia socialinei reabilitacijai bendruomenėje, laikino atokvėpio paslaugai ir socialinei globai asmenims su sunkia negalia teikti panaudojimą. </text:span></text:p>
      <text:p text:style-name="P780"><text:span text:style-name="T781">_____________________</text:span></text:p>
      <text:p text:style-name="P782">Socialinių paslaugų finansavimo<text:s/></text:p>
      <text:p text:style-name="P789">ir lėšų apskaičiavimo metodikos<text:s/></text:p>
      <text:p text:style-name="P790"><text:span text:style-name="T791">1</text:span><text:span text:style-name="T792"><text:s/>priedas</text:span></text:p>
      <text:p text:style-name="P793"/>
      <text:p text:style-name="P794"/>
      <text:p text:style-name="P795"><text:span text:style-name="T796">MAKSIMALŪS IŠ VALSTYBĖS BIUDŽETO<text:s/></text:span><text:span text:style-name="T797">DOTACIJ</text:span><text:span text:style-name="T798">Ų SKIRIAMŲ LĖŠŲ SOCIALINEI GLOBAI ASMENIUI SU SUNKIA NEGALIA TEIKTI DALIES DYDŽIAI</text:span></text:p>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Socialinės globos paslaugų teikimo vieta</text:p>
          </table:table-cell>
          <table:table-cell table:style-name="TableCell810">
            <text:p text:style-name="P811"><text:span text:style-name="T812">Maksimalūs iš valstybės biudžeto dotacijų skiriamų lėšų dalies dydžiai (proc.)*</text:span></text:p>
          </table:table-cell>
        </table:table-row>
        <table:table-row table:style-name="TableRow813">
          <table:table-cell table:style-name="TableCell814">
            <text:p text:style-name="P815">1.</text:p>
          </table:table-cell>
          <table:table-cell table:style-name="TableCell816">
            <text:p text:style-name="P817">Bendro gyvenimo namai<text:s/></text:p>
            <text:p text:style-name="P818"/>
          </table:table-cell>
          <table:table-cell table:style-name="TableCell819">
            <text:p text:style-name="P820"><text:span text:style-name="T821">iki<text:s/></text:span><text:span text:style-name="T822">100</text:span><text:span text:style-name="T823"><text:s/>proc.<text:s/></text:span></text:p>
          </table:table-cell>
        </table:table-row>
        <table:table-row table:style-name="TableRow824">
          <table:table-cell table:style-name="TableCell825">
            <text:p text:style-name="P826">2.</text:p>
          </table:table-cell>
          <table:table-cell table:style-name="TableCell827">
            <text:p text:style-name="P828">Grupinio gyvenimo namai<text:s/></text:p>
            <text:p text:style-name="P829"/>
          </table:table-cell>
          <table:table-cell table:style-name="TableCell830">
            <text:p text:style-name="P831"><text:span text:style-name="T832">iki<text:s/></text:span><text:span text:style-name="T833">50 proc</text:span><text:span text:style-name="T834">.</text:span></text:p>
          </table:table-cell>
        </table:table-row>
        <table:table-row table:style-name="TableRow835">
          <table:table-cell table:style-name="TableCell836">
            <text:p text:style-name="P837">3.</text:p>
          </table:table-cell>
          <table:table-cell table:style-name="TableCell838">
            <text:p text:style-name="P839"><text:span text:style-name="T840">Šeiminiai namai</text:span><text:span text:style-name="T841"><text:s/></text:span></text:p>
            <text:p text:style-name="P842"/>
          </table:table-cell>
          <table:table-cell table:style-name="TableCell843">
            <text:p text:style-name="P844"><text:span text:style-name="T845">iki<text:s/></text:span><text:span text:style-name="T846">80 proc.</text:span></text:p>
          </table:table-cell>
        </table:table-row>
        <table:table-row table:style-name="TableRow847">
          <table:table-cell table:style-name="TableCell848">
            <text:p text:style-name="P849">4.</text:p>
          </table:table-cell>
          <table:table-cell table:style-name="TableCell850">
            <text:p text:style-name="P851"><text:span text:style-name="T852">Dienos socialinės globos centrai</text:span></text:p>
          </table:table-cell>
          <table:table-cell table:style-name="TableCell853">
            <text:p text:style-name="P854"><text:span text:style-name="T855">iki 50 proc.</text:span></text:p>
          </table:table-cell>
        </table:table-row>
      </table:table>
      <text:p text:style-name="P856"/>
      <text:p text:style-name="P857"/>
      <text:p text:style-name="Normal"><text:span text:style-name="T858">Pastaba</text:span><text:span text:style-name="T859">.<text:s/></text:span><text:span text:style-name="T860">Didesnė iš valstybės biudžeto dotacijų skiriamų lėšų socialinei globai asmeniui su sunkia negalia teikti dalis (Eur per mėn.) nurodyta Lietuvos Respublikos socialinės apsaugos ir darbo ministro patvirtintos Socialinių paslaugų finansavimo ir lėšų<text:s/></text:span><text:span text:style-name="T861">apskaičiavimo metodikos 6 punkto trečioje pastraipoje.</text:span></text:p>
      <text:p text:style-name="P862"><text:span text:style-name="T863">_______________________________</text:span></text:p>
      <text:p text:style-name="Normal"/>
      <text:p text:style-name="P864">Papildyta priedu:</text:p>
      <text:p text:style-name="P865"><text:span text:style-name="T866">Nr.<text:s/></text:span><text:a xlink:href="https://www.e-tar.lt/portal/legalAct.html?documentId=2caf6e54ae6111ef90b5ee8931e5ce5e" office:target-frame-name="_top" xlink:show="replace"><text:span text:style-name="T867">A1-821</text:span></text:a><text:span text:style-name="T868">, 2024-11-29, paskelbta TAR 2024-11-29,<text:s/></text:span><text:span text:style-name="T869">i. k. 2024-21063</text:span></text:p>
      <text:p text:style-name="Normal"/>
      <text:p text:style-name="P870">Socialinių paslaugų finansavimo<text:s/></text:p>
      <text:p text:style-name="P877">ir lėšų apskaičiavimo metodikos<text:s/></text:p>
      <text:p text:style-name="P878"><text:span text:style-name="T879">2</text:span><text:span text:style-name="T880"><text:s/>priedas</text:span></text:p>
      <text:p text:style-name="P881"/>
      <text:p text:style-name="P882"><text:span text:style-name="T883">KRITERIJŲ,<text:s/></text:span><text:span text:style-name="T884">KURIAIS VADOVAUJANTIS IŠ VALSTYBĖS BIUDŽETO DOTACIJŲ GALI BŪTI SKIRIAMA DIDESNĖ LĖŠŲ SOCIALINEI GLOBAI ASMENIUI SU SUNKIA<text:s/></text:span><text:span text:style-name="T885">NEGALIA TEIKTI DALIS,</text:span><text:span text:style-name="T886"><text:s/>SĄRAŠA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 </text:p>
          </table:table-cell>
          <table:table-cell table:style-name="TableCell895">
            <text:p text:style-name="P896">Kriterijai </text:p>
          </table:table-cell>
          <table:table-cell table:style-name="TableCell897">
            <text:p text:style-name="P898">Atitiktį kriterijams patvirtinantys dokumentai </text:p>
          </table:table-cell>
        </table:table-row>
        <table:table-row table:style-name="TableRow899">
          <table:table-cell table:style-name="TableCell900" table:number-columns-spanned="3">
            <text:p text:style-name="P901">I. PRIVALOMI BENDRIEJI (asmuo su sunkia negalia turi atitikti visus 1–2 punktuose nurodytus kriterijus):  </text:p>
          </table:table-cell>
          <table:covered-table-cell/>
          <table:covered-table-cell/>
        </table:table-row>
        <table:table-row table:style-name="TableRow902">
          <table:table-cell table:style-name="TableCell903">
            <text:p text:style-name="P904">1. </text:p>
          </table:table-cell>
          <table:table-cell table:style-name="TableCell905" table:number-columns-spanned="2">
            <text:p text:style-name="P906">Asmuo su sunkia negalia,  kuriam<text:s/>teikiama socialinė globa ar nustatytas poreikis teikti socialinę globą 2 punkte nurodytose socialinės globos įstaigose, yra:</text:p>
          </table:table-cell>
          <table:covered-table-cell/>
        </table:table-row>
        <table:table-row table:style-name="TableRow907">
          <table:table-cell table:style-name="TableCell908">
            <text:p text:style-name="P909">1.1. </text:p>
          </table:table-cell>
          <table:table-cell table:style-name="TableCell910">
            <text:p text:style-name="P911">Vaikas su sunkia negalia, kuriam nustatytas sunkaus neįgalumo lygis, pagrindinės ligos (būklės) kodas – F ar G, pirmo lygio<text:s/>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12">
            <text:p text:style-name="P913">1.1.1. Asmens su negalia teisių apsaugos agentūros prie Lietuvos Respublikos socialinės apsaugos ir darbo ministerijos (toliau – ANTA) sprendimas dėl neįgalumo lygio;<text:s/></text:p>
            <text:p text:style-name="P914"/>
            <text:p text:style-name="P915">1.1.2. ANTA sprendimas dėl individualios pagalbos teikimo išlaidų kompensacijos poreikio (iki 2023 m. gruodžio 31 d. – specialiojo nuolatinės slaugos poreikio)<text:s/></text:p>
          </table:table-cell>
        </table:table-row>
        <table:table-row table:style-name="TableRow916">
          <table:table-cell table:style-name="TableCell917">
            <text:p text:style-name="P918">1.2. </text:p>
          </table:table-cell>
          <table:table-cell table:style-name="TableCell919">
            <text:p text:style-name="P920">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21">
            <text:p text:style-name="P922">1.2.1. ANTA sprendimas dėl dalyvumo lygio (iki 2023 m. gruodžio 31 d. – darbingumo lygio);<text:s/></text:p>
            <text:p text:style-name="P923"/>
            <text:p text:style-name="P924">1.2.2. ANTA sprendimas dėl individualios pagalbos teikimo išlaidų kompensacijos poreikio (iki 2023 m. gruodžio 31 d. – specialiojo nuolatinės slaugos poreikio)</text:p>
          </table:table-cell>
        </table:table-row>
        <table:table-row table:style-name="TableRow925">
          <table:table-cell table:style-name="TableCell926">
            <text:p text:style-name="P927">2. </text:p>
          </table:table-cell>
          <table:table-cell table:style-name="TableCell928">
            <text:p text:style-name="P929">Socialinė paslauga<text:s/>teikiama:  </text:p>
          </table:table-cell>
          <table:table-cell table:style-name="TableCell930">
            <text:p text:style-name="P931"/>
          </table:table-cell>
        </table:table-row>
        <table:table-row table:style-name="TableRow932">
          <table:table-cell table:style-name="TableCell933">
            <text:p text:style-name="P934">2.1. </text:p>
          </table:table-cell>
          <table:table-cell table:style-name="TableCell935">
            <text:p text:style-name="P936">bendro gyvenimo namuose  </text:p>
          </table:table-cell>
          <table:table-cell table:style-name="TableCell937" table:number-rows-spanned="4">
            <text:p text:style-name="P938">2.1.1. Asmens (šeimos) socialinių paslaugų poreikio vertinimas (toliau – Poreikio vertinimas);</text:p>
            <text:p text:style-name="P939"/>
            <text:p text:style-name="P940">2.1.2. Sprendimas dėl socialinių paslaugų asmeniui (šeimai) skyrimo</text:p>
          </table:table-cell>
        </table:table-row>
        <table:table-row table:style-name="TableRow941">
          <table:table-cell table:style-name="TableCell942">
            <text:p text:style-name="P943">2.2. </text:p>
          </table:table-cell>
          <table:table-cell table:style-name="TableCell944">
            <text:p text:style-name="P945">grupinio gyvenimo namuose </text:p>
          </table:table-cell>
          <table:covered-table-cell>
            <text:p text:style-name="P946"/>
          </table:covered-table-cell>
        </table:table-row>
        <table:table-row table:style-name="TableRow947">
          <table:table-cell table:style-name="TableCell948">
            <text:p text:style-name="P949">2.3. </text:p>
          </table:table-cell>
          <table:table-cell table:style-name="TableCell950">
            <text:p text:style-name="P951">šeiminiuose namuose  </text:p>
          </table:table-cell>
          <table:covered-table-cell>
            <text:p text:style-name="P952"/>
          </table:covered-table-cell>
        </table:table-row>
        <table:table-row table:style-name="TableRow953">
          <table:table-cell table:style-name="TableCell954">
            <text:p text:style-name="P955">2.4.</text:p>
          </table:table-cell>
          <table:table-cell table:style-name="TableCell956">
            <text:p text:style-name="P957">dienos socialinės globos centre </text:p>
          </table:table-cell>
          <table:covered-table-cell>
            <text:p text:style-name="P958"/>
          </table:covered-table-cell>
        </table:table-row>
        <table:table-row table:style-name="TableRow959">
          <table:table-cell table:style-name="TableCell960" table:number-columns-spanned="3">
            <text:p text:style-name="P961">II. INDIVIDUALŪS (asmuo su sunkia negalia turi atitikti ne mažiau kaip vieną kriterijų): </text:p>
          </table:table-cell>
          <table:covered-table-cell/>
          <table:covered-table-cell/>
        </table:table-row>
        <table:table-row table:style-name="TableRow962">
          <table:table-cell table:style-name="TableCell963">
            <text:p text:style-name="P964">3. </text:p>
          </table:table-cell>
          <table:table-cell table:style-name="TableCell965">
            <text:p text:style-name="P966">Asmeniui nustatyta kompleksinė negalia – dviejų ar daugiau organizmo funkcijų sutrikimai ir (ar)<text:s/>pagrindinė liga (būklė) dėl protinio atsilikimo, psichikos, autizmo spektro sutrikimų, nervų sistemos ligų (būklių) pagal kodus: F20–29, F70–F79, F84, G80–G83</text:p>
          </table:table-cell>
          <table:table-cell table:style-name="TableCell967">
            <text:p text:style-name="P968">3.1. ANTA sprendimas dėl neįgalumo lygio arba dalyvumo lygio (iki 2023 m. gruodžio 31 d. – darbingumo lygio);</text:p>
            <text:p text:style-name="P969"/>
            <text:p text:style-name="P970">3.2. ANTA sprendimas dėl individualios pagalbos teikimo išlaidų kompensacijos poreikio (iki 2023 m. gruodžio 31 d. – specialiojo nuolatinės slaugos poreikio);</text:p>
            <text:p text:style-name="P971"/>
            <text:p text:style-name="P972">3.3. Poreikio vertinimo forma;</text:p>
            <text:p text:style-name="P973"/>
            <text:p text:style-name="P974">3.4. šeimos gydytojo išduota pažyma / išvada apie<text:s/>ligas (būkles)</text:p>
          </table:table-cell>
        </table:table-row>
        <table:table-row table:style-name="TableRow975">
          <table:table-cell table:style-name="TableCell976">
            <text:p text:style-name="P977">4.</text:p>
          </table:table-cell>
          <table:table-cell table:style-name="TableCell978">
            <text:p text:style-name="P979">Asmuo turi ryškių judėjimo bei apsitarnavimo funkcijų sutrikimų ir jam reikalinga nuolatinė pagalba dalyvaujant visuomeniniame gyvenime, pvz., mokantis, studijuojant ir (ar) dirbant  </text:p>
          </table:table-cell>
          <table:table-cell table:style-name="TableCell980">
            <text:p text:style-name="P981">4.1. mokymo įstaigos pažyma (jeigu asmuo mokosi ar<text:s/>studijuoja);</text:p>
            <text:p text:style-name="P982"/>
            <text:p text:style-name="P983">4.2. Valstybinio socialinio draudimo fondo valdybos prie Socialinės apsaugos ir darbo ministerijos pažyma (jeigu asmuo dirba);</text:p>
            <text:p text:style-name="P984"/>
            <text:p text:style-name="P985">4.3. Poreikio vertinimo forma</text:p>
          </table:table-cell>
        </table:table-row>
        <table:table-row table:style-name="TableRow986">
          <table:table-cell table:style-name="TableCell987">
            <text:p text:style-name="P988">5. </text:p>
          </table:table-cell>
          <table:table-cell table:style-name="TableCell989">
            <text:p text:style-name="P990">Reikalinga intensyvi asmens, turinčio fizinę ar protinę negalią, priežiūra ir<text:s/>(ar) užimtumas, siekiant jį apsaugoti nuo neprognozuojamo savęs ir (ar) kitų asmenų žalojimo, ir (ar) pasikartojančios agresijos, nukreiptos į save ar kitus asmenis, ir (ar) nuolatinis (reguliarus) aplinkos inventoriaus atnaujinimas </text:p>
          </table:table-cell>
          <table:table-cell table:style-name="TableCell991">
            <text:p text:style-name="P992">5.1. gydytojo psichiatro išduota pažyma</text:p>
          </table:table-cell>
        </table:table-row>
      </table:table>
      <text:p text:style-name="P993"/>
      <text:p text:style-name="P994"><text:span text:style-name="T995">_____________________</text:span></text:p>
      <text:p text:style-name="P996">Papildyta priedu:</text:p>
      <text:p text:style-name="P997"><text:span text:style-name="T998">Nr.<text:s/></text:span><text:a xlink:href="https://www.e-tar.lt/portal/legalAct.html?documentId=2caf6e54ae6111ef90b5ee8931e5ce5e" office:target-frame-name="_top" xlink:show="replace"><text:span text:style-name="T999">A1-821</text:span></text:a><text:span text:style-name="T1000">, 2024-11-29, paskelbta TAR 2024-11-29, i. k. 2024-21063</text:span></text:p>
      <text:p text:style-name="Normal"/>
      <text:p text:style-name="P1001">Socialinių paslaugų finansavimo<text:s/></text:p>
      <text:p text:style-name="P1008">ir lėšų apskaičiavimo metodikos<text:s/></text:p>
      <text:p text:style-name="P1009"><text:span text:style-name="T1010">3</text:span><text:span text:style-name="T1011"><text:s/>priedas</text:span></text:p>
      <text:p text:style-name="P1012"/>
      <text:p text:style-name="P1013"><text:span text:style-name="T1014">(Kreipimosi dėl pritarimo iš valstybės biudžeto dotacijų skirti didesnę lėšų socialinei globai asmeniui su sunkia negalia teikti dalį forma)</text:span></text:p>
      <text:p text:style-name="P1015"/>
      <text:p text:style-name="P1016"><text:span text:style-name="T1017"><draw:custom-shape svg:x="0in" svg:y="0in" svg:width="6.55972in" svg:height="0.00069in" draw:z-index="0" draw:id="id0" draw:style-name="a1" draw:name="Horizontal Line 1" text:anchor-type="as-char"><svg:title/><svg:desc/><draw:enhanced-geometry draw:type="non-primitive" svg:viewBox="0 0 21600 21600" draw:enhanced-path="M 0 0 L 21600 0 21600 21600 0 21600 Z N"/></draw:custom-shape></text:span><text:span text:style-name="T1018">(kreipimąsi teikianti savivaldybės administracija)<text:s/></text:span></text:p>
      <text:p text:style-name="P1019"/>
      <text:p text:style-name="P1020"/>
      <text:p text:style-name="P1021"><text:span text:style-name="T1022">KREIPIMASIS<text:s/></text:span><text:span text:style-name="T1023">DĖL PRITARIMO IŠ VALSTYBĖS BIUDŽETO DOTACIJŲ SKIRTI DIDESNĘ LĖŠŲ SOCIALINEI GLOBAI ASMENIUI SU SUNKIA NEGALIA<text:s/></text:span></text:p>
      <text:p text:style-name="P1024"><text:span text:style-name="T1025">TEIKTI DALĮ</text:span></text:p>
      <text:p text:style-name="P1026"/>
      <text:p text:style-name="P1027"><text:span text:style-name="T1028"><draw:custom-shape svg:x="0in" svg:y="0in" svg:width="2.18194in" svg:height="0.00069in" draw:z-index="0" draw:id="id1" draw:style-name="a2" draw:name="Horizontal Line 2" text:anchor-type="as-char"><svg:title/><svg:desc/><draw:enhanced-geometry draw:type="non-primitive" svg:viewBox="0 0 21600 21600" draw:enhanced-path="M 0 0 L 21600 0 21600 21600 0 21600 Z N"/></draw:custom-shape></text:span></text:p>
      <text:p text:style-name="P1029"><text:span text:style-name="T1030">(data)</text:span></text:p>
      <text:p text:style-name="P1031"/>
      <text:p text:style-name="P1032"/>
      <text:p text:style-name="P1033">1. Duomenys apie asmenį su sunkia negalia:</text:p>
      <table:table table:style-name="Table1034">
        <table:table-columns>
          <table:table-column table:style-name="TableColumn1035"/>
          <table:table-column table:style-name="TableColumn1036"/>
        </table:table-columns>
        <table:table-row table:style-name="TableRow1037">
          <table:table-cell table:style-name="TableCell1038">
            <text:p text:style-name="P1039">1.1. Vardas,<text:s/>pavardė</text:p>
          </table:table-cell>
          <table:table-cell table:style-name="TableCell1040">
            <text:p text:style-name="P1041"/>
          </table:table-cell>
        </table:table-row>
        <table:table-row table:style-name="TableRow1042">
          <table:table-cell table:style-name="TableCell1043">
            <text:p text:style-name="P1044">1.2. Gimimo data</text:p>
          </table:table-cell>
          <table:table-cell table:style-name="TableCell1045">
            <text:p text:style-name="P1046"/>
          </table:table-cell>
        </table:table-row>
      </table:table>
      <text:p text:style-name="P1047"/>
      <text:p text:style-name="P1048"><text:span text:style-name="T1049">2. Asmeniui teikiamos socialinės paslaugos<text:s/></text:span><text:span text:style-name="T1050">(nurodomas socialinės paslaugos pavadinimas ir šią paslaugą teikiančios įstaigos pavadinima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
      <text:p text:style-name="Normal"/>
      <text:p text:style-name="P1062">3. Socialinės globos paslauga, dėl kurios kreipiamasi, siekiant gauti pritarimą<text:s/>iš valstybės biudžeto dotacijų skirti didesnę lėšų socialinei globai asmeniui su sunkia negalia teikti dalį:</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text:span text:style-name="T1070">(Tinkamas langelis pažymimas X ir pabraukiama socialinės globos paslauga):<text:s/></text:span></text:p>
      <text:p text:style-name="P1071"><text:span text:style-name="T1072">□ Dienos socialinė globa</text:span><text:span text:style-name="T1073"><text:s/></text:span><text:span text:style-name="T1074">dienos socialinės globos įstaigoje</text:span></text:p>
      <text:p text:style-name="P1075">□ Trumpalaikė / ilgalaikė socialinė globa grupinio gyvenimo namuose</text:p>
      <text:p text:style-name="P1076">□ Trumpalaikė / ilgalaikė socialinė globa bendro gyvenimo namuose</text:p>
      <text:p text:style-name="P1077">□ Trumpalaikė / ilgalaikė socialinė globa šeiminiuose namuose</text:p>
      <text:p text:style-name="P1078"/>
      <text:p text:style-name="P1079">4. Sprendimo dėl socialinės globos skyrimo asmeniui su sunkia negalia priėmimo data:<text:s/></text:p>
      <text:p text:style-name="P1080">_____________________________________<text:s/></text:p>
      <text:p text:style-name="P1081">(metai, mėnuo, diena)</text:p>
      <text:p text:style-name="P1082"/>
      <text:p text:style-name="P1083">5. Įstaigos, teiksiančios socialinę globą, kuriai teikti reikalinga didesnė iš valstybės biudžeto dotacijų skiriamų lėšų dalis, rekvizitai:</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5.1. Pavadinimas</text:p>
          </table:table-cell>
          <table:table-cell table:style-name="TableCell1091">
            <text:p text:style-name="P1092"/>
          </table:table-cell>
        </table:table-row>
        <table:table-row table:style-name="TableRow1093">
          <table:table-cell table:style-name="TableCell1094">
            <text:p text:style-name="P1095">5.2. Veiklos<text:s/>vykdymo adresas</text:p>
          </table:table-cell>
          <table:table-cell table:style-name="TableCell1096">
            <text:p text:style-name="P1097"/>
          </table:table-cell>
        </table:table-row>
        <table:table-row table:style-name="TableRow1098">
          <table:table-cell table:style-name="TableCell1099">
            <text:p text:style-name="P1100">5.3. Tel. ryšio nr., el. p. adresas</text:p>
          </table:table-cell>
          <table:table-cell table:style-name="TableCell1101">
            <text:p text:style-name="P1102"/>
          </table:table-cell>
        </table:table-row>
      </table:table>
      <text:p text:style-name="P1103"/>
      <text:p text:style-name="P1104"><text:span text:style-name="T1105">6. Kreipimasis dėl pritarimo iš valstybės biudžeto dotacijų skirti šią didesnę lėšų socialinei globai<text:s/></text:span><text:span text:style-name="T1106">asmeniui su sunkia negalia</text:span><text:span text:style-name="T1107"><text:s/></text:span><text:span text:style-name="T1108">teikti dalį<text:s/></text:span><text:span text:style-name="T1109">(suma eurais nurodoma skaičiais ir žodžiais):</text:span></text:p>
      <text:p text:style-name="P1110"/>
      <table:table table:style-name="Table1111">
        <table:table-columns>
          <table:table-column table:style-name="TableColumn1112"/>
        </table:table-columns>
        <table:table-row table:style-name="TableRow1113">
          <table:table-cell table:style-name="TableCell1114">
            <text:p text:style-name="P1115"/>
          </table:table-cell>
        </table:table-row>
      </table:table>
      <text:p text:style-name="P1116"/>
      <text:p text:style-name="P1117"><text:span text:style-name="T1118">7.<text:s/></text:span><text:span text:style-name="T1119">Didesnės iš valstybės biudžeto dotacijų skiriamų lėšų dalies poreikio pagrindimas<text:s/></text:span><text:span text:style-name="T1120">(nurodomos aplinkybės, dėl kurių kreipiamasi, siekiant gauti pritarimą iš valstybės biudžeto dotacijų skirti didesnę lėšų socialinei globai<text:s/></text:span><text:span text:style-name="T1121">asmeniui su sunkia negalia</text:span><text:span text:style-name="T1122"><text:s/>teikti<text:s/></text:span><text:span text:style-name="T1123">dalį, viršijančią 1 100 Eur per mėn., ir aprašoma, kodėl iš valstybės biudžeto dotacijų skiriamų lėšų dalies nepakanka socialinei globai teikti, kam būtų skirta ir panaudota didesnė lėšų dalis)</text:span><text:span text:style-name="T1124"><text:s/></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
      <text:p text:style-name="P1142">(prireikus gali būti naudojamas atskiras lapas)</text:p>
      <text:p text:style-name="P1143"/>
      <text:p text:style-name="P1144"><text:span text:style-name="T1145">8. Ar kreipimasis dėl to paties asmens yra ir (ar) buvo vertinamas Kreipimosi dėl pritarimo<text:s/></text:span><text:span text:style-name="T1146">iš valstybės biudžeto dotacijų skirti didesnę lėšų socialinei globai asmeniui su sunkia negalia teikti dalį vertinimo komisijoje (toliau – Komisija)</text:span><text:span text:style-name="T1147">?<text:s/></text:span></text:p>
      <text:p text:style-name="P1148"/>
      <text:p text:style-name="P1149">□ Taip<text:s/></text:p>
      <text:p text:style-name="P1150">□ Ne</text:p>
      <text:p text:style-name="P1151">Jeigu taip, nurodoma kreipimosi vertinimo Komisijoje data:</text:p>
      <text:p text:style-name="P1152"/>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P1158"/>
      <text:p text:style-name="P1159"><text:span text:style-name="T1160">9. Pridedami dokumentai<text:s/></text:span><text:span text:style-name="T1161">(nurodomi kartu su šiuo kreipimusi teikiami dokumentai, išvardyti<text:s/></text:span><text:span text:style-name="T1162">Lietuvos Respublikos socialinės apsaugos ir darbo ministro</text:span><text:span text:style-name="T1163"><text:s/>patvirtintos Socialinių paslaugų finansavim</text:span><text:span text:style-name="T1164">o ir lėšų apskaičiavimo</text:span><text:span text:style-name="T1165"><text:s/></text:span><text:span text:style-name="T1166">metodikos 2 priedo 1.1.1–2.1.2 papunkčiuose</text:span><text:span text:style-name="T1167"><text:s/></text:span><text:span text:style-name="T1168">(jų kopijos)</text:span></text:p>
      <text:p text:style-name="P1169"/>
      <table:table table:style-name="Table1170">
        <table:table-columns>
          <table:table-column table:style-name="TableColumn1171"/>
        </table:table-columns>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
      <text:p text:style-name="P1181"/>
      <text:p text:style-name="P1182"><text:span text:style-name="T1183">10. Savivaldybės administracijos atstovas</text:span><text:span text:style-name="T1184"><text:s/></text:span><text:span text:style-name="T1185">(nurodomos savivaldybės administracijos atstovo pareigos,<text:s/></text:span><text:span text:style-name="T1186">kontaktinė informacija (telefono ryšio numeris, elektroninio pašto<text:s/></text:span><text:span text:style-name="T1187">adresas)</text:span></text:p>
      <text:p text:style-name="P1188"/>
      <table:table table:style-name="Table1189">
        <table:table-columns>
          <table:table-column table:style-name="TableColumn1190"/>
        </table:table-columns>
        <table:table-row table:style-name="TableRow1191">
          <table:table-cell table:style-name="TableCell1192">
            <text:p text:style-name="P1193"><text:span text:style-name="T1194">J</text:span><text:span text:style-name="T1195"><text:s/></text:span></text:p>
          </table:table-cell>
        </table:table-row>
      </table:table>
      <text:p text:style-name="P1196"/>
      <text:p text:style-name="P1197"/>
      <text:p text:style-name="P1198">___________________________<text:tab/><text:s text:c="6"/>________________<text:tab/>__________________________</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savivaldybės administracijos direktoriaus ar jo įgalioto asmens pareigos)<text:s/></text:p>
            <text:p text:style-name="P1206"/>
          </table:table-cell>
          <table:table-cell table:style-name="TableCell1207">
            <text:p text:style-name="P1208">(parašas)</text:p>
          </table:table-cell>
          <table:table-cell table:style-name="TableCell1209">
            <text:p text:style-name="P1210">(savivaldybės administracijos direktoriaus ar jo įgalioto asmens vardas,<text:s/>pavardė)</text:p>
            <text:p text:style-name="P1211"/>
            <text:p text:style-name="P1212"/>
          </table:table-cell>
        </table:table-row>
      </table:table>
      <text:p text:style-name="P1213"><text:span text:style-name="T1214">___________________________</text:span></text:p>
      <text:p text:style-name="P1215">Papildyta priedu:</text:p>
      <text:p text:style-name="P1216"><text:span text:style-name="T1217">Nr.<text:s/></text:span><text:a xlink:href="https://www.e-tar.lt/portal/legalAct.html?documentId=2caf6e54ae6111ef90b5ee8931e5ce5e" office:target-frame-name="_top" xlink:show="replace"><text:span text:style-name="T1218">A1-821</text:span></text:a><text:span text:style-name="T1219">, 2024-11-29, paskelbta TAR 2024-11-29, i. k. 2024-21063</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text:s/></text:span><text:span text:style-name="T1229">Respublikos socialinės apsaugos ir darbo ministerija, Įsakymas</text:span></text:p>
      <text:p text:style-name="P1230"><text:span text:style-name="T1231">Nr.<text:s/></text:span><text:a xlink:href="https://www.e-tar.lt/portal/legalAct.html?documentId=2caf6e54ae6111ef90b5ee8931e5ce5e" office:target-frame-name="_top" xlink:show="replace"><text:span text:style-name="T1232">A1-821</text:span></text:a><text:span text:style-name="T1233">, 2024-11-29, paskelbta TAR 2024-11-29, i. k. 2024-21063</text:span></text:p>
      <text:p text:style-name="P1234"><text:span text:style-name="T1235">Dėl Lietuvos Respublikos soc</text:span><text:span text:style-name="T1236">ialinės apsaugos ir darbo ministro 2024 m. birželio 25 d. įsakymo Nr. A1-426 „Dėl Socialinių paslaugų finansavimo ir lėšų apskaičiavimo metodikos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83"><text:span text:style-name="T784"><text:page-number text:fixed="false">2</text:page-number></text:span></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style:master-page style:name="MP3" style:page-layout-name="PL3">
      <style:header>
        <text:p text:style-name="P871"><text:span text:style-name="T872"><text:page-number text:fixed="false">2</text:page-number></text:span></text:p>
        <text:p text:style-name="P873"/>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6-01-07T16:02:00Z</meta:creation-date>
    <dc:date>2026-01-07T16:02:00Z</dc:date>
    <meta:template xlink:href="Normal.dotm" xlink:type="simple"/>
    <meta:editing-cycles>2</meta:editing-cycles>
    <meta:editing-duration>PT0S</meta:editing-duration>
    <meta:document-statistic meta:page-count="3" meta:paragraph-count="240" meta:word-count="6502" meta:character-count="51002" meta:row-count="1147" meta:non-whitespace-character-count="44740"/>
  </office:meta>
</office:document-meta>
</file>