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line-height-at-least="0.25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line-height-at-least="0.25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line-height-at-least="0.25in"/>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line-height-at-least="0.1916in" fo:margin-left="0.5909in">
        <style:tab-stops/>
      </style:paragraph-properties>
      <style:text-properties fo:color="#000000" style:font-size-complex="12pt" style:language-asian="lt" style:country-asian="LT"/>
    </style:style>
    <style:style style:name="P31" style:parent-style-name="Normal" style:family="paragraph">
      <style:paragraph-properties fo:text-align="justify" style:line-height-at-least="0.1916in" fo:margin-left="0.5909in">
        <style:tab-stops/>
      </style:paragraph-properties>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letter-spacing="0.0694in"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letter-spacing="0.0694in"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fo:color="#000000" style:font-size-complex="12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master-page-name="MPF1" style:family="paragraph">
      <style:paragraph-properties fo:break-before="page" style:vertical-align="baseline" fo:margin-left="3.75in" style:page-number="1">
        <style:tab-stops/>
      </style:paragraph-properties>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vertical-align="baseline" fo:margin-left="3.75in">
        <style:tab-stops/>
      </style:paragraph-properties>
      <style:text-properties fo:color="#000000" style:font-size-complex="12pt" style:language-asian="lt" style:country-asian="LT"/>
    </style:style>
    <style:style style:name="P71" style:parent-style-name="Normal" style:family="paragraph">
      <style:paragraph-properties style:vertical-align="baseline" fo:margin-left="3.75in">
        <style:tab-stops/>
      </style:paragraph-properties>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vertical-align="baseline" fo:text-indent="0.5326in"/>
      <style:text-properties fo:color="#000000" style:font-size-complex="12pt" style:language-asian="lt" style:country-asian="LT"/>
    </style:style>
    <style:style style:name="P74" style:parent-style-name="Normal" style:family="paragraph">
      <style:paragraph-properties fo:text-align="center" style:vertical-align="baselin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vertical-align="baseline" fo:text-indent="0.5326in"/>
      <style:text-properties style:font-name="Segoe UI" style:font-name-complex="Segoe UI" fo:font-size="9pt" style:font-size-asian="9pt" style:font-size-complex="9pt" style:language-asian="lt" style:country-asian="LT"/>
    </style:style>
    <style:style style:name="P78" style:parent-style-name="Normal" style:family="paragraph">
      <style:paragraph-properties fo:text-align="center" style:vertical-align="baselin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vertical-align="baselin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P84" style:parent-style-name="Normal" style:family="paragraph">
      <style:paragraph-properties fo:text-align="justify" style:vertical-align="baseline"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baseline"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baseline"/>
    </style:style>
    <style:style style:name="P100" style:parent-style-name="Normal" style:family="paragraph">
      <style:paragraph-properties fo:text-align="center" style:vertical-align="baseline"/>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style:vertical-align="baseline"/>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style:vertical-align="baseline"/>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center" style:vertical-align="baselin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center" style:vertical-align="baseline"/>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style:vertical-align="baseline" fo:text-indent="0.5909in">
        <style:tab-stops>
          <style:tab-stop style:type="left" style:position="0.7875in"/>
        </style:tab-stops>
      </style:paragraph-properties>
      <style:text-properties fo:color="#000000" style:font-size-complex="12pt" style:language-asian="lt" style:country-asian="LT"/>
    </style:style>
    <style:style style:name="P115" style:parent-style-name="Normal" style:family="paragraph">
      <style:paragraph-properties fo:text-align="justify" style:vertical-align="baseline" fo:text-indent="0.5909in">
        <style:tab-stops>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baseline" fo:text-indent="0.5909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vertical-align="baseline" fo:text-indent="0.5909in"/>
    </style:style>
    <style:style style:name="P125" style:parent-style-name="Normal" style:family="paragraph">
      <style:paragraph-properties fo:text-align="center" style:vertical-align="baseline"/>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center" style:vertical-align="baseline"/>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text-position="sub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b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b 66.6%"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text-position="sub 66.6%"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text-position="sub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ext-properties style:font-size-complex="12pt"/>
    </style:style>
    <style:style style:name="P154" style:parent-style-name="Normal" style:family="paragraph">
      <style:paragraph-properties fo:text-align="justify" fo:text-indent="0.5909in"/>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ext-properties style:font-size-complex="12pt"/>
    </style:style>
    <style:style style:name="P161" style:parent-style-name="Normal" style:family="paragraph">
      <style:paragraph-properties fo:text-align="justify" fo:text-indent="0.5909in"/>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baseline"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baseline"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baseline"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vertical-align="baseline"/>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center" style:vertical-align="baseline"/>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center" style:vertical-align="baseline" fo:text-indent="0.5909in"/>
      <style:text-properties style:font-name="Segoe UI" style:font-name-complex="Segoe UI" fo:color="#000000" fo:font-size="9pt" style:font-size-asian="9pt" style:font-size-complex="9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baseline"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5909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style:text-properties fo:font-weight="bold" style:font-weight-asian="bold" style:font-weight-complex="bold"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vertical-align="baseline"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baseline"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baseline"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vertical-align="baseline"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baseline"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size-complex="12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size-complex="12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size-complex="12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size-complex="12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size-complex="12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baseline"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size-complex="12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size-complex="12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size-complex="12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vertical-align="baseline"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Segoe UI" style:font-name-complex="Segoe UI" fo:font-size="9pt" style:font-size-asian="9pt"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27" style:parent-style-name="Normal" style:family="paragraph">
      <style:paragraph-properties fo:text-align="justify" style:vertical-align="baseline" fo:text-indent="0.5909in"/>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center" fo:text-indent="0.5909in"/>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center" fo:text-indent="0.5909in"/>
      <style:text-properties fo:font-weight="bold" style:font-weight-asian="bold" style:font-weight-complex="bold" style:font-size-complex="12pt"/>
    </style:style>
    <style:style style:name="P650" style:parent-style-name="Normal" style:family="paragraph">
      <style:paragraph-properties fo:text-align="justify" style:vertical-align="baseline" fo:text-indent="0.5909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baseline" fo:text-indent="0.5909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baseline" fo:text-indent="0.5909in"/>
    </style:style>
    <style:style style:name="P659" style:parent-style-name="Normal" style:family="paragraph">
      <style:paragraph-properties fo:text-align="center" style:vertical-align="baseline"/>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text-align="center" style:vertical-align="baseline"/>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text-align="justify" style:vertical-align="baseline" fo:text-indent="0.5326in"/>
      <style:text-properties style:font-name="Segoe UI" style:font-name-complex="Segoe UI" fo:font-size="9pt" style:font-size-asian="9pt" style:font-size-complex="9pt" style:language-asian="lt" style:country-asian="LT"/>
    </style:style>
    <style:style style:name="P665" style:parent-style-name="Normal" style:family="paragraph">
      <style:paragraph-properties fo:text-align="justify" style:vertical-align="baseline"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baseline"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baseline"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vertical-align="baseline"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baseline"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vertical-align="baseline"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vertical-align="baseline"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style:vertical-align="baseline" fo:text-indent="0.634in"/>
    </style:style>
    <style:style style:name="P710" style:parent-style-name="Normal" style:family="paragraph">
      <style:paragraph-properties fo:text-align="center" style:vertical-align="baseline"/>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P713" style:parent-style-name="Normal" style:family="paragraph">
      <style:paragraph-properties fo:text-align="center" style:vertical-align="baseline"/>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P715" style:parent-style-name="Normal" style:family="paragraph">
      <style:paragraph-properties fo:text-align="justify" style:vertical-align="baseline" fo:text-indent="0.5326in"/>
      <style:text-properties style:font-name="Segoe UI" style:font-name-complex="Segoe UI" fo:font-size="9pt" style:font-size-asian="9pt" style:font-size-complex="9pt" style:language-asian="lt" style:country-asian="LT"/>
    </style:style>
    <style:style style:name="P716" style:parent-style-name="Normal" style:family="paragraph">
      <style:paragraph-properties fo:text-align="justify" style:vertical-align="baseline"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baseline" fo:text-indent="0.5909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baseline"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baseline"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baseline" fo:text-indent="0.5909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baseline" fo:text-indent="0.5909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baseline"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baseline"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center" style:vertical-align="baseline"/>
    </style:style>
    <style:style style:name="T748" style:parent-style-name="DefaultParagraphFont" style:family="text">
      <style:text-properties style:font-size-complex="12pt" style:language-asian="lt" style:country-asian="LT"/>
    </style:style>
    <style:style style:name="P749" style:parent-style-name="Normal" style:master-page-name="MPF2" style:family="paragraph">
      <style:paragraph-properties fo:break-before="page" fo:margin-left="3.5298in" fo:text-indent="0.9in">
        <style:tab-stops/>
      </style:paragraph-properties>
      <style:text-properties style:font-size-complex="12pt" style:language-asian="ar" style:country-asian="SA" fo:hyphenate="false"/>
    </style:style>
    <style:style style:name="P756" style:parent-style-name="Normal" style:family="paragraph">
      <style:paragraph-properties fo:margin-left="4.4298in">
        <style:tab-stops/>
      </style:paragraph-properties>
      <style:text-properties style:font-size-complex="12pt" style:language-asian="ar" style:country-asian="SA" fo:hyphenate="false"/>
    </style:style>
    <style:style style:name="P757" style:parent-style-name="Normal" style:family="paragraph">
      <style:paragraph-properties fo:margin-left="4.4298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text-properties fo:font-size="11pt" style:font-size-asian="11pt" style:font-size-complex="12pt" style:language-asian="ar" style:country-asian="SA" fo:hyphenate="false"/>
    </style:style>
    <style:style style:name="P761" style:parent-style-name="Normal" style:family="paragraph">
      <style:paragraph-properties fo:text-align="center" style:vertical-align="baseline" fo:line-height="115%"/>
    </style:style>
    <style:style style:name="T762" style:parent-style-name="DefaultParagraphFont" style:family="text">
      <style:text-properties fo:font-weight="bold" style:font-weight-asian="bold"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4" style:parent-style-name="DefaultParagraphFont" style:family="text">
      <style:text-properties fo:font-weight="bold" style:font-weight-asian="bold" fo:font-size="11pt" style:font-size-asian="11pt" style:font-size-complex="11pt" style:language-asian="lt" style:country-asian="LT"/>
    </style:style>
    <style:style style:name="P765" style:parent-style-name="Normal" style:family="paragraph">
      <style:paragraph-properties fo:text-align="center" style:vertical-align="baseline" fo:line-height="115%"/>
      <style:text-properties fo:font-size="11pt" style:font-size-asian="11pt" style:font-size-complex="12pt" style:language-asian="lt" style:country-asian="LT"/>
    </style:style>
    <style:style style:name="P766" style:parent-style-name="Normal" style:family="paragraph">
      <style:text-properties fo:font-size="9pt" style:font-size-asian="9pt" style:font-size-complex="9pt"/>
    </style:style>
    <style:style style:name="TableColumn768" style:family="table-column">
      <style:table-column-properties style:column-width="0.4in"/>
    </style:style>
    <style:style style:name="TableColumn769" style:family="table-column">
      <style:table-column-properties style:column-width="2.9555in"/>
    </style:style>
    <style:style style:name="TableColumn770" style:family="table-column">
      <style:table-column-properties style:column-width="3.1444in"/>
    </style:style>
    <style:style style:name="Table767" style:family="table">
      <style:table-properties style:width="6.5in" fo:margin-left="0in" table:align="left"/>
    </style:style>
    <style:style style:name="TableRow771" style:family="table-row">
      <style:table-row-properties style:min-row-height="0.2083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vertical-align="baseline" fo:line-height="115%"/>
      <style:text-properties fo:font-weight="bold" style:font-weight-asian="bold" style:font-weight-complex="bold"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vertical-align="baseline" fo:line-height="115%"/>
      <style:text-properties fo:font-weight="bold" style:font-weight-asian="bold" style:font-weight-complex="bold"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vertical-align="baseline" fo:line-height="115%"/>
    </style:style>
    <style:style style:name="T778" style:parent-style-name="DefaultParagraphFont" style:family="text">
      <style:text-properties fo:font-weight="bold" style:font-weight-asian="bold" style:font-weight-complex="bold" fo:color="#000000" style:font-size-complex="12pt"/>
    </style:style>
    <style:style style:name="TableRow779" style:family="table-row">
      <style:table-row-properties style:min-row-height="0.2083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vertical-align="baseline" fo:line-height="115%"/>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vertical-align="baseline" fo:line-height="115%"/>
    </style:style>
    <style:style style:name="T784" style:parent-style-name="DefaultParagraphFont" style:family="text">
      <style:text-properties style:font-size-complex="12pt" style:language-asian="lt" style:country-asian="LT"/>
    </style:style>
    <style:style style:name="TableCell785" style:family="table-cell">
      <style:table-cell-properties fo:border="0.0104in solid #000000" fo:background-color="#FFFFFF" style:writing-mode="lr-tb" fo:padding-top="0in" fo:padding-left="0.075in" fo:padding-bottom="0in" fo:padding-right="0.075in"/>
    </style:style>
    <style:style style:name="P786" style:parent-style-name="Normal" style:family="paragraph">
      <style:paragraph-properties fo:text-align="justify" style:vertical-align="baseline" fo:line-height="115%"/>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fo:background-color="#FFFFFF" style:language-asian="lt" style:country-asian="LT"/>
    </style:style>
    <style:style style:name="T789" style:parent-style-name="DefaultParagraphFont" style:family="text">
      <style:text-properties style:font-size-complex="12pt" style:language-asian="lt" style:country-asian="LT"/>
    </style:style>
    <style:style style:name="TableRow790" style:family="table-row">
      <style:table-row-properties style:min-row-height="0.2083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vertical-align="baseline"/>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vertical-align="baseline"/>
      <style:text-properties style:font-size-complex="12pt" style:language-asian="lt" style:country-asian="LT"/>
    </style:style>
    <style:style style:name="TableCell795" style:family="table-cell">
      <style:table-cell-properties fo:border="0.0104in solid #000000" fo:background-color="#FFFFFF" style:writing-mode="lr-tb" fo:padding-top="0in" fo:padding-left="0.075in" fo:padding-bottom="0in" fo:padding-right="0.075in"/>
    </style:style>
    <style:style style:name="P796" style:parent-style-name="Normal" style:family="paragraph">
      <style:paragraph-properties fo:text-align="justify" style:vertical-align="baseline"/>
      <style:text-properties style:font-size-complex="12pt" style:language-asian="lt" style:country-asian="LT"/>
    </style:style>
    <style:style style:name="TableRow797" style:family="table-row">
      <style:table-row-properties style:min-row-height="0.2083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vertical-align="baseline" fo:line-height="115%"/>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vertical-align="baseline" fo:line-height="115%"/>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104in solid #000000" fo:background-color="#FFFFFF" style:writing-mode="lr-tb" fo:padding-top="0in" fo:padding-left="0.075in" fo:padding-bottom="0in" fo:padding-right="0.075in"/>
    </style:style>
    <style:style style:name="P804" style:parent-style-name="Normal" style:family="paragraph">
      <style:paragraph-properties fo:text-align="justify" style:vertical-align="baseline" fo:line-height="115%"/>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fo:background-color="#FFFFFF" style:language-asian="lt" style:country-asian="LT"/>
    </style:style>
    <style:style style:name="T807" style:parent-style-name="DefaultParagraphFont" style:family="text">
      <style:text-properties style:font-size-complex="12pt" fo:background-color="#FFFFFF" style:language-asian="lt" style:country-asian="LT"/>
    </style:style>
    <style:style style:name="T808" style:parent-style-name="DefaultParagraphFont" style:family="text">
      <style:text-properties style:font-size-complex="12pt" style:language-asian="lt" style:country-asian="LT"/>
    </style:style>
    <style:style style:name="TableRow809" style:family="table-row">
      <style:table-row-properties style:min-row-height="0.2083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baseline"/>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vertical-align="baseline"/>
      <style:text-properties style:font-size-complex="12pt" style:language-asian="lt" style:country-asian="LT"/>
    </style:style>
    <style:style style:name="TableCell814" style:family="table-cell">
      <style:table-cell-properties fo:border="0.0104in solid #000000" fo:background-color="#FFFFFF" style:writing-mode="lr-tb" fo:padding-top="0in" fo:padding-left="0.075in" fo:padding-bottom="0in" fo:padding-right="0.075in"/>
    </style:style>
    <style:style style:name="P815" style:parent-style-name="Normal" style:family="paragraph">
      <style:paragraph-properties fo:text-align="justify" style:vertical-align="baseline"/>
      <style:text-properties style:font-size-complex="12pt" style:language-asian="lt" style:country-asian="LT"/>
    </style:style>
    <style:style style:name="TableRow816" style:family="table-row">
      <style:table-row-properties style:min-row-height="0.2083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vertical-align="baseline" fo:line-height="115%"/>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vertical-align="baseline" fo:line-height="115%"/>
    </style:style>
    <style:style style:name="T821" style:parent-style-name="DefaultParagraphFont" style:family="text">
      <style:text-properties style:font-size-complex="12pt" fo:background-color="#FFFFFF" style:language-asian="lt" style:country-asian="LT"/>
    </style:style>
    <style:style style:name="TableCell822" style:family="table-cell">
      <style:table-cell-properties fo:border="0.0104in solid #000000" fo:background-color="#FFFFFF" style:writing-mode="lr-tb" fo:padding-top="0in" fo:padding-left="0.075in" fo:padding-bottom="0in" fo:padding-right="0.075in"/>
    </style:style>
    <style:style style:name="P823" style:parent-style-name="Normal" style:family="paragraph">
      <style:paragraph-properties fo:text-align="justify" style:vertical-align="baseline" fo:line-height="115%"/>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fo:background-color="#FFFFFF" style:language-asian="lt" style:country-asian="LT"/>
    </style:style>
    <style:style style:name="TableRow826" style:family="table-row">
      <style:table-row-properties style:min-row-height="0.2083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vertical-align="baseline" fo:line-height="115%"/>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vertical-align="baseline" fo:line-height="115%"/>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104in solid #000000" fo:background-color="#FFFFFF" style:writing-mode="lr-tb" fo:padding-top="0in" fo:padding-left="0.075in" fo:padding-bottom="0in" fo:padding-right="0.075in"/>
    </style:style>
    <style:style style:name="P833" style:parent-style-name="Normal" style:family="paragraph">
      <style:paragraph-properties fo:text-align="justify" style:vertical-align="baseline" fo:line-height="115%"/>
      <style:text-properties style:font-size-complex="12pt" style:language-asian="lt" style:country-asian="LT"/>
    </style:style>
    <style:style style:name="TableRow834" style:family="table-row">
      <style:table-row-properties style:min-row-height="0.2083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vertical-align="baseline"/>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vertical-align="baseline"/>
      <style:text-properties style:font-size-complex="12pt" style:language-asian="lt" style:country-asian="LT"/>
    </style:style>
    <style:style style:name="TableCell839" style:family="table-cell">
      <style:table-cell-properties fo:border="0.0104in solid #000000" fo:background-color="#FFFFFF" style:writing-mode="lr-tb" fo:padding-top="0in" fo:padding-left="0.075in" fo:padding-bottom="0in" fo:padding-right="0.075in"/>
    </style:style>
    <style:style style:name="P840" style:parent-style-name="Normal" style:family="paragraph">
      <style:paragraph-properties fo:text-align="justify" style:vertical-align="baseline"/>
      <style:text-properties style:font-size-complex="12pt" style:language-asian="lt" style:country-asian="LT"/>
    </style:style>
    <style:style style:name="TableRow841" style:family="table-row">
      <style:table-row-properties style:min-row-height="0.2083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vertical-align="baseline"/>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vertical-align="baseline"/>
    </style:style>
    <style:style style:name="T846" style:parent-style-name="DefaultParagraphFont" style:family="text">
      <style:text-properties style:font-weight-complex="bold" style:font-size-complex="12pt" style:language-asian="lt" style:country-asian="LT"/>
    </style:style>
    <style:style style:name="TableCell847" style:family="table-cell">
      <style:table-cell-properties fo:border="0.0104in solid #000000" fo:background-color="#FFFFFF" style:writing-mode="lr-tb" fo:padding-top="0in" fo:padding-left="0.075in" fo:padding-bottom="0in" fo:padding-right="0.075in"/>
    </style:style>
    <style:style style:name="P848" style:parent-style-name="Normal" style:family="paragraph">
      <style:paragraph-properties fo:text-align="justify" style:vertical-align="baseline"/>
      <style:text-properties style:font-size-complex="12pt" style:language-asian="lt" style:country-asian="LT"/>
    </style:style>
    <style:style style:name="P849" style:parent-style-name="Normal" style:family="paragraph">
      <style:text-properties fo:font-size="11pt" style:font-size-asian="11pt" style:font-size-complex="12pt" style:language-asian="lt" style:country-asian="LT"/>
    </style:style>
    <style:style style:name="T85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51" style:parent-style-name="DefaultParagraphFont" style:family="text">
      <style:text-properties fo:font-size="11pt" style:font-size-asian="11pt" style:font-size-complex="12pt" style:language-asian="lt" style:country-asian="LT"/>
    </style:style>
    <style:style style:name="P852" style:parent-style-name="Normal" style:family="paragraph">
      <style:paragraph-properties fo:text-align="justify"/>
    </style:style>
    <style:style style:name="T853" style:parent-style-name="DefaultParagraphFont" style:family="text">
      <style:text-properties fo:font-size="11pt" style:font-size-asian="11pt" style:font-size-complex="12pt" style:language-asian="lt" style:country-asian="LT"/>
    </style:style>
    <style:style style:name="T854" style:parent-style-name="DefaultParagraphFont" style:family="text">
      <style:text-properties fo:font-size="11pt" style:font-size-asian="11pt" style:font-size-complex="12pt" style:language-asian="lt" style:country-asian="LT"/>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style:font-name-asian="Calibri" fo:font-size="11pt" style:font-size-asian="11pt" style:font-size-complex="11pt"/>
    </style:style>
    <style:style style:name="P857" style:parent-style-name="Normal" style:family="paragraph">
      <style:paragraph-properties fo:text-align="justify"/>
    </style:style>
    <style:style style:name="T858" style:parent-style-name="DefaultParagraphFont" style:family="text">
      <style:text-properties style:font-name-asian="Calibri" fo:font-size="11pt" style:font-size-asian="11pt" style:font-size-complex="11pt"/>
    </style:style>
    <style:style style:name="T859" style:parent-style-name="DefaultParagraphFont" style:family="text">
      <style:text-properties style:font-name-asian="Calibri" fo:font-size="11pt" style:font-size-asian="11pt" style:font-size-complex="11pt"/>
    </style:style>
    <style:style style:name="T860" style:parent-style-name="DefaultParagraphFont" style:family="text">
      <style:text-properties style:font-name-asian="Calibri" fo:font-size="11pt" style:font-size-asian="11pt" style:font-size-complex="11pt"/>
    </style:style>
    <style:style style:name="P861" style:parent-style-name="Normal" style:family="paragraph">
      <style:paragraph-properties fo:text-align="justify"/>
      <style:text-properties fo:font-size="11pt" style:font-size-asian="11pt" style:font-size-complex="12pt" style:language-asian="lt" style:country-asian="LT"/>
    </style:style>
    <style:style style:name="P862" style:parent-style-name="Normal" style:family="paragraph">
      <style:paragraph-properties fo:text-align="center" fo:line-height="115%"/>
    </style:style>
    <style:style style:name="T863" style:parent-style-name="DefaultParagraphFont" style:family="text">
      <style:text-properties fo:font-size="11pt" style:font-size-asian="11pt"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master-page-name="MPF3" style:family="paragraph">
      <style:paragraph-properties fo:break-before="page" fo:text-indent="3.3861in" style:page-number="1"/>
      <style:text-properties style:font-size-complex="12pt" style:language-asian="ar" style:country-asian="SA" fo:hyphenate="false"/>
    </style:style>
    <style:style style:name="P876" style:parent-style-name="Normal" style:family="paragraph">
      <style:paragraph-properties fo:text-indent="3.3861in"/>
      <style:text-properties style:font-size-complex="12pt" style:language-asian="ar" style:country-asian="SA" fo:hyphenate="false"/>
    </style:style>
    <style:style style:name="P877" style:parent-style-name="Normal" style:family="paragraph">
      <style:paragraph-properties fo:text-indent="3.3861in"/>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margin-left="4.4298in">
        <style:tab-stops/>
      </style:paragraph-properties>
      <style:text-properties style:font-size-complex="12pt" style:language-asian="ar" style:country-asian="SA" fo:hyphenate="false"/>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font-size-complex="12pt" style:language-asian="ar" style:country-asian="SA"/>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language-asian="ar" style:country-asian="SA"/>
    </style:style>
    <style:style style:name="P885" style:parent-style-name="Normal" style:family="paragraph">
      <style:text-properties fo:font-size="9pt" style:font-size-asian="9pt" style:font-size-complex="9pt"/>
    </style:style>
    <style:style style:name="TableColumn887" style:family="table-column">
      <style:table-column-properties style:column-width="0.3881in"/>
    </style:style>
    <style:style style:name="TableColumn888" style:family="table-column">
      <style:table-column-properties style:column-width="3.6423in"/>
    </style:style>
    <style:style style:name="TableColumn889" style:family="table-column">
      <style:table-column-properties style:column-width="2.6576in"/>
    </style:style>
    <style:style style:name="Table886" style:family="table">
      <style:table-properties style:width="6.6881in" fo:margin-left="0in" table:align="left"/>
    </style:style>
    <style:style style:name="TableRow890" style:family="table-row">
      <style:table-row-properties style:min-row-height="0.4034in"/>
    </style:style>
    <style:style style:name="TableCell891" style:family="table-cell">
      <style:table-cell-properties fo:border="0.0104in solid #000000" style:writing-mode="lr-tb" fo:padding-top="0in" fo:padding-left="0in" fo:padding-bottom="0in" fo:padding-right="0in"/>
    </style:style>
    <style:style style:name="P892" style:parent-style-name="Normal" style:family="paragraph">
      <style:text-properties fo:font-weight="bold" style:font-weight-asian="bold" style:font-weight-complex="bold" style:font-size-complex="12pt" style:language-asian="ar" style:country-asian="SA"/>
    </style:style>
    <style:style style:name="TableCell893" style:family="table-cell">
      <style:table-cell-properties fo:border="0.0104in solid #000000" style:writing-mode="lr-tb" fo:padding-top="0in" fo:padding-left="0in" fo:padding-bottom="0in" fo:padding-right="0in"/>
    </style:style>
    <style:style style:name="P894" style:parent-style-name="Normal" style:family="paragraph">
      <style:paragraph-properties fo:text-align="center"/>
      <style:text-properties fo:font-weight="bold" style:font-weight-asian="bold" style:font-weight-complex="bold" style:font-size-complex="12pt" style:language-asian="ar" style:country-asian="SA"/>
    </style:style>
    <style:style style:name="TableCell895" style:family="table-cell">
      <style:table-cell-properties fo:border="0.0104in solid #000000" style:writing-mode="lr-tb" fo:padding-top="0in" fo:padding-left="0in" fo:padding-bottom="0in" fo:padding-right="0in"/>
    </style:style>
    <style:style style:name="P896" style:parent-style-name="Normal" style:family="paragraph">
      <style:paragraph-properties fo:text-align="center"/>
      <style:text-properties fo:font-weight="bold" style:font-weight-asian="bold" style:font-weight-complex="bold" style:font-size-complex="12pt" style:language-asian="ar" style:country-asian="SA"/>
    </style:style>
    <style:style style:name="TableRow897" style:family="table-row">
      <style:table-row-properties style:min-row-height="0.2083in"/>
    </style:style>
    <style:style style:name="TableCell898" style:family="table-cell">
      <style:table-cell-properties fo:border-top="0.0104in solid #000000" fo:border-left="0.0104in solid #000000" fo:border-bottom="0.0104in solid #000000" fo:border-right="0.0104in solid #000000" fo:background-color="#FFFFFF" style:writing-mode="lr-tb" fo:padding-top="0in" fo:padding-left="0in" fo:padding-bottom="0in" fo:padding-right="0in"/>
    </style:style>
    <style:style style:name="P899" style:parent-style-name="Normal" style:family="paragraph">
      <style:text-properties fo:font-weight="bold" style:font-weight-asian="bold" style:font-weight-complex="bold" style:font-size-complex="12pt" style:language-asian="ar" style:country-asian="SA"/>
    </style:style>
    <style:style style:name="TableRow900" style:family="table-row">
      <style:table-row-properties style:min-row-height="0.1506in"/>
    </style:style>
    <style:style style:name="TableCell901" style:family="table-cell">
      <style:table-cell-properties fo:border="0.0104in solid #000000" style:writing-mode="lr-tb" fo:padding-top="0in" fo:padding-left="0in" fo:padding-bottom="0in" fo:padding-right="0in"/>
    </style:style>
    <style:style style:name="P902" style:parent-style-name="Normal" style:family="paragraph">
      <style:text-properties style:font-size-complex="12pt" style:language-asian="ar" style:country-asian="SA"/>
    </style:style>
    <style:style style:name="TableCell90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04" style:parent-style-name="Normal" style:family="paragraph">
      <style:text-properties fo:font-weight="bold" style:font-weight-asian="bold" style:font-weight-complex="bold" style:font-size-complex="12pt" style:language-asian="ar" style:country-asian="SA"/>
    </style:style>
    <style:style style:name="TableRow905" style:family="table-row">
      <style:table-row-properties style:min-row-height="2.5312in"/>
    </style:style>
    <style:style style:name="TableCell906" style:family="table-cell">
      <style:table-cell-properties fo:border="0.0104in solid #000000" style:writing-mode="lr-tb" fo:padding-top="0in" fo:padding-left="0in" fo:padding-bottom="0in" fo:padding-right="0in"/>
    </style:style>
    <style:style style:name="P907" style:parent-style-name="Normal" style:family="paragraph">
      <style:text-properties style:font-size-complex="12pt" style:language-asian="ar" style:country-asian="SA"/>
    </style:style>
    <style:style style:name="TableCell90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09" style:parent-style-name="Normal" style:family="paragraph">
      <style:text-properties style:font-size-complex="12pt" style:language-asian="ar" style:country-asian="SA"/>
    </style:style>
    <style:style style:name="TableCell91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11" style:parent-style-name="Normal" style:family="paragraph">
      <style:text-properties style:font-size-complex="12pt" style:language-asian="ar" style:country-asian="SA"/>
    </style:style>
    <style:style style:name="P912" style:parent-style-name="Normal" style:family="paragraph">
      <style:text-properties fo:font-size="9pt" style:font-size-asian="9pt" style:font-size-complex="9pt"/>
    </style:style>
    <style:style style:name="P913" style:parent-style-name="Normal" style:family="paragraph">
      <style:text-properties style:font-size-complex="12pt" style:language-asian="ar" style:country-asian="SA"/>
    </style:style>
    <style:style style:name="TableRow914" style:family="table-row">
      <style:table-row-properties style:min-row-height="0.2083in"/>
    </style:style>
    <style:style style:name="TableCell91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916" style:parent-style-name="Normal" style:family="paragraph">
      <style:text-properties style:font-size-complex="12pt" style:language-asian="ar" style:country-asian="SA"/>
    </style:style>
    <style:style style:name="TableCell917" style:family="table-cell">
      <style:table-cell-properties fo:border="0.0104in solid #000000" style:writing-mode="lr-tb" fo:padding-top="0in" fo:padding-left="0in" fo:padding-bottom="0in" fo:padding-right="0in"/>
    </style:style>
    <style:style style:name="P918" style:parent-style-name="Normal" style:family="paragraph">
      <style:text-properties style:font-size-complex="12pt" style:language-asian="ar" style:country-asian="SA"/>
    </style:style>
    <style:style style:name="TableCell919" style:family="table-cell">
      <style:table-cell-properties fo:border="0.0104in solid #000000" style:writing-mode="lr-tb" fo:padding-top="0in" fo:padding-left="0in" fo:padding-bottom="0in" fo:padding-right="0in"/>
    </style:style>
    <style:style style:name="P920" style:parent-style-name="Normal" style:family="paragraph">
      <style:text-properties style:font-size-complex="12pt" style:language-asian="ar" style:country-asian="SA"/>
    </style:style>
    <style:style style:name="P921" style:parent-style-name="Normal" style:family="paragraph">
      <style:text-properties fo:font-size="9pt" style:font-size-asian="9pt" style:font-size-complex="9pt"/>
    </style:style>
    <style:style style:name="P922" style:parent-style-name="Normal" style:family="paragraph">
      <style:text-properties style:font-size-complex="12pt" style:language-asian="ar" style:country-asian="SA"/>
    </style:style>
    <style:style style:name="TableRow923" style:family="table-row">
      <style:table-row-properties style:min-row-height="0.284in"/>
    </style:style>
    <style:style style:name="TableCell924" style:family="table-cell">
      <style:table-cell-properties fo:border="0.0104in solid #000000" style:writing-mode="lr-tb" fo:padding-top="0in" fo:padding-left="0in" fo:padding-bottom="0in" fo:padding-right="0in"/>
    </style:style>
    <style:style style:name="P925" style:parent-style-name="Normal" style:family="paragraph">
      <style:text-properties style:font-size-complex="12pt" style:language-asian="ar" style:country-asian="SA"/>
    </style:style>
    <style:style style:name="TableCell926" style:family="table-cell">
      <style:table-cell-properties fo:border="0.0104in solid #000000" style:writing-mode="lr-tb" fo:padding-top="0in" fo:padding-left="0in" fo:padding-bottom="0in" fo:padding-right="0in"/>
    </style:style>
    <style:style style:name="P927" style:parent-style-name="Normal" style:family="paragraph">
      <style:text-properties style:font-size-complex="12pt" style:language-asian="ar" style:country-asian="SA"/>
    </style:style>
    <style:style style:name="TableCell928" style:family="table-cell">
      <style:table-cell-properties fo:border="0.0104in solid #000000" style:writing-mode="lr-tb" fo:padding-top="0in" fo:padding-left="0in" fo:padding-bottom="0in" fo:padding-right="0in"/>
    </style:style>
    <style:style style:name="P929" style:parent-style-name="Normal" style:family="paragraph">
      <style:text-properties style:font-size-complex="12pt" style:language-asian="ar" style:country-asian="SA"/>
    </style:style>
    <style:style style:name="TableRow930" style:family="table-row">
      <style:table-row-properties style:min-row-height="0.2083in"/>
    </style:style>
    <style:style style:name="TableCell931" style:family="table-cell">
      <style:table-cell-properties fo:border="0.0104in solid #000000" style:writing-mode="lr-tb" fo:padding-top="0in" fo:padding-left="0in" fo:padding-bottom="0in" fo:padding-right="0in"/>
    </style:style>
    <style:style style:name="P932" style:parent-style-name="Normal" style:family="paragraph">
      <style:text-properties style:font-size-complex="12pt" style:language-asian="ar" style:country-asian="SA"/>
    </style:style>
    <style:style style:name="TableCell933" style:family="table-cell">
      <style:table-cell-properties fo:border="0.0104in solid #000000" style:writing-mode="lr-tb" fo:padding-top="0in" fo:padding-left="0in" fo:padding-bottom="0in" fo:padding-right="0in"/>
    </style:style>
    <style:style style:name="P934" style:parent-style-name="Normal" style:family="paragraph">
      <style:text-properties style:font-size-complex="12pt" style:language-asian="ar" style:country-asian="SA"/>
    </style:style>
    <style:style style:name="TableCell93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36" style:parent-style-name="Normal" style:family="paragraph">
      <style:text-properties style:font-size-complex="12pt" style:language-asian="ar" style:country-asian="SA"/>
    </style:style>
    <style:style style:name="P937" style:parent-style-name="Normal" style:family="paragraph">
      <style:text-properties fo:font-size="9pt" style:font-size-asian="9pt" style:font-size-complex="9pt"/>
    </style:style>
    <style:style style:name="P938" style:parent-style-name="Normal" style:family="paragraph">
      <style:text-properties style:font-size-complex="12pt" style:language-asian="ar" style:country-asian="SA"/>
    </style:style>
    <style:style style:name="TableRow939" style:family="table-row">
      <style:table-row-properties style:min-row-height="0.2083in"/>
    </style:style>
    <style:style style:name="TableCell940" style:family="table-cell">
      <style:table-cell-properties fo:border="0.0104in solid #000000" style:writing-mode="lr-tb" fo:padding-top="0in" fo:padding-left="0in" fo:padding-bottom="0in" fo:padding-right="0in"/>
    </style:style>
    <style:style style:name="P941" style:parent-style-name="Normal" style:family="paragraph">
      <style:text-properties style:font-size-complex="12pt" style:language-asian="ar" style:country-asian="SA"/>
    </style:style>
    <style:style style:name="TableCell942" style:family="table-cell">
      <style:table-cell-properties fo:border="0.0104in solid #000000" style:writing-mode="lr-tb" fo:padding-top="0in" fo:padding-left="0in" fo:padding-bottom="0in" fo:padding-right="0in"/>
    </style:style>
    <style:style style:name="P943" style:parent-style-name="Normal" style:family="paragraph">
      <style:text-properties style:font-size-complex="12pt" style:language-asian="ar" style:country-asian="SA"/>
    </style:style>
    <style:style style:name="P944" style:parent-style-name="Normal" style:family="paragraph">
      <style:text-properties style:font-size-complex="12pt" style:language-asian="ar" style:country-asian="SA"/>
    </style:style>
    <style:style style:name="TableRow945" style:family="table-row">
      <style:table-row-properties style:min-row-height="0.2083in"/>
    </style:style>
    <style:style style:name="TableCell946" style:family="table-cell">
      <style:table-cell-properties fo:border="0.0104in solid #000000" style:writing-mode="lr-tb" fo:padding-top="0in" fo:padding-left="0in" fo:padding-bottom="0in" fo:padding-right="0in"/>
    </style:style>
    <style:style style:name="P947" style:parent-style-name="Normal" style:family="paragraph">
      <style:text-properties style:font-size-complex="12pt" style:language-asian="ar" style:country-asian="SA"/>
    </style:style>
    <style:style style:name="TableCell948" style:family="table-cell">
      <style:table-cell-properties fo:border="0.0104in solid #000000" style:writing-mode="lr-tb" fo:padding-top="0in" fo:padding-left="0in" fo:padding-bottom="0in" fo:padding-right="0in"/>
    </style:style>
    <style:style style:name="P949" style:parent-style-name="Normal" style:family="paragraph">
      <style:text-properties style:font-size-complex="12pt" style:language-asian="ar" style:country-asian="SA"/>
    </style:style>
    <style:style style:name="P950" style:parent-style-name="Normal" style:family="paragraph">
      <style:text-properties style:font-size-complex="12pt" style:language-asian="ar" style:country-asian="SA"/>
    </style:style>
    <style:style style:name="TableRow951" style:family="table-row">
      <style:table-row-properties style:min-row-height="0.2083in"/>
    </style:style>
    <style:style style:name="TableCell952" style:family="table-cell">
      <style:table-cell-properties fo:border="0.0104in solid #000000" style:writing-mode="lr-tb" fo:padding-top="0in" fo:padding-left="0in" fo:padding-bottom="0in" fo:padding-right="0in"/>
    </style:style>
    <style:style style:name="P953" style:parent-style-name="Normal" style:family="paragraph">
      <style:text-properties style:font-size-complex="12pt" style:language-asian="ar" style:country-asian="SA"/>
    </style:style>
    <style:style style:name="TableCell954" style:family="table-cell">
      <style:table-cell-properties fo:border="0.0104in solid #000000" style:writing-mode="lr-tb" fo:padding-top="0in" fo:padding-left="0in" fo:padding-bottom="0in" fo:padding-right="0in"/>
    </style:style>
    <style:style style:name="P955" style:parent-style-name="Normal" style:family="paragraph">
      <style:text-properties style:font-size-complex="12pt" style:language-asian="ar" style:country-asian="SA"/>
    </style:style>
    <style:style style:name="P956" style:parent-style-name="Normal" style:family="paragraph">
      <style:text-properties style:font-size-complex="12pt" style:language-asian="ar" style:country-asian="SA"/>
    </style:style>
    <style:style style:name="TableRow957" style:family="table-row">
      <style:table-row-properties style:min-row-height="0.2083in"/>
    </style:style>
    <style:style style:name="TableCell958" style:family="table-cell">
      <style:table-cell-properties fo:border-top="0.0104in solid #000000" fo:border-left="0.0104in solid #000000" fo:border-bottom="0.0104in solid #000000" fo:border-right="0.0104in solid #000000" fo:background-color="#FFFFFF" style:writing-mode="lr-tb" fo:padding-top="0in" fo:padding-left="0in" fo:padding-bottom="0in" fo:padding-right="0in"/>
    </style:style>
    <style:style style:name="P959" style:parent-style-name="Normal" style:family="paragraph">
      <style:text-properties fo:font-weight="bold" style:font-weight-asian="bold" style:font-weight-complex="bold" style:font-size-complex="12pt" style:language-asian="ar" style:country-asian="SA"/>
    </style:style>
    <style:style style:name="TableRow960" style:family="table-row">
      <style:table-row-properties style:min-row-height="0.2083in"/>
    </style:style>
    <style:style style:name="TableCell961" style:family="table-cell">
      <style:table-cell-properties fo:border="0.0104in solid #000000" style:writing-mode="lr-tb" fo:padding-top="0in" fo:padding-left="0in" fo:padding-bottom="0in" fo:padding-right="0in"/>
    </style:style>
    <style:style style:name="P962" style:parent-style-name="Normal" style:family="paragraph">
      <style:text-properties style:font-size-complex="12pt" style:language-asian="ar" style:country-asian="SA"/>
    </style:style>
    <style:style style:name="TableCell9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64" style:parent-style-name="Normal" style:family="paragraph">
      <style:text-properties style:font-size-complex="12pt" style:language-asian="ar" style:country-asian="SA"/>
    </style:style>
    <style:style style:name="TableCell9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66" style:parent-style-name="Normal" style:family="paragraph">
      <style:text-properties style:font-size-complex="12pt" style:language-asian="ar" style:country-asian="SA"/>
    </style:style>
    <style:style style:name="P967" style:parent-style-name="Normal" style:family="paragraph">
      <style:text-properties fo:font-size="9pt" style:font-size-asian="9pt" style:font-size-complex="9pt"/>
    </style:style>
    <style:style style:name="P968" style:parent-style-name="Normal" style:family="paragraph">
      <style:text-properties style:font-size-complex="12pt" style:language-asian="ar" style:country-asian="SA"/>
    </style:style>
    <style:style style:name="P969" style:parent-style-name="Normal" style:family="paragraph">
      <style:text-properties fo:font-size="9pt" style:font-size-asian="9pt" style:font-size-complex="9pt"/>
    </style:style>
    <style:style style:name="P970" style:parent-style-name="Normal" style:family="paragraph">
      <style:text-properties style:font-size-complex="12pt" style:language-asian="ar" style:country-asian="SA"/>
    </style:style>
    <style:style style:name="P971" style:parent-style-name="Normal" style:family="paragraph">
      <style:text-properties fo:font-size="9pt" style:font-size-asian="9pt" style:font-size-complex="9pt"/>
    </style:style>
    <style:style style:name="P972" style:parent-style-name="Normal" style:family="paragraph">
      <style:text-properties style:font-size-complex="12pt" style:language-asian="ar" style:country-asian="SA"/>
    </style:style>
    <style:style style:name="TableRow973" style:family="table-row">
      <style:table-row-properties style:min-row-height="0.2083in"/>
    </style:style>
    <style:style style:name="TableCell97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975" style:parent-style-name="Normal" style:family="paragraph">
      <style:text-properties style:font-size-complex="12pt" style:language-asian="ar" style:country-asian="SA"/>
    </style:style>
    <style:style style:name="TableCell976" style:family="table-cell">
      <style:table-cell-properties fo:border="0.0104in solid #000000" style:writing-mode="lr-tb" fo:padding-top="0in" fo:padding-left="0in" fo:padding-bottom="0in" fo:padding-right="0in"/>
    </style:style>
    <style:style style:name="P977" style:parent-style-name="Normal" style:family="paragraph">
      <style:text-properties style:font-size-complex="12pt" style:language-asian="ar" style:country-asian="SA"/>
    </style:style>
    <style:style style:name="TableCell978" style:family="table-cell">
      <style:table-cell-properties fo:border="0.0104in solid #000000" style:writing-mode="lr-tb" fo:padding-top="0in" fo:padding-left="0in" fo:padding-bottom="0in" fo:padding-right="0in"/>
    </style:style>
    <style:style style:name="P979" style:parent-style-name="Normal" style:family="paragraph">
      <style:text-properties style:font-size-complex="12pt" style:language-asian="ar" style:country-asian="SA"/>
    </style:style>
    <style:style style:name="P980" style:parent-style-name="Normal" style:family="paragraph">
      <style:text-properties fo:font-size="9pt" style:font-size-asian="9pt" style:font-size-complex="9pt"/>
    </style:style>
    <style:style style:name="P981" style:parent-style-name="Normal" style:family="paragraph">
      <style:text-properties style:font-size-complex="12pt" style:language-asian="ar" style:country-asian="SA"/>
    </style:style>
    <style:style style:name="P982" style:parent-style-name="Normal" style:family="paragraph">
      <style:text-properties fo:font-size="9pt" style:font-size-asian="9pt" style:font-size-complex="9pt"/>
    </style:style>
    <style:style style:name="P983" style:parent-style-name="Normal" style:family="paragraph">
      <style:text-properties style:font-size-complex="12pt" style:language-asian="ar" style:country-asian="SA"/>
    </style:style>
    <style:style style:name="TableRow984" style:family="table-row">
      <style:table-row-properties style:min-row-height="1.3409in"/>
    </style:style>
    <style:style style:name="TableCell985" style:family="table-cell">
      <style:table-cell-properties fo:border="0.0104in solid #000000" style:writing-mode="lr-tb" fo:padding-top="0in" fo:padding-left="0in" fo:padding-bottom="0in" fo:padding-right="0in"/>
    </style:style>
    <style:style style:name="P986" style:parent-style-name="Normal" style:family="paragraph">
      <style:text-properties style:font-size-complex="12pt" style:language-asian="ar" style:country-asian="SA"/>
    </style:style>
    <style:style style:name="TableCell987" style:family="table-cell">
      <style:table-cell-properties fo:border="0.0104in solid #000000" style:writing-mode="lr-tb" fo:padding-top="0in" fo:padding-left="0in" fo:padding-bottom="0in" fo:padding-right="0in"/>
    </style:style>
    <style:style style:name="P988" style:parent-style-name="Normal" style:family="paragraph">
      <style:text-properties style:font-size-complex="12pt" style:language-asian="ar" style:country-asian="SA"/>
    </style:style>
    <style:style style:name="TableCell989" style:family="table-cell">
      <style:table-cell-properties fo:border="0.0104in solid #000000" style:writing-mode="lr-tb" fo:padding-top="0in" fo:padding-left="0in" fo:padding-bottom="0in" fo:padding-right="0in"/>
    </style:style>
    <style:style style:name="P990" style:parent-style-name="Normal" style:family="paragraph">
      <style:text-properties style:font-size-complex="12pt" style:language-asian="ar" style:country-asian="SA"/>
    </style:style>
    <style:style style:name="P991" style:parent-style-name="Normal" style:family="paragraph">
      <style:text-properties fo:font-size="9pt" style:font-size-asian="9pt" style:font-size-complex="9pt"/>
    </style:style>
    <style:style style:name="P992" style:parent-style-name="Normal" style:family="paragraph">
      <style:paragraph-properties fo:text-align="center"/>
    </style:style>
    <style:style style:name="T993" style:parent-style-name="DefaultParagraphFont" style:family="text">
      <style:text-properties style:font-size-complex="12pt" style:language-asian="ar" style:country-asian="SA"/>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master-page-name="MPF4" style:family="paragraph">
      <style:paragraph-properties fo:break-before="page" fo:margin-left="3.5298in" fo:text-indent="0.9in" style:page-number="1">
        <style:tab-stops/>
      </style:paragraph-properties>
      <style:text-properties style:font-size-complex="12pt" style:language-asian="ar" style:country-asian="SA" fo:hyphenate="false"/>
    </style:style>
    <style:style style:name="P1006" style:parent-style-name="Normal" style:family="paragraph">
      <style:paragraph-properties fo:margin-left="4.4298in">
        <style:tab-stops/>
      </style:paragraph-properties>
      <style:text-properties style:font-size-complex="12pt" style:language-asian="ar" style:country-asian="SA" fo:hyphenate="false"/>
    </style:style>
    <style:style style:name="P1007" style:parent-style-name="Normal" style:family="paragraph">
      <style:paragraph-properties fo:margin-left="4.4298in">
        <style:tab-stops/>
      </style:paragraph-properties>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P1010" style:parent-style-name="Normal" style:family="paragraph">
      <style:paragraph-properties fo:margin-left="4.3312in">
        <style:tab-stops/>
      </style:paragraph-properties>
      <style:text-properties style:font-size-complex="12pt" style:language-asian="lt" style:country-asian="LT"/>
    </style:style>
    <style:style style:name="P1011" style:parent-style-name="Normal" style:family="paragraph">
      <style:paragraph-properties fo:text-align="center">
        <style:tab-stops>
          <style:tab-stop style:type="left" style:position="0.2083in"/>
        </style:tab-stops>
      </style:paragraph-properties>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align="center">
        <style:tab-stops>
          <style:tab-stop style:type="left" style:position="0.2083in"/>
        </style:tab-stops>
      </style:paragraph-properties>
      <style:text-properties fo:font-weight="bold" style:font-weight-asian="bold" style:font-weight-complex="bold" style:font-size-complex="12pt"/>
    </style:style>
    <style:style style:name="P1014" style:parent-style-name="Normal" style:family="paragraph">
      <style:paragraph-properties fo:text-align="center" fo:line-height="115%">
        <style:tab-stops>
          <style:tab-stop style:type="left" style:position="0.2083in"/>
        </style:tab-stops>
      </style:paragraph-properties>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style="italic" style:font-style-asian="italic" style:font-style-complex="italic" style:font-size-complex="12pt"/>
    </style:style>
    <style:style style:name="P1017" style:parent-style-name="Normal" style:family="paragraph">
      <style:paragraph-properties fo:text-align="center" fo:line-height="115%">
        <style:tab-stops>
          <style:tab-stop style:type="left" style:position="0.2083in"/>
        </style:tab-stops>
      </style:paragraph-properties>
      <style:text-properties style:font-size-complex="12pt"/>
    </style:style>
    <style:style style:name="P1018" style:parent-style-name="Normal" style:family="paragraph">
      <style:paragraph-properties fo:text-align="center" fo:line-height="115%">
        <style:tab-stops>
          <style:tab-stop style:type="left" style:position="0.2083in"/>
        </style:tab-stops>
      </style:paragraph-properties>
      <style:text-properties fo:font-weight="bold" style:font-weight-asian="bold" style:font-size-complex="12pt" style:language-asian="lt" style:country-asian="LT"/>
    </style:style>
    <style:style style:name="P1019" style:parent-style-name="Normal" style:family="paragraph">
      <style:paragraph-properties style:punctuation-wrap="simple" fo:text-align="center">
        <style:tab-stops>
          <style:tab-stop style:type="left" style:position="0.2083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style:punctuation-wrap="simple" fo:text-align="center">
        <style:tab-stops>
          <style:tab-stop style:type="left" style:position="0.2083in"/>
        </style:tab-stops>
      </style:paragraph-properties>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style:punctuation-wrap="simple">
        <style:tab-stops>
          <style:tab-stop style:type="left" style:position="0.2083in"/>
        </style:tab-stops>
      </style:paragraph-properties>
      <style:text-properties fo:font-weight="bold" style:font-weight-asian="bold" style:font-size-complex="12pt" style:language-asian="lt" style:country-asian="LT"/>
    </style:style>
    <style:style style:name="P1025" style:parent-style-name="Normal" style:family="paragraph">
      <style:paragraph-properties style:punctuation-wrap="simple" fo:text-align="center">
        <style:tab-stops>
          <style:tab-stop style:type="left" style:position="0.2083in"/>
        </style:tab-stops>
      </style:paragraph-properties>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style:punctuation-wrap="simple" fo:text-align="center">
        <style:tab-stops>
          <style:tab-stop style:type="left" style:position="0.2083in"/>
        </style:tab-stops>
      </style:paragraph-properties>
    </style:style>
    <style:style style:name="T1028" style:parent-style-name="DefaultParagraphFont" style:family="text">
      <style:text-properties style:font-weight-complex="bold" fo:font-style="italic" style:font-style-asian="italic" style:font-style-complex="italic" style:font-size-complex="12pt" style:language-asian="lt" style:country-asian="LT"/>
    </style:style>
    <style:style style:name="P1029" style:parent-style-name="Normal" style:family="paragraph">
      <style:paragraph-properties style:punctuation-wrap="simple">
        <style:tab-stops>
          <style:tab-stop style:type="left" style:position="0.2083in"/>
        </style:tab-stops>
      </style:paragraph-properties>
      <style:text-properties fo:font-weight="bold" style:font-weight-asian="bold" style:font-size-complex="12pt" style:language-asian="lt" style:country-asian="LT"/>
    </style:style>
    <style:style style:name="P1030" style:parent-style-name="Normal" style:family="paragraph">
      <style:paragraph-properties style:punctuation-wrap="simple">
        <style:tab-stops>
          <style:tab-stop style:type="left" style:position="0.2083in"/>
        </style:tab-stops>
      </style:paragraph-properties>
      <style:text-properties fo:font-weight="bold" style:font-weight-asian="bold" style:font-size-complex="12pt" style:language-asian="lt" style:country-asian="LT"/>
    </style:style>
    <style:style style:name="P1031" style:parent-style-name="Normal" style:family="paragraph">
      <style:paragraph-properties style:punctuation-wrap="simple">
        <style:tab-stops>
          <style:tab-stop style:type="left" style:position="0.2083in"/>
        </style:tab-stops>
      </style:paragraph-properties>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ableColumn1035" style:family="table-column">
      <style:table-column-properties style:column-width="1.6736in" style:use-optimal-column-width="false"/>
    </style:style>
    <style:style style:name="TableColumn1036" style:family="table-column">
      <style:table-column-properties style:column-width="5.1187in" style:use-optimal-column-width="false"/>
    </style:style>
    <style:style style:name="Table1034" style:family="table">
      <style:table-properties style:width="6.7923in" fo:margin-left="0in" table:align="center"/>
    </style:style>
    <style:style style:name="TableRow1037" style:family="table-row">
      <style:table-row-properties style:use-optimal-row-height="false"/>
    </style:style>
    <style:style style:name="TableCell1038" style:family="table-cell">
      <style:table-cell-properties fo:border-top="none" fo:border-left="none" fo:border-bottom="none" fo:border-right="0.0069in solid #000000" style:writing-mode="lr-tb" fo:padding-top="0in" fo:padding-left="0in" fo:padding-bottom="0in" fo:padding-right="0in"/>
    </style:style>
    <style:style style:name="P1039" style:parent-style-name="Normal" style:family="paragraph">
      <style:paragraph-properties style:punctuation-wrap="simple">
        <style:tab-stops>
          <style:tab-stop style:type="left" style:position="0.2083in"/>
        </style:tab-stops>
      </style:paragraph-properties>
      <style:text-properties style:font-weight-complex="bold" style:font-size-complex="12pt" style:language-asian="lt" style:country-asian="L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style:punctuation-wrap="simple" fo:text-align="center">
        <style:tab-stops>
          <style:tab-stop style:type="left" style:position="0.2083in"/>
        </style:tab-stops>
      </style:paragraph-properties>
      <style:text-properties fo:font-weight="bold" style:font-weight-asian="bold"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top="none" fo:border-left="none" fo:border-bottom="none" fo:border-right="0.0069in solid #000000" style:writing-mode="lr-tb" fo:padding-top="0in" fo:padding-left="0in" fo:padding-bottom="0in" fo:padding-right="0in"/>
    </style:style>
    <style:style style:name="P1044" style:parent-style-name="Normal" style:family="paragraph">
      <style:paragraph-properties style:punctuation-wrap="simple">
        <style:tab-stops>
          <style:tab-stop style:type="left" style:position="0.2083in"/>
        </style:tab-stops>
      </style:paragraph-properties>
      <style:text-properties style:font-weight-complex="bold"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style:punctuation-wrap="simple" fo:text-align="center">
        <style:tab-stops>
          <style:tab-stop style:type="left" style:position="0.2083in"/>
        </style:tab-stops>
      </style:paragraph-properties>
      <style:text-properties fo:font-weight="bold" style:font-weight-asian="bold" style:font-size-complex="12pt" style:language-asian="lt" style:country-asian="LT"/>
    </style:style>
    <style:style style:name="P1047" style:parent-style-name="Normal" style:family="paragraph">
      <style:paragraph-properties style:punctuation-wrap="simple">
        <style:tab-stops>
          <style:tab-stop style:type="left" style:position="0.2958in"/>
        </style:tab-stops>
      </style:paragraph-properties>
    </style:style>
    <style:style style:name="P1048" style:parent-style-name="Normal" style:family="paragraph">
      <style:paragraph-properties style:punctuation-wrap="simple">
        <style:tab-stops>
          <style:tab-stop style:type="left" style:position="0.2958in"/>
        </style:tab-stops>
      </style:paragraph-properties>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olumn1053" style:family="table-column">
      <style:table-column-properties style:column-width="6.9895in" style:use-optimal-column-width="false"/>
    </style:style>
    <style:style style:name="Table1052" style:family="table">
      <style:table-properties style:width="6.9895in" fo:margin-left="-0.0986in" table:align="left"/>
    </style:style>
    <style:style style:name="TableRow1054" style:family="table-row">
      <style:table-row-properties style:row-height="0.1972in" style:use-optimal-row-height="false"/>
    </style:style>
    <style:style style:name="TableCell105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56" style:parent-style-name="Normal" style:family="paragraph">
      <style:text-properties fo:font-weight="bold" style:font-weight-asian="bold" style:font-size-complex="12pt" style:language-asian="lt" style:country-asian="LT"/>
    </style:style>
    <style:style style:name="TableRow1057" style:family="table-row">
      <style:table-row-properties style:row-height="0.1972in" style:use-optimal-row-height="false"/>
    </style:style>
    <style:style style:name="TableCell1058"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059" style:parent-style-name="Normal" style:family="paragraph">
      <style:text-properties fo:font-weight="bold" style:font-weight-asian="bold" style:font-size-complex="12pt" style:language-asian="lt" style:country-asian="LT"/>
    </style:style>
    <style:style style:name="TableRow1060" style:family="table-row">
      <style:table-row-properties style:row-height="0.1972in" style:use-optimal-row-height="false"/>
    </style:style>
    <style:style style:name="TableCell1061" style:family="table-cell">
      <style:table-cell-properties fo:border="none" fo:background-color="#FFFFFF" style:writing-mode="lr-tb" fo:padding-top="0in" fo:padding-left="0.0784in" fo:padding-bottom="0in" fo:padding-right="0.0784in"/>
    </style:style>
    <style:style style:name="P1062" style:parent-style-name="Normal" style:family="paragraph">
      <style:text-properties fo:font-weight="bold" style:font-weight-asian="bold" style:font-size-complex="12pt" style:language-asian="lt" style:country-asian="LT"/>
    </style:style>
    <style:style style:name="P1063" style:parent-style-name="Normal" style:family="paragraph">
      <style:paragraph-properties style:punctuation-wrap="simple">
        <style:tab-stops>
          <style:tab-stop style:type="left" style:position="0.2083in"/>
        </style:tab-stops>
      </style:paragraph-properties>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ableColumn1068" style:family="table-column">
      <style:table-column-properties style:column-width="6.9895in" style:use-optimal-column-width="false"/>
    </style:style>
    <style:style style:name="Table1067" style:family="table">
      <style:table-properties style:width="6.9895in" fo:margin-left="-0.0986in" table:align="left"/>
    </style:style>
    <style:style style:name="TableRow1069" style:family="table-row">
      <style:table-row-properties style:row-height="0.2125in" style:use-optimal-row-height="false"/>
    </style:style>
    <style:style style:name="TableCell107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071" style:parent-style-name="Normal" style:family="paragraph">
      <style:text-properties fo:font-weight="bold" style:font-weight-asian="bold" style:font-size-complex="12pt" style:language-asian="lt" style:country-asian="LT"/>
    </style:style>
    <style:style style:name="P1072" style:parent-style-name="Normal" style:family="paragraph">
      <style:paragraph-properties style:punctuation-wrap="simple">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1073" style:parent-style-name="Normal" style:family="paragraph">
      <style:paragraph-properties style:punctuation-wrap="simple" fo:line-height="115%">
        <style:tab-stops>
          <style:tab-stop style:type="left" style:position="0.2083in"/>
        </style:tab-stops>
      </style:paragraph-properties>
    </style:style>
    <style:style style:name="T1074" style:parent-style-name="DefaultParagraphFont" style:family="text">
      <style:text-properties style:font-weight-complex="bold" fo:font-style="italic" style:font-style-asian="italic" style:font-style-complex="italic" style:font-size-complex="12pt" style:language-asian="lt" style:country-asian="LT"/>
    </style:style>
    <style:style style:name="P1075" style:parent-style-name="Normal" style:family="paragraph">
      <style:paragraph-properties style:punctuation-wrap="simple" fo:text-align="justify" fo:line-height="115%">
        <style:tab-stops>
          <style:tab-stop style:type="left" style:position="0.2083in"/>
        </style:tab-stops>
      </style:paragraph-properties>
      <style:text-properties style:font-weight-complex="bold" style:font-size-complex="12pt" style:language-asian="lt" style:country-asian="LT"/>
    </style:style>
    <style:style style:name="P1076" style:parent-style-name="Normal" style:family="paragraph">
      <style:paragraph-properties style:punctuation-wrap="simple" fo:text-align="justify" fo:line-height="115%">
        <style:tab-stops>
          <style:tab-stop style:type="left" style:position="0.2083in"/>
        </style:tab-stops>
      </style:paragraph-properties>
      <style:text-properties style:font-weight-complex="bold" style:font-size-complex="12pt" style:language-asian="lt" style:country-asian="LT"/>
    </style:style>
    <style:style style:name="P1077" style:parent-style-name="Normal" style:family="paragraph">
      <style:paragraph-properties style:punctuation-wrap="simple" fo:text-align="justify" fo:line-height="115%">
        <style:tab-stops>
          <style:tab-stop style:type="left" style:position="0.2083in"/>
        </style:tab-stops>
      </style:paragraph-properties>
      <style:text-properties style:font-weight-complex="bold" style:font-size-complex="12pt" style:language-asian="lt" style:country-asian="LT"/>
    </style:style>
    <style:style style:name="P1078" style:parent-style-name="Normal" style:family="paragraph">
      <style:paragraph-properties style:punctuation-wrap="simple" fo:text-align="justify" fo:line-height="115%">
        <style:tab-stops>
          <style:tab-stop style:type="left" style:position="0.2083in"/>
        </style:tab-stops>
      </style:paragraph-properties>
      <style:text-properties style:font-weight-complex="bold" style:font-size-complex="12pt" style:language-asian="lt" style:country-asian="LT"/>
    </style:style>
    <style:style style:name="P1079" style:parent-style-name="Normal" style:family="paragraph">
      <style:paragraph-properties style:punctuation-wrap="simple" fo:text-align="justify" fo:line-height="115%">
        <style:tab-stops>
          <style:tab-stop style:type="left" style:position="0.2083in"/>
        </style:tab-stops>
      </style:paragraph-properties>
      <style:text-properties style:font-weight-complex="bold" style:font-size-complex="12pt" style:language-asian="lt" style:country-asian="LT"/>
    </style:style>
    <style:style style:name="P1080" style:parent-style-name="Normal" style:family="paragraph">
      <style:paragraph-properties style:punctuation-wrap="simple" fo:text-align="justify">
        <style:tab-stops>
          <style:tab-stop style:type="left" style:position="0.2083in"/>
        </style:tab-stops>
      </style:paragraph-properties>
    </style:style>
    <style:style style:name="P1081" style:parent-style-name="Normal" style:family="paragraph">
      <style:paragraph-properties style:punctuation-wrap="simple" fo:text-align="justify">
        <style:tab-stops>
          <style:tab-stop style:type="left" style:position="0.2083in"/>
        </style:tab-stops>
      </style:paragraph-properties>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style:punctuation-wrap="simple" fo:text-align="justify">
        <style:tab-stops>
          <style:tab-stop style:type="left" style:position="0.2083in"/>
        </style:tab-stops>
      </style:paragraph-properties>
      <style:text-properties style:font-weight-complex="bold" style:font-size-complex="12pt" style:language-asian="lt" style:country-asian="LT"/>
    </style:style>
    <style:style style:name="P1085" style:parent-style-name="Normal" style:family="paragraph">
      <style:paragraph-properties style:punctuation-wrap="simple" fo:text-align="justify" fo:text-indent="0.5in">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1086" style:parent-style-name="Normal" style:family="paragraph">
      <style:paragraph-properties style:punctuation-wrap="simple" fo:text-align="justify">
        <style:tab-stops>
          <style:tab-stop style:type="left" style:position="0.2083in"/>
        </style:tab-stops>
      </style:paragraph-properties>
    </style:style>
    <style:style style:name="P1087" style:parent-style-name="Normal" style:family="paragraph">
      <style:paragraph-properties style:punctuation-wrap="simple" fo:text-align="justify">
        <style:tab-stops>
          <style:tab-stop style:type="left" style:position="0.2083in"/>
        </style:tab-stops>
      </style:paragraph-properties>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TableColumn1093" style:family="table-column">
      <style:table-column-properties style:column-width="2.2645in" style:use-optimal-column-width="false"/>
    </style:style>
    <style:style style:name="TableColumn1094" style:family="table-column">
      <style:table-column-properties style:column-width="4.4291in" style:use-optimal-column-width="false"/>
    </style:style>
    <style:style style:name="Table1092" style:family="table">
      <style:table-properties style:width="6.6937in" fo:margin-left="0in" table:align="center"/>
    </style:style>
    <style:style style:name="TableRow1095" style:family="table-row">
      <style:table-row-properties style:use-optimal-row-height="false"/>
    </style:style>
    <style:style style:name="TableCell1096" style:family="table-cell">
      <style:table-cell-properties fo:border-top="none" fo:border-left="none" fo:border-bottom="none" fo:border-right="0.0069in solid #000000" style:writing-mode="lr-tb" fo:padding-top="0in" fo:padding-left="0in" fo:padding-bottom="0in" fo:padding-right="0in"/>
    </style:style>
    <style:style style:name="P1097" style:parent-style-name="Normal" style:family="paragraph">
      <style:paragraph-properties style:punctuation-wrap="simple" fo:margin-left="-0.1972in" fo:text-indent="0.1972in">
        <style:tab-stops>
          <style:tab-stop style:type="left" style:position="0.1972in"/>
        </style:tab-stops>
      </style:paragraph-properties>
      <style:text-properties style:font-weight-complex="bold" style:font-size-complex="12pt" style:language-asian="lt" style:country-asian="L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style:punctuation-wrap="simple" fo:text-align="center" fo:margin-left="-0.1972in" fo:text-indent="0.1972in">
        <style:tab-stops>
          <style:tab-stop style:type="left" style:position="0.1972in"/>
          <style:tab-stop style:type="left" style:position="0.4055in"/>
        </style:tab-stops>
      </style:paragraph-properties>
      <style:text-properties fo:font-weight="bold" style:font-weight-asian="bold"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top="none" fo:border-left="none" fo:border-bottom="none" fo:border-right="0.0069in solid #000000" style:writing-mode="lr-tb" fo:padding-top="0in" fo:padding-left="0in" fo:padding-bottom="0in" fo:padding-right="0in"/>
    </style:style>
    <style:style style:name="P1102" style:parent-style-name="Normal" style:family="paragraph">
      <style:paragraph-properties style:punctuation-wrap="simple" fo:margin-left="-0.1972in" fo:text-indent="0.1972in">
        <style:tab-stops>
          <style:tab-stop style:type="left" style:position="0.1972in"/>
        </style:tab-stops>
      </style:paragraph-properties>
      <style:text-properties style:font-weight-complex="bold" style:font-size-complex="12pt" style:language-asian="lt" style:country-asian="L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style:punctuation-wrap="simple" fo:text-align="center" fo:margin-left="-0.1972in" fo:text-indent="0.1972in">
        <style:tab-stops>
          <style:tab-stop style:type="left" style:position="0.1972in"/>
          <style:tab-stop style:type="left" style:position="0.4055in"/>
        </style:tab-stops>
      </style:paragraph-properties>
      <style:text-properties fo:font-weight="bold" style:font-weight-asian="bold"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top="none" fo:border-left="none" fo:border-bottom="none" fo:border-right="0.0069in solid #000000" style:writing-mode="lr-tb" fo:padding-top="0in" fo:padding-left="0in" fo:padding-bottom="0in" fo:padding-right="0in"/>
    </style:style>
    <style:style style:name="P1107" style:parent-style-name="Normal" style:family="paragraph">
      <style:paragraph-properties style:punctuation-wrap="simple">
        <style:tab-stops>
          <style:tab-stop style:type="left" style:position="0in"/>
        </style:tab-stops>
      </style:paragraph-properties>
      <style:text-properties style:font-weight-complex="bold" style:font-size-complex="12pt" style:language-asian="lt" style:country-asian="L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style:punctuation-wrap="simple" fo:text-align="center" fo:margin-left="-0.1972in" fo:text-indent="0.1972in">
        <style:tab-stops>
          <style:tab-stop style:type="left" style:position="0.1972in"/>
          <style:tab-stop style:type="left" style:position="0.4055in"/>
        </style:tab-stops>
      </style:paragraph-properties>
      <style:text-properties fo:font-weight="bold" style:font-weight-asian="bold" style:font-size-complex="12pt" style:language-asian="lt" style:country-asian="LT"/>
    </style:style>
    <style:style style:name="P1110" style:parent-style-name="Normal" style:family="paragraph">
      <style:paragraph-properties style:punctuation-wrap="simple">
        <style:tab-stops>
          <style:tab-stop style:type="left" style:position="0.2083in"/>
        </style:tab-stops>
      </style:paragraph-properties>
      <style:text-properties fo:font-weight="bold" style:font-weight-asian="bold" style:font-size-complex="12pt" style:language-asian="lt" style:country-asian="LT"/>
    </style:style>
    <style:style style:name="P1111" style:parent-style-name="Normal" style:family="paragraph">
      <style:paragraph-properties style:punctuation-wrap="simple" fo:text-align="justify">
        <style:tab-stops>
          <style:tab-stop style:type="left" style:position="0.2083in"/>
        </style:tab-stops>
      </style:paragraph-properties>
    </style:style>
    <style:style style:name="P1112" style:parent-style-name="Normal" style:family="paragraph">
      <style:paragraph-properties style:punctuation-wrap="simple" fo:text-align="justify">
        <style:tab-stops>
          <style:tab-stop style:type="left" style:position="0.2083in"/>
        </style:tab-stops>
      </style:paragraph-properties>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fo:font-size="9pt" style:font-size-asian="9pt" style:font-size-complex="9p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style:font-weight-complex="bold" fo:font-style="italic" style:font-style-asian="italic" style:font-style-complex="italic"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TableColumn1123" style:family="table-column">
      <style:table-column-properties style:column-width="6.8909in" style:use-optimal-column-width="false"/>
    </style:style>
    <style:style style:name="Table1122" style:family="table">
      <style:table-properties style:width="6.8909in" fo:margin-left="0in" table:align="left"/>
    </style:style>
    <style:style style:name="TableRow1124" style:family="table-row">
      <style:table-row-properties style:row-height="0.1972in" style:use-optimal-row-height="false"/>
    </style:style>
    <style:style style:name="TableCell1125"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126" style:parent-style-name="Normal" style:family="paragraph">
      <style:paragraph-properties fo:margin-left="-0.252in">
        <style:tab-stops/>
      </style:paragraph-properties>
      <style:text-properties fo:font-weight="bold" style:font-weight-asian="bold" style:font-size-complex="12pt" style:language-asian="lt" style:country-asian="LT"/>
    </style:style>
    <style:style style:name="P1127" style:parent-style-name="Normal" style:family="paragraph">
      <style:paragraph-properties style:punctuation-wrap="simple" fo:text-align="justify">
        <style:tab-stops>
          <style:tab-stop style:type="left" style:position="0.2083in"/>
        </style:tab-stops>
      </style:paragraph-properties>
    </style:style>
    <style:style style:name="P1128" style:parent-style-name="Normal" style:family="paragraph">
      <style:paragraph-properties style:punctuation-wrap="simple" fo:text-align="justify">
        <style:tab-stops>
          <style:tab-stop style:type="left" style:position="0.2083in"/>
        </style:tab-stops>
      </style:paragraph-properties>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style:font-weight-complex="bold" fo:font-style="italic" style:font-style-asian="italic" style:font-style-complex="italic" style:font-size-complex="12pt" style:language-asian="lt" style:country-asian="LT"/>
    </style:style>
    <style:style style:name="T1133" style:parent-style-name="DefaultParagraphFont" style:family="text">
      <style:text-properties style:font-weight-complex="bold" fo:font-style="italic" style:font-style-asian="italic" style:font-style-complex="italic" style:font-size-complex="12pt" style:language-asian="lt" style:country-asian="LT"/>
    </style:style>
    <style:style style:name="T1134" style:parent-style-name="DefaultParagraphFont" style:family="text">
      <style:text-properties style:font-weight-complex="bold" fo:font-style="italic" style:font-style-asian="italic" style:font-style-complex="italic" style:font-size-complex="12pt"/>
    </style:style>
    <style:style style:name="T1135" style:parent-style-name="DefaultParagraphFont" style:family="text">
      <style:text-properties style:font-weight-complex="bold" fo:font-style="italic" style:font-style-asian="italic" style:font-style-complex="italic" style:font-size-complex="12pt" style:language-asian="lt" style:country-asian="LT"/>
    </style:style>
    <style:style style:name="T1136" style:parent-style-name="DefaultParagraphFont" style:family="text">
      <style:text-properties fo:font-style="italic" style:font-style-asian="italic" style:font-style-complex="italic" style:font-size-complex="12pt"/>
    </style:style>
    <style:style style:name="T1137" style:parent-style-name="DefaultParagraphFont" style:family="text">
      <style:text-properties style:font-name-asian="Calibri" fo:font-style="italic" style:font-style-asian="italic" style:font-style-complex="italic"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fo:font-style="italic" style:font-style-asian="italic" style:font-style-complex="italic" style:font-size-complex="12pt"/>
    </style:style>
    <style:style style:name="T1140" style:parent-style-name="DefaultParagraphFont" style:family="text">
      <style:text-properties style:font-weight-complex="bold" fo:font-style="italic" style:font-style-asian="italic" style:font-style-complex="italic"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TableColumn1143" style:family="table-column">
      <style:table-column-properties style:column-width="6.8909in" style:use-optimal-column-width="false"/>
    </style:style>
    <style:style style:name="Table1142" style:family="table">
      <style:table-properties style:width="6.8909in" fo:margin-left="0in" table:align="left"/>
    </style:style>
    <style:style style:name="TableRow1144" style:family="table-row">
      <style:table-row-properties style:row-height="0.1972in" style:use-optimal-row-height="false"/>
    </style:style>
    <style:style style:name="TableCell1145"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146" style:parent-style-name="Normal" style:family="paragraph">
      <style:text-properties fo:font-weight="bold" style:font-weight-asian="bold" style:font-size-complex="12pt" style:language-asian="lt" style:country-asian="LT"/>
    </style:style>
    <style:style style:name="TableRow1147" style:family="table-row">
      <style:table-row-properties style:row-height="0.1972in" style:use-optimal-row-height="false"/>
    </style:style>
    <style:style style:name="TableCell1148"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149" style:parent-style-name="Normal" style:family="paragraph">
      <style:text-properties fo:font-weight="bold" style:font-weight-asian="bold" style:font-size-complex="12pt" style:language-asian="lt" style:country-asian="LT"/>
    </style:style>
    <style:style style:name="TableRow1150" style:family="table-row">
      <style:table-row-properties style:row-height="0.1972in" style:use-optimal-row-height="false"/>
    </style:style>
    <style:style style:name="TableCell1151"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152" style:parent-style-name="Normal" style:family="paragraph">
      <style:text-properties fo:font-weight="bold" style:font-weight-asian="bold" style:font-size-complex="12pt" style:language-asian="lt" style:country-asian="LT"/>
    </style:style>
    <style:style style:name="TableRow1153" style:family="table-row">
      <style:table-row-properties style:row-height="0.1972in" style:use-optimal-row-height="false"/>
    </style:style>
    <style:style style:name="TableCell1154"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155" style:parent-style-name="Normal" style:family="paragraph">
      <style:text-properties style:font-weight-complex="bold" style:font-size-complex="12pt" style:language-asian="lt" style:country-asian="LT"/>
    </style:style>
    <style:style style:name="P1156" style:parent-style-name="Normal" style:family="paragraph">
      <style:paragraph-properties style:punctuation-wrap="simple" fo:text-align="center">
        <style:tab-stops>
          <style:tab-stop style:type="left" style:position="0.7833in"/>
        </style:tab-stops>
      </style:paragraph-properties>
      <style:text-properties style:font-weight-complex="bold" fo:font-style="italic" style:font-style-asian="italic" style:font-style-complex="italic" style:font-size-complex="12pt" style:language-asian="lt" style:country-asian="LT"/>
    </style:style>
    <style:style style:name="P1157" style:parent-style-name="Normal" style:family="paragraph">
      <style:paragraph-properties style:punctuation-wrap="simple" fo:text-align="justify">
        <style:tab-stops>
          <style:tab-stop style:type="left" style:position="0.2083in"/>
        </style:tab-stops>
      </style:paragraph-properties>
    </style:style>
    <style:style style:name="P1158" style:parent-style-name="Normal" style:family="paragraph">
      <style:paragraph-properties style:punctuation-wrap="simple" fo:text-align="justify">
        <style:tab-stops>
          <style:tab-stop style:type="left" style:position="0.2083in"/>
        </style:tab-stops>
      </style:paragraph-properties>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1165"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1166"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P1167" style:parent-style-name="Normal" style:family="paragraph">
      <style:paragraph-properties style:punctuation-wrap="simple" fo:text-align="justify">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1168" style:parent-style-name="Normal" style:family="paragraph">
      <style:paragraph-properties style:punctuation-wrap="simple" fo:text-align="justify">
        <style:tab-stops>
          <style:tab-stop style:type="left" style:position="0.2083in"/>
        </style:tab-stops>
      </style:paragraph-properties>
      <style:text-properties fo:font-weight="bold" style:font-weight-asian="bold" style:font-size-complex="12pt" style:language-asian="lt" style:country-asian="LT"/>
    </style:style>
    <style:style style:name="TableColumn1170" style:family="table-column">
      <style:table-column-properties style:column-width="6.8909in" style:use-optimal-column-width="false"/>
    </style:style>
    <style:style style:name="Table1169" style:family="table">
      <style:table-properties style:width="6.8909in" fo:margin-left="0in" table:align="left"/>
    </style:style>
    <style:style style:name="TableRow1171" style:family="table-row">
      <style:table-row-properties style:row-height="0.1972in" style:use-optimal-row-height="false"/>
    </style:style>
    <style:style style:name="TableCell1172"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173" style:parent-style-name="Normal" style:family="paragraph">
      <style:paragraph-properties fo:margin-left="-0.252in">
        <style:tab-stops/>
      </style:paragraph-properties>
      <style:text-properties fo:font-weight="bold" style:font-weight-asian="bold" style:font-size-complex="12pt" style:language-asian="lt" style:country-asian="LT"/>
    </style:style>
    <style:style style:name="P1174" style:parent-style-name="Normal" style:family="paragraph">
      <style:paragraph-properties style:punctuation-wrap="simple"/>
    </style:style>
    <style:style style:name="P1175" style:parent-style-name="Normal" style:family="paragraph">
      <style:paragraph-properties style:punctuation-wrap="simple" fo:text-align="justify">
        <style:tab-stops>
          <style:tab-stop style:type="left" style:position="0.2083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weight-complex="bold" fo:font-style="italic" style:font-style-asian="italic" style:font-style-complex="italic" style:font-size-complex="12pt" style:language-asian="lt" style:country-asian="LT"/>
    </style:style>
    <style:style style:name="T1179" style:parent-style-name="DefaultParagraphFont" style:family="text">
      <style:text-properties style:font-weight-complex="bold" fo:font-style="italic" style:font-style-asian="italic" style:font-style-complex="italic" style:font-size-complex="12pt" style:language-asian="lt" style:country-asian="LT"/>
    </style:style>
    <style:style style:name="P1180" style:parent-style-name="Normal" style:family="paragraph">
      <style:paragraph-properties style:punctuation-wrap="simple" fo:text-align="justify">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TableColumn1182" style:family="table-column">
      <style:table-column-properties style:column-width="6.8909in" style:use-optimal-column-width="false"/>
    </style:style>
    <style:style style:name="Table1181" style:family="table">
      <style:table-properties style:width="6.8909in" fo:margin-left="0in" table:align="left"/>
    </style:style>
    <style:style style:name="TableRow1183" style:family="table-row">
      <style:table-row-properties style:row-height="0.1972in" style:use-optimal-row-height="false"/>
    </style:style>
    <style:style style:name="TableCell1184"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185" style:parent-style-name="Normal" style:family="paragraph">
      <style:paragraph-properties fo:margin-left="-0.252in">
        <style:tab-stops/>
      </style:paragraph-properties>
      <style:text-properties fo:font-weight="bold" style:font-weight-asian="bold" style:font-size-complex="12pt" style:language-asian="lt" style:country-asian="LT"/>
    </style:style>
    <style:style style:name="TableRow1186" style:family="table-row">
      <style:table-row-properties style:row-height="0.1972in" style:use-optimal-row-height="false"/>
    </style:style>
    <style:style style:name="TableCell1187"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188" style:parent-style-name="Normal" style:family="paragraph">
      <style:paragraph-properties fo:margin-left="-0.252in">
        <style:tab-stops/>
      </style:paragraph-properties>
      <style:text-properties fo:font-weight="bold" style:font-weight-asian="bold" style:font-size-complex="12pt" style:language-asian="lt" style:country-asian="LT"/>
    </style:style>
    <style:style style:name="TableRow1189" style:family="table-row">
      <style:table-row-properties style:row-height="0.1972in" style:use-optimal-row-height="false"/>
    </style:style>
    <style:style style:name="TableCell1190" style:family="table-cell">
      <style:table-cell-properties fo:border-top="none" fo:border-left="none" fo:border-bottom="0.0069in solid #000000" fo:border-right="none" fo:background-color="#FFFFFF" style:writing-mode="lr-tb" fo:padding-top="0in" fo:padding-left="0.0784in" fo:padding-bottom="0in" fo:padding-right="0.0784in"/>
    </style:style>
    <style:style style:name="P1191" style:parent-style-name="Normal" style:family="paragraph">
      <style:paragraph-properties fo:margin-left="-0.252in">
        <style:tab-stops/>
      </style:paragraph-properties>
      <style:text-properties fo:font-weight="bold" style:font-weight-asian="bold" style:font-size-complex="12pt" style:language-asian="lt" style:country-asian="LT"/>
    </style:style>
    <style:style style:name="P1192" style:parent-style-name="Normal" style:family="paragraph">
      <style:paragraph-properties fo:line-height="115%">
        <style:tab-stops>
          <style:tab-stop style:type="left" style:position="0.2083in"/>
        </style:tab-stops>
      </style:paragraph-properties>
    </style:style>
    <style:style style:name="P1193" style:parent-style-name="Normal" style:family="paragraph">
      <style:paragraph-properties>
        <style:tab-stops>
          <style:tab-stop style:type="left" style:position="0.2083in"/>
        </style:tab-stops>
      </style:paragraph-properties>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style:font-weight-complex="bold" fo:font-style="italic" style:font-style-asian="italic" style:font-style-complex="italic" style:font-size-complex="12pt" style:language-asian="lt" style:country-asian="LT"/>
    </style:style>
    <style:style style:name="T1198" style:parent-style-name="DefaultParagraphFont" style:family="text">
      <style:text-properties fo:font-style="italic" style:font-style-asian="italic" style:font-style-complex="italic" style:font-size-complex="12pt"/>
    </style:style>
    <style:style style:name="T1199" style:parent-style-name="DefaultParagraphFont" style:family="text">
      <style:text-properties fo:font-style="italic" style:font-style-asian="italic" style:font-style-complex="italic" fo:color="#000000" style:font-size-complex="12pt"/>
    </style:style>
    <style:style style:name="P1200" style:parent-style-name="Normal" style:family="paragraph">
      <style:paragraph-properties fo:line-height="115%">
        <style:tab-stops>
          <style:tab-stop style:type="left" style:position="0.2083in"/>
        </style:tab-stops>
      </style:paragraph-properties>
      <style:text-properties fo:color="#000000" style:font-size-complex="12pt"/>
    </style:style>
    <style:style style:name="TableColumn1202" style:family="table-column">
      <style:table-column-properties style:column-width="6.8909in" style:use-optimal-column-width="false"/>
    </style:style>
    <style:style style:name="Table1201" style:family="table">
      <style:table-properties style:width="6.8909in" fo:margin-left="0in" table:align="left"/>
    </style:style>
    <style:style style:name="TableRow1203" style:family="table-row">
      <style:table-row-properties style:row-height="0.1972in" style:use-optimal-row-height="false"/>
    </style:style>
    <style:style style:name="TableCell1204" style:family="table-cell">
      <style:table-cell-properties fo:border-top="0.0069in solid #000000" fo:border-left="none" fo:border-bottom="0.0069in solid #000000" fo:border-right="none" fo:background-color="#FFFFFF" style:writing-mode="lr-tb" fo:padding-top="0in" fo:padding-left="0.0784in" fo:padding-bottom="0in" fo:padding-right="0.0784in"/>
    </style:style>
    <style:style style:name="P1205" style:parent-style-name="Normal" style:family="paragraph">
      <style:paragraph-properties fo:margin-left="-0.252in" fo:text-indent="0.043in">
        <style:tab-stops/>
      </style:paragraph-properties>
      <style:text-properties fo:font-weight="bold" style:font-weight-asian="bold" style:font-weight-complex="bold" style:font-size-complex="12pt" style:language-asian="lt" style:country-asian="LT"/>
    </style:style>
    <style:style style:name="P1206" style:parent-style-name="Normal" style:family="paragraph">
      <style:paragraph-properties style:punctuation-wrap="simple">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1207" style:parent-style-name="Normal" style:family="paragraph">
      <style:paragraph-properties style:punctuation-wrap="simple">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1208" style:parent-style-name="Normal" style:family="paragraph">
      <style:paragraph-properties style:punctuation-wrap="simple">
        <style:tab-stops>
          <style:tab-stop style:type="left" style:position="2.4611in"/>
        </style:tab-stops>
      </style:paragraph-properties>
      <style:text-properties style:font-weight-complex="bold" fo:font-style="italic" style:font-style-asian="italic" style:font-style-complex="italic" style:font-size-complex="12pt" style:language-asian="lt" style:country-asian="LT"/>
    </style:style>
    <style:style style:name="TableColumn1210" style:family="table-column">
      <style:table-column-properties style:column-width="2.2645in" style:use-optimal-column-width="false"/>
    </style:style>
    <style:style style:name="TableColumn1211" style:family="table-column">
      <style:table-column-properties style:column-width="2.2638in" style:use-optimal-column-width="false"/>
    </style:style>
    <style:style style:name="TableColumn1212" style:family="table-column">
      <style:table-column-properties style:column-width="2.7555in" style:use-optimal-column-width="false"/>
    </style:style>
    <style:style style:name="Table1209" style:family="table">
      <style:table-properties style:width="7.284in" fo:margin-left="0in" table:align="left"/>
    </style:style>
    <style:style style:name="TableRow1213" style:family="table-row">
      <style:table-row-properties style:min-row-height="0.9569in" style:use-optimal-row-height="false"/>
    </style:style>
    <style:style style:name="TableCell1214" style:family="table-cell">
      <style:table-cell-properties fo:border="none" style:writing-mode="lr-tb" fo:padding-top="0in" fo:padding-left="0.0798in" fo:padding-bottom="0in" fo:padding-right="0.0798in"/>
    </style:style>
    <style:style style:name="P1215" style:parent-style-name="Normal" style:family="paragraph">
      <style:paragraph-properties style:punctuation-wrap="simple">
        <style:tab-stops>
          <style:tab-stop style:type="left" style:position="0in"/>
        </style:tab-stops>
      </style:paragraph-properties>
      <style:text-properties style:font-weight-complex="bold" fo:font-style="italic" style:font-style-asian="italic" style:font-style-complex="italic" style:font-size-complex="12pt" style:language-asian="lt" style:country-asian="LT"/>
    </style:style>
    <style:style style:name="P1216" style:parent-style-name="Normal" style:family="paragraph">
      <style:paragraph-properties style:punctuation-wrap="simple">
        <style:tab-stops>
          <style:tab-stop style:type="left" style:position="0in"/>
          <style:tab-stop style:type="left" style:position="0.2083in"/>
        </style:tab-stops>
      </style:paragraph-properties>
      <style:text-properties style:font-weight-complex="bold" style:font-size-complex="12pt" style:language-asian="lt" style:country-asian="LT"/>
    </style:style>
    <style:style style:name="TableCell1217" style:family="table-cell">
      <style:table-cell-properties fo:border="none" style:writing-mode="lr-tb" fo:padding-top="0in" fo:padding-left="0.0798in" fo:padding-bottom="0in" fo:padding-right="0.0798in"/>
    </style:style>
    <style:style style:name="P1218" style:parent-style-name="Normal" style:family="paragraph">
      <style:paragraph-properties style:punctuation-wrap="simple" fo:text-indent="0.7319in">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TableCell1219" style:family="table-cell">
      <style:table-cell-properties fo:border="none" style:writing-mode="lr-tb" fo:padding-top="0in" fo:padding-left="0.0798in" fo:padding-bottom="0in" fo:padding-right="0.0798in"/>
    </style:style>
    <style:style style:name="P1220" style:parent-style-name="Normal" style:family="paragraph">
      <style:paragraph-properties style:punctuation-wrap="simple">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1221" style:parent-style-name="Normal" style:family="paragraph">
      <style:paragraph-properties style:punctuation-wrap="simple" fo:text-align="center">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1222" style:parent-style-name="Normal" style:family="paragraph">
      <style:paragraph-properties style:punctuation-wrap="simple" fo:text-align="center">
        <style:tab-stops>
          <style:tab-stop style:type="left" style:position="0.2083in"/>
        </style:tab-stops>
      </style:paragraph-properties>
      <style:text-properties style:font-weight-complex="bold" fo:font-style="italic" style:font-style-asian="italic" style:font-style-complex="italic" style:font-size-complex="12pt" style:language-asian="lt" style:country-asian="LT"/>
    </style:style>
    <style:style style:name="P12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weight="bold" style:font-weight-asian="bold"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467886"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467886"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widows="0" fo:orphans="0"/>
    </style:style>
    <style:style style:family="graphic" style:name="a0">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8">Suvestinė redakcija nuo 2025-06-18 iki 2025-12-31</text:span></text:p>
      <text:p text:style-name="P9"/>
      <text:p text:style-name="P10"><text:span text:style-name="T11">Įsakymas paskelbtas: TAR 2024-06-25, i. k. 2024-11521</text:span></text:p>
      <text:p text:style-name="P12"/>
      <text:p text:style-name="P13">Nauja redakcija nuo 2025-06-18:</text:p>
      <text:p text:style-name="Normal"><text:span text:style-name="T14">Nr.<text:s/></text:span><text:a xlink:href="https://www.e-tar.lt/portal/legalAct.html?documentId=79ed28f64b8311f0b070ee7f1ceefc75" office:target-frame-name="_top" xlink:show="replace"><text:span text:style-name="T15">A1-344</text:span></text:a><text:span text:style-name="T16">,<text:s/></text:span><text:span text:style-name="T17">2025-06-17, paskelbta TAR 2025-06-17, i. k. 2025-10971</text:span></text:p>
      <text:p text:style-name="P18"/>
      <text:p text:style-name="P19"><text:span text:style-name="T20">LIETUVOS RESPUBLIKOS</text:span></text:p>
      <text:p text:style-name="P21"><text:span text:style-name="T22">SOCIALINĖS APSAUGOS IR DARBO MINISTRAS</text:span></text:p>
      <text:p text:style-name="P23"/>
      <text:p text:style-name="P24"><text:span text:style-name="T25">ĮSAKYMAS</text:span></text:p>
      <text:p text:style-name="P26">DĖL SOCIALINIŲ PASLAUGŲ FINANSAVIMO IR LĖŠŲ APSKAIČIAVIMO METODIKOS PATVIRTINIMO</text:p>
      <text:p text:style-name="P27"/>
      <text:p text:style-name="P28">2024 m. birželio 25 d. Nr. A1-426</text:p>
      <text:p text:style-name="P29">Vilnius</text:p>
      <text:p text:style-name="P30"/>
      <text:p text:style-name="P31"/>
      <text:p text:style-name="P32"><text:span text:style-name="T33">Vado</text:span><text:span text:style-name="T34">vaudamasi Lietuvos Respublikos socialinių paslaugų įstatymo 41 straipsnio 3 ir 5 dalimis, 42 straipsnio 10 dalimi, Lietuvos Respublikos išmokų vaikams įstatymo 12 straipsnio 2 dalimi, Lietuvos Respublikos šeimynų įstatymo 15 straipsnio 1 dalimi, Lietuvos R</text:span><text:span text:style-name="T35">espublikos Vyriausybės 2006 m. kovo 16 d. nutarimo Nr. 259 „Dėl įgaliojimų suteikimo įgyvendinant Lietuvos Respublikos socialinių paslaugų įstatymą“ 1.2 papunkčiu:</text:span></text:p>
      <text:p text:style-name="P36"><text:span text:style-name="T37">1</text:span><text:span text:style-name="T38">.<text:s/></text:span><text:span text:style-name="T39">Tvirtinu</text:span><text:span text:style-name="T40"><text:s/>Socialinių paslaugų finansavimo ir lėšų apskaičiavimo metodiką (pridedama).</text:span></text:p>
      <text:p text:style-name="P41"><text:span text:style-name="T42">2</text:span><text:span text:style-name="T43">.<text:s/></text:span><text:span text:style-name="T44">Nustata</text:span><text:span text:style-name="T45">u, kad</text:span><text:span text:style-name="T46"><text:s/></text:span><text:span text:style-name="T47">šiuo įsakymu patvirtintos Socialinių paslaugų finansavimo ir lėšų apskaičiavimo metodikos 6 punkto pirmoji pastraipa netaikoma asmenims su sunkia negalia, jei šie asmenys ar jų globėjai (rūpintojai, aprūpintojai),<text:s/></text:span><text:soft-page-break/><text:span text:style-name="T48">kiti teisėti jų atsto</text:span><text:span text:style-name="T49">vai, savivaldybės administracija ir socialines paslaugas teikianti socialinių paslaugų įstaiga iki 2024 m. gruodžio 31 d. yra pasirašę rašytinę socialinių paslaugų teikimo ir finansavimo sutartį pagal Socialinių paslaugų finansavimo ir lėšų apskaičiavimo m</text:span><text:span text:style-name="T50">etodikos nuostatas, galiojusias iki 2024 m. gruodžio 31 d.</text:span></text:p>
      <text:p text:style-name="P51"/>
      <text:p text:style-name="P52"/>
      <text:p text:style-name="P53"/>
      <text:p text:style-name="P54">Finansų ministrė, einanti socialinės</text:p>
      <text:p text:style-name="P55"><text:span text:style-name="T56">apsaugos ir darbo ministro pareigas</text:span><text:span text:style-name="T57"><text:tab/></text:span><text:span text:style-name="T58"><text:tab/></text:span><text:span text:style-name="T59"><text:tab/></text:span><text:span text:style-name="T60"><text:tab/><text:s text:c="6"/>Gintarė Skaistė</text:span></text:p>
      <text:p text:style-name="Normal"/>
      <text:soft-page-break/>
      <text:p text:style-name="P61"><text:span text:style-name="T68">PATVIRTINTA</text:span><text:span text:style-name="T69"> </text:span></text:p>
      <text:p text:style-name="P70">Lietuvos Respublikos socialinės apsaugos ir darbo ministro</text:p>
      <text:p text:style-name="P71">2024 m. birželio 25 d.<text:s/><text:span text:style-name="T72">įsakymu Nr. A1-426</text:span></text:p>
      <text:p text:style-name="P73"/>
      <text:p text:style-name="P74"><text:span text:style-name="T75">SOCIALINIŲ PASLAUGŲ FINANSAVIMO IR LĖŠŲ APSKAIČIAVIMO METODIKA</text:span><text:span text:style-name="T76"> </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Socialinių paslaugų finansavimo ir lėšų apskaičiavimo metodika (toliau – Metodika) reglamentuoja skirtingų rūšių socialinių paslaugų finansavimą, lėšų socialinėms paslaugoms<text:s/></text:span><text:span text:style-name="T87">finansuoti<text:s/></text:span><text:span text:style-name="T88">apskaičiavimą ir socialinių paslaugų finansavimo administravimą. </text:span><text:span text:style-name="T89"> </text:span></text:p>
      <text:p text:style-name="P90"><text:span text:style-name="T91">2</text:span><text:span text:style-name="T92">. Metodika taikoma finansuojant tas socialines paslaugas, kurias planuoja ir savivaldybės teritorijos gyventojams organizuoja savivaldybės meras ir kurios finansuojamos iš savivaldybės biudžeto lėšų ir (ar) Lietuvos Respublikos valstybės biudžeto do</text:span><text:span text:style-name="T93">tacijų savivaldybei, kurios administracija priėmė sprendimą dėl socialinių paslaugų skyrimo.  </text:span></text:p>
      <text:p text:style-name="P94"><text:span text:style-name="T95">3</text:span><text:span text:style-name="T96">. Metodikoje vartojamos sąvokos suprantamos taip, kaip jos apibrėžtos Lietuvos Respublikos civiliniame kodekse,<text:s/></text:span><text:span text:style-name="T97">Lietuvos Respublikos socialinių paslaugų įst</text:span><text:span text:style-name="T98">atyme (toliau – Įstatymas), Lietuvos Respublikos asmens su negalia teisių apsaugos pagrindų įstatyme, Lietuvos Respublikos šeimynų įstatyme, Lietuvos Respublikos vietos savivaldos įstatyme ir Lietuvos Respublikos biudžeto sandaros įstatyme.  </text:span></text:p>
      <text:p text:style-name="P99"/>
      <text:p text:style-name="P100"><text:span text:style-name="T101">II</text:span><text:span text:style-name="T102"><text:s/>SKY</text:span><text:span text:style-name="T103">RIUS</text:span></text:p>
      <text:p text:style-name="P104"><text:span text:style-name="T105">SOCIALINIŲ PASLAUGŲ FINANSAVIMAS</text:span></text:p>
      <text:p text:style-name="P106"/>
      <text:p text:style-name="P107"><text:span text:style-name="T108">PIRMASIS</text:span><text:span text:style-name="T109"><text:s/>SKIRSNIS</text:span></text:p>
      <text:p text:style-name="P110"><text:span text:style-name="T111">SOCIALINĖS PRIEŽIŪROS IR LAIKINO ATOKVĖPIO PASLAUGOS<text:s/></text:span></text:p>
      <text:p text:style-name="P112"><text:span text:style-name="T113">FINANSAVIMAS </text:span></text:p>
      <text:p text:style-name="P114"/>
      <text:p text:style-name="P115"><text:span text:style-name="T116">4</text:span><text:span text:style-name="T117">. Valstybės biudžeto dotacijos socialinei priežiūrai šeimoms teikti savivaldybių administracijoms skiriamos atvejo vadybi</text:span><text:span text:style-name="T118">ninkų, socialinių darbuotojų, socialinių paslaugų įstaigų socialinių pedagogų ir individualios priežiūros darbuotojų, teikiančių socialinę priežiūrą šeimoms, pareigybėms finansuoti.  </text:span></text:p>
      <text:p text:style-name="P119"><text:span text:style-name="T120">5</text:span><text:span text:style-name="T121">. Valstybės biudžeto dotacijos vaikų dienos socialinei priežiūrai, asmenų su negalia socialinei reabilitacijai bendruomenėje, laikino atokvėpio paslaugai teikti savivaldybių administracijoms paskirstomos, pervedamos, tikslinamos, naudojamos ir už jas atsis</text:span><text:span text:style-name="T122">kaitoma socialinės apsaugos ir darbo ministro<text:s/></text:span><text:span text:style-name="T123">nustatyta tvarka.   </text:span></text:p>
      <text:p text:style-name="P124"/>
      <text:p text:style-name="P125"><text:span text:style-name="T126">ANTRASIS</text:span><text:span text:style-name="T127"><text:s/>SKIRSNIS</text:span></text:p>
      <text:p text:style-name="P128"><text:span text:style-name="T129">SOCIALINĖS GLOBOS FINANSAVIMAS </text:span><text:span text:style-name="T130"> </text:span></text:p>
      <text:p text:style-name="P131"/>
      <text:p text:style-name="P132"><text:span text:style-name="T133">6. Savivaldybių administracijoms iš valstybės biudžeto dotacijų skiriamų lėšų socialinei globai asmeniui su sunkia negalia teikti dalis – iki 1 100 Eur per mėnesį.<text:s/></text:span></text:p>
      <text:p text:style-name="P134">Lietuvos Respublikos socialinės apsaugos ir darbo ministerija, atsižvelgdama į Lietuvos Respublikos finansų ministerijos ekonominės raidos scenarijaus prognozes dėl vidutinio darbo užmokesčio ir valdžios vartojimo išlaidų defliatoriaus pokyčių 2026–2027 m., kasmet iki kovo 31 d. gali perskaičiuoti nurodytą dydį pagal šią formulę:</text:p>
      <text:p text:style-name="P135"><text:span text:style-name="T136">I</text:span><text:span text:style-name="T137">t</text:span><text:span text:style-name="T138"> = I</text:span><text:span text:style-name="T139">t-1 </text:span><text:span text:style-name="T140">⁎ (1<text:s/></text:span><text:span text:style-name="T141">+ 0,7 </text:span><text:span text:style-name="T142"> </text:span><text:span text:style-name="T143">⁎ W + 0,3 ⁎ G), kur:</text:span></text:p>
      <text:p text:style-name="P144"><text:span text:style-name="T145">I</text:span><text:span text:style-name="T146">t</text:span><text:span text:style-name="T147">  – socialinei globai teikti skiriamų lėšų dalis vienam asmeniui su sunkia negalia per mėnesį prognozuojamu laikotarpiu;</text:span></text:p>
      <text:p text:style-name="P148"><text:span text:style-name="T149">I</text:span><text:span text:style-name="T150">t-1  </text:span><text:span text:style-name="T151">– einamaisiais metais nustatyta socialinei globai teikti skiriamų lėšų dalis vienam asmeniui su sun</text:span><text:span text:style-name="T152">kia negalia per mėnesį;</text:span></text:p>
      <text:p text:style-name="P153">W – vidutinio darbo užmokesčio pokytis prognozuojamu laikotarpiu;</text:p>
      <text:p text:style-name="P154">G – valdžios sektoriaus vartojimo išlaidų defliatoriaus pokytis prognozuojamu laikotarpiu.</text:p>
      <text:p text:style-name="P155"><text:span text:style-name="T156">Esant valstybės biudžeto finansinėms galimybėms, komisijos</text:span><text:span text:style-name="T157">, kurios sudėtį i</text:span><text:span text:style-name="T158">r darbo reglamentą tvirtina socialinės apsaugos ir darbo ministras (toliau – Komisija), pritarimu savivaldybių administracijoms iš valstybės biudžeto dotacijų gali būti skiriama didesnė lėšų socialinei globai asmeniui su sunkia negalia teikti dalis – iki 3</text:span><text:span text:style-name="T159"> 600 Eur per mėnesį.</text:span></text:p>
      <text:p text:style-name="P160">Maksimalūs iš valstybės biudžeto dotacijų skiriamų lėšų socialinei globai asmeniui su sunkia negalia teikti dalies dydžiai nustatyti Metodikos 1 priede, o kriterijai, kuriais vadovaujantis iš valstybės biudžeto dotacijų gali būti skiriama didesnė lėšų socialinei globai asmeniui su sunkia negalia teikti dalis, – Metodikos 2 priede.</text:p>
      <text:p text:style-name="P161">Lėšų dalis, skiriama konkretaus asmens su sunkia negalia socialinei globai finansuoti, priklauso nuo asmens finansinių galimybių mokėti už socialines paslaugas, įvertintų vadovaujantis socialinės apsaugos ir darbo ministro patvirtintu Mokėjimo už socialines paslaugas tvarkos aprašu (toliau – Mokėjimo už socialines paslaugas tvarkos aprašas), ir nuo socialinės globos kainos. Lėšos socialinei globai asmeniui su sunkia negalia teikti naudojamos skirtumui tarp socialinės globos kainos ir asmens mokėjimo už socialines paslaugas finansuoti.</text:p>
      <text:p text:style-name="P162"><text:span text:style-name="T163">Jei per metus savivaldybių administracijoms iškyla papildomų lėšų socialinei globai asmenims su sunkia negalia teikti poreikis,</text:span><text:span text:style-name="T164"><text:s/></text:span><text:span text:style-name="T165">k</text:span><text:span text:style-name="T166">uris nebuvo apskaičiuotas ir pateiktas Socialinės apsaugos ir darbo ministerijai Metodikoje nustatyta tvarka, jis gali būti tenkinamas tik esant finansinėms galimybėms.</text:span><text:s/></text:p>
      <text:p text:style-name="P167">Punkto pakeitimai:</text:p>
      <text:p text:style-name="P168"><text:span text:style-name="T169">Nr.<text:s/></text:span><text:a xlink:href="https://www.e-tar.lt/portal/legalAct.html?documentId=2caf6e54ae6111ef90b5ee8931e5ce5e" office:target-frame-name="_top" xlink:show="replace"><text:span text:style-name="T170">A1-821</text:span></text:a><text:span text:style-name="T171">, 2024-11-29, paskelbta TAR 2024-11-29, i. k. 2024-21063</text:span></text:p>
      <text:p text:style-name="Normal"/>
      <text:p text:style-name="P172"><text:span text:style-name="T173">6</text:span><text:span text:style-name="T174">1</text:span><text:span text:style-name="T175">. Metodikos 6 punkto pirmojoje ir trečiojoje pastraipose nurodyti iš valstybės biudžeto do</text:span><text:span text:style-name="T176">tacijų skiriamų lėšų socialinei globai asmeniui su sunkia negalia teikti dydžiai apskaičiuoti pagal</text:span><text:span text:style-name="T177"><text:s/></text:span><text:span text:style-name="T178">vidutinę dienos, trumpalaikės ir ilgalaikės socialinės globos kainą per mėnesį, iš šios sumos minusuojant vidutinį asmens mokėjimo už socialinę globą dydį p</text:span><text:span text:style-name="T179">er mėnesį.</text:span><text:s/></text:p>
      <text:p text:style-name="P180">Papildyta punktu:</text:p>
      <text:p text:style-name="P181"><text:span text:style-name="T182">Nr.<text:s/></text:span><text:a xlink:href="https://www.e-tar.lt/portal/legalAct.html?documentId=79ed28f64b8311f0b070ee7f1ceefc75" office:target-frame-name="_top" xlink:show="replace"><text:span text:style-name="T183">A1-344</text:span></text:a><text:span text:style-name="T184">, 2025-06-17, paskelbta TAR 2025-06-17, i. k. 2025-10971</text:span></text:p>
      <text:p text:style-name="Normal"/>
      <text:p text:style-name="P185"><text:span text:style-name="T186">7</text:span><text:span text:style-name="T187">. Socialinės globos teikimo asmeniui su sunkia negalia<text:s/></text:span><text:span text:style-name="T188">lėšos skiriamos savivaldybės, kurioje priimtas sprendim</text:span><text:span text:style-name="T189">a</text:span><text:span text:style-name="T190">s dėl socialinės globos skyrimo asmeniui su sunkia<text:s/></text:span><text:span text:style-name="T191">negalia,<text:s/></text:span><text:span text:style-name="T192">administracijai.</text:span><text:span text:style-name="T193"> </text:span></text:p>
      <text:p text:style-name="P194"><text:span text:style-name="T195">7</text:span><text:span text:style-name="T196">1</text:span><text:span text:style-name="T197">.</text:span><text:span text:style-name="T198"><text:s/></text:span><text:span text:style-name="T199">Savivaldybės administracija, kreipdamasi dėl pritarimo iš valstybės biudžeto dotacijų skirti didesnę lėšų<text:s/></text:span><text:span text:style-name="T200">socialinei globai asmeniui su sunkia negalia teikti dalį, kuri negali būti didesnė nei Metodikos 1 priede nurodyti maksimalūs iš valstybės biudžeto dotacijų skiriamų lėšų socialinei globai asmeniui su sunkia negalia teikti dalies dydžiai (proc.), Socialini</text:span><text:span text:style-name="T201">ų paslaugų priežiūros departamentui prie Socialinės apsaugos ir darbo ministerijos (toliau – Socialinių paslaugų priežiūros departamentas) turi pateikti nustatytos formos kreipimąsi (Metodikos 3 priedas), pasirašytą savivaldybės administracijos direktoriau</text:span><text:span text:style-name="T202">s ar jo įgalioto asmens.</text:span></text:p>
      <text:p text:style-name="P203"><text:span text:style-name="T204">Kartu su kreipimusi turi būti pateiktos Metodikos 2 priedo 1.1.1–2.1.2 papunkčiuose nurodytų dokumentų kopijos.<text:s/></text:span></text:p>
      <text:p text:style-name="P205">Papildyta punktu:</text:p>
      <text:p text:style-name="P206"><text:span text:style-name="T207">Nr.<text:s/></text:span><text:a xlink:href="https://www.e-tar.lt/portal/legalAct.html?documentId=2caf6e54ae6111ef90b5ee8931e5ce5e" office:target-frame-name="_top" xlink:show="replace"><text:span text:style-name="T208">A1-821</text:span></text:a><text:span text:style-name="T209">, 2024-11-29, paskelbta TAR 2024-11-29, i. k. 2024-21063</text:span></text:p>
      <text:p text:style-name="Normal"/>
      <text:p text:style-name="P210"><text:span text:style-name="T211">8</text:span><text:span text:style-name="T212">. Socialinės globos teikimo asmeniui su sunkia negalia lėšos asmeniui grynaisiais pinigais neišmokamos. </text:span></text:p>
      <text:p text:style-name="P213"><text:span text:style-name="T214">9</text:span><text:span text:style-name="T215">. Gautas Metodikos 6 punkte nurodytas lėšas savivaldybės administracija<text:s/></text:span><text:span text:style-name="T216">naudoja organizuodama dienos, trumpalaikę ar ilgalaikę socialinę globą asmenims su sunkia negalia, kuriems, vadovaujantis socialinės apsaugos ir darbo ministro patvirtintais Asmens (šeimos) socialinių paslaugų poreikio nustatymo ir skyrimo tvarkos aprašu a</text:span><text:span text:style-name="T217">r Senyvo amžiaus asmens bei suaugusio asmens su negalia socialinės globos poreikio nustatymo metodika, nustatytas socialinės globos poreikis ir skirta dienos, trumpalaikė ar ilgalaikė socialinė globa. </text:span></text:p>
      <text:p text:style-name="P218"><text:span text:style-name="T219">9</text:span><text:span text:style-name="T220">1</text:span><text:span text:style-name="T221">. Metodikos 7</text:span><text:span text:style-name="T222">1<text:s/></text:span><text:span text:style-name="T223">punkte nurodytas kreipimasis vert</text:span><text:span text:style-name="T224">inamas vadovaujantis Metodika ir Komisijos darbo reglamentu.<text:s/></text:span></text:p>
      <text:p text:style-name="P225">Papildyta punktu:</text:p>
      <text:p text:style-name="P226"><text:span text:style-name="T227">Nr.<text:s/></text:span><text:a xlink:href="https://www.e-tar.lt/portal/legalAct.html?documentId=2caf6e54ae6111ef90b5ee8931e5ce5e" office:target-frame-name="_top" xlink:show="replace"><text:span text:style-name="T228">A1-821</text:span></text:a><text:span text:style-name="T229">, 2024-11-29, paskelbta TAR 2024-11-29, i. k. 2024-21063</text:span></text:p>
      <text:p text:style-name="Normal"/>
      <text:p text:style-name="P230"><text:span text:style-name="T231">10</text:span><text:span text:style-name="T232">. Socialinės<text:s/></text:span><text:span text:style-name="T233">globos teikimo asmeniui su sunkia negalia lėšomis savivaldybės administracija sumoka socialinės globos įstaigai už socialinės globos teikimą<text:s/></text:span><text:span text:style-name="T234">konkrečiam</text:span><text:span text:style-name="T235"><text:s/>asmeniui. </text:span></text:p>
      <text:p text:style-name="P236"><text:span text:style-name="T237">Socialinės globos įstaigai sumokama socialinės globos teikimo asmeniui su sunkia</text:span><text:span text:style-name="T238"><text:s/>negalia lėšų dalis už socialinės globos teikimą<text:s/></text:span><text:span text:style-name="T239">konkrečiam</text:span><text:span text:style-name="T240"><text:s/>asmeniui priklauso nuo asmens finansinių galimybių mokėti už socialines paslaugas, įvertintų vadovaujantis Mokėjimo už socialines paslaugas tvarkos aprašu, ir nuo socialinės globos kainos.  </text:span></text:p>
      <text:p text:style-name="P241"><text:span text:style-name="T242">11</text:span><text:span text:style-name="T243">. Socialinė globa likusiems be tėvų globos vaikams, įskaitant ir likusius be tėvų globos vaikus su sunkia negalia, finansuojama vadovaujantis Įstatymo 42 straipsnio 7 dalimi. Socialinės globos įstaiga globos (rūpybos) išmoką vaikui pirmumo tvarka naudoja<text:s/></text:span><text:span text:style-name="T244">Metodikos 25.3–25.6, 25.10–25.11 papunkčiuose nurodytoms išlaidoms apmokėti, o nepanaudotą šios išmokos dalį – Metodikos 23.3, 23.4, 23.6, 23.11 ir 23.13 papunkčiuose nurodytoms išlaidoms apmokėti.</text:span><text:s/></text:p>
      <text:p text:style-name="P245">Punkto pakeitimai:</text:p>
      <text:p text:style-name="P246"><text:span text:style-name="T247">Nr.<text:s/></text:span><text:a xlink:href="https://www.e-tar.lt/portal/legalAct.html?documentId=2caf6e54ae6111ef90b5ee8931e5ce5e" office:target-frame-name="_top" xlink:show="replace"><text:span text:style-name="T248">A1-821</text:span></text:a><text:span text:style-name="T249">, 2024-11-29, paskelbta TAR 2024-11-29, i. k. 2024-21063</text:span></text:p>
      <text:p text:style-name="Normal"/>
      <text:p text:style-name="P250"><text:span text:style-name="T251">11</text:span><text:span text:style-name="T252">1</text:span><text:span text:style-name="T253">. Jeigu vyresnis negu 18 metų asmuo, atitinkantis Išmokų vaikams įstatymo 11 straipsnyje nurodytas sąlygas, lieka gyventi</text:span><text:span text:style-name="T254"><text:s/>ir yra išlaikomas (nemokamai gauna nakvynę, maistą ir kitas paslaugas) socialinės globos įstaigoje, kurioje iki pilnametystės jam buvo nustatyta globa (rūpyba), tęsiamas šio asmens socialinės globos finansavimas, kol jis atitinka minėtame straipsnyje nuro</text:span><text:span text:style-name="T255">dytas sąlygas, bet ne ilgiau, iki jam sukaks 24 metai.</text:span><text:s/></text:p>
      <text:p text:style-name="P256">Papildyta punktu:</text:p>
      <text:p text:style-name="P257"><text:span text:style-name="T258">Nr.<text:s/></text:span><text:a xlink:href="https://www.e-tar.lt/portal/legalAct.html?documentId=2caf6e54ae6111ef90b5ee8931e5ce5e" office:target-frame-name="_top" xlink:show="replace"><text:span text:style-name="T259">A1-821</text:span></text:a><text:span text:style-name="T260">, 2024-11-29, paskelbta TAR 2024-11-29, i. k. 2024-21063</text:span></text:p>
      <text:p text:style-name="Normal"/>
      <text:p text:style-name="P261"><text:span text:style-name="T262">III</text:span><text:span text:style-name="T263"><text:s/>SKYRIUS</text:span></text:p>
      <text:p text:style-name="P264"><text:span text:style-name="T265">ŠEIMYNŲ FINANSAVIMAS</text:span></text:p>
      <text:p text:style-name="P266"/>
      <text:p text:style-name="P267"><text:span text:style-name="T268">12</text:span><text:span text:style-name="T269">. Šeimynos vykdomai vaiko globai (rūpybai) užtikrinti šeimynai mokamas globos (rūpybos) išmokos tikslinis priedas, naudojamas šeimynos dalyvių gyventojų pajamų mokesčiui, socialinio draudimo ir sveikatos draudimo įmokom</text:span><text:span text:style-name="T270">s, mokėtinoms nuo šeimynos dalyvio išlaikymo pajamų, mokėti ir Metodikos 25.1–25.2, 25.7, 25.9 bei 25.11 papunkčiuose nurodytoms išlaidoms apmokėti. Nepanaudota minėtoms išlaidoms apmokėti globos (rūpybos) išmokos tikslinio priedo dalis naudojama Metodikos</text:span><text:span text:style-name="T271"><text:s/>23.3–23.4, 23.6, 23.11 bei 23.13 papunkčiuose ir 25.3–25.6 bei 25.10–25.11 papunkčiuose nurodytoms išlaidoms apmokėti.<text:s/></text:span></text:p>
      <text:p text:style-name="P272">Punkto pakeitimai:</text:p>
      <text:p text:style-name="P273"><text:span text:style-name="T274">Nr.<text:s/></text:span><text:a xlink:href="https://www.e-tar.lt/portal/legalAct.html?documentId=2caf6e54ae6111ef90b5ee8931e5ce5e" office:target-frame-name="_top" xlink:show="replace"><text:span text:style-name="T275">A1-821</text:span></text:a><text:span text:style-name="T276">, 2024-1</text:span><text:span text:style-name="T277">1-29, paskelbta TAR 2024-11-29, i. k. 2024-21063</text:span></text:p>
      <text:p text:style-name="Normal"/>
      <text:p text:style-name="P278"><text:span text:style-name="T279">13</text:span><text:span text:style-name="T280">. Lėšos likusio be tėvų globos vaiko socialinei globai šeimynoje finansuoti susideda iš vaiko globos (rūpybos) išmokos ir vaiko globos (rūpybos) išmokos tikslinio priedo. Savivaldybės mero ar jo<text:s/></text:span><text:span text:style-name="T281">įgalioto savivaldybės administracijos direktoriaus ir šeimynos rašytiniu susitarimu gali būti skiriama ir kita finansinė bei materialinė parama šeimynai. </text:span></text:p>
      <text:p text:style-name="P282"><text:span text:style-name="T283">14</text:span><text:span text:style-name="T284">. Jeigu vyresnis negu 18 metų asmuo, iki jam sukaks 24 metai, atitinka Išmokų vaikams įstatymo<text:s/></text:span><text:span text:style-name="T285">11 straipsnyje nurodytas sąlygas, lieka gyventi ir yra išlaikomas (nemokamai gauna nakvynę, maistą ir kitas paslaugas) šeimynoje, kurioje iki pilnametystės jam buvo nustatyta globa (rūpyba), tęsiamas šeimynos finansavimas pagal Metodikos 12</text:span><text:span text:style-name="T286">–</text:span><text:span text:style-name="T287">13 punktus.<text:s/></text:span></text:p>
      <text:p text:style-name="P288"/>
      <text:p text:style-name="P289"><text:span text:style-name="T290">IV</text:span><text:span text:style-name="T291"><text:s/>SKYRIUS</text:span></text:p>
      <text:p text:style-name="P292"><text:span text:style-name="T293">SOCIALINIŲ PASLAUGŲ KAINOS NUSTATYMAS<text:s/></text:span></text:p>
      <text:p text:style-name="P294"/>
      <text:p text:style-name="P295">Pakeistas skyriaus pavadinimas:</text:p>
      <text:p text:style-name="P296"><text:span text:style-name="T297">Nr.<text:s/></text:span><text:a xlink:href="https://www.e-tar.lt/portal/legalAct.html?documentId=79ed28f64b8311f0b070ee7f1ceefc75" office:target-frame-name="_top" xlink:show="replace"><text:span text:style-name="T298">A1-344</text:span></text:a><text:span text:style-name="T299">, 2025-06-17, paskelbta TAR 2025-06-17, i. k. 2025-10971</text:span></text:p>
      <text:p text:style-name="Normal"/>
      <text:p text:style-name="P300"><text:span text:style-name="T301">15</text:span><text:span text:style-name="T302">. Prevencinių ir (ar) bendrųjų socialinių paslaugų kainą socialinių paslaugų įstaigos nustato pagal Metodikos 19 punkte nurodytas lėšų dalis, vadovaudamosi socialinės apsaugos ir darbo ministro patvirtintu Socialinių paslaugų katalogu (toliau – Sociali</text:span><text:span text:style-name="T303">nių paslaugų katalogas) bei kitais teisės aktais, reglamentuojančiais socialinių paslaugų organizavimą ir teikimą, derindamos ją su socialinių paslaugų įstaigos</text:span><text:span text:style-name="T304"><text:s/></text:span><text:span text:style-name="T305">savininko teises ir pareigas įgyvendinančia institucija ar socialinių paslaugų įstaigos dalinin</text:span><text:span text:style-name="T306">kais (savininkais), taip pat su prevencines ir (ar) bendrąsias socialines paslaugas perkančiomis ir jas finansuojančiomis savivaldybių administracijomis, atsižvelgdamos į prevencinių,</text:span><text:span text:style-name="T307"><text:s/></text:span><text:span text:style-name="T308">bendrųjų socialinių paslaugų organizavimo išlaidas, jų efektyvų panaudoj</text:span><text:span text:style-name="T309">imą ir šių paslaugų teikimo savivaldybės teritorijoje ypatumus.  </text:span></text:p>
      <text:p text:style-name="P310"><text:span text:style-name="T311">16</text:span><text:span text:style-name="T312">. Socialinės priežiūros ir (ar) laikino atokvėpio paslaugos kainą socialinių paslaugų įstaigos nustato pagal Metodikos 19 punkte nurodytas lėšų dalis, vadovaudamosi Socialinių paslaugų</text:span><text:span text:style-name="T313"><text:s/>katalogu bei kitais teisės aktais, reglamentuojančiais socialinių paslaugų organizavimą ir teikimą, derindamos ją su socialinių paslaugų įstaigos</text:span><text:span text:style-name="T314"><text:s/></text:span><text:span text:style-name="T315">savininko teises ir pareigas įgyvendinančia institucija ar socialinių paslaugų įstaigos dalininkais (savinink</text:span><text:span text:style-name="T316">ais), taip pat su socialinę priežiūrą ir (ar) laikino atokvėpio paslaugą finansuojančiomis savivaldybių administracijomis, atsižvelgdamos į socialinės priežiūros ir (ar) laikino atokvėpio paslaugos organizavimo išlaidas, jų efektyvų panaudojimą ir šių pasl</text:span><text:span text:style-name="T317">augų teikimo savivaldybės teritorijoje ypatumus.  </text:span></text:p>
      <text:p text:style-name="P318"><text:span text:style-name="T319">17</text:span><text:span text:style-name="T320">. Socialinės priežiūros ir (ar) laikino atokvėpio paslaugos kainą socialines paslaugas teikiantys fiziniai asmenys nustato pagal Metodikos 20 punktą, vadovaudamiesi Socialinių paslaugų katalogu bei k</text:span><text:span text:style-name="T321">itais teisės aktais, reglamentuojančiais šių paslaugų organizavimą ir teikimą, derindami ją su socialinę priežiūrą ir (ar) laikino atokvėpio paslaugą finansuojančiomis savivaldybių administracijomis, atsižvelgdami į socialinės priežiūros ir (ar) laikino at</text:span><text:span text:style-name="T322">okvėpio paslaugos organizavimo išlaidas, jų efektyvų panaudojimą ir šių paslaugų teikimo savivaldybės teritorijoje ypatumus.  </text:span></text:p>
      <text:p text:style-name="P323"><text:span text:style-name="T324">18</text:span><text:span text:style-name="T325">. Socialinės globos kainą socialinės globos įstaigos, išskyrus šeimynas, nustato pagal Metodikos 19 punkte nurodytas lėšų d</text:span><text:span text:style-name="T326">alis, vadovaudamosi Socialinių paslaugų katalogu, socialinės apsaugos ir darbo ministro patvirtintu Socialinės globos normų aprašu, Socialinę globą teikiančių darbuotojų darbo laiko sąnaudų normatyvais bei kitais teisės aktais, reglamentuojančiais socialin</text:span><text:span text:style-name="T327">ės globos organizavimą ir teikimą, derindamos ją su savininko teises ir pareigas įgyvendinančia institucija ar socialinės globos įstaigos dalininkais (savininkais), taip pat su socialinę globą finansuojančiomis savivaldybių administracijomis, atsižvelgdamo</text:span><text:span text:style-name="T328">s į socialinės globos organizavimo išlaidas ir jų efektyvų panaudojimą.</text:span></text:p>
      <text:p text:style-name="P329"><text:span text:style-name="T330">19</text:span><text:span text:style-name="T331">. Socialinių paslaugų įstaigų perkamų (parduodamų) ar finansuojamų prevencinių, bendrųjų paslaugų, socialinės priežiūros, laikino atokvėpio paslaugos ir (ar) socialinės globos (t</text:span><text:span text:style-name="T332">oliau – socialinės paslaugos) kainą sudaro: </text:span></text:p>
      <text:p text:style-name="P333"><text:span text:style-name="T334">19.1</text:span><text:span text:style-name="T335">. bendroji lėšų dalis; </text:span></text:p>
      <text:p text:style-name="P336"><text:span text:style-name="T337">19.2</text:span><text:span text:style-name="T338">. kintamoji lėšų dalis.</text:span></text:p>
      <text:p text:style-name="P339"><text:span text:style-name="T340">20</text:span><text:span text:style-name="T341">. Fizinių asmenų teikiamos socialinės priežiūros ir (ar) laikino atokvėpio paslaugos kainą sudaro kintamoji lėšų dalis, nurodyta Metodikos<text:s/></text:span><text:span text:style-name="T342">25.1–25.2, 25.7, 25.9 ir 25.11 papunkčiuose.</text:span></text:p>
      <text:p text:style-name="P343">Punkto pakeitimai:</text:p>
      <text:p text:style-name="P344"><text:span text:style-name="T345">Nr.<text:s/></text:span><text:a xlink:href="https://www.e-tar.lt/portal/legalAct.html?documentId=2caf6e54ae6111ef90b5ee8931e5ce5e" office:target-frame-name="_top" xlink:show="replace"><text:span text:style-name="T346">A1-821</text:span></text:a><text:span text:style-name="T347">, 2024-11-29, paskelbta TAR 2024-11-29, i. k. 2024-21063</text:span></text:p>
      <text:p text:style-name="Normal"/>
      <text:p text:style-name="P348"><text:span text:style-name="T349">21</text:span><text:span text:style-name="T350">. Visų rūšių sociali</text:span><text:span text:style-name="T351">nių paslaugų bendroji lėšų dalis yra vienoda. </text:span></text:p>
      <text:p text:style-name="P352"><text:span text:style-name="T353">22</text:span><text:span text:style-name="T354">. Kintamoji lėšų dalis kinta – ji priklauso nuo socialinių paslaugų rūšies ir socialinių paslaugų gavėjų grupės. </text:span></text:p>
      <text:p text:style-name="P355"><text:span text:style-name="T356">23</text:span><text:span text:style-name="T357">. Bendrąją lėšų dalį sudaro šios finansų ministro tvirtinamoje Lietuvos Respublikos</text:span><text:span text:style-name="T358"><text:s/>valstybės ir savivaldybių biudžetų pajamų ir išlaidų klasifikacijoje nurodytos išlaidos: </text:span></text:p>
      <text:p text:style-name="P359"><text:span text:style-name="T360">23.1</text:span><text:span text:style-name="T361">. „2.1.1.1.1.1. Darbo užmokestis pinigais“. Šiame papunktyje nurodytos išlaidos – socialinių paslaugų įstaigos administracinio, ūkinio ir aptarnaujančio person</text:span><text:span text:style-name="T362">alo darbo užmokestis;</text:span></text:p>
      <text:p text:style-name="P363"><text:span text:style-name="T364">23.2</text:span><text:span text:style-name="T365">. „2.1.2.1.1.1. Socialinio draudimo įmokos“. Šiame papunktyje nurodytos išlaidos – socialinio draudimo įmokos, mokamos nuo apskaičiuoto socialinių paslaugų įstaigos administracinio, ūkinio ir aptarnaujančio personalo darbo užm</text:span><text:span text:style-name="T366">okesčio;</text:span></text:p>
      <text:p text:style-name="P367"><text:span text:style-name="T368">23.3</text:span><text:span text:style-name="T369">. „2.2.1.1.1.05. Ryšių įrangos ir ryšių paslaugų įsigijimo išlaidos“. Šiame papunktyje nurodytos išlaidos – socialinių paslaugų įstaigos ryšių paslaugų (interneto, telefono, išskyrus išmaniuosius telefonus), pašto ir kitų ryšių paslaugų),<text:s/></text:span><text:span text:style-name="T370">taip pat telefonų ir kitos ryšių įrangos įsigijimo, remonto išlaidos ir pan.;</text:span></text:p>
      <text:p text:style-name="P371"><text:span text:style-name="T372">23.4</text:span><text:span text:style-name="T373">. „2.2.1.1.1.06. Transporto išlaikymo ir transporto paslaugų įsigijimo išlaidos“. Šiame papunktyje nurodytos išlaidos – transporto išlaidos, tiesiogiai nesusijusios su<text:s/></text:span><text:span text:style-name="T374">socialinių paslaugų teikimu.</text:span></text:p>
      <text:p text:style-name="P375"><text:span text:style-name="T376">23.5</text:span><text:span text:style-name="T377">. „2.2.1.1.1.11. Komandiruočių išlaidos“. Šiame papunktyje nurodytos išlaidos – visos su socialinių paslaugų įstaigos administracinio, ūkinio ir aptarnaujančio personalo komandiruotėmis susijusios išlaidos;</text:span></text:p>
      <text:p text:style-name="P378"><text:span text:style-name="T379">23.6</text:span><text:span text:style-name="T380">.<text:s/></text:span><text:span text:style-name="T381">„2.2.1.1.1.14. Materialiojo ir nematerialiojo turto nuomos išlaidos“. Šiame papunktyje nurodytos išlaidos – patalpų nuomos išlaidos;</text:span></text:p>
      <text:p text:style-name="P382"><text:span text:style-name="T383">23.7</text:span><text:span text:style-name="T384">. „2.2.1.1.1.15. Materialiojo turto paprastojo remonto prekių ir paslaugų įsigijimo išlaidos“. Šiame papunktyje nur</text:span><text:span text:style-name="T385">odytos išlaidos – socialinių paslaugų įstaigos materialiojo turto ir ūkinio inventoriaus remonto darbų bei techninės priežiūros išlaidos ir įrankių bei prekių, kurie reikalingi paprastojo remonto darbams atlikti (santechnikos, elektros instaliacijos, apdai</text:span><text:span text:style-name="T386">los ir pan. įrankių, prekių, taip pat instrumentų, mechaninių bei elektrinių įrankių ir pan.), įsigijimo išlaidos; taip pat priežiūros ir paprastojo remonto darbų, kurie atliekami siekiant naudoti materialųjį turtą numatytu jo eksploatavimo laikotarpiu ir<text:s/></text:span><text:span text:style-name="T387">kurie nekeičia turto vertės bei jo funkcinių galimybių, bet palaiko jo gerą arba atkuria ankstesnę būklę, išlaidos;</text:span></text:p>
      <text:p text:style-name="P388"><text:span text:style-name="T389">23.8</text:span><text:span text:style-name="T390">. „2.2.1.1.1.16. Kvalifikacijos kėlimo išlaidos“. Šiame papunktyje nurodytos išlaidos – socialinių paslaugų įstaigos administracinio</text:span><text:span text:style-name="T391">, ūkinio ir aptarnaujančio personalo profesinės kvalifikacijos tobulinimo išlaidos;</text:span></text:p>
      <text:p text:style-name="P392"><text:span text:style-name="T393">23.9</text:span><text:span text:style-name="T394">. „2.2.1.1.1.17. Ekspertų ir konsultantų paslaugų įsigijimo išlaidos“. Šiame papunktyje nurodytos išlaidos – ekspertų ir konsultantų suteiktų intelektinių paslaugų<text:s/></text:span><text:span text:style-name="T395">(atliktų studijų, analizių, vertinimų, audito įmonių atliktų auditų, teisinių paslaugų) įsigijimo išlaidos;</text:span></text:p>
      <text:p text:style-name="P396"><text:span text:style-name="T397">23.10</text:span><text:span text:style-name="T398">. „2.2.1.1.1.20. Komunalinių paslaugų įsigijimo išlaidos“. Šiame papunktyje nurodytos išlaidos – socialinių paslaugų įstaigos komunalinių p</text:span><text:span text:style-name="T399">aslaugų (šildymo, elektros energijos tiekimo, vandentiekio ir kanalizacijos, šiukšlių išvežimo paslaugų ir pan.) įsigijimo išlaidos;</text:span></text:p>
      <text:p text:style-name="P400"><text:span text:style-name="T401">23.11</text:span><text:span text:style-name="T402">. „2.2.1.1.1.21. Informacinių technologijų prekių ir paslaugų įsigijimo išlaidos“. Šiame papunktyje nurodytos išla</text:span><text:span text:style-name="T403">idos – kompiuterinės technikos ir kompiuterinės technikos dalių, monitorių, spausdintuvų, kopijavimo ir daugiafunkcių aparatų, spausdintuvų dažų, USB laikmenų, išmaniųjų telefonų ir kitų informacinių technologijų prekių įsigijimo išlaidos, taip pat informa</text:span><text:span text:style-name="T404">cinių technologijų prekių nuomos ir remonto išlaidos;</text:span></text:p>
      <text:p text:style-name="P405"><text:span text:style-name="T406">23.12</text:span><text:span text:style-name="T407">. „2.2.1.1.1.22. Reprezentacinės išlaidos“. Šiame papunktyje nurodytos išlaidos – išlaidos, susijusios su įstaigos atstovų dalyvavimu oficialiuose susitikimuose, konferencijose, renginiuose, mu</text:span><text:span text:style-name="T408">gėse ir kitur, kur atstovaujama savo įstaigai;</text:span></text:p>
      <text:p text:style-name="P409"><text:span text:style-name="T410">23.13</text:span><text:span text:style-name="T411">. „2.2.1.1.1.30. Kitų prekių ir paslaugų įsigijimo išlaidos“. Šiame papunktyje nurodytos išlaidos – socialinių paslaugų įstaigos mokesčiai bankams už pavedimus ir kitas jų paslaugas, ūkinio inventoria</text:span><text:span text:style-name="T412">us, kanceliarinių prekių, spaudinių ir kitų prekių, susijusių su socialinių paslaugų įstaigos administravimu, įsigijimo išlaidos;</text:span><text:s/></text:p>
      <text:p text:style-name="P413">Papunkčio pakeitimai:</text:p>
      <text:p text:style-name="P414"><text:span text:style-name="T415">Nr.<text:s/></text:span><text:a xlink:href="https://www.e-tar.lt/portal/legalAct.html?documentId=79ed28f64b8311f0b070ee7f1ceefc75" office:target-frame-name="_top" xlink:show="replace"><text:span text:style-name="T416">A</text:span><text:span text:style-name="T417">1-344</text:span></text:a><text:span text:style-name="T418">, 2025-06-17, paskelbta TAR 2025-06-17, i. k. 2025-10971</text:span></text:p>
      <text:p text:style-name="Normal"/>
      <text:p text:style-name="P419"><text:span text:style-name="T420">23.14</text:span><text:span text:style-name="T421">. „2.7.2.1.1.1. Socialinė parama pinigais“. Šiame papunktyje nurodytos išlaidos – nenutrūkstamas darbo užmokesčio mokėjimas socialinių paslaugų įstaigos administracinio, ūkinio ir apta</text:span><text:span text:style-name="T422">rnaujančio personalo ligos atveju (už pirmas dvi ligos dienas), išmokos įvykus nelaimingam atsitikimui, parama esant sunkiai materialinei būklei, mirties ir kitais atvejais, išeitinės išmokos ir nuo jų apskaičiuotos socialinio draudimo įmokos;</text:span></text:p>
      <text:p text:style-name="P423"><text:span text:style-name="T424">23.15</text:span><text:span text:style-name="T425">.</text:span><text:span text:style-name="T426"><text:s/></text:span><text:span text:style-name="T427">„</text:span><text:span text:style-name="T428">2.7.3.1.1.1. Darbdavių socialinė parama“.</text:span><text:span text:style-name="T429"><text:s/></text:span><text:span text:style-name="T430">Šiame papunktyje nurodytos išlaidos –</text:span><text:span text:style-name="T431"><text:s/></text:span><text:span text:style-name="T432">išmokos, kurios pervedamos ne per socialinio draudimo sistemą, t. y. valstybės institucijų ir įstaigų mokama socialinė parama pinigais arba teikiama natūra savo darbuotojams (a</text:span><text:span text:style-name="T433">rba darbuotojų, gaunančių pašalpas, paveldėtojams ir išlaikytiniams);</text:span></text:p>
      <text:p text:style-name="P434"><text:span text:style-name="T435">23.16</text:span><text:span text:style-name="T436">. „3.1.1.3.1.1. Transporto priemonių įsigijimo išlaidos“.</text:span><text:span text:style-name="T437"><text:s/></text:span><text:span text:style-name="T438">Šiame papunktyje nurodytos išlaidos –</text:span><text:span text:style-name="T439"><text:s/></text:span><text:span text:style-name="T440">lengvųjų ir krovininių automobilių, autobusų ir kitų motorinių transporto<text:s/></text:span><text:span text:style-name="T441">priemonių (įskaitant priekabas ir puspriekabes), kurių teisinė registracija privaloma ir kurios skirtos žmonėms ir kroviniams pervežti, įsigijimo išlaidos;</text:span></text:p>
      <text:p text:style-name="P442"><text:span text:style-name="T443">23.17</text:span><text:span text:style-name="T444">. „3.1.1.3.1.2. Kitų mašinų ir įrenginių įsigijimo išlaidos“.</text:span><text:span text:style-name="T445"><text:s/></text:span><text:span text:style-name="T446">Šiame papunktyje nurodytos iš</text:span><text:span text:style-name="T447">laidos –</text:span><text:span text:style-name="T448"><text:s/></text:span><text:span text:style-name="T449">visų mašinų ir įrenginių (išskyrus transporto priemones (3.1.1.3.1.1) ir kompiuterinę techninę ir elektroninių ryšių įrangą (3.1.1.3.1.4)), t. y. bendrosios ir specialiosios paskirties mašinų; biuro, apskaitos įrangos; elektros mašinų; radijo, tel</text:span><text:span text:style-name="T450">evizijos ir ryšių įrenginių; medicinos prietaisų; tikslių (precizinių) ir optinių instrumentų; baldų; sieninių ir rankinių laikrodžių; sporto prekių, įsigijimo išlaidos;</text:span></text:p>
      <text:p text:style-name="P451"><text:span text:style-name="T452">23.18</text:span><text:span text:style-name="T453">. „3.1.1.3.1.4. Kompiuterinės techninės ir elektroninių ryšių įrangos įsigiji</text:span><text:span text:style-name="T454">mo išlaidos“.</text:span><text:span text:style-name="T455"><text:s/></text:span><text:span text:style-name="T456">Šiame papunktyje nurodytos išlaidos –</text:span><text:span text:style-name="T457"><text:s/></text:span><text:span text:style-name="T458">kompiuterinės techninės ir elektroninių ryšių įrangos, t. y. fizinės informacinių ir ryšių technologijų infrastruktūros (duomenų centrų, elektroninių ryšių tinklų įrangos, kompiuterinių darbo vietų įrango</text:span><text:span text:style-name="T459">s ir kitos informacinių technologijų įrangos), įsigijimo išlaidos;</text:span></text:p>
      <text:p text:style-name="P460"><text:span text:style-name="T461">23.19</text:span><text:span text:style-name="T462">. „3.1.1.5.1.1. Kito ilgalaikio materialiojo turto įsigijimo išlaidos“.</text:span><text:span text:style-name="T463"><text:s/></text:span><text:span text:style-name="T464">Šiame papunktyje nurodytos išlaidos –</text:span><text:span text:style-name="T465"><text:s/></text:span><text:span text:style-name="T466">kito ilgalaikio materialiojo turto, nepriskirto prie kitų ilgalaikio m</text:span><text:span text:style-name="T467">aterialiojo turto grupių (pvz., bibliotekų fondų, scenos meno priemonių, muzikos instrumentų ir pan., jeigu jie nepriskirti prie kilnojamųjų kultūros vertybių), įsigijimo išlaidos;</text:span></text:p>
      <text:p text:style-name="P468"><text:span text:style-name="T469">23.20</text:span><text:span text:style-name="T470">. „3.1.2.1.1.2. Kompiuterinės programinės įrangos ir kompiuterinės</text:span><text:span text:style-name="T471"><text:s/>programinės įrangos licencijų įsigijimo išlaidos“.</text:span><text:span text:style-name="T472"><text:s/></text:span><text:span text:style-name="T473">Šiame papunktyje nurodytos išlaidos –</text:span><text:span text:style-name="T474"><text:s/></text:span><text:span text:style-name="T475">taikomosios ir sisteminės programinės įrangos (toliau – programinė įranga) administravimo, priežiūros, palaikymo ir modifikavimo paslaugų įsigijimo išlaidos(išskyrus<text:s/></text:span><text:span text:style-name="T476">išlaidas, kai didinama nematerialiojo turto vertė), taip pat programinės įrangos licencijų priežiūros, palaikymo ir kitų panašių paslaugų įsigijimo bei licencijų nuomos (licencijų termino pratęsimo) išlaidos (išskyrus atvejus, kai pagal Lietuvos Respubliko</text:span><text:span text:style-name="T477">s finansų ministro 2008 m. liepos 16 d. įsakymo Nr. 1K-238 „Dėl viešojo sektoriaus apskaitos ir finansinės atskaitomybės 13-ojo standarto patvirtinimo“ nuostatas tokia nuoma laikoma licencijų įsigijimu);</text:span></text:p>
      <text:p text:style-name="P478"><text:span text:style-name="T479">23.21</text:span><text:span text:style-name="T480">. „3.1.2.1.1.5. Kito nematerialiojo turto į</text:span><text:span text:style-name="T481">sigijimo išlaidos“. Šiame papunktyje nurodytos išlaidos – žemėlapių originalų, geodezinių tinklų planų, detaliųjų ir specialiųjų teritorijų planavimo dokumentų ir kito 3.1.2.1.1.2–3.1.2.1.1.4 straipsniuose nepaminėto nematerialiojo turto įsigijimo išlaidos</text:span><text:span text:style-name="T482">.</text:span><text:s/></text:p>
      <text:p text:style-name="P483">Punkto pakeitimai:</text:p>
      <text:p text:style-name="P484"><text:span text:style-name="T485">Nr.<text:s/></text:span><text:a xlink:href="https://www.e-tar.lt/portal/legalAct.html?documentId=2caf6e54ae6111ef90b5ee8931e5ce5e" office:target-frame-name="_top" xlink:show="replace"><text:span text:style-name="T486">A1-821</text:span></text:a><text:span text:style-name="T487">, 2024-11-29, paskelbta TAR 2024-11-29, i. k. 2024-21063</text:span></text:p>
      <text:p text:style-name="Normal"/>
      <text:p text:style-name="P488"><text:span text:style-name="T489">24</text:span><text:span text:style-name="T490">. Rekomenduojama, kad šios Metodikos 23.1 papunktyje<text:s/></text:span><text:span text:style-name="T491">nurodytos išlaidos neviršytų 20 procentų viso socialinių paslaugų įstaigos darbo užmokesčio fondo.  </text:span></text:p>
      <text:p text:style-name="P492"><text:span text:style-name="T493">25</text:span><text:span text:style-name="T494">. Kintamąją lėšų dalį sudaro šios finansų ministro tvirtinamoje Lietuvos Respublikos valstybės ir savivaldybių biudžetų pajamų ir išlaidų klasifikaci</text:span><text:span text:style-name="T495">joje nurodytos išlaidos:<text:s/></text:span></text:p>
      <text:p text:style-name="P496"><text:span text:style-name="T497">25.1</text:span><text:span text:style-name="T498">. „2.1.1.1.1.1. Darbo užmokestis pinigais“. Šiame papunktyje nurodytos išlaidos – socialines paslaugas teikiančių darbuotojų darbo užmokestis;</text:span></text:p>
      <text:p text:style-name="P499"><text:span text:style-name="T500">25.2</text:span><text:span text:style-name="T501">. „2.1.2.1.1.1. Socialinio draudimo įmokos“. Šiame papunktyje nurodytos<text:s/></text:span><text:span text:style-name="T502">išlaidos – socialinio draudimo įmokos, mokamos nuo apskaičiuoto socialines paslaugas teikiančių darbuotojų darbo užmokesčio;</text:span></text:p>
      <text:p text:style-name="P503"><text:span text:style-name="T504">25.3</text:span><text:span text:style-name="T505">.</text:span><text:span text:style-name="T506"> </text:span><text:span text:style-name="T507">„2.2.1.1.1.01.</text:span><text:span text:style-name="T508"><text:s/></text:span><text:span text:style-name="T509">Mitybos išlaidos“ (jeigu socialinių paslaugų įstaiga teikia asmeniui maitinimo paslaugą). Šiame papunktyje</text:span><text:span text:style-name="T510"><text:s/>nurodytos išlaidos – maisto produktų ir maitinimo paslaugų įsigijimo išlaidos;</text:span></text:p>
      <text:p text:style-name="P511"><text:span text:style-name="T512">25.4</text:span><text:span text:style-name="T513">. „2.2.1.1.1.02. Medikamentų ir medicininių prekių bei paslaugų įsigijimo išlaidos“. Šiame papunktyje nurodytos išlaidos – socialinių paslaugų įstaigos medikamentų, med</text:span><text:span text:style-name="T514">icininių prekių (įskaitant slaugai skirtas prekes, pvz., sauskelnes, higieninius paketus, paklotus, dezinfekavimo servetėles ir pan.) ir medicininių paslaugų (įskaitant darbuotojų sveikatos tikrinimą) įsigijimo išlaidos;</text:span></text:p>
      <text:p text:style-name="P515"><text:span text:style-name="T516">25.5</text:span><text:span text:style-name="T517">. „2.2.1.1.1.06. Transporto</text:span><text:span text:style-name="T518"><text:s/>išlaikymo ir transporto paslaugų įsigijimo išlaidos“. Šiame papunktyje nurodytos išlaidos (susijusios su socialinių paslaugų teikimu) – socialinių paslaugų įstaigos nuosavybės, patikėjimo teise valdomų, naudojamų pagal nuomos arba panaudos sutartis automo</text:span><text:span text:style-name="T519">bilių ir kitų transporto priemonių degalų, nuomos, eksploatavimo, remonto bei prekių, susijusių su transporto priemonių remontu, įsigijimo, transporto draudimo, jo statymo ir kitos panašios išlaidos; kompensacijos darbuotojams, naudojantiems netarnybinius<text:s/></text:span><text:span text:style-name="T520">automobilius, kuriais vyksta teikti socialines paslaugas pas socialinių paslaugų gavėjus, trečiųjų šalių suteiktų transporto paslaugų išlaidos (įskaitant viešojo transporto išlaidas ir taksi paslaugas), išskyrus atvejus, kai mokama kompensacija degalų įsig</text:span><text:span text:style-name="T521">ijimo ir automobilio nusidėvėjimo išlaidoms padengti;<text:s/></text:span></text:p>
      <text:p text:style-name="P522">Papunkčio pakeitimai:</text:p>
      <text:p text:style-name="P523"><text:span text:style-name="T524">Nr.<text:s/></text:span><text:a xlink:href="https://www.e-tar.lt/portal/legalAct.html?documentId=79ed28f64b8311f0b070ee7f1ceefc75" office:target-frame-name="_top" xlink:show="replace"><text:span text:style-name="T525">A1-344</text:span></text:a><text:span text:style-name="T526">, 2025-06-17, paskelbta TAR 2025-06-17, i. k. 2025-10971</text:span></text:p>
      <text:p text:style-name="Normal"/>
      <text:p text:style-name="P527"><text:span text:style-name="T528">25.6</text:span><text:span text:style-name="T529">. „2.</text:span><text:span text:style-name="T530">2.1.1.1.07. Aprangos ir patalynės įsigijimo bei priežiūros išlaidos“. Šiame papunktyje nurodytos išlaidos – socialinių paslaugų įstaigos patalynės, specialių drabužių, uniformų ir kitos aprangos bei avalynės įsigijimo, skalbimo, tvarkymo išlaidos;</text:span></text:p>
      <text:p text:style-name="P531"><text:span text:style-name="T532">25.7</text:span><text:span text:style-name="T533">. „2.2.1.1.1.11. Komandiruočių išlaidos“. Šiame papunktyje nurodytos išlaidos – visos su socialines paslaugas teikiančių darbuotojų komandiruotėmis susijusios išlaidos (išskyrus mokestį už kvalifikacijos tobulinimą);</text:span></text:p>
      <text:p text:style-name="P534"><text:span text:style-name="T535">25.8</text:span><text:span text:style-name="T536">. „2.2.1.1.1.14. Materialiojo i</text:span><text:span text:style-name="T537">r nematerialiojo turto nuomos išlaidos“. Šiame papunktyje nurodytos išlaidos – patalpų, kuriose teikiamos socialinės paslaugos, nuomos išlaidos;</text:span></text:p>
      <text:p text:style-name="P538"><text:span text:style-name="T539">25.9</text:span><text:span text:style-name="T540">. „2.2.1.1.1.16. Kvalifikacijos kėlimo išlaidos“. Šiame papunktyje nurodytos išlaidos – socialines pasl</text:span><text:span text:style-name="T541">augas teikiančių darbuotojų profesinės kvalifikacijos, įgūdžių, žinių tobulinimo išlaidos, taip pat šių darbuotojų stažuočių organizavimo, seminarų, konferencijų, kursų, pratybų, paskaitų rengimo ir kitos panašios išlaidos;</text:span></text:p>
      <text:p text:style-name="P542"><text:span text:style-name="T543">25.10</text:span><text:span text:style-name="T544">. „2.2.1.1.1.30. Kitų p</text:span><text:span text:style-name="T545">rekių ir paslaugų įsigijimo išlaidos“. Šiame papunktyje nurodytos išlaidos – prekių ir paslaugų, susijusių su individualiais socialinių paslaugų gavėjų poreikiais, įsigijimo išlaidos;</text:span></text:p>
      <text:p text:style-name="P546"><text:span text:style-name="T547">25.11</text:span><text:span text:style-name="T548">. „2.7.2.1.1.1. Socialinė parama pinigais“. Šiame papunktyje<text:s/></text:span><text:span text:style-name="T549">nurodytos išlaidos – socialinė parama pinigais (vaikų, grupinio gyvenimo namų gyventojų kišenpinigiai);</text:span></text:p>
      <text:p text:style-name="P550"><text:span text:style-name="T551">25.12</text:span><text:span text:style-name="T552">. „2.7.3.1.1.1. Darbdavių socialinė parama“.</text:span><text:span text:style-name="T553"><text:s/></text:span><text:span text:style-name="T554">Šiame papunktyje nurodytos išlaidos – išmokos, kurios pervedamos ne per socialinio draudimo sistem</text:span><text:span text:style-name="T555">ą, t. y. valstybės institucijų ir įstaigų mokama socialinė parama pinigais arba teikiama natūra savo darbuotojams (arba darbuotojų, gaunančių pašalpas, paveldėtojams ir išlaikytiniams);</text:span></text:p>
      <text:p text:style-name="P556"><text:span text:style-name="T557">25.13</text:span><text:span text:style-name="T558">. „3.1.1.3.1.1. Transporto priemonių įsigijimo išlaidos“.</text:span><text:span text:style-name="T559"><text:s/></text:span><text:span text:style-name="T560">Šia</text:span><text:span text:style-name="T561">me papunktyje nurodytos išlaidos –</text:span><text:span text:style-name="T562"><text:s/></text:span><text:span text:style-name="T563">lengvųjų ir krovininių automobilių, autobusų ir kitų motorinių transporto priemonių (įskaitant priekabas ir puspriekabes), kurių teisinė registracija privaloma ir kurios skirtos žmonėms ir kroviniams pervežti, įsigijimo i</text:span><text:span text:style-name="T564">šlaidos;</text:span></text:p>
      <text:p text:style-name="P565"><text:span text:style-name="T566">25.14</text:span><text:span text:style-name="T567">. „3.1.1.3.1.2. Kitų mašinų ir įrenginių įsigijimo išlaidos“.</text:span><text:span text:style-name="T568"><text:s/></text:span><text:span text:style-name="T569">Šiame papunktyje nurodytos išlaidos –</text:span><text:span text:style-name="T570"><text:s/></text:span><text:span text:style-name="T571">visų mašinų ir įrenginių (išskyrus transporto priemones (3.1.1.3.1.1) ir kompiuterinę techninę ir elektroninių ryšių įrangą (3.1.1.3.1.4))</text:span><text:span text:style-name="T572">, t. y. bendrosios ir specialiosios paskirties mašinų; biuro, apskaitos įrangos; elektros mašinų; radijo, televizijos ir ryšių įrenginių; medicinos prietaisų; tikslių (precizinių) ir optinių instrumentų; baldų; sieninių ir rankinių laikrodžių; sporto preki</text:span><text:span text:style-name="T573">ų, įsigijimo išlaidos;</text:span></text:p>
      <text:p text:style-name="P574"><text:span text:style-name="T575">25.15</text:span><text:span text:style-name="T576">. „3.1.1.3.1.4. Kompiuterinės techninės ir elektroninių ryšių įrangos įsigijimo išlaidos“.</text:span><text:span text:style-name="T577"><text:s/></text:span><text:span text:style-name="T578">Šiame papunktyje nurodytos išlaidos –</text:span><text:span text:style-name="T579"><text:s/></text:span><text:span text:style-name="T580">kompiuterinės techninės ir elektroninių ryšių įrangos, t. y. fizinės informacinių ir ryšių tech</text:span><text:span text:style-name="T581">nologijų infrastruktūros (duomenų centrų, elektroninių ryšių tinklų įrangos, kompiuterinių darbo vietų įrangos ir kitos informacinių technologijų įrangos), įsigijimo išlaidos;</text:span></text:p>
      <text:p text:style-name="P582"><text:span text:style-name="T583">25.16</text:span><text:span text:style-name="T584">. „3.1.1.5.1.1. Kito ilgalaikio materialiojo turto įsigijimo išlaidos“.</text:span><text:span text:style-name="T585"><text:s/></text:span><text:span text:style-name="T586">Šiame papunktyje nurodytos išlaidos –</text:span><text:span text:style-name="T587"><text:s/></text:span><text:span text:style-name="T588">kito ilgalaikio materialiojo turto, nepriskirto prie kitų ilgalaikio materialiojo turto grupių (pvz., bibliotekų fondų, scenos meno priemonių, muzikos instrumentų ir pan., jeigu jie nepriskirti prie kilnojamųjų kultūr</text:span><text:span text:style-name="T589">os vertybių), įsigijimo išlaidos;</text:span></text:p>
      <text:p text:style-name="P590"><text:span text:style-name="T591">25.17</text:span><text:span text:style-name="T592">. „3.1.2.1.1.2. Kompiuterinės programinės įrangos ir kompiuterinės programinės įrangos licencijų įsigijimo išlaidos“. Šiame papunktyje nurodytos išlaidos – taikomosios ir sisteminės programinės įrangos (toliau – p</text:span><text:span text:style-name="T593">rograminė įranga) administravimo, priežiūros, palaikymo ir modifikavimo paslaugų įsigijimo išlaidos (išskyrus išlaidas, kai didinama <text:s/>nematerialiojo turto vertė), taip pat programinės įrangos licencijų priežiūros, palaikymo ir kitų panašių paslaugų įsigiji</text:span><text:span text:style-name="T594">mo bei licencijų nuomos (licencijų termino pratęsimo) išlaidos (išskyrus atvejus, kai pagal Lietuvos Respublikos finansų ministro 2008 m. liepos 16 d. įsakymo Nr. 1K-238 „Dėl viešojo sektoriaus apskaitos ir finansinės atskaitomybės 13-ojo standarto patvirt</text:span><text:span text:style-name="T595">inimo“ nuostatas tokia nuoma laikoma licencijų įsigijimu).</text:span><text:s/></text:p>
      <text:p text:style-name="P596">Punkto pakeitimai:</text:p>
      <text:p text:style-name="P597"><text:span text:style-name="T598">Nr.<text:s/></text:span><text:a xlink:href="https://www.e-tar.lt/portal/legalAct.html?documentId=2caf6e54ae6111ef90b5ee8931e5ce5e" office:target-frame-name="_top" xlink:show="replace"><text:span text:style-name="T599">A1-821</text:span></text:a><text:span text:style-name="T600">, 2024-11-29, paskelbta TAR 2024-11-29, i. k. 2024-21063</text:span></text:p>
      <text:p text:style-name="Normal"/>
      <text:p text:style-name="P601"><text:span text:style-name="T602">26</text:span><text:span text:style-name="T603">.<text:s/></text:span><text:span text:style-name="T604">Nustatant socialinės priežiūros, laikino atokvėpio asmens namuose ir dienos socialinės globos asmens namuose paslaugų kainą, Metodikos 25.4, 25.6 ir 25.10 papunkčiuose nurodytos išlaidos į šių socialinių paslaugų kainą neįtraukiamos. Metodikos 25.5 papunkt</text:span><text:span text:style-name="T605">yje nurodytos išlaidos į socialinės priežiūros, laikino atokvėpio asmens namuose ir dienos socialinės globos asmens namuose paslaugų kainą įtraukiamos tik tuo atveju, jei atitinka Metodikos 25.5 papunktyje nustatytas sąlygas. Nustatant socialinės priežiūro</text:span><text:span text:style-name="T606">s kainą, Metodikos 25.4 papunktyje nurodytos išlaidos į šių paslaugų kainą įtraukiamos, jei jos teikiamos su apgyvendinimu. Nustatant laikino atokvėpio, dienos socialinės globos paslaugų, teikiamų institucijoje, kainą, Metodikos 25.5 papunktyje nurodytos i</text:span><text:span text:style-name="T607">šlaidos į šių paslaugų kainą įtraukiamos, jei socialinių paslaugų įstaiga teikia transporto organizavimo paslaugą, kaip sudėtinę šių paslaugų dalį. Nustatant apgyvendinimo apsaugotame būste paslaugos kainą, Metodikos 23.10 papunktyje nurodytos išlaidos į š</text:span><text:span text:style-name="T608">ios paslaugos kainą įtraukiamos, jei asmens, gaunančio šią paslaugą, mėnesio pajamos yra mažesnės kaip 4 valstybės remiamų pajamų (VRP) dydžiai.</text:span><text:s/></text:p>
      <text:p text:style-name="P609">Punkto pakeitimai:</text:p>
      <text:p text:style-name="P610"><text:span text:style-name="T611">Nr.<text:s/></text:span><text:a xlink:href="https://www.e-tar.lt/portal/legalAct.html?documentId=2caf6e54ae6111ef90b5ee8931e5ce5e" office:target-frame-name="_top" xlink:show="replace"><text:span text:style-name="T612">A1-821</text:span></text:a><text:span text:style-name="T613">, 2024-11-29, paskelbta TAR 2024-11-29, i. k. 2024-21063</text:span></text:p>
      <text:p text:style-name="P614"><text:span text:style-name="T615">Nr.<text:s/></text:span><text:a xlink:href="https://www.e-tar.lt/portal/legalAct.html?documentId=79ed28f64b8311f0b070ee7f1ceefc75" office:target-frame-name="_top" xlink:show="replace"><text:span text:style-name="T616">A1-344</text:span></text:a><text:span text:style-name="T617">, 2025-06-17, paskelbta TAR 2025-06-17, i. k. 2025-10971</text:span></text:p>
      <text:p text:style-name="Normal"/>
      <text:p text:style-name="P618"><text:span text:style-name="T619">27</text:span><text:span text:style-name="T620">. Socialines paslaugas teikiančių darbuotojų pareigybės ir jų skaičius nustatomi vadovaujantis socialinės apsaugos ir darbo ministro patvirtintais<text:s/></text:span><text:span text:style-name="T621">Akredituotų socialinių paslaugų teikimo reikalavimais ir</text:span><text:span text:style-name="T622"><text:s/></text:span><text:span text:style-name="T623">Socialinę globą<text:s/></text:span><text:span text:style-name="T624">teikiančių darbuotojų darbo laiko są</text:span><text:span text:style-name="T625">naudų normatyvais.</text:span><text:span text:style-name="T626"><text:s/></text:span></text:p>
      <text:p text:style-name="P627"><text:span text:style-name="T628">Maitinimo išlaidos apskaičiuojamos pagal sveikatos apsaugos ministro tvirtinamas rekomenduojamas maisto produktų paros normas socialinę globą gaunantiems asmenims. </text:span></text:p>
      <text:p text:style-name="P629"><text:span text:style-name="T630">Maitinimo, medikamentų, patalynės ir aprangos išlaidų finansiniai norma</text:span><text:span text:style-name="T631">tyvai ateinantiems kalendoriniams metams kasmet iš naujo peržiūrimi atsižvelgiant į Valstybės duomenų agentūros skelbiamą informaciją apie vartojimo prekių ir paslaugų kainų pokyčius.  </text:span></text:p>
      <text:p text:style-name="P632"><text:span text:style-name="T633">28</text:span><text:span text:style-name="T634">.</text:span><text:span text:style-name="T635"><text:s/></text:span><text:span text:style-name="T636">Nustatant socialinių paslaugų kainą, socialinių paslaugų įstai</text:span><text:span text:style-name="T637">gos lėšos, skirtos nekilnojamajam turtui įsigyti (pvz., nekilnojamajam turtui pirkti, paskoloms mokėti), neįskaičiuojamos.</text:span><text:s/></text:p>
      <text:p text:style-name="P638">Punkto pakeitimai:</text:p>
      <text:p text:style-name="P639"><text:span text:style-name="T640">Nr.<text:s/></text:span><text:a xlink:href="https://www.e-tar.lt/portal/legalAct.html?documentId=2caf6e54ae6111ef90b5ee8931e5ce5e" office:target-frame-name="_top" xlink:show="replace"><text:span text:style-name="T641">A1-821</text:span></text:a><text:span text:style-name="T642">, 202</text:span><text:span text:style-name="T643">4-11-29, paskelbta TAR 2024-11-29, i. k. 2024-21063</text:span></text:p>
      <text:p text:style-name="Normal"/>
      <text:p text:style-name="P644"><text:span text:style-name="T645">V</text:span><text:span text:style-name="T646"><text:s/>SKYRIUS</text:span></text:p>
      <text:p text:style-name="P647"><text:span text:style-name="T648">LĖŠŲ, SKIRTŲ SOCIALINĖMS PASLAUGOMS FINANSUOTI, POREIKIO APSKAIČIAVIMAS</text:span></text:p>
      <text:p text:style-name="P649"/>
      <text:p text:style-name="P650"><text:span text:style-name="T651">29</text:span><text:span text:style-name="T652">. Valstybės biudžeto dotacijų atvejo vadybininkų, socialinių darbuotojų, socialinių paslaugų įstaigų<text:s/></text:span><text:span text:style-name="T653">socialinių pedagogų, teikiančių socialinę priežiūrą šeimoms, ir individualios priežiūros darbuotojų pareigybėms finansuoti poreikis metams apskaičiuojamas vadovaujantis Metodika.  </text:span></text:p>
      <text:p text:style-name="P654"><text:span text:style-name="T655">30</text:span><text:span text:style-name="T656">. Valstybės biudžeto lėšų poreikis socialinės globos teikimui asmenim</text:span><text:span text:style-name="T657">s su sunkia negalia užtikrinti metams apskaičiuojamas vadovaujantis Metodika.  </text:span></text:p>
      <text:p text:style-name="P658"/>
      <text:p text:style-name="P659"><text:span text:style-name="T660">VI</text:span><text:span text:style-name="T661"><text:s/>SKYRIUS</text:span></text:p>
      <text:p text:style-name="P662"><text:span text:style-name="T663">SOCIALINIŲ PASLAUGŲ FINANSAVIMO ADMINISTRAVIMAS</text:span></text:p>
      <text:p text:style-name="P664"/>
      <text:p text:style-name="P665"><text:span text:style-name="T666">31</text:span><text:span text:style-name="T667">. Savivaldybių administracijos socialines paslaugas savo teritorijos gyventojams perka viešuosius pirki</text:span><text:span text:style-name="T668">mus reglamentuojančių teisės aktų nustatyta tvarka</text:span><text:span text:style-name="T669">. </text:span></text:p>
      <text:p text:style-name="P670"><text:span text:style-name="T671">32</text:span><text:span text:style-name="T672">. Socialinės paslaugos gali būti finansuojamos įgyvendinant socialinių paslaugų programas ir projektus. </text:span></text:p>
      <text:p text:style-name="P673"><text:span text:style-name="T674">33</text:span><text:span text:style-name="T675">. Socialinė priežiūra, laikino atokvėpio paslauga ir (ar) socialinė globa, kurias<text:s/></text:span><text:span text:style-name="T676">teikia socialinių paslaugų įstaigos, socialines paslaugas teikiantys fiziniai asmenys, kuriuos savivaldybės tarybos nustatyta tvarka pasirenka pats socialinių paslaugų gavėjas (globėjas, rūpintojas, aprūpintojas, kiti teisėti asmens atstovai), ar socialini</text:span><text:span text:style-name="T677">ų paslaugų įstaigos, kurias globėjais (rūpintojais) Civilinio kodekso, Vaiko teisių apsaugos pagrindų įstatymo bei kitų globos (rūpybos) nustatymą reguliuojančių teisės aktų nustatyta tvarka paskiria teismas ar savivaldybės meras, jeigu asmeniui (šeimai) n</text:span><text:span text:style-name="T678">ustatytas šių paslaugų teikimo poreikis, finansuojamos tiesiogiai, sudarant sutartis su socialinę priežiūrą, laikino atokvėpio paslaugą teikiančia socialinių paslaugų įstaiga, konkrečias socialines paslaugas teikiančiu fiziniu asmeniu ar įstaiga, teikianči</text:span><text:span text:style-name="T679">a socialinę globą, dėl asmeniui (šeimai) teikiamų socialinių paslaugų išlaidų finansavimo. </text:span></text:p>
      <text:p text:style-name="P680"><text:span text:style-name="T681">34</text:span><text:span text:style-name="T682">. Konkrečiam asmeniui teikiamos socialinės priežiūros, laikino atokvėpio paslaugos ir (ar) socialinės globos išlaidų finansavimo dydis priklauso nuo asmens fi</text:span><text:span text:style-name="T683">nansinių galimybių mokėti už socialines paslaugas, įvertintų vadovaujantis Mokėjimo už socialines paslaugas tvarkos aprašu. </text:span></text:p>
      <text:p text:style-name="P684"><text:span text:style-name="T685">35</text:span><text:span text:style-name="T686">. Socialinių paslaugų įstaigų, kurių savininko teises ir pareigas įgyvendinanti institucija ar socialinės globos įstaigos dal</text:span><text:span text:style-name="T687">ininkė</text:span><text:span text:style-name="T688"><text:s/></text:span><text:span text:style-name="T689">(savininkė)</text:span><text:span text:style-name="T690"><text:s/></text:span><text:span text:style-name="T691">yra savivaldybė, teikiamos socialinės paslaugos finansuojamos tiesiogiai savivaldybės tarybos nustatyta tvarka pagal biudžeto asignavimų valdytojų patvirtintas programas.  </text:span></text:p>
      <text:p text:style-name="P692"><text:span text:style-name="T693">36</text:span><text:span text:style-name="T694">. Savivaldybių administracijos kasmet iki kovo 1 d.<text:s/></text:span><text:span text:style-name="T695">pateikia Socialinių paslaugų priežiūros departamentui informaciją apie socialinių paslaugų, pirktų ar finansuotų per praėjusius 12 mėnesių (iki vasario 1 d.), kainas, nurodydamos paskutinę kiekvienos pirktos ar finansuotos socialinės paslaugos kainą. </text:span></text:p>
      <text:p text:style-name="P696">Punkto pakeitimai:</text:p>
      <text:p text:style-name="P697"><text:span text:style-name="T698">Nr.<text:s/></text:span><text:a xlink:href="https://www.e-tar.lt/portal/legalAct.html?documentId=2caf6e54ae6111ef90b5ee8931e5ce5e" office:target-frame-name="_top" xlink:show="replace"><text:span text:style-name="T699">A1-821</text:span></text:a><text:span text:style-name="T700">, 2024-11-29, paskelbta TAR 2024-11-29, i. k. 2024-21063</text:span></text:p>
      <text:p text:style-name="Normal"/>
      <text:p text:style-name="P701"><text:span text:style-name="T702">37</text:span><text:span text:style-name="T703">. Socialinių paslaugų priežiūros departamentas kasmet iki balandžio 1</text:span><text:span text:style-name="T704"><text:s/>d. skelbia informaciją apie vidutines socialinių paslaugų kainas ir medianą.  </text:span></text:p>
      <text:p text:style-name="P705"><text:span text:style-name="T706">38</text:span><text:span text:style-name="T707">. Skelbiamą informaciją apie vidutines socialinių paslaugų kainas ir medianą savivaldybių administracijos gali naudoti nustatydamos maksimalų socialinės priežiūros, laiki</text:span><text:span text:style-name="T708">no atokvėpio paslaugos ir socialinės globos išlaidų finansavimo savo teritorijos gyventojams dydį ir organizuodamos socialinių paslaugų pirkimą bei finansavimą.  </text:span></text:p>
      <text:p text:style-name="P709"/>
      <text:p text:style-name="P710"><text:span text:style-name="T711">VII</text:span><text:span text:style-name="T712"><text:s/>SKYRIUS</text:span></text:p>
      <text:p text:style-name="P713"><text:span text:style-name="T714">BAIGIAMOSIOS NUOSTATOS</text:span></text:p>
      <text:p text:style-name="P715"/>
      <text:p text:style-name="P716"><text:span text:style-name="T717">39</text:span><text:span text:style-name="T718">. Jei socialinių paslaugų įstaiga, be<text:s/></text:span><text:span text:style-name="T719">socialinių paslaugų teikimo, vykdo veiklas, nesusijusias su socialinių paslaugų teikimu, lėšos, gautos už socialinių paslaugų teikimą, turi būti apskaitomos atskirai nuo kitų lėšų. </text:span></text:p>
      <text:p text:style-name="P720"><text:span text:style-name="T721">40</text:span><text:span text:style-name="T722">. Iš socialinėms paslaugoms patvirtintų asignavimų asmenims, pradėju</text:span><text:span text:style-name="T723">siems gauti šias paslaugas iki 2007 m. sausio 1 d., tarpusavyje suderintas sumas einamaisiais biudžetiniais metais perveda: </text:span></text:p>
      <text:p text:style-name="P724"><text:span text:style-name="T725">40.1</text:span><text:span text:style-name="T726">. savivaldybių administracijos viena kitai, jei socialinių paslaugų gavėjai pereina iš vienos savivaldybės administracijos fi</text:span><text:span text:style-name="T727">nansuojamos socialinių paslaugų įstaigos į kitos savivaldybės administracijos finansuojamą socialinių paslaugų įstaigą; </text:span></text:p>
      <text:p text:style-name="P728"><text:span text:style-name="T729">40.2</text:span><text:span text:style-name="T730">. Lietuvos Respublikos finansų ministerija savivaldybių administracijoms ir valstybės biudžeto asignavimų valdytojams tarpusavi</text:span><text:span text:style-name="T731">o atsiskaitymų tvarka, jei socialinių paslaugų gavėjai perkeliami iš savivaldybės administracijos finansuojamos socialinių paslaugų įstaigos į socialinių paslaugų įstaigą, finansuojamą iš valstybės biudžeto, ar atvirkščiai; </text:span></text:p>
      <text:p text:style-name="P732"><text:span text:style-name="T733">40.3</text:span><text:span text:style-name="T734">. Finansų ministerija a</text:span><text:span text:style-name="T735">titinkamiems valstybės biudžeto asignavimų valdytojams, jei socialinių paslaugų gavėjai perkeliami iš vienos socialinių paslaugų įstaigos, finansuojamos iš valstybės biudžeto, į kitą socialinių paslaugų įstaigą, finansuojamą iš valstybės biudžeto.  </text:span></text:p>
      <text:p text:style-name="P736"><text:span text:style-name="T737">41</text:span><text:span text:style-name="T738">. Lėšų, gautų už socialinių paslaugų teikimą, apskaita tvarkoma teisės aktų nustatyta tvarka. </text:span></text:p>
      <text:p text:style-name="P739"><text:span text:style-name="T740">42</text:span><text:span text:style-name="T741">. Socialinių paslaugų priežiūros departamentas teikia savivaldybėms metodines rekomendacijas socialinių paslaugų kainų apskaičiavimo klausimais. </text:span></text:p>
      <text:p text:style-name="P742"><text:span text:style-name="T743">43</text:span><text:span text:style-name="T744">.</text:span><text:span text:style-name="T745"><text:s/>Socialinių paslaugų priežiūros departamentas kontroliuoja valstybės biudžeto dotacijų socialinei priežiūrai šeimoms, vaikų dienos socialinei priežiūrai, asmenų su negalia socialinei reabilitacijai bendruomenėje, laikino atokvėpio paslaugai ir socialinei g</text:span><text:span text:style-name="T746">lobai asmenims su sunkia negalia teikti panaudojimą. </text:span></text:p>
      <text:p text:style-name="P747"><text:span text:style-name="T748">_____________________</text:span></text:p>
      <text:p text:style-name="P749">Socialinių paslaugų finansavimo<text:s/></text:p>
      <text:p text:style-name="P756">ir lėšų apskaičiavimo metodikos<text:s/></text:p>
      <text:p text:style-name="P757"><text:span text:style-name="T758">1</text:span><text:span text:style-name="T759"><text:s/>priedas</text:span></text:p>
      <text:p text:style-name="P760"/>
      <text:p text:style-name="P761"><text:span text:style-name="T762">MAKSIMALŪS IŠ VALSTYBĖS BIUDŽETO<text:s/></text:span><text:span text:style-name="T763">DOTACIJ</text:span><text:span text:style-name="T764">Ų SKIRIAMŲ LĖŠŲ SOCIALINEI GLOBAI ASMENIUI SU SUNKIA NEGALIA TEIKTI DALIES DYDŽIAI</text:span></text:p>
      <text:p text:style-name="P765"/>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Eil. Nr.</text:p>
          </table:table-cell>
          <table:table-cell table:style-name="TableCell774">
            <text:p text:style-name="P775">Socialinės globos paslaugų teikimo vieta</text:p>
          </table:table-cell>
          <table:table-cell table:style-name="TableCell776">
            <text:p text:style-name="P777"><text:span text:style-name="T778">Maksimalūs iš valstybės biudžeto dotacijų skiriamų lėšų dalies dydžiai (proc.)*</text:span></text:p>
          </table:table-cell>
        </table:table-row>
        <table:table-row table:style-name="TableRow779">
          <table:table-cell table:style-name="TableCell780">
            <text:p text:style-name="P781">1.</text:p>
          </table:table-cell>
          <table:table-cell table:style-name="TableCell782">
            <text:p text:style-name="P783"><text:span text:style-name="T784">Bendro gyvenimo namai</text:span></text:p>
          </table:table-cell>
          <table:table-cell table:style-name="TableCell785">
            <text:p text:style-name="P786"><text:span text:style-name="T787">iki<text:s/></text:span><text:span text:style-name="T788">100</text:span><text:span text:style-name="T789"><text:s/>proc.</text:span></text:p>
          </table:table-cell>
        </table:table-row>
        <table:table-row table:style-name="TableRow790">
          <table:table-cell table:style-name="TableCell791">
            <text:p text:style-name="P792">2.</text:p>
          </table:table-cell>
          <table:table-cell table:style-name="TableCell793">
            <text:p text:style-name="P794">Bendro gyvenimo namai ir dienos socialinės globos centras (kai asmeniui teikiama ilgalaikė ir dienos socialinė globa)</text:p>
          </table:table-cell>
          <table:table-cell table:style-name="TableCell795">
            <text:p text:style-name="P796">iki 100 proc. (bendro gyvenimo namai) ir iki 40 proc. (dienos socialinės globos centras)</text:p>
          </table:table-cell>
        </table:table-row>
        <table:table-row table:style-name="TableRow797">
          <table:table-cell table:style-name="TableCell798">
            <text:p text:style-name="P799">3.</text:p>
          </table:table-cell>
          <table:table-cell table:style-name="TableCell800">
            <text:p text:style-name="P801"><text:span text:style-name="T802">Grupinio gyvenimo namai</text:span></text:p>
          </table:table-cell>
          <table:table-cell table:style-name="TableCell803">
            <text:p text:style-name="P804"><text:span text:style-name="T805">iki<text:s/></text:span><text:span text:style-name="T806">50<text:s/></text:span><text:span text:style-name="T807">proc</text:span><text:span text:style-name="T808">.</text:span></text:p>
          </table:table-cell>
        </table:table-row>
        <table:table-row table:style-name="TableRow809">
          <table:table-cell table:style-name="TableCell810">
            <text:p text:style-name="P811">4.</text:p>
          </table:table-cell>
          <table:table-cell table:style-name="TableCell812">
            <text:p text:style-name="P813">Grupinio gyvenimo namai ir dienos socialinės globos centras (kai asmeniui teikiama ilgalaikė ir dienos socialinė globa)</text:p>
          </table:table-cell>
          <table:table-cell table:style-name="TableCell814">
            <text:p text:style-name="P815">iki 50 proc. (grupinio gyvenimo namai) ir iki 40 proc. (dienos socialinės globos centras)</text:p>
          </table:table-cell>
        </table:table-row>
        <table:table-row table:style-name="TableRow816">
          <table:table-cell table:style-name="TableCell817">
            <text:p text:style-name="P818">5.</text:p>
          </table:table-cell>
          <table:table-cell table:style-name="TableCell819">
            <text:p text:style-name="P820"><text:span text:style-name="T821">Šeiminiai namai</text:span></text:p>
          </table:table-cell>
          <table:table-cell table:style-name="TableCell822">
            <text:p text:style-name="P823"><text:span text:style-name="T824">iki<text:s/></text:span><text:span text:style-name="T825">80 proc.</text:span></text:p>
          </table:table-cell>
        </table:table-row>
        <table:table-row table:style-name="TableRow826">
          <table:table-cell table:style-name="TableCell827">
            <text:p text:style-name="P828">6.</text:p>
          </table:table-cell>
          <table:table-cell table:style-name="TableCell829">
            <text:p text:style-name="P830"><text:span text:style-name="T831">Dienos socialinės globos centras:<text:s/></text:span></text:p>
          </table:table-cell>
          <table:table-cell table:style-name="TableCell832">
            <text:p text:style-name="P833"/>
          </table:table-cell>
        </table:table-row>
        <table:table-row table:style-name="TableRow834">
          <table:table-cell table:style-name="TableCell835">
            <text:p text:style-name="P836">6.1.</text:p>
          </table:table-cell>
          <table:table-cell table:style-name="TableCell837">
            <text:p text:style-name="P838">dienos socialinė globa</text:p>
          </table:table-cell>
          <table:table-cell table:style-name="TableCell839">
            <text:p text:style-name="P840">iki 100 proc.<text:s/></text:p>
          </table:table-cell>
        </table:table-row>
        <table:table-row table:style-name="TableRow841">
          <table:table-cell table:style-name="TableCell842">
            <text:p text:style-name="P843">6.2.</text:p>
          </table:table-cell>
          <table:table-cell table:style-name="TableCell844">
            <text:p text:style-name="P845"><text:span text:style-name="T846">trumpalaikė socialinė globa</text:span></text:p>
          </table:table-cell>
          <table:table-cell table:style-name="TableCell847">
            <text:p text:style-name="P848">iki 100 proc.</text:p>
          </table:table-cell>
        </table:table-row>
      </table:table>
      <text:p text:style-name="P849"/>
      <text:p text:style-name="Normal"><text:span text:style-name="T850">Pastabos</text:span><text:span text:style-name="T851">:</text:span></text:p>
      <text:p text:style-name="P852"><text:span text:style-name="T853">1</text:span><text:span text:style-name="T854">.<text:s/></text:span><text:span text:style-name="T855">Didesnė iš valstybės biudžeto dotacijų skiriamų lėšų socialinei globai asmeniui su sunkia negalia teikti dalis</text:span><text:span text:style-name="T856"><text:s/>(eurais per mėnesį) nurodyta Lietuvos Respublikos socialinės apsaugos ir darbo ministro patvirtintos Socialinių paslaugų finansavimo ir lėšų apskaičiavimo metodikos 6 punkto trečiojoje pastraipoje.</text:span></text:p>
      <text:p text:style-name="P857"><text:span text:style-name="T858">2</text:span><text:span text:style-name="T859">. Asmeniui, kuriam teikiama ilgalaikė socialinė globa bendro gyvenimo namuose arba grupinio gyvenimo namuose, nustačius poreikį gauti dienos socialinę globą dienos socialinės globos centre, ilgalaikė socialinė globa ir dienos socialinė globa finansuojama i</text:span><text:span text:style-name="T860">š valstybės biudžeto dotacijų lėšų dalimi. Dienos socialinės globos paslaugai finansuoti skirtos lėšos naudojamos proporcingai asmeniui suteiktos dienos socialinės globos trukmei.<text:s/></text:span></text:p>
      <text:p text:style-name="P861"/>
      <text:p text:style-name="P862"><text:span text:style-name="T863">______________________________</text:span></text:p>
      <text:p text:style-name="P864">Priedo pakeitimai:</text:p>
      <text:p text:style-name="P865"><text:span text:style-name="T866">Nr.<text:s/></text:span><text:a xlink:href="https://www.e-tar.lt/portal/legalAct.html?documentId=79ed28f64b8311f0b070ee7f1ceefc75" office:target-frame-name="_top" xlink:show="replace"><text:span text:style-name="T867">A1-344</text:span></text:a><text:span text:style-name="T868">, 2025-06-17, paskelbta TAR 2025-06-17, i. k. 2025-10971</text:span></text:p>
      <text:p text:style-name="Normal"/>
      <text:p text:style-name="P869">Socialinių paslaugų finansavimo<text:s/></text:p>
      <text:p text:style-name="P876">ir lėšų apskaičiavimo metodikos<text:s/></text:p>
      <text:p text:style-name="P877"><text:span text:style-name="T878">2</text:span><text:span text:style-name="T879"><text:s/>priedas</text:span></text:p>
      <text:p text:style-name="P880"/>
      <text:p text:style-name="P881"><text:span text:style-name="T882">KRITERIJŲ,<text:s/></text:span><text:span text:style-name="T883">KURIAIS VADOVAUJANTIS IŠ VALSTYBĖS BIUDŽETO DOTACIJŲ GALI BŪTI SKIRIAMA DIDESNĖ LĖŠŲ SOCIALINEI GLOBAI ASMENIUI SU SUNKIA NEGALIA TEIKTI DALIS,</text:span><text:span text:style-name="T884"><text:s/>SĄRAŠAS</text:span></text:p>
      <text:p text:style-name="P885"/>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Eil. Nr. </text:p>
          </table:table-cell>
          <table:table-cell table:style-name="TableCell893">
            <text:p text:style-name="P894">Kriterijai </text:p>
          </table:table-cell>
          <table:table-cell table:style-name="TableCell895">
            <text:p text:style-name="P896">Atitiktį kriterijams patvirtinantys dokumentai </text:p>
          </table:table-cell>
        </table:table-row>
        <table:table-row table:style-name="TableRow897">
          <table:table-cell table:style-name="TableCell898" table:number-columns-spanned="3">
            <text:p text:style-name="P899">I. PRIVALOMI BENDRIEJI (asmuo su sunkia negalia turi atitikti visus 1–2 punktuose nurodytus kriterijus):  </text:p>
          </table:table-cell>
          <table:covered-table-cell/>
          <table:covered-table-cell/>
        </table:table-row>
        <table:table-row table:style-name="TableRow900">
          <table:table-cell table:style-name="TableCell901">
            <text:p text:style-name="P902">1. </text:p>
          </table:table-cell>
          <table:table-cell table:style-name="TableCell903" table:number-columns-spanned="2">
            <text:p text:style-name="P904">Asmuo su sunkia negalia,  kuriam teikiama socialinė globa ar nustatytas poreikis teikti socialinę globą 2 punkte nurodytose socialinės globos įstaigose, yra:</text:p>
          </table:table-cell>
          <table:covered-table-cell/>
        </table:table-row>
        <table:table-row table:style-name="TableRow905">
          <table:table-cell table:style-name="TableCell906">
            <text:p text:style-name="P907">1.1. </text:p>
          </table:table-cell>
          <table:table-cell table:style-name="TableCell908">
            <text:p text:style-name="P909">Vaikas su sunkia negalia, kuriam nustatytas sunkaus neįgalumo lygis, pagrindinės ligos (būklės) kodas – F ar G, pirmo lygio individualios pagalbos teikimo išlaidų kompensacijos poreikis (iki 2023 m. gruodžio 31 d. – pirmo lygio specialusis nuolatinės<text:s/>slaugos poreikis arba iki 2018 m. gruodžio 31 d. – specialusis nuolatinės slaugos poreikis) arba antro lygio individualios pagalbos teikimo išlaidų kompensacijos poreikis (iki 2023 m. gruodžio 31 d. – antro lygio specialusis nuolatinės slaugos poreikis arba iki 2018 m. gruodžio 31 d. – specialusis nuolatinės slaugos poreikis) </text:p>
          </table:table-cell>
          <table:table-cell table:style-name="TableCell910">
            <text:p text:style-name="P911">1.1.1. Asmens su negalia teisių apsaugos agentūros prie Lietuvos Respublikos socialinės apsaugos ir darbo ministerijos (toliau – ANTA) sprendimas dėl neįgalumo lygio;<text:s/></text:p>
            <text:p text:style-name="P912"/>
            <text:p text:style-name="P913">1.1.2. ANTA sprendimas dėl individualios pagalbos teikimo išlaidų kompensacijos poreikio (iki 2023 m. gruodžio 31 d. – specialiojo nuolatinės slaugos poreikio)<text:s/></text:p>
          </table:table-cell>
        </table:table-row>
        <table:table-row table:style-name="TableRow914">
          <table:table-cell table:style-name="TableCell915">
            <text:p text:style-name="P916">1.2. </text:p>
          </table:table-cell>
          <table:table-cell table:style-name="TableCell917">
            <text:p text:style-name="P918">Suaugęs asmuo su sunkia negalia (darbingo amžiaus), kuriam nustatytas 0–25 proc. dalyvumo lygis (iki 2023 m. gruodžio 31 d. – 0–25 proc. darbingumo lygis), pagrindinės ligos (būklės) kodas – F ar G, pirmo lygio individualios pagalbos teikimo išlaidų kompensacijos poreikis (iki 2023 m. gruodžio 31 d. – pirmo lygio specialusis nuolatinės slaugos poreikis arba iki 2018 m. gruodžio 31 d. – specialusis nuolatinės slaugos poreikis) arba antro lygio individualios pagalbos teikimo išlaidų kompensacijos poreikis (iki 2023 m. gruodžio 31 d. – antro lygio specialusis nuolatinės slaugos poreikis arba iki<text:s/>2018 m. gruodžio 31 d. – specialusis nuolatinės slaugos poreikis) </text:p>
          </table:table-cell>
          <table:table-cell table:style-name="TableCell919">
            <text:p text:style-name="P920">1.2.1. ANTA sprendimas dėl dalyvumo lygio (iki 2023 m. gruodžio 31 d. – darbingumo lygio);<text:s/></text:p>
            <text:p text:style-name="P921"/>
            <text:p text:style-name="P922">1.2.2. ANTA sprendimas dėl individualios pagalbos teikimo išlaidų kompensacijos poreikio (iki 2023 m. gruodžio 31 d. – specialiojo nuolatinės slaugos poreikio)</text:p>
          </table:table-cell>
        </table:table-row>
        <table:table-row table:style-name="TableRow923">
          <table:table-cell table:style-name="TableCell924">
            <text:p text:style-name="P925">2. </text:p>
          </table:table-cell>
          <table:table-cell table:style-name="TableCell926">
            <text:p text:style-name="P927">Socialinė paslauga teikiama:  </text:p>
          </table:table-cell>
          <table:table-cell table:style-name="TableCell928">
            <text:p text:style-name="P929"/>
          </table:table-cell>
        </table:table-row>
        <table:table-row table:style-name="TableRow930">
          <table:table-cell table:style-name="TableCell931">
            <text:p text:style-name="P932">2.1. </text:p>
          </table:table-cell>
          <table:table-cell table:style-name="TableCell933">
            <text:p text:style-name="P934">bendro gyvenimo namuose  </text:p>
          </table:table-cell>
          <table:table-cell table:style-name="TableCell935" table:number-rows-spanned="4">
            <text:p text:style-name="P936">2.1.1. Asmens (šeimos) socialinių paslaugų poreikio vertinimas (toliau – Poreikio vertinimas);</text:p>
            <text:p text:style-name="P937"/>
            <text:p text:style-name="P938">2.1.2. Sprendimas dėl<text:s/>socialinių paslaugų asmeniui (šeimai) skyrimo</text:p>
          </table:table-cell>
        </table:table-row>
        <table:table-row table:style-name="TableRow939">
          <table:table-cell table:style-name="TableCell940">
            <text:p text:style-name="P941">2.2. </text:p>
          </table:table-cell>
          <table:table-cell table:style-name="TableCell942">
            <text:p text:style-name="P943">grupinio gyvenimo namuose </text:p>
          </table:table-cell>
          <table:covered-table-cell>
            <text:p text:style-name="P944"/>
          </table:covered-table-cell>
        </table:table-row>
        <table:table-row table:style-name="TableRow945">
          <table:table-cell table:style-name="TableCell946">
            <text:p text:style-name="P947">2.3. </text:p>
          </table:table-cell>
          <table:table-cell table:style-name="TableCell948">
            <text:p text:style-name="P949">šeiminiuose namuose  </text:p>
          </table:table-cell>
          <table:covered-table-cell>
            <text:p text:style-name="P950"/>
          </table:covered-table-cell>
        </table:table-row>
        <table:table-row table:style-name="TableRow951">
          <table:table-cell table:style-name="TableCell952">
            <text:p text:style-name="P953">2.4.</text:p>
          </table:table-cell>
          <table:table-cell table:style-name="TableCell954">
            <text:p text:style-name="P955">dienos socialinės globos centre </text:p>
          </table:table-cell>
          <table:covered-table-cell>
            <text:p text:style-name="P956"/>
          </table:covered-table-cell>
        </table:table-row>
        <table:table-row table:style-name="TableRow957">
          <table:table-cell table:style-name="TableCell958" table:number-columns-spanned="3">
            <text:p text:style-name="P959">II. INDIVIDUALŪS (asmuo su sunkia negalia turi atitikti ne mažiau kaip vieną kriterijų): </text:p>
          </table:table-cell>
          <table:covered-table-cell/>
          <table:covered-table-cell/>
        </table:table-row>
        <table:table-row table:style-name="TableRow960">
          <table:table-cell table:style-name="TableCell961">
            <text:p text:style-name="P962">3. </text:p>
          </table:table-cell>
          <table:table-cell table:style-name="TableCell963">
            <text:p text:style-name="P964">Asmeniui<text:s/>nustatyta kompleksinė negalia – dviejų ar daugiau organizmo funkcijų sutrikimai ir (ar) pagrindinė liga (būklė) dėl protinio atsilikimo, psichikos, autizmo spektro sutrikimų, nervų sistemos ligų (būklių) pagal kodus: F20–29, F70–F79, F84, G80–G83</text:p>
          </table:table-cell>
          <table:table-cell table:style-name="TableCell965">
            <text:p text:style-name="P966">3.1. ANTA<text:s/>sprendimas dėl neįgalumo lygio arba dalyvumo lygio (iki 2023 m. gruodžio 31 d. – darbingumo lygio);</text:p>
            <text:p text:style-name="P967"/>
            <text:p text:style-name="P968">3.2. ANTA sprendimas dėl individualios pagalbos teikimo išlaidų kompensacijos poreikio (iki 2023 m. gruodžio 31 d. – specialiojo nuolatinės slaugos poreikio);</text:p>
            <text:p text:style-name="P969"/>
            <text:p text:style-name="P970">3.3. Poreikio vertinimo forma;</text:p>
            <text:p text:style-name="P971"/>
            <text:p text:style-name="P972">3.4. šeimos gydytojo išduota pažyma / išvada apie ligas (būkles)</text:p>
          </table:table-cell>
        </table:table-row>
        <table:table-row table:style-name="TableRow973">
          <table:table-cell table:style-name="TableCell974">
            <text:p text:style-name="P975">4.</text:p>
          </table:table-cell>
          <table:table-cell table:style-name="TableCell976">
            <text:p text:style-name="P977">Asmuo turi ryškių judėjimo bei apsitarnavimo funkcijų sutrikimų ir jam reikalinga nuolatinė pagalba dalyvaujant visuomeniniame gyvenime, pvz.,<text:s/>mokantis, studijuojant ir (ar) dirbant  </text:p>
          </table:table-cell>
          <table:table-cell table:style-name="TableCell978">
            <text:p text:style-name="P979">4.1. mokymo įstaigos pažyma (jeigu asmuo mokosi ar studijuoja);</text:p>
            <text:p text:style-name="P980"/>
            <text:p text:style-name="P981">4.2. Valstybinio socialinio draudimo fondo valdybos prie Socialinės apsaugos ir darbo ministerijos pažyma (jeigu asmuo dirba);</text:p>
            <text:p text:style-name="P982"/>
            <text:p text:style-name="P983">4.3. Poreikio<text:s/>vertinimo forma</text:p>
          </table:table-cell>
        </table:table-row>
        <table:table-row table:style-name="TableRow984">
          <table:table-cell table:style-name="TableCell985">
            <text:p text:style-name="P986">5. </text:p>
          </table:table-cell>
          <table:table-cell table:style-name="TableCell987">
            <text:p text:style-name="P988">Reikalinga intensyvi asmens, turinčio fizinę ar protinę negalią, priežiūra ir (ar) užimtumas, siekiant jį apsaugoti nuo neprognozuojamo savęs ir (ar) kitų asmenų žalojimo, ir (ar) pasikartojančios agresijos, nukreiptos į save ar kitus<text:s/>asmenis, ir (ar) nuolatinis (reguliarus) aplinkos inventoriaus atnaujinimas </text:p>
          </table:table-cell>
          <table:table-cell table:style-name="TableCell989">
            <text:p text:style-name="P990">5.1. gydytojo psichiatro išduota pažyma</text:p>
          </table:table-cell>
        </table:table-row>
      </table:table>
      <text:p text:style-name="P991"/>
      <text:p text:style-name="P992"><text:span text:style-name="T993">_____________________</text:span></text:p>
      <text:p text:style-name="P994">Papildyta priedu:</text:p>
      <text:p text:style-name="P995"><text:span text:style-name="T996">Nr.<text:s/></text:span><text:a xlink:href="https://www.e-tar.lt/portal/legalAct.html?documentId=2caf6e54ae6111ef90b5ee8931e5ce5e" office:target-frame-name="_top" xlink:show="replace"><text:span text:style-name="T997">A1-821</text:span></text:a><text:span text:style-name="T998">, 2024-11-29, paskelbta TAR 2024-11-29, i. k. 2024-21063</text:span></text:p>
      <text:p text:style-name="Normal"/>
      <text:p text:style-name="P999">Socialinių paslaugų finansavimo<text:s/></text:p>
      <text:p text:style-name="P1006">ir lėšų apskaičiavimo metodikos<text:s/></text:p>
      <text:p text:style-name="P1007"><text:span text:style-name="T1008">3</text:span><text:span text:style-name="T1009"><text:s/>priedas</text:span></text:p>
      <text:p text:style-name="P1010"/>
      <text:p text:style-name="P1011"><text:span text:style-name="T1012">(Kreipimosi dėl pritarimo iš valstybės biudžeto dotacijų skirti didesnę lėšų socialinei globai asmeniui su sunkia negalia teikti dalį forma)</text:span></text:p>
      <text:p text:style-name="P1013"/>
      <text:p text:style-name="P1014"><text:span text:style-name="T1015"><draw:custom-shape svg:x="0in" svg:y="0in" svg:width="6.55972in" svg:height="0.00069in" draw:z-index="0" draw:id="id0" draw:style-name="a0" draw:name="Horizontal Line 1" text:anchor-type="as-char"><svg:title/><svg:desc/><draw:enhanced-geometry draw:type="non-primitive" svg:viewBox="0 0 21600 21600" draw:enhanced-path="M 0 0 L 21600 0 21600 21600 0 21600 Z N"/></draw:custom-shape></text:span><text:span text:style-name="T1016">(kreipimąsi teikianti savivaldybės administracija)<text:s/></text:span></text:p>
      <text:p text:style-name="P1017"/>
      <text:p text:style-name="P1018"/>
      <text:p text:style-name="P1019"><text:span text:style-name="T1020">KREIPIMASIS<text:s/></text:span><text:span text:style-name="T1021">DĖL PRITARIMO IŠ VALSTYBĖS BIUDŽETO DOTACIJŲ SKIRTI DIDESNĘ LĖŠŲ SOCIALINEI GLOBAI ASMENIUI SU SUNKIA NEGALIA<text:s/></text:span></text:p>
      <text:p text:style-name="P1022"><text:span text:style-name="T1023">TEIKTI DALĮ</text:span></text:p>
      <text:p text:style-name="P1024"/>
      <text:p text:style-name="P1025"><text:span text:style-name="T1026"><draw:custom-shape svg:x="0in" svg:y="0in" svg:width="2.18194in" svg:height="0.00069in" draw:z-index="0" draw:id="id1" draw:style-name="a1" draw:name="Horizontal Line 2" text:anchor-type="as-char"><svg:title/><svg:desc/><draw:enhanced-geometry draw:type="non-primitive" svg:viewBox="0 0 21600 21600" draw:enhanced-path="M 0 0 L 21600 0 21600 21600 0 21600 Z N"/></draw:custom-shape></text:span></text:p>
      <text:p text:style-name="P1027"><text:span text:style-name="T1028">(data)</text:span></text:p>
      <text:p text:style-name="P1029"/>
      <text:p text:style-name="P1030"/>
      <text:p text:style-name="P1031"><text:span text:style-name="T1032">1</text:span><text:span text:style-name="T1033">. Duomenys apie asmenį su sunkia negalia:</text:span></text:p>
      <table:table table:style-name="Table1034">
        <table:table-columns>
          <table:table-column table:style-name="TableColumn1035"/>
          <table:table-column table:style-name="TableColumn1036"/>
        </table:table-columns>
        <table:table-row table:style-name="TableRow1037">
          <table:table-cell table:style-name="TableCell1038">
            <text:p text:style-name="P1039">1.1. Vardas, pavardė</text:p>
          </table:table-cell>
          <table:table-cell table:style-name="TableCell1040">
            <text:p text:style-name="P1041"/>
          </table:table-cell>
        </table:table-row>
        <table:table-row table:style-name="TableRow1042">
          <table:table-cell table:style-name="TableCell1043">
            <text:p text:style-name="P1044">1.2. Gimimo data</text:p>
          </table:table-cell>
          <table:table-cell table:style-name="TableCell1045">
            <text:p text:style-name="P1046"/>
          </table:table-cell>
        </table:table-row>
      </table:table>
      <text:p text:style-name="P1047"/>
      <text:p text:style-name="P1048"><text:span text:style-name="T1049">2</text:span><text:span text:style-name="T1050">. Asmeniui teikiamos socialinės paslaugos<text:s/></text:span><text:span text:style-name="T1051">(nurodomas socialinės paslaugos pavadinimas ir šią paslaugą teikiančios įstaigos pavadinimas):</text:span></text:p>
      <table:table table:style-name="Table1052">
        <table:table-columns>
          <table:table-column table:style-name="TableColumn1053"/>
        </table:table-columns>
        <table:table-row table:style-name="TableRow1054">
          <table:table-cell table:style-name="TableCell1055">
            <text:p text:style-name="P1056"/>
          </table:table-cell>
        </table:table-row>
        <table:table-row table:style-name="TableRow1057">
          <table:table-cell table:style-name="TableCell1058">
            <text:p text:style-name="P1059"/>
          </table:table-cell>
        </table:table-row>
        <table:table-row table:style-name="TableRow1060">
          <table:table-cell table:style-name="TableCell1061">
            <text:p text:style-name="P1062"/>
          </table:table-cell>
        </table:table-row>
      </table:table>
      <text:p text:style-name="Normal"/>
      <text:p text:style-name="P1063"><text:span text:style-name="T1064">3</text:span><text:span text:style-name="T1065">. Socialinės globos paslauga, dėl kurios kreipiamasi, siekiant gauti pritarimą iš valstybės biudžeto<text:s/></text:span><text:span text:style-name="T1066">dotacijų skirti didesnę lėšų socialinei globai asmeniui su sunkia negalia teikti dalį:</text:span></text:p>
      <table:table table:style-name="Table1067">
        <table:table-columns>
          <table:table-column table:style-name="TableColumn1068"/>
        </table:table-columns>
        <table:table-row table:style-name="TableRow1069">
          <table:table-cell table:style-name="TableCell1070">
            <text:p text:style-name="P1071"/>
          </table:table-cell>
        </table:table-row>
      </table:table>
      <text:p text:style-name="P1072"/>
      <text:p text:style-name="P1073"><text:span text:style-name="T1074">(Tinkamas langelis pažymimas X ir pabraukiama socialinės globos paslauga):<text:s/></text:span></text:p>
      <text:p text:style-name="P1075">□ Dienos socialinė globa dienos socialinės globos centre</text:p>
      <text:p text:style-name="P1076">□ Trumpalaikė socialinė globa<text:s/>dienos socialinės globos centre</text:p>
      <text:p text:style-name="P1077">□ Trumpalaikė / ilgalaikė socialinė globa grupinio gyvenimo namuose</text:p>
      <text:p text:style-name="P1078">□ Trumpalaikė / ilgalaikė socialinė globa bendro gyvenimo namuose</text:p>
      <text:p text:style-name="P1079">□ Trumpalaikė / ilgalaikė socialinė globa šeiminiuose namuose</text:p>
      <text:p text:style-name="P1080"/>
      <text:p text:style-name="P1081"><text:span text:style-name="T1082">4</text:span><text:span text:style-name="T1083">. Sprendimo dėl socialinės globos skyrimo asmeniui su sunkia negalia priėmimo data:<text:s/></text:span></text:p>
      <text:p text:style-name="P1084">_____________________________________<text:s/></text:p>
      <text:p text:style-name="P1085">(metai, mėnuo, diena)</text:p>
      <text:p text:style-name="P1086"/>
      <text:p text:style-name="P1087"><text:span text:style-name="T1088">5</text:span><text:span text:style-name="T1089">. Įstaigos, teiksiančios socialinę globą, kuriai teikti reikalinga didesnė iš valstybės biudžeto dotacij</text:span><text:span text:style-name="T1090">ų skiriamų lėšų dalis, rekvizitai:</text:span></text:p>
      <text:p text:style-name="P1091"/>
      <table:table table:style-name="Table1092">
        <table:table-columns>
          <table:table-column table:style-name="TableColumn1093"/>
          <table:table-column table:style-name="TableColumn1094"/>
        </table:table-columns>
        <table:table-row table:style-name="TableRow1095">
          <table:table-cell table:style-name="TableCell1096">
            <text:p text:style-name="P1097">5.1. Pavadinimas</text:p>
          </table:table-cell>
          <table:table-cell table:style-name="TableCell1098">
            <text:p text:style-name="P1099"/>
          </table:table-cell>
        </table:table-row>
        <table:table-row table:style-name="TableRow1100">
          <table:table-cell table:style-name="TableCell1101">
            <text:p text:style-name="P1102">5.2. Veiklos vykdymo adresas</text:p>
          </table:table-cell>
          <table:table-cell table:style-name="TableCell1103">
            <text:p text:style-name="P1104"/>
          </table:table-cell>
        </table:table-row>
        <table:table-row table:style-name="TableRow1105">
          <table:table-cell table:style-name="TableCell1106">
            <text:p text:style-name="P1107">5.3. Tel. ryšio nr., el. p. adresas</text:p>
          </table:table-cell>
          <table:table-cell table:style-name="TableCell1108">
            <text:p text:style-name="P1109"/>
          </table:table-cell>
        </table:table-row>
      </table:table>
      <text:p text:style-name="P1110"/>
      <text:p text:style-name="P1111"/>
      <text:p text:style-name="P1112"><text:span text:style-name="T1113">6</text:span><text:span text:style-name="T1114">. Kreipimasis dėl pritarimo iš valstybės biudžeto dotacijų skirti šią didesnę lėšų socialinei globai<text:s/></text:span><text:span text:style-name="T1115">asmeniui su sunkia<text:s/></text:span><text:span text:style-name="T1116">negalia</text:span><text:span text:style-name="T1117"><text:s/></text:span><text:span text:style-name="T1118">teikti dalį<text:s/></text:span><text:span text:style-name="T1119">(suma eurais nurodoma skaičiais ir žodžiais)</text:span><text:span text:style-name="T1120">:</text:span></text:p>
      <text:p text:style-name="P1121"/>
      <table:table table:style-name="Table1122">
        <table:table-columns>
          <table:table-column table:style-name="TableColumn1123"/>
        </table:table-columns>
        <table:table-row table:style-name="TableRow1124">
          <table:table-cell table:style-name="TableCell1125">
            <text:p text:style-name="P1126"/>
          </table:table-cell>
        </table:table-row>
      </table:table>
      <text:p text:style-name="P1127"/>
      <text:p text:style-name="P1128"><text:span text:style-name="T1129">7</text:span><text:span text:style-name="T1130">.<text:s/></text:span><text:span text:style-name="T1131">Didesnės iš valstybės biudžeto dotacijų skiriamų lėšų dalies poreikio pagrindimas<text:s/></text:span><text:span text:style-name="T1132">(nurodomos aplinkybės, dėl kurių kreipiamasi, siekiant gauti pritarimą iš valstybės biudžeto dota</text:span><text:span text:style-name="T1133">cijų skirti didesnę lėšų socialinei globai<text:s/></text:span><text:span text:style-name="T1134">asmeniui su sunkia negalia</text:span><text:span text:style-name="T1135"><text:s/>teikti dalį, viršijančią<text:s/></text:span><text:span text:style-name="T1136">socialinės apsaugos ir darbo ministro</text:span><text:span text:style-name="T1137"><text:s/>patvirtintos Socialinių paslaugų finansavimo ir lėšų apskaičiavimo</text:span><text:span text:style-name="T1138"><text:s/></text:span><text:span text:style-name="T1139">metodikos</text:span><text:span text:style-name="T1140"><text:s/>(toliau – Metodika) 6 punkto pirmojoje pastraipoje nurodytą lėšų dalį, ir aprašoma, kodėl iš valstybės biudžeto dotacijų skiriamų lėšų dalies nepakanka socialinei globai teikti, kam būtų skirta ir panaudota didesnė lėšų dalis)</text:span><text:span text:style-name="T1141"><text:s/></text:span></text:p>
      <table:table table:style-name="Table1142">
        <table:table-columns>
          <table:table-column table:style-name="TableColumn1143"/>
        </table:table-columns>
        <table:table-row table:style-name="TableRow1144">
          <table:table-cell table:style-name="TableCell1145">
            <text:p text:style-name="P1146"/>
          </table:table-cell>
        </table:table-row>
        <table:table-row table:style-name="TableRow1147">
          <table:table-cell table:style-name="TableCell1148">
            <text:p text:style-name="P1149"/>
          </table:table-cell>
        </table:table-row>
        <table:table-row table:style-name="TableRow1150">
          <table:table-cell table:style-name="TableCell1151">
            <text:p text:style-name="P1152"/>
          </table:table-cell>
        </table:table-row>
        <table:table-row table:style-name="TableRow1153">
          <table:table-cell table:style-name="TableCell1154">
            <text:p text:style-name="P1155"/>
          </table:table-cell>
        </table:table-row>
      </table:table>
      <text:p text:style-name="P1156">(prireikus gali<text:s/>būti naudojamas atskiras lapas)</text:p>
      <text:p text:style-name="P1157"/>
      <text:p text:style-name="P1158"><text:span text:style-name="T1159">8</text:span><text:span text:style-name="T1160">. Ar kreipimasis dėl to paties asmens yra ir (ar) buvo vertinamas Kreipimosi dėl pritarimo<text:s/></text:span><text:span text:style-name="T1161">iš valstybės biudžeto dotacijų skirti didesnę lėšų socialinei globai asmeniui su sunkia negalia teikti dalį vertinimo komisijoj</text:span><text:span text:style-name="T1162">e (toliau – Komisija)</text:span><text:span text:style-name="T1163">?<text:s/></text:span></text:p>
      <text:p text:style-name="P1164"/>
      <text:p text:style-name="P1165">□ Taip<text:s/></text:p>
      <text:p text:style-name="P1166">□ Ne</text:p>
      <text:p text:style-name="P1167">Jeigu taip, nurodoma kreipimosi vertinimo Komisijoje data:</text:p>
      <text:p text:style-name="P1168"/>
      <table:table table:style-name="Table1169">
        <table:table-columns>
          <table:table-column table:style-name="TableColumn1170"/>
        </table:table-columns>
        <table:table-row table:style-name="TableRow1171">
          <table:table-cell table:style-name="TableCell1172">
            <text:p text:style-name="P1173"/>
          </table:table-cell>
        </table:table-row>
      </table:table>
      <text:p text:style-name="P1174"/>
      <text:p text:style-name="P1175"><text:span text:style-name="T1176">9</text:span><text:span text:style-name="T1177">. Pridedami dokumentai<text:s/></text:span><text:span text:style-name="T1178">(nurodomi kartu su šiuo kreipimusi teikiami dokumentai, patvirtinantys atitiktį: privalomiems bendriesiems kriterijams,<text:s/></text:span><text:span text:style-name="T1179">išvardytiems Metodikos 2 priedo 1.1.1–2.1.2 papunkčiuose, ir individualiems kriterijams, išvardytiems Metodikos 2 priedo 3.1–5.1 papunkčiuose (jų kopijos, išrašai iš registrų informacinių sistemų ir kitų informacinių sistemų)</text:span></text:p>
      <text:p text:style-name="P1180"/>
      <table:table table:style-name="Table1181">
        <table:table-columns>
          <table:table-column table:style-name="TableColumn1182"/>
        </table:table-columns>
        <table:table-row table:style-name="TableRow1183">
          <table:table-cell table:style-name="TableCell1184">
            <text:p text:style-name="P1185"/>
          </table:table-cell>
        </table:table-row>
        <table:table-row table:style-name="TableRow1186">
          <table:table-cell table:style-name="TableCell1187">
            <text:p text:style-name="P1188"/>
          </table:table-cell>
        </table:table-row>
        <table:table-row table:style-name="TableRow1189">
          <table:table-cell table:style-name="TableCell1190">
            <text:p text:style-name="P1191"/>
          </table:table-cell>
        </table:table-row>
      </table:table>
      <text:p text:style-name="P1192"/>
      <text:p text:style-name="P1193"><text:span text:style-name="T1194">10</text:span><text:span text:style-name="T1195">. Savivaldybės<text:s/></text:span><text:span text:style-name="T1196">administracijos atstovas</text:span><text:span text:style-name="T1197"><text:s/></text:span><text:span text:style-name="T1198">(nurodomos savivaldybės administracijos atstovo pareigos,<text:s/></text:span><text:span text:style-name="T1199">kontaktinė informacija (telefono ryšio numeris, elektroninio pašto adresas)</text:span></text:p>
      <text:p text:style-name="P1200"/>
      <table:table table:style-name="Table1201">
        <table:table-columns>
          <table:table-column table:style-name="TableColumn1202"/>
        </table:table-columns>
        <table:table-row table:style-name="TableRow1203">
          <table:table-cell table:style-name="TableCell1204">
            <text:p text:style-name="P1205"/>
          </table:table-cell>
        </table:table-row>
      </table:table>
      <text:p text:style-name="P1206"/>
      <text:p text:style-name="P1207"/>
      <text:p text:style-name="P1208">___________________________<text:tab/><text:s text:c="6"/>________________<text:tab/>__________________________</text:p>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savivaldybės administracijos direktoriaus ar jo įgalioto asmens pareigos)<text:s/></text:p>
            <text:p text:style-name="P1216"/>
          </table:table-cell>
          <table:table-cell table:style-name="TableCell1217">
            <text:p text:style-name="P1218">(parašas)</text:p>
          </table:table-cell>
          <table:table-cell table:style-name="TableCell1219">
            <text:p text:style-name="P1220">(savivaldybės administracijos direktoriaus ar jo įgalioto asmens vardas, pavardė)</text:p>
            <text:p text:style-name="P1221"/>
            <text:p text:style-name="P1222"/>
          </table:table-cell>
        </table:table-row>
      </table:table>
      <text:p text:style-name="P1223"><text:span text:style-name="T1224">___________________________</text:span></text:p>
      <text:p text:style-name="P1225">Priedo pakeitimai:</text:p>
      <text:p text:style-name="P1226"><text:span text:style-name="T1227">Nr.<text:s/></text:span><text:a xlink:href="https://www.e-tar.lt/portal/legalAct.html?documentId=79ed28f64b8311f0b070ee7f1ceefc75" office:target-frame-name="_top" xlink:show="replace"><text:span text:style-name="T1228">A1-344</text:span></text:a><text:span text:style-name="T1229">, 2025-06-17, paskelbta TAR 2025-06-17, i. k. 2025-10971</text:span></text:p>
      <text:p text:style-name="Normal"/>
      <text:p text:style-name="P1230"/>
      <text:p text:style-name="P1231"/>
      <text:p text:style-name="P1232"><text:span text:style-name="T1233">Pakeitimai:</text:span></text:p>
      <text:p text:style-name="P1234"/>
      <text:p text:style-name="P1235"><text:span text:style-name="T1236">1.</text:span></text:p>
      <text:p text:style-name="P1237"><text:span text:style-name="T1238">Lietuvos Respublikos socialinės apsaugos ir darbo ministerija, Įsakymas</text:span></text:p>
      <text:p text:style-name="P1239"><text:span text:style-name="T1240">Nr.<text:s/></text:span><text:a xlink:href="https://www.e-tar.lt/portal/legalAct.html?documentId=2caf6e54ae6111ef90b5ee8931e5ce5e" office:target-frame-name="_top" xlink:show="replace"><text:span text:style-name="T1241">A1-821</text:span></text:a><text:span text:style-name="T1242">, 2024-11-29, paskelbta TAR 2024-11-29, i. k. 2024-21063</text:span></text:p>
      <text:p text:style-name="P1243"><text:span text:style-name="T1244">Dėl Lietuvos Respublikos socialinės apsaugos ir darbo ministro 2024 m. birželio 25 d. įsakymo Nr.</text:span><text:span text:style-name="T1245"><text:s/>A1-426 „Dėl Socialinių paslaugų finansavimo ir lėšų apskaičiavimo metodikos patvirtinimo“ pakeitimo</text:span></text:p>
      <text:p text:style-name="P1246"/>
      <text:p text:style-name="P1247"><text:span text:style-name="T1248">2.</text:span></text:p>
      <text:p text:style-name="P1249"><text:span text:style-name="T1250">Lietuvos Respublikos socialinės apsaugos ir darbo ministerija, Įsakymas</text:span></text:p>
      <text:p text:style-name="P1251"><text:span text:style-name="T1252">Nr.<text:s/></text:span><text:a xlink:href="https://www.e-tar.lt/portal/legalAct.html?documentId=79ed28f64b8311f0b070ee7f1ceefc75" office:target-frame-name="_top" xlink:show="replace"><text:span text:style-name="T1253">A1-344</text:span></text:a><text:span text:style-name="T1254">, 2025-06-17, paskelbta TAR 2025-06-17, i. k. 2025-10971</text:span></text:p>
      <text:p text:style-name="P1255"><text:span text:style-name="T1256">Dėl Lietuvos Respublikos socialinės apsaugos ir darbo ministro 2024 m. birželio 25 d. įsakymo Nr. A1-426 „Dėl Socialinių paslaugų finansavimo ir lėšų apskaičiavimo metodi</text:span><text:span text:style-name="T1257">kos patvirtinimo“ pakeitimo</text:span></text:p>
      <text:p text:style-name="P1258"/>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8861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8861in" fo:margin-bottom="1.0833in" fo:margin-right="0.6881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fo:text-align="center">
        <style:tab-stops>
          <style:tab-stop style:type="center" style:position="3.3465in"/>
          <style:tab-stop style:type="right" style:position="6.693in"/>
        </style:tab-stops>
      </style:paragraph-properties>
    </style:style>
    <style:style style:name="T751" style:parent-style-name="DefaultParagraphFont" style:family="text">
      <style:text-properties style:font-size-complex="12pt"/>
    </style:style>
    <style:style style:name="P7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3" style:parent-style-name="Normal" style:family="paragraph">
      <style:paragraph-properties>
        <style:tab-stops>
          <style:tab-stop style:type="center" style:position="3.3465in"/>
          <style:tab-stop style:type="right" style:position="6.693in"/>
        </style:tab-stops>
      </style:paragraph-properties>
    </style:style>
    <style:style style:name="P7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870" style:parent-style-name="Normal" style:family="paragraph">
      <style:paragraph-properties fo:text-align="center">
        <style:tab-stops>
          <style:tab-stop style:type="center" style:position="3.3465in"/>
          <style:tab-stop style:type="right" style:position="6.693in"/>
        </style:tab-stops>
      </style:paragraph-properties>
    </style:style>
    <style:style style:name="T871" style:parent-style-name="DefaultParagraphFont" style:family="text">
      <style:text-properties style:font-size-complex="12pt"/>
    </style:style>
    <style:style style:name="P8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73" style:parent-style-name="Normal" style:family="paragraph">
      <style:paragraph-properties>
        <style:tab-stops>
          <style:tab-stop style:type="center" style:position="3.3465in"/>
          <style:tab-stop style:type="right" style:position="6.693in"/>
        </style:tab-stops>
      </style:paragraph-properties>
    </style:style>
    <style:style style:name="P8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0" style:parent-style-name="Normal" style:family="paragraph">
      <style:paragraph-properties fo:text-align="center">
        <style:tab-stops>
          <style:tab-stop style:type="center" style:position="3.3465in"/>
          <style:tab-stop style:type="right" style:position="6.693in"/>
        </style:tab-stops>
      </style:paragraph-properties>
    </style:style>
    <style:style style:name="T1001" style:parent-style-name="DefaultParagraphFont" style:family="text">
      <style:text-properties style:font-size-complex="12pt"/>
    </style:style>
    <style:style style:name="P10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03" style:parent-style-name="Normal" style:family="paragraph">
      <style:paragraph-properties>
        <style:tab-stops>
          <style:tab-stop style:type="center" style:position="3.3465in"/>
          <style:tab-stop style:type="right" style:position="6.693in"/>
        </style:tab-stops>
      </style:paragraph-properties>
    </style:style>
    <style:style style:name="P10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750"><text:span text:style-name="T751"><text:page-number text:fixed="false">2</text:page-number></text:span></text:p>
        <text:p text:style-name="P752"/>
      </style:header>
      <style:footer>
        <text:p text:style-name="P753"/>
      </style:footer>
    </style:master-page>
    <style:master-page style:next-style-name="MP2" style:name="MPF2" style:page-layout-name="PL2">
      <style:header>
        <text:p text:style-name="P754"/>
      </style:header>
      <style:footer>
        <text:p text:style-name="P755"/>
      </style:footer>
    </style:master-page>
    <style:master-page style:name="MP3" style:page-layout-name="PL3">
      <style:header>
        <text:p text:style-name="P870"><text:span text:style-name="T871"><text:page-number text:fixed="false">2</text:page-number></text:span></text:p>
        <text:p text:style-name="P872"/>
      </style:header>
      <style:footer>
        <text:p text:style-name="P873"/>
      </style:footer>
    </style:master-page>
    <style:master-page style:next-style-name="MP3" style:name="MPF3" style:page-layout-name="PL3">
      <style:header>
        <text:p text:style-name="P874"/>
      </style:header>
      <style:footer>
        <text:p text:style-name="P875"/>
      </style:footer>
    </style:master-page>
    <style:master-page style:name="MP4" style:page-layout-name="PL4">
      <style:header>
        <text:p text:style-name="P1000"><text:span text:style-name="T1001"><text:page-number text:fixed="false">2</text:page-number></text:span></text:p>
        <text:p text:style-name="P1002"/>
      </style:header>
      <style:footer>
        <text:p text:style-name="P1003"/>
      </style:footer>
    </style:master-page>
    <style:master-page style:next-style-name="MP4" style:name="MPF4" style:page-layout-name="PL4">
      <style:header>
        <text:p text:style-name="P1004"/>
      </style:header>
      <style:footer>
        <text:p text:style-name="P10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6-01-07T16:02:00Z</meta:creation-date>
    <dc:date>2026-01-07T16:02:00Z</dc:date>
    <meta:template xlink:href="Normal.dotm" xlink:type="simple"/>
    <meta:editing-cycles>2</meta:editing-cycles>
    <meta:editing-duration>PT0S</meta:editing-duration>
    <meta:document-statistic meta:page-count="3" meta:paragraph-count="1933" meta:word-count="6579" meta:character-count="48337" meta:row-count="2570" meta:non-whitespace-character-count="43691"/>
  </office:meta>
</office:document-meta>
</file>