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style>
    <style:style style:name="P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style>
    <style:style style:name="P9" style:parent-style-name="Normal" style:family="paragraph">
      <style:paragraph-properties style:punctuation-wrap="simple" fo:text-align="center" style:vertical-align="baseline" fo:text-indent="0.041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margin-left="0.0395in" fo:margin-right="0.0395in">
        <style:tab-stops/>
      </style:paragraph-properties>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fo:margin-left="0.0395in" fo:margin-right="0.0395in">
        <style:tab-stops/>
      </style:paragraph-properties>
      <style:text-properties fo:color="#000000"/>
    </style:style>
    <style:style style:name="P20"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1"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name-asian="Calibri" fo:color="#000000" style:font-size-complex="12pt" fo:language="en" fo:country="U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text-indent="0.4305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vertical-align="middle" fo:text-indent="0.4305in"/>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vertical-align="middle" fo:text-indent="0.4305in"/>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fo:letter-spacing="-0.0027in" style:font-size-complex="12pt" style:language-asian="lt" style:country-asian="LT"/>
    </style:style>
    <style:style style:name="T55" style:parent-style-name="DefaultParagraphFont" style:family="text">
      <style:text-properties style:font-name-asian="Calibri" fo:color="#000000" fo:letter-spacing="-0.0027in"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font-name-asian="Calibri" fo:color="#000000"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fo:language="en" fo:country="US" style:language-asian="lt" style:country-asian="LT"/>
    </style:style>
    <style:style style:name="T64" style:parent-style-name="DefaultParagraphFont" style:family="text">
      <style:text-properties style:font-name-asian="Calibri" fo:color="#000000" style:font-size-complex="12pt" fo:language="en" fo:country="US"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6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text:s/></text:span><text:span text:style-name="T11">2012 M. VASARIO 13 D. ĮSAKYMO NR. V-258</text:span><text:span text:style-name="T12"><text:s/></text:span><text:span text:style-name="T13">„DĖL PAGRINDINIO UGDYMO PASIEKIMŲ PATIKRINIMO, LIETUVIŲ KALBOS IR LITERATŪROS ĮSKAITOS, BRANDOS EGZAMINŲ UŽDUOTIES<text:s/></text:span><text:span text:style-name="T14">FORMOS, VYKDYMO IR VERTINIMO INSTRUKCIJŲ PRITAIKYMO MOKINIAMS, BUVUSIEMS MOKINIAMS IR EKSTERNAMS, TURINTIEMS SPECIALIŲJŲ UGDYMOSI POREIKIŲ, TVARKOS APRAŠO PATVIRTINIMO“</text:span><text:span text:style-name="T15"><text:s/>PAKEITIMO</text:span></text:p>
      <text:p text:style-name="P16"/>
      <text:p text:style-name="P17"><text:span text:style-name="T18">2018 m. gruodžio 7 d. Nr. V-1008</text:span></text:p>
      <text:p text:style-name="P19">Vilnius</text:p>
      <text:p text:style-name="P20"/>
      <text:p text:style-name="P21"/>
      <text:p text:style-name="P22"><text:span text:style-name="T23">P a k e i č i u Pagrindinio ugdym</text:span><text:span text:style-name="T24">o pasiekimų patikrinimo, lietuvių kalbos ir literatūros įskaitos, brandos egzaminų užduoties formos, vykdymo ir vertinimo instrukcijų pritaikymo mokiniams, buvusiems mokiniams ir eksternams, turintiems<text:s/></text:span><text:soft-page-break/><text:span text:style-name="T25">specialiųjų ugdymosi poreikių, tvarkos aprašą, patvirt</text:span><text:span text:style-name="T26">intą Lietuvos Respublikos švietimo ir mokslo ministro 2012 m. vasario 13 d. įsakymu Nr. V-258 „Dėl Pagrindinio ugdymo pasiekimų patikrinimo, lietuvių kalbos ir literatūros įskaitos, brandos egzaminų užduoties formos, vykdymo ir vertinimo instrukcijų pritai</text:span><text:span text:style-name="T27">kymo mokiniams, buvusiems mokiniams ir eksternams, turintiems specialiųjų ugdymosi poreikių, tvarkos aprašo patvirtinimo“:</text:span></text:p>
      <text:p text:style-name="P28"><text:span text:style-name="T29">1</text:span><text:span text:style-name="T30">. Papildau 7.3 papunkčiu:</text:span></text:p>
      <text:p text:style-name="P31"><text:span text:style-name="T32">„</text:span><text:span text:style-name="T33">7.3</text:span><text:span text:style-name="T34">. klausos sutrikimų ar kochlearinius implantus turintiesiems pritaikoma einamųjų metų lietuvių k</text:span><text:span text:style-name="T35">albos ir literatūros pagrindinio ugdymo pasiekimų patikrinimo užduoties, parengtos pagal Lietuvių kalbos ir literatūros pagrindinio ugdymo pasiekimų patikrinimo programą, patvirtintą Lietuvos Respublikos švietimo ir mokslo ministro 2017 m. liepos 17 d. įsa</text:span><text:span text:style-name="T36">kymu Nr. V-579 „Dėl Lietuvių kalbos ir literatūros pagrindinio ugdymo pasiekimų patikrinimo programos patvirtinimo“, forma:</text:span></text:p>
      <text:p text:style-name="P37"><text:span text:style-name="T38">7.3.1</text:span><text:span text:style-name="T39">. tekstai teksto suvokimo užduočiai trumpinami ne daugiau kaip trečdaliu; sutrumpinus tekstus pagal tai adaptuojami<text:s/></text:span><text:span text:style-name="T40">klausimai;</text:span></text:p>
      <text:p text:style-name="P41"><text:span text:style-name="T42">7.3.2</text:span><text:span text:style-name="T43">. teksto kūrimo užduotyse pateikiama įvestis ir (ar) planas, ir (ar) nukreipiamieji klausimai;</text:span></text:p>
      <text:p text:style-name="P44"><text:span text:style-name="T45">7.3.3</text:span><text:span text:style-name="T46">. kuriamo teksto apimtis – ne mažiau kaip 150 žodžių.“</text:span></text:p>
      <text:p text:style-name="P47"><text:span text:style-name="T48">2</text:span><text:span text:style-name="T49">. Pakeičiu 19.2 papunktį ir jį išdėstau taip:</text:span></text:p>
      <text:p text:style-name="P50"><text:span text:style-name="T51">„</text:span><text:span text:style-name="T52">19.2</text:span><text:span text:style-name="T53">. už lietuvių kalbos ir literatūros pagrindinio ugdymo pasiekimų patikrinimo kalbos pažinimo ir vartojimo gebėjimams patikrinti skirtas užduotis<text:s/></text:span><text:span text:style-name="T54">neįskaitomi taškai, skirti leksinėms / stilistinėms ar retorinėms raiškos priemonėms pažinti <text:s/>ir <text:s/>(ar) <text:s/>tikslin</text:span><text:span text:style-name="T55">gam vartojimui įvertinti</text:span><text:span text:style-name="T56">, o surinktų taškų suma dauginama iš Nacionalinio egzaminų centro direktoriaus patvirtinto koeficiento;“</text:span></text:p>
      <text:p text:style-name="P57"><text:span text:style-name="T58">3</text:span><text:span text:style-name="T59">. Pakeičiu 19.3 papunktį ir jį išdėstau taip:</text:span></text:p>
      <text:p text:style-name="P60"><text:span text:style-name="T61">„</text:span><text:span text:style-name="T62">19.3</text:span><text:span text:style-name="T63">. už pagrindinio ugdymo pasiekimų patikrinimo kalbos dalį žodžiu<text:s/></text:span><text:span text:style-name="T64">neįskaitomi taškai, skirti kalbos taisyklingumui vertinti, o surinktų taškų suma dauginama iš Nacionalinio egzaminų centro direktoriaus patvirtinto koeficiento;<text:s/></text:span><text:span text:style-name="T65">remiantis gydytojo ar pedagoginės psichologinės tarnybos išduota pažyma, mokyklos vadovui atlei</text:span><text:span text:style-name="T66">dus nuo lietuvių kalbos ir literatūros dalies žodžiu, šiai daliai skirti taškai dauginami iš Nacionalinio egzaminų centro direktoriaus patvirtinto koeficiento;“</text:span></text:p>
      <text:p text:style-name="P67"/>
      <text:p text:style-name="P68"/>
      <text:p text:style-name="P69"/>
      <text:p text:style-name="P70"><text:span text:style-name="T71">Švietimo ir mokslo ministrė</text:span><text:span text:style-name="T72"><text:tab/></text:span><text:span text:style-name="T73">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16642a-f5ba-4157-90b7-0263dadbbeea</dc:title>
    <meta:initial-creator>Teresė Blaževičienė</meta:initial-creator>
    <dc:creator>adlibuser</dc:creator>
    <meta:creation-date>2024-12-02T06:16:00Z</meta:creation-date>
    <dc:date>2024-12-02T06:16:00Z</dc:date>
    <meta:print-date>2018-12-04T12:4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5" meta:word-count="369" meta:character-count="2986" meta:row-count="77" meta:non-whitespace-character-count="2642"/>
  </office:meta>
</office:document-meta>
</file>