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baseline" fo:line-height="106%"/>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6" style:parent-style-name="DefaultParagraphFont" style:family="text">
      <style:text-properties style:font-name-asian="Calibri" fo:font-weight="bold" style:font-weight-asian="bold" style:font-size-complex="11pt"/>
    </style:style>
    <style:style style:name="P17"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8"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2"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3" style:parent-style-name="Normal" style:family="paragraph">
      <style:paragraph-properties fo:text-align="center" style:vertical-align="baseline"/>
      <style:text-properties style:font-name-asian="Calibri" style:font-size-complex="11pt" fo:hyphenate="false"/>
    </style:style>
    <style:style style:name="P24" style:parent-style-name="Normal" style:family="paragraph">
      <style:paragraph-properties fo:text-align="center" style:vertical-align="baseline"/>
      <style:text-properties style:font-name-asian="Calibri" style:font-size-complex="11pt" fo:hyphenate="false"/>
    </style:style>
    <style:style style:name="P25" style:parent-style-name="Normal" style:family="paragraph">
      <style:paragraph-properties style:vertical-align="baseline"/>
      <style:text-properties style:font-name-asian="Calibri" style:font-size-complex="11pt" fo:hyphenate="false"/>
    </style:style>
    <style:style style:name="P26" style:parent-style-name="Normal" style:family="paragraph">
      <style:paragraph-properties style:vertical-align="baseline"/>
      <style:text-properties style:font-name-asian="Calibri" style:font-size-complex="11pt" fo:hyphenate="false"/>
    </style:style>
    <style:style style:name="P27"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fo:letter-spacing="0.0555in"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5"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6" style:parent-style-name="Normal" style:family="paragraph">
      <style:paragraph-properties fo:text-align="justify" style:vertical-align="baseline" fo:line-height="115%">
        <style:tab-stops>
          <style:tab-stop style:type="left" style:position="0.5in"/>
        </style:tab-stops>
      </style:paragraph-properties>
      <style:text-properties fo:hyphenate="false"/>
    </style:style>
    <style:style style:name="P47"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master-page-name="MPF1" style:family="paragraph">
      <style:paragraph-properties fo:widows="0" fo:orphans="0" fo:break-before="page" fo:text-indent="2.9534in" style:page-number="1"/>
      <style:text-properties style:font-size-complex="12pt"/>
    </style:style>
    <style:style style:name="P57" style:parent-style-name="Normal" style:family="paragraph">
      <style:paragraph-properties fo:widows="0" fo:orphans="0" fo:text-indent="2.9534in"/>
      <style:text-properties style:font-size-complex="12pt"/>
    </style:style>
    <style:style style:name="P58" style:parent-style-name="Normal" style:family="paragraph">
      <style:paragraph-properties fo:widows="0" fo:orphans="0" fo:text-indent="2.9534in"/>
      <style:text-properties style:font-size-complex="12pt"/>
    </style:style>
    <style:style style:name="P59" style:parent-style-name="Normal" style:family="paragraph">
      <style:paragraph-properties fo:widows="0" fo:orphans="0" fo:text-indent="2.9534in"/>
      <style:text-properties style:font-size-complex="12pt"/>
    </style:style>
    <style:style style:name="P60" style:parent-style-name="Normal" style:family="paragraph">
      <style:paragraph-properties fo:widows="0" fo:orphans="0"/>
      <style:text-properties style:font-size-complex="12pt"/>
    </style:style>
    <style:style style:name="P61" style:parent-style-name="Normal" style:family="paragraph">
      <style:paragraph-properties fo:widows="0" fo:orphans="0"/>
      <style:text-properties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style:text-properties style:font-size-complex="12pt"/>
    </style:style>
    <style:style style:name="P72" style:parent-style-name="Normal" style:family="paragraph">
      <style:paragraph-properties fo:widows="0" fo:orphans="0" fo:text-align="justify" fo:line-height="115%" fo:margin-left="0.0909in" fo:text-indent="0.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margin-left="0.0909in" fo:text-indent="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15%" fo:margin-left="0.0909in" fo:text-indent="0.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margin-left="0.0909in" fo:text-indent="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margin-left="0.0909in" fo:text-indent="0.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margin-left="0.0909in" fo:text-indent="0.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margin-left="0.0909in" fo:text-indent="0.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margin-left="0.0909in" fo:text-indent="0.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margin-left="0.0909in" fo:text-indent="0.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15%" fo:margin-left="0.0909in" fo:text-indent="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15%" fo:margin-left="0.0909in" fo:text-indent="0.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15%" fo:margin-left="0.0909in" fo:text-indent="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margin-left="0.0909in" fo:text-indent="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margin-left="0.0909in" fo:text-indent="0.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15%" fo:margin-left="0.0909in" fo:text-indent="0.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15%" fo:margin-left="0.0909in" fo:text-indent="0.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margin-left="0.0909in" fo:text-indent="0.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margin-left="0.0909in" fo:text-indent="0.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margin-left="0.0909in" fo:text-indent="0.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15%" fo:margin-left="0.0909in" fo:text-indent="0.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margin-left="0.0909in" fo:text-indent="0.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15%" fo:margin-left="0.0909in" fo:text-indent="0.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15%" fo:margin-left="0.0909in" fo:text-indent="0.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widows="0" fo:orphans="0" fo:text-align="justify"/>
      <style:text-properties style:font-size-complex="12pt"/>
    </style:style>
    <style:style style:name="P208" style:parent-style-name="Normal" style:family="paragraph">
      <style:paragraph-properties fo:widows="0" fo:orphans="0" fo:text-align="justify" fo:line-height="115%" fo:margin-left="0.0909in" fo:text-indent="0.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15%" fo:margin-left="0.0909in" fo:text-indent="0.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margin-left="0.0909in" fo:text-indent="0.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15%" fo:margin-left="0.0909in" fo:text-indent="0.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justify"/>
      <style:text-properties style:font-size-complex="12pt"/>
    </style:style>
    <style:style style:name="P241" style:parent-style-name="Normal" style:family="paragraph">
      <style:paragraph-properties fo:widows="0" fo:orphans="0" fo:text-align="justify" fo:line-height="115%" fo:margin-left="0.0909in" fo:text-indent="0.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margin-left="0.0909in" fo:text-indent="0.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margin-left="0.0909in" fo:text-indent="0.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margin-left="0.0909in" fo:text-indent="0.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15%" fo:margin-left="0.0909in" fo:text-indent="0.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margin-left="0.0909in" fo:text-indent="0.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15%" fo:margin-left="0.0909in" fo:text-indent="0.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widows="0" fo:orphans="0" fo:text-align="justify"/>
      <style:text-properties style:font-size-complex="12pt"/>
    </style:style>
    <style:style style:name="P284" style:parent-style-name="Normal" style:family="paragraph">
      <style:paragraph-properties fo:widows="0" fo:orphans="0" fo:text-align="justify" fo:line-height="115%" fo:margin-left="0.0909in" fo:text-indent="0.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margin-left="0.0909in" fo:text-indent="0.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margin-left="0.0909in" fo:text-indent="0.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margin-left="0.0909in" fo:text-indent="0.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15%" fo:margin-left="0.0909in" fo:text-indent="0.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style>
    <style:style style:name="P312" style:parent-style-name="Normal" style:family="paragraph">
      <style:paragraph-properties fo:widows="0" fo:orphans="0" fo:text-align="center"/>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widows="0" fo:orphans="0" fo:text-align="center"/>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widows="0" fo:orphans="0" fo:text-align="justify"/>
      <style:text-properties style:font-name-asian="Calibri" style:font-size-complex="12pt"/>
    </style:style>
    <style:style style:name="P31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margin-left="0.0909in" fo:text-indent="0.5in">
        <style:tab-stops>
          <style:tab-stop style:type="left" style:position="0.5in"/>
        </style:tab-stops>
      </style:paragraph-properties>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font-size-complex="12pt"/>
    </style:style>
    <style:style style:name="P47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style:tab-stops>
          <style:tab-stop style:type="left" style:position="2.0708in"/>
        </style:tab-stops>
      </style:paragraph-properties>
    </style:style>
    <style:style style:name="P596" style:parent-style-name="Normal" style:family="paragraph">
      <style:paragraph-properties fo:widows="0" fo:orphans="0" fo:text-align="center">
        <style:tab-stops>
          <style:tab-stop style:type="left" style:position="2.0708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widows="0" fo:orphans="0" fo:text-align="center">
        <style:tab-stops>
          <style:tab-stop style:type="left" style:position="2.0708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60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margin-left="0.0909in" fo:text-indent="0.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margin-left="0.0909in" fo:text-indent="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margin-left="0.0909in" fo:text-indent="0.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margin-left="0.0909in" fo:text-indent="0.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style:tab-stops>
          <style:tab-stop style:type="left" style:position="2.0708in"/>
        </style:tab-stops>
      </style:paragraph-properties>
    </style:style>
    <style:style style:name="P681" style:parent-style-name="Normal" style:family="paragraph">
      <style:paragraph-properties fo:widows="0" fo:orphans="0" fo:text-align="center">
        <style:tab-stops>
          <style:tab-stop style:type="left" style:position="2.0708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widows="0" fo:orphans="0" fo:text-align="center">
        <style:tab-stops>
          <style:tab-stop style:type="left" style:position="2.0708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687" style:parent-style-name="Normal" style:family="paragraph">
      <style:paragraph-properties fo:text-align="justify" fo:line-height="115%" fo:margin-left="0.0909in" fo:text-indent="0.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margin-left="0.0909in" fo:text-indent="0.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style:tab-stops>
          <style:tab-stop style:type="left" style:position="2.0708in"/>
        </style:tab-stops>
      </style:paragraph-properties>
    </style:style>
    <style:style style:name="P700" style:parent-style-name="Normal" style:family="paragraph">
      <style:paragraph-properties fo:widows="0" fo:orphans="0" fo:text-align="center">
        <style:tab-stops>
          <style:tab-stop style:type="left" style:position="2.0708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widows="0" fo:orphans="0" fo:text-align="center">
        <style:tab-stops>
          <style:tab-stop style:type="left" style:position="2.0708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widows="0" fo:orphans="0" fo:text-align="center">
        <style:tab-stops>
          <style:tab-stop style:type="left" style:position="2.0708in"/>
        </style:tab-stops>
      </style:paragraph-properties>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709" style:parent-style-name="Normal" style:family="paragraph">
      <style:paragraph-properties fo:text-align="justify" fo:line-height="115%" fo:margin-left="0.0909in" fo:text-indent="0.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margin-left="0.0909in" fo:text-indent="0.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tab-stops>
          <style:tab-stop style:type="left" style:position="2.0708in"/>
        </style:tab-stops>
      </style:paragraph-properties>
    </style:style>
    <style:style style:name="P725" style:parent-style-name="Normal" style:family="paragraph">
      <style:paragraph-properties fo:widows="0" fo:orphans="0" fo:text-align="center">
        <style:tab-stops>
          <style:tab-stop style:type="left" style:position="2.0708in"/>
        </style:tab-stops>
      </style:paragraph-properties>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widows="0" fo:orphans="0" fo:text-align="center">
        <style:tab-stops>
          <style:tab-stop style:type="left" style:position="2.0708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73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style:tab-stops>
          <style:tab-stop style:type="left" style:position="2.0708in"/>
        </style:tab-stops>
      </style:paragraph-properties>
    </style:style>
    <style:style style:name="P737" style:parent-style-name="Normal" style:family="paragraph">
      <style:paragraph-properties fo:widows="0" fo:orphans="0" fo:text-align="center">
        <style:tab-stops>
          <style:tab-stop style:type="left" style:position="2.0708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widows="0" fo:orphans="0" fo:text-align="center">
        <style:tab-stops>
          <style:tab-stop style:type="left" style:position="2.0708in"/>
        </style:tab-stops>
      </style:paragraph-properties>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widows="0" fo:orphans="0" fo:text-align="justify">
        <style:tab-stops>
          <style:tab-stop style:type="left" style:position="2.0708in"/>
        </style:tab-stops>
      </style:paragraph-properties>
      <style:text-properties style:font-size-complex="12pt"/>
    </style:style>
    <style:style style:name="P743"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15%" fo:margin-left="0.0909in" fo:text-indent="0.5in">
        <style:tab-stops>
          <style:tab-stop style:type="left" style:position="1.9798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center"/>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28 iki 2019-07-16</text:span></text:p>
      <text:p text:style-name="P9"/>
      <text:p text:style-name="P10"><text:span text:style-name="T11">Įsakymas paskelbtas: TAR 2017-12-07, i. k. 2017-19734</text:span></text:p>
      <text:p text:style-name="P12"/>
      <text:p text:style-name="P13"><text:span text:style-name="T14"><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5"><text:span text:style-name="T16">NEĮGALUMO IR DARBINGUMO NUSTATYMO TARNYBOS</text:span></text:p>
      <text:p text:style-name="P17">PRIE SOCIALINĖS APSAUGOS IR DARBO MINISTERIJOS</text:p>
      <text:p text:style-name="P18">DIREKTORIUS</text:p>
      <text:p text:style-name="P19"/>
      <text:p text:style-name="P20">ĮSAKYMAS</text:p>
      <text:p text:style-name="P21">DĖL NEĮGALUMO LYGIO, DARBINGUMO<text:s/>LYGIO, SPECIALIŲJŲ POREIKIŲ IR PROFESINĖS REABILITACIJOS PASLAUGŲ POREIKIO NUSTATYMO NEĮGALUMO IR DARBINGUMO NUSTATYMO TARNYBOS PRIE SOCIALINĖS APSAUGOS IR DARBO MINISTERIJOS TERITORINIUOSE SKYRIUOSE VADOVO PATVIRTINIMO</text:p>
      <text:p text:style-name="P22"/>
      <text:p text:style-name="P23">2017 m. gruodžio 7 d. Nr. V-110</text:p>
      <text:p text:style-name="P24">Vilnius</text:p>
      <text:p text:style-name="P25"/>
      <text:p text:style-name="P26"/>
      <text:p text:style-name="P27"><text:span text:style-name="T28">Vadovaudamasis Neįgalumo ir darbingumo nustatymo tarnybos prie Socialinės apsaugos ir darbo ministerijos nuostatų, patvirtintų Lietuvos Respublikos socialinės apsaugos ir darbo ministro 2010 m. birželio 18 d. įsakymu Nr. A1-242 „Dėl Neįgalumo ir dar</text:span><text:span text:style-name="T29">bingumo nustatymo<text:s/></text:span><text:soft-page-break/><text:span text:style-name="T30">tarnybos prie Socialinės apsaugos ir darbo ministerijos nuostatų patvirtinimo“, 15.2 ir 15.4 papunkčiais:</text:span></text:p>
      <text:p text:style-name="P31"><text:span text:style-name="T32">1</text:span><text:span text:style-name="T33">. T v i r t i n u Neįgalumo lygio, darbingumo lygio, specialiųjų poreikių ir profesinės reabilitacijos paslaugų poreikio nustat</text:span><text:span text:style-name="T34">ymo Neįgalumo ir darbingumo nustatymo tarnybos prie socialinės apsaugos ir darbo ministerijos teritoriniuose skyriuose vadovą (pridedama).</text:span></text:p>
      <text:p text:style-name="P35"><text:span text:style-name="T36">2</text:span><text:span text:style-name="T37">. N u s t a t a u, kad šis įsakymas įsigalioja 2018 m. kovo 1 d.</text:span></text:p>
      <text:p text:style-name="P38"><text:span text:style-name="T39">3</text:span><text:span text:style-name="T40">.<text:s/></text:span><text:span text:style-name="T41">Įpareigoju</text:span><text:span text:style-name="T42"><text:s/>Teisės ir personalo skyrių šį</text:span><text:span text:style-name="T43"><text:s/>įsakymą pateikti Teisės aktų registrui.</text:span></text:p>
      <text:p text:style-name="P44"/>
      <text:p text:style-name="P45"/>
      <text:p text:style-name="P46"/>
      <text:p text:style-name="P47"><text:span text:style-name="T48">Direktorius</text:span><text:span text:style-name="T49"><text:tab/>Manfredas Žymantas</text:span></text:p>
      <text:soft-page-break/>
      <text:p text:style-name="P50">PATVIRTINTA</text:p>
      <text:p text:style-name="P57">Neįgalumo ir darbingumo nustatymo<text:s/>tarnybos</text:p>
      <text:p text:style-name="P58">prie Socialinės apsaugos ir darbo ministerijos</text:p>
      <text:p text:style-name="P59">direktoriaus 2019 m. vasario 27 d. įsakymu Nr. V-14</text:p>
      <text:p text:style-name="P60"/>
      <text:p text:style-name="P61"/>
      <text:p text:style-name="P62"><text:span text:style-name="T63">NEĮGALUMO LYGIO, DARBINGUMO LYGIO, SPECIALIŲJŲ POREIKIŲ IR PROFESINĖS REABILITACIJOS PASLAUGŲ POREIKIO NUSTATYMO NEĮGALUMO IR DARBINGUMO NUSTATYMO</text:span><text:span text:style-name="T64"><text:s/>TARNYBOS PRIE SOCIALINĖS APSAUGOS IR DARBO MINISTERIJOS TERITORINIUOSE SKYRIUOSE VADOV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Neįgalumo lygio, darbingumo lygio, specialiųjų poreikių ir profesinės reabilitacijos paslaugų poreikio nustatymo Neįgalumo</text:span><text:span text:style-name="T76"><text:s/>ir darbingumo nustatymo tarnybos prie Socialinės apsaugos ir darbo ministerijos teritoriniuose skyriuose vadovas (toliau – Vadovas) skirtas reglamentuoti neįgalumo lygio, darbingumo lygio, specialiųjų poreikių, specialiųjų poreikių lygio ir profesinės rea</text:span><text:span text:style-name="T77">bilitacijos paslaugų poreikio nustatymo Neįgalumo ir darbingumo nustatymo tarnybos prie Socialinės apsaugos ir darbo ministerijos (toliau – NDNT) teritoriniuose skyriuose (toliau – teritoriniai skyriai) procedūras, jas organizuoti ir valdyti.</text:span></text:p>
      <text:p text:style-name="P78"><text:span text:style-name="T79">2</text:span><text:span text:style-name="T80">.<text:s/></text:span><text:span text:style-name="T81">Terito</text:span><text:span text:style-name="T82">rinių skyrių valstybės tarnautojai ir darbuotojai, dirbantys pagal darbo sutartis (toliau kartu – darbuotojai) atliekantys neįgalumo lygio, darbingumo lygio, specialiųjų poreikių, specialiųjų poreikių lygio ir profesinės reabilitacijos paslaugų poreikio nu</text:span><text:span text:style-name="T83">statymą, turi būti<text:s/></text:span><text:soft-page-break/><text:span text:style-name="T84">nepriekaištingos reputacijos, turintys aukštąjį biomedicinos arba socialinių mokslų srities išsilavinimą ir pasirašę nešališkumo ir konfidencialumo deklaracijas NDNT darbo reglamento nustatyta tvarka.</text:span></text:p>
      <text:p text:style-name="P85"><text:span text:style-name="T86">3</text:span><text:span text:style-name="T87">.<text:s/></text:span><text:span text:style-name="T88">NDNT darbuotojai, vykdydami j</text:span><text:span text:style-name="T89">iems pavestas funkcijas, vadovaujasi pagarbos žmogui, objektyvumo, teisingumo, protingumo, racionalumo, nešališkumo ir atsakomybės principais.</text:span></text:p>
      <text:p text:style-name="P90"><text:span text:style-name="T91">4</text:span><text:span text:style-name="T92">.<text:s/></text:span><text:span text:style-name="T93">Pagal šį Vadovą atliekamos procedūros atitinka LST EN ISO 9001:2015 Kokybės vadybos sistemos standarto rei</text:span><text:span text:style-name="T94">kalavimus.</text:span></text:p>
      <text:p text:style-name="P95"><text:span text:style-name="T96">5</text:span><text:span text:style-name="T97">.<text:s/></text:span><text:span text:style-name="T98">Pagrindiniai teisės aktai, reglamentuojantys neįgalumo lygio, darbingumo lygio, specialiųjų poreikių, specialiųjų poreikių lygio ir profesinės reabilitacijos paslaugų poreikio nustatymo procedūras:</text:span></text:p>
      <text:p text:style-name="P99"><text:span text:style-name="T100">5.1</text:span><text:span text:style-name="T101">.<text:s/></text:span><text:span text:style-name="T102">Lietuvos Respublikos socialinės a</text:span><text:span text:style-name="T103">psaugos ir darbo ministro, Lietuvos Respublikos sveikatos apsaugos ministro ir Lietuvos Respublikos švietimo ir mokslo ministro 2005 m. kovo 23 d. įsakymu Nr. V188/Al-84/ISAK-487 „Dėl Neįgalumo lygio nustatymo kriterijų ir tvarkos aprašo patvirtinimo“ patv</text:span><text:span text:style-name="T104">irtintas Neįgalumo lygio nustatymo kriterijų ir tvarkos aprašas (toliau – NL tvarkos aprašas);</text:span></text:p>
      <text:p text:style-name="P105"><text:span text:style-name="T106">5.2</text:span><text:span text:style-name="T107">.<text:s/></text:span><text:span text:style-name="T108">Lietuvos Respublikos socialinės apsaugos ir darbo ministro ir Lietuvos Respublikos sveikatos apsaugos ministro 2005 m. kovo 21 d. įsakymu Nr. Al -78/V-1</text:span><text:span text:style-name="T109">79 „Dėl Darbingumo lygio nustatymo kriterijų aprašo ir Darbingumo lygio nustatymo tvarkos aprašo patvirtinimo“ patvirtinti Darbingumo lygio nustatymo kriterijų aprašas (toliau – DL kriterijų aprašas) ir Darbingumo lygio nustatymo tvarkos aprašas (toliau –<text:s/></text:span><text:span text:style-name="T110">DL nustatymo tvarkos aprašas);</text:span></text:p>
      <text:p text:style-name="P111"><text:span text:style-name="T112">5.3</text:span><text:span text:style-name="T113">.<text:s/></text:span><text:span text:style-name="T114">Lietuvos Respublikos socialinės apsaugos ir darbo ministro ir Lietuvos Respublikos sveikatos apsaugos ministro 2018 m. gruodžio 27 d. įsakymu Nr. A1-765/V-1530 „Dėl Specialiojo nuolatinės slaugos, specialiojo nuolati</text:span><text:span text:style-name="T115">nės priežiūros (pagalbos), specialiojo lengvojo<text:s/></text:span><text:soft-page-break/><text:span text:style-name="T116">automobilio įsigijimo ir jo techninio pritaikymo išlaidų kompensacijos poreikių nustatymo tvarkos aprašo patvirtinimo“ patvirtintas Specialiojo nuolatinės slaugos, specialiojo nuolatinės priežiūros (pagalbos)</text:span><text:span text:style-name="T117">, specialiojo lengvojo automobilio įsigijimo ir jo techninio pritaikymo išlaidų kompensacijos poreikių nustatymo tvarkos aprašas (toliau – SP nustatymo tvarkos aprašas);</text:span></text:p>
      <text:p text:style-name="P118"><text:span text:style-name="T119">5.4</text:span><text:span text:style-name="T120">.<text:s/></text:span><text:span text:style-name="T121">Lietuvos Respublikos socialinės apsaugos ir darbo ministro 2018 m. spalio 12<text:s/></text:span><text:span text:style-name="T122">d. įsakymu Nr. A1-563 „Dėl Specialiųjų poreikių lygio nustatymo asmenims, sukakusiems senatvės pensijos amžių, tvarkos aprašo patvirtinimo“ patvirtintas Specialiųjų poreikių lygio nustatymo asmenims, sukakusiems senatvės pensijos amžių, tvarkos aprašas (to</text:span><text:span text:style-name="T123">liau – SPL nustatymo tvarkos aprašas);</text:span></text:p>
      <text:p text:style-name="P124"><text:span text:style-name="T125">5.5</text:span><text:span text:style-name="T126">.<text:s/></text:span><text:span text:style-name="T127">Lietuvos Respublikos socialinės apsaugos ir darbo ministro 2005 m. kovo 21 d. įsakymu Nr. Al -302 „Dėl Profesinės reabilitacijos paslaugų poreikio nustatymo kriterijų aprašo ir profesinės reabilitacijos pasla</text:span><text:span text:style-name="T128">ugų teikimo bei finansavimo taisyklių patvirtinimo“ patvirtintas Profesinės reabilitacijos paslaugų poreikio nustatymo kriterijų aprašas (toliau – PRP nustatymo tvarkos aprašas).</text:span></text:p>
      <text:p text:style-name="P129"><text:span text:style-name="T130">6</text:span><text:span text:style-name="T131">.<text:s/></text:span><text:span text:style-name="T132">Vadove vartojamos sąvokos:</text:span></text:p>
      <text:p text:style-name="P133"><text:span text:style-name="T134">6.1</text:span><text:span text:style-name="T135">.<text:s/></text:span><text:span text:style-name="T136">Asmens atstovas</text:span><text:span text:style-name="T137"><text:s/>– kreipiantis dėl<text:s/></text:span><text:span text:style-name="T138">neįgalumo lygio asmens atstovais laikomi asmens tėvai (įtėviai), globėjai ar rūpintojai; kreipiantis dėl darbingumo lygio asmens atstovais laikomi asmens tėvai, sutuoktinis, pilnamečiai vaikai, globėjai (rūpintojai) ar jo įgalioti kiti asmenys arba asmeniu</text:span><text:span text:style-name="T139">i atstovaujantis gyvenamosios vietos savivaldybės socialinis darbuotojas, arba socialinės globos įstaigos, kurioje asmuo gyvena nuolat, socialinis darbuotojas; dėl specialiųjų poreikių nustatymo kreipiantis asmenims iki 18 metų, asmens atstovais laikomi as</text:span><text:span text:style-name="T140">mens tėvai (įtėviai), globėjai ar rūpintojai; kreipiantis darbingo ir senatvės pensijos amžių sukakusiems asmenims,<text:s/></text:span><text:soft-page-break/><text:span text:style-name="T141">asmens atstovais laikomi asmens tėvai (įtėviai), sutuoktinis, jo pilnamečiai vaikai, globėjas (rūpintojas) arba jo įgaliotas atstovas, arba<text:s/></text:span><text:span text:style-name="T142">asmeniui atstovaujantis gyvenamosios vietos savivaldybės socialinis darbuotojas, arba socialinės globos įstaigos, kurioje asmuo gyvena, socialinis darbuotojas.</text:span></text:p>
      <text:p text:style-name="P143"><text:span text:style-name="T144">6.2</text:span><text:span text:style-name="T145">.<text:s/></text:span><text:span text:style-name="T146">Asmuo –</text:span><text:span text:style-name="T147"><text:s/>Lietuvos Respublikos neįgaliųjų socialinės integracijos įstatymo 1 straipsnio 2</text:span><text:span text:style-name="T148"><text:s/>ir 3 dalyse ir šio Vadovo 5 punkte pateiktuose teisės aktuose nurodyti asmenys, kuriems gali būti nustatytas neįgalumo lygis, darbingumo lygis ar specialieji poreikiai, taip pat jų atstovai, nurodyti šio Vadovo 6.1 papunktyje tais atvejais, kai jie atstov</text:span><text:span text:style-name="T149">auja asmenį;</text:span></text:p>
      <text:p text:style-name="P150"><text:span text:style-name="T151">6.3</text:span><text:span text:style-name="T152">.<text:s/></text:span><text:span text:style-name="T153">Vertintojas –</text:span><text:span text:style-name="T154"><text:s/>teritorinio skyriaus darbuotojas, turintis aukštąjį biomedicinos arba socialinių mokslų studijų srities išsilavinimą, teisės aktų nustatyta tvarka atliekantis neįgalumo lygio, darbingumo lygio, specialiųjų poreikių, specialiųjų poreikių lygio ar profesinė</text:span><text:span text:style-name="T155">s reabilitacijos paslaugų poreikio vertinimą.</text:span></text:p>
      <text:p text:style-name="P156"><text:span text:style-name="T157">7</text:span><text:span text:style-name="T158">.<text:s/></text:span><text:span text:style-name="T159">Kitos sąvokos suprantamos taip, kaip jos pateiktos Lietuvos Respublikos neįgaliųjų socialinės integracijos įstatyme ir šio Vadovo 5 punkte nurodytuose teisės aktuose.</text:span></text:p>
      <text:p text:style-name="P160"><text:span text:style-name="T161">8</text:span><text:span text:style-name="T162">.<text:s/></text:span><text:span text:style-name="T163">Vadove vartojamos<text:s/></text:span><text:span text:style-name="T164">santrumpos:</text:span></text:p>
      <text:p text:style-name="P165"><text:span text:style-name="T166">8.1</text:span><text:span text:style-name="T167">.<text:s/></text:span><text:span text:style-name="T168">DL<text:s/></text:span><text:span text:style-name="T169">– darbingumo lygis;</text:span></text:p>
      <text:p text:style-name="P170"><text:span text:style-name="T171">8.2</text:span><text:span text:style-name="T172">.<text:s/></text:span><text:span text:style-name="T173">DVS Kontora</text:span><text:span text:style-name="T174"><text:s/>– dokumentų valdymo sistema „Kontora“;</text:span></text:p>
      <text:p text:style-name="P175"><text:span text:style-name="T176">8.3</text:span><text:span text:style-name="T177">.<text:s/></text:span><text:span text:style-name="T178">NDNT IS</text:span><text:span text:style-name="T179"><text:s/>– Neįgalumo ir darbingumo nustatymo tarnybos prie Socialinės apsaugos ir darbo ministerijos informacinė sistema;</text:span></text:p>
      <text:p text:style-name="P180"><text:span text:style-name="T181">8.4</text:span><text:span text:style-name="T182">.<text:s/></text:span><text:span text:style-name="T183">NL<text:s/></text:span><text:span text:style-name="T184">– neįgalumo<text:s/></text:span><text:span text:style-name="T185">lygis;</text:span></text:p>
      <text:p text:style-name="P186"><text:span text:style-name="T187">8.5</text:span><text:span text:style-name="T188">.<text:s/></text:span><text:span text:style-name="T189">PRP</text:span><text:span text:style-name="T190"><text:s/>– profesinės reabilitacijos poreikis;</text:span></text:p>
      <text:p text:style-name="P191"><text:span text:style-name="T192">8.6</text:span><text:span text:style-name="T193">.<text:s/></text:span><text:span text:style-name="T194">SP</text:span><text:span text:style-name="T195"><text:s/>– specialieji poreikiai.</text:span></text:p>
      <text:p text:style-name="P196"><text:span text:style-name="T197">8.7</text:span><text:span text:style-name="T198">.<text:s/></text:span><text:span text:style-name="T199">SPL<text:s/></text:span><text:span text:style-name="T200">– specialiųjų poreikių lygis.</text:span></text:p>
      <text:p text:style-name="P201"/>
      <text:p text:style-name="P202"><text:span text:style-name="T203">II</text:span><text:span text:style-name="T204"><text:s/>SKYRIUS</text:span></text:p>
      <text:p text:style-name="P205"><text:span text:style-name="T206">PATEIKTŲ DOKUMENTŲ PRIĖMIMAS IR PATIKRINIMAS</text:span></text:p>
      <text:p text:style-name="P207"/>
      <text:p text:style-name="P208"><text:span text:style-name="T209">9</text:span><text:span text:style-name="T210">.<text:s/></text:span><text:span text:style-name="T211">Asmenų aptarnavimas ir prašymų priėmimas NDNT</text:span><text:span text:style-name="T212"><text:s/>vykdomas vadovaujantis Lietuvos Respublikos Vyriausybės 2007 m. rugpjūčio 22 d. nutarimu Nr. 875 „Dėl Prašymų ir skundų nagrinėjimo ir asmenų aptarnavimo viešojo administravimo subjektuose taisyklių patvirtinimo“ patvirtintomis Prašymų ir skundų nagrinėji</text:span><text:span text:style-name="T213">mo ir asmenų aptarnavimo viešojo administravimo subjektuose taisyklėmis ir NDNT direktoriaus 2015 m. spalio 13 d. įsakymu Nr. V-82 „Dėl Asmenų prašymų priėmimo ir jų aptarnavimo Neįgalumo ir darbingumo nustatymo tarnyboje prie Socialinės apsaugos ir darbo<text:s/></text:span><text:span text:style-name="T214">ministerijos tvarkos aprašo patvirtinimo“ patvirtintu Asmenų prašymų priėmimo ir jų aptarnavimo Neįgalumo ir darbingumo nustatymo tarnyboje prie Socialinės apsaugos ir darbo ministerijos tvarkos aprašu.</text:span></text:p>
      <text:p text:style-name="P215"><text:span text:style-name="T216">10</text:span><text:span text:style-name="T217">.<text:s/></text:span><text:span text:style-name="T218">Prašymai (kartu su siuntimu į NDNT ir kitais<text:s/></text:span><text:span text:style-name="T219">dokumentais) nustatyti NL, DL, SP, SPL ar PRP gali būti teikiami tiesiogiai dokumentų registravimo ar teritoriniuose skyriuose (ten, kur nėra įsteigtas dokumentų registravimo skyrius), taip pat siunčiami paštu arba per pasiuntinį. Vizito pateikti dokumentu</text:span><text:span text:style-name="T220">s į NDNT iš anksto galima užsiregistruoti tinklalapyje www.ndnt.lt arba per El. valdžios vartus.</text:span></text:p>
      <text:p text:style-name="P221"><text:span text:style-name="T222">11</text:span><text:span text:style-name="T223">.<text:s/></text:span><text:span text:style-name="T224">NDNT darbuotojas, atsakingas už dokumentų priėmimą ir registravimą, priima asmenų prašymus ir kartu su jais pateiktus dokumentus. Patikrina, ar asmuo<text:s/></text:span><text:span text:style-name="T225">pateikė visus privalomus ir papildomus dokumentus, kurių pateikimą reglamentuoja atitinkami teisės aktai, nurodyti šio Vadovo 5 punkte, taip pat įsitikina, kad prašymas pasirašytas tinkamai (jeigu prašymą pasirašo ne pats asmuo, įsitikina, ar pasirašiusiam</text:span><text:span text:style-name="T226"><text:s/>asmeniui suteikta teisė asmenį atstovauti). Nustačius,<text:s/></text:span><text:soft-page-break/><text:span text:style-name="T227">kad pateikti dokumentai yra netinkamai parengti ar pateikti ne visi reikalingi dokumentai, dokumentų registravimo ar teritorinio skyriaus atsakingas darbuotojas kreipiasi į dokumentus pateikusį asmenį</text:span><text:span text:style-name="T228"><text:s/>dėl visų tinkamai parengtų reikalingų dokumentų pateikimo.</text:span></text:p>
      <text:p text:style-name="P229"><text:span text:style-name="T230">12</text:span><text:span text:style-name="T231">.<text:s/></text:span><text:span text:style-name="T232">Už dokumentų priėmimo proceso organizavimą atsakingi dokumentų registravimo ir teritorinių skyrių (ten, kur nėra įsteigtas dokumentų registravimo skyrius) vedėjai.</text:span></text:p>
      <text:p text:style-name="P233"/>
      <text:p text:style-name="P234"><text:span text:style-name="T235">III</text:span><text:span text:style-name="T236"><text:s/>SKYRIUS</text:span></text:p>
      <text:p text:style-name="P237"><text:span text:style-name="T238">PATEI</text:span><text:span text:style-name="T239">KTŲ DOKUMENTŲ REGISTRAVIMAS IR NUKREIPIMAS VERTINTI</text:span></text:p>
      <text:p text:style-name="P240"/>
      <text:p text:style-name="P241"><text:span text:style-name="T242">13</text:span><text:span text:style-name="T243">.<text:s/></text:span><text:span text:style-name="T244">Pateikti prašymai (kartu su siuntimu į NDNT ir kitais dokumentais) nustatyti NL, DL, SP, SPL ar PRP registruojami, vadovaujantis NDNT direktoriaus 2018 m. gruodžio 18 d. įsakymu Nr. V-155 „Dėl Ne</text:span><text:span text:style-name="T245">įgalumo ir darbingumo nustatymo tarnybos prie Socialinės apsaugo ir darbo ministerijos dokumentų tvarkymo ir apskaitos tvarkos aprašo patvirtinimo“ patvirtintu Neįgalumo ir darbingumo nustatymo tarnybos prie Socialinės apsaugo ir darbo ministerijos dokumen</text:span><text:span text:style-name="T246">tų tvarkymo ir apskaitos tvarkos aprašu (toliau – Dokumentų tvarkymo ir apskaitos tvarkos aprašas) DVS Kontoroje, išskyrus elektroninius dokumentus, gautus per NDNT IS, kurie registruojami juos pasirašant kvalifikuotu elektroniniu parašu.</text:span></text:p>
      <text:p text:style-name="P247"><text:span text:style-name="T248">14</text:span><text:span text:style-name="T249">.<text:s/></text:span><text:span text:style-name="T250">Užregistr</text:span><text:span text:style-name="T251">avus pateiktus dokumentus, asmens duomenys suvedami į NDNT IS registracijos modulį.</text:span></text:p>
      <text:p text:style-name="P252"><text:span text:style-name="T253">15</text:span><text:span text:style-name="T254">.<text:s/></text:span><text:span text:style-name="T255">Suvedus asmens duomenis į NDNT IS, suformuojama elektroninė byla ir nukreipiama teritorinio skyriaus vedėjui. Ten, kur yra įsteigtas dokumentų registravimo skyrius,</text:span><text:span text:style-name="T256"><text:s/>suformuota elektroninė byla per NDNT IS nukreipiama atsitiktine tvarka parinkto teritorinio skyriaus (kuriame asmuo nebuvo vertintas paskutinį kartą, išskyrus dokumentus dėl PRP nustatymo)<text:s/></text:span><text:soft-page-break/><text:span text:style-name="T257">vedėjui. Dokumentai dėl PRP nustatymo nukreipiami į konkretų terit</text:span><text:span text:style-name="T258">orinį skyrių, kuriame paskutinį kartą buvo atliktas asmens DL vertinimas.</text:span></text:p>
      <text:p text:style-name="P259"><text:span text:style-name="T260">16</text:span><text:span text:style-name="T261">.<text:s/></text:span><text:span text:style-name="T262">Nukreipus elektroninę bylą, teritoriniam skyriui pateikiama ir popierinė asmens negalios vertinimo dokumentų byla.</text:span></text:p>
      <text:p text:style-name="P263"><text:span text:style-name="T264">17</text:span><text:span text:style-name="T265">.<text:s/></text:span><text:span text:style-name="T266">Vertinimo metu gauti papildomi dokumentai yra užreg</text:span><text:span text:style-name="T267">istruojami bendra tvarka DVS Kontora, NDNT IS gauti el. dokumentai registruojami juos pasirašant kvalifikuotu elektroniniu parašu.</text:span></text:p>
      <text:p text:style-name="P268"><text:span text:style-name="T269">18</text:span><text:span text:style-name="T270">.<text:s/></text:span><text:span text:style-name="T271">Už dokumentų registravimą atsakingi dokumentų registravimo skyrių vedėjai ir teritorinių skyrių vedėjai (ten, kur<text:s/></text:span><text:span text:style-name="T272">nėra įsteigtas dokumentų registravimo skyrius).</text:span></text:p>
      <text:p text:style-name="P273"><text:span text:style-name="T274">19</text:span><text:span text:style-name="T275">.<text:s/></text:span><text:span text:style-name="T276">Už NDNT IS elektroninių bylų nukreipimą teritoriniams skyriams atsakingi dokumentų registravimo skyrių vedėjai.</text:span></text:p>
      <text:p text:style-name="P277"/>
      <text:p text:style-name="P278"><text:span text:style-name="T279">IV</text:span><text:span text:style-name="T280"><text:s/>SKYRIUS</text:span></text:p>
      <text:p text:style-name="P281"><text:span text:style-name="T282">VERTINTOJŲ PASKYRIMO PROCEDŪRA</text:span></text:p>
      <text:p text:style-name="P283"/>
      <text:p text:style-name="P284"><text:span text:style-name="T285">20</text:span><text:span text:style-name="T286">.<text:s/></text:span><text:span text:style-name="T287">Teritorinio skyriaus vedėjas,<text:s/></text:span><text:span text:style-name="T288">gavęs nukreiptus asmens dokumentus (elektroninę ir popierinę asmens negalios vertinimo dokumentų bylas), juos peržiūri ir, atsižvelgdamas į teritorinio skyriaus vertintojų darbo krūvį, atliekamų pirminių ir pakartotinių vertinimų pobūdį, NDNT IS paskiria d</text:span><text:span text:style-name="T289">u vertintojus, atliksiančius asmens NL, DL, SP, SPL ar PRP vertinimą. Vienas iš paskirtų vertintojų turi turėti aukštąjį biomedicinos mokslų studijų srities išsilavinimą. Atsižvelgiant į atitinkamos srities specialisto dalyvavimo poreikį ar kitas aplinkybe</text:span><text:span text:style-name="T290">s, vertinti gali būti paskirta daugiau vertintojų.<text:s/></text:span></text:p>
      <text:p text:style-name="P291"><text:span text:style-name="T292">21</text:span><text:span text:style-name="T293">.<text:s/></text:span><text:span text:style-name="T294">Teritorinio skyriaus vedėjas turi užtikrinti, kad bent vienas iš paskiriamų vertintojų turi<text:s/></text:span><text:soft-page-break/><text:span text:style-name="T295">būti nedalyvavęs paskutiniame asmens vertinime. Kitais atvejais skyriaus vedėjas kreipiasi į NDNT direkt</text:span><text:span text:style-name="T296">oriaus pavaduotoją pagal kuravimo sritį, kuris sprendžia dėl vertintojų paskyrimo.</text:span></text:p>
      <text:p text:style-name="P297"><text:span text:style-name="T298">22</text:span><text:span text:style-name="T299">.<text:s/></text:span><text:span text:style-name="T300">Teritorinių skyrių vertintojai, kurie dalyvavo rengiant dokumentus vertinimui atlikti iki jų pateikimo NDNT, t. y. rengė siuntimą į NDNT, konsultavo asmenį asmens sv</text:span><text:span text:style-name="T301">eikatos priežiūros įstaigoje ir jo konsultacijos pateiktos kartu su siuntimu į NDNT ar yra kitais ryšiais susiję su asmeniu ir tai trukdytų nešališkai atlikti vertinimą, negali būti skiriami vertinti asmens NL, DL, SP ar SPL. Jeigu toks vertintojas buvo pa</text:span><text:span text:style-name="T302">skirtas atlikti vertinimą, jis privalo nuo vertinimo nusišalinti.</text:span></text:p>
      <text:p text:style-name="P303"><text:span text:style-name="T304">23</text:span><text:span text:style-name="T305">.<text:s/></text:span><text:span text:style-name="T306">Teritorinių skyrių vertintojai, susiję su profesinės reabilitacijos paslaugas teikiančiomis įstaigomis darbo santykiais, negali būti skiriami atlikti asmens PRP vertinimo.</text:span></text:p>
      <text:p text:style-name="P307"><text:span text:style-name="T308">24</text:span><text:span text:style-name="T309">.<text:s/></text:span><text:span text:style-name="T310">Paskyrus vertintojus, jiems perduodama asmens negalios vertinimo dokumentų byla.</text:span></text:p>
      <text:p text:style-name="P311"/>
      <text:p text:style-name="P312"><text:span text:style-name="T313">V</text:span><text:span text:style-name="T314"><text:s/>SKYRIUS</text:span></text:p>
      <text:p text:style-name="P315"><text:span text:style-name="T316">NL, DL SP IR SPL VERTINIMAS IR SPRENDIMO PRIĖMIMAS</text:span></text:p>
      <text:p text:style-name="P317"/>
      <text:p text:style-name="P318"><text:span text:style-name="T319">25</text:span><text:span text:style-name="T320">.<text:s/></text:span><text:span text:style-name="T321">Vertinimai atliekami vadovaujantis atitinkamais teisės aktais, nurodytais šio Vadovo 5 punkte.</text:span></text:p>
      <text:p text:style-name="P322"><text:span text:style-name="T323">2</text:span><text:span text:style-name="T324">6</text:span><text:span text:style-name="T325">.<text:s/></text:span><text:span text:style-name="T326">Vertintojai, vertindami dokumentus, pateiktus NL, DL, SP ar SPL įvertinti, ir nustatę, kad siuntimas į NDNT ir (ar) kiti pateikti dokumentai yra neišsamūs ir (ar) nepagrįsti arba kad siuntime į NDNT ir (ar) kituose dokumentuose pateikti neteisingi duo</text:span><text:span text:style-name="T327">menys, inicijuoja kreipimąsi dėl dokumentų patikslinimo, vadovaudamiesi 2017 m. balandžio 19 d. NDNT direktoriaus įsakymu Nr. V-31 „Dėl Asmens sveikatos priežiūros įstaigų siuntimų ir kitų medicinos dokumentų, pateiktų Neįgalumo ir darbingumo nustatymo tar</text:span><text:span text:style-name="T328">nybai prie Socialinės<text:s/></text:span><text:soft-page-break/><text:span text:style-name="T329">apsaugos ir darbo ministerijos, išsamumo, pagrįstumo ir teisingumo įvertinimo ir kreipimosi į Valstybinę akreditavimo sveikatos priežiūros veiklai tarnybą prie Sveikatos apsaugos ministerijos tvarkos aprašo patvirtinimo“ patvirtintu A</text:span><text:span text:style-name="T330">smens sveikatos priežiūros įstaigų siuntimų ir kitų medicinos dokumentų, pateiktų Neįgalumo ir darbingumo nustatymo tarnybai prie Socialinės apsaugos ir darbo ministerijos, išsamumo, pagrįstumo ir teisingumo įvertinimo ir kreipimosi į Valstybinę akreditavi</text:span><text:span text:style-name="T331">mo sveikatos priežiūros veiklai tarnybą prie Sveikatos apsaugos ministerijos tvarkos aprašu.</text:span></text:p>
      <text:p text:style-name="P332"><text:span text:style-name="T333">27</text:span><text:span text:style-name="T334">.<text:s/></text:span><text:span text:style-name="T335">Vertintojai, vertindami NL, DL, SP ar SPL gali susipažinti su Elektroninės sveikatos paslaugų bendradarbiavimo infrastruktūros informacinėje sistemoje (ESP</text:span><text:span text:style-name="T336">BI IS) esančia asmens medicinine informacija.</text:span></text:p>
      <text:p text:style-name="P337"><text:span text:style-name="T338">28</text:span><text:span text:style-name="T339">.<text:s/></text:span><text:span text:style-name="T340">Vertintojai, įvertinę pateiktus dokumentus ir nustatę poreikį apžiūrėti asmenį, apžiūrą inicijuoja vadovaudamiesi 2017 m. gruodžio 7 d. NDNT direktoriaus įsakymu Nr. V-109 158 „Dėl Neįgalumo ir darbingu</text:span><text:span text:style-name="T341">mo nustatymo tarnybos prie Socialinės apsaugos ir darbo ministerijos atliekamos asmens apžiūros tvarkos aprašo patvirtinimo“ patvirtintu Neįgalumo ir darbingumo nustatymo tarnybos prie Socialinės apsaugos ir darbo ministerijos atliekamos asmens apžiūros tv</text:span><text:span text:style-name="T342">arkos aprašu.</text:span></text:p>
      <text:p text:style-name="P343"><text:span text:style-name="T344">29</text:span><text:span text:style-name="T345">.<text:s/></text:span><text:span text:style-name="T346">Vertintojai, prieš pradėdami vertinimo procedūras dalyvaujant asmeniui, privalo prisistatyti nurodydami savo vardą, pavardę ir pareigas.</text:span></text:p>
      <text:p text:style-name="P347"><text:span text:style-name="T348">30</text:span><text:span text:style-name="T349">.<text:s/></text:span><text:span text:style-name="T350">Vertintojas, atliekantis asmens NL vertinimą, pokalbio su asmens atstovais metu, atsižvel</text:span><text:span text:style-name="T351">gdamas į vertinamojo amžių, NDNT IS pildo Neįgalumo lygio nustatymo kriterijų ir tvarkos aprašo 2, 3 ar 4 prieduose pateiktus Asmens veiklos ir gebėjimo dalyvauti klausimynus (toliau – NL klausimynas). NL klausimyną pildant ne NDNT teritoriniame skyriuje,<text:s/></text:span><text:span text:style-name="T352">pildoma popierinė NL klausimyno forma, vėliau duomenys suvedami į NDNT IS.</text:span></text:p>
      <text:p text:style-name="P353"><text:span text:style-name="T354">31</text:span><text:span text:style-name="T355">.<text:s/></text:span><text:span text:style-name="T356">NL vertinimo metu NDNT teritoriniuose skyriuose pildant NL klausimyną kartu su asmeniu dalyvauja jo atstovai (vaikų nuo 4 iki 18 metų amžiaus). Asmens atstovams raštu sutiku</text:span><text:span text:style-name="T357">s, pildant NL klausimyną stebėtojo teisėmis gali dalyvauti neįgaliųjų nevyriausybinių organizacijų atstovai.</text:span></text:p>
      <text:p text:style-name="P358"><text:span text:style-name="T359">32</text:span><text:span text:style-name="T360">.<text:s/></text:span><text:span text:style-name="T361">NL klausimyno pildymas pradedamas tik tuomet, kai asmens atstovai supažindinami su jo pildymo eiga. Pildydamas NL klausimyną, vertintojas a</text:span><text:span text:style-name="T362">titinkamame NDNT IS laukelyje pažymi tinkamą atsakymą ir prie atitinkamo teiginio pažymi atitinkamą balą.</text:span></text:p>
      <text:p text:style-name="P363"><text:span text:style-name="T364">33</text:span><text:span text:style-name="T365">.<text:s/></text:span><text:span text:style-name="T366">Užpildžius NL klausimyną, jis išspausdinamas ir pateikiamas asmens atstovams parašu patvirtinti, kad jie buvo supažindinti su NL nustatymo<text:s/></text:span><text:span text:style-name="T367">tvarka, NL klausimyno reikšme vertinant NL, taip pat patvirtinti, kad susipažino su atsakymais į NL klausimyno klausimus ir NL klausimyno rezultatai jiems yra žinomi. NL klausimyną taip pat pasirašo jį užpildęs vertintojas.</text:span></text:p>
      <text:p text:style-name="P368"><text:span text:style-name="T369">34</text:span><text:span text:style-name="T370">.<text:s/></text:span><text:span text:style-name="T371">Pasirašius NL klausimyną</text:span><text:span text:style-name="T372">, NDNT IS pažymima, kad asmens atstovai patvirtino, kad užpildyto NL klausymo rezultatai jiems yra žinomi.</text:span></text:p>
      <text:p text:style-name="P373"><text:span text:style-name="T374">35</text:span><text:span text:style-name="T375">.<text:s/></text:span><text:span text:style-name="T376">Užpildytas NL klausimynas įsegamas į asmens negalios vertinimo dokumentų bylą.</text:span></text:p>
      <text:p text:style-name="P377"><text:span text:style-name="T378">36</text:span><text:span text:style-name="T379">.<text:s/></text:span><text:span text:style-name="T380">Vertintojas, atliekantis DL vertinimą, pokalbio su<text:s/></text:span><text:span text:style-name="T381">asmeniu ir (ar) asmens atstovu metu NDNT IS pildo Darbingumo lygio nustatymo kriterijų aprašo 2 priede pateiktą Asmens veiklos ir gebėjimų dalyvauti klausimyną (toliau – DL klausimynas). DL klausimyną pildant ne NDNT teritoriniame skyriuje, pildoma popieri</text:span><text:span text:style-name="T382">nė DL klausimyno forma, vėliau duomenys suvedami į NDNT IS.</text:span></text:p>
      <text:p text:style-name="P383"><text:span text:style-name="T384">37</text:span><text:span text:style-name="T385">.<text:s/></text:span><text:span text:style-name="T386">Asmeniui raštu sutikus, pildant DL klausimyną stebėtojo teisėmis gali dalyvauti neįgaliųjų nevyriausybinių organizacijų atstovai.</text:span></text:p>
      <text:p text:style-name="P387"><text:span text:style-name="T388">38</text:span><text:span text:style-name="T389">.<text:s/></text:span><text:span text:style-name="T390">DL klausimyno pildymas pradedamas tik tuomet, kai<text:s/></text:span><text:span text:style-name="T391">asmuo ir (ar) asmens atstovas supažindinami su jo pildymo eiga ir reikšme DL vertinimui. Į vertintojo klausimus, pildant DL<text:s/></text:span><text:soft-page-break/><text:span text:style-name="T392">klausimyną, atsako pats asmuo. Kai asmuo dėl sveikatos būklės pats atsakyti negali, atsako asmens atstovas.</text:span></text:p>
      <text:p text:style-name="P393"><text:span text:style-name="T394">39</text:span><text:span text:style-name="T395">.<text:s/></text:span><text:span text:style-name="T396">Pildant DL klaus</text:span><text:span text:style-name="T397">imyną atliekamas asmens veiklos ir gebėjimo dalyvauti įvertinimas, kuriuo siekiama<text:s/></text:span><text:span text:style-name="T398">išsiaiškinti, kokių sunkumų dėl sveikatos sutrikimų turi asmuo savarankiškai vykdydamas tam tikrą veiklą, ar jam reikalinga kito asmens pagalba ir / ar pagalbinės priemonės,</text:span><text:span text:style-name="T399"><text:s/>ir balais įvertinamas asmens sugebėjimas veikti ir apsitarnauti kasdienėje veikloje.</text:span></text:p>
      <text:p text:style-name="P400"><text:span text:style-name="T401">40</text:span><text:span text:style-name="T402">.<text:s/></text:span><text:span text:style-name="T403">Užpildžius DL klausimyną, jis išspausdinamas ir pateikiamas asmeniui ir (ar) asmens atstovui parašu patvirtinti, kad asmuo ir (ar) jo atstovas buvo supažindinti s</text:span><text:span text:style-name="T404">u DL nustatymo tvarka, DL klausimyno reikšme vertinant DL, taip pat patvirtinti, kad susipažino su atsakymais į DL klausimyno klausimus ir DL klausimyno rezultatai jam yra žinomi. DL klausimyną taip pat pasirašo jį užpildęs vertintojas.</text:span></text:p>
      <text:p text:style-name="P405"><text:span text:style-name="T406">41</text:span><text:span text:style-name="T407">.<text:s/></text:span><text:span text:style-name="T408">Pasirašius<text:s/></text:span><text:span text:style-name="T409">DL klausimyną, NDNT IS pažymima, kad asmuo ir (ar) asmens atstovas patvirtino, kad DL klausimyno rezultatai jam yra žinomi.</text:span></text:p>
      <text:p text:style-name="P410"><text:span text:style-name="T411">42</text:span><text:span text:style-name="T412">.<text:s/></text:span><text:span text:style-name="T413">Užpildytas DL klausimynas įsegamas į asmens negalios vertinimo dokumentų bylą.</text:span></text:p>
      <text:p text:style-name="P414"><text:span text:style-name="T415">43</text:span><text:span text:style-name="T416">.<text:s/></text:span><text:span text:style-name="T417">Vertintojas, atliekantis SP vertinimą</text:span><text:span text:style-name="T418">, pokalbio su asmeniu ir (ar) asmens atstovu metu NDNT IS pildo SP nustatymo tvarkos aprašo 2 priede pateiktą Asmens veiklos ir gebėjimo dalyvauti įvertinimo klausimyną (toliau – SP klausimynas). SP klausimyną pildant ne NDNT teritoriniame skyriuje, pildom</text:span><text:span text:style-name="T419">a popierinė SP klausimyno forma, vėliau duomenys suvedami į NDNT IS.</text:span></text:p>
      <text:p text:style-name="P420"><text:span text:style-name="T421">44</text:span><text:span text:style-name="T422">.<text:s/></text:span><text:span text:style-name="T423">SP klausimynas pildomas vadovaujantis NDNT direktoriaus 2019 m. vasario 27 d. įsakymu Nr. V-11 „Dėl Specialiojo nuolatinės slaugos, specialiojo nuolatinės priežiūros (pagalbos) ir</text:span><text:span text:style-name="T424"><text:s/>specialiojo lengvojo automobilio įsigijimo ir jo techninio pritaikymo išlaidų kompensacijos poreikių nustatymo metodinių rekomendacijų patvirtinimo“ patvirtintomis<text:s/></text:span><text:soft-page-break/><text:span text:style-name="T425">Specialiojo nuolatinės slaugos, specialiojo nuolatinės priežiūros (pagalbos) ir specialiojo</text:span><text:span text:style-name="T426"><text:s/>lengvojo automobilio įsigijimo ir jo techninio pritaikymo išlaidų kompensacijos poreikių nustatymo metodinėmis rekomendacijomis.</text:span></text:p>
      <text:p text:style-name="P427"><text:span text:style-name="T428">45</text:span><text:span text:style-name="T429">.<text:s/></text:span><text:span text:style-name="T430">Užpildytas SP klausimynas įsegamas į asmens negalios vertinimo dokumentų bylą.</text:span></text:p>
      <text:p text:style-name="P431"><text:span text:style-name="T432">46</text:span><text:span text:style-name="T433">.<text:s/></text:span><text:span text:style-name="T434">Visi reikšmingi duomenys, gauti</text:span><text:span text:style-name="T435"><text:s/>vertinant asmens NL, DL, SP ar SPL užfiksuojami NDNT IS.</text:span></text:p>
      <text:p text:style-name="P436"><text:span text:style-name="T437">47</text:span><text:span text:style-name="T438">.<text:s/></text:span><text:span text:style-name="T439">Asmeniui pateikus prašymą nustatyti NL, DL ar SP atgaline data dėl pateisinamų priežasčių, pateisinamomis priežastimis laikoma:</text:span></text:p>
      <text:p text:style-name="P440"><text:span text:style-name="T441">47.1</text:span><text:span text:style-name="T442">.<text:s/></text:span><text:span text:style-name="T443">šeimos narių ar artimų giminaičių mirtis;</text:span></text:p>
      <text:p text:style-name="P444"><text:span text:style-name="T445">47.2</text:span><text:span text:style-name="T446">.<text:s/></text:span><text:span text:style-name="T447">ne</text:span><text:span text:style-name="T448">numatytos šeimos aplinkybės (vaiko iki 14 metų liga; šeimos narių priežiūra ar slaugymas);</text:span></text:p>
      <text:p text:style-name="P449"><text:span text:style-name="T450">47.3</text:span><text:span text:style-name="T451">.<text:s/></text:span><text:span text:style-name="T452">pranešimas ar šaukimas asmeniui vykti į teismą arba teisėsaugos ar kontrolės (priežiūros) funkcijas atliekančias institucijas ar įstaigas;</text:span></text:p>
      <text:p text:style-name="P453"><text:span text:style-name="T454">47.4</text:span><text:span text:style-name="T455">.<text:s/></text:span><text:span text:style-name="T456">nelaimingas atsitikimas, liga, su(si)žalojimas, nėštumas, gimdymas;</text:span></text:p>
      <text:p text:style-name="P457"><text:span text:style-name="T458">47.5</text:span><text:span text:style-name="T459">.<text:s/></text:span><text:span text:style-name="T460">kitos priežastys, vertinimą atliekančio teritorinio skyriaus vedėjo pripažintos svarbiomis.</text:span></text:p>
      <text:p text:style-name="P461"><text:span text:style-name="T462">48</text:span><text:span text:style-name="T463">.<text:s/></text:span><text:span text:style-name="T464">Vertintojai, objektyviai įvertinę visus turimus duomenis apie asmenį (inform</text:span><text:span text:style-name="T465">aciją iš medicininių dokumentų, asmens apžiūros, pokalbio), užpildo vertinimo aktą ir pateikia sprendimo projektą teritorinio skyriaus vedėjui.</text:span></text:p>
      <text:p text:style-name="P466"><text:span text:style-name="T467">49</text:span><text:span text:style-name="T468">.<text:s/></text:span><text:span text:style-name="T469">Vertintojai, vertinimo aktų pastabose privalo nurodyti informaciją, kurios pagrindu priimtas sprendimas<text:s/></text:span><text:span text:style-name="T470">nustatyti/ nenustatyti DL, NL, SP ar SPL. Nustačius DL, NL, SP ar SPL, būtina nurodyti nustatytą terminą bei termino pasirinkimo motyvaciją. Taip pat būtina nurodyti ir kitą informaciją, kuri galėjo turėti įtakos vertinimo procedūrai.</text:span></text:p>
      <text:p text:style-name="P471"><text:span text:style-name="T472">50</text:span><text:span text:style-name="T473">.<text:s/></text:span><text:span text:style-name="T474">Teritorinio s</text:span><text:span text:style-name="T475">kyriaus vedėjas, nustatęs, kad vertinimo aktas užpildytas netinkamai, grąžina jį vertintojams. Tais atvejais kai vertintojų nuomonės nesutampa, galutinį sprendimą priima teritorinio skyriaus vedėjas.</text:span></text:p>
      <text:p text:style-name="P476"><text:span text:style-name="T477">51</text:span><text:span text:style-name="T478">.<text:s/></text:span><text:span text:style-name="T479">Teritorinio skyriaus vedėjas, gavęs užpildytą ve</text:span><text:span text:style-name="T480">rtinimo aktą ir sutikdamas su vertintojų siūlomu sprendimo projektu, užbaigia vertinimo procedūrą NDNT IS ir priima sprendimą dėl asmens NL, DL, SP ir / ar SPL</text:span></text:p>
      <text:p text:style-name="P481"><text:span text:style-name="T482">52</text:span><text:span text:style-name="T483">.<text:s/></text:span><text:span text:style-name="T484">Teritorinio skyriaus vedėjas priima sprendimą nevertinti asmens NL, DL, SP ar SPL kai:</text:span></text:p>
      <text:p text:style-name="P485"><text:span text:style-name="T486">52.1</text:span><text:span text:style-name="T487">.<text:s/></text:span><text:span text:style-name="T488">kreipiasi asmuo, kai neišnaudotos visos būtinos jo gydymo ir medicininės reabilitacijos priemonės (asmens sveikatos būklė tikėtinai artimiausiu metu pagerės);</text:span></text:p>
      <text:p text:style-name="P489"><text:span text:style-name="T490">52.2</text:span><text:span text:style-name="T491">.<text:s/></text:span><text:span text:style-name="T492">asmuo pateikia prašymą nevertinti NL, DL, SP ar SPL;</text:span></text:p>
      <text:p text:style-name="P493"><text:span text:style-name="T494">52.3</text:span><text:span text:style-name="T495">.<text:s/></text:span><text:span text:style-name="T496">kai asmuo, pakvi</text:span><text:span text:style-name="T497">estas į NDNT į DL ar SP vertinimą, be pateisinamų priežasčių neatvyksta ar atsisako dalyvauti vertinimo procedūroje;<text:s/></text:span></text:p>
      <text:p text:style-name="P498"><text:span text:style-name="T499">52.4</text:span><text:span text:style-name="T500">.<text:s/></text:span><text:span text:style-name="T501">NDNT kreipėsi į asmens sveikatos priežiūros įstaigą, kurios gydytojas išdavė siuntimą į NDNT specialiesiems poreikiams nustatyti</text:span><text:span text:style-name="T502">, ar į kitas institucijas ar įstaigas, kitus juridinius asmenis, organizacijas ar jų filialus (toliau – kitos institucijos) dėl papildomų medicininių dokumentų (informacijos) pateikimo ir asmens sveikatos priežiūros įstaiga, kurios gydytojas išdavė siuntim</text:span><text:span text:style-name="T503">ą į NDNT specialiesiems poreikiams nustatyti, ar kitos institucijos informuoja, kad asmuo be pateisinamos priežasties atsisako papildomo ištyrimo.</text:span></text:p>
      <text:p text:style-name="P504"><text:span text:style-name="T505">53</text:span><text:span text:style-name="T506">.<text:s/></text:span><text:span text:style-name="T507">Priklausomai nuo priimto sprendimo, NDNT IS suformuojami šie NL vertinimo baigties dokumentai:</text:span></text:p>
      <text:p text:style-name="P508"><text:span text:style-name="T509">53.1</text:span><text:span text:style-name="T510">.<text:s/></text:span><text:span text:style-name="T511">kai nustatoma, kad asmuo yra neįgalus – NL vertinimo aktas, sprendimas dėl NL nustatymo, NL pažyma (NL-3), neįgaliojo pažymėjimas (NP), lydraštis;</text:span></text:p>
      <text:p text:style-name="P512"><text:span text:style-name="T513">53.2</text:span><text:span text:style-name="T514">.<text:s/></text:span><text:span text:style-name="T515">kai neįgalumas nenustatomas – NL vertinimo aktas, sprendimas nenustatyti NL, lydraštis;</text:span></text:p>
      <text:p text:style-name="P516"><text:span text:style-name="T517">53.3</text:span><text:span text:style-name="T518">.<text:s/></text:span><text:span text:style-name="T519"><text:s/>kai priimamas sprendimas nevertinti NL – sprendimas dėl NL nevertinimo, lydraštis;<text:s/></text:span></text:p>
      <text:p text:style-name="P520"><text:span text:style-name="T521">53.4</text:span><text:span text:style-name="T522">.<text:s/></text:span><text:span text:style-name="T523">kai NL vertinimo metu priimamas sprendimas nustatyti SP, papildomai suformuojami dokumentai, nurodyti SP dokumentų suformavimo procedūros aprašyme.</text:span></text:p>
      <text:p text:style-name="P524"><text:span text:style-name="T525">54</text:span><text:span text:style-name="T526">.<text:s/></text:span><text:span text:style-name="T527">Priklausomai nuo priimto sprendimo, NDNT IS suformuojami šie DL vertinimo baigties dokumentai:</text:span></text:p>
      <text:p text:style-name="P528"><text:span text:style-name="T529">54.1</text:span><text:span text:style-name="T530">.<text:s/></text:span><text:span text:style-name="T531">asmenims, kuriems nustatytas 0–55 procentų DL– DL vertinimo aktas ar DL vertinimo aktas dėl profesinės ligos, ar DL vertinimo aktas dėl nelaimingo atsiti</text:span><text:span text:style-name="T532">kimo darbe, sprendimas dėl DL nustatymo ar sprendimas dėl profesinės ligos / nelaimingo atsitikimo (suluošinimo) darbe nustatymo, DL pažyma (DL-l), DL dėl nelaimingo atsitikimo darbe ar profesinės ligos pažyma (DLN-2), neįgaliojo pažymėjimas (NP), išvada d</text:span><text:span text:style-name="T533">ėl darbo pobūdžio ir sąlygų ir rekomendacija dėl pagalbos poreikio (RPP);</text:span></text:p>
      <text:p text:style-name="P534"><text:span text:style-name="T535">54.2</text:span><text:span text:style-name="T536">.<text:s/></text:span><text:span text:style-name="T537">asmenims, kurių DL yra 60 procentų ir daugiau – DL vertinimo aktas ar DL vertinimo aktas dėl profesinės ligos, ar DL vertinimo aktas dėl nelaimingo atsitikimo darbe, sprend</text:span><text:span text:style-name="T538">imas dėl DL nustatymo, sprendimas dėl DL nustatymo ar sprendimas dėl profesinės ligos / nelaimingo atsitikimo (suluošinimo) darbe nustatymo, DL dėl nelaimingo atsitikimo darbe ar profesinės ligos pažyma (DLN-2), pranešimas dėl pripažinimo darbingu;</text:span></text:p>
      <text:p text:style-name="P539"><text:span text:style-name="T540">54.3</text:span><text:span text:style-name="T541">.<text:s/></text:span><text:span text:style-name="T542">tais atvejais, kai DL vertinimo metu nustatomas PRP, papildomai suformuojami dokumentai, nurodyti PRP dokumentų suformavimo procedūros aprašyme;</text:span></text:p>
      <text:p text:style-name="P543"><text:span text:style-name="T544">54.4</text:span><text:span text:style-name="T545">.<text:s/></text:span><text:span text:style-name="T546">priėmus sprendimą nevertinti DL – sprendimas dėl DL nevertinimo ir lydraštis;<text:s/></text:span></text:p>
      <text:p text:style-name="P547"><text:span text:style-name="T548">55</text:span><text:span text:style-name="T549">.<text:s/></text:span><text:span text:style-name="T550">kai DL ve</text:span><text:span text:style-name="T551">rtinimo metu priimamas sprendimas nustatyti SP, papildomai suformuojami dokumentai, nurodyti SP dokumentų išdavimo procedūros aprašyme.</text:span></text:p>
      <text:p text:style-name="P552"><text:span text:style-name="T553">56</text:span><text:span text:style-name="T554">.<text:s/></text:span><text:span text:style-name="T555">Priklausomai nuo priimto sprendimo, NDNT IS suformuojami šie SP vertinimo baigties dokumentai:</text:span></text:p>
      <text:p text:style-name="P556"><text:span text:style-name="T557">56.1</text:span><text:span text:style-name="T558">.<text:s/></text:span><text:span text:style-name="T559">asmeniui<text:s/></text:span><text:span text:style-name="T560">nustačius SP – SP vertinimo aktas, sprendimas dėl SP nustatymo, SP nustatymo pažyma arba (ir) lengvojo automobilio įsigijimo ir jo techninio pritaikymo išlaidų kompensacijos poreikio nustatymo pažyma (SPA), rekomendacija dėl pagalbos poreikio (RPP), lydraš</text:span><text:span text:style-name="T561">tis;</text:span></text:p>
      <text:p text:style-name="P562"><text:span text:style-name="T563">56.2</text:span><text:span text:style-name="T564">.<text:s/></text:span><text:span text:style-name="T565">nenustačius SP – SP vertinimo aktas, sprendimas dėl nenustatytų SP, lydraštis;</text:span></text:p>
      <text:p text:style-name="P566"><text:span text:style-name="T567">56.3</text:span><text:span text:style-name="T568">.<text:s/></text:span><text:span text:style-name="T569">priėmus sprendimą nevertinti SP – sprendimas dėl SP nevertinimo, lydraštis.</text:span></text:p>
      <text:p text:style-name="P570"><text:span text:style-name="T571">57</text:span><text:span text:style-name="T572">.<text:s/></text:span><text:span text:style-name="T573">Priklausomai nuo priimto sprendimo, NDNT IS suformuojami šie SPL n</text:span><text:span text:style-name="T574">ustatymo baigties dokumentai:</text:span></text:p>
      <text:p text:style-name="P575"><text:span text:style-name="T576">57.1</text:span><text:span text:style-name="T577">.<text:s/></text:span><text:span text:style-name="T578">asmeniui nustačius SPL – SPL nustatymo aktas, sprendimas dėl SPL nustatymo, neįgaliojo pažymėjimas, lydraštis;</text:span></text:p>
      <text:p text:style-name="P579"><text:span text:style-name="T580">57.2</text:span><text:span text:style-name="T581">.<text:s/></text:span><text:span text:style-name="T582">nenustačius SPL – SPL nustatymo aktas, sprendimas dėl nenustatytų SPL, lydraštis;</text:span></text:p>
      <text:p text:style-name="P583"><text:span text:style-name="T584">58</text:span><text:span text:style-name="T585">.<text:s/></text:span><text:span text:style-name="T586">Terit</text:span><text:span text:style-name="T587">orinio skyriaus darbuotojas, atsakingas už dokumentų spausdinimą, registravimą ir bylų sutvarkymą, išspausdintus visus anksčiau išvardintus vertinimo baigties dokumentus kartu su asmens negalios vertinimo dokumentų byla pateikia teritorinio skyriaus vedėju</text:span><text:span text:style-name="T588">i. Teritorinio skyriaus vedėjas, patikrinęs vertinimo akte atliktą asmens vertinimą, pasirašytinai patvirtina vertinimo aktą ir pasirašo sprendimą. Vertintojai, atlikę vertinimą ir parengę sprendimo projektą, taip pat pasirašo akte ir vizuoja priimtą spren</text:span><text:span text:style-name="T589">dimą. Teritorinio skyriaus vedėjas pasirašo kitus asmeniui išduodamus dokumentus, išskyrus neįgaliojo pažymėjimą (NP).</text:span></text:p>
      <text:p text:style-name="P590"><text:span text:style-name="T591">59</text:span><text:span text:style-name="T592">.<text:s/></text:span><text:span text:style-name="T593">Už vertinimo proceso organizavimą ir sprendimo priėmimą atsakingas teritorinio skyriaus vedėjas. Už teisingą vertinimo atlikimą<text:s/></text:span><text:span text:style-name="T594">atsakingi vertintojai, atliekantys vertinimą.</text:span></text:p>
      <text:p text:style-name="P595"/>
      <text:p text:style-name="P596"><text:span text:style-name="T597">VI</text:span><text:span text:style-name="T598"><text:s/>SKYRIUS</text:span></text:p>
      <text:p text:style-name="P599"><text:span text:style-name="T600">PRP VERTINIMAS IR SPRENDIMO PRIĖMIMAS</text:span></text:p>
      <text:p text:style-name="P601"/>
      <text:p text:style-name="P602"><text:span text:style-name="T603">60</text:span><text:span text:style-name="T604">.<text:s/></text:span><text:span text:style-name="T605">PRP vertinimas atliekamas vadovaujantis atitinkamai šio Vadovo 5 punkte pateiktais teisės aktais ir 2010 m. liepos 10 d. NDNT direktoriaus<text:s/></text:span><text:span text:style-name="T606">įsakymu Nr. V-66 „Dėl Neįgalumo ir darbingumo nustatymo tarnybos prie Socialinės apsaugos ir darbo ministerijos profesinės reabilitacijos paslaugų poreikio nustatymo asmeniui tvarkos aprašo patvirtinimo“ patvirtintu Neįgalumo ir darbingumo nustatymo tarnyb</text:span><text:span text:style-name="T607">os prie Socialinės apsaugos ir darbo ministerijos profesinės reabilitacijos paslaugų poreikio nustatymo asmeniui tvarkos aprašu.</text:span></text:p>
      <text:p text:style-name="P608"><text:span text:style-name="T609">61</text:span><text:span text:style-name="T610">.<text:s/></text:span><text:span text:style-name="T611">Vertintojai, atliekantys PRP vertinimą tiek pirminio DL vertinimo metu, tiek asmeniui pateikus prašymą dėl PRP nustatym</text:span><text:span text:style-name="T612">o ir Užimtumo tarnybos siuntimą, išnagrinėja visus PRP įvertinti reikiamus dokumentus. Jei iš pateiktų dokumentų paaiškėja, kad asmuo turi PRP poreikį, vadovaujantis 2011 m. gegužės 24 d. NDNT direktoriaus įsakymu Nr. V-61 „Dėl Asmenų informavimo ir konsul</text:span><text:span text:style-name="T613">tavimo profesinės reabilitacijos paslaugų poreikio nustatymo klausimais tvarkos aprašo patvirtinimo“ patvirtintu Asmenų informavimo ir konsultavimo profesinės reabilitacijos paslaugų poreikio nustatymo klausimais tvarkos aprašu, jam suteikiama informacija<text:s/></text:span><text:span text:style-name="T614">ir konsultacijos profesinės reabilitacijos paslaugų poreikio nustatymo klausimais.</text:span></text:p>
      <text:p text:style-name="P615"><text:span text:style-name="T616">62</text:span><text:span text:style-name="T617">.<text:s/></text:span><text:span text:style-name="T618">Kai asmuo, kuriam PRP buvo ketinama vertinti pirminio DL vertinimo metu, susipažinęs su pateikta informacija nesutinka, kad jam būtų nustatytas PRP, vertintojas PRP<text:s/></text:span><text:span text:style-name="T619">vertinimo procedūros netęsia ir apie nesutikimą pažymi DL vertinimo akte.<text:s/></text:span></text:p>
      <text:p text:style-name="P620"><text:span text:style-name="T621">63</text:span><text:span text:style-name="T622">.<text:s/></text:span><text:span text:style-name="T623">Kai asmuo, kuriam PRP buvo ketinama vertinti jo prašymu ir pateikus Užimtumo tarnybos siuntimą, susipažinęs su pateikta informacija nesutinka, kad jam būtų nustatytas PRP, v</text:span><text:span text:style-name="T624">ertintojas apie nesutikimą pažymi PRP nustatymo asmens prašymu dokumente.</text:span></text:p>
      <text:p text:style-name="P625"><text:span text:style-name="T626">64</text:span><text:span text:style-name="T627">.<text:s/></text:span><text:span text:style-name="T628">Kai asmuo sutinka, kad jam būtų nustatytas PRP, atliekamos šios PRP vertinimo procedūros:</text:span></text:p>
      <text:p text:style-name="P629"><text:span text:style-name="T630">64.1</text:span><text:span text:style-name="T631">.<text:s/></text:span><text:span text:style-name="T632">vienas iš paskirtų vertintojų pateikia asmeniui pasirašyti informacijos sute</text:span><text:span text:style-name="T633">ikimo formą, patvirtintą Asmenų informavimo ir konsultavimo profesinės reabilitacijos paslaugų poreikio nustatymo klausimais tvarkos aprašo 1 priede, kurią taip pat patvirtina savo parašu;</text:span></text:p>
      <text:p text:style-name="P634"><text:span text:style-name="T635">64.2</text:span><text:span text:style-name="T636">.<text:s/></text:span><text:span text:style-name="T637">vertintojas kartu su asmeniu atlieka asmens profesinės re</text:span><text:span text:style-name="T638">abilitacijos ir darbinės veiklos motyvacijos kriterijaus vertinimo procedūras, vadovaudamasis 2011 m. birželio 7 d. NDNT direktoriaus įsakymu Nr. V-64 „Dėl Asmens profesinės reabilitacijos ir darbinės veiklos motyvacijos kriterijaus vertinimo tvarkos apraš</text:span><text:span text:style-name="T639">o patvirtinimo“ patvirtintu Asmens profesinės reabilitacijos ir darbinės veiklos motyvacijos kriterijaus vertinimo tvarkos aprašu;</text:span></text:p>
      <text:p text:style-name="P640"><text:span text:style-name="T641">64.3</text:span><text:span text:style-name="T642">.<text:s/></text:span><text:span text:style-name="T643">vertintojai, baigę vertinti anksčiau minėtą kriterijų ir, esant poreikiui, pokalbio su asmeniu metu surinkę papildo</text:span><text:span text:style-name="T644">mus objektyvius duomenis, atlieka PRP vertinimą pildydami atitinkamą PRP vertinimo dokumentą NDNT IS. <text:s/></text:span></text:p>
      <text:p text:style-name="P645"><text:span text:style-name="T646">65</text:span><text:span text:style-name="T647">.<text:s/></text:span><text:span text:style-name="T648">PRP vertinimo dokumentai NDNT IS pildomi vadovaujantis Darbingumo lygio vertinimo aktų pildymo tvarkos aprašu.</text:span></text:p>
      <text:p text:style-name="P649"><text:span text:style-name="T650">66</text:span><text:span text:style-name="T651">.<text:s/></text:span><text:span text:style-name="T652">Priklausomai nuo priimt</text:span><text:span text:style-name="T653">o sprendimo NDNT IS suformuojami PRP vertinimo baigties dokumentai:</text:span></text:p>
      <text:p text:style-name="P654"><text:span text:style-name="T655">66.1</text:span><text:span text:style-name="T656">. jei PRP nustatytas asmeniui pirmą kartą kreipiantis į NDNT dėl DL nustatymo, kartu su DL vertinimo baigties dokumentais suformuojama išvada dėl profesinės reabilitacijos paslaugų p</text:span><text:span text:style-name="T657">oreikio ir lydraštis;</text:span></text:p>
      <text:p text:style-name="P658"><text:span text:style-name="T659">66.2</text:span><text:span text:style-name="T660">. jei PRP nustatytas asmeniui pateikus prašymą ir Užimtumo tarnybos siuntimą – PRP nustatymo asmens prašymu dokumentas, išvada dėl profesinės reabilitacijos paslaugų poreikio ir lydraštis;</text:span></text:p>
      <text:p text:style-name="P661"><text:span text:style-name="T662">66.3</text:span><text:span text:style-name="T663">. jei PRP nenustatytas asmeni</text:span><text:span text:style-name="T664">ui pirmą kartą kreipiantis į NDNT dėl DL nustatymo, NDNT IS tai pažymima DL vertinimo akte. Taip pat suformuojami visi DL vertinimo baigties dokumentai. Asmuo apie priimtą sprendimą dėl PRP informuojamas raštu.</text:span></text:p>
      <text:p text:style-name="P665"><text:span text:style-name="T666">66.4</text:span><text:span text:style-name="T667">.<text:s/></text:span><text:span text:style-name="T668">jei PRP nenustatytas asmeniui<text:s/></text:span><text:span text:style-name="T669">pateikus prašymą ir Užimtumo tarnybos siuntimą – sprendimas dėl PRP nenustatymo (apie priimtą sprendimą asmuo informuojamas raštu).</text:span></text:p>
      <text:p text:style-name="P670"><text:span text:style-name="T671">67</text:span><text:span text:style-name="T672">.<text:s/></text:span><text:span text:style-name="T673">Teritorinio skyriaus darbuotojas, atsakingas už dokumentų spausdinimą, registravimą ir bylų sutvarkymą, išspausdin</text:span><text:span text:style-name="T674">tus visus anksčiau išvardintus vertinimo baigties dokumentus kartu su asmens negalios vertinimo dokumentų byla pateikia teritorinio skyriaus vedėjui. Teritorinio skyriaus vedėjas pasirašo asmeniui išduodamus dokumentus.</text:span></text:p>
      <text:p text:style-name="P675"><text:span text:style-name="T676">68</text:span><text:span text:style-name="T677">.<text:s/></text:span><text:span text:style-name="T678">Už vertinimo proceso organiz</text:span><text:span text:style-name="T679">avimą ir sprendimo priėmimą atsakingas teritorinio skyriaus vedėjas. Už teisingą vertinimo atlikimą atsakingi vertintojai, atliekantys vertinimą.</text:span></text:p>
      <text:p text:style-name="P680"/>
      <text:p text:style-name="P681"><text:span text:style-name="T682">VII</text:span><text:span text:style-name="T683"><text:s/>SKYRIUS</text:span></text:p>
      <text:p text:style-name="P684"><text:span text:style-name="T685">DOKUMENTŲ REGISTRAVIMAS IR IŠDAVIMAS ASMENIUI</text:span></text:p>
      <text:p text:style-name="P686"/>
      <text:p text:style-name="P687"><text:span text:style-name="T688">69</text:span><text:span text:style-name="T689">.<text:s/></text:span><text:span text:style-name="T690">Priklausomai nuo atlikto vertinimo,<text:s/></text:span><text:span text:style-name="T691">TS darbuotojas, atsakingas už dokumentų spausdinimą, registravimą ir bylų sutvarkymą, ne vėliau kaip per 3 darbo dienas nuo sprendimo priėmimo dienos įteikia ar išsiunčia asmeniui dokumentus. Asmeniui išduodami dokumentai registruojami (apskaitomi) NDNT IS</text:span><text:span text:style-name="T692"><text:s/>saugiųjų dokumentų blankų posistemyje ir asmenims išduotų dokumentų registracijos ir apskaitos sąrašuose, vadovaujantis 2018 m. birželio 12 d. NDNT direktoriaus įsakymu Nr. V-68 „Dėl Neįgalumo ir darbingumo nustatymo tarnybos prie Socialinės apsaugos ir d</text:span><text:span text:style-name="T693">arbo ministerijos teritorinių ir Sprendimų kontrolės skyrių dokumentų, išduodamų asmenims atlikus jų negalios vertinimą išdavimo (išsiuntimo) tvarkos aprašo patvirtinimo“ patvirtintu Neįgalumo ir darbingumo nustatymo tarnybos prie Socialinės apsaugos ir da</text:span><text:span text:style-name="T694">rbo ministerijos teritorinių ir Sprendimų kontrolės skyrių dokumentų, išduodamų asmenims atlikus jų negalios vertinimą išdavimo (išsiuntimo) tvarkos aprašu.</text:span></text:p>
      <text:p text:style-name="P695"><text:span text:style-name="T696">70</text:span><text:span text:style-name="T697">.<text:s/></text:span><text:span text:style-name="T698">Už tinkamą dokumentų išdavimą asmenims atsakingi teritorinių skyrių vedėjai. <text:s/></text:span></text:p>
      <text:p text:style-name="P699"/>
      <text:p text:style-name="P700"><text:span text:style-name="T701">VIII</text:span><text:span text:style-name="T702"><text:s/></text:span><text:span text:style-name="T703">SKYRIUS</text:span></text:p>
      <text:p text:style-name="P704"><text:span text:style-name="T705">ASMENS NEGALIOS VERTINIMO DOKUMENTŲ BYLOS SUTVARKYMAS<text:s/></text:span></text:p>
      <text:p text:style-name="P706"><text:span text:style-name="T707">IR PERDAVIMAS Į SAUGYKLĄ<text:s/></text:span></text:p>
      <text:p text:style-name="P708"/>
      <text:p text:style-name="P709"><text:span text:style-name="T710">71</text:span><text:span text:style-name="T711">.<text:s/></text:span><text:span text:style-name="T712">Teritorinio skyriaus darbuotojas, atsakingas už dokumentų spausdinimą, registravimą ir bylų sutvarkymą, susega asmens vertinimo dokumentus į asmens negalios v</text:span><text:span text:style-name="T713">ertinimo dokumentų bylą chronologine tvarka, juos nuskenuoja ir integruoja į NDNT IS. Asmenų dokumentų bylų tvarkymas atliekamas vadovaujantis Dokumentų tvarkymo ir apskaitos tvarkos aprašu.</text:span></text:p>
      <text:p text:style-name="P714"><text:span text:style-name="T715">72</text:span><text:span text:style-name="T716">.<text:s/></text:span><text:span text:style-name="T717">Užbaigtos asmens negalios vertinimo dokumentų bylos perdu</text:span><text:span text:style-name="T718">odamos į Dokumentų registravimo skyriaus ar į teritorinio skyriaus (ten, kur nėra įsteigtas dokumentų registravimo skyrius) dokumentų saugyklas, vadovaujantis Dokumentų tvarkymo ir apskaitos tvarkos aprašu.</text:span></text:p>
      <text:p text:style-name="P719"><text:span text:style-name="T720">73</text:span><text:span text:style-name="T721">.<text:s/></text:span><text:span text:style-name="T722">Teritorinio skyriaus vedėjas atsakingas u</text:span><text:span text:style-name="T723">ž asmens negalios vertinimo dokumentų bylų sutvarkymo ir saugojimo saugyklose (ten, kur nėra įsteigtas dokumentų registravimo skyrius) ar perdavimo į dokumentų registravimo skyrių dokumentų saugyklas proceso organizavimą.</text:span></text:p>
      <text:p text:style-name="P724"/>
      <text:p text:style-name="P725"><text:span text:style-name="T726">IX</text:span><text:span text:style-name="T727"><text:s/>SKYRIUS</text:span></text:p>
      <text:p text:style-name="P728"><text:span text:style-name="T729">SPRENDIMŲ APSKUN</text:span><text:span text:style-name="T730">DIMAS</text:span></text:p>
      <text:p text:style-name="P731"/>
      <text:p text:style-name="P732"><text:span text:style-name="T733">74</text:span><text:span text:style-name="T734">.<text:s/></text:span><text:span text:style-name="T735">Skundus (prašymus) dėl sprendimo peržiūrėjimo NDNT direktoriui asmenys gali pateikti per sprendimą priėmusį teritorinį skyrių ar dokumentų registravimo skyrių, taip pat atsiųsti paštu.</text:span></text:p>
      <text:p text:style-name="P736"/>
      <text:p text:style-name="P737"><text:span text:style-name="T738">X</text:span><text:span text:style-name="T739"><text:s/>SKYRIUS</text:span></text:p>
      <text:p text:style-name="P740"><text:span text:style-name="T741">BAIGIAMOSIOS NUOSTATOS</text:span></text:p>
      <text:p text:style-name="P742"/>
      <text:p text:style-name="P743"><text:span text:style-name="T744">75</text:span><text:span text:style-name="T745">.<text:s/></text:span><text:span text:style-name="T746">Už šio<text:s/></text:span><text:span text:style-name="T747">Vadovo tobulinimą, keitimus ir peržiūrą atsako Metodikos ir informatikos skyriaus vedėjas.</text:span></text:p>
      <text:p text:style-name="P748"><text:span text:style-name="T749">76</text:span><text:span text:style-name="T750">.<text:s/></text:span><text:span text:style-name="T751">Visi NDNT darbuotojai dalyvaujantis DL, NL, SP, SPL PRP vertinime, su Vadovu supažindinami pasirašytinai ir atsako už jo nuostatų laikymąsi.</text:span></text:p>
      <text:p text:style-name="P752"><text:span text:style-name="T753">77</text:span><text:span text:style-name="T754">.<text:s/></text:span><text:span text:style-name="T755">NDNT dar</text:span><text:span text:style-name="T756">buotojai, pastebėję šio Vadovo nuostatų pažeidimus, privalo apie tai pranešti savo tiesioginiam vadovui.</text:span></text:p>
      <text:p text:style-name="P757"><text:span text:style-name="T758">78</text:span><text:span text:style-name="T759">.<text:s/></text:span><text:span text:style-name="T760">Šis vadovas keičiamas ar papildomas pasikeitus įstatymams, kitiems teisės aktams ar NDNT darbo tvarkos organizavimui.</text:span></text:p>
      <text:p text:style-name="P761"><text:span text:style-name="T762">____________</text:span></text:p>
      <text:p text:style-name="P763">Priedo<text:s/>pakeitimai:</text:p>
      <text:p text:style-name="P764"><text:span text:style-name="T765">Nr.<text:s/></text:span><text:a xlink:href="https://www.e-tar.lt/portal/legalAct.html?documentId=49be52803a8211e99595d005d42b863e" office:target-frame-name="_top" xlink:show="replace"><text:span text:style-name="T766">V-14</text:span></text:a><text:span text:style-name="T767">, 2019-02-27, paskelbta TAR 2019-02-27, i. k. 2019-03253</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Neįgalumo ir darbingumo nustatymo tarnyba prie Socialinės aps</text:span><text:span text:style-name="T777">augos ir darbo ministerijos, Įsakymas</text:span></text:p>
      <text:p text:style-name="P778"><text:span text:style-name="T779">Nr.<text:s/></text:span><text:a xlink:href="https://www.e-tar.lt/portal/legalAct.html?documentId=49be52803a8211e99595d005d42b863e" office:target-frame-name="_top" xlink:show="replace"><text:span text:style-name="T780">V-14</text:span></text:a><text:span text:style-name="T781">, 2019-02-27, paskelbta TAR 2019-02-27, i. k. 2019-03253</text:span></text:p>
      <text:p text:style-name="P782"><text:span text:style-name="T783">Dėl Neįgalumo ir darbingumo nustatymo tarnybos prie<text:s/></text:span><text:span text:style-name="T784">Socialinės apsaugos ir darbo ministerijos direktoriaus 2017 m. gruodžio 7 d. įsakymo Nr. V-110 „Dėl Neįgalumo lygio, darbingumo lygio, specialiųjų poreikių ir profesinės reabilitacijos paslaugų poreikio nustatymo neįgalumo ir darbingumo nustatymo tarnybos<text:s/></text:span><text:span text:style-name="T785">prie Socialinės apsaugos ir darbo ministerijos teritoriniuose skyriuose vadov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3-06-21T05:46:00Z</meta:creation-date>
    <dc:date>2023-06-21T05:46:00Z</dc:date>
    <meta:print-date>2017-10-02T12:17:00Z</meta:print-date>
    <meta:template xlink:href="Normal.dotm" xlink:type="simple"/>
    <meta:editing-cycles>2</meta:editing-cycles>
    <meta:editing-duration>PT0S</meta:editing-duration>
    <meta:document-statistic meta:page-count="20" meta:paragraph-count="479" meta:word-count="4503" meta:character-count="34560" meta:row-count="1017" meta:non-whitespace-character-count="30536"/>
  </office:meta>
</office:document-meta>
</file>