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fo:text-align="justify" fo:line-height="106%"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align="justify" fo:margin-left="2.7in" fo:text-indent="0.9in" style:page-number="1">
        <style:tab-stops/>
      </style:paragraph-properties>
    </style:style>
    <style:style style:name="P57" style:parent-style-name="Normal" style:family="paragraph">
      <style:paragraph-properties fo:text-align="justify" fo:margin-left="2.7in" fo:text-indent="0.9in">
        <style:tab-stops/>
      </style:paragraph-properties>
    </style:style>
    <style:style style:name="P58" style:parent-style-name="Normal" style:family="paragraph">
      <style:paragraph-properties fo:text-align="justify" fo:margin-left="2.7in" fo:text-indent="0.9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fo:font-weight="bold" style:font-weight-asian="bold" style:font-weight-complex="bold"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fo:font-weight="bold" style:font-weight-asian="bold" style:font-weight-complex="bold"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fo:font-weight="bold" style:font-weight-asian="bold" style:font-weight-complex="bold"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fo:font-weight="bold" style:font-weight-asian="bold" style:font-weight-complex="bold"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5909in">
        <style:tab-stops>
          <style:tab-stop style:type="left" style:position="-0.0833in"/>
          <style:tab-stop style:type="left" style:position="3.6111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tab-stops>
          <style:tab-stop style:type="left" style:position="-0.0833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tab-stops>
          <style:tab-stop style:type="left" style:position="-0.0833in"/>
        </style:tab-stops>
      </style:paragraph-properties>
    </style:style>
    <style:style style:name="P121" style:parent-style-name="Normal" style:family="paragraph">
      <style:paragraph-properties fo:text-align="center">
        <style:tab-stops>
          <style:tab-stop style:type="left" style:position="-0.0833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5909in">
        <style:tab-stops>
          <style:tab-stop style:type="left" style:position="-0.083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tab-stops>
          <style:tab-stop style:type="left" style:position="-0.0833in"/>
        </style:tab-stops>
      </style:paragraph-properties>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language-complex="he" style:country-complex="IL"/>
    </style:style>
    <style:style style:name="T151" style:parent-style-name="DefaultParagraphFont" style:family="text">
      <style:text-properties fo:color="#000000" style:language-complex="he" style:country-complex="IL"/>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909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ab-stops>
          <style:tab-stop style:type="left" style:position="0.4923in"/>
        </style:tab-stops>
      </style:paragraph-properties>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language-complex="he" style:country-complex="IL"/>
    </style:style>
    <style:style style:name="T256" style:parent-style-name="DefaultParagraphFont" style:family="text">
      <style:text-properties fo:color="#000000" style:language-complex="he" style:country-complex="IL"/>
    </style:style>
    <style:style style:name="T257" style:parent-style-name="DefaultParagraphFont" style:family="text">
      <style:text-properties fo:color="#000000" style:language-complex="he" style:country-complex="IL"/>
    </style:style>
    <style:style style:name="T258" style:parent-style-name="DefaultParagraphFont" style:family="text">
      <style:text-properties fo:color="#000000" style:language-complex="he" style:country-complex="IL"/>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language-complex="he" style:country-complex="IL"/>
    </style:style>
    <style:style style:name="T267" style:parent-style-name="DefaultParagraphFont" style:family="text">
      <style:text-properties fo:color="#000000"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language-complex="he" style:country-complex="IL"/>
    </style:style>
    <style:style style:name="T275" style:parent-style-name="DefaultParagraphFont" style:family="text">
      <style:text-properties fo:color="#000000" style:language-complex="he" style:country-complex="IL"/>
    </style:style>
    <style:style style:name="T276" style:parent-style-name="DefaultParagraphFont" style:family="text">
      <style:text-properties fo:color="#000000" style:language-complex="he" style:country-complex="IL"/>
    </style:style>
    <style:style style:name="T277" style:parent-style-name="DefaultParagraphFont" style:family="text">
      <style:text-properties fo:color="#000000" style:language-complex="he" style:country-complex="IL"/>
    </style:style>
    <style:style style:name="T278" style:parent-style-name="DefaultParagraphFont" style:family="text">
      <style:text-properties fo:color="#000000" style:language-complex="he" style:country-complex="IL"/>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style:tab-stops>
          <style:tab-stop style:type="left" style:position="0.4923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widows="0" fo:orphans="0" fo:text-align="justify" fo:text-indent="0.5909in">
        <style:tab-stops>
          <style:tab-stop style:type="left" style:position="0.4923in"/>
        </style:tab-stops>
      </style:paragraph-properties>
      <style:text-properties style:font-weight-complex="bold"/>
    </style:style>
    <style:style style:name="P310" style:parent-style-name="Normal" style:family="paragraph">
      <style:paragraph-properties fo:widows="0" fo:orphans="0" fo:text-align="justify" fo:text-indent="0.5909in">
        <style:tab-stops>
          <style:tab-stop style:type="left" style:position="0.4923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909in">
        <style:tab-stops>
          <style:tab-stop style:type="left" style:position="0.75in"/>
          <style:tab-stop style:type="left" style:position="1in"/>
          <style:tab-stop style:type="left" style:position="1.0833in"/>
          <style:tab-stop style:type="left" style:position="1.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75in"/>
          <style:tab-stop style:type="left" style:position="1in"/>
          <style:tab-stop style:type="left" style:position="1.0833in"/>
          <style:tab-stop style:type="left" style:position="1.1875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tab-stops>
          <style:tab-stop style:type="left" style:position="0.75in"/>
          <style:tab-stop style:type="left" style:position="1in"/>
          <style:tab-stop style:type="left" style:position="1.0833in"/>
          <style:tab-stop style:type="left" style:position="1.1875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complex="he" style:country-complex="IL"/>
    </style:style>
    <style:style style:name="T343" style:parent-style-name="DefaultParagraphFont" style:family="text">
      <style:text-properties fo:color="#000000" style:language-complex="he" style:country-complex="IL"/>
    </style:style>
    <style:style style:name="T344" style:parent-style-name="DefaultParagraphFont" style:family="text">
      <style:text-properties fo:color="#000000" style:language-complex="he" style:country-complex="IL"/>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complex="he" style:country-complex="IL"/>
    </style:style>
    <style:style style:name="T352" style:parent-style-name="DefaultParagraphFont" style:family="text">
      <style:text-properties fo:color="#000000" style:language-complex="he" style:country-complex="IL"/>
    </style:style>
    <style:style style:name="T353" style:parent-style-name="DefaultParagraphFont" style:family="text">
      <style:text-properties fo:color="#000000" style:language-complex="he" style:country-complex="IL"/>
    </style:style>
    <style:style style:name="T354" style:parent-style-name="DefaultParagraphFont" style:family="text">
      <style:text-properties fo:color="#000000" style:language-complex="he" style:country-complex="I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ab-stops>
          <style:tab-stop style:type="left" style:position="0.492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complex="he" style:country-complex="IL"/>
    </style:style>
    <style:style style:name="T388" style:parent-style-name="DefaultParagraphFont" style:family="text">
      <style:text-properties fo:color="#000000" style:language-complex="he" style:country-complex="IL"/>
    </style:style>
    <style:style style:name="T389" style:parent-style-name="DefaultParagraphFont" style:family="text">
      <style:text-properties fo:color="#000000" style:language-complex="he" style:country-complex="IL"/>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397" style:parent-style-name="DefaultParagraphFont" style:family="text">
      <style:text-properties style:font-weight-complex="bold" style:font-style-complex="italic"/>
    </style:style>
    <style:style style:name="T398" style:parent-style-name="DefaultParagraphFont" style:family="text">
      <style:text-properties style:font-weight-complex="bold" style:font-style-complex="italic"/>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complex="he" style:country-complex="IL"/>
    </style:style>
    <style:style style:name="T403" style:parent-style-name="DefaultParagraphFont" style:family="text">
      <style:text-properties fo:color="#000000" style:language-complex="he" style:country-complex="IL"/>
    </style:style>
    <style:style style:name="T404" style:parent-style-name="DefaultParagraphFont" style:family="text">
      <style:text-properties fo:color="#000000" style:language-complex="he" style:country-complex="IL"/>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1812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441"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45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45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46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47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47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fo:color="#548DD4"/>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font-size="8pt" style:font-size-asian="8pt" style:font-size-complex="8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547"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551" style:parent-style-name="DefaultParagraphFont" style:family="text">
      <style:text-properties style:font-weight-complex="bold"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565"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P586"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1875in"/>
        </style:tab-stops>
      </style:paragraph-properties>
      <style:text-properties style:font-weight-complex="bold"/>
    </style:style>
    <style:style style:name="P606"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P609" style:parent-style-name="Normal" style:family="paragraph">
      <style:paragraph-properties fo:text-align="justify" fo:text-indent="0.5in">
        <style:tab-stops>
          <style:tab-stop style:type="left" style:position="0.75in"/>
          <style:tab-stop style:type="left" style:position="1in"/>
          <style:tab-stop style:type="left" style:position="1.0833in"/>
          <style:tab-stop style:type="left" style:position="1.1875in"/>
        </style:tab-stops>
      </style:paragraph-properties>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P61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P61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language-asian="lt" style:country-asian="LT"/>
    </style:style>
    <style:style style:name="P62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style:tab-stops>
          <style:tab-stop style:type="left" style:position="0in"/>
          <style:tab-stop style:type="left" style:position="0.75in"/>
          <style:tab-stop style:type="left" style:position="1in"/>
          <style:tab-stop style:type="left" style:position="1.1875in"/>
        </style:tab-stops>
      </style:paragraph-properties>
      <style:text-properties fo:font-style="italic" style:font-style-asian="italic"/>
    </style:style>
    <style:style style:name="P65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font-weight-complex="bold" style:language-asian="lt" style:country-asian="LT"/>
    </style:style>
    <style:style style:name="P658"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SimSun"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7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74" style:parent-style-name="DefaultParagraphFont" style:family="text">
      <style:text-properties style:font-name-asian="SimSun" style:letter-kerning="true" style:font-size-complex="12pt" style:language-asian="zh" style:country-asian="CN" style:language-complex="hi" style:country-complex="IN"/>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SimSun" style:letter-kerning="true" style:font-size-complex="12pt" style:language-asian="zh" style:country-asian="CN" style:language-complex="hi" style:country-complex="IN"/>
    </style:style>
    <style:style style:name="T692" style:parent-style-name="DefaultParagraphFont" style:family="text">
      <style:text-properties style:font-name-asian="SimSun" style:letter-kerning="true" style:font-size-complex="12pt" style:language-asian="zh" style:country-asian="CN" style:language-complex="hi" style:country-complex="IN"/>
    </style:style>
    <style:style style:name="P693"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tab-stops>
          <style:tab-stop style:type="left" style:position="-0.0833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tab-stops>
          <style:tab-stop style:type="left" style:position="-0.0833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ab-stops>
          <style:tab-stop style:type="left" style:position="-0.0833in"/>
        </style:tab-stops>
      </style:paragraph-properties>
      <style:text-properties fo:font-weight="bold" style:font-weight-asian="bold"/>
    </style:style>
    <style:style style:name="P707"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T708" style:parent-style-name="DefaultParagraphFont" style:family="text">
      <style:text-properties fo:font-weight="bold" style:font-weight-asian="bold" fo:font-style="italic" style:font-style-asian="italic"/>
    </style:style>
    <style:style style:name="T709" style:parent-style-name="DefaultParagraphFont" style:family="text">
      <style:text-properties style:font-weight-complex="bold"/>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12"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13"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14"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15"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16"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17"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18"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19"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20"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21"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22"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23"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24"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P725"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26"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27"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28"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50"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51"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52"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53"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54"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55"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56"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57"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58"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59"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760" style:parent-style-name="Normal" style:family="paragraph">
      <style:paragraph-properties fo:text-align="center">
        <style:tab-stops>
          <style:tab-stop style:type="left" style:position="0.9847in"/>
          <style:tab-stop style:type="left" style:position="1.0833in"/>
        </style:tab-stops>
      </style:paragraph-properties>
    </style:style>
    <style:style style:name="P761" style:parent-style-name="Normal" style:family="paragraph">
      <style:paragraph-properties fo:text-align="center">
        <style:tab-stops>
          <style:tab-stop style:type="left" style:position="0.9847in"/>
          <style:tab-stop style:type="left" style:position="1.0833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ab-stops>
          <style:tab-stop style:type="left" style:position="0.9847in"/>
          <style:tab-stop style:type="left" style:position="1.0833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fo:font-weight="bold" style:font-weight-asian="bold"/>
    </style:style>
    <style:style style:name="P767"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768"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769"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770"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77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77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776"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77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77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779"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1875in"/>
        </style:tab-stops>
      </style:paragraph-properties>
    </style:style>
    <style:style style:name="P78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78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78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783"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784"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785" style:parent-style-name="Normal" style:family="paragraph">
      <style:paragraph-properties fo:text-align="center">
        <style:tab-stops>
          <style:tab-stop style:type="left" style:position="0.9847in"/>
          <style:tab-stop style:type="left" style:position="1.0833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ab-stops>
          <style:tab-stop style:type="left" style:position="0.9847in"/>
          <style:tab-stop style:type="left" style:position="1.0833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style>
    <style:style style:name="P79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79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0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06"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07"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0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0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10"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1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1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81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1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1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16"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2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30"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40"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P84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42" style:parent-style-name="Normal" style:family="paragraph">
      <style:paragraph-properties fo:text-align="center"/>
    </style:style>
    <style:style style:name="P843"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style>
    <style:style style:name="P849"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850"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851"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852" style:parent-style-name="Normal" style:family="paragraph">
      <style:paragraph-properties fo:text-align="center"/>
    </style:style>
    <style:style style:name="T853" style:parent-style-name="DefaultParagraphFont" style:family="text">
      <style:text-properties style:font-name-asian="Calibri" style:letter-kerning="true" style:font-size-complex="12pt"/>
    </style:style>
    <style:style style:name="P854" style:parent-style-name="Normal" style:master-page-name="MPF2" style:family="paragraph">
      <style:paragraph-properties fo:break-before="page" fo:margin-left="2.5in" style:page-number="1">
        <style:tab-stops/>
      </style:paragraph-properties>
      <style:text-properties style:font-size-complex="12pt"/>
    </style:style>
    <style:style style:name="P860" style:parent-style-name="Normal" style:family="paragraph">
      <style:paragraph-properties fo:margin-left="2.5in">
        <style:tab-stops/>
      </style:paragraph-properties>
      <style:text-properties style:font-size-complex="12pt"/>
    </style:style>
    <style:style style:name="P861" style:parent-style-name="Normal" style:family="paragraph">
      <style:paragraph-properties fo:margin-left="2.5in">
        <style:tab-stops/>
      </style:paragraph-properties>
      <style:text-properties style:font-size-complex="12pt"/>
    </style:style>
    <style:style style:name="P862" style:parent-style-name="Normal" style:family="paragraph">
      <style:paragraph-properties fo:margin-left="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fo:text-indent="0.043in"/>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869" style:family="table-column">
      <style:table-column-properties style:column-width="0.8576in"/>
    </style:style>
    <style:style style:name="TableColumn870" style:family="table-column">
      <style:table-column-properties style:column-width="0.1951in"/>
    </style:style>
    <style:style style:name="TableColumn871" style:family="table-column">
      <style:table-column-properties style:column-width="0.1944in"/>
    </style:style>
    <style:style style:name="TableColumn872" style:family="table-column">
      <style:table-column-properties style:column-width="0.1951in"/>
    </style:style>
    <style:style style:name="TableColumn873" style:family="table-column">
      <style:table-column-properties style:column-width="0.1951in"/>
    </style:style>
    <style:style style:name="TableColumn874" style:family="table-column">
      <style:table-column-properties style:column-width="0.1944in"/>
    </style:style>
    <style:style style:name="TableColumn875" style:family="table-column">
      <style:table-column-properties style:column-width="0.1951in"/>
    </style:style>
    <style:style style:name="TableColumn876" style:family="table-column">
      <style:table-column-properties style:column-width="0.1944in"/>
    </style:style>
    <style:style style:name="TableColumn877" style:family="table-column">
      <style:table-column-properties style:column-width="0.1951in"/>
    </style:style>
    <style:style style:name="TableColumn878" style:family="table-column">
      <style:table-column-properties style:column-width="0.1951in"/>
    </style:style>
    <style:style style:name="TableColumn879" style:family="table-column">
      <style:table-column-properties style:column-width="0.1944in"/>
    </style:style>
    <style:style style:name="TableColumn880" style:family="table-column">
      <style:table-column-properties style:column-width="0.1951in"/>
    </style:style>
    <style:style style:name="TableColumn881" style:family="table-column">
      <style:table-column-properties style:column-width="0.1951in"/>
    </style:style>
    <style:style style:name="TableColumn882" style:family="table-column">
      <style:table-column-properties style:column-width="0.1944in"/>
    </style:style>
    <style:style style:name="TableColumn883" style:family="table-column">
      <style:table-column-properties style:column-width="0.1951in"/>
    </style:style>
    <style:style style:name="TableColumn884" style:family="table-column">
      <style:table-column-properties style:column-width="0.1944in"/>
    </style:style>
    <style:style style:name="TableColumn885" style:family="table-column">
      <style:table-column-properties style:column-width="0.1951in"/>
    </style:style>
    <style:style style:name="TableColumn886" style:family="table-column">
      <style:table-column-properties style:column-width="0.1951in"/>
    </style:style>
    <style:style style:name="TableColumn887" style:family="table-column">
      <style:table-column-properties style:column-width="0.1944in"/>
    </style:style>
    <style:style style:name="TableColumn888" style:family="table-column">
      <style:table-column-properties style:column-width="0.1951in"/>
    </style:style>
    <style:style style:name="TableColumn889" style:family="table-column">
      <style:table-column-properties style:column-width="0.1944in"/>
    </style:style>
    <style:style style:name="TableColumn890" style:family="table-column">
      <style:table-column-properties style:column-width="0.1951in"/>
    </style:style>
    <style:style style:name="TableColumn891" style:family="table-column">
      <style:table-column-properties style:column-width="0.1951in"/>
    </style:style>
    <style:style style:name="TableColumn892" style:family="table-column">
      <style:table-column-properties style:column-width="0.1944in"/>
    </style:style>
    <style:style style:name="TableColumn893" style:family="table-column">
      <style:table-column-properties style:column-width="0.1951in"/>
    </style:style>
    <style:style style:name="TableColumn894" style:family="table-column">
      <style:table-column-properties style:column-width="0.1951in"/>
    </style:style>
    <style:style style:name="TableColumn895" style:family="table-column">
      <style:table-column-properties style:column-width="1.1451in"/>
    </style:style>
    <style:style style:name="Table868" style:family="table">
      <style:table-properties style:width="6.875in" fo:margin-left="0.075in" table:align="left"/>
    </style:style>
    <style:style style:name="TableRow896" style:family="table-row">
      <style:table-row-properties style:min-row-height="0.3319in"/>
    </style:style>
    <style:style style:name="TableCell897" style:family="table-cell">
      <style:table-cell-properties fo:border="none" fo:background-color="#E0E0E0" style:writing-mode="lr-tb" fo:padding-top="0in" fo:padding-left="0.075in" fo:padding-bottom="0in" fo:padding-right="0.075in"/>
    </style:style>
    <style:style style:name="P898" style:parent-style-name="Normal" style:family="paragraph">
      <style:paragraph-properties fo:text-align="center" fo:margin-right="0.3in"/>
      <style:text-properties style:font-size-complex="12pt"/>
    </style:style>
    <style:style style:name="P899" style:parent-style-name="Normal" style:family="paragraph">
      <style:paragraph-properties fo:margin-right="0.3in"/>
    </style:style>
    <style:style style:name="T900" style:parent-style-name="DefaultParagraphFont" style:family="text">
      <style:text-properties style:font-size-complex="12pt"/>
    </style:style>
    <style:style style:name="T901" style:parent-style-name="DefaultParagraphFont" style:family="text">
      <style:text-properties fo:text-transform="uppercase" style:font-size-complex="12pt"/>
    </style:style>
    <style:style style:name="T902" style:parent-style-name="DefaultParagraphFont" style:family="text">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olumn958" style:family="table-column">
      <style:table-column-properties style:column-width="0.8576in"/>
    </style:style>
    <style:style style:name="TableColumn959" style:family="table-column">
      <style:table-column-properties style:column-width="0.1951in"/>
    </style:style>
    <style:style style:name="TableColumn960" style:family="table-column">
      <style:table-column-properties style:column-width="0.1944in"/>
    </style:style>
    <style:style style:name="TableColumn961" style:family="table-column">
      <style:table-column-properties style:column-width="0.1951in"/>
    </style:style>
    <style:style style:name="TableColumn962" style:family="table-column">
      <style:table-column-properties style:column-width="0.1951in"/>
    </style:style>
    <style:style style:name="TableColumn963" style:family="table-column">
      <style:table-column-properties style:column-width="0.1944in"/>
    </style:style>
    <style:style style:name="TableColumn964" style:family="table-column">
      <style:table-column-properties style:column-width="0.1951in"/>
    </style:style>
    <style:style style:name="TableColumn965" style:family="table-column">
      <style:table-column-properties style:column-width="0.1944in"/>
    </style:style>
    <style:style style:name="TableColumn966" style:family="table-column">
      <style:table-column-properties style:column-width="0.1951in"/>
    </style:style>
    <style:style style:name="TableColumn967" style:family="table-column">
      <style:table-column-properties style:column-width="0.1951in"/>
    </style:style>
    <style:style style:name="TableColumn968" style:family="table-column">
      <style:table-column-properties style:column-width="0.1944in"/>
    </style:style>
    <style:style style:name="TableColumn969" style:family="table-column">
      <style:table-column-properties style:column-width="0.1951in"/>
    </style:style>
    <style:style style:name="TableColumn970" style:family="table-column">
      <style:table-column-properties style:column-width="0.1951in"/>
    </style:style>
    <style:style style:name="TableColumn971" style:family="table-column">
      <style:table-column-properties style:column-width="0.1944in"/>
    </style:style>
    <style:style style:name="TableColumn972" style:family="table-column">
      <style:table-column-properties style:column-width="0.1951in"/>
    </style:style>
    <style:style style:name="TableColumn973" style:family="table-column">
      <style:table-column-properties style:column-width="0.1944in"/>
    </style:style>
    <style:style style:name="TableColumn974" style:family="table-column">
      <style:table-column-properties style:column-width="0.1951in"/>
    </style:style>
    <style:style style:name="TableColumn975" style:family="table-column">
      <style:table-column-properties style:column-width="0.1951in"/>
    </style:style>
    <style:style style:name="TableColumn976" style:family="table-column">
      <style:table-column-properties style:column-width="0.1944in"/>
    </style:style>
    <style:style style:name="TableColumn977" style:family="table-column">
      <style:table-column-properties style:column-width="0.1951in"/>
    </style:style>
    <style:style style:name="TableColumn978" style:family="table-column">
      <style:table-column-properties style:column-width="0.1944in"/>
    </style:style>
    <style:style style:name="TableColumn979" style:family="table-column">
      <style:table-column-properties style:column-width="0.1951in"/>
    </style:style>
    <style:style style:name="TableColumn980" style:family="table-column">
      <style:table-column-properties style:column-width="0.1951in"/>
    </style:style>
    <style:style style:name="TableColumn981" style:family="table-column">
      <style:table-column-properties style:column-width="0.1944in"/>
    </style:style>
    <style:style style:name="TableColumn982" style:family="table-column">
      <style:table-column-properties style:column-width="0.1951in"/>
    </style:style>
    <style:style style:name="TableColumn983" style:family="table-column">
      <style:table-column-properties style:column-width="0.1951in"/>
    </style:style>
    <style:style style:name="TableColumn984" style:family="table-column">
      <style:table-column-properties style:column-width="0.9486in"/>
    </style:style>
    <style:style style:name="Table957" style:family="table">
      <style:table-properties style:width="6.6784in" fo:margin-left="0.075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top="none" fo:border-left="0.0069in solid #000000" fo:border-bottom="none" fo:border-right="none" style:writing-mode="lr-tb" fo:padding-top="0in" fo:padding-left="0.075in" fo:padding-bottom="0in" fo:padding-right="0.075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olumn1042" style:family="table-column">
      <style:table-column-properties style:column-width="1.1645in"/>
    </style:style>
    <style:style style:name="TableColumn1043" style:family="table-column">
      <style:table-column-properties style:column-width="0.1541in"/>
    </style:style>
    <style:style style:name="TableColumn1044" style:family="table-column">
      <style:table-column-properties style:column-width="0.1638in"/>
    </style:style>
    <style:style style:name="TableColumn1045" style:family="table-column">
      <style:table-column-properties style:column-width="0.1638in"/>
    </style:style>
    <style:style style:name="TableColumn1046" style:family="table-column">
      <style:table-column-properties style:column-width="0.1638in"/>
    </style:style>
    <style:style style:name="TableColumn1047" style:family="table-column">
      <style:table-column-properties style:column-width="0.1638in"/>
    </style:style>
    <style:style style:name="TableColumn1048" style:family="table-column">
      <style:table-column-properties style:column-width="0.1541in"/>
    </style:style>
    <style:style style:name="TableColumn1049" style:family="table-column">
      <style:table-column-properties style:column-width="0.1541in"/>
    </style:style>
    <style:style style:name="TableColumn1050" style:family="table-column">
      <style:table-column-properties style:column-width="0.1541in"/>
    </style:style>
    <style:style style:name="TableColumn1051" style:family="table-column">
      <style:table-column-properties style:column-width="0.1541in"/>
    </style:style>
    <style:style style:name="TableColumn1052" style:family="table-column">
      <style:table-column-properties style:column-width="0.1541in"/>
    </style:style>
    <style:style style:name="TableColumn1053" style:family="table-column">
      <style:table-column-properties style:column-width="0.1541in"/>
    </style:style>
    <style:style style:name="TableColumn1054" style:family="table-column">
      <style:table-column-properties style:column-width="0.1541in"/>
    </style:style>
    <style:style style:name="TableColumn1055" style:family="table-column">
      <style:table-column-properties style:column-width="0.8354in"/>
    </style:style>
    <style:style style:name="TableColumn1056" style:family="table-column">
      <style:table-column-properties style:column-width="0.1541in"/>
    </style:style>
    <style:style style:name="TableColumn1057" style:family="table-column">
      <style:table-column-properties style:column-width="0.1541in"/>
    </style:style>
    <style:style style:name="TableColumn1058" style:family="table-column">
      <style:table-column-properties style:column-width="0.1541in"/>
    </style:style>
    <style:style style:name="TableColumn1059" style:family="table-column">
      <style:table-column-properties style:column-width="0.1541in"/>
    </style:style>
    <style:style style:name="TableColumn1060" style:family="table-column">
      <style:table-column-properties style:column-width="0.1541in"/>
    </style:style>
    <style:style style:name="TableColumn1061" style:family="table-column">
      <style:table-column-properties style:column-width="0.1541in"/>
    </style:style>
    <style:style style:name="TableColumn1062" style:family="table-column">
      <style:table-column-properties style:column-width="0.1541in"/>
    </style:style>
    <style:style style:name="TableColumn1063" style:family="table-column">
      <style:table-column-properties style:column-width="0.1541in"/>
    </style:style>
    <style:style style:name="TableColumn1064" style:family="table-column">
      <style:table-column-properties style:column-width="0.1541in"/>
    </style:style>
    <style:style style:name="TableColumn1065" style:family="table-column">
      <style:table-column-properties style:column-width="0.1541in"/>
    </style:style>
    <style:style style:name="TableColumn1066" style:family="table-column">
      <style:table-column-properties style:column-width="0.1541in"/>
    </style:style>
    <style:style style:name="TableColumn1067" style:family="table-column">
      <style:table-column-properties style:column-width="0.1541in"/>
    </style:style>
    <style:style style:name="Table1041" style:family="table">
      <style:table-properties style:width="5.7388in" fo:margin-left="0.075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none" fo:border-left="0.0069in solid #000000" fo:border-bottom="none" fo:border-right="none"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olumn1123" style:family="table-column">
      <style:table-column-properties style:column-width="6.8055in"/>
    </style:style>
    <style:style style:name="Table1122" style:family="table">
      <style:table-properties style:width="6.8055in" fo:margin-left="0.075in" table:align="left"/>
    </style:style>
    <style:style style:name="TableRow1124" style:family="table-row">
      <style:table-row-properties style:min-row-height="0.1819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font-size-complex="12pt"/>
    </style:style>
    <style:style style:name="P1127" style:parent-style-name="Normal" style:family="paragraph">
      <style:text-properties fo:font-weight="bold" style:font-weight-asian="bold" style:font-size-complex="12pt"/>
    </style:style>
    <style:style style:name="TableRow1128" style:family="table-row">
      <style:table-row-properties style:min-row-height="0.0472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size-complex="12pt"/>
    </style:style>
    <style:style style:name="P1131" style:parent-style-name="Normal" style:family="paragraph">
      <style:text-properties fo:font-weight="bold" style:font-weight-asian="bold" style:font-size-complex="12pt"/>
    </style:style>
    <style:style style:name="P1132" style:parent-style-name="Normal" style:family="paragraph">
      <style:paragraph-properties fo:margin-right="-0.0201in"/>
      <style:text-properties fo:font-weight="bold" style:font-weight-asian="bold" style:font-size-complex="12pt"/>
    </style:style>
    <style:style style:name="P1133" style:parent-style-name="Normal" style:family="paragraph">
      <style:paragraph-properties fo:margin-right="-0.0201in"/>
      <style:text-properties fo:font-weight="bold" style:font-weight-asian="bold" style:font-size-complex="12pt"/>
    </style:style>
    <style:style style:name="P1134" style:parent-style-name="Normal" style:family="paragraph">
      <style:paragraph-properties fo:margin-right="-0.0201in"/>
      <style:text-properties fo:font-weight="bold" style:font-weight-asian="bold" style:font-size-complex="12pt"/>
    </style:style>
    <style:style style:name="P1135" style:parent-style-name="Normal" style:family="paragraph">
      <style:paragraph-properties fo:text-align="center" fo:margin-right="-0.0201in"/>
      <style:text-properties fo:font-weight="bold" style:font-weight-asian="bold" style:font-size-complex="12pt"/>
    </style:style>
    <style:style style:name="P1136" style:parent-style-name="Normal" style:family="paragraph">
      <style:paragraph-properties fo:text-align="center" fo:margin-right="-0.0201in"/>
      <style:text-properties fo:font-weight="bold" style:font-weight-asian="bold" style:font-size-complex="12pt"/>
    </style:style>
    <style:style style:name="P1137" style:parent-style-name="Normal" style:family="paragraph">
      <style:paragraph-properties fo:text-align="center" fo:margin-right="-0.0201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fo:text-transform="uppercase"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justify" fo:margin-right="-0.0201in" fo:text-indent="0.5909in"/>
      <style:text-properties fo:font-weight="bold" style:font-weight-asian="bold" style:font-size-complex="12pt"/>
    </style:style>
    <style:style style:name="P1143" style:parent-style-name="Normal" style:family="paragraph">
      <style:paragraph-properties fo:text-align="justify" fo:margin-left="0.5in" fo:margin-right="-0.0201in" fo:text-indent="-0.2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style="italic" style:font-style-asian="italic" fo:color="#000000" style:font-size-complex="12pt" style:language-asian="lt" style:country-asian="LT"/>
    </style:style>
    <style:style style:name="T1147" style:parent-style-name="DefaultParagraphFont" style:family="text">
      <style:text-properties fo:language="en" fo:country="US"/>
    </style:style>
    <style:style style:name="T1148" style:parent-style-name="DefaultParagraphFont" style:family="text">
      <style:text-properties fo:font-style="italic" style:font-style-asian="italic" fo:color="#000000"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margin-left="-3.3333in" fo:text-indent="3.3333in">
        <style:tab-stops/>
      </style:paragraph-properties>
    </style:style>
    <style:style style:name="T1151" style:parent-style-name="DefaultParagraphFont" style:family="text">
      <style:text-properties fo:font-size="18pt" style:font-size-asian="18pt" style:font-size-complex="18pt"/>
    </style:style>
    <style:style style:name="T1152" style:parent-style-name="DefaultParagraphFont" style:family="text">
      <style:text-properties fo:font-size="14pt" style:font-size-asian="14pt" style:font-size-complex="14pt"/>
    </style:style>
    <style:style style:name="T1153" style:parent-style-name="DefaultParagraphFont" style:family="text">
      <style:text-properties style:font-size-complex="12pt"/>
    </style:style>
    <style:style style:name="P1154" style:parent-style-name="Normal" style:family="paragraph">
      <style:paragraph-properties fo:margin-left="-3.3333in" fo:text-indent="3.3333in">
        <style:tab-stops/>
      </style:paragraph-properties>
    </style:style>
    <style:style style:name="T1155" style:parent-style-name="DefaultParagraphFont" style:family="text">
      <style:text-properties fo:font-size="18pt" style:font-size-asian="18pt" style:font-size-complex="18pt"/>
    </style:style>
    <style:style style:name="T1156" style:parent-style-name="DefaultParagraphFont" style:family="text">
      <style:text-properties style:font-size-complex="12pt"/>
    </style:style>
    <style:style style:name="P1157" style:parent-style-name="Normal" style:family="paragraph">
      <style:paragraph-properties fo:margin-left="-3.3333in" fo:text-indent="3.3333in">
        <style:tab-stops/>
      </style:paragraph-properties>
    </style:style>
    <style:style style:name="T1158" style:parent-style-name="DefaultParagraphFont" style:family="text">
      <style:text-properties fo:font-size="18pt" style:font-size-asian="18pt" style:font-size-complex="18pt"/>
    </style:style>
    <style:style style:name="T1159" style:parent-style-name="DefaultParagraphFont" style:family="text">
      <style:text-properties style:font-size-complex="12pt"/>
    </style:style>
    <style:style style:name="P1160" style:parent-style-name="Normal" style:family="paragraph">
      <style:paragraph-properties fo:margin-left="-3.3333in" fo:text-indent="3.3333in">
        <style:tab-stops/>
      </style:paragraph-properties>
    </style:style>
    <style:style style:name="T1161" style:parent-style-name="DefaultParagraphFont" style:family="text">
      <style:text-properties fo:font-size="18pt" style:font-size-asian="18pt" style:font-size-complex="18pt"/>
    </style:style>
    <style:style style:name="T1162" style:parent-style-name="DefaultParagraphFont" style:family="text">
      <style:text-properties style:font-style-complex="italic" style:font-size-complex="12pt"/>
    </style:style>
    <style:style style:name="P1163" style:parent-style-name="Normal" style:family="paragraph">
      <style:paragraph-properties fo:text-indent="0.5909in"/>
      <style:text-properties style:font-size-complex="12pt"/>
    </style:style>
    <style:style style:name="P1164" style:parent-style-name="Normal" style:family="paragraph">
      <style:paragraph-properties fo:text-indent="0.1972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indent="0.0847in"/>
      <style:text-properties style:font-size-complex="12pt"/>
    </style:style>
    <style:style style:name="P1168" style:parent-style-name="Normal" style:family="paragraph">
      <style:paragraph-properties fo:text-indent="0.0847in"/>
      <style:text-properties style:font-size-complex="12pt"/>
    </style:style>
    <style:style style:name="P1169" style:parent-style-name="Normal" style:family="paragraph">
      <style:paragraph-properties fo:text-indent="0.0847in"/>
      <style:text-properties style:font-size-complex="12pt"/>
    </style:style>
    <style:style style:name="P1170" style:parent-style-name="Normal" style:family="paragraph">
      <style:paragraph-properties fo:text-indent="0.0847in"/>
      <style:text-properties style:font-size-complex="12pt"/>
    </style:style>
    <style:style style:name="P1171" style:parent-style-name="Normal" style:family="paragraph">
      <style:paragraph-properties fo:text-indent="0.0847in"/>
      <style:text-properties style:font-size-complex="12pt"/>
    </style:style>
    <style:style style:name="P1172" style:parent-style-name="Normal" style:family="paragraph">
      <style:paragraph-properties fo:text-indent="0.0847in"/>
      <style:text-properties style:font-size-complex="12pt"/>
    </style:style>
    <style:style style:name="P1173" style:parent-style-name="Normal" style:family="paragraph">
      <style:paragraph-properties fo:text-indent="0.0847in"/>
      <style:text-properties style:font-size-complex="12pt"/>
    </style:style>
    <style:style style:name="P1174" style:parent-style-name="Normal" style:family="paragraph">
      <style:paragraph-properties fo:text-indent="0.0847in"/>
      <style:text-properties style:font-size-complex="12pt"/>
    </style:style>
    <style:style style:name="P1175" style:parent-style-name="Normal" style:family="paragraph">
      <style:paragraph-properties fo:text-indent="0.0847in"/>
      <style:text-properties style:font-size-complex="12pt"/>
    </style:style>
    <style:style style:name="P1176" style:parent-style-name="Normal" style:family="paragraph">
      <style:paragraph-properties fo:text-indent="0.0847in"/>
      <style:text-properties style:font-size-complex="12pt"/>
    </style:style>
    <style:style style:name="P1177" style:parent-style-name="Normal" style:family="paragraph">
      <style:paragraph-properties fo:text-indent="0.0847in"/>
      <style:text-properties style:font-size-complex="12pt"/>
    </style:style>
    <style:style style:name="P1178" style:parent-style-name="Normal" style:family="paragraph">
      <style:paragraph-properties fo:margin-left="0.5458in" fo:text-indent="-0.25in">
        <style:tab-stops/>
      </style:paragraph-properties>
      <style:text-properties fo:font-weight="bold" style:font-weight-asian="bold" style:font-size-complex="12pt"/>
    </style:style>
    <style:style style:name="P1179" style:parent-style-name="Normal" style:family="paragraph">
      <style:paragraph-properties fo:margin-left="0.7875in">
        <style:tab-stops/>
      </style:paragraph-properties>
      <style:text-properties fo:font-weight="bold" style:font-weight-asian="bold" style:font-size-complex="12pt"/>
    </style:style>
    <style:style style:name="TableColumn1181" style:family="table-column">
      <style:table-column-properties style:column-width="0.5694in"/>
    </style:style>
    <style:style style:name="TableColumn1182" style:family="table-column">
      <style:table-column-properties style:column-width="3.4437in"/>
    </style:style>
    <style:style style:name="TableColumn1183" style:family="table-column">
      <style:table-column-properties style:column-width="1.6736in"/>
    </style:style>
    <style:style style:name="TableColumn1184" style:family="table-column">
      <style:table-column-properties style:column-width="1.1562in"/>
    </style:style>
    <style:style style:name="Table1180" style:family="table">
      <style:table-properties style:width="6.843in" style:rel-width="100%" fo:margin-left="0in" table:align="left"/>
    </style:style>
    <style:style style:name="TableRow1185" style:family="table-row">
      <style:table-row-properties style:min-row-height="0.2513in"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style>
    <style:style style:name="TableRow1194" style:family="table-row">
      <style:table-row-properties style:min-row-height="0.2229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233" style:parent-style-name="Normal" style:family="paragraph">
      <style:paragraph-properties fo:text-align="justify">
        <style:tab-stops>
          <style:tab-stop style:type="left" style:position="5.5125in"/>
          <style:tab-stop style:type="left" style:position="6.3in"/>
        </style:tab-stops>
      </style:paragraph-properties>
    </style:style>
    <style:style style:name="T1234" style:parent-style-name="DefaultParagraphFont" style:family="text">
      <style:text-properties fo:font-size="18pt" style:font-size-asian="18pt" style:font-size-complex="18pt"/>
    </style:style>
    <style:style style:name="T1235" style:parent-style-name="DefaultParagraphFont" style:family="text">
      <style:text-properties style:font-size-complex="12pt"/>
    </style:style>
    <style:style style:name="P1236"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1237"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238" style:parent-style-name="DefaultParagraphFont" style:family="text">
      <style:text-properties fo:font-weight="bold" style:font-weight-asian="bold" fo:text-transform="uppercase" style:font-size-complex="12pt"/>
    </style:style>
    <style:style style:name="T1239" style:parent-style-name="DefaultParagraphFont" style:family="text">
      <style:text-properties fo:font-weight="bold" style:font-weight-asian="bold" fo:text-transform="uppercase"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fo:text-transform="uppercase" style:font-size-complex="12pt"/>
    </style:style>
    <style:style style:name="T1242" style:parent-style-name="DefaultParagraphFont" style:family="text">
      <style:text-properties fo:font-style="italic" style:font-style-asian="italic" fo:color="#000000" style:font-size-complex="12pt" style:language-asian="lt" style:country-asian="LT"/>
    </style:style>
    <style:style style:name="T1243" style:parent-style-name="DefaultParagraphFont" style:family="text">
      <style:text-properties fo:language="en" fo:country="US"/>
    </style:style>
    <style:style style:name="T1244" style:parent-style-name="DefaultParagraphFont" style:family="text">
      <style:text-properties fo:font-style="italic" style:font-style-asian="italic" fo:color="#000000" style:font-size-complex="12pt" style:language-asian="lt" style:country-asian="LT"/>
    </style:style>
    <style:style style:name="T1245" style:parent-style-name="DefaultParagraphFont" style:family="text">
      <style:text-properties fo:text-transform="uppercase" style:font-size-complex="12pt"/>
    </style:style>
    <style:style style:name="P1246" style:parent-style-name="Normal" style:family="paragraph">
      <style:paragraph-properties>
        <style:tab-stops>
          <style:tab-stop style:type="left" style:position="0.4923in"/>
        </style:tab-stops>
      </style:paragraph-properties>
    </style:style>
    <style:style style:name="T1247" style:parent-style-name="DefaultParagraphFont" style:family="text">
      <style:text-properties fo:font-size="18pt" style:font-size-asian="18pt" style:font-size-complex="18pt"/>
    </style:style>
    <style:style style:name="T1248" style:parent-style-name="DefaultParagraphFont" style:family="text">
      <style:text-properties style:font-size-complex="12pt"/>
    </style:style>
    <style:style style:name="P1249" style:parent-style-name="Normal" style:family="paragraph">
      <style:paragraph-properties>
        <style:tab-stops>
          <style:tab-stop style:type="left" style:position="0.4923in"/>
        </style:tab-stops>
      </style:paragraph-properties>
      <style:text-properties style:font-size-complex="12pt"/>
    </style:style>
    <style:style style:name="P1250" style:parent-style-name="Normal" style:family="paragraph">
      <style:paragraph-properties>
        <style:tab-stops>
          <style:tab-stop style:type="left" style:position="0.4923in"/>
        </style:tab-stops>
      </style:paragraph-properties>
      <style:text-properties style:font-size-complex="12pt"/>
    </style:style>
    <style:style style:name="P1251" style:parent-style-name="Normal" style:family="paragraph">
      <style:paragraph-properties fo:text-align="justify"/>
      <style:text-properties fo:color="#000000" style:font-size-complex="12pt"/>
    </style:style>
    <style:style style:name="P1252" style:parent-style-name="Normal" style:family="paragraph">
      <style:paragraph-properties fo:text-align="justify"/>
    </style:style>
    <style:style style:name="T1253" style:parent-style-name="DefaultParagraphFont" style:family="text">
      <style:text-properties fo:font-size="18pt" style:font-size-asian="18pt" style:font-size-complex="18pt"/>
    </style:style>
    <style:style style:name="T1254" style:parent-style-name="DefaultParagraphFont" style:family="text">
      <style:text-properties fo:color="#000000" style:font-size-complex="12p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style:tab-stops>
          <style:tab-stop style:type="left" style:position="0.4923in"/>
        </style:tab-stops>
      </style:paragraph-properties>
    </style:style>
    <style:style style:name="T1257" style:parent-style-name="DefaultParagraphFont" style:family="text">
      <style:text-properties fo:font-size="18pt" style:font-size-asian="18pt" style:font-size-complex="18pt"/>
    </style:style>
    <style:style style:name="T1258" style:parent-style-name="DefaultParagraphFont" style:family="text">
      <style:text-properties style:font-style-complex="italic" style:font-size-complex="12pt"/>
    </style:style>
    <style:style style:name="P125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261" style:family="table-column">
      <style:table-column-properties style:column-width="3.4215in"/>
    </style:style>
    <style:style style:name="TableColumn1262" style:family="table-column">
      <style:table-column-properties style:column-width="3.4215in"/>
    </style:style>
    <style:style style:name="Table1260" style:family="table">
      <style:table-properties style:width="6.843in" fo:margin-left="0in" table:align="lef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ext-properties style:font-size-complex="12pt"/>
    </style:style>
    <style:style style:name="P1273" style:parent-style-name="Normal" style:family="paragraph">
      <style:paragraph-properties fo:text-align="justify"/>
    </style:style>
    <style:style style:name="T1274" style:parent-style-name="DefaultParagraphFont" style:family="text">
      <style:text-properties fo:font-size="18pt" style:font-size-asian="18pt" style:font-size-complex="18pt"/>
    </style:style>
    <style:style style:name="T1275" style:parent-style-name="DefaultParagraphFont" style:family="text">
      <style:text-properties style:font-size-complex="12pt"/>
    </style:style>
    <style:style style:name="T1276" style:parent-style-name="DefaultParagraphFont" style:family="text">
      <style:text-properties fo:font-size="18pt" style:font-size-asian="18pt" style:font-size-complex="18pt"/>
    </style:style>
    <style:style style:name="T1277" style:parent-style-name="DefaultParagraphFont" style:family="text">
      <style:text-properties style:font-size-complex="12pt"/>
    </style:style>
    <style:style style:name="P1278" style:parent-style-name="Normal" style:family="paragraph">
      <style:paragraph-properties fo:text-align="justify"/>
    </style:style>
    <style:style style:name="T1279" style:parent-style-name="DefaultParagraphFont" style:family="text">
      <style:text-properties fo:font-size="18pt" style:font-size-asian="18pt" style:font-size-complex="18pt"/>
    </style:style>
    <style:style style:name="T1280" style:parent-style-name="DefaultParagraphFont" style:family="text">
      <style:text-properties style:font-size-complex="12pt"/>
    </style:style>
    <style:style style:name="P1281" style:parent-style-name="Normal" style:family="paragraph">
      <style:paragraph-properties fo:text-indent="0.5909in"/>
      <style:text-properties fo:font-weight="bold" style:font-weight-asian="bold" style:font-weight-complex="bold" style:font-size-complex="12pt"/>
    </style:style>
    <style:style style:name="P1282" style:parent-style-name="Normal" style:family="paragraph">
      <style:paragraph-properties fo:margin-left="0.5458in" fo:text-indent="-0.25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ize="18pt" style:font-size-asian="18pt" style:font-size-complex="18pt"/>
    </style:style>
    <style:style style:name="T1288" style:parent-style-name="DefaultParagraphFont" style:family="text">
      <style:text-properties style:font-size-complex="12pt"/>
    </style:style>
    <style:style style:name="T1289" style:parent-style-name="DefaultParagraphFont" style:family="text">
      <style:text-properties fo:font-size="18pt" style:font-size-asian="18pt" style:font-size-complex="18pt"/>
    </style:style>
    <style:style style:name="P1290" style:parent-style-name="Normal" style:family="paragraph">
      <style:paragraph-properties fo:text-indent="0.0381in">
        <style:tab-stops>
          <style:tab-stop style:type="left" style:position="0.4923in"/>
        </style:tab-stops>
      </style:paragraph-properties>
      <style:text-properties style:font-size-complex="12pt"/>
    </style:style>
    <style:style style:name="P1291" style:parent-style-name="Normal" style:family="paragraph">
      <style:paragraph-properties fo:margin-left="0.5458in" fo:text-indent="-0.2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language="en" fo:country="US"/>
    </style:style>
    <style:style style:name="T1296" style:parent-style-name="DefaultParagraphFont" style:family="text">
      <style:text-properties style:font-size-complex="12pt"/>
    </style:style>
    <style:style style:name="P1297"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298" style:parent-style-name="DefaultParagraphFont" style:family="text">
      <style:text-properties fo:font-size="18pt" style:font-size-asian="18pt" style:font-size-complex="18pt"/>
    </style:style>
    <style:style style:name="T1299" style:parent-style-name="DefaultParagraphFont" style:family="text">
      <style:text-properties style:font-size-complex="12pt"/>
    </style:style>
    <style:style style:name="P1300"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301" style:parent-style-name="DefaultParagraphFont" style:family="text">
      <style:text-properties fo:font-size="18pt" style:font-size-asian="18pt" style:font-size-complex="18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306" style:parent-style-name="DefaultParagraphFont" style:family="text">
      <style:text-properties fo:font-size="18pt" style:font-size-asian="18pt" style:font-size-complex="18pt"/>
    </style:style>
    <style:style style:name="T1307" style:parent-style-name="DefaultParagraphFont" style:family="text">
      <style:text-properties style:font-size-complex="12pt"/>
    </style:style>
    <style:style style:name="P1308"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309" style:parent-style-name="DefaultParagraphFont" style:family="text">
      <style:text-properties fo:font-size="18pt" style:font-size-asian="18pt" style:font-size-complex="18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0201in">
        <style:tab-stops>
          <style:tab-stop style:type="left" style:position="0.802in"/>
        </style:tab-stops>
      </style:paragraph-properties>
      <style:text-properties style:font-size-complex="12pt"/>
    </style:style>
    <style:style style:name="P1312" style:parent-style-name="Normal" style:family="paragraph">
      <style:paragraph-properties fo:text-align="justify" fo:margin-right="-0.0201in">
        <style:tab-stops>
          <style:tab-stop style:type="left" style:position="0.802in"/>
        </style:tab-stops>
      </style:paragraph-properties>
      <style:text-properties style:font-size-complex="12pt"/>
    </style:style>
    <style:style style:name="P1313" style:parent-style-name="Normal" style:family="paragraph">
      <style:paragraph-properties fo:text-align="justify" fo:margin-right="-0.0201in">
        <style:tab-stops>
          <style:tab-stop style:type="left" style:position="0.802in"/>
        </style:tab-stops>
      </style:paragraph-properties>
    </style:style>
    <style:style style:name="T1314" style:parent-style-name="DefaultParagraphFont" style:family="text">
      <style:text-properties style:font-size-complex="12pt"/>
    </style:style>
    <style:style style:name="P1315" style:parent-style-name="Normal" style:family="paragraph">
      <style:paragraph-properties fo:text-align="justify" fo:margin-right="-0.0194in"/>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weight-complex="bold" fo:font-style="italic" style:font-style-asian="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indent="3.2333in"/>
      <style:text-properties style:font-size-complex="12pt"/>
    </style:style>
    <style:style style:name="P1324" style:parent-style-name="Normal" style:family="paragraph">
      <style:paragraph-properties fo:text-indent="3.2333in"/>
      <style:text-properties style:font-size-complex="12pt"/>
    </style:style>
    <style:style style:name="P1325" style:parent-style-name="Normal" style:family="paragraph">
      <style:paragraph-properties fo:text-indent="3.2333in"/>
      <style:text-properties style:font-size-complex="12pt"/>
    </style:style>
    <style:style style:name="P1326" style:parent-style-name="Normal" style:family="paragraph">
      <style:paragraph-properties fo:keep-with-next="always"/>
      <style:text-properties style:font-size-complex="12pt"/>
    </style:style>
    <style:style style:name="P1327" style:parent-style-name="Normal" style:family="paragraph">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margin-left="2.1in" fo:text-indent="1.5in">
        <style:tab-stops/>
      </style:paragraph-properties>
      <style:text-properties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justify" fo:text-indent="0.2958in">
        <style:tab-stops>
          <style:tab-stop style:type="left" style:position="0.5909in"/>
        </style:tab-stops>
      </style:paragraph-properties>
    </style:style>
    <style:style style:name="T1335" style:parent-style-name="DefaultParagraphFont" style:family="text">
      <style:text-properties fo:font-size="18pt" style:font-size-asian="18pt" style:font-size-complex="18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2958in">
        <style:tab-stops>
          <style:tab-stop style:type="left" style:position="0.5909in"/>
        </style:tab-stops>
      </style:paragraph-properties>
    </style:style>
    <style:style style:name="T1338" style:parent-style-name="DefaultParagraphFont" style:family="text">
      <style:text-properties fo:font-size="18pt" style:font-size-asian="18pt" style:font-size-complex="18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ableColumn1343" style:family="table-column">
      <style:table-column-properties style:column-width="0.6201in" style:use-optimal-column-width="false"/>
    </style:style>
    <style:style style:name="TableColumn1344" style:family="table-column">
      <style:table-column-properties style:column-width="2.7479in" style:use-optimal-column-width="false"/>
    </style:style>
    <style:style style:name="TableColumn1345" style:family="table-column">
      <style:table-column-properties style:column-width="1.8729in" style:use-optimal-column-width="false"/>
    </style:style>
    <style:style style:name="TableColumn1346" style:family="table-column">
      <style:table-column-properties style:column-width="1.3736in" style:use-optimal-column-width="false"/>
    </style:style>
    <style:style style:name="Table1342" style:family="table">
      <style:table-properties style:width="6.6145in" fo:margin-left="0in" table:align="left"/>
    </style:style>
    <style:style style:name="TableRow1347" style:family="table-row">
      <style:table-row-properties style:min-row-height="0.575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style>
    <style:style style:name="P1350" style:parent-style-name="Normal" style:family="paragraph">
      <style:paragraph-properties fo:text-align="center"/>
      <style:text-properties style:font-weight-complex="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style>
    <style:style style:name="P1353" style:parent-style-name="Normal" style:family="paragraph">
      <style:paragraph-properties fo:text-align="center"/>
      <style:text-properties style:font-weight-complex="bold"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1819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min-row-height="0.1916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min-row-height="0.1819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indent="5.552in">
        <style:tab-stops>
          <style:tab-stop style:type="left" style:position="5.552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min-row-height="0.1819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olumn1397" style:family="table-column">
      <style:table-column-properties style:column-width="2.1993in"/>
    </style:style>
    <style:style style:name="TableColumn1398" style:family="table-column">
      <style:table-column-properties style:column-width="4.4937in"/>
    </style:style>
    <style:style style:name="Table1396" style:family="table">
      <style:table-properties style:width="6.693in" fo:margin-left="0in" table:align="lef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paragraph-properties fo:text-indent="0.1875in"/>
      <style:text-properties style:font-size-complex="12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indent="0.0381in"/>
      <style:text-properties style:font-size-complex="12pt"/>
    </style:style>
    <style:style style:name="P1405" style:parent-style-name="Normal" style:family="paragraph">
      <style:paragraph-properties fo:text-indent="0.4062in"/>
      <style:text-properties style:font-size-complex="12pt"/>
    </style:style>
    <style:style style:name="P1406"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412" style:parent-style-name="Normal" style:family="paragraph">
      <style:paragraph-properties fo:margin-left="3.6423in">
        <style:tab-stops>
          <style:tab-stop style:type="left" style:position="0.0986in"/>
        </style:tab-stops>
      </style:paragraph-properties>
      <style:text-properties style:font-size-complex="12pt"/>
    </style:style>
    <style:style style:name="P1413" style:parent-style-name="Normal" style:family="paragraph">
      <style:paragraph-properties fo:margin-left="3.6423in">
        <style:tab-stops>
          <style:tab-stop style:type="left" style:position="0.0986in"/>
        </style:tab-stops>
      </style:paragraph-properties>
      <style:text-properties style:font-size-complex="12pt"/>
    </style:style>
    <style:style style:name="P1414" style:parent-style-name="Normal" style:family="paragraph">
      <style:paragraph-properties fo:margin-left="3.6423in">
        <style:tab-stops>
          <style:tab-stop style:type="left" style:position="0.0986in"/>
        </style:tab-stops>
      </style:paragraph-properties>
      <style:text-properties style:font-size-complex="12pt"/>
    </style:style>
    <style:style style:name="P1415" style:parent-style-name="Normal" style:family="paragraph">
      <style:paragraph-properties fo:margin-left="3.6423in">
        <style:tab-stops>
          <style:tab-stop style:type="left" style:position="0.0986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end"/>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style:text-properties fo:font-weight="bold" style:font-weight-asian="bold" style:font-size-complex="12pt"/>
    </style:style>
    <style:style style:name="P1422" style:parent-style-name="Normal" style:family="paragraph">
      <style:paragraph-properties fo:text-align="center"/>
      <style:text-properties fo:font-weight="bold" style:font-weight-asian="bold" style:font-size-complex="12pt"/>
    </style:style>
    <style:style style:name="P1423" style:parent-style-name="Normal" style:family="paragraph">
      <style:paragraph-properties fo:text-indent="0.5in"/>
      <style:text-properties fo:font-weight="bold" style:font-weight-asian="bold" style:font-size-complex="12pt"/>
    </style:style>
    <style:style style:name="P1424" style:parent-style-name="Normal" style:family="paragraph">
      <style:paragraph-properties fo:text-indent="0.5in"/>
      <style:text-properties fo:font-weight="bold" style:font-weight-asian="bold" style:font-size-complex="12pt"/>
    </style:style>
    <style:style style:name="P1425" style:parent-style-name="Normal" style:family="paragraph">
      <style:paragraph-properties fo:text-indent="0.5in"/>
      <style:text-properties style:font-size-complex="12pt"/>
    </style:style>
    <style:style style:name="P1426" style:parent-style-name="Normal" style:family="paragraph">
      <style:text-properties style:font-size-complex="12pt"/>
    </style:style>
    <style:style style:name="P1427" style:parent-style-name="Normal" style:family="paragraph">
      <style:paragraph-properties fo:text-indent="0.5in"/>
    </style:style>
    <style:style style:name="T1428" style:parent-style-name="DefaultParagraphFont" style:family="text">
      <style:text-properties style:font-size-complex="12pt"/>
    </style:style>
    <style:style style:name="T1429" style:parent-style-name="DefaultParagraphFont" style:family="text">
      <style:text-properties fo:text-transform="uppercase" style:font-size-complex="12pt"/>
    </style:style>
    <style:style style:name="T1430" style:parent-style-name="DefaultParagraphFont" style:family="text">
      <style:text-properties style:font-size-complex="12pt"/>
    </style:style>
    <style:style style:name="P1431" style:parent-style-name="Normal" style:family="paragraph">
      <style:paragraph-properties fo:margin-left="1.8333in" fo:text-indent="3.5666in">
        <style:tab-stops/>
      </style:paragraph-properties>
      <style:text-properties style:font-size-complex="12pt"/>
    </style:style>
    <style:style style:name="P1432" style:parent-style-name="Normal" style:family="paragraph">
      <style:paragraph-properties fo:text-indent="0.5in"/>
      <style:text-properties style:font-size-complex="12pt"/>
    </style:style>
    <style:style style:name="P1433" style:parent-style-name="Normal" style:family="paragraph">
      <style:paragraph-properties fo:text-indent="4.0666in"/>
      <style:text-properties style:font-size-complex="12pt"/>
    </style:style>
    <style:style style:name="P1434" style:parent-style-name="Normal" style:family="paragraph">
      <style:paragraph-properties fo:text-indent="0.1972in"/>
    </style:style>
    <style:style style:name="T1435" style:parent-style-name="DefaultParagraphFont" style:family="text">
      <style:text-properties fo:font-size="18pt" style:font-size-asian="18pt" style:font-size-complex="18pt"/>
    </style:style>
    <style:style style:name="T1436" style:parent-style-name="DefaultParagraphFont" style:family="text">
      <style:text-properties style:font-size-complex="12pt"/>
    </style:style>
    <style:style style:name="P1437" style:parent-style-name="Normal" style:family="paragraph">
      <style:paragraph-properties fo:text-indent="0.1972in"/>
    </style:style>
    <style:style style:name="T1438" style:parent-style-name="DefaultParagraphFont" style:family="text">
      <style:text-properties fo:font-size="18pt" style:font-size-asian="18pt" style:font-size-complex="18pt"/>
    </style:style>
    <style:style style:name="T1439" style:parent-style-name="DefaultParagraphFont" style:family="text">
      <style:text-properties style:font-size-complex="12pt"/>
    </style:style>
    <style:style style:name="TableColumn1441" style:family="table-column">
      <style:table-column-properties style:column-width="0.4687in" style:use-optimal-column-width="false"/>
    </style:style>
    <style:style style:name="TableColumn1442" style:family="table-column">
      <style:table-column-properties style:column-width="4.625in" style:use-optimal-column-width="false"/>
    </style:style>
    <style:style style:name="TableColumn1443" style:family="table-column">
      <style:table-column-properties style:column-width="1.7708in" style:use-optimal-column-width="false"/>
    </style:style>
    <style:style style:name="Table1440" style:family="table">
      <style:table-properties style:width="6.8645in" fo:margin-left="0in" table:align="left"/>
    </style:style>
    <style:style style:name="TableRow1444" style:family="table-row">
      <style:table-row-properties style:min-row-height="0.1638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ize-complex="12pt" fo:language="en" fo:country="U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fo:text-indent="0.043in"/>
      <style:text-properties style:font-size-complex="12pt"/>
    </style:style>
    <style:style style:name="TableRow1453" style:family="table-row">
      <style:table-row-properties style:min-row-height="0.2631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fo:language="en" fo:country="US"/>
    </style:style>
    <style:style style:name="TableRow1460" style:family="table-row">
      <style:table-row-properties style:min-row-height="0.2631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fo:language="en" fo:country="US"/>
    </style:style>
    <style:style style:name="TableRow1467" style:family="table-row">
      <style:table-row-properties style:min-row-height="0.2631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fo:language="en" fo:country="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fo:language="en" fo:country="US"/>
    </style:style>
    <style:style style:name="TableRow1474" style:family="table-row">
      <style:table-row-properties style:min-row-height="0.2631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fo:language="en" fo:country="US"/>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olumn1485" style:family="table-column">
      <style:table-column-properties style:column-width="2.2in"/>
    </style:style>
    <style:style style:name="TableColumn1486" style:family="table-column">
      <style:table-column-properties style:column-width="4.525in"/>
    </style:style>
    <style:style style:name="Table1484" style:family="table">
      <style:table-properties style:width="6.725in" fo:margin-left="0in" table:align="lef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paragraph-properties fo:text-indent="0.2208in"/>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indent="0.2534in"/>
      <style:text-properties style:font-size-complex="12pt"/>
    </style:style>
    <style:style style:name="P1493" style:parent-style-name="Normal" style:family="paragraph">
      <style:paragraph-properties fo:text-indent="0.4062in"/>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keep-with-next="always" fo:text-align="center" fo:text-indent="0.4923in"/>
      <style:text-properties fo:font-weight="bold" style:font-weight-asian="bold" style:font-size-complex="12pt"/>
    </style:style>
    <style:style style:name="P1496" style:parent-style-name="Normal" style:family="paragraph">
      <style:paragraph-properties fo:keep-with-next="always" fo:text-align="center" fo:text-indent="0.4923in"/>
      <style:text-properties fo:font-weight="bold" style:font-weight-asian="bold" style:font-size-complex="12pt"/>
    </style:style>
    <style:style style:name="P14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background-color="#FFFFFF" style:language-asian="ar" style:country-asian="SA"/>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background-color="#FFFFFF" style:language-asian="ar" style:country-asian="SA"/>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center">
        <style:tab-stops>
          <style:tab-stop style:type="left" style:position="3.0208in"/>
        </style:tab-stops>
      </style:paragraph-properties>
      <style:text-properties fo:hyphenate="false"/>
    </style:style>
    <style:style style:name="T1533" style:parent-style-name="DefaultParagraphFont" style:family="text">
      <style:text-properties style:font-size-complex="12pt"/>
    </style:style>
    <style:style style:name="P1534" style:parent-style-name="Normal" style:master-page-name="MPF4"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540" style:parent-style-name="Normal" style:family="paragraph">
      <style:paragraph-properties fo:margin-left="3.6423in">
        <style:tab-stops>
          <style:tab-stop style:type="left" style:position="0.0986in"/>
        </style:tab-stops>
      </style:paragraph-properties>
      <style:text-properties style:font-size-complex="12pt"/>
    </style:style>
    <style:style style:name="P1541" style:parent-style-name="Normal" style:family="paragraph">
      <style:paragraph-properties fo:margin-left="3.6423in">
        <style:tab-stops>
          <style:tab-stop style:type="left" style:position="0.0986in"/>
        </style:tab-stops>
      </style:paragraph-properties>
      <style:text-properties style:font-size-complex="12pt"/>
    </style:style>
    <style:style style:name="P1542" style:parent-style-name="Normal" style:family="paragraph">
      <style:paragraph-properties fo:margin-left="3.6423in">
        <style:tab-stops>
          <style:tab-stop style:type="left" style:position="0.0986in"/>
        </style:tab-stops>
      </style:paragraph-properties>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3.6423in"/>
    </style:style>
    <style:style style:name="P1545" style:parent-style-name="Normal" style:family="paragraph">
      <style:paragraph-properties fo:text-align="end"/>
      <style:text-properties style:font-name="TimesNewRomanPSMT" style:font-name-complex="TimesNewRomanPSM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4pt" style:font-size-asian="14pt" style:font-size-complex="14pt"/>
    </style:style>
    <style:style style:name="T1548" style:parent-style-name="DefaultParagraphFont" style:family="text">
      <style:text-properties fo:font-size="14pt" style:font-size-asian="14pt" style:font-size-complex="14pt"/>
    </style:style>
    <style:style style:name="T1549" style:parent-style-name="DefaultParagraphFont" style:family="text">
      <style:text-properties fo:font-weight="bold" style:font-weight-asian="bold" fo:font-size="14pt" style:font-size-asian="14pt" style:font-size-complex="14pt"/>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fo:text-indent="1in"/>
    </style:style>
    <style:style style:name="P1552" style:parent-style-name="Normal" style:family="paragraph">
      <style:paragraph-properties fo:text-align="center"/>
      <style:text-properties fo:font-size="9pt" style:font-size-asian="9pt" style:font-size-complex="9pt"/>
    </style:style>
    <style:style style:name="T1553" style:parent-style-name="DefaultParagraphFont" style:family="text">
      <style:text-properties fo:font-weight="bold" style:font-weight-asian="bold" fo:font-variant="small-caps"/>
    </style:style>
    <style:style style:name="T1554" style:parent-style-name="DefaultParagraphFont" style:family="text">
      <style:text-properties fo:font-weight="bold" style:font-weight-asian="bold" fo:font-variant="small-caps"/>
    </style:style>
    <style:style style:name="T1555" style:parent-style-name="DefaultParagraphFont" style:family="text">
      <style:text-properties style:text-underline-type="single" style:text-underline-style="solid" style:text-underline-width="auto" style:text-underline-mode="continuous"/>
    </style:style>
    <style:style style:name="T1556" style:parent-style-name="DefaultParagraphFont" style:family="text">
      <style:text-properties style:text-underline-type="single" style:text-underline-style="solid" style:text-underline-width="auto" style:text-underline-mode="continuous"/>
    </style:style>
    <style:style style:name="T1557" style:parent-style-name="DefaultParagraphFont" style:family="text">
      <style:text-properties style:text-underline-type="single" style:text-underline-style="solid" style:text-underline-width="auto" style:text-underline-mode="continuous"/>
    </style:style>
    <style:style style:name="T1558" style:parent-style-name="DefaultParagraphFont" style:family="text">
      <style:text-properties style:text-underline-type="single" style:text-underline-style="solid" style:text-underline-width="auto" style:text-underline-mode="continuous"/>
    </style:style>
    <style:style style:name="T1559" style:parent-style-name="DefaultParagraphFont" style:family="text">
      <style:text-properties style:text-underline-type="single" style:text-underline-style="solid" style:text-underline-width="auto" style:text-underline-mode="continuous"/>
    </style:style>
    <style:style style:name="T1560" style:parent-style-name="DefaultParagraphFont" style:family="text">
      <style:text-properties style:text-underline-type="single" style:text-underline-style="solid" style:text-underline-width="auto" style:text-underline-mode="continuous"/>
    </style:style>
    <style:style style:name="T1561" style:parent-style-name="DefaultParagraphFont" style:family="text">
      <style:text-properties style:text-underline-type="single" style:text-underline-style="solid" style:text-underline-width="auto" style:text-underline-mode="continuous"/>
    </style:style>
    <style:style style:name="T1562" style:parent-style-name="DefaultParagraphFont" style:family="text">
      <style:text-properties style:text-underline-type="single" style:text-underline-style="solid" style:text-underline-width="auto" style:text-underline-mode="continuous"/>
    </style:style>
    <style:style style:name="T1563" style:parent-style-name="DefaultParagraphFont" style:family="text">
      <style:text-properties style:text-underline-type="single" style:text-underline-style="solid" style:text-underline-width="auto" style:text-underline-mode="continuous"/>
    </style:style>
    <style:style style:name="T1564" style:parent-style-name="DefaultParagraphFont" style:family="text">
      <style:text-properties style:text-underline-type="single" style:text-underline-style="solid" style:text-underline-width="auto" style:text-underline-mode="continuous"/>
    </style:style>
    <style:style style:name="T1565" style:parent-style-name="DefaultParagraphFont" style:family="text">
      <style:text-properties style:text-underline-type="single" style:text-underline-style="solid" style:text-underline-width="auto" style:text-underline-mode="continuous"/>
    </style:style>
    <style:style style:name="T1566" style:parent-style-name="DefaultParagraphFont" style:family="text">
      <style:text-properties style:text-underline-type="single" style:text-underline-style="solid" style:text-underline-width="auto" style:text-underline-mode="continuous"/>
    </style:style>
    <style:style style:name="T1567" style:parent-style-name="DefaultParagraphFont" style:family="text">
      <style:text-properties style:text-underline-type="single" style:text-underline-style="solid" style:text-underline-width="auto" style:text-underline-mode="continuous"/>
    </style:style>
    <style:style style:name="T1568" style:parent-style-name="DefaultParagraphFont" style:family="text">
      <style:text-properties style:text-underline-type="single" style:text-underline-style="solid" style:text-underline-width="auto" style:text-underline-mode="continuous"/>
    </style:style>
    <style:style style:name="T1569" style:parent-style-name="DefaultParagraphFont" style:family="text">
      <style:text-properties style:text-underline-type="single" style:text-underline-style="solid" style:text-underline-width="auto" style:text-underline-mode="continuous"/>
    </style:style>
    <style:style style:name="T1570" style:parent-style-name="DefaultParagraphFont" style:family="text">
      <style:text-properties style:text-underline-type="single" style:text-underline-style="solid" style:text-underline-width="auto" style:text-underline-mode="continuous"/>
    </style:style>
    <style:style style:name="T1571" style:parent-style-name="DefaultParagraphFont" style:family="text">
      <style:text-properties style:text-underline-type="single" style:text-underline-style="solid" style:text-underline-width="auto" style:text-underline-mode="continuous"/>
    </style:style>
    <style:style style:name="T1572" style:parent-style-name="DefaultParagraphFont" style:family="text">
      <style:text-properties style:text-underline-type="single" style:text-underline-style="solid" style:text-underline-width="auto" style:text-underline-mode="continuous"/>
    </style:style>
    <style:style style:name="T1573" style:parent-style-name="DefaultParagraphFont" style:family="text">
      <style:text-properties style:text-underline-type="single" style:text-underline-style="solid" style:text-underline-width="auto" style:text-underline-mode="continuous"/>
    </style:style>
    <style:style style:name="T1574" style:parent-style-name="DefaultParagraphFont" style:family="text">
      <style:text-properties style:text-underline-type="single" style:text-underline-style="solid" style:text-underline-width="auto" style:text-underline-mode="continuous"/>
    </style:style>
    <style:style style:name="T1575" style:parent-style-name="DefaultParagraphFont" style:family="text">
      <style:text-properties style:text-underline-type="single" style:text-underline-style="solid" style:text-underline-width="auto" style:text-underline-mode="continuous"/>
    </style:style>
    <style:style style:name="T1576" style:parent-style-name="DefaultParagraphFont" style:family="text">
      <style:text-properties style:text-underline-type="single" style:text-underline-style="solid" style:text-underline-width="auto" style:text-underline-mode="continuous"/>
    </style:style>
    <style:style style:name="T1577" style:parent-style-name="DefaultParagraphFont" style:family="text">
      <style:text-properties style:text-underline-type="single" style:text-underline-style="solid" style:text-underline-width="auto" style:text-underline-mode="continuous"/>
    </style:style>
    <style:style style:name="T1578" style:parent-style-name="DefaultParagraphFont" style:family="text">
      <style:text-properties style:text-underline-type="single" style:text-underline-style="solid" style:text-underline-width="auto" style:text-underline-mode="continuous"/>
    </style:style>
    <style:style style:name="T1579" style:parent-style-name="DefaultParagraphFont" style:family="text">
      <style:text-properties style:text-underline-type="single" style:text-underline-style="solid" style:text-underline-width="auto" style:text-underline-mode="continuous"/>
    </style:style>
    <style:style style:name="T1580" style:parent-style-name="DefaultParagraphFont" style:family="text">
      <style:text-properties style:text-underline-type="single" style:text-underline-style="solid" style:text-underline-width="auto" style:text-underline-mode="continuous"/>
    </style:style>
    <style:style style:name="T1581" style:parent-style-name="DefaultParagraphFont" style:family="text">
      <style:text-properties style:text-underline-type="single" style:text-underline-style="solid" style:text-underline-width="auto" style:text-underline-mode="continuous"/>
    </style:style>
    <style:style style:name="T1582" style:parent-style-name="DefaultParagraphFont" style:family="text">
      <style:text-properties style:text-underline-type="single" style:text-underline-style="solid" style:text-underline-width="auto" style:text-underline-mode="continuous"/>
    </style:style>
    <style:style style:name="T1583" style:parent-style-name="DefaultParagraphFont" style:family="text">
      <style:text-properties style:text-underline-type="single" style:text-underline-style="solid" style:text-underline-width="auto" style:text-underline-mode="continuous"/>
    </style:style>
    <style:style style:name="T1584" style:parent-style-name="DefaultParagraphFont" style:family="text">
      <style:text-properties style:text-underline-type="single" style:text-underline-style="solid" style:text-underline-width="auto" style:text-underline-mode="continuous"/>
    </style:style>
    <style:style style:name="T1585" style:parent-style-name="DefaultParagraphFont" style:family="text">
      <style:text-properties style:text-underline-type="single" style:text-underline-style="solid" style:text-underline-width="auto" style:text-underline-mode="continuous"/>
    </style:style>
    <style:style style:name="T1586" style:parent-style-name="DefaultParagraphFont" style:family="text">
      <style:text-properties style:text-underline-type="single" style:text-underline-style="solid" style:text-underline-width="auto" style:text-underline-mode="continuous"/>
    </style:style>
    <style:style style:name="T1587" style:parent-style-name="DefaultParagraphFont" style:family="text">
      <style:text-properties fo:font-weight="bold" style:font-weight-asian="bold" fo:font-variant="small-caps"/>
    </style:style>
    <style:style style:name="T1588" style:parent-style-name="DefaultParagraphFont" style:family="text">
      <style:text-properties fo:font-weight="bold" style:font-weight-asian="bold" fo:font-variant="small-caps"/>
    </style:style>
    <style:style style:name="T1589" style:parent-style-name="DefaultParagraphFont" style:family="text">
      <style:text-properties fo:font-size="18pt" style:font-size-asian="18pt" style:font-size-complex="18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8pt" style:font-size-asian="18pt" style:font-size-complex="18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8pt" style:font-size-asian="18pt" style:font-size-complex="18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8pt" style:font-size-asian="18pt" style:font-size-complex="18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8pt" style:font-size-asian="18pt" style:font-size-complex="18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8pt" style:font-size-asian="18pt" style:font-size-complex="18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8pt" style:font-size-asian="18pt" style:font-size-complex="18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8pt" style:font-size-asian="18pt" style:font-size-complex="18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8pt" style:font-size-asian="18pt" style:font-size-complex="18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8pt" style:font-size-asian="18pt" style:font-size-complex="18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style:tab-stops>
          <style:tab-stop style:type="left" style:position="2.0673in"/>
        </style:tab-stops>
      </style:paragraph-properties>
    </style:style>
    <style:style style:name="T1623" style:parent-style-name="DefaultParagraphFont" style:family="text">
      <style:text-properties fo:font-size="18pt" style:font-size-asian="18pt" style:font-size-complex="18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8pt" style:font-size-asian="18pt" style:font-size-complex="18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8pt" style:font-size-asian="18pt" style:font-size-complex="18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8pt" style:font-size-asian="18pt" style:font-size-complex="18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8pt" style:font-size-asian="18pt" style:font-size-complex="18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8pt" style:font-size-asian="18pt" style:font-size-complex="18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8pt" style:font-size-asian="18pt" style:font-size-complex="18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7" style:parent-style-name="DefaultParagraphFont" style:family="text">
      <style:text-properties fo:font-weight="bold" style:font-weight-asian="bold" fo:font-variant="small-caps"/>
    </style:style>
    <style:style style:name="T1648" style:parent-style-name="DefaultParagraphFont" style:family="text">
      <style:text-properties fo:font-weight="bold" style:font-weight-asian="bold" fo:font-variant="small-caps"/>
    </style:style>
    <style:style style:name="T1649" style:parent-style-name="DefaultParagraphFont" style:family="text">
      <style:text-properties fo:font-variant="small-cap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weight="bold" style:font-weight-asian="bold" fo:font-variant="small-cap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TimesNewRomanPSMT" style:font-name-complex="TimesNewRomanPSMT" fo:font-size="10pt" style:font-size-asian="10pt"/>
    </style:style>
    <style:style style:name="T1654" style:parent-style-name="DefaultParagraphFont" style:family="text">
      <style:text-properties fo:font-variant="small-cap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weight="bold" style:font-weight-asian="bold" fo:font-variant="small-caps" fo:font-size="10pt" style:font-size-asian="10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TimesNewRomanPSMT" style:font-name-complex="TimesNewRomanPSMT" fo:font-size="10pt" style:font-size-asian="10pt"/>
    </style:style>
    <style:style style:name="T1680" style:parent-style-name="DefaultParagraphFont" style:family="text">
      <style:text-properties style:text-underline-type="single" style:text-underline-style="solid" style:text-underline-width="auto" style:text-underline-mode="continuous"/>
    </style:style>
    <style:style style:name="T1681" style:parent-style-name="DefaultParagraphFont" style:family="text">
      <style:text-properties style:text-underline-type="single" style:text-underline-style="solid" style:text-underline-width="auto" style:text-underline-mode="continuous"/>
    </style:style>
    <style:style style:name="T1682" style:parent-style-name="DefaultParagraphFont" style:family="text">
      <style:text-properties style:font-weight-complex="bold"/>
    </style:style>
    <style:style style:name="T1683" style:parent-style-name="DefaultParagraphFont" style:family="text">
      <style:text-properties fo:font-weight="bold" style:font-weight-asian="bold" fo:font-variant="small-caps"/>
    </style:style>
    <style:style style:name="T1684" style:parent-style-name="DefaultParagraphFont" style:family="text">
      <style:text-properties fo:font-weight="bold" style:font-weight-asian="bold" fo:font-variant="small-caps"/>
    </style:style>
    <style:style style:name="T1685" style:parent-style-name="DefaultParagraphFont" style:family="text">
      <style:text-properties fo:font-weight="bold" style:font-weight-asian="bold" fo:font-variant="small-cap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8pt" style:font-size-asian="18pt" style:font-size-complex="18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8pt" style:font-size-asian="18pt" style:font-size-complex="18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8pt" style:font-size-asian="18pt" style:font-size-complex="18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style:text-underline-type="single" style:text-underline-style="solid" style:text-underline-width="auto" style:text-underline-mode="continuous"/>
    </style:style>
    <style:style style:name="T1702" style:parent-style-name="DefaultParagraphFont" style:family="text">
      <style:text-properties style:text-underline-type="single" style:text-underline-style="solid" style:text-underline-width="auto" style:text-underline-mode="continuous"/>
    </style:style>
    <style:style style:name="T1703" style:parent-style-name="DefaultParagraphFont" style:family="text">
      <style:text-properties style:text-underline-type="single" style:text-underline-style="solid" style:text-underline-width="auto" style:text-underline-mode="continuous"/>
    </style:style>
    <style:style style:name="T1704" style:parent-style-name="DefaultParagraphFont" style:family="text">
      <style:text-properties style:text-underline-type="single" style:text-underline-style="solid" style:text-underline-width="auto" style:text-underline-mode="continuous"/>
    </style:style>
    <style:style style:name="T1705" style:parent-style-name="DefaultParagraphFont" style:family="text">
      <style:text-properties style:text-underline-type="single" style:text-underline-style="solid" style:text-underline-width="auto" style:text-underline-mode="continuous"/>
    </style:style>
    <style:style style:name="T1706" style:parent-style-name="DefaultParagraphFont" style:family="text">
      <style:text-properties style:text-underline-type="single" style:text-underline-style="solid" style:text-underline-width="auto" style:text-underline-mode="continuous"/>
    </style:style>
    <style:style style:name="T1707" style:parent-style-name="DefaultParagraphFont" style:family="text">
      <style:text-properties style:text-underline-type="single" style:text-underline-style="solid" style:text-underline-width="auto" style:text-underline-mode="continuous"/>
    </style:style>
    <style:style style:name="T1708" style:parent-style-name="DefaultParagraphFont" style:family="text">
      <style:text-properties style:text-underline-type="single" style:text-underline-style="solid" style:text-underline-width="auto" style:text-underline-mode="continuous"/>
    </style:style>
    <style:style style:name="T1709" style:parent-style-name="DefaultParagraphFont" style:family="text">
      <style:text-properties style:text-underline-type="single" style:text-underline-style="solid" style:text-underline-width="auto" style:text-underline-mode="continuous"/>
    </style:style>
    <style:style style:name="T1710" style:parent-style-name="DefaultParagraphFont" style:family="text">
      <style:text-properties fo:font-weight="bold" style:font-weight-asian="bold" fo:font-variant="small-caps"/>
    </style:style>
    <style:style style:name="T1711" style:parent-style-name="DefaultParagraphFont" style:family="text">
      <style:text-properties fo:font-weight="bold" style:font-weight-asian="bold" fo:font-variant="small-caps"/>
    </style:style>
    <style:style style:name="TableColumn1713" style:family="table-column">
      <style:table-column-properties style:column-width="0.3861in"/>
    </style:style>
    <style:style style:name="TableColumn1714" style:family="table-column">
      <style:table-column-properties style:column-width="2.3826in"/>
    </style:style>
    <style:style style:name="TableColumn1715" style:family="table-column">
      <style:table-column-properties style:column-width="1.3555in"/>
    </style:style>
    <style:style style:name="TableColumn1716" style:family="table-column">
      <style:table-column-properties style:column-width="1.3597in"/>
    </style:style>
    <style:style style:name="TableColumn1717" style:family="table-column">
      <style:table-column-properties style:column-width="0.9659in"/>
    </style:style>
    <style:style style:name="Table1712" style:family="table">
      <style:table-properties style:width="6.45in" fo:margin-left="0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weight="bold" style:font-weight-asian="bold" fo:font-variant="small-caps"/>
    </style:style>
    <style:style style:name="T1776" style:parent-style-name="DefaultParagraphFont" style:family="text">
      <style:text-properties fo:font-weight="bold" style:font-weight-asian="bold" fo:font-variant="small-caps"/>
    </style:style>
    <style:style style:name="T1777" style:parent-style-name="DefaultParagraphFont" style:family="text">
      <style:text-properties fo:font-variant="small-caps" style:text-underline-type="single" style:text-underline-style="solid" style:text-underline-width="auto" style:text-underline-mode="continuous"/>
    </style:style>
    <style:style style:name="T1778" style:parent-style-name="DefaultParagraphFont" style:family="text">
      <style:text-properties fo:font-variant="small-caps" style:text-underline-type="single" style:text-underline-style="solid" style:text-underline-width="auto" style:text-underline-mode="continuous"/>
    </style:style>
    <style:style style:name="T1779" style:parent-style-name="DefaultParagraphFont" style:family="text">
      <style:text-properties fo:font-variant="small-caps" style:text-underline-type="single" style:text-underline-style="solid" style:text-underline-width="auto" style:text-underline-mode="continuous"/>
    </style:style>
    <style:style style:name="T1780" style:parent-style-name="DefaultParagraphFont" style:family="text">
      <style:text-properties fo:font-variant="small-caps" style:text-underline-type="single" style:text-underline-style="solid" style:text-underline-width="auto" style:text-underline-mode="continuous"/>
    </style:style>
    <style:style style:name="T1781" style:parent-style-name="DefaultParagraphFont" style:family="text">
      <style:text-properties fo:font-variant="small-caps" style:text-underline-type="single" style:text-underline-style="solid" style:text-underline-width="auto" style:text-underline-mode="continuous"/>
    </style:style>
    <style:style style:name="T1782" style:parent-style-name="DefaultParagraphFont" style:family="text">
      <style:text-properties fo:font-variant="small-caps" style:text-underline-type="single" style:text-underline-style="solid" style:text-underline-width="auto" style:text-underline-mode="continuous"/>
    </style:style>
    <style:style style:name="T1783" style:parent-style-name="DefaultParagraphFont" style:family="text">
      <style:text-properties fo:font-variant="small-caps" style:text-underline-type="single" style:text-underline-style="solid" style:text-underline-width="auto" style:text-underline-mode="continuous"/>
    </style:style>
    <style:style style:name="T1784" style:parent-style-name="DefaultParagraphFont" style:family="text">
      <style:text-properties fo:font-variant="small-caps" style:text-underline-type="single" style:text-underline-style="solid" style:text-underline-width="auto" style:text-underline-mode="continuous"/>
    </style:style>
    <style:style style:name="T1785" style:parent-style-name="DefaultParagraphFont" style:family="text">
      <style:text-properties fo:font-variant="small-caps" style:text-underline-type="single" style:text-underline-style="solid" style:text-underline-width="auto" style:text-underline-mode="continuous"/>
    </style:style>
    <style:style style:name="T1786" style:parent-style-name="DefaultParagraphFont" style:family="text">
      <style:text-properties fo:font-variant="small-caps" style:text-underline-type="single" style:text-underline-style="solid" style:text-underline-width="auto" style:text-underline-mode="continuous"/>
    </style:style>
    <style:style style:name="P1787" style:parent-style-name="Normal" style:family="paragraph">
      <style:paragraph-properties fo:text-indent="6.543in"/>
      <style:text-properties fo:font-variant="small-caps"/>
    </style:style>
    <style:style style:name="P1788" style:parent-style-name="Normal" style:family="paragraph">
      <style:paragraph-properties fo:text-indent="6.543in"/>
      <style:text-properties fo:font-variant="small-caps"/>
    </style:style>
    <style:style style:name="P1789" style:parent-style-name="Normal" style:family="paragraph">
      <style:paragraph-properties fo:text-indent="2.5in"/>
    </style:style>
    <style:style style:name="T1790" style:parent-style-name="DefaultParagraphFont" style:family="text">
      <style:text-properties fo:font-weight="bold" style:font-weight-asian="bold" fo:font-variant="small-caps"/>
    </style:style>
    <style:style style:name="T1791" style:parent-style-name="DefaultParagraphFont" style:family="text">
      <style:text-properties fo:font-weight="bold" style:font-weight-asian="bold" fo:font-variant="small-caps"/>
    </style:style>
    <style:style style:name="T1792" style:parent-style-name="DefaultParagraphFont" style:family="text">
      <style:text-properties fo:font-variant="small-caps" style:text-underline-type="single" style:text-underline-style="solid" style:text-underline-width="auto" style:text-underline-mode="continuous"/>
    </style:style>
    <style:style style:name="T1793" style:parent-style-name="DefaultParagraphFont" style:family="text">
      <style:text-properties fo:font-variant="small-caps" style:text-underline-type="single" style:text-underline-style="solid" style:text-underline-width="auto" style:text-underline-mode="continuous"/>
    </style:style>
    <style:style style:name="T1794" style:parent-style-name="DefaultParagraphFont" style:family="text">
      <style:text-properties fo:font-variant="small-caps" style:text-underline-type="single" style:text-underline-style="solid" style:text-underline-width="auto" style:text-underline-mode="continuous"/>
    </style:style>
    <style:style style:name="T1795" style:parent-style-name="DefaultParagraphFont" style:family="text">
      <style:text-properties fo:font-variant="small-caps" style:text-underline-type="single" style:text-underline-style="solid" style:text-underline-width="auto" style:text-underline-mode="continuous"/>
    </style:style>
    <style:style style:name="T1796" style:parent-style-name="DefaultParagraphFont" style:family="text">
      <style:text-properties fo:font-variant="small-caps" style:text-underline-type="single" style:text-underline-style="solid" style:text-underline-width="auto" style:text-underline-mode="continuous"/>
    </style:style>
    <style:style style:name="T1797" style:parent-style-name="DefaultParagraphFont" style:family="text">
      <style:text-properties fo:font-variant="small-caps" style:text-underline-type="single" style:text-underline-style="solid" style:text-underline-width="auto" style:text-underline-mode="continuous"/>
    </style:style>
    <style:style style:name="T1798" style:parent-style-name="DefaultParagraphFont" style:family="text">
      <style:text-properties fo:font-variant="small-caps" style:text-underline-type="single" style:text-underline-style="solid" style:text-underline-width="auto" style:text-underline-mode="continuous"/>
    </style:style>
    <style:style style:name="P1799" style:parent-style-name="Normal" style:family="paragraph">
      <style:paragraph-properties fo:text-indent="6.543in"/>
      <style:text-properties fo:font-variant="small-caps"/>
    </style:style>
    <style:style style:name="P1800" style:parent-style-name="Normal" style:family="paragraph">
      <style:paragraph-properties fo:text-indent="6.543in"/>
      <style:text-properties fo:font-variant="small-caps"/>
    </style:style>
    <style:style style:name="P1801" style:parent-style-name="Normal" style:family="paragraph">
      <style:paragraph-properties fo:text-indent="6.543in"/>
      <style:text-properties fo:font-variant="small-caps"/>
    </style:style>
    <style:style style:name="P1802" style:parent-style-name="Normal" style:family="paragraph">
      <style:paragraph-properties fo:text-indent="6.543in"/>
      <style:text-properties fo:font-variant="small-caps"/>
    </style:style>
    <style:style style:name="P1803" style:parent-style-name="Normal" style:family="paragraph">
      <style:paragraph-properties fo:text-indent="6.543in"/>
      <style:text-properties fo:font-variant="small-caps"/>
    </style:style>
    <style:style style:name="P1804" style:parent-style-name="Normal" style:family="paragraph">
      <style:paragraph-properties fo:text-indent="6.543in"/>
      <style:text-properties fo:font-variant="small-caps"/>
    </style:style>
    <style:style style:name="P1805" style:parent-style-name="Normal" style:family="paragraph">
      <style:paragraph-properties fo:text-indent="6.543in"/>
      <style:text-properties fo:font-variant="small-caps"/>
    </style:style>
    <style:style style:name="P1806" style:parent-style-name="Normal" style:family="paragraph">
      <style:paragraph-properties fo:text-indent="6.543in"/>
      <style:text-properties fo:font-variant="small-caps"/>
    </style:style>
    <style:style style:name="P1807" style:parent-style-name="Normal" style:family="paragraph">
      <style:paragraph-properties fo:text-indent="6.543in"/>
      <style:text-properties fo:font-variant="small-caps"/>
    </style:style>
    <style:style style:name="P1808" style:parent-style-name="Normal" style:family="paragraph">
      <style:paragraph-properties fo:text-indent="6.543in"/>
      <style:text-properties fo:font-variant="small-caps"/>
    </style:style>
    <style:style style:name="P1809" style:parent-style-name="Normal" style:family="paragraph">
      <style:paragraph-properties fo:text-indent="6.543in"/>
      <style:text-properties fo:font-variant="small-caps"/>
    </style:style>
    <style:style style:name="P1810" style:parent-style-name="Normal" style:family="paragraph">
      <style:paragraph-properties fo:text-indent="6.543in"/>
      <style:text-properties fo:font-variant="small-caps"/>
    </style:style>
    <style:style style:name="P1811" style:parent-style-name="Normal" style:family="paragraph">
      <style:paragraph-properties fo:text-indent="6.543in"/>
      <style:text-properties fo:font-variant="small-caps"/>
    </style:style>
    <style:style style:name="P1812" style:parent-style-name="Normal" style:family="paragraph">
      <style:paragraph-properties fo:text-indent="6.5in"/>
      <style:text-properties fo:font-variant="small-caps"/>
    </style:style>
    <style:style style:name="P1813" style:parent-style-name="Normal" style:family="paragraph">
      <style:paragraph-properties fo:text-indent="6.5in"/>
      <style:text-properties fo:font-variant="small-caps"/>
    </style:style>
    <style:style style:name="P1814" style:parent-style-name="Normal" style:family="paragraph">
      <style:text-properties fo:font-variant="small-caps" style:text-underline-type="single" style:text-underline-style="solid" style:text-underline-width="auto" style:text-underline-mode="continuous"/>
    </style:style>
    <style:style style:name="T1815" style:parent-style-name="DefaultParagraphFont" style:family="text">
      <style:text-properties style:text-underline-type="single" style:text-underline-style="solid" style:text-underline-width="auto" style:text-underline-mode="continuous"/>
    </style:style>
    <style:style style:name="T1816" style:parent-style-name="DefaultParagraphFont" style:family="text">
      <style:text-properties style:text-underline-type="single" style:text-underline-style="solid" style:text-underline-width="auto" style:text-underline-mode="continuous"/>
    </style:style>
    <style:style style:name="T1817" style:parent-style-name="DefaultParagraphFont" style:family="text">
      <style:text-properties style:text-underline-type="single" style:text-underline-style="solid" style:text-underline-width="auto" style:text-underline-mode="continuous"/>
    </style:style>
    <style:style style:name="T1818" style:parent-style-name="DefaultParagraphFont" style:family="text">
      <style:text-properties style:text-underline-type="single" style:text-underline-style="solid" style:text-underline-width="auto" style:text-underline-mode="continuous"/>
    </style:style>
    <style:style style:name="T1819" style:parent-style-name="DefaultParagraphFont" style:family="text">
      <style:text-properties style:text-underline-type="single" style:text-underline-style="solid" style:text-underline-width="auto" style:text-underline-mode="continuous"/>
    </style:style>
    <style:style style:name="P1820" style:parent-style-name="Normal" style:family="paragraph">
      <style:paragraph-properties fo:text-align="center" fo:text-indent="1.6562in"/>
      <style:text-properties fo:font-size="10pt" style:font-size-asian="10pt"/>
    </style:style>
    <style:style style:name="P1821" style:parent-style-name="Normal" style:family="paragraph">
      <style:paragraph-properties fo:text-indent="4in"/>
      <style:text-properties fo:font-size="10pt" style:font-size-asian="10pt" style:text-underline-type="single" style:text-underline-style="solid" style:text-underline-width="auto" style:text-underline-mode="continuous"/>
    </style:style>
    <style:style style:name="P1822" style:parent-style-name="Normal" style:family="paragraph">
      <style:paragraph-properties fo:text-align="center" fo:text-indent="1.2729in"/>
      <style:text-properties fo:font-size="10pt" style:font-size-asian="10pt"/>
    </style:style>
    <style:style style:name="P1823" style:parent-style-name="Normal" style:family="paragraph">
      <style:paragraph-properties fo:text-align="center" fo:text-indent="4in"/>
      <style:text-properties fo:font-size="10pt" style:font-size-asian="10pt" style:text-underline-type="single" style:text-underline-style="solid" style:text-underline-width="auto" style:text-underline-mode="continuous"/>
    </style:style>
    <style:style style:name="P1824" style:parent-style-name="Normal" style:family="paragraph">
      <style:paragraph-properties fo:text-align="center" fo:text-indent="1.2729in"/>
      <style:text-properties fo:font-size="10pt" style:font-size-asian="10pt"/>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P1827" style:parent-style-name="Normal" style:family="paragraph">
      <style:text-properties fo:font-size="10pt" style:font-size-asian="10pt"/>
    </style:style>
    <style:style style:name="T1828" style:parent-style-name="DefaultParagraphFont" style:family="text">
      <style:text-properties style:text-underline-type="single" style:text-underline-style="solid" style:text-underline-width="auto" style:text-underline-mode="continuous"/>
    </style:style>
    <style:style style:name="T1829" style:parent-style-name="DefaultParagraphFont" style:family="text">
      <style:text-properties style:text-underline-type="single" style:text-underline-style="solid" style:text-underline-width="auto" style:text-underline-mode="continuous"/>
    </style:style>
    <style:style style:name="T1830" style:parent-style-name="DefaultParagraphFont" style:family="text">
      <style:text-properties style:text-underline-type="single" style:text-underline-style="solid" style:text-underline-width="auto" style:text-underline-mode="continuous"/>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3-08-25</text:span></text:p>
      <text:p text:style-name="P8"/>
      <text:p text:style-name="P9"><text:span text:style-name="T10">Sprendimas paskelbtas: TAR 2020-11-26, i. k. 2020-25098</text:span></text:p>
      <text:p text:style-name="P11"/>
      <text:p text:style-name="P12"/>
      <text:p text:style-name="P13"><text:span text:style-name="T14"><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15">Pasvalio rajono savivaldybės taryba</text:p>
      <text:p text:style-name="Normal"/>
      <text:p text:style-name="P16">Sprendimas</text:p>
      <text:p text:style-name="P17"><text:span text:style-name="T18">Dėl</text:span><text:span text:style-name="T19"><text:s/>VIENKARTINIŲ, TIKSLINIŲ, SĄLYGINIŲ ir PERIODINIŲ PAŠALPŲ IŠ Pasvalio RAJONO SAVIVALDYBĖS BIUDŽETO SKYRIMO TVARKOS APRAŠO PATVIRTINIMO</text:span></text:p>
      <text:p text:style-name="P20"/>
      <text:p text:style-name="P21">2020 m. lapkričio 25 d. Nr. T1-231</text:p>
      <text:p text:style-name="P22">Pasvalys</text:p>
      <text:p text:style-name="Normal"/>
      <text:p text:style-name="Normal"/>
      <text:p text:style-name="P23"><text:span text:style-name="T24">Vadovaudamasi Lietuvos Respublikos vietos savivaldos įstatymo 16 straipsni</text:span><text:span text:style-name="T25">o 2 dalies 38 punktu, 4 dalimi, 18 straipsnio 1 dalimi, Lietuvos Respublikos piniginės socialinės paramos nepasiturintiems gyventojams įstatymo 4 straipsnio 2 dalimi,</text:span><text:span text:style-name="T26"><text:s/>Pasvalio</text:span><text:span text:style-name="T27"><text:s/>rajono savivaldybės taryba<text:s/></text:span><text:span text:style-name="T28">nusprendži</text:span><text:span text:style-name="T29">a:</text:span></text:p>
      <text:p text:style-name="P30"><text:span text:style-name="T31">1</text:span><text:span text:style-name="T32">.</text:span><text:span text:style-name="T33"><text:tab/>Patvirtinti<text:s/></text:span><text:span text:style-name="T34">Vienkartinių, tikslin</text:span><text:span text:style-name="T35">ių, sąlyginių ir periodinių pašalpų iš Pasvalio rajono savivaldybės biudžeto skyrimo ir mokėjimo tvarkos aprašą</text:span><text:span text:style-name="T36"><text:s/>(pridedama).</text:span></text:p>
      <text:p text:style-name="P37"><text:span text:style-name="T38">2</text:span><text:span text:style-name="T39">.</text:span><text:span text:style-name="T40"><text:tab/>Pripažinti netekusiu galios Pasvalio rajono savivaldybės tarybos 2010 m. rugsėjo 29 d.<text:s/></text:span><text:soft-page-break/><text:span text:style-name="T41">sprendimą Nr. T1-204 „Dėl<text:s/></text:span><text:span text:style-name="T42">vienkartinės socialinės paramos teikimo tvarkos aprašo patvirtinimo“</text:span><text:span text:style-name="T43">.</text:span></text:p>
      <text:p text:style-name="P44"><text:span text:style-name="T45">Sprendimas per vieną mėnesį gali būti skundžiamas Regionų apygardos administraciniam teismui, skundą (prašymą) paduodant bet kuriuose šio teismo rūmuose, Lietuvos Respublikos administr</text:span><text:span text:style-name="T46">acinių bylų teisenos įstatymo nustatyta tvarka.</text:span></text:p>
      <text:p text:style-name="P47"/>
      <text:p text:style-name="P48"/>
      <text:p text:style-name="P49"/>
      <text:p text:style-name="P50">Savivaldybės meras<text:s/><text:tab/><text:tab/><text:tab/><text:tab/><text:tab/><text:tab/><text:tab/><text:tab/>Gintautas Gegužinskas</text:p>
      <text:p text:style-name="Normal"/>
      <text:soft-page-break/>
      <text:p text:style-name="P51">PATVIRTINTA</text:p>
      <text:p text:style-name="P57">Pasvalio<text:s/>rajono savivaldybės tarybos</text:p>
      <text:p text:style-name="P58">2020 m. lapkričio 25 d. sprendimu Nr. T1-231</text:p>
      <text:p text:style-name="P59"/>
      <text:p text:style-name="P60"><text:span text:style-name="T61">VIENKARTINIŲ, TIKSLINIŲ, SĄLYGINIŲ IR PERIODINIŲ PAŠALPŲ IŠ<text:s/></text:span><text:span text:style-name="T62">PASVALIO RAJONO SAVIVALDYBĖS BIUDŽETO</text:span><text:span text:style-name="T63"><text:s/>SKYRIMO IR 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s/>Vienkartinių, tikslinių, sąlyginių ir periodinių pašalpų skyrimo ir mokėjimo tvarkos aprašas (toliau – Tvarkos aprašas) nustato vienkartinių, tikslinių, sąlyginių ir periodinių pašalpų iš Pasvalio rajono savivaldybės (toliau – Savivaldybės) biudžeto lėšų skyrimo sąlygas, dydžius, dokumentų pateikimo, pašalpų skyrimo ir mokėjimo tvarką.</text:p>
      <text:p text:style-name="P72">2. Vienkartinės, tikslinės, sąlyginės ir periodinės pašalpos skiriamos bendrai gyvenantiems asmenims arba vienam gyvenančiam asmeniui, deklaravusiems gyvenamąją vietą Pasvalio rajone arba įtrauktiems į gyvenamosios vietos nedeklaravusių asmenų apskaitą Savivaldybėje, arba asmenims, nedeklaravusiems gyvenamosios vietos Pasvalio rajone ir neįtrauktiems į gyvenamosios vietos nedeklaravusių asmenų apskaitą Savivaldybėje, bet faktiškai nuolat gyvenantiems Savivaldybėje.<text:s/></text:p>
      <text:p text:style-name="P73">3. Vienkartinės, tikslinės, sąlyginės ir periodinės pašalpos skiriamos siekiant padėti bendrai gyvenantiems asmenims arba vienam gyvenančiam asmeniui,<text:s/><text:span text:style-name="T74">atsidūrusiam (-iems)<text:s/></text:span>sunkioje materialinėje padėtyje, susidariusioje dėl įvykusios nelaimės, asmens sveikatos sutrikimų, kada nepakanka valstybės teikiamos piniginės socialinės paramos ir yra išnaudotos visos kitų pajamų gavimo galimybės artimųjų bei bendruomenės parama. Vienkartinės, tikslinės, sąlyginės ir<text:s/><text:soft-page-break/>periodinės pašalpos neužtikrina ilgalaikio ekonominio ir socialinio saugumo, o tik padeda bendrai gyvenantiems asmenims ar vienam gyvenančiam asmeniui išgyventi sunkiomis materialinėmis sąlygomis.</text:p>
      <text:p text:style-name="P75">4. Šiame Tvarkos apraše vartojamos sąvokos:<text:s/></text:p>
      <text:p text:style-name="P76"><text:span text:style-name="T77">4.1</text:span><text:span text:style-name="T78">.</text:span><text:span text:style-name="T79"><text:s/>vienkartinė pašalpa</text:span><text:span text:style-name="T80"><text:s/>– vienkartinio pobūdžio išmoka, skiriama nevertinant asmens pajamų;</text:span></text:p>
      <text:p text:style-name="P81"><text:span text:style-name="T82">4.2</text:span><text:span text:style-name="T83">.</text:span><text:span text:style-name="T84"><text:s/>tikslinė pašalpa</text:span><text:span text:style-name="T85"><text:s/>– išmoka, skiriama<text:s/></text:span><text:span text:style-name="T86">asmeniui, patekusiam į sunkią materialinę padėtį, siekiant suteikti jam tikslinę paramą individualiu atveju;<text:s/></text:span></text:p>
      <text:p text:style-name="P87"><text:span text:style-name="T88">4.3</text:span><text:span text:style-name="T89">.<text:s/></text:span><text:span text:style-name="T90">sąl</text:span><text:span text:style-name="T91">yginė pašalpa</text:span><text:span text:style-name="T92"><text:s/>– išmoka, skiriama<text:s/></text:span><text:span text:style-name="T93">asmenims</text:span><text:span text:style-name="T94"><text:s/>kaip skatinamoji priemonė tam tikroms problemoms spręsti, kai socialinės paramos tei</text:span>kimas siejamas su pageidaujamu jų elgesių pasikeitimu (sergantiems priklausomybės ligomis, gydymo išlaidoms iš dalies kompensuoti<text:span text:style-name="T95"><text:s/></text:span><text:span text:style-name="T96">ar sanatoriniam gydymui iš dalies kompensuoti, integruoti į darbo rinką);</text:span></text:p>
      <text:p text:style-name="P97"><text:span text:style-name="T98">4.4</text:span><text:span text:style-name="T99">.</text:span><text:span text:style-name="T100"><text:s/>periodinė pašalpa</text:span><text:span text:style-name="T101"><text:s/>– išmoka, skiriama socialinę atskirtį patiriantiems asmenims kaip papildoma parama, kurių gaunamos pajamos yra nepakankamos patenkinti būtiniausius jo pore</text:span><text:span text:style-name="T102">ikius;</text:span></text:p>
      <text:p text:style-name="P103">4.5.<text:span text:style-name="T104"><text:s/>valstybės remiamos pajamos</text:span><text:s/>(toliau – VRP) – teisės aktų nustatyta tvarka Lietuvos Respublikos Vyriausybės patvirtintas valstybės remiamų pajamų dydis;</text:p>
      <text:p text:style-name="P105">4.6.<text:span text:style-name="T106"><text:s/>bazinė socialinė išmoka</text:span><text:s/>(toliau – BSI) – teisės aktų nustatyta tvarka Lietuvos Respublikos Vyriausybės patvirtintas išmokos dydis;</text:p>
      <text:p text:style-name="P107"><text:span text:style-name="T108">4.7.</text:span><text:span text:style-name="T109"><text:s/>Neteko galios nuo 2023-08-25</text:span></text:p>
      <text:p text:style-name="P110">Papunkčio naikinimas:</text:p>
      <text:p text:style-name="P111"><text:span text:style-name="T112">Nr.<text:s/></text:span><text:a xlink:href="https://www.e-tar.lt/portal/legalAct.html?documentId=24b99e40425211ee9de9e7e0fd363afc" office:target-frame-name="_top" xlink:show="replace"><text:span text:style-name="T113">T1-210</text:span></text:a><text:span text:style-name="T114">, 2023-08-23, paskelbta TAR 2023-08-24,</text:span><text:span text:style-name="T115"><text:s/>i. k. 2023-16634</text:span></text:p>
      <text:p text:style-name="Normal"/>
      <text:p text:style-name="P116"><text:span text:style-name="T117">4.8</text:span><text:span text:style-name="T118">.</text:span><text:span text:style-name="T119"><text:s/>sunki liga</text:span><text:s/>– nurodyta Lietuvos Respublikos sveikatos apsaugos ministro įsakymu patvirtintame sunkių ligų sąraše.</text:p>
      <text:p text:style-name="P120">5. Kitos šiame Tvarkos apraše vartojamos sąvokos vartojamos ir suprantamos taip, kaip jos apibrėžtos Lietuvos<text:s/>Respublikos piniginės socialinės paramos nepasiturintiems gyventojams įstatyme (toliau – Įstatymas).</text:p>
      <text:p text:style-name="P121"><text:span text:style-name="T122">II</text:span><text:span text:style-name="T123"><text:s/>SKYRIUS</text:span></text:p>
      <text:p text:style-name="P124"><text:span text:style-name="T125">VIENKARTINIŲ, TIKSLINIŲ, SĄLYGINIŲ IR PERIODINIŲ PAŠALPŲ RŪŠYS, DYDŽIAI, SKYRIMO SĄLYGOS<text:s/></text:span></text:p>
      <text:p text:style-name="P126"/>
      <text:p text:style-name="P127">6. Tvarkos apraše nustatytų pašalpų<text:span text:style-name="T128"><text:s/>rūšys<text:s/></text:span><text:span text:style-name="T129">yra šios:</text:span></text:p>
      <text:p text:style-name="P130"><text:span text:style-name="T131">6.1</text:span><text:span text:style-name="T132">. vienkartinė pašalpa gali būti skiriama:</text:span></text:p>
      <text:p text:style-name="P133"><text:span text:style-name="T134">6.1.1</text:span><text:span text:style-name="T135">.<text:s/></text:span><text:span text:style-name="T136">šeimoje gimus trynukams ir daugiau vaikų (už kiekvieną vaiką);</text:span></text:p>
      <text:p text:style-name="P137"><text:span text:style-name="T138">6.1.2</text:span><text:span text:style-name="T139">. asmenims, paleidžiamiems (paleistiems) iš pataisos įstaigų, grįžusiems<text:s/></text:span><text:span text:style-name="T140">iš laisvės atėmimo, psichologinės socialinės<text:s/></text:span><text:span text:style-name="T141">reabilitacijos įstaigų;</text:span></text:p>
      <text:p text:style-name="P142">Papunkčio pakeitimai:</text:p>
      <text:p text:style-name="P143"><text:span text:style-name="T144">Nr.<text:s/></text:span><text:a xlink:href="https://www.e-tar.lt/portal/legalAct.html?documentId=88e7f310769111eb9601893677bfd7d8" office:target-frame-name="_top" xlink:show="replace"><text:span text:style-name="T145">T1-15</text:span></text:a><text:span text:style-name="T146">, 2021-02-24, paskelbta TAR 2021-02-24, i. k. 2021-03500</text:span></text:p>
      <text:p text:style-name="Normal"/>
      <text:p text:style-name="P147"><text:span text:style-name="T148">6.1.3</text:span><text:span text:style-name="T149">.<text:s/></text:span><text:span text:style-name="T150">užsieniečiams, kurie pasitraukė iš</text:span><text:span text:style-name="T151"><text:s/>Ukrainos dėl Rusijos Federacijos karinių veiksmų Ukrainoje;</text:span></text:p>
      <text:p text:style-name="P152">Papunkčio pakeitimai:</text:p>
      <text:p text:style-name="P153"><text:span text:style-name="T154">Nr.<text:s/></text:span><text:a xlink:href="https://www.e-tar.lt/portal/legalAct.html?documentId=24b99e40425211ee9de9e7e0fd363afc" office:target-frame-name="_top" xlink:show="replace"><text:span text:style-name="T155">T1-210</text:span></text:a><text:span text:style-name="T156">, 2023-08-23, paskelbta TAR 2023-08-24, i. k. 2023-16634</text:span></text:p>
      <text:p text:style-name="Normal"/>
      <text:p text:style-name="P157">6.1.4. kitais atvejais, skurdui ir socialinei atskirčiai mažinti<text:span text:style-name="T158">;</text:span></text:p>
      <text:p text:style-name="P159"><text:span text:style-name="T160">6.2</text:span><text:span text:style-name="T161">. tikslinė pašalpa gali būti skiriama:</text:span></text:p>
      <text:p text:style-name="P162"><text:span text:style-name="T163">6.2.1</text:span><text:span text:style-name="T164">. asmenims jų sunkios ligos atveju;</text:span></text:p>
      <text:p text:style-name="P165">6.2.2. vaistų, gydymo bei kitų priemonių įsigijimo išlaidoms kompensuoti;</text:p>
      <text:p text:style-name="P166"><text:span text:style-name="T167">6.2.3</text:span><text:span text:style-name="T168">. nukentėjusiem</text:span><text:span text:style-name="T169">s nuo gaisrų, stichinių nelaimių;</text:span></text:p>
      <text:p text:style-name="P170"><text:span text:style-name="T171">6.2.4</text:span><text:span text:style-name="T172">. būsto išlaikymo paslaugų įsiskolinimui padengti;</text:span></text:p>
      <text:p text:style-name="P173"><text:span text:style-name="T174">6.2.5</text:span><text:span text:style-name="T175">. kietajam kurui įsigyti;</text:span></text:p>
      <text:p text:style-name="P176"><text:span text:style-name="T177">6.2.6</text:span><text:span text:style-name="T178">. išlaidoms, susijusių su inžinerinių tinklų įrengimu, prisijungimu prie jų, būsto remonto, jo priežiūros darbams, iš<text:s/></text:span><text:span text:style-name="T179">dalies kompensuoti;</text:span></text:p>
      <text:p text:style-name="P180"><text:span text:style-name="T181">6.3</text:span><text:span text:style-name="T182">. sąlyginė pašalpa gali būti skiriama:</text:span></text:p>
      <text:p text:style-name="P183"><text:span text:style-name="T184">6.3.1</text:span><text:span text:style-name="T185">. priklausomybių ligų gydymo išlaidoms iš dalies kompensuoti;</text:span></text:p>
      <text:p text:style-name="P186"><text:span text:style-name="T187">6.3.2</text:span><text:span text:style-name="T188">. sanatorinio gydymo išlaidoms iš dalies kompensuoti;</text:span></text:p>
      <text:p text:style-name="P189"><text:span text:style-name="T190">6.3.3</text:span><text:span text:style-name="T191">. profesinės kvalifikacijos įsigijimo išlaidoms</text:span><text:span text:style-name="T192"><text:s/>iš dalies kompensuoti;</text:span></text:p>
      <text:p text:style-name="P193"><text:span text:style-name="T194">6.4</text:span><text:span text:style-name="T195">. periodinė pašalpa, gali būti skiriama:</text:span></text:p>
      <text:p text:style-name="P196"><text:span text:style-name="T197">6.4.1</text:span><text:span text:style-name="T198">. asmenims, neapdraustiems privalomuoju sveikatos draudimu;</text:span></text:p>
      <text:p text:style-name="P199"><text:span text:style-name="T200">6.4.2</text:span><text:span text:style-name="T201">. kreditui, paimtam daugiabučiam namui atnaujinti (modernizuoti), ir palūkanoms apmokėti.</text:span></text:p>
      <text:p text:style-name="P202"/>
      <text:p text:style-name="P203"><text:span text:style-name="T204">PIRMASIS</text:span><text:span text:style-name="T205"><text:s/>SKIRSNIS</text:span></text:p>
      <text:p text:style-name="P206"><text:span text:style-name="T207">VIENKARTINĖS PAŠALPOS DYDŽIAI IR SKYRIMO SĄLYGOS</text:span></text:p>
      <text:p text:style-name="P208"/>
      <text:p text:style-name="P209">7. Vienkartinė pašalpa gali būti skiriama<text:s/><text:span text:style-name="T210">vieną kartą</text:span><text:s/>per kalendorinius metus.</text:p>
      <text:p text:style-name="P211"><text:span text:style-name="T212">8</text:span><text:span text:style-name="T213">. Vienkartinės pašalpos, nurodytos Tvarkos aprašo 6.1.1 punkte, dydis – 12 BSI dydžių.</text:span></text:p>
      <text:p text:style-name="P214"><text:span text:style-name="T215">9</text:span><text:span text:style-name="T216">. Dėl vienkarti</text:span><text:span text:style-name="T217">nės pašalpos, nurodytos Tvarkos aprašo 6.1.1 punkte, turi būti kreipiamasi<text:s/></text:span><text:span text:style-name="T218">iki vaikams sukaks vieni metai.</text:span></text:p>
      <text:p text:style-name="P219"><text:span text:style-name="T220">10</text:span><text:span text:style-name="T221">. Vienkartinės pašalpos, nurodytos Tvarkos aprašo 6.1.2 punkte, dydis – 3,5 BSI dydžiai.</text:span></text:p>
      <text:p text:style-name="P222">Punkto pakeitimai:</text:p>
      <text:p text:style-name="P223"><text:span text:style-name="T224">Nr.<text:s/></text:span><text:a xlink:href="https://www.e-tar.lt/portal/legalAct.html?documentId=88e7f310769111eb9601893677bfd7d8" office:target-frame-name="_top" xlink:show="replace"><text:span text:style-name="T225">T1-15</text:span></text:a><text:span text:style-name="T226">, 2021-02-24, paskelbta TAR 2021-02-24, i. k. 2021-03500</text:span></text:p>
      <text:p text:style-name="Normal"/>
      <text:p text:style-name="P227"><text:span text:style-name="T228">11</text:span><text:span text:style-name="T229">.<text:s/></text:span><text:span text:style-name="T230">Dėl vienkartinės pašalpos, nurodytos Tvarkos aprašo 6.1.2 punkte, turi teisę kreiptis paleidžiami (paleisti) iš<text:s/></text:span><text:span text:style-name="T231">pataisos įstaigų,</text:span><text:span text:style-name="T232"><text:s/>grįžę iš laisvės atėmimo, psichologinės socialinės reabilitacijos įstaigų, kuriose praleido ne trumpiau kaip 6 mėnesius, grįžę asmenys,<text:s/></text:span><text:span text:style-name="T233">iki įkalinimo deklaravę gyvenamąją vietą Savivaldybėje ir pasibaigus kalinimo terminui grįžo gyventi į</text:span><text:span text:style-name="T234"><text:s/></text:span><text:soft-page-break/><text:span text:style-name="T235">Savivaldybę.</text:span></text:p>
      <text:p text:style-name="P236">Punkto pakeitimai:</text:p>
      <text:p text:style-name="P237"><text:span text:style-name="T238">Nr.<text:s/></text:span><text:a xlink:href="https://www.e-tar.lt/portal/legalAct.html?documentId=88e7f310769111eb9601893677bfd7d8" office:target-frame-name="_top" xlink:show="replace"><text:span text:style-name="T239">T1-15</text:span></text:a><text:span text:style-name="T240">, 2021-02-24, paskelbta TAR 2021-02-24, i. k. 2021-03500</text:span></text:p>
      <text:p text:style-name="Normal"/>
      <text:p text:style-name="P241"><text:span text:style-name="T242">12</text:span><text:span text:style-name="T243">.<text:s/></text:span><text:span text:style-name="T244">Dėl vienkartinės pašalpos, nurodytos Tvarkos apraš</text:span><text:span text:style-name="T245">o 6.1.2 punkte, turi būti kreipiamasi<text:s/></text:span><text:span text:style-name="T246">ne vėliau kaip per 2 mėnesius po paleidimo (paleisti) iš pataisos įstaigų,</text:span><text:span text:style-name="T247"><text:s/>grįžus<text:s/></text:span><text:span text:style-name="T248">iš laisvės atėmimo, psichologinės socialinės reabilitacijos įstaigų.</text:span></text:p>
      <text:p text:style-name="P249">Punkto pakeitimai:</text:p>
      <text:p text:style-name="P250"><text:span text:style-name="T251">Nr.<text:s/></text:span><text:a xlink:href="https://www.e-tar.lt/portal/legalAct.html?documentId=88e7f310769111eb9601893677bfd7d8" office:target-frame-name="_top" xlink:show="replace"><text:span text:style-name="T252">T1-15</text:span></text:a><text:span text:style-name="T253">, 2021-02-24, paskelbta TAR 2021-02-24, i. k. 2021-03500</text:span></text:p>
      <text:p text:style-name="Normal"/>
      <text:p text:style-name="P254"><text:span text:style-name="T255">13</text:span><text:span text:style-name="T256">. Dėl vienkartinės pašalpos, nurodytos Tvarkos aprašo 6.1.3 punkte, turi teisę kreiptis užs</text:span><text:span text:style-name="T257">ieniečiai, kurie pasitraukė iš Ukrainos dėl Rusijos Federacijos karinių veiksmų Ukrainoje, jeigu jie kreipimosi dėl vienkartinės pašalpos metu yra užsiregistravę Migracijos departamento prie Lietuvos Respublikos vidaus reikalų ministerijos tarnybos MIGRIS<text:s/></text:span><text:span text:style-name="T258">elektroninių migracijos paslaugų sistemoje ir faktiškai gyvena Pasvalio rajone.</text:span></text:p>
      <text:p text:style-name="P259">Punkto pakeitimai:</text:p>
      <text:p text:style-name="P260"><text:span text:style-name="T261">Nr.<text:s/></text:span><text:a xlink:href="https://www.e-tar.lt/portal/legalAct.html?documentId=24b99e40425211ee9de9e7e0fd363afc" office:target-frame-name="_top" xlink:show="replace"><text:span text:style-name="T262">T1-210</text:span></text:a><text:span text:style-name="T263">, 2023-08-23, paskelbta TAR 2023-08-24, i. k. 202</text:span><text:span text:style-name="T264">3-16634</text:span></text:p>
      <text:p text:style-name="Normal"/>
      <text:p text:style-name="P265"><text:span text:style-name="T266">14</text:span><text:span text:style-name="T267">. Vienkartinės pašalpos dydis vienam gyvenančiam asmeniui arba kiekvienam bendrai gyvenančiam asmeniui, – 3 BSI dydžiai.</text:span></text:p>
      <text:p text:style-name="P268">Punkto pakeitimai:</text:p>
      <text:p text:style-name="P269"><text:span text:style-name="T270">Nr.<text:s/></text:span><text:a xlink:href="https://www.e-tar.lt/portal/legalAct.html?documentId=24b99e40425211ee9de9e7e0fd363afc" office:target-frame-name="_top" xlink:show="replace"><text:span text:style-name="T271">T1-210</text:span></text:a><text:span text:style-name="T272">, 2023-08-23, paskelbta TAR 2023-08-24, i. k. 2023-16634</text:span></text:p>
      <text:p text:style-name="Normal"/>
      <text:p text:style-name="P273"><text:span text:style-name="T274">15</text:span><text:span text:style-name="T275">. Vienkartinė pašalpa neskiriama asmenims, kurie pasitraukė iš Ukrainos prieš Rusijos Federacijos karinius veiksmus Ukrainoje, ir (ar) buvo išvykę iš Ukrainos ir dėl prasidėjusių karini</text:span><text:span text:style-name="T276">ų veiksmų negalintiems grįžti į Ukrainą, ir (ar) asmenims, kurie nėra pateikę prašymo išduoti leidimą laikinai gyventi humanitariniu pagrindu (jie pateikę prašymą dėl vizos, bevizio režimo ir<text:s/></text:span><text:soft-page-break/><text:span text:style-name="T277">kita), ir (ar) pakartotinai atvyko iš Ukrainos gyventi į Lietuvo</text:span><text:span text:style-name="T278">s Respubliką, ir jeigu asmuo tokią pat išmoką gavo kitoje savivaldybėje.</text:span></text:p>
      <text:p text:style-name="P279">Punkto pakeitimai:</text:p>
      <text:p text:style-name="P280"><text:span text:style-name="T281">Nr.<text:s/></text:span><text:a xlink:href="https://www.e-tar.lt/portal/legalAct.html?documentId=24b99e40425211ee9de9e7e0fd363afc" office:target-frame-name="_top" xlink:show="replace"><text:span text:style-name="T282">T1-210</text:span></text:a><text:span text:style-name="T283">, 2023-08-23, paskelbta TAR 2023-08-24, i. k. 2023-16634</text:span></text:p>
      <text:p text:style-name="Normal"/>
      <text:p text:style-name="P284">16. Dėl vienkartinės pašalpos,<text:s/><text:span text:style-name="T285">nurodytos Tvarkos aprašo 6.1.4 punkte turi teisę kreiptis:</text:span></text:p>
      <text:p text:style-name="P286"><text:span text:style-name="T287">16.1</text:span><text:span text:style-name="T288">. asmenys, neturintys asmens tapatybės ar kitų būtiniausių dokumentų, kai negauna jokių pajamų;</text:span></text:p>
      <text:p text:style-name="P289"><text:span text:style-name="T290">16.2</text:span><text:span text:style-name="T291">. apraše nenumatytais atvejais finansinei paramai<text:s/></text:span><text:span text:style-name="T292">gauti.</text:span></text:p>
      <text:p text:style-name="P293">17. Vienkartinės pašalpos dydžiai:</text:p>
      <text:p text:style-name="P294">17.1. pašalpos, nurodytos Tvarkos aprašo 16.1 punkte –<text:s/><text:span text:style-name="T295">2 BSI dydžiai.</text:span></text:p>
      <text:p text:style-name="P296"><text:span text:style-name="T297">17.2</text:span><text:span text:style-name="T298">. pašalpos, nurodytos Tvarkos aprašo 16.2 punkte iki 100 BSI dydžių.</text:span></text:p>
      <text:p text:style-name="P299"><text:span text:style-name="T300">18</text:span><text:span text:style-name="T301">. Vienkartinė pašalpa, nurodyta Tvarkos aprašo 16.2</text:span><text:span text:style-name="T302"><text:s/>punkte, gali būti skiriama esant motyvuotai socialines paslaugas teikiančių įstaigų specialistų rekomendacijai ir seniūnijos surašytam buities ir gyvenimo sąlygų patikrinimo aktui apie asmens (šeimos) socialinius įgūdžius, pašalpos skyrimo tikslingumą.</text:span></text:p>
      <text:p text:style-name="P303"/>
      <text:p text:style-name="P304"><text:span text:style-name="T305">ANTRASIS</text:span><text:span text:style-name="T306"><text:s/>SKIRSNIS</text:span></text:p>
      <text:p text:style-name="P307"><text:span text:style-name="T308">TIKSLINĖS PAŠALPOS DYDŽIAI IR SKYRIMO SĄLYGOS</text:span></text:p>
      <text:p text:style-name="P309"/>
      <text:p text:style-name="P310"><text:span text:style-name="T311">19</text:span><text:span text:style-name="T312">. Dėl tikslinės pašalpos, nurodytos Tvarkos aprašo 6.2.1 punkte, turi teisę kreiptis asmenys:</text:span></text:p>
      <text:p text:style-name="P313"><text:span text:style-name="T314">19.1</text:span><text:span text:style-name="T315">. sergantys sunkiomis ligomis asmenys, kai liga įrašyta į Sunkių ligų sąrašą,<text:s/></text:span><text:span text:style-name="T316">patvirtintą Lietuvos Respublikos sveikatos apsaugos ministro 2003 m. kovo 28 d. įsakymu Nr. V-177 „Dėl Sunkių ligų sąrašo patvirtinimo“ (su visais aktualiais pakeitimais) (toliau - Sunkių ligų sąrašas), sunkios traumos bei sudėtingos operacijos atvejais, k</text:span><text:span text:style-name="T317">ai bendrai gyvenančių asmenų arba vieno<text:s/></text:span><text:soft-page-break/><text:span text:style-name="T318">gyvenančio asmens mėnesio pajamų vidurkis vienam asmeniui neviršija per mėnesį 4,5 VRP dydžių;</text:span></text:p>
      <text:p text:style-name="P319">Papunkčio pakeitimai:</text:p>
      <text:p text:style-name="P320"><text:span text:style-name="T321">Nr.<text:s/></text:span><text:a xlink:href="https://www.e-tar.lt/portal/legalAct.html?documentId=24b99e40425211ee9de9e7e0fd363afc" office:target-frame-name="_top" xlink:show="replace"><text:span text:style-name="T322">T1-210</text:span></text:a><text:span text:style-name="T323">, 2023-08-23, paskelbta TAR 2023-08-24, i. k. 2023-16634</text:span></text:p>
      <text:p text:style-name="Normal"/>
      <text:p text:style-name="P324"><text:span text:style-name="T325">19.2</text:span><text:span text:style-name="T326">. sergantys<text:s/></text:span>onkologinėmis ligomis asmenys:</text:p>
      <text:p text:style-name="P327">19.2.1.<text:s/><text:span text:style-name="T328">kai</text:span><text:s/>kreipiamasi pirmą kartą ir yra taikomas aktyvus gydymas (atlikta transplantacinė operacija, taikomas radioterapinis, chemoterapinis ar kitas gydymas) dėl šios ligos,<text:span text:style-name="T329"><text:s/>kai bendrai gyvenančių asmenų arba vieno gyvenančio asmens mėnesio pajamų vidurkis vienam asmeniui</text:span><text:s/><text:span text:style-name="T330">neviršija per mėnesį</text:span><text:s/><text:span text:style-name="T331">6 VRP dydžių;</text:span></text:p>
      <text:p text:style-name="P332"><text:span text:style-name="T333">19.2.2</text:span><text:span text:style-name="T334">. kai reikalingas tęstinis gydymas kitais atvejais dėl šios ligos, kai</text:span><text:span text:style-name="T335"><text:s/>bendrai gyvenančių asmenų arba vieno gyvenančio asmens mėnesio pajamų vidurkis vienam asmeniui neviršija per mėnesį 4,5 VRP dydžių.</text:span></text:p>
      <text:p text:style-name="P336">Papunkčio pakeitimai:</text:p>
      <text:p text:style-name="P337"><text:span text:style-name="T338">Nr.<text:s/></text:span><text:a xlink:href="https://www.e-tar.lt/portal/legalAct.html?documentId=24b99e40425211ee9de9e7e0fd363afc" office:target-frame-name="_top" xlink:show="replace"><text:span text:style-name="T339">T1-210</text:span></text:a><text:span text:style-name="T340">, 2023-08-23, paskelbta TAR 2023-08-24, i. k. 2023-16634</text:span></text:p>
      <text:p text:style-name="Normal"/>
      <text:p text:style-name="P341"><text:span text:style-name="T342">19.3</text:span><text:span text:style-name="T343">. turintys sunkius pakenkimus sveikatai, įrašytus į Lietuvos Respublikos sveikatos apsaugos ministro įsakymu patvirtintą Sunkių pakenkimų sveikatai klasifikacinių požymių sąrašą (to</text:span><text:span text:style-name="T344">liau – Sunkių sveikatai pakenkimų klasifikacinių požymių sąrašas), kurių vidutinės bendrai gyvenančių asmenų ar vieno gyvenančio asmens pajamos vienam šeimos nariui neviršija 4,5 VRP dydžio per mėnesį.</text:span></text:p>
      <text:p text:style-name="P345">Papildyta papunkčiu:</text:p>
      <text:p text:style-name="P346"><text:span text:style-name="T347">Nr.<text:s/></text:span><text:a xlink:href="https://www.e-tar.lt/portal/legalAct.html?documentId=24b99e40425211ee9de9e7e0fd363afc" office:target-frame-name="_top" xlink:show="replace"><text:span text:style-name="T348">T1-210</text:span></text:a><text:span text:style-name="T349">, 2023-08-23, paskelbta TAR 2023-08-24, i. k. 2023-16634</text:span></text:p>
      <text:p text:style-name="Normal"/>
      <text:p text:style-name="P350"><text:span text:style-name="T351">19.4</text:span><text:span text:style-name="T352">. sergantys kitomis ligomis, kurios nėra apibrėžtos Tvarkos aprašo 19.1, 19.2 ir 19.3 punktuose, kai taikomas ilgal</text:span><text:span text:style-name="T353">aikis gydymas, kai bendrai gyvenančių asmenų arba vieno<text:s/></text:span><text:soft-page-break/><text:span text:style-name="T354">gyvenančio asmens mėnesio pajamų vidurkis vienam asmeniui neviršija per mėnesį 4,5 VRP dydžių.</text:span><text:s/></text:p>
      <text:p text:style-name="P355">Papildyta papunkčiu:</text:p>
      <text:p text:style-name="P356"><text:span text:style-name="T357">Nr.<text:s/></text:span><text:a xlink:href="https://www.e-tar.lt/portal/legalAct.html?documentId=24b99e40425211ee9de9e7e0fd363afc" office:target-frame-name="_top" xlink:show="replace"><text:span text:style-name="T358">T1-210</text:span></text:a><text:span text:style-name="T359">, 2023-08-23, paskelbta TAR 2023-08-24, i. k. 2023-16634</text:span></text:p>
      <text:p text:style-name="Normal"/>
      <text:p text:style-name="P360"><text:span text:style-name="T361">20</text:span><text:span text:style-name="T362">. Tikslinės pašalpos sunkios ligos atveju dydžiai:</text:span></text:p>
      <text:p text:style-name="P363"><text:span text:style-name="T364">20.1</text:span><text:span text:style-name="T365">. pašalpos, nurodytos Tvarkos<text:s/></text:span><text:span text:style-name="T366">aprašo 19.1 punkte – iki 8 BSI dydžių;</text:span></text:p>
      <text:p text:style-name="P367"><text:span text:style-name="T368">20.2</text:span><text:span text:style-name="T369">. pašalpos, nurodytos Tvarkos aprašo 19.2.1 punkte – iki 12 BSI dydžių;</text:span></text:p>
      <text:p text:style-name="P370"><text:span text:style-name="T371">20.3</text:span><text:span text:style-name="T372">. pašalpos, nurodytos Tvarkos aprašo 19.2.2 punkte – iki 7 BSI dydžių;</text:span></text:p>
      <text:p text:style-name="P373"><text:span text:style-name="T374">20.4</text:span><text:span text:style-name="T375">. pašalpos, nurodytos Tvarkos aprašo 19.3 punkte –</text:span><text:span text:style-name="T376"><text:s/>iki 5 BSI dydžių;</text:span></text:p>
      <text:p text:style-name="P377"><text:span text:style-name="T378">20.5</text:span><text:span text:style-name="T379">. pašalpos, nurodytos Tvarkos aprašo 19.4 punkte – iki 4 BSI dydžių.</text:span></text:p>
      <text:p text:style-name="P380">Punkto pakeitimai:</text:p>
      <text:p text:style-name="P381"><text:span text:style-name="T382">Nr.<text:s/></text:span><text:a xlink:href="https://www.e-tar.lt/portal/legalAct.html?documentId=24b99e40425211ee9de9e7e0fd363afc" office:target-frame-name="_top" xlink:show="replace"><text:span text:style-name="T383">T1-210</text:span></text:a><text:span text:style-name="T384">, 2023-08-23, paskelbta TAR 202</text:span><text:span text:style-name="T385">3-08-24, i. k. 2023-16634</text:span></text:p>
      <text:p text:style-name="Normal"/>
      <text:p text:style-name="P386"><text:span text:style-name="T387">21</text:span><text:span text:style-name="T388">. Dėl tikslinės pašalpos, nurodytos Tvarkos aprašo 19.1 ir 19.3 punkte punktuose, turi būti kreipiamasi ne vėliau kaip per 4 mėnesius nuo persirgtos sukios ligos, atliktos operacijos ar patirtos traumos, pateikiant gydymo į</text:span><text:span text:style-name="T389">staigos pažymą su nurodytais ligos kodais ar diagnoze, nurodant, kad asmens liga, sveikatos būklė atitinka Sunkių ligų sąrašą.</text:span></text:p>
      <text:p text:style-name="P390">Punkto pakeitimai:</text:p>
      <text:p text:style-name="P391"><text:span text:style-name="T392">Nr.<text:s/></text:span><text:a xlink:href="https://www.e-tar.lt/portal/legalAct.html?documentId=24b99e40425211ee9de9e7e0fd363afc" office:target-frame-name="_top" xlink:show="replace"><text:span text:style-name="T393">T1-210</text:span></text:a><text:span text:style-name="T394">,<text:s/></text:span><text:span text:style-name="T395">2023-08-23, paskelbta TAR 2023-08-24, i. k. 2023-16634</text:span></text:p>
      <text:p text:style-name="Normal"/>
      <text:p text:style-name="P396"><text:span text:style-name="T397">22</text:span><text:span text:style-name="T398">. Dėl tikslinės pašalpos, nurodytos Tvarkos aprašo 19.2.1 punkte, turi būti kreipiamasi ne vėliau kaip per 6 mėnesius nuo taikyto aktyvus gydymo dėl šios ligos,<text:s/></text:span><text:span text:style-name="T399">pateikiant gydymo įstaigos pažymą</text:span><text:span text:style-name="T400"><text:s/>apie taikytus gydymo metodus, asmens sveikatos būklę.</text:span></text:p>
      <text:p text:style-name="P401"><text:span text:style-name="T402">23</text:span><text:span text:style-name="T403">. Dėl tikslinės pašalpos, nurodytos Tvarkos aprašo 19.2.2 ir 19.4 punktuose, turi būti kreipiamasi ne vėliau kaip per 4 mėnesius nuo paskutinio apsilankymo pas šią ligą gydantį gydytoją-konsultan</text:span><text:span text:style-name="T404">tą.</text:span></text:p>
      <text:soft-page-break/>
      <text:p text:style-name="P405">Punkto pakeitimai:</text:p>
      <text:p text:style-name="P406"><text:span text:style-name="T407">Nr.<text:s/></text:span><text:a xlink:href="https://www.e-tar.lt/portal/legalAct.html?documentId=24b99e40425211ee9de9e7e0fd363afc" office:target-frame-name="_top" xlink:show="replace"><text:span text:style-name="T408">T1-210</text:span></text:a><text:span text:style-name="T409">, 2023-08-23, paskelbta TAR 2023-08-24, i. k. 2023-16634</text:span></text:p>
      <text:p text:style-name="Normal"/>
      <text:p text:style-name="P410"><text:span text:style-name="T411">24</text:span><text:span text:style-name="T412">. Dėl tikslinės pašalpos, nurodytos Tvarkos aprašo 6.2.2 punk</text:span><text:span text:style-name="T413">te turi teisę kreiptis asmenys:</text:span></text:p>
      <text:p text:style-name="P414"><text:span text:style-name="T415">24.1</text:span><text:span text:style-name="T416">. ortopedijos, techninių pagalbos priemonių įsigijimui, kai bendrai gyvenančių asmenų arba vieno gyvenančio asmens mėnesio pajamų vidurkis vienam asmeniui neviršija per mėnesį 4,5 VRP dydžių;</text:span></text:p>
      <text:p text:style-name="P417">Papunkčio pakeitimai:</text:p>
      <text:p text:style-name="P418"><text:span text:style-name="T419">Nr.<text:s/></text:span><text:a xlink:href="https://www.e-tar.lt/portal/legalAct.html?documentId=24b99e40425211ee9de9e7e0fd363afc" office:target-frame-name="_top" xlink:show="replace"><text:span text:style-name="T420">T1-210</text:span></text:a><text:span text:style-name="T421">, 2023-08-23, paskelbta TAR 2023-08-24, i. k. 2023-16634</text:span></text:p>
      <text:p text:style-name="Normal"/>
      <text:p text:style-name="P422"><text:span text:style-name="T423">24.2</text:span><text:span text:style-name="T424">. akinių, optometrinių ar oftalmologinių priemonių vaikams ir suaugusiesiems asmenims<text:s/></text:span><text:span text:style-name="T425">įsigijimui, kai bendrai gyvenančių asmenų arba vieno gyvenančio asmens mėnesio pajamų vidurkis vienam asmeniui neviršija per mėnesį 3 VRP dydžių;</text:span></text:p>
      <text:p text:style-name="P426">Papunkčio pakeitimai:</text:p>
      <text:p text:style-name="P427"><text:span text:style-name="T428">Nr.<text:s/></text:span><text:a xlink:href="https://www.e-tar.lt/portal/legalAct.html?documentId=24b99e40425211ee9de9e7e0fd363afc" office:target-frame-name="_top" xlink:show="replace"><text:span text:style-name="T429">T1-210</text:span></text:a><text:span text:style-name="T430">, 2023-08-23, paskelbta TAR 2023-08-24, i. k. 2023-16634</text:span></text:p>
      <text:p text:style-name="Normal"/>
      <text:p text:style-name="P431"><text:span text:style-name="T432">24.3</text:span><text:span text:style-name="T433">. klausos aparato ar insulino pompos, nešiojamo deguonies aparato ir kitų nekompensuojamų priemonių įsigijimui, enterinei mitybai, šeimos, auginančios neįgalius vaikus,<text:s/></text:span><text:span text:style-name="T434">kai bendrai gyvenančių asmenų arba vieno gyvenančio asmens mėnesio pajamų vidurkis vienam asmeniui neviršija per mėnesį 5 VRP dydžių;</text:span></text:p>
      <text:p text:style-name="P435">Papunkčio pakeitimai:</text:p>
      <text:p text:style-name="P436"><text:span text:style-name="T437">Nr.<text:s/></text:span><text:a xlink:href="https://www.e-tar.lt/portal/legalAct.html?documentId=24b99e40425211ee9de9e7e0fd363afc" office:target-frame-name="_top" xlink:show="replace"><text:span text:style-name="T438">T1-210</text:span></text:a><text:span text:style-name="T439">, 2023-08-23, paskelbta TAR 2023-08-24, i. k. 2023-16634</text:span></text:p>
      <text:p text:style-name="Normal"/>
      <text:p text:style-name="P440">24.4. ortodontijos paslaugų kompensavimui, vaikams, augantiems šeimose, patiriančiose socialinę riziką, ir tėvų globos netekusiems vaikams, augantiems globėjų (rūpintojų) šeimose, šeimynoje;<text:s/></text:p>
      <text:p text:style-name="P441"><text:span text:style-name="T442">24.5</text:span><text:span text:style-name="T443">. gydytojo paskirtų nekompensuojamų vaistų įsigijimui (išskyrus kompensuojamus vaistus), kai bendrai gyvenančių asmenų arba vieno gyvenančio asmens mėnesio pajamų vidurkis vienam asmeniui neviršija per mėnesį 4 VRP dydžių.</text:span></text:p>
      <text:p text:style-name="P444">Papunkčio pakeitimai:</text:p>
      <text:p text:style-name="P445"><text:span text:style-name="T446">Nr.<text:s/></text:span><text:a xlink:href="https://www.e-tar.lt/portal/legalAct.html?documentId=24b99e40425211ee9de9e7e0fd363afc" office:target-frame-name="_top" xlink:show="replace"><text:span text:style-name="T447">T1-210</text:span></text:a><text:span text:style-name="T448">, 2023-08-23, paskelbta TAR 2023-08-24, i. k. 2023-16634</text:span></text:p>
      <text:p text:style-name="Normal"/>
      <text:p text:style-name="P449">25. Tikslinių pašalpų vaistų, gydymo bei kitų priemonių įsigijimo išlaidoms kompensuoti dydžiai:</text:p>
      <text:p text:style-name="P450">25.1. pašalpos, nurodytos Tvarkos aprašo 24.1 punkte – iki 20 BSI dydžių;</text:p>
      <text:p text:style-name="P451"><text:span text:style-name="T452">25.2</text:span><text:span text:style-name="T453">. pašalpos, nurodytos Tvarkos aprašo 24.2 punkte – iki 6 BSI dydžių;</text:span></text:p>
      <text:p text:style-name="P454">Papunkčio pakeitimai:</text:p>
      <text:p text:style-name="P455"><text:span text:style-name="T456">Nr.<text:s/></text:span><text:a xlink:href="https://www.e-tar.lt/portal/legalAct.html?documentId=24b99e40425211ee9de9e7e0fd363afc" office:target-frame-name="_top" xlink:show="replace"><text:span text:style-name="T457">T1-210</text:span></text:a><text:span text:style-name="T458">, 2023-08-23, paskelbta TAR 2023-08-24, i. k. 2023-16634</text:span></text:p>
      <text:p text:style-name="Normal"/>
      <text:p text:style-name="P459">25.3. pašalpos, nurodytos Tvarkos aprašo 24.3 punkte – pagal suteiktų paslaugų apmokėjimo sąskaitą, bet ne daugiau kaip 20 BSI dydžių;</text:p>
      <text:p text:style-name="P460"><text:span text:style-name="T461">25.4</text:span><text:span text:style-name="T462">.<text:s/></text:span><text:span text:style-name="T463">pašalpos, nurodytos Tvarkos aprašo 24.4 punkte – pagal suteiktų paslaugų apmokėjimo sąskaitą, bet ne daugiau nei 20 BSI dydžių;</text:span></text:p>
      <text:p text:style-name="P464">Papunkčio pakeitimai:</text:p>
      <text:p text:style-name="P465"><text:span text:style-name="T466">Nr.<text:s/></text:span><text:a xlink:href="https://www.e-tar.lt/portal/legalAct.html?documentId=24b99e40425211ee9de9e7e0fd363afc" office:target-frame-name="_top" xlink:show="replace"><text:span text:style-name="T467">T1-2</text:span><text:span text:style-name="T468">10</text:span></text:a><text:span text:style-name="T469">, 2023-08-23, paskelbta TAR 2023-08-24, i. k. 2023-16634</text:span></text:p>
      <text:p text:style-name="Normal"/>
      <text:p text:style-name="P470">25.5. pašalpos, nurodytos Tvarkos aprašo 24.5 punkte – iki 6 BSI dydžių.</text:p>
      <text:p text:style-name="P471">26. Tikslinės pašalpos, nurodytos Tvarkos aprašo 24.1, 24.2, 24.3, 24.4 punktuose, skiriamos tais atvejais, jei<text:s/>šiuose punktuose nurodytos priemonės ar suteiktos paslaugos nekompensuojamos arba dalinai kompensuojamos iš privalomo sveikatos draudimo ar valstybės biudžeto lėšų.</text:p>
      <text:p text:style-name="P472"><text:span text:style-name="T473">27</text:span><text:span text:style-name="T474">. Tikslinė pašalpa, nurodyta Tvarkos aprašo 24.5 punkte, skiriama, jei kreipiamasi pe</text:span><text:span text:style-name="T475">r 3 mėnesius nuo vaistų įsigijimo dienos.</text:span></text:p>
      <text:soft-page-break/>
      <text:p text:style-name="P476">Punkto pakeitimai:</text:p>
      <text:p text:style-name="P477"><text:span text:style-name="T478">Nr.<text:s/></text:span><text:a xlink:href="https://www.e-tar.lt/portal/legalAct.html?documentId=24b99e40425211ee9de9e7e0fd363afc" office:target-frame-name="_top" xlink:show="replace"><text:span text:style-name="T479">T1-210</text:span></text:a><text:span text:style-name="T480">, 2023-08-23, paskelbta TAR 2023-08-24, i. k. 2023-16634</text:span></text:p>
      <text:p text:style-name="Normal"/>
      <text:p text:style-name="P481">28. Dėl tikslinės pašalpos, nurodytos Tvarkos aprašo 6.2.3 punkte, turi teisę kreiptis<text:span text:style-name="T482"><text:s/></text:span><text:span text:style-name="T483">asmenys, jei gaisras, stichinė nelaimė suniokojo nuosavybės teise priklausantį ar nuomojamą (asmenys su nuomotoju raštu sudarę gyvenamųjų patalpų nuomos sutartį ir ją įregistravę viešame registr</text:span><text:span text:style-name="T484">e), neapdraustą ar draustą, bet pagal draudimo sutartį tai nėra draudžiamasis įvykis, nekilnojamąjį turtą, kuris yra vienintelis vieno gyvenančio asmens ar bendrai gyvenančių asmenų turimas ar nuomojamas (kai nuomininkai kito gyvenamojo būsto nuosavybės te</text:span><text:span text:style-name="T485">ise neturi),</text:span><text:span text:style-name="T486"><text:s/></text:span><text:span text:style-name="T487">gyvenamasis būstas, nukentėjęs dėl gaisro, stichinės nelaimės,<text:s/></text:span><text:span text:style-name="T488">kai bendrai gyvenančių asmenų arba vieno gyvenančio asmens mėnesio pajamų vidurkis vienam asmeniui neviršija<text:s/></text:span><text:span text:style-name="T489">per mėnesį</text:span><text:span text:style-name="T490"><text:s/></text:span><text:span text:style-name="T491">5 VRP dydžių;</text:span></text:p>
      <text:p text:style-name="P492"><text:span text:style-name="T493">29</text:span><text:span text:style-name="T494">. Tikslinės pašalpos</text:span><text:span text:style-name="T495"><text:s/></text:span><text:span text:style-name="T496">nukentėjusiems nuo<text:s/></text:span><text:span text:style-name="T497">gaisrų, stichinių nelaimių dydis:</text:span></text:p>
      <text:p text:style-name="P498"><text:span text:style-name="T499">29.1</text:span><text:span text:style-name="T500">. jei sudegė visas gyvenamasis namas ar butas ir jame buvę daiktai – iki 60 BSI</text:span><text:span text:style-name="T501"><text:s/></text:span><text:span text:style-name="T502">dydžių;</text:span></text:p>
      <text:p text:style-name="P503">Papunkčio pakeitimai:</text:p>
      <text:p text:style-name="P504"><text:span text:style-name="T505">Nr.<text:s/></text:span><text:a xlink:href="https://www.e-tar.lt/portal/legalAct.html?documentId=24b99e40425211ee9de9e7e0fd363afc" office:target-frame-name="_top" xlink:show="replace"><text:span text:style-name="T506">T1-210</text:span></text:a><text:span text:style-name="T507">, 2023-08-23, paskelbta TAR 2023-08-24, i. k. 2023-16634</text:span></text:p>
      <text:p text:style-name="Normal"/>
      <text:p text:style-name="P508"><text:span text:style-name="T509">29.2</text:span><text:span text:style-name="T510">. jei sudegė didžioji gyvenamojo namo ar buto dalis ir jame buvę daiktai – iki 30 BSI dydžių;</text:span></text:p>
      <text:p text:style-name="P511">Papunkčio pakeitimai:</text:p>
      <text:p text:style-name="P512"><text:span text:style-name="T513">Nr.<text:s/></text:span><text:a xlink:href="https://www.e-tar.lt/portal/legalAct.html?documentId=24b99e40425211ee9de9e7e0fd363afc" office:target-frame-name="_top" xlink:show="replace"><text:span text:style-name="T514">T1-210</text:span></text:a><text:span text:style-name="T515">, 2023-08-23, paskelbta TAR 2023-08-24, i. k. 2023-16634</text:span></text:p>
      <text:p text:style-name="Normal"/>
      <text:p text:style-name="P516"><text:span text:style-name="T517">29.3</text:span><text:span text:style-name="T518">. jei sudegė ūkinis pastatas ir jame buvę daiktai ar / ir gyvuliai – 20 BSI</text:span><text:s/><text:span text:style-name="T519">dydžių;<text:s/></text:span></text:p>
      <text:p text:style-name="P520"><text:span text:style-name="T521">29.4</text:span><text:span text:style-name="T522">. jei sudegė kiti menkos vertės ūkiniai statiniai, gaisro</text:span><text:span text:style-name="T523"><text:s/>metu sugadinti baldai ar namų apyvokos daiktai – iki 10 BSI dydžių;</text:span></text:p>
      <text:p text:style-name="P524"><text:span text:style-name="T525">29.5</text:span><text:span text:style-name="T526">. stichinės nelaimės žala gyvenamajam namui ar ūkiniams pastatams – iki 20 BSI dydžių</text:span><text:span text:style-name="T527">.</text:span></text:p>
      <text:p text:style-name="P528"><text:span text:style-name="T529">30</text:span><text:span text:style-name="T530">.</text:span><text:span text:style-name="T531"><text:s/></text:span><text:span text:style-name="T532">Bendraturčiams tikslinė pašalpa skiriama atsižvelgiant į jiems priklausančio turto</text:span><text:span text:style-name="T533"><text:s/>dalį.</text:span></text:p>
      <text:p text:style-name="P534"><text:span text:style-name="T535">31</text:span><text:span text:style-name="T536">. Asmenys dėl šios pašalpos turi kreiptis per tris mėnesius nuo gaisro ar stichinės nelaimės dienos.</text:span></text:p>
      <text:p text:style-name="P537"><text:span text:style-name="T538">32</text:span><text:span text:style-name="T539">. Dėl tikslinės pašalpos, nurodytos Tvarkos aprašo 6.2.4 punkte turi teisę kreiptis asmenys, turintys įsiskolinimus už būsto nuomą, elek</text:span><text:span text:style-name="T540">trą, komunalines ir kitas būsto išlaikymo paslaugas, kai bendrai gyvenančių asmenų arba vieno gyvenančio asmens mėnesio pajamų vidurkis vienam asmeniui neviršija per mėnesį <text:s/>3 VRP dydžių ir atitinka šias sąlygas:</text:span></text:p>
      <text:p text:style-name="P541">Punkto pakeitimai:</text:p>
      <text:p text:style-name="P542"><text:span text:style-name="T543">Nr.<text:s/></text:span><text:a xlink:href="https://www.e-tar.lt/portal/legalAct.html?documentId=24b99e40425211ee9de9e7e0fd363afc" office:target-frame-name="_top" xlink:show="replace"><text:span text:style-name="T544">T1-210</text:span></text:a><text:span text:style-name="T545">, 2023-08-23, paskelbta TAR 2023-08-24, i. k. 2023-16634</text:span></text:p>
      <text:p text:style-name="P546">32.1. su būsto paslaugų tiekėjais yra pasirašę dokumentą dėl skolos sumokėjimo dalimis arba yra priimtas ir įsiteisėjęs teismo sprendimas dėl skolos (skolų) priteisimo;</text:p>
      <text:p text:style-name="P547">32.2. per 12 mėnesių nuo dokumento dėl skolos sumokėjimo dalimis pasirašymo arba įsiteisėjusio teismo sprendimo dėl skolos (skolų) priteisimo, sąlygas įvykdė iš dalies, bet ne mažiau kaip 50 procentų sutartinių įsipareigojimų, ir yra sumokėję visus einamuosius mokesčius už būsto išlaikymo paslaugas tam paslaugų tiekėjui, su kuriuo sudaryti sutartiniai įsipareigojimai;</text:p>
      <text:p text:style-name="P548">32.3. esant motyvuotai socialines paslaugas teikiančių įstaigų specialistų rekomendacijai ir seniūnijos<text:s/><text:span text:style-name="T549">surašytam buities ir gyvenimo sąlygų patikrinimo aktui apie asmens (šeimos) socialinius įgūdžius, pašalpos skyrimo tikslingumą.</text:span></text:p>
      <text:p text:style-name="P550">33. Tikslinės pašalpos<text:s/><text:span text:style-name="T551">būsto išlaikymo paslaugų įsiskolinimui padengti</text:span><text:s/>dydis, pagal suteiktų paslaugų apmokėjimo sąskaitas, bet ne daugiau kaip iki 10 BSI dydžių, apmokant šias paslaugas teikiančioms įstaigoms.</text:p>
      <text:p text:style-name="P552"><text:span text:style-name="T553">34</text:span><text:span text:style-name="T554">. Dėl tikslinės pašalpos, nurodytos Tvarkos aprašo 6.2.5 punkte, turi teisę kreiptis asmenys, kai bendrai gyvenantys asmenys ar vienas</text:span><text:span text:style-name="T555"><text:s/>gyvenantis asmuo dėl objektyvių priežasčių negali gauti kompensacijos pagal Įstatyme nustatytus reikalavimus, ir bendrai gyvenančių asmenų arba vieno gyvenančio asmens mėnesio pajamų vidurkis vienam asmeniui neviršija per mėnesį 3 VRP dydžių.</text:span></text:p>
      <text:p text:style-name="P556">Punkto pakeitimai:</text:p>
      <text:p text:style-name="P557"><text:span text:style-name="T558">Nr.<text:s/></text:span><text:a xlink:href="https://www.e-tar.lt/portal/legalAct.html?documentId=24b99e40425211ee9de9e7e0fd363afc" office:target-frame-name="_top" xlink:show="replace"><text:span text:style-name="T559">T1-210</text:span></text:a><text:span text:style-name="T560">, 2023-08-23, paskelbta TAR 2023-08-24, i. k. 2023-16634</text:span></text:p>
      <text:p text:style-name="Normal"/>
      <text:p text:style-name="P561"><text:span text:style-name="T562">35</text:span><text:span text:style-name="T563">. Tikslinės pašalpos, nurodytos Tvarkos aprašo 6.2.5 punkte, dydis – ne daugiau kaip<text:s/></text:span>5 BSI dydžiai. Pašalpa skiriama ir mokama asmeniui pateikus kieto kuro įsigijimo sąskaitą faktūrą.<text:s/></text:p>
      <text:p text:style-name="P564">36. Dėl tikslinės pašalpos, nurodytos Tvarkos aprašo 6.2.6 punkte,<text:s/>turi teisę kreiptis asmenys:</text:p>
      <text:p text:style-name="P565"><text:span text:style-name="T566">36.1</text:span><text:span text:style-name="T567">. būtiniausių būsto remonto, krosnių, kaminų remonto, vandentiekio įrengimo, šulinio iškasimo, pelėsių naikinimo, dezinfekcijos darbų dalinio kompensavimo, kai bendrai gyvenančių asmenų arba vieno gyvenančio asmens mėnesi</text:span><text:span text:style-name="T568">o pajamų vidurkis vienam asmeniui neviršija 4 VRP dydžių;</text:span></text:p>
      <text:p text:style-name="P569">Papunkčio pakeitimai:</text:p>
      <text:p text:style-name="P570"><text:span text:style-name="T571">Nr.<text:s/></text:span><text:a xlink:href="https://www.e-tar.lt/portal/legalAct.html?documentId=24b99e40425211ee9de9e7e0fd363afc" office:target-frame-name="_top" xlink:show="replace"><text:span text:style-name="T572">T1-210</text:span></text:a><text:span text:style-name="T573">, 2023-08-23, paskelbta TAR 2023-08-24, i. k. 2023-16634</text:span></text:p>
      <text:p text:style-name="Normal"/>
      <text:p text:style-name="P574"><text:span text:style-name="T575">36.2</text:span><text:span text:style-name="T576">.</text:span><text:span text:style-name="T577"><text:s/>vandentiekio įrenginių ir jo įvado, nuotekų įrenginių ir įvado prijungimo prie nuotekų tinklo, gamtinių dujų įvedimo išlaidas daliniam kompensavimui,<text:s/></text:span><text:span text:style-name="T578">kai bendrai gyvenančių asmenų arba vieno gyvenančio asmens mėnesio pajamų vidurkis vienam asmeniui nevirš</text:span><text:span text:style-name="T579">ija per mėnesį 3 VRP dydžių.</text:span></text:p>
      <text:p text:style-name="P580">Papunkčio pakeitimai:</text:p>
      <text:p text:style-name="P581"><text:span text:style-name="T582">Nr.<text:s/></text:span><text:a xlink:href="https://www.e-tar.lt/portal/legalAct.html?documentId=24b99e40425211ee9de9e7e0fd363afc" office:target-frame-name="_top" xlink:show="replace"><text:span text:style-name="T583">T1-210</text:span></text:a><text:span text:style-name="T584">, 2023-08-23, paskelbta TAR 2023-08-24, i. k. 2023-16634</text:span></text:p>
      <text:p text:style-name="Normal"/>
      <text:p text:style-name="P585">37. Tikslinės pašalpos išlaidoms,<text:s/>susijusioms su inžinerinių tinklų įrengimu, prisijungimu prie jų, būsto remonto, jo priežiūros darbams dydžiai:</text:p>
      <text:p text:style-name="P586"><text:span text:style-name="T587">37.1</text:span><text:span text:style-name="T588">. pašalpos, nurodytos Tvarkos aprašo 36.1 punkte – iki 9 BSI dydžių;</text:span></text:p>
      <text:p text:style-name="P589">Papunkčio pakeitimai:</text:p>
      <text:p text:style-name="P590"><text:span text:style-name="T591">Nr.<text:s/></text:span><text:a xlink:href="https://www.e-tar.lt/portal/legalAct.html?documentId=24b99e40425211ee9de9e7e0fd363afc" office:target-frame-name="_top" xlink:show="replace"><text:span text:style-name="T592">T1-210</text:span></text:a><text:span text:style-name="T593">, 2023-08-23, paskelbta TAR 2023-08-24, i. k. 2023-16634</text:span></text:p>
      <text:p text:style-name="Normal"/>
      <text:p text:style-name="P594"><text:span text:style-name="T595">37.2</text:span><text:span text:style-name="T596">. pašalpos, nurodytos Tvarkos aprašo 36. 2 punkte – <text:s/>iki 30 BSI dydžių.</text:span></text:p>
      <text:p text:style-name="P597">38. Tikslinės pašalpos, nurodytos 36.1 ir 36.2 punktuose, skiriamos esant motyvuotai socialines paslaugas teikiančių įstaigų specialistų rekomendacijai ir seniūnijos<text:s/><text:span text:style-name="T598">surašytam buities ir gyvenimo sąlygų patikrinimo aktui apie asmens (šeimos) socialinius įgūd</text:span><text:span text:style-name="T599">žius, pašalpos skyrimo tikslingumą.</text:span></text:p>
      <text:p text:style-name="P600"><text:span text:style-name="T601">TREČIASIS</text:span><text:span text:style-name="T602"><text:s/>SKIRSNIS</text:span></text:p>
      <text:p text:style-name="P603"><text:span text:style-name="T604">SĄLYGINĖS PAŠALPOS DYDŽIAI IR SKYRIMO SĄLYGOS</text:span></text:p>
      <text:p text:style-name="P605"/>
      <text:p text:style-name="P606"><text:span text:style-name="T607">39</text:span><text:span text:style-name="T608">. Dėl sąlyginės pašalpos, nurodytos Tvarkos aprašo 6.3 punkte, turi teisę kreiptis asmenys:</text:span></text:p>
      <text:p text:style-name="P609"><text:span text:style-name="T610">39.1</text:span><text:span text:style-name="T611">. besigydantys priklausomybių ligas, gydymo<text:s/></text:span><text:span text:style-name="T612">išlaidoms iš dalies kompensuoti;</text:span><text:s/></text:p>
      <text:p text:style-name="P613"><text:span text:style-name="T614">39.2</text:span><text:span text:style-name="T615">.</text:span><text:s/>dalyvavę likviduojant Černobylio atominės elektrinės avarijos padarinius,<text:s/><text:span text:style-name="T616">sanatorinio gydymo išlaidoms iš dalies kompensuoti, pateikus<text:s/></text:span>Respublikinės ekspertų komisijos išvadą ligų sąsajai su dalyvavimu likviduojant Černobylio atominės elektrinės avarijos padarinius nustatyti<text:span text:style-name="T617">;</text:span></text:p>
      <text:p text:style-name="P618"><text:span text:style-name="T619">39.3</text:span><text:span text:style-name="T620">.<text:s/></text:span><text:span text:style-name="T621">vyresni kaip 18 metų, registruoti Užimtumo tarnyboje ir nukreipti <text:s/>į kitų rajonų mokymo įstaigas pirmai profesinei kvalifikacijai įsigyti,</text:span><text:span text:style-name="T622"><text:s/>išlaidoms iš dalies kompensuoti.</text:span></text:p>
      <text:p text:style-name="P623"><text:span text:style-name="T624">40</text:span><text:span text:style-name="T625">.</text:span><text:span text:style-name="T626"><text:s/>Sąlyginės pašalpos dydžiai:</text:span></text:p>
      <text:p text:style-name="P627"><text:span text:style-name="T628">40.1</text:span><text:span text:style-name="T629">. pašalpos, nurodytos Tvarkos aprašo 39</text:span>.1 punkte – 4 BSI dydžiai;</text:p>
      <text:p text:style-name="P630"><text:span text:style-name="T631">40.2</text:span><text:span text:style-name="T632">. pašalpos, nurodytos Tvarkos aprašo 39.2 punkte – pagal sanatorinio gydymo apmokėjimo sąskaitą, bet ne daugiau kaip – 10 BSI dydžiai;</text:span></text:p>
      <text:p text:style-name="P633">Papunkčio pakeitimai:</text:p>
      <text:p text:style-name="P634"><text:span text:style-name="T635">Nr.<text:s/></text:span><text:a xlink:href="https://www.e-tar.lt/portal/legalAct.html?documentId=24b99e40425211ee9de9e7e0fd363afc" office:target-frame-name="_top" xlink:show="replace"><text:span text:style-name="T636">T1-210</text:span></text:a><text:span text:style-name="T637">, 2023-08-23, paskelbta TAR 2023-08-24, i. k. 2023-16634</text:span></text:p>
      <text:p text:style-name="Normal"/>
      <text:p text:style-name="P638"><text:span text:style-name="T639">40.3</text:span><text:span text:style-name="T640">. pašalpos, nurodytos Tvarkos aprašo 39.3 punkte – iki 6 BSI dydžių.</text:span></text:p>
      <text:p text:style-name="P641">Papunkčio pakeitimai:</text:p>
      <text:p text:style-name="P642"><text:span text:style-name="T643">Nr.<text:s/></text:span><text:a xlink:href="https://www.e-tar.lt/portal/legalAct.html?documentId=24b99e40425211ee9de9e7e0fd363afc" office:target-frame-name="_top" xlink:show="replace"><text:span text:style-name="T644">T1-210</text:span></text:a><text:span text:style-name="T645">, 2023-08-23, paskelbta TAR 2023-08-24, i. k. 2023-16634</text:span></text:p>
      <text:p text:style-name="Normal"/>
      <text:p text:style-name="P646"><text:span text:style-name="T647">KETVIRTASIS</text:span><text:span text:style-name="T648"><text:s/>SKIRSNIS</text:span></text:p>
      <text:p text:style-name="P649"><text:span text:style-name="T650">PERIODINĖS PAŠALPOS DYDŽIAI IR SKYRIMO<text:s/></text:span><text:span text:style-name="T651">SĄLYGOS</text:span></text:p>
      <text:p text:style-name="P652"/>
      <text:p text:style-name="P653"><text:span text:style-name="T654">41</text:span><text:span text:style-name="T655">. Dėl<text:s/></text:span><text:span text:style-name="T656">periodinės</text:span><text:span text:style-name="T657"><text:s/>pašalpos, nurodytos Tvarkos aprašo 6.4 punkte, turi teisę kreiptis asmenys:</text:span></text:p>
      <text:p text:style-name="P658"><text:span text:style-name="T659">41.1</text:span><text:span text:style-name="T660">. neapdrausti privalomuoju sveikatos draudimu, neturintys pajamų arba kurių vidutinės pajamos per mėnesį yra mažesnės negu 2 VRP dydis vienam<text:s/></text:span><text:span text:style-name="T661">asmeniui, kai dėl specifinių aplinkybių kyla grėsmė asmens sveikatos būklei ir reikalingas gydymas;</text:span></text:p>
      <text:p text:style-name="P662">Papunkčio pakeitimai:</text:p>
      <text:p text:style-name="P663"><text:span text:style-name="T664">Nr.<text:s/></text:span><text:a xlink:href="https://www.e-tar.lt/portal/legalAct.html?documentId=24b99e40425211ee9de9e7e0fd363afc" office:target-frame-name="_top" xlink:show="replace"><text:span text:style-name="T665">T1-210</text:span></text:a><text:span text:style-name="T666">, 2023-08-23, paskelbta TA</text:span><text:span text:style-name="T667">R 2023-08-24, i. k. 2023-16634</text:span></text:p>
      <text:p text:style-name="Normal"/>
      <text:p text:style-name="P668"><text:span text:style-name="T669">41.2</text:span><text:span text:style-name="T670">. kreditui, paimtam daugiabučiam namui atnaujinti (modernizuoti) ir palūkanoms apmokėti, mirus vienam iš bendrai gyvenusių asmenų (buto savininkui), kol bus tvarkomi būsto paveldėjimo dokumentai</text:span><text:span text:style-name="T671">, kai<text:s/></text:span><text:span text:style-name="T672">bendrai<text:s/></text:span><text:span text:style-name="T673">gyvenančių asmenų arba vieno gyvenančio asmens mėnesio pajamų vidurkis vienam asmeniui</text:span><text:span text:style-name="T674"><text:s/>neviršija<text:s/></text:span>3 VRP dydžių<text:span text:style-name="T675">.</text:span></text:p>
      <text:p text:style-name="P676"><text:span text:style-name="T677">42</text:span><text:span text:style-name="T678">. Periodinės pašalpos dydžiai ir terminai:</text:span></text:p>
      <text:p text:style-name="P679"><text:span text:style-name="T680">42.1</text:span><text:span text:style-name="T681">.<text:s/></text:span><text:span text:style-name="T682">pašalpos, nurodytos Tvarkos aprašo 41</text:span>.1 punkte dydis – 3 BSI dydžiai,<text:s/><text:span text:style-name="T683"><text:s/>pašalpa skiriam</text:span><text:span text:style-name="T684">a laikotarpiui, kurį asmuo bus gydomas, tačiau ne ilgiau kaip 6 mėnesius.<text:s/></text:span></text:p>
      <text:p text:style-name="P685"><text:span text:style-name="T686">42.2</text:span><text:span text:style-name="T687">.</text:span><text:span text:style-name="T688"><text:s/></text:span><text:span text:style-name="T689">pašalpos, nurodytos Tvarkos aprašo 41</text:span><text:span text:style-name="T690">.2 punkte dydis –<text:s/></text:span><text:span text:style-name="T691">mokamas kredito ir palūkanų sumos dydis, bet ne didesnis kaip 2 BSI dydžio; pašalpa skiriama ne ilgiau kaip 3 mėnesi</text:span><text:span text:style-name="T692">us.</text:span></text:p>
      <text:p text:style-name="P693"><text:span text:style-name="T694">43</text:span><text:span text:style-name="T695">. Bendra periodinių pašalpų, skirtų asmeniui per vienus kalendorinius metus, suma negali viršyti 18 BSI dydžio, skiriama atsižvelgiant į Savivaldybės finansines galimybes.</text:span></text:p>
      <text:p text:style-name="P696">Punkto pakeitimai:</text:p>
      <text:p text:style-name="P697"><text:span text:style-name="T698">Nr.<text:s/></text:span><text:a xlink:href="https://www.e-tar.lt/portal/legalAct.html?documentId=24b99e40425211ee9de9e7e0fd363afc" office:target-frame-name="_top" xlink:show="replace"><text:span text:style-name="T699">T1-210</text:span></text:a><text:span text:style-name="T700">, 2023-08-23, paskelbta TAR 2023-08-24, i. k. 2023-16634</text:span></text:p>
      <text:p text:style-name="Normal"/>
      <text:p text:style-name="P701"><text:span text:style-name="T702">III</text:span><text:span text:style-name="T703"><text:s/>SKYRIUS</text:span></text:p>
      <text:p text:style-name="P704"><text:span text:style-name="T705">DOKUMENTŲ PATEIKIMAS</text:span></text:p>
      <text:p text:style-name="P706"/>
      <text:p text:style-name="P707">44. Dėl<text:span text:style-name="T708"><text:s/></text:span>vienkartinės, tikslinės, sąlyginės ar periodinės pašalpos (toliau – Pašalpos) skyrimo bendrai gyvenantys asmenys<text:s/><text:span text:style-name="T709">arba vienas gyvenantis asmuo<text:s/></text:span>(toliau – Asmuo (šeima)), atitinkantys Tvarkos aprašo 2 punkte nustatytas sąlygas kreipiasi į faktiškai gyvenamosios vietos seniūniją, išimtinais atvejais<text:s/><text:span text:style-name="T710">–</text:span><text:s/>į Savivaldybės administracijos Socialinės paramos ir sveikatos skyrių (toliau – Skyrius).</text:p>
      <text:p text:style-name="P711">45. Jeigu Asmuo (šeima) yra nedeklaravęs gyvenamosios vietos ir neįtrauktas į gyvenamosios vietos nedeklaravusių asmenų<text:s/>apskaitą, bet faktiškai gyvena Savivaldybėje, tai kreipiasi pagal faktinę gyvenamąją vietą, kuri patvirtinama seniūnijos socialinio darbo organizatoriaus ar išmokų specialisto (toliau – seniūnijos specialistas) tikrinant buities ir gyvenimo sąlygas bei surašant buities ir gyvenimo sąlygų patikrinimo aktą, papildomai pateikiant gyvenimo faktą patvirtinančius dokumentus (nuomos sutartį, komunalinių mokesčių sumokėjimo dokumentus, kitus duomenis).</text:p>
      <text:p text:style-name="P712">46. Kreipdamiesi dėl Pašalpų skyrimo, asmuo (šeima) užpildo prašymą (1 priedas) (toliau – Prašymas) ir pateikia dokumentus, įrodančius teisę į Pašalpas ir visą teisingą informaciją apie save ir bendrai gyvenančius asmenis, savo ir bendrai gyvenančių asmenų veiklos pobūdį, gaunamas pajamas ir kitą Pašalpoms skirti<text:s/>būtiną informaciją.</text:p>
      <text:p text:style-name="P713">47. Prie prašymo, be kitų dokumentų, išskyrus Aprašo 6.1.1 6.1.2, 6.1.3, 6.1.4 punktuose nurodytus atvejus, pridedami asmens (šeimos) dokumentai (duomenys) apie Įstatymo 17 straipsnio 1 dalyje nurodytas pajamas.</text:p>
      <text:p text:style-name="P714">48. Pajamos Pašalpoms gauti apskaičiuojamos vadovaujantis Įstatymo 18 straipsniu.</text:p>
      <text:p text:style-name="P715">49. Prašymas gali būti pateiktas asmeniškai, paštu, elektroniniu būdu, kai valstybės elektroninės valdžios sistemoje teikiama elektroninė paslauga, arba per atstovą (įgaliotą asmenį):</text:p>
      <text:p text:style-name="P716">49.1. jeigu prašymas pateikiamas asmeniškai, asmuo kreipimosi metu pateikia galiojantį asmens tapatybę patvirtinantį dokumentą;</text:p>
      <text:p text:style-name="P717">49.2. jeigu užpildytas ir pasirašytas prašymas siunčiamas paštu, prie jo pridedama asmens tapatybę patvirtinančio dokumento<text:s/>kopija, patvirtinta įstatymų nustatyta tvarka, ir visų reikiamų dokumentų originalai arba jų kopijos, patvirtintos teisės aktų nustatyta tvarka;</text:p>
      <text:p text:style-name="P718">49.3. jeigu paslauga teikiama elektroninėmis priemonėmis ir prašymas pateikiamas elektroniniu būdu, asmens<text:s/>pateikiami duomenys ir dokumentai patvirtinami paslaugos teikėjo nustatytomis elektroninės atpažinties priemonėmis arba nustatytos kategorijos elektroniniu parašu;</text:p>
      <text:p text:style-name="P719">49.4. jeigu prašymas pateikiamas per atstovą (įgaliotą asmenį), pateikiami galiojantys<text:s/>atstovo asmens tapatybę ir atstovavimą patvirtinantys dokumentai.</text:p>
      <text:p text:style-name="P720">50. Gautas prašymas jo gavimo dieną užregistruojamas Dokumentų valdymo sistemoje (toliau – DVS). Jeigu pateikti ne visi reikiami dokumentai (duomenys):</text:p>
      <text:p text:style-name="P721">50.1. informacija apie trūkstamus dokumentus (duomenis) įrašoma į informacinį lapelį (2 priedas), kuriame nurodoma data, iki kurios dokumentai (duomenys) turi būti pateikti, ir šis pasirašytinai įteikiamas asmeniui, kai prašymas pateikiamas asmeniškai ar per atstovą;</text:p>
      <text:p text:style-name="P722">50.2. asmuo ne<text:s/>vėliau kaip per 5 darbo dienas nuo prašymo gavimo dienos prašyme nurodytu informavimo būdu (jeigu asmuo nenurodė informavimo būdo – paštu) informuojamas apie trūkstamus dokumentus (duomenis) ir nurodoma data, iki kurios dokumentai (duomenys) turi būti pateikti, kai prašymas pateikiamas paštu arba elektroniniu būdu.<text:s/></text:p>
      <text:p text:style-name="P723">51. Jeigu asmuo per mėnesį nuo prašymo pateikimo dienos, išskyrus atvejus, kai pajamos Pašalpoms gauti apskaičiuojamos Įstatymo 18 straipsnio 1 dalies 2 punkte nustatyta tvarka, – per 2 mėnesius nuo prašymo pateikimo dienos nepateikia visų reikiamų dokumentų, jo prašymas laikomas nepaduotu ir pareiškėjui grąžinami jo pateikti dokumentai, o prie prašymo paliekamos šių dokumentų kopijos.</text:p>
      <text:p text:style-name="P724">52. Kreipdamasis dėl Pašalpų skyrimo Asmuo (šeima)<text:s/>ir šiuos dokumentus (informaciją):<text:s/></text:p>
      <text:p text:style-name="P725">52.1. pažymas apie apskaičiuotą ir išmokėtą darbo užmokestį ir kitas išmokas ar individualios veiklos, mažosios bendrijos, tikrosios ūkinės bendrijos ar komanditinės ūkinės bendrijos buhalterinės apskaitos dokumentus,<text:s/>patvirtinančius per vertinamą laikotarpį gautas pajamas, asmens, įsigijusio verslo liudijimą, pajamų ir išlaidų apskaitos žurnalą, asmeninių banko sąskaitų išrašus ir kitus dokumentus, patvirtinančius gaunamas pajamas;</text:p>
      <text:p text:style-name="P726">52.2. teismo nutartį (sprendimą)<text:s/>ar kitą teismo procesinį dokumentą dėl išlaikymo vaikui (vaikams) priteisimo arba pažymą apie vaiko (vaikų) išlaikymui gaunamas periodines išmokas (alimentus) arba kitų kompetentingų institucijų dokumentus, patvirtinančius išspręstą (sprendžiamą) vaiko (vaikų) materialinį išlaikymą;</text:p>
      <text:p text:style-name="P727">52.3. kompetentingos įstaigos (Vidaus reikalų ministerijos, Specialiųjų tyrimų tarnybos, Valstybės saugumo departamento, Krašto apsaugos ministerijos, ambasados, konsulinio skyriaus ir kt.) pažymą apie gaunamas už tarnybą pareigūnų ir karių valstybines pensijas ir kitų valstybių mokamas pensijas, išmokas;</text:p>
      <text:p text:style-name="P728"><text:span text:style-name="T729">52.4</text:span><text:span text:style-name="T730">. pažymą apie paleidimą iš pataisos įstaigų, laisvės atėmimo, psichologinės socialinės reabilitacijos įstaigų</text:span><text:span text:style-name="T731"><text:s/></text:span><text:span text:style-name="T732">arba šios pažymos kopiją, patvirtintą įstatymų nustaty</text:span><text:span text:style-name="T733">ta tvarka;</text:span></text:p>
      <text:p text:style-name="P734">Papunkčio pakeitimai:</text:p>
      <text:p text:style-name="P735"><text:span text:style-name="T736">Nr.<text:s/></text:span><text:a xlink:href="https://www.e-tar.lt/portal/legalAct.html?documentId=88e7f310769111eb9601893677bfd7d8" office:target-frame-name="_top" xlink:show="replace"><text:span text:style-name="T737">T1-15</text:span></text:a><text:span text:style-name="T738">, 2021-02-24, paskelbta TAR 2021-02-24, i. k. 2021-03500</text:span></text:p>
      <text:p text:style-name="Normal"/>
      <text:p text:style-name="P739"><text:span text:style-name="T740">52.5</text:span><text:span text:style-name="T741"><text:s/>gydymo įstaigų medicininių dokumentų išrašus, sta</text:span><text:span text:style-name="T742">cionaro epikrizės kopijas su nurodytais gydymo metodais, ligos kodais ar diagnoze, kitus dokumentus, įrodančius patirtas (patiriamas) išlaidas (sąskaitos faktūros, pinigų paėmimo kvitai, kasos čekiai, išankstinės sąskaitos, gydytojų išduotus galiojantys ne</text:span><text:span text:style-name="T743">kompensuojamų vaistų receptų kopijas;</text:span></text:p>
      <text:p text:style-name="P744">Papunkčio pakeitimai:</text:p>
      <text:p text:style-name="P745"><text:span text:style-name="T746">Nr.<text:s/></text:span><text:a xlink:href="https://www.e-tar.lt/portal/legalAct.html?documentId=24b99e40425211ee9de9e7e0fd363afc" office:target-frame-name="_top" xlink:show="replace"><text:span text:style-name="T747">T1-210</text:span></text:a><text:span text:style-name="T748">, 2023-08-23, paskelbta TAR 2023-08-24, i. k. 2023-16634</text:span></text:p>
      <text:p text:style-name="Normal"/>
      <text:p text:style-name="P749">52.6. kompetentingų institucijų dokumentus (pažymas), patvirtinančius įvykusio gaisro, stichinės nelaimės faktą arba šių dokumentų (pažymų) kopijas, patvirtintas įstatymų nustatyta tvarka;</text:p>
      <text:p text:style-name="P750">52.7. dokumentą, patvirtinantį faktą (savo parašu patvirtintą informaciją), kad gaisro, stichinės nelaimės suniokotas turtas nebuvo apdraustas ar draustas, bet pagal draudimo sutartį tai nėra draudžiamasis įvykis;</text:p>
      <text:p text:style-name="P751">52.8. dokumentą dėl skolos sumokėjimo dalimis arba įsiteisėjusį teismo sprendimą dėl skolos (skolų) priteisimo;</text:p>
      <text:p text:style-name="P752">52.9. dokumento dėl skolos sumokėjimo dalimis arba įsiteisėjusio teismo sprendimo dėl skolos (skolų) priteisimo su būsto išlaikymo paslaugas teikiančiais tiekėjais įsipareigojimų vykdymo faktą patvirtinantį dokumentą;</text:p>
      <text:p text:style-name="P753">52.10. paveldėjimo faktą patvirtinančius<text:s/>dokumentus;</text:p>
      <text:p text:style-name="P754">52.11. kredito, paimto daugiabučiam namui atnaujinti (modernizuoti), ir palūkanų mokėtiną mėnesinę sumą patvirtinančius dokumentus;</text:p>
      <text:p text:style-name="P755">52.12. gyvenamųjų patalpų nuomos sutartis;</text:p>
      <text:p text:style-name="P756">52.13. kitus dokumentus, atsižvelgiant į aplinkybes.</text:p>
      <text:p text:style-name="P757">53. Asmenims nereikia pateikti dokumentų, kai Savivaldybės administracija duomenis gauna iš valstybės ir žinybinių registrų ar valstybės informacinių sistemų.</text:p>
      <text:p text:style-name="P758">54. Buities ir gyvenimo sąlygų patikrinimo aktas (3 priedas) gali būti vienas iš dokumentų,<text:s/>patvirtinančių Pašalpų skyrimo būtinumą. Buities ir gyvenimo sąlygų patikrinimo akto surašymui seniūnams rekomenduojama įtraukti seniūnaičius, bendruomenių atstovus, Pasvalio socialinių paslaugų centro socialinius darbuotojus, dirbančius su šeimomis. Buities ir gyvenimo sąlygų patikrinimo akte turi būti aprašyta asmens socialinė ir materialinė padėtis, gyvenimo būdas ir sąlygos, pateikta motyvuota rekomendacija dėl Pašalpų skyrimo.</text:p>
      <text:p text:style-name="P759">55. Asmenys yra atsakingi už pateiktos informacijos tikrumą ir teisingumą.</text:p>
      <text:p text:style-name="P760"/>
      <text:p text:style-name="P761"><text:span text:style-name="T762">IV</text:span><text:span text:style-name="T763"><text:s/>SKYRIUS</text:span></text:p>
      <text:p text:style-name="P764"><text:span text:style-name="T765">PAJAMŲ APSKAIČIAVIMAS SKIRIANT TIKSLINĘ IR PERIODINĘ PAŠALPĄ</text:span></text:p>
      <text:p text:style-name="P766"/>
      <text:p text:style-name="P767">56. Bendrai gyvenančių asmenų bei vieno gyvenančio asmens pajamos per mėnesį apskaičiuojamos vadovaujantis Įstatymo 17 straipsnyje nustatyta tvarka, imant trijų mėnesių<text:s/>iki kreipimosi arba kreipimosi mėnesio pajamas.<text:s/></text:p>
      <text:p text:style-name="P768">57. Į bendrai gyvenančių asmenų (vieno gyvenančio asmens) pajamas įskaitomos visų bendrai gyvenančių asmenų (vieno gyvenančio asmens) faktiškai gautos pajamos.</text:p>
      <text:p text:style-name="P769">58. Į bendrai gyvenančių asmenų (vieno<text:s/>gyvenančio asmens) pajamas neįskaitoma:</text:p>
      <text:p text:style-name="P770"><text:span text:style-name="T771">58.1</text:span><text:span text:style-name="T772">. piniginės lėšos, mokamos vaikui išlaikyti (alimentai);</text:span></text:p>
      <text:p text:style-name="P773">58.2. vienkartinės išmokos ir (ar) pašalpos, mokamos iš valstybės, Valstybinio socialinio draudimo fondo ar savivaldybių biudžetų, išmokos, mokamos<text:s/>pagal Lietuvos Respublikos užimtumo įstatymą ir (ar) iš Europos prisitaikymo prie globalizacijos padarinių fondo;</text:p>
      <text:p text:style-name="P774">58.3. slaugos ar priežiūros (pagalbos) išlaidų tikslinės kompensacijos ir tikslinis priedas, transporto išlaidų kompensacijos neįgaliesiems, kompensacijos donorams;<text:s/></text:p>
      <text:p text:style-name="P775">58.4. pagalbos pinigai, mokami pagal Lietuvos Respublikos socialinių paslaugų įstatymą;</text:p>
      <text:p text:style-name="P776">58.5. senatvės ir netekto darbingumo (invalidumo) pensijų kompensuojamoji suma, mokama pagal Lietuvos Respublikos valstybinių<text:s/>socialinio draudimo senatvės ir netekto darbingumo (invalidumo) pensijų kompensavimo įstatymą, taip pat senatvės ir valstybinių pensijų kompensuojamoji suma, mokama pagal Lietuvos Respublikos valstybinių socialinio draudimo senatvės pensijų ir valstybinių<text:s/>pensijų, sumažintų dėl draudžiamųjų pajamų turėjimo, kompensavimo įstatymą;</text:p>
      <text:p text:style-name="P777">58.6. išmoka vaikui, globos (rūpybos) išmokos tikslinis priedas, mokami pagal Lietuvos Respublikos išmokų vaikams įstatymą;</text:p>
      <text:p text:style-name="P778">58.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779">58.8. būsto nuomos ar išperkamosios būsto nuomos mokesčių dalies kompensacija, mokama pagal Lietuvos Respublikos paramos būstui įsigyti ar išsinuomoti įstatymą;</text:p>
      <text:p text:style-name="P780">58.9. darbinės veiklos asmenų iki 18 metų pajamos;</text:p>
      <text:p text:style-name="P781">58.10. draudimo išmokos,<text:s/>mokamas pagal turto draudimo, civilinės atsakomybės draudimo, taip pat sveikatos draudimo sutartis patirtiems nuostoliams atlyginti;</text:p>
      <text:p text:style-name="P782">58.11. gautos dovanų, paveldėtos arba kitos faktiškai gaunamos piniginės lėšos, neviršijančios 1 VRP dydžio.</text:p>
      <text:p text:style-name="P783"/>
      <text:p text:style-name="P784"/>
      <text:p text:style-name="P785"><text:span text:style-name="T786">V</text:span><text:span text:style-name="T787"><text:s/>SKYRIUS</text:span></text:p>
      <text:p text:style-name="P788"><text:span text:style-name="T789">VIENKARTINIŲ, TIKSLINIŲ, SĄLYGINIŲ IR PERIODINIŲ PAŠALPŲ SKYRIMAS IR IŠMOKĖJIMAS</text:span></text:p>
      <text:p text:style-name="P790"/>
      <text:p text:style-name="P791">59. Seniūnijos specialistas priėmęs asmens (šeimos) Prašymus ir pridedamus dokumentus, reikalingus Pašalpoms skirti, apskaičiuoja bendrai gyvenančių asmenų arba<text:s/>vieno gyvenančio asmens vidutines mėnesio pajamas, organizuoja buities ir gyvenimo sąlygų patikrinimą, atsižvelgdamas į Tvarkos aprašo 56 punkte nustatyta rekomendaciją, surašo buities ir gyvenimo sąlygų patikrinimo aktą. Dokumentai pateikiami Skyriaus socialinių išmokų specialistui (toliau –Skyriaus specialistas) ne vėliau kaip prieš 5 darbo dienas iki Komisijos posėdžio.<text:s/></text:p>
      <text:p text:style-name="P792"><text:span text:style-name="T793">60</text:span><text:span text:style-name="T794">. Skyriaus specialistas įvertina pateiktus seniūnijos specialisto Prašymus ir pridedamus dokumentus Pašalpoms skirti, duomenis s</text:span><text:span text:style-name="T795">uveda į Socialinės paramos apskaitos sistemą „Parama“ ir Socialinės paramos šeimai informacinę sistemą (toliau – SPIS) ir teikia juos svarstyti Komisijai. Jeigu prašymai ir pridedami dokumentai neatitinka Tvarkos aprašo reikalavimų, Skyriaus specialistas t</text:span><text:span text:style-name="T796">uri teisę jų neteikti svarstyti Komisijai. Nepateiktus prašymus ir pridedamus dokumentus <text:s/>Komisijai Skyriaus specialistas, gražina seniūnijos specialistui priėmusiam Prašymą ir pridedamus dokumentus iš asmens (šeimos). Šiuo atveju seniūnijos specialistas a</text:span><text:span text:style-name="T797">smeniui (šeimai) pateikia atsakymą raštu ir grąžina jo pateiktus dokumentus, o prie prašymo paliekamos šių dokumentų kopijos.</text:span></text:p>
      <text:p text:style-name="P798">Punkto pakeitimai:</text:p>
      <text:p text:style-name="P799"><text:span text:style-name="T800">Nr.<text:s/></text:span><text:a xlink:href="https://www.e-tar.lt/portal/legalAct.html?documentId=24b99e40425211ee9de9e7e0fd363afc" office:target-frame-name="_top" xlink:show="replace"><text:span text:style-name="T801">T1-210</text:span></text:a><text:span text:style-name="T802">, 2</text:span><text:span text:style-name="T803">023-08-23, paskelbta TAR 2023-08-24, i. k. 2023-16634</text:span></text:p>
      <text:p text:style-name="Normal"/>
      <text:p text:style-name="P804">61. Komisija nagrinėja asmens (šeimos) Prašymus ir pridedamus dokumentus skirti Pašalpas ir, atsižvelgdama į buities ir gyvenimo sąlygų patikrinimo akto rekomendaciją, nustato konkrečius Pašalpų<text:s/>dydžius (išskyrus Tvarkos aprašo 6.1.1, 6.1.2, 6.1.3, 16.1 punktuose nurodytus atvejus). Komisijos darbą reglamentuoja Socialinės paramos teikimo komisijos nuostatai.</text:p>
      <text:p text:style-name="P805">62. Pašalpos teikiamos pinigine forma ir nepinigine forma bei pinigine ir (ar) nepinigine forma, Savivaldybės tarybos nustatyta tvarka.</text:p>
      <text:p text:style-name="P806">63. Pašalpos skiriamos:</text:p>
      <text:p text:style-name="P807">63.1. Tvarkos aprašo 16.2 ir 37.2 punktuose nurodytais atvejais – Savivaldybės administracijos direktoriaus įsakymu, atsižvelgiant į Komisijos protokolinį nutarimą;</text:p>
      <text:p text:style-name="P808">63.2.<text:s/>Tvarkos aprašo 6.1.1, 6.1.2, 16.1 punktuose nurodytais atvejais – Skyriaus vedėjo sprendimu,<text:s/></text:p>
      <text:p text:style-name="P809">63.3. Tvarkos aprašo 6.1.3, 19.1 ,19.2, 24.1, 24.2, 24.3, 24.4, 24.5, 28, 32, 34, 36.1, 39.1, 39.2, 39.3, 41.1, 41.2 punktuose nurodytais atvejais – Skyriaus<text:s/>vedėjo sprendimu, atsižvelgiant į komisijos protokolinį nutarimą.</text:p>
      <text:p text:style-name="P810">64. Sprendimas dėl Pašalpų skyrimo priimamas per vieną mėnesį nuo prašymo ir visų reikiamų dokumentų gavimo dienos, išskyrus atvejus, kai prašymui nagrinėti ir sprendimui priimti<text:s/>būtini kiti dokumentai, teikimo pagrįstumui nustatyti.</text:p>
      <text:p text:style-name="P811">65. Skyrius specialistas, vadovaudamasis Komisijos protokolu, parengia Savivaldybės administracijos direktoriaus įsakymų ir Skyriaus vedėjo sprendimų projektus ir juos pateikia tvirtinimui. Vadovaudamasis patvirtintais Savivaldybės administracijos direktoriaus įsakymais ir Skyriaus vedėjo sprendimais, suformuoja Pašalpų mokėjimo žiniaraščius ir pateikia Apskaitos skyriui išmokėjimui.</text:p>
      <text:p text:style-name="P812">66. Seniūnijos specialistas informuoja asmenį (šeimą) apie priimtą sprendimą per 5 darbo dienas nuo Savivaldybės administracijos direktoriaus įsakymo ir Skyriaus vedėjo sprendimo išleidimo dienos.<text:s/></text:p>
      <text:p text:style-name="P813">67. Pašalpos išmokamos:</text:p>
      <text:p text:style-name="P814">67.1. pervedant į asmens nurodytą paštą, asmeninę sąskaitą banke ar socialinę kortelę;</text:p>
      <text:p text:style-name="P815">67.2. Tvarkos aprašo 42.1 punkte nurodytu atveju pervedama į nurodytą ligoninės, palaikomojo gydymo ir slaugos ligoninės atsiskaitomąją sąskaitą banke;</text:p>
      <text:p text:style-name="P816">67.3. Tvarkos aprašo 32 punkte nurodytu atveju pervedama į būsto išlaikymo paslaugas teikiančių įmonių atsiskaitomąsias sąskaitas bankuose susidariusioms skoloms padengti;</text:p>
      <text:p text:style-name="P817"><text:span text:style-name="T818">67.4</text:span><text:span text:style-name="T819">. Tvarkos aprašo 6.1.2 punkte nurodytiems<text:s/></text:span><text:span text:style-name="T820">paleidžiamiems (paleistiems) iš pataisos įstaigų asmenims<text:s/></text:span><text:span text:style-name="T821">per 24 val., jeigu vienkartinės pašalpos mokėjimo diena sutampa su ne darbo</text:span><text:span text:style-name="T822"><text:s/>diena (šeštadieniu, sekmadieniu ar švenčių diena), ši pašalpa mokama pirmąją darbo dieną, einančią po ne darbo dienos (šeštadienio, sekmadienio ar švenčių dienos).<text:s/></text:span></text:p>
      <text:p text:style-name="P823">Papildyta papunkčiu:</text:p>
      <text:p text:style-name="P824"><text:span text:style-name="T825">Nr.<text:s/></text:span><text:a xlink:href="https://www.e-tar.lt/portal/legalAct.html?documentId=88e7f310769111eb9601893677bfd7d8" office:target-frame-name="_top" xlink:show="replace"><text:span text:style-name="T826">T1-15</text:span></text:a><text:span text:style-name="T827">, 2021-02-24, paskelbta TAR 2021-02-24, i. k. 2021-03500</text:span></text:p>
      <text:p text:style-name="Normal"/>
      <text:p text:style-name="P828">68. Neatsiėmus Pašalpų per 3 mėnesius nuo jų skyrimo dienos, ji neišmokama.</text:p>
      <text:p text:style-name="P829">69. Pašalpos neskiriamos:</text:p>
      <text:p text:style-name="P830">69.1. nustačius, kad bendrai gyvenantys asmenys arba vienas gyvenantis asmuo pateikė neteisingus duomenis apie gaunamas pajamas, apie save ir bendrai gyvenančius asmenis, turtą arba nepateikė paramos pagrįstumą įrodančių dokumentų;</text:p>
      <text:p text:style-name="P831"><text:span text:style-name="T832">69.2.</text:span><text:span text:style-name="T833"><text:s/>Neteko galios nuo 2023-08-25</text:span></text:p>
      <text:p text:style-name="P834">Papunkčio naikinimas:</text:p>
      <text:p text:style-name="P835"><text:span text:style-name="T836">Nr.<text:s/></text:span><text:a xlink:href="https://www.e-tar.lt/portal/legalAct.html?documentId=24b99e40425211ee9de9e7e0fd363afc" office:target-frame-name="_top" xlink:show="replace"><text:span text:style-name="T837">T1-210</text:span></text:a><text:span text:style-name="T838">, 2023-08-23, paskelbta TAR 2023-08-24, i. k. 2023-16634</text:span></text:p>
      <text:p text:style-name="Normal"/>
      <text:p text:style-name="P839">69.3. kai bendrai gyvenantys asmenys arba vienas gyvenantis asmuo seniūnijos <text:s/>specialistui <text:s/>nesudaro galimybės patikrinti bendrai gyvenančių asmenų arba vieno gyvenančio asmens buities ir gyvenimo sąlygų ir kitų aplinkybių.</text:p>
      <text:p text:style-name="P840">70. Mirus asmeniui, kuriam paskirta piniginė socialinė parama įstatymų nenustatytais atvejais, ji neišmokama.</text:p>
      <text:p text:style-name="P841">71.<text:s/>Informaciją apie svarstytų prašymų patenkinimą pareiškėjams pateikia seniūnijų atsakingi specialistai pareiškėjų pasirinktu būdu (raštu, telefonu, elektroniniu paštu). Apie nepatenkintus Prašymus Skyriaus specialistas pareiškėjus informuoja raštu, nurodydamas priežastis ir apskundimo tvarką.</text:p>
      <text:p text:style-name="P842"/>
      <text:p text:style-name="P843"><text:span text:style-name="T844">VI</text:span><text:span text:style-name="T845"><text:s/>SKYRIUS</text:span></text:p>
      <text:p text:style-name="P846"><text:span text:style-name="T847">BAIGIAMOSIOS NUOSTATOS</text:span></text:p>
      <text:p text:style-name="P848"/>
      <text:p text:style-name="P849">72. Savivaldybės administracija užtikrina asmens pateiktų duomenų konfidencialumą teisės aktų nustatyta tvarka.</text:p>
      <text:p text:style-name="P850">73. Tos pačios rūšies ir tam pačiam asmeniui Pašalpos skiriamos vieną kartą per 12 mėnesių.</text:p>
      <text:p text:style-name="P851">74. Sprendimai dėl Pašalpų skyrimo ar neskyrimo gali būti skundžiami teisės aktų nustatyta tvarka.</text:p>
      <text:p text:style-name="P852"><text:span text:style-name="T853">____________</text:span></text:p>
      <text:p text:style-name="P854">Vienkartinių, tikslinių, sąlyginių ir periodinių pašalpų<text:s/></text:p>
      <text:p text:style-name="P860">iš Pasvalio<text:s/>savivaldybės biudžeto skyrimo ir mokėjimo<text:s/></text:p>
      <text:p text:style-name="P861">tvarkos aprašo</text:p>
      <text:p text:style-name="P862"><text:span text:style-name="T863">1</text:span><text:span text:style-name="T864"><text:s/>priedas</text:span></text:p>
      <text:p text:style-name="P865"><text:span text:style-name="T866">(Prašymo dėl vienkartinės, tikslinės, periodinės, sąlyginės pašalpos skyrimo forma)</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7">
            <text:p text:style-name="P898"/>
            <text:p text:style-name="P899"><text:span text:style-name="T900">ASMENS, KURIS KREIPIASI DĖL VIENKARTINĖS,<text:s/></text:span><text:span text:style-name="T901">tikslinės, periodinės, sąlyginės</text:span><text:span text:style-name="T902"><text:s/>PAŠALP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Vard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ext:p text:style-name="P955"/>
          </table:table-cell>
        </table:table-row>
      </table:table>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Pavardė</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Asmens kod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lefon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able:table table:style-name="Table1122">
        <table:table-columns>
          <table:table-column table:style-name="TableColumn1123"/>
        </table:table-columns>
        <table:table-row table:style-name="TableRow1124">
          <table:table-cell table:style-name="TableCell1125">
            <text:p text:style-name="P1126">Deklaruotos gyvenamosios vietos adresas:</text:p>
            <text:p text:style-name="P1127"/>
          </table:table-cell>
        </table:table-row>
        <table:table-row table:style-name="TableRow1128">
          <table:table-cell table:style-name="TableCell1129">
            <text:p text:style-name="P1130">Faktinės gyvenamosios vietos adresas:</text:p>
            <text:p text:style-name="P1131"/>
          </table:table-cell>
        </table:table-row>
      </table:table>
      <text:p text:style-name="P1132"/>
      <text:p text:style-name="P1133">Pasvalio rajono savivaldybės administracijos<text:s/></text:p>
      <text:p text:style-name="P1134">Socialinės paramos ir sveikatos skyriui</text:p>
      <text:p text:style-name="P1135"/>
      <text:p text:style-name="P1136">PRAŠYMAS</text:p>
      <text:p text:style-name="P1137"><text:span text:style-name="T1138">DĖL VIENKARTINĖS,<text:s/></text:span><text:span text:style-name="T1139">tikslinės, periodinės, sąlyginės</text:span><text:span text:style-name="T1140"><text:s/>PAŠALPOS SKYRIMO</text:span></text:p>
      <text:p text:style-name="P1141">20____ m. _____________________ d.</text:p>
      <text:p text:style-name="P1142"/>
      <text:p text:style-name="P1143"><text:span text:style-name="T1144">1.</text:span><text:span text:style-name="T1145"><text:tab/>PRAŠAU SKIRTI<text:s/></text:span><text:span text:style-name="T1146">(pažymėti pasirinktą būdą<text:s/></text:span><text:span text:style-name="T1147"><draw:frame draw:style-name="a1" draw:name="Paveikslėlis 4" text:anchor-type="as-char" svg:x="0in" svg:y="0in" svg:width="0.19444in" svg:height="0.23611in" style:rel-width="scale" style:rel-height="scale"><draw:image xlink:href="media/image2.png" xlink:type="simple" xlink:show="embed" xlink:actuate="onLoad"/><svg:title/><svg:desc/></draw:frame></text:span><text:span text:style-name="T1148">)</text:span><text:span text:style-name="T1149">:</text:span></text:p>
      <text:p text:style-name="P1150"><text:span text:style-name="T1151">□</text:span><text:span text:style-name="T1152"><text:s/></text:span><text:span text:style-name="T1153">Vienkartinę pašalpą<text:s/></text:span></text:p>
      <text:p text:style-name="P1154"><text:span text:style-name="T1155">□</text:span><text:span text:style-name="T1156">Tikslinę pašalpą</text:span></text:p>
      <text:p text:style-name="P1157"><text:span text:style-name="T1158">□</text:span><text:span text:style-name="T1159"><text:s/>Periodinę pašalpą</text:span></text:p>
      <text:p text:style-name="P1160"><text:span text:style-name="T1161">□</text:span><text:span text:style-name="T1162"><text:s/>Sąlyginę pašalpą</text:span></text:p>
      <text:p text:style-name="P1163"/>
      <text:p text:style-name="P1164"><text:span text:style-name="T1165">2. PAPILDOMA INFORMACIJA</text:span><text:span text:style-name="T1166">: (įrašyti kodėl reikalinga pašalpa, motyvus, aplinkybes, patvirtinančias sunkią materialinę padėtį)</text:span></text:p>
      <text:p text:style-name="P1167">_______________________________________________________________________________<text:s/></text:p>
      <text:p text:style-name="P1168">_______________________________________________________________________________<text:s/></text:p>
      <text:p text:style-name="P1169">_______________________________________________________________________________<text:s/></text:p>
      <text:p text:style-name="P1170">_______________________________________________________________________________<text:s/></text:p>
      <text:p text:style-name="P1171">_______________________________________________________________________________<text:s/></text:p>
      <text:p text:style-name="P1172">_______________________________________________________________________________<text:s/></text:p>
      <text:p text:style-name="P1173">_______________________________________________________________________________<text:s/></text:p>
      <text:p text:style-name="P1174">_______________________________________________________________________________<text:s/></text:p>
      <text:p text:style-name="P1175">_______________________________________________________________________________<text:s/></text:p>
      <text:p text:style-name="P1176">_______________________________________________________________________________<text:s/></text:p>
      <text:p text:style-name="P1177"/>
      <text:p text:style-name="P1178">3.<text:tab/>DUOMENYS APIE BENDRAI GYVENANČIUS ASMENIS</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ės Nr.</text:p>
          </table:table-cell>
          <table:table-cell table:style-name="TableCell1188">
            <text:p text:style-name="P1189">Vardas, pavardė</text:p>
          </table:table-cell>
          <table:table-cell table:style-name="TableCell1190">
            <text:p text:style-name="P1191">Asmens kodas</text:p>
          </table:table-cell>
          <table:table-cell table:style-name="TableCell1192">
            <text:p text:style-name="P1193">Šeimos nario statusa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
      <text:p text:style-name="P1232">4.<text:tab/>SUTINKU,</text:p>
      <text:p text:style-name="P1233"><text:span text:style-name="T1234">□</text:span><text:span text:style-name="T1235"><text:s/>kad dėl vienkartinės, tikslinės, periodinės, sąlyginės pašalpos teikimo informacija apie mane ir bendrai gyvenančius asmenis bus renkama iš kitų institucijų.</text:span></text:p>
      <text:p text:style-name="P1236"/>
      <text:p text:style-name="P1237"><text:span text:style-name="T1238">5.</text:span><text:span text:style-name="T1239"><text:tab/></text:span><text:span text:style-name="T1240">VIENKARTINĘ, TIKSLINĘ, PERIODINĘ, SĄLYGINĘ PAŠALPĄ</text:span><text:span text:style-name="T1241"><text:s/>mokėti<text:s/></text:span><text:span text:style-name="T1242">(pažymėti pasirinktą būdą<text:s/></text:span><text:span text:style-name="T1243"><draw:frame draw:style-name="a2" draw:name="Paveikslėlis 3" text:anchor-type="as-char" svg:x="0in" svg:y="0in" svg:width="0.19444in" svg:height="0.23611in" style:rel-width="scale" style:rel-height="scale"><draw:image xlink:href="media/image2.png" xlink:type="simple" xlink:show="embed" xlink:actuate="onLoad"/><svg:title/><svg:desc/></draw:frame></text:span><text:span text:style-name="T1244">)</text:span><text:span text:style-name="T1245">:</text:span></text:p>
      <text:p text:style-name="P1246"><text:span text:style-name="T1247">□</text:span><text:span text:style-name="T1248"><text:s/>Lietuvos Respublikoje esančioje mokėjimo ar kredito įstaigoje į __________________________------------------------------------sąskaitą</text:span></text:p>
      <text:p text:style-name="P1249">(Mokėjimo ar kredito įstaigos<text:s/>(banko ar kt.) pavadinimas)</text:p>
      <text:p text:style-name="P1250">Nr. LT __________________________________________;</text:p>
      <text:p text:style-name="P1251"/>
      <text:p text:style-name="P1252"><text:span text:style-name="T1253">□</text:span><text:span text:style-name="T1254"><text:s/>KITOJE MOKĖJIMO AR KREDITO ĮSTAIGOJE (bet kuriame AB „Lietuvos paštas“ skyriuje ar kt.)______________________________________________________________</text:span></text:p>
      <text:p text:style-name="P1255">(mokėjimo ar kredito<text:s/>įstaigos pavadinimas)</text:p>
      <text:p text:style-name="P1256"><text:span text:style-name="T1257">□<text:s/></text:span><text:span text:style-name="T1258">kita________________________________________(pavadinimas)</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Normal"/>
          </table:table-cell>
          <table:table-cell table:style-name="TableCell1265">
            <text:p text:style-name="Normal"/>
          </table:table-cell>
        </table:table-row>
      </table:table>
      <text:p text:style-name="P1266"/>
      <text:p text:style-name="P1267"><text:span text:style-name="T1268">6.</text:span><text:span text:style-name="T1269"><text:tab/>INFORMACIJĄ APIE PRIIMTUS SPRENDIMUS DĖL VIENKARTINĖS, TIKSLINĖS, PERIODINĖS, SĄLYGINĖS PAŠALPOS SKYRIMO IR MOKĖJIMO PRAŠAU TEIKTI<text:s/></text:span><text:span text:style-name="T1270">(nurodyti vieną iš būdų)</text:span><text:span text:style-name="T1271">:</text:span></text:p>
      <text:p text:style-name="P1272"/>
      <text:p text:style-name="P1273"><text:span text:style-name="T1274">□</text:span><text:span text:style-name="T1275"><text:s/>paštu, adresas _________________________________________________________________;</text:span></text:p>
      <text:p text:style-name="Normal"><text:span text:style-name="T1276">□</text:span><text:span text:style-name="T1277"><text:s/>elektroniniu paštu, el. p. adresas___________________________________________________<text:s/></text:span></text:p>
      <text:p text:style-name="P1278"><text:span text:style-name="T1279">□</text:span><text:span text:style-name="T1280"><text:s/>telefonu, telefono numeris_______________________________________________________;</text:span></text:p>
      <text:p text:style-name="P1281"/>
      <text:p text:style-name="P1282"><text:span text:style-name="T1283">7.</text:span><text:span text:style-name="T1284"><text:tab/></text:span><text:span text:style-name="T1285">INFORMACINĮ LAPELĮ GAVAU</text:span><text:span text:style-name="T1286">: Taip<text:s/></text:span><text:span text:style-name="T1287">□</text:span><text:span text:style-name="T1288"><text:s/>Ne<text:s/></text:span><text:span text:style-name="T1289">□</text:span></text:p>
      <text:p text:style-name="P1290"/>
      <text:p text:style-name="P1291"><text:span text:style-name="T1292">8.</text:span><text:span text:style-name="T1293"><text:tab/>PRIDEDAMA*</text:span><text:span text:style-name="T1294">(pažymėti pridedamus dokumentus</text:span><text:span text:style-name="T1295"><draw:frame draw:style-name="a3" draw:name="Paveikslėlis 2" text:anchor-type="as-char" svg:x="0in" svg:y="0in" svg:width="0.19444in" svg:height="0.23611in" style:rel-width="scale" style:rel-height="scale"><draw:image xlink:href="media/image2.png" xlink:type="simple" xlink:show="embed" xlink:actuate="onLoad"/><svg:title/><svg:desc/></draw:frame></text:span><text:span text:style-name="T1296">):</text:span></text:p>
      <text:p text:style-name="P1297"><text:span text:style-name="T1298">□</text:span><text:span text:style-name="T1299"><text:tab/>8.1. Medicininės pažymos, ____ lapų.</text:span></text:p>
      <text:p text:style-name="P1300"><text:span text:style-name="T1301">□</text:span><text:span text:style-name="T1302"><text:tab/>8.2. Pasvalio</text:span><text:span text:style-name="T1303"><text:s/>rajono savivaldybės priešgaisrinė tarnybos<text:s/></text:span><text:span text:style-name="T1304">pažyma, ____ lapų.</text:span></text:p>
      <text:p text:style-name="P1305"><text:span text:style-name="T1306">□</text:span><text:span text:style-name="T1307"><text:tab/>8.3. Sąskaitos faktūros, čekiai, ____ lapų.</text:span></text:p>
      <text:p text:style-name="P1308"><text:span text:style-name="T1309">□</text:span><text:span text:style-name="T1310"><text:tab/>8.4. Kiti (įrašykite)</text:span></text:p>
      <text:p text:style-name="P1311">________________________________________________________________________________<text:s/></text:p>
      <text:p text:style-name="P1312">________________________________________________________________________________<text:s/></text:p>
      <text:p text:style-name="P1313"><text:span text:style-name="T1314">________________________________________________________________________________</text:span></text:p>
      <text:p text:style-name="P1315"><text:span text:style-name="T1316">*<text:s/></text:span><text:span text:style-name="T1317">Pareiškėjui nereikia pateikti dokumentų, jei informacija gaunama iš</text:span><text:span text:style-name="T1318"><text:s/>valstybės ir žinybinių registrų bei valstybės informacinių sistemų</text:span></text:p>
      <text:p text:style-name="Normal"><text:span text:style-name="T1319">Pareiškėjas (įgaliotas asmuo) (</text:span><text:span text:style-name="T1320">pabraukti</text:span><text:span text:style-name="T1321">)_________________</text:span><text:span text:style-name="T1322"><text:tab/>___________________</text:span></text:p>
      <text:p text:style-name="P1323"/>
      <text:p text:style-name="P1324">(parašas)<text:tab/>(vardas ir pavardė)</text:p>
      <text:p text:style-name="P1325"/>
      <text:h text:style-name="P1326" text:outline-level="4">----------------------------------------------------------------------------------------------------------------------</text:h>
      <text:p text:style-name="P1327"/>
      <text:p text:style-name="Normal"><text:span text:style-name="T1328">Prašymas vienkartinei,<text:s/></text:span><text:span text:style-name="T1329">tikslinei, periodinei, sąlyginei</text:span><text:span text:style-name="T1330"><text:s/></text:span><text:span text:style-name="T1331">pašalpai gauti pateiktas: ______________________ Nr. ____________</text:span></text:p>
      <text:p text:style-name="P1332">(gavimo data)</text:p>
      <text:p text:style-name="P1333"/>
      <text:p text:style-name="P1334"><text:span text:style-name="T1335">□</text:span><text:span text:style-name="T1336"><text:tab/>Pateikti visi reikalingi dokumentai</text:span></text:p>
      <text:p text:style-name="P1337"><text:span text:style-name="T1338">□</text:span><text:span text:style-name="T1339"><text:tab/>Nepateikti vienkartinei,<text:s/></text:span><text:span text:style-name="T1340">tikslinei, periodinei, sąlyginei</text:span><text:span text:style-name="T1341"><text:s/>pašalpai skirti reikalingi dokumentai</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
            <text:p text:style-name="P1350">Eil. Nr.</text:p>
          </table:table-cell>
          <table:table-cell table:style-name="TableCell1351">
            <text:p text:style-name="P1352"/>
            <text:p text:style-name="P1353">Nepateikti dokumentai</text:p>
          </table:table-cell>
          <table:table-cell table:style-name="TableCell1354">
            <text:p text:style-name="P1355"/>
            <text:p text:style-name="P1356">Dokumento pateikimo terminas</text:p>
          </table:table-cell>
          <table:table-cell table:style-name="TableCell1357">
            <text:p text:style-name="P1358">Pateikimo</text:p>
            <text:p text:style-name="P1359">data</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Normal"/>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Prašymą ir dokumentus priėmė</text:p>
      <table:table table:style-name="Table1396">
        <table:table-columns>
          <table:table-column table:style-name="TableColumn1397"/>
          <table:table-column table:style-name="TableColumn1398"/>
        </table:table-columns>
        <table:table-row table:style-name="TableRow1399">
          <table:table-cell table:style-name="TableCell1400">
            <text:p text:style-name="P1401">______________________</text:p>
            <text:p text:style-name="P1402">(pareigų pavadinimas)</text:p>
          </table:table-cell>
          <table:table-cell table:style-name="TableCell1403">
            <text:p text:style-name="P1404">__________ ___________________________________</text:p>
            <text:p text:style-name="P1405">(parašas) (vardas ir pavardė)</text:p>
          </table:table-cell>
        </table:table-row>
      </table:table>
      <text:p text:style-name="Normal"/>
      <text:p text:style-name="P1406">Vienkartinių, tikslinių, sąlyginių ir<text:s/></text:p>
      <text:p text:style-name="P1412">periodinių, pašalpų iš Pasvalio rajono<text:s/></text:p>
      <text:p text:style-name="P1413">savivaldybės biudžeto skyrimo ir mokėjimo<text:s/></text:p>
      <text:p text:style-name="P1414">tvarkos aprašo</text:p>
      <text:p text:style-name="P1415"><text:span text:style-name="T1416">2</text:span><text:span text:style-name="T1417"><text:s/>priedas<text:s/></text:span></text:p>
      <text:p text:style-name="P1418"/>
      <text:p text:style-name="P1419"><text:span text:style-name="T1420">(Informacinio lapelio forma)</text:span></text:p>
      <text:p text:style-name="P1421"/>
      <text:p text:style-name="P1422">INFORMACINIS LAPELIS</text:p>
      <text:p text:style-name="P1423"/>
      <text:p text:style-name="P1424">_________________________________________________________________________</text:p>
      <text:p text:style-name="P1425">(asmens, kuriam įteikiamas lapelis, vardas, pavardė)</text:p>
      <text:p text:style-name="P1426"/>
      <text:p text:style-name="P1427"><text:span text:style-name="T1428">Prašymas skirti vienkartinę</text:span><text:span text:style-name="T1429">,</text:span><text:span text:style-name="T1430"><text:s/>tikslinę, periodinę, sąlyginę pašalpą gautas: ______________<text:s/></text:span></text:p>
      <text:p text:style-name="P1431">(gavimo data)</text:p>
      <text:p text:style-name="P1432">Nr. ______;<text:s/></text:p>
      <text:p text:style-name="P1433"/>
      <text:p text:style-name="P1434"><text:span text:style-name="T1435">□<text:s/></text:span><text:span text:style-name="T1436">pateikti visi reikalingi dokumentai vienkartinei, tikslinei, periodinei, sąlyginei pašalpai gauti;</text:span></text:p>
      <text:p text:style-name="P1437"><text:span text:style-name="T1438">□<text:s/></text:span><text:span text:style-name="T1439">nepateikti reikalingi dokumentai vienkartinei tikslinei, periodinei, sąlyginei pašalpai gauti:</text:span></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able:table-cell>
          <table:table-cell table:style-name="TableCell1447">
            <text:p text:style-name="P1448"><text:span text:style-name="T1449">Nepateikti dokumentai</text:span></text:p>
          </table:table-cell>
          <table:table-cell table:style-name="TableCell1450">
            <text:p text:style-name="P1451">Pateikti</text:p>
            <text:p text:style-name="P1452">iki<text:s/></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Prašymą ir dokumentus priėmė</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________________________</text:p>
            <text:p text:style-name="P1490">(pareigų pavadinimas)</text:p>
          </table:table-cell>
          <table:table-cell table:style-name="TableCell1491">
            <text:p text:style-name="P1492">__________ __________________________________</text:p>
            <text:p text:style-name="P1493">(parašas) (vardas ir pavardė)</text:p>
          </table:table-cell>
        </table:table-row>
      </table:table>
      <text:p text:style-name="P1494"/>
      <text:h text:style-name="P1495" text:outline-level="5">BŪTINA ŽINOTI</text:h>
      <text:h text:style-name="P1496" text:outline-level="5"/>
      <text:p text:style-name="P1497"><text:span text:style-name="T1498">1.</text:span><text:span text:style-name="T1499"><text:tab/>Vienkartinė, tikslinė, periodinė, sąlyginė pašalpa skiriama ir<text:s/></text:span><text:span text:style-name="T1500">mokama,<text:s/></text:span><text:span text:style-name="T1501">vadovaujantis Pasvalio rajono savivaldybės tarybos patvirtintu Vienkartinių,</text:span><text:span text:style-name="T1502"><text:s/>tikslinių, periodinių, sąlyginių</text:span><text:span text:style-name="T1503"><text:s/>pašalpų iš Pasvalio rajono savivaldybės biudžeto skyrimo ir mokėjimo tvarkos aprašu (toliau – Aprašas).<text:s/></text:span></text:p>
      <text:p text:style-name="P1504"><text:span text:style-name="T1505">2.</text:span><text:span text:style-name="T1506"><text:tab/></text:span><text:span text:style-name="T1507">Asmuo, pateikęs prašymą vienkartinei,<text:s/></text:span><text:span text:style-name="T1508">tikslinei, periodinei, sąlyginei</text:span><text:span text:style-name="T1509"><text:s/>pašalpai<text:s/></text:span><text:span text:style-name="T1510">gauti, trūkstamus dokumentus privalo pateikti ne vėliau kaip per mėnesį nuo prašymo pateikimo dienos.<text:s/></text:span></text:p>
      <text:p text:style-name="P1511"><text:span text:style-name="T1512">3.</text:span><text:span text:style-name="T1513"><text:tab/></text:span><text:span text:style-name="T1514">Asmuo, pateikęs prašymą vienkartinei,<text:s/></text:span><text:span text:style-name="T1515">tikslinei, periodinei, sąlyginei</text:span><text:span text:style-name="T1516"><text:s/>pašalpai gauti, privalo sudaryti galimybes patikrinti buities ir gyvenimo sąlygas.</text:span></text:p>
      <text:p text:style-name="P1517"><text:span text:style-name="T1518">4.</text:span><text:span text:style-name="T1519"><text:tab/></text:span><text:span text:style-name="T1520">Vienkartinė,<text:s/></text:span><text:span text:style-name="T1521">tikslinė, periodinė, sąlyginė</text:span><text:span text:style-name="T1522"><text:s/>pašalpa gali būti neskiriama:<text:s/></text:span><text:span text:style-name="T1523">kai asmuo per nurodytą terminą nepateikė trūkstamų dokumentų;<text:s/></text:span><text:span text:style-name="T1524">nustačius, kad asmuo pateikė neteisingus duomenis apie gaunamas pajamas, šeimos narius ir pan.;<text:s/></text:span><text:span text:style-name="T1525">kai asmuo nesudaro galimybių patikrinti jo gyvenimo sąlygas.<text:s/></text:span></text:p>
      <text:p text:style-name="P1526"><text:span text:style-name="T1527">5.</text:span><text:span text:style-name="T1528"><text:tab/>Asmenims, patiriantiems socialinę riziką, vienkartinė,<text:s/></text:span><text:span text:style-name="T1529">tikslinė, periodinė, sąlyginė</text:span><text:span text:style-name="T1530"><text:s/>pašalpa, g</text:span><text:span text:style-name="T1531">ali būti teikiama pasirenkant ir derinant teikimo formą (formas) (pinigais ir (ar) nepinigine forma).</text:span></text:p>
      <text:p text:style-name="P1532"><text:span text:style-name="T1533">_____________________</text:span></text:p>
      <text:p text:style-name="P1534">Vienkartinių, tikslinių, sąlyginių ir<text:s/></text:p>
      <text:p text:style-name="P1540">periodinių, pašalpų iš Pasvalio rajono<text:s/></text:p>
      <text:p text:style-name="P1541">savivaldybės biudžeto<text:s/>skyrimo ir mokėjimo<text:s/></text:p>
      <text:p text:style-name="P1542"><text:span text:style-name="T1543">tvarkos aprašo</text:span></text:p>
      <text:p text:style-name="P1544">3<text:s/>priedas</text:p>
      <text:p text:style-name="P1545"/>
      <text:p text:style-name="P1546"><text:span text:style-name="T1547">BUITIES IR GYVENIMO SĄLYGŲ PATIKRINIMO</text:span><text:span text:style-name="T1548"><text:s/></text:span><text:span text:style-name="T1549">AKTAS</text:span><text:span text:style-name="T1550"><text:s text:c="5"/>Nr.<text:s/></text:span></text:p>
      <text:p text:style-name="P1551"/>
      <text:p text:style-name="P1552">(data)</text:p>
      <text:p text:style-name="Normal"><text:span text:style-name="T1553">1</text:span><text:span text:style-name="T1554">. Duomenys apie pareiškėją:</text:span></text:p>
      <text:p text:style-name="Normal">Vardas, pavardė<text:s/><text:span text:style-name="T1555"><text:tab/></text:span><text:span text:style-name="T1556"><text:tab/></text:span><text:span text:style-name="T1557"><text:tab/></text:span><text:span text:style-name="T1558"><text:tab/></text:span><text:span text:style-name="T1559"><text:tab/></text:span><text:span text:style-name="T1560"><text:tab/></text:span></text:p>
      <text:p text:style-name="Normal">Gyvenamoji vieta:</text:p>
      <text:p text:style-name="Normal">Deklaruota <text:s text:c="3"/><text:span text:style-name="T1561"><text:tab/></text:span><text:span text:style-name="T1562"><text:tab/></text:span><text:span text:style-name="T1563"><text:tab/></text:span><text:span text:style-name="T1564"><text:tab/></text:span><text:span text:style-name="T1565"><text:tab/></text:span><text:span text:style-name="T1566"><text:tab/></text:span></text:p>
      <text:p text:style-name="Normal">Faktinė<text:tab/><text:span text:style-name="T1567"><text:tab/></text:span><text:span text:style-name="T1568"><text:tab/></text:span><text:span text:style-name="T1569"><text:tab/></text:span><text:span text:style-name="T1570"><text:tab/></text:span><text:span text:style-name="T1571"><text:tab/></text:span><text:span text:style-name="T1572"><text:tab/></text:span></text:p>
      <text:p text:style-name="Normal">Tel. Nr.<text:tab/><text:span text:style-name="T1573"><text:tab/></text:span><text:span text:style-name="T1574"><text:tab/></text:span><text:span text:style-name="T1575"><text:tab/></text:span><text:span text:style-name="T1576"><text:tab/></text:span><text:span text:style-name="T1577"><text:tab/></text:span><text:span text:style-name="T1578"><text:tab/></text:span></text:p>
      <text:p text:style-name="Normal">Asmens kodas<text:s/><text:span text:style-name="T1579"><text:tab/></text:span><text:span text:style-name="T1580"><text:tab/></text:span><text:span text:style-name="T1581"><text:tab/><text:s/></text:span>Gimimo data<text:s/><text:span text:style-name="T1582"><text:tab/></text:span><text:span text:style-name="T1583"><text:tab/></text:span></text:p>
      <text:p text:style-name="Normal">Viename bute gyvenančių šeimų skaičius<text:s/><text:span text:style-name="T1584"><text:tab/></text:span><text:s/>Vaikų skaičius šeimoje<text:span text:style-name="T1585"><text:tab/></text:span><text:span text:style-name="T1586"><text:tab/></text:span></text:p>
      <text:p text:style-name="Normal"/>
      <text:p text:style-name="Normal"><text:span text:style-name="T1587">2</text:span><text:span text:style-name="T1588">. Gyventojų grupė:</text:span></text:p>
      <text:p text:style-name="Normal"><text:span text:style-name="T1589">□<text:s/></text:span><text:span text:style-name="T1590">Pensininkas<text:s/></text:span><text:span text:style-name="T1591"><text:tab/></text:span><text:span text:style-name="T1592"><text:tab/></text:span><text:span text:style-name="T1593">□<text:s/></text:span><text:span text:style-name="T1594">Vienišas asmuo</text:span><text:span text:style-name="T1595"><text:tab/></text:span><text:span text:style-name="T1596">□<text:s/></text:span><text:span text:style-name="T1597">Našlaitis<text:s/></text:span><text:span text:style-name="T1598"><text:tab/></text:span></text:p>
      <text:p text:style-name="Normal"><text:span text:style-name="T1599">Neįgalus:</text:span><text:span text:style-name="T1600"><text:tab/></text:span><text:span text:style-name="T1601"><text:tab/></text:span><text:span text:style-name="T1602"><text:tab/></text:span><text:span text:style-name="T1603">□<text:s/></text:span><text:span text:style-name="T1604">Daugiavaikė šeima</text:span><text:span text:style-name="T1605"><text:tab/></text:span><text:span text:style-name="T1606">□<text:s/></text:span><text:span text:style-name="T1607">Neįgalus vaikas</text:span></text:p>
      <text:p text:style-name="Normal"><text:span text:style-name="T1608">□<text:s/></text:span><text:span text:style-name="T1609">didelių spec. poreikių lygis</text:span><text:span text:style-name="T1610"><text:tab/></text:span><text:span text:style-name="T1611">□<text:s/></text:span><text:span text:style-name="T1612">Nepilna šeima</text:span><text:span text:style-name="T1613"><text:tab/></text:span><text:span text:style-name="T1614">□<text:s/></text:span><text:span text:style-name="T1615">Grįžęs iš įkalinimo vietos</text:span></text:p>
      <text:p text:style-name="Normal"><text:span text:style-name="T1616">□<text:s/></text:span><text:span text:style-name="T1617">vidutinių spec. poreikių lygis</text:span><text:span text:style-name="T1618"><text:tab/></text:span><text:span text:style-name="T1619">□<text:s/></text:span><text:span text:style-name="T1620">Bedarbis</text:span><text:span text:style-name="T1621"><text:tab/><text:s/></text:span></text:p>
      <text:p text:style-name="P1622"><text:span text:style-name="T1623">□<text:s/></text:span><text:span text:style-name="T1624">nedidelių spec. poreikių lygis</text:span><text:span text:style-name="T1625"><text:tab/></text:span><text:span text:style-name="T1626">□</text:span><text:span text:style-name="T1627">Asmuo, patiriantis socialinę riziką</text:span></text:p>
      <text:p text:style-name="Normal"><text:span text:style-name="T1628">□<text:s/></text:span><text:span text:style-name="T1629">0–25 proc. darbingumo lygis</text:span><text:span text:style-name="T1630"><text:tab/><text:s/></text:span><text:span text:style-name="T1631">□</text:span><text:span text:style-name="T1632">Asmuo, kuriam steigiama globa <text:s/>(rūpyba)</text:span></text:p>
      <text:p text:style-name="Normal"><text:span text:style-name="T1633">□<text:s/></text:span><text:span text:style-name="T1634">30–40 proc. darbingumo lygis</text:span></text:p>
      <text:p text:style-name="Normal"><text:span text:style-name="T1635">□<text:s/></text:span><text:span text:style-name="T1636">45–55 pr</text:span><text:span text:style-name="T1637">oc. darbingumo lygis<text:s/></text:span></text:p>
      <text:p text:style-name="Normal"><text:span text:style-name="T1638">□<text:s/></text:span><text:span text:style-name="T1639">Kita<text:s/></text:span><text:span text:style-name="T1640"><text:tab/></text:span><text:span text:style-name="T1641"><text:tab/></text:span><text:span text:style-name="T1642"><text:tab/></text:span><text:span text:style-name="T1643"><text:tab/></text:span><text:span text:style-name="T1644"><text:tab/></text:span><text:span text:style-name="T1645"><text:tab/></text:span><text:span text:style-name="T1646"><text:tab/></text:span></text:p>
      <text:p text:style-name="Normal"/>
      <text:p text:style-name="Normal"><text:span text:style-name="T1647">3</text:span><text:span text:style-name="T1648">. Pajamos<text:s/></text:span><text:span text:style-name="T1649">(</text:span><text:span text:style-name="T1650">įrašyti</text:span><text:span text:style-name="T1651"><text:s/></text:span><text:span text:style-name="T1652">šeimos arba vieno gyvenančio asmens</text:span><text:span text:style-name="T1653"><text:s/>3 mėnesių praėjusių iki kreipimosi mėnesio</text:span><text:span text:style-name="T1654"><text:s/></text:span><text:span text:style-name="T1655">pajamas)</text:span><text:span text:style-name="T1656">:</text:span></text:p>
      <text:p text:style-name="Normal"><text:span text:style-name="T1657">Darbo pajamos<text:s/></text:span><text:span text:style-name="T1658"><text:tab/><text:s text:c="8"/></text:span><text:span text:style-name="T1659"><text:s/>, <text:s text:c="8"/>Netekto darbingumo pensijos<text:s/></text:span><text:span text:style-name="T1660"><text:tab/><text:s text:c="22"/></text:span><text:span text:style-name="T1661"><text:s/>,<text:s/></text:span></text:p>
      <text:p text:style-name="Normal"><text:span text:style-name="T1662">Senatvės pensijos<text:s/></text:span><text:span text:style-name="T1663"><text:s text:c="2"/></text:span><text:span text:style-name="T1664"><text:tab/><text:s text:c="8"/></text:span><text:span text:style-name="T1665"><text:s/>, <text:s text:c="8"/>Šalpos išmokos<text:s/></text:span><text:span text:style-name="T1666"><text:tab/><text:s text:c="8"/></text:span><text:span text:style-name="T1667"><text:tab/></text:span><text:span text:style-name="T1668"><text:s/>, <text:s text:c="5"/></text:span></text:p>
      <text:p text:style-name="Normal"><text:span text:style-name="T1669">Piniginė socialinė parama<text:s/></text:span><text:span text:style-name="T1670"><text:tab/></text:span><text:span text:style-name="T1671"><text:tab/></text:span><text:span text:style-name="T1672">, Kita<text:s/></text:span><text:span text:style-name="T1673"><text:tab/></text:span><text:span text:style-name="T1674"><text:tab/></text:span><text:span text:style-name="T1675"><text:tab/></text:span><text:span text:style-name="T1676"><text:tab/></text:span><text:span text:style-name="T1677"><text:s/>.</text:span></text:p>
      <text:p text:style-name="Normal"/>
      <text:p text:style-name="Normal">Viso pajamų <text:s/>(<text:span text:style-name="T1678">per<text:s/></text:span><text:span text:style-name="T1679">3 mėnesius praėjusius iki kreipimosi mėnesio</text:span>):<text:s/><text:span text:style-name="T1680"><text:tab/></text:span><text:span text:style-name="T1681"><text:tab/></text:span><text:s/>.</text:p>
      <text:p text:style-name="Normal"><text:span text:style-name="T1682">Mėnesio pajamų vidurkis vienam asmeniui _________________</text:span></text:p>
      <text:p text:style-name="Normal"/>
      <text:p text:style-name="Normal"><text:span text:style-name="T1683">4</text:span><text:span text:style-name="T1684">. tur</text:span><text:span text:style-name="T1685">tas :</text:span></text:p>
      <text:p text:style-name="Normal"><text:span text:style-name="T1686">Buto (namo) plotas<text:s/></text:span><text:span text:style-name="T1687"><text:tab/></text:span><text:span text:style-name="T1688"><text:tab/></text:span><text:span text:style-name="T1689"><text:s/>, patogumai: <text:s/></text:span><text:span text:style-name="T1690">□<text:s/></text:span><text:span text:style-name="T1691">yra</text:span><text:span text:style-name="T1692"><text:tab/><text:s/></text:span><text:span text:style-name="T1693">□<text:s/></text:span><text:span text:style-name="T1694"><text:s/>nėra</text:span><text:span text:style-name="T1695"><text:tab/></text:span><text:span text:style-name="T1696">□<text:s/></text:span><text:span text:style-name="T1697">daliniai</text:span></text:p>
      <text:p text:style-name="Normal"><text:span text:style-name="T1698">Buto (namo) būklė<text:s/></text:span><text:span text:style-name="T1699"><text:tab/></text:span><text:span text:style-name="T1700"><text:tab/></text:span><text:span text:style-name="T1701"><text:tab/></text:span><text:span text:style-name="T1702"><text:tab/></text:span><text:span text:style-name="T1703"><text:tab/></text:span><text:span text:style-name="T1704"><text:tab/></text:span><text:span text:style-name="T1705"><text:tab/></text:span><text:span text:style-name="T1706"><text:tab/></text:span><text:span text:style-name="T1707"><text:tab/></text:span><text:span text:style-name="T1708"><text:tab/></text:span><text:span text:style-name="T1709"><text:tab/></text:span></text:p>
      <text:p text:style-name="Normal"/>
      <text:p text:style-name="Normal"><text:span text:style-name="T1710">5</text:span><text:span text:style-name="T1711">. duomenys apie šeimos narius:</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Normal">Eil. Nr.</text:p>
          </table:table-cell>
          <table:table-cell table:style-name="TableCell1720">
            <text:p text:style-name="P1721">Kartu gyvenančio šeimos nario vardas, pavardė</text:p>
          </table:table-cell>
          <table:table-cell table:style-name="TableCell1722">
            <text:p text:style-name="P1723">Gimimo data</text:p>
          </table:table-cell>
          <table:table-cell table:style-name="TableCell1724">
            <text:p text:style-name="Normal">Giminystės ryšys</text:p>
          </table:table-cell>
          <table:table-cell table:style-name="TableCell1725">
            <text:p text:style-name="P1726">Gyventojų grupė</text:p>
          </table:table-cell>
        </table:table-row>
        <table:table-row table:style-name="TableRow1727">
          <table:table-cell table:style-name="TableCell1728">
            <text:p text:style-name="Normal"/>
          </table:table-cell>
          <table:table-cell table:style-name="TableCell1729">
            <text:p text:style-name="P1730"/>
          </table:table-cell>
          <table:table-cell table:style-name="TableCell1731">
            <text:p text:style-name="P1732"/>
          </table:table-cell>
          <table:table-cell table:style-name="TableCell1733">
            <text:p text:style-name="Normal"/>
          </table:table-cell>
          <table:table-cell table:style-name="TableCell1734">
            <text:p text:style-name="Normal"/>
          </table:table-cell>
        </table:table-row>
        <table:table-row table:style-name="TableRow1735">
          <table:table-cell table:style-name="TableCell1736">
            <text:p text:style-name="Normal"/>
          </table:table-cell>
          <table:table-cell table:style-name="TableCell1737">
            <text:p text:style-name="P1738"/>
          </table:table-cell>
          <table:table-cell table:style-name="TableCell1739">
            <text:p text:style-name="P1740"/>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Normal"/>
          </table:table-cell>
          <table:table-cell table:style-name="TableCell1745">
            <text:p text:style-name="P1746"/>
          </table:table-cell>
          <table:table-cell table:style-name="TableCell1747">
            <text:p text:style-name="P1748"/>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Normal"/>
          </table:table-cell>
          <table:table-cell table:style-name="TableCell1753">
            <text:p text:style-name="P1754"/>
          </table:table-cell>
          <table:table-cell table:style-name="TableCell1755">
            <text:p text:style-name="P1756"/>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ext:p text:style-name="Normal"/>
          </table:table-cell>
          <table:table-cell table:style-name="TableCell1761">
            <text:p text:style-name="P1762"/>
          </table:table-cell>
          <table:table-cell table:style-name="TableCell1763">
            <text:p text:style-name="P1764"/>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P1770"/>
          </table:table-cell>
          <table:table-cell table:style-name="TableCell1771">
            <text:p text:style-name="P1772"/>
          </table:table-cell>
          <table:table-cell table:style-name="TableCell1773">
            <text:p text:style-name="Normal"/>
          </table:table-cell>
          <table:table-cell table:style-name="TableCell1774">
            <text:p text:style-name="Normal"/>
          </table:table-cell>
        </table:table-row>
      </table:table>
      <text:p text:style-name="Normal"/>
      <text:p text:style-name="Normal"><text:span text:style-name="T1775">6</text:span><text:span text:style-name="T1776">. kreipimosi tikslas<text:s/></text:span><text:span text:style-name="T1777"><text:tab/></text:span><text:span text:style-name="T1778"><text:tab/></text:span><text:span text:style-name="T1779"><text:tab/></text:span><text:span text:style-name="T1780"><text:tab/></text:span><text:span text:style-name="T1781"><text:tab/></text:span><text:span text:style-name="T1782"><text:tab/></text:span><text:span text:style-name="T1783"><text:tab/></text:span><text:span text:style-name="T1784"><text:tab/></text:span><text:span text:style-name="T1785"><text:tab/></text:span><text:span text:style-name="T1786"><text:tab/><text:s/></text:span></text:p>
      <text:p text:style-name="P1787"/>
      <text:p text:style-name="P1788"/>
      <text:p text:style-name="P1789"/>
      <text:p text:style-name="Normal"><text:span text:style-name="T1790">7</text:span><text:span text:style-name="T1791">. tikrintojo pastabos ir rekomendacijos<text:s/></text:span><text:span text:style-name="T1792"><text:tab/></text:span><text:span text:style-name="T1793"><text:tab/></text:span><text:span text:style-name="T1794"><text:tab/></text:span><text:span text:style-name="T1795"><text:tab/></text:span><text:span text:style-name="T1796"><text:tab/></text:span><text:span text:style-name="T1797"><text:tab/></text:span><text:span text:style-name="T1798"><text:tab/><text:s/></text:span></text:p>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Normal">Buities ir gyvenimo sąlygas tikrino: <text:s/><text:span text:style-name="T1815"><text:tab/></text:span><text:span text:style-name="T1816"><text:tab/></text:span><text:span text:style-name="T1817"><text:tab/></text:span><text:span text:style-name="T1818"><text:tab/></text:span><text:span text:style-name="T1819"><text:tab/></text:span></text:p>
      <text:p text:style-name="P1820">(vardas, pavardė, pareigos, parašas)</text:p>
      <text:p text:style-name="P1821"/>
      <text:p text:style-name="P1822">(vardas, pavardė, pareigos, parašas)</text:p>
      <text:p text:style-name="P1823"/>
      <text:p text:style-name="P1824">(vardas,<text:s/>pavardė, pareigos, parašas)</text:p>
      <text:p text:style-name="P1825"/>
      <text:p text:style-name="P1826"/>
      <text:p text:style-name="P1827"/>
      <text:p text:style-name="Normal">Data<text:s/><text:span text:style-name="T1828"><text:tab/></text:span><text:span text:style-name="T1829"><text:tab/></text:span><text:span text:style-name="T1830"><text:tab/></text:span></text:p>
      <text:p text:style-name="P1831"/>
      <text:p text:style-name="P1832"/>
      <text:p text:style-name="P1833"><text:span text:style-name="T1834">Pakeitimai:</text:span></text:p>
      <text:p text:style-name="P1835"/>
      <text:p text:style-name="P1836"><text:span text:style-name="T1837">1.</text:span></text:p>
      <text:p text:style-name="P1838"><text:span text:style-name="T1839">Pasvalio rajono savivaldybės taryba, Sprendimas</text:span></text:p>
      <text:p text:style-name="P1840"><text:span text:style-name="T1841">Nr.<text:s/></text:span><text:a xlink:href="https://www.e-tar.lt/portal/legalAct.html?documentId=88e7f310769111eb9601893677bfd7d8" office:target-frame-name="_top" xlink:show="replace"><text:span text:style-name="T1842">T1-15</text:span></text:a><text:span text:style-name="T1843">, 2021-02-24, paskelbta TAR 2021-02-24,<text:s/></text:span><text:span text:style-name="T1844">i. k. 2021-03500</text:span></text:p>
      <text:p text:style-name="P1845"><text:span text:style-name="T1846">Dėl Pasvalio rajono savivaldybės tarybos 2020 m. lapkričio 25 d. sprendimo Nr. T1-231 „Dėl Vienkartinių, tikslinių, sąlyginių ir periodinių pašalpų iš Pasvalio rajono savivaldybės biudžeto skyrimo ir mokėjimo tvarkos aprašo patvirtinimo“<text:s/></text:span><text:span text:style-name="T1847">pakeitimo</text:span></text:p>
      <text:p text:style-name="P1848"/>
      <text:p text:style-name="P1849"><text:span text:style-name="T1850">2.</text:span></text:p>
      <text:p text:style-name="P1851"><text:span text:style-name="T1852">Pasvalio rajono savivaldybės taryba, Sprendimas</text:span></text:p>
      <text:p text:style-name="P1853"><text:span text:style-name="T1854">Nr.<text:s/></text:span><text:a xlink:href="https://www.e-tar.lt/portal/legalAct.html?documentId=24b99e40425211ee9de9e7e0fd363afc" office:target-frame-name="_top" xlink:show="replace"><text:span text:style-name="T1855">T1-210</text:span></text:a><text:span text:style-name="T1856">, 2023-08-23, paskelbta TAR 2023-08-24, i. k. 2023-16634</text:span></text:p>
      <text:p text:style-name="P1857"><text:span text:style-name="T1858">Dėl Pasvalio rajono savivaldy</text:span><text:span text:style-name="T1859">bės tarybos 2020 m. lapkričio 25 d. sprendimo Nr. T1-231 „Dėl Vienkartinių, tikslinių, sąlyginių ir periodinių pašalpų iš Pasvalio rajono savivaldybės biudžeto skyrimo tvarkos aprašo patvirtinimo“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3.3465in"/>
          <style:tab-stop style:type="right" style:position="6.693in"/>
        </style:tab-stops>
      </style:paragraph-properties>
    </style:style>
    <style:style style:name="P14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55"><text:page-number text:fixed="false">11</text:page-number></text:p>
        <text:p text:style-name="P856"/>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1407"><text:page-number text:fixed="false">11</text:page-number></text:p>
        <text:p text:style-name="P1408"/>
      </style:header>
      <style:footer>
        <text:p text:style-name="P1409"/>
      </style:footer>
    </style:master-page>
    <style:master-page style:next-style-name="MP3" style:name="MPF3" style:page-layout-name="PL3">
      <style:header>
        <text:p text:style-name="P1410"/>
      </style:header>
      <style:footer>
        <text:p text:style-name="P1411"/>
      </style:footer>
    </style:master-page>
    <style:master-page style:name="MP4" style:page-layout-name="PL4">
      <style:header>
        <text:p text:style-name="P1535"><text:page-number text:fixed="false">11</text:page-number></text:p>
        <text:p text:style-name="P1536"/>
      </style:header>
      <style:footer>
        <text:p text:style-name="P1537"/>
      </style:footer>
    </style:master-page>
    <style:master-page style:next-style-name="MP4" style:name="MPF4" style:page-layout-name="PL4">
      <style:header>
        <text:p text:style-name="P1538"/>
      </style:header>
      <style:footer>
        <text:p text:style-name="P1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5T08:26:00Z</meta:creation-date>
    <dc:date>2023-08-25T08:26:00Z</dc:date>
    <meta:print-date>2020-10-13T08:49:00Z</meta:print-date>
    <meta:template xlink:href="Normal.dotm" xlink:type="simple"/>
    <meta:editing-cycles>2</meta:editing-cycles>
    <meta:editing-duration>PT0S</meta:editing-duration>
    <meta:document-statistic meta:page-count="13" meta:paragraph-count="1042" meta:word-count="6704" meta:character-count="53194" meta:row-count="3656" meta:non-whitespace-character-count="47532"/>
  </office:meta>
</office:document-meta>
</file>