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5in">
        <style:tab-stops/>
      </style:paragraph-properties>
    </style:style>
    <style:style style:name="P58"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in">
        <style:tab-stops/>
      </style:paragraph-properties>
      <style:text-properties style:font-size-complex="12pt"/>
    </style:style>
    <style:style style:name="P67" style:parent-style-name="Normal" style:family="paragraph">
      <style:paragraph-properties fo:text-align="justify" fo:margin-left="3.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indent="0.043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0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Segoe UI" style:font-name-complex="Segoe UI" style:font-weight-complex="bold" fo:font-size="9pt" style:font-size-asian="9pt"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Segoe UI" style:font-name-complex="Segoe UI" fo:font-size="9pt" style:font-size-asian="9pt"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font-size="9pt" style:font-size-asian="9pt"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Segoe UI" style:font-name-complex="Segoe UI" fo:font-size="9pt" style:font-size-asian="9pt"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Segoe UI" style:font-name-complex="Segoe UI" fo:font-size="9pt" style:font-size-asian="9pt" style:font-size-complex="12pt"/>
    </style:style>
    <style:style style:name="T233" style:parent-style-name="DefaultParagraphFont" style:family="text">
      <style:text-properties style:font-name="Segoe UI" style:font-name-complex="Segoe UI" fo:font-size="9pt" style:font-size-asian="9pt"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043in"/>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Segoe UI" style:font-name-complex="Segoe UI" fo:font-size="9pt" style:font-size-asian="9pt"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Segoe UI" style:font-name-complex="Segoe UI" fo:font-size="9pt" style:font-size-asian="9pt" style:font-size-complex="12pt"/>
    </style:style>
    <style:style style:name="T966" style:parent-style-name="DefaultParagraphFont" style:family="text">
      <style:text-properties style:font-name="Segoe UI" style:font-name-complex="Segoe UI" fo:font-size="9pt" style:font-size-asian="9pt" style:font-size-complex="12pt"/>
    </style:style>
    <style:style style:name="T967" style:parent-style-name="DefaultParagraphFont" style:family="text">
      <style:text-properties style:font-name="Segoe UI" style:font-name-complex="Segoe UI" fo:font-size="9pt" style:font-size-asian="9pt"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Segoe UI" style:font-name-complex="Segoe UI" fo:font-size="9pt" style:font-size-asian="9pt" style:font-size-complex="12pt"/>
    </style:style>
    <style:style style:name="T974" style:parent-style-name="DefaultParagraphFont" style:family="text">
      <style:text-properties style:font-name="Segoe UI" style:font-name-complex="Segoe UI" fo:font-size="9pt" style:font-size-asian="9pt" style:font-size-complex="12pt"/>
    </style:style>
    <style:style style:name="T975" style:parent-style-name="DefaultParagraphFont" style:family="text">
      <style:text-properties style:font-name="Segoe UI" style:font-name-complex="Segoe UI" fo:font-size="9pt" style:font-size-asian="9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MS Mincho"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Segoe UI" style:font-name-complex="Segoe UI" fo:font-size="9pt" style:font-size-asian="9pt" style:font-size-complex="12pt"/>
    </style:style>
    <style:style style:name="T1113" style:parent-style-name="DefaultParagraphFont" style:family="text">
      <style:text-properties style:font-name="Segoe UI" style:font-name-complex="Segoe UI" fo:font-size="9pt" style:font-size-asian="9pt" style:font-size-complex="12pt"/>
    </style:style>
    <style:style style:name="T1114" style:parent-style-name="DefaultParagraphFont" style:family="text">
      <style:text-properties style:font-name="Segoe UI" style:font-name-complex="Segoe UI" fo:font-size="9pt" style:font-size-asian="9pt" style:font-size-complex="12pt" fo:background-color="#FFFFFF"/>
    </style:style>
    <style:style style:name="T1115" style:parent-style-name="DefaultParagraphFont" style:family="text">
      <style:text-properties style:font-name="Segoe UI" style:font-name-complex="Segoe UI" fo:font-size="9pt" style:font-size-asian="9pt"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Segoe UI" style:font-name-complex="Segoe UI" fo:font-size="9pt" style:font-size-asian="9pt"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indent="0.043in"/>
      <style:text-properties fo:color="#000000"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per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center" fo:text-indent="0.043in"/>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text-indent="0.043in"/>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04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fo:text-indent="0.043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fo:text-indent="0.043in"/>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style>
    <style:style style:name="T1617" style:parent-style-name="DefaultParagraphFont" style:family="text">
      <style:text-properties style:font-name="Segoe UI" style:font-name-complex="Segoe UI" fo:font-size="9pt" style:font-size-asian="9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text-indent="0.043in"/>
      <style:text-properties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rial" style:font-name-asian="MS Mincho" fo:font-weight="bold" style:font-weight-asian="bold" style:font-style-complex="italic" fo:font-size="10pt" style:font-size-asian="10pt"/>
    </style:style>
    <style:style style:name="P1686" style:parent-style-name="Normal" style:family="paragraph">
      <style:text-properties style:font-name="Arial" style:font-name-asian="MS Mincho" style:font-style-complex="italic" fo:font-size="10pt" style:font-size-asian="10pt"/>
    </style:style>
    <style:style style:name="P1687" style:parent-style-name="Normal" style:family="paragraph">
      <style:text-properties style:font-name="Arial" style:font-name-asian="MS Mincho" style:font-style-complex="italic" fo:font-size="10pt" style:font-size-asian="10pt"/>
    </style:style>
    <style:style style:name="P1688" style:parent-style-name="Normal" style:family="paragraph">
      <style:text-properties style:font-name="Arial" style:font-name-asian="MS Mincho" style:font-style-complex="italic" fo:font-size="10pt" style:font-size-asian="10pt"/>
    </style:style>
    <style:style style:name="P1689" style:parent-style-name="Normal" style:family="paragraph">
      <style:text-properties style:font-name="Arial" style:font-name-asian="MS Mincho" style:font-style-complex="italic"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text-properties style:font-name="Arial"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weight="bold" style:font-weight-asian="bold"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1 iki 2024-07-12</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nergetikos įstatymo 5 straipsnio 2 dalies 4 punktu, Lietuvos Respublikos elektros energetikos įstatymo 6 straipsnio</text:span><text:span text:style-name="T30"><text:s/>2 dalies 1 punktu, 16 straipsnio 2 ir 16 dalimis, Lietuvos Respublikos būtinųjų priemonių, skirtų apsisaugoti nuo trečiųjų šalių nesaugių branduolinių elektrinių keliamų grėsmių, įstatymo 4 straipsnio 2 dalimi, Lietuvos Respublikos Vyriausybė n u t a r i<text:s/></text:span><text:span text:style-name="T31">a:</text:span><text:s/></text:p>
      <text:p text:style-name="P32">Preambulės pakeitimai:</text:p>
      <text:p text:style-name="P33"><text:span text:style-name="T34">Nr.<text:s/></text:span><text:a xlink:href="https://www.e-tar.lt/portal/legalAct.html?documentId=b158ce10547711ea931dbf3357b5b1c0" office:target-frame-name="_top" xlink:show="replace"><text:span text:style-name="T35">134</text:span></text:a><text:span text:style-name="T36">, 2020-02-19, paskelbta TAR 2020-02-21, i. k. 2020-03803</text:span></text:p>
      <text:p text:style-name="P37"><text:span text:style-name="T38">Nr.<text:s/></text:span><text:a xlink:href="https://www.e-tar.lt/portal/legalAct.html?documentId=44d3a320c71311ed9978886e85107ab2" office:target-frame-name="_top" xlink:show="replace"><text:span text:style-name="T39">174</text:span></text:a><text:span text:style-name="T40">, 2023-03-15, paskelbta TAR 2023-03-20, i. k. 2023-04895</text:span></text:p>
      <text:p text:style-name="Normal"/>
      <text:p text:style-name="P41"><text:span text:style-name="T42">1</text:span><text:span text:style-name="T43">. Patvirtinti Veiklos elektros energetikos sektoriuje leidimų išdavimo taisykles (pridedama).</text:span></text:p>
      <text:p text:style-name="P44"><text:span text:style-name="T45">2</text:span><text:span text:style-name="T46">.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7">s leidimams vykdyti nepriklausomo elektros energijos tiekimo veiklą ir galioja tol, kol jų galiojimas nebus panaikintas teisės aktų nustatyta tvarka.</text:span></text:p>
      <text:p text:style-name="P48"/>
      <text:p text:style-name="P49"/>
      <text:p text:style-name="P50"/>
      <text:p text:style-name="P51">Laikinai einantis finansų ministro pareigas,</text:p>
      <text:p text:style-name="P52">pavaduojantis Ministrą Pirmininką ir<text:s/></text:p>
      <text:p text:style-name="P53"><text:span text:style-name="T54">laikinai einantį e</text:span><text:span text:style-name="T55">nergetikos ministro pareigas</text:span><text:span text:style-name="T56"><text:tab/>Vilius Šapoka</text:span></text:p>
      <text:p text:style-name="P57"/>
      <text:soft-page-break/>
      <text:p text:style-name="P58">PATVIRTINTA</text:p>
      <text:p text:style-name="P65">Lietuvos Respublikos Vyriausybės</text:p>
      <text:p text:style-name="P66">2019 m. rugpjūčio 7 d. nutarimu Nr. 829<text:s/></text:p>
      <text:p text:style-name="P67"><text:span text:style-name="T68">(</text:span><text:span text:style-name="T69">Lietuvos Respublikos Vyriausybės</text:span></text:p>
      <text:p text:style-name="P70">2023 m. kovo 15 d.<text:s/>nutarimo Nr. 174</text:p>
      <text:p text:style-name="P71">redakcija)</text:p>
      <text:p text:style-name="P72"/>
      <text:p text:style-name="P73"><text:span text:style-name="T74">VEIKLOS ELEKTROS ENERGETIKOS SEKTORIUJE LEIDIMŲ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eiklos elektros energetikos sektoriuje leidimų išdavimo taisyklės (toliau – Taisyklės) nustato leidimų vykdyti veik</text:span><text:span text:style-name="T86">lą elektros energetikos sektoriuje išdavimo, pakeitimo, patikslinimo, leidimų galiojimo sustabdymo, galiojimo sustabdymo panaikinimo, leidimų galiojimo panaikinimo, leidimų galiojimo termino pratęsimo, leidimų registravimo ir informacijos apie leidimus ske</text:span><text:span text:style-name="T87">lbimo, taip pat atsinaujinančių išteklių energijos bendrijos statuso suteikimo ir panaikinimo tvarką.</text:span></text:p>
      <text:p text:style-name="P88"><text:span text:style-name="T89">2</text:span><text:span text:style-name="T90">.</text:span><text:span text:style-name="T91"><text:tab/>Taisyklės nereglamentuoja licencijuojamos ar kitos veiklos elektros energetikos sektoriuje, kuriai vykdyti įstatymų nustatyta tvarka nėra reikaling</text:span><text:span text:style-name="T92">as leidimas, taip pat nereglamentuoja leidimo<text:s/></text:span><text:span text:style-name="T93">naudoti Lietuvos Respublikos teritorinės jūros ir (ar) Lietuvos Respublikos išskirtinės ekonominės zonos Baltijos jūroje dalį (dalis) atsinaujinančius energijos išteklius naudojančių elektrinių plėtrai ir ekspl</text:span><text:span text:style-name="T94">oatacijai išdavimo konkurso būdu tvarkos</text:span><text:span text:style-name="T95">.<text:s/></text:span></text:p>
      <text:p text:style-name="P96"><text:span text:style-name="T97">3</text:span><text:span text:style-name="T98">.</text:span><text:span text:style-name="T99"><text:tab/>Taisyklėse vartojamos sąvokos suprantamos taip, kaip jos apibrėžtos Lietuvos Respublikos energetikos įstatyme, Lietuvos Respublikos elektros energetikos įstatyme, Lietuvos Respublikos atsinaujinančių ištekl</text:span><text:span text:style-name="T100">ių energetikos įstatyme, Lietuvos Respublikos būtinųjų priemonių, skirtų apsisaugoti nuo trečiųjų šalių nesaugių branduolinių elektrinių keliamų grėsmių, įstatyme</text:span><text:span text:style-name="T101">,<text:s/></text:span><text:span text:style-name="T102">Lietuvos Respublikos įmonių grupių konsoliduotosios atskaitomybės įstatyme, Lietuvos Respubl</text:span><text:span text:style-name="T103">ikos civiliniame kodekse</text:span><text:span text:style-name="T104">.</text:span></text:p>
      <text:p text:style-name="P105"/>
      <text:p text:style-name="P106"><text:span text:style-name="T107">II</text:span><text:span text:style-name="T108"><text:s/>SKYRIUS</text:span></text:p>
      <text:p text:style-name="P109"><text:span text:style-name="T110">LEIDIMAIS REGULIUOJAMA VEIKLA</text:span></text:p>
      <text:p text:style-name="P111"/>
      <text:p text:style-name="P112"><text:span text:style-name="T113">4</text:span><text:span text:style-name="T114">.</text:span><text:span text:style-name="T115"><text:tab/>Kiekvienai Elektros energetikos įstatymo 16 straipsnio 1 dalyje išvardytai leidimais reguliuojamai veiklai, taip pat tokiai veiklai vykdyti eksploatuojant atskirus,<text:s/></text:span><text:span text:style-name="T116">tarpusavyje technologiškai nesusijusius elektros energetikos objektus išduodamas atskiras leidimas.</text:span></text:p>
      <text:p text:style-name="P117"><text:span text:style-name="T118">5</text:span><text:span text:style-name="T119">.</text:span><text:span text:style-name="T120"><text:tab/></text:span><text:span text:style-name="T121">Elektros energijos vartotojui (toliau – vartotojas) ar vartotojų grupei, siekiantiems veikti kaip aktyvusis elektros energijos vartotojas (toliau – a</text:span><text:span text:style-name="T122">ktyvusis vartotojas) ir vykdyti leidimu reguliuojamą veiklą, taikomos Taisyklių nuostatos dėl atitinkamos veiklos elektros energetikos sektoriuje leidimo,</text:span><text:span text:style-name="T123"><text:s/>išskyrus atvejus, kai, vadovaujantis Elektros energetikos įstatymu, aktyviųjų vartotojų veikla nėra r</text:span><text:span text:style-name="T124">eguliuojama leidimais</text:span><text:span text:style-name="T125">.</text:span></text:p>
      <text:p text:style-name="P126"><text:span text:style-name="T127">6</text:span><text:span text:style-name="T128">.</text:span><text:span text:style-name="T129"><text:tab/>Leidimas plėtoti elektros energijos gamybos pajėgumus ar leidimas<text:s/></text:span><text:span text:style-name="T130">plėtoti energijos kaupimo pajėgumus<text:s/></text:span><text:span text:style-name="T131">išduodamas asmeniui, kuris ketina:</text:span></text:p>
      <text:p text:style-name="P132"><text:span text:style-name="T133">6.1</text:span><text:span text:style-name="T134">.</text:span><text:span text:style-name="T135"><text:tab/>statyti ar įrengti naują energetikos objektą (elektrinę arba hibridinę elektrinę a</text:span><text:span text:style-name="T136">r energijos kaupimo įrenginį)</text:span><text:span text:style-name="T137">, išskyrus atvejus, nustatytus Elektros energetikos įstatymo 16 straipsnio 14 ir 14</text:span><text:span text:style-name="T138">1</text:span><text:span text:style-name="T139"><text:s/>dalyse, kai leidimas plėtoti elektros energijos gamybos pajėgumus nereikalingas, ir Elektros energetikos įstatymo 16 straipsnio 29 dalyje, kai leidimas plėtoti energijos kaupimo pajėgumus nereikalingas</text:span><text:span text:style-name="T140">;</text:span></text:p>
      <text:p text:style-name="P141"><text:span text:style-name="T142">6.2</text:span><text:span text:style-name="T143">.</text:span><text:span text:style-name="T144"><text:tab/>padidinti elektrinės, kurioje elektros ener</text:span><text:span text:style-name="T145">gijos gamybai naudojami neatsinaujinantys ištekliai, įrengtąją galią ir (ar) leistiną generuoti galią, padidinti atsinaujinančius išteklius naudojančios elektrinės leistiną generuoti galią arba įrengtąją galią ir leistiną generuoti galią, padidinti hibridi</text:span><text:span text:style-name="T146">nės elektrinės leistiną generuoti galią arba įrengtąją galią ir leistiną generuoti galią, statydamas ar įrengdamas papildomus skirtingas atsinaujinančių išteklių energijos rūšis naudojančius elektros energijos gamybos įrenginius arba šiuos įrenginius ir en</text:span><text:span text:style-name="T147">ergijos kaupimo įrenginį ar įrenginius; šiame papunktyje išvardytais atvejais išduodamas leidimas plėtoti elektros energijos gamybos pajėgumus tokios galios, kuria didinama elektrinės, kurioje elektros energijos gamybai naudojami neatsinaujinantys išteklia</text:span><text:span text:style-name="T148">i, įrengtoji galia ir (ar) leistina generuoti galia, atsinaujinančius išteklius naudojančios elektrinės ar hibridinės elektrinės įrengtoji galia ir (ar) leistina generuoti galia;</text:span></text:p>
      <text:p text:style-name="P149"><text:span text:style-name="T150">6.3</text:span><text:span text:style-name="T151">.</text:span><text:span text:style-name="T152"><text:tab/>rekonstruoti veikiančius elektros energijos gamybos įrenginius, prit</text:span><text:span text:style-name="T153">aikant juos kitos rūšies kuro (iškastinio ar atsinaujinančių energijos išteklių) naudojimui, ar plėtoti esamus energijos kaupimo įrenginio pajėgumus,</text:span><text:span text:style-name="T154"><text:s/>išskyrus atvejus, kai, vadovaujantis Elektros energetikos įstatymu, leidimai plėtoti elektros energijos pa</text:span><text:span text:style-name="T155">jėgumus nėra reikalingi</text:span><text:span text:style-name="T156">; kai plėtojami esami energijos kaupimo įrenginio pajėgumai, išduodamas leidimas plėtoti energijos kaupimo pajėgumus tokios galios, kuria didinama šio įrenginio įrengtoji galia;</text:span></text:p>
      <text:p text:style-name="P157"><text:span text:style-name="T158">6.4</text:span><text:span text:style-name="T159">.</text:span><text:span text:style-name="T160"><text:tab/>prie<text:s/></text:span><text:span text:style-name="T161">elektros tinklų<text:s/></text:span><text:span text:style-name="T162">operatoriaus<text:s/></text:span><text:span text:style-name="T163">(toliau – ti</text:span><text:span text:style-name="T164">nklų operatorius)<text:s/></text:span><text:span text:style-name="T165">elektros tinklų prijungti elektros energijos gamybos įrenginius,<text:s/></text:span><text:span text:style-name="T166">kurių leistina generuoti galia lygi nuliui</text:span><text:span text:style-name="T167">, išskyrus atvejus, nustatytus Elektros energetikos įstatymo 16 straipsnio 14<text:s/></text:span><text:span text:style-name="T168">ir 14</text:span><text:span text:style-name="T169">1</text:span><text:span text:style-name="T170"><text:s/>dalyse</text:span><text:span text:style-name="T171">;</text:span></text:p>
      <text:p text:style-name="P172"><text:span text:style-name="T173">6.5</text:span><text:span text:style-name="T174">.</text:span><text:span text:style-name="T175"><text:tab/>pakeisti anksčiau išduotame l</text:span><text:span text:style-name="T176">eidime nurodytą teritoriją, kai keičiamas elektros įrenginių prijungimo prie elektros tinklų taškas.</text:span><text:span text:style-name="T177"><text:s/></text:span></text:p>
      <text:p text:style-name="P178"><text:span text:style-name="T179">7</text:span><text:span text:style-name="T180">.</text:span><text:span text:style-name="T181"><text:tab/>Leidimas gaminti elektros energiją<text:s/></text:span><text:span text:style-name="T182">ar leidimas generuoti elektros energiją iš energijos kaupimo įrenginių<text:s/></text:span><text:span text:style-name="T183">išduodamas asmeniui, kuris:</text:span></text:p>
      <text:p text:style-name="P184"><text:span text:style-name="T185">7.1</text:span><text:span text:style-name="T186">.</text:span><text:span text:style-name="T187"><text:tab/>past</text:span><text:span text:style-name="T188">atė ar įrengė naują energetikos objektą (elektrinę arba hibridinę elektrinę) elektros energijai gaminti pagal galiojantį leidimą plėtoti elektros energijos gamybos pajėgumus ar pastatė ar įrengė elektrinę<text:s/></text:span><text:span text:style-name="T189">Lietuvos Respublikos teritorinės jūros ir (ar) Liet</text:span><text:span text:style-name="T190">uvos Respublikos išskirtinės ekonominės zonos Baltijos jūroje dalyje (dalyse) pagal leidimą naudoti Lietuvos Respublikos teritorinės jūros ir (ar) Lietuvos Respublikos išskirtinės ekonominės zonos Baltijos jūroje dalį (dalis) atsinaujinančius energijos išt</text:span><text:span text:style-name="T191">eklius naudojančių elektrinių plėtrai ir eksploatacijai,<text:s/></text:span><text:span text:style-name="T192">ar pastatė ar įrengė energijos kaupimo įrenginį pagal galiojantį leidimą plėtoti energijos kaupimo pajėgumus;</text:span></text:p>
      <text:p text:style-name="P193"><text:span text:style-name="T194">7.2</text:span><text:span text:style-name="T195">.</text:span><text:span text:style-name="T196"><text:tab/>padidino veikiančios elektrinės, hibridinės elektrinės ar energijos kaupimo įren</text:span><text:span text:style-name="T197">ginių įrengtąją galią ir (ar) leistiną generuoti galią atitinkamai pagal galiojantį leidimą plėtoti elektros energijos gamybos pajėgumus ar pagal galiojantį leidimą plėtoti energijos kaupimo pajėgumus; šiuo atveju:</text:span></text:p>
      <text:p text:style-name="P198"><text:span text:style-name="T199">7.2.1</text:span><text:span text:style-name="T200">.</text:span><text:span text:style-name="T201"><text:tab/>išduodamas naujas leidimas gamin</text:span><text:span text:style-name="T202">ti elektros energiją ar<text:s/></text:span><text:span text:style-name="T203">leidimas generuoti elektros energiją iš energijos kaupimo įrenginių</text:span><text:span text:style-name="T204"><text:s/>su sumine padidinta elektrinės, hibridinės elektrinės ar energijos kaupimo įrenginio įrengtąja galia, kai nėra techninių galimybių atskirti elektros energijos gamyb</text:span><text:span text:style-name="T205">os įrenginių ir juose atskirai apskaityti gaminamos ir į elektros tinklus patiektos elektros energijos ar nėra techninių galimybių atskirti energijos kaupimo įrenginių ir atskirai apskaityti iš jų į elektros tinklus generuojamos elektros energijos; išduoda</text:span><text:span text:style-name="T206">mame leidime gaminti elektros energiją ar<text:s/></text:span><text:span text:style-name="T207">leidime generuoti elektros energiją iš energijos kaupimo įrenginių</text:span><text:span text:style-name="T208"><text:s/>pažymima atitinkamo ankstesnio leidimo išdavimo data ir numeris bei jame nurodyta elektros energijos gamybos įrenginio ar energijos kaupimo įrengin</text:span><text:span text:style-name="T209">io įrengtoji galia;<text:s/></text:span></text:p>
      <text:p text:style-name="P210"><text:span text:style-name="T211">7.2.2</text:span><text:span text:style-name="T212">.</text:span><text:span text:style-name="T213"><text:tab/>naujas leidimas gaminti elektros energiją<text:s/></text:span><text:span text:style-name="T214">ar leidimas generuoti elektros energiją iš energijos kaupimo įrenginių</text:span><text:span text:style-name="T215"><text:s/>išduodamas asmeniui, kuris įrengė papildomus elektros energijos gamybos įrenginio ar energijos kaupimo įrengini</text:span><text:span text:style-name="T216">o pajėgumus (įrenginio galią), kai</text:span><text:span text:style-name="T217"><text:s/></text:span><text:span text:style-name="T218">pasinaudojimo elektros tinklais tvarkos aprašuose nustatyta tvarka įrengtos techninės priemonės atskirti atskiruose elektros energijos gamybos įrenginio pajėgumuose pagamintos ar energijos kaupimo įrenginio pajėgumuose generuojamos ir į elektros tinklus pa</text:span><text:span text:style-name="T219">tiektos elektros energijos kiekius, taip pat tuo atveju, kai elektros energijos gamybos ar kaupimo pajėgumai įrengiami etapais pagal galiojantį leidimą plėtoti elektros energijos gamybos pajėgumus arba leidimą<text:s/></text:span><text:span text:style-name="T220">plėtoti energijos kaupimo pajėgumus</text:span><text:span text:style-name="T221">;</text:span></text:p>
      <text:p text:style-name="P222"><text:span text:style-name="T223">7.3</text:span><text:span text:style-name="T224">.</text:span><text:span text:style-name="T225"><text:tab/>nuosavybės</text:span><text:span text:style-name="T226"><text:s/>teise ar kitais teisėtais pagrindais valdo veikiantį energetikos objektą (elektrinę, hibridinę elektrinę, taip pat elektrinę,<text:s/></text:span>įrengtą<text:s/><text:span text:style-name="T227">Lietuvos Respublikos teritorinės jūros ir (ar) Lietuvos Respublikos išskirtinės ekonominės zonos Baltijos jūr</text:span><text:span text:style-name="T228">oje dalyje (dalyse), ar energijos kaupimo įrenginį), įgytą iš kito iki tol nuosavybės teise valdžiusio energetikos objektą (elektrinę, hibridinę elektrinę ar energijos kaupimo įrenginį) asmens, atitinkamai turinčio galiojantį leidimą gaminti elektros energ</text:span><text:span text:style-name="T229">iją, leidimą gaminti elektros energiją elektrinėje,<text:s/></text:span>įrengtoje<text:s/><text:span text:style-name="T230">Lietuvos Respublikos teritorinės jūros ir (ar) Lietuvos Respublikos išskirtinės ekonominės zonos Baltijos jūroje dalyje (dalyse), ir leidimą naudoti Lietuvos Respublikos teritorinės jūros ir (ar</text:span><text:span text:style-name="T231">) Lietuvos Respublikos išskirtinės ekonominės zonos Baltijos jūroje dalį (dalis) atsinaujinančius energijos išteklius naudojančių elektrinių plėtrai ir eksploatacijai,<text:s/></text:span><text:span text:style-name="T232">ar leidimą generuoti elektros energiją iš energijos kaupimo įrenginių. Tuo atveju, kai a</text:span><text:span text:style-name="T233">smuo įgyja elektrinę, į</text:span>rengtą<text:s/><text:span text:style-name="T234">Lietuvos Respublikos teritorinės jūros ir (ar) Lietuvos Respublikos išskirtinės ekonominės zonos Baltijos jūroje dalyje (dalyse), iš kito iki tol nuosavybės teise valdžiusio elektrinę asmens, leidimas naudoti Lietuvos Respubli</text:span><text:span text:style-name="T235">kos teritorinės jūros ir (ar) Lietuvos Respublikos išskirtinės ekonominės zonos Baltijos jūroje dalį (dalis) atsinaujinančius energijos išteklius naudojančių elektrinių plėtrai ir eksploatacijai keičiamas jame nurodant elektrinę įgijusio asmens duomenis (f</text:span><text:span text:style-name="T236">izinio asmens – vardas, pavardė, juridinio asmens – pavadinimas ir įmonės kodas) ir elektrinę įgijusiam asmeniui<text:s/></text:span><text:span text:style-name="T237">mutandis mutandis</text:span><text:span text:style-name="T238"><text:s/>taikomos sąlygos ir reikalavimai, nustatyti Atsinaujinančių išteklių energetikos įstatyme numatytų konkursų dėl leidimo naudo</text:span><text:span text:style-name="T239">ti Lietuvos Respublikos teritorinės jūros ir (ar) Lietuvos Respublikos išskirtinės ekonominės zonos Baltijos jūroje dalį (dalis) atsinaujinančius energijos išteklius naudojančių elektrinių plėtrai ir eksploatacijai laimėtojams</text:span><text:span text:style-name="T240">;</text:span></text:p>
      <text:p text:style-name="P241"><text:span text:style-name="T242">7.4</text:span><text:span text:style-name="T243">.</text:span><text:span text:style-name="T244"><text:tab/></text:span><text:span text:style-name="T245">atnaujino (pagerino</text:span><text:span text:style-name="T246">) iš atsinaujinančių išteklių elektros energiją gaminančią elektrinę arba hibridinę elektrinę (pakeitė<text:s/></text:span><text:span text:style-name="T247">visus arba dalį elektrinės įrenginių ar įrangos ir (arba) pakeitė elektrinės elektros energijos gamybos įrenginio valdymo sistemą (sistemas), siekdamas p</text:span><text:span text:style-name="T248">adidinti elektrinės įrengtąją galią ir (ar) leistiną generuoti galią ar elektros energijos gamybos įrenginio įrengtąją ir (ar) leistiną generuoti galią ir (arba) padidinti elektrinės ar elektros energijos gamybos įrenginio elektros energijos gamybos efekty</text:span><text:span text:style-name="T249">vumą<text:s/></text:span><text:span text:style-name="T250">pagal galiojantį leidimą<text:s/></text:span><text:span text:style-name="T251">modernizuoti iš atsinaujinančių išteklių elektros energiją gaminančią elektrinę ar elektros energijos gamybos įrenginį;</text:span></text:p>
      <text:p text:style-name="P252"><text:span text:style-name="T253">7.5</text:span><text:span text:style-name="T254">.</text:span><text:span text:style-name="T255"><text:tab/></text:span><text:span text:style-name="T256">statant ar įrengiant hibridinę elektrinę pagal leidimą plėtoti elektros energijos gamybos pajėgum</text:span><text:span text:style-name="T257">us arba energijos kaupimo įrenginį, kai jis statomas ar įrengiamas arba planuojamas statyti ar įrengti pagal leidimą plėtoti energijos kaupimo įrenginius tame pačiame elektros įrenginių prijungimo prie elektros tinklų taške prie veikiančios arba planuojamo</text:span><text:span text:style-name="T258">s statyti ar įrengti atsinaujinančius energijos išteklius naudojančios elektrinės, arba <text:s/>padidinus veikiančios atsinaujinančius energijos išteklius naudojančios elektrinės, hibridinės elektrinės įrengtąją galią ir (ar) leistiną generuoti galią atitinkamai<text:s/></text:span><text:span text:style-name="T259">pagal galiojantį leidimą plėtoti elektros energijos gamybos pajėgumus ar leidimą plėtoti energijos gamybos pajėgumus, išduodamas vienas leidimas gaminti elektros energiją, kuriame nurodoma hibridinės elektrinės bendra įrengtoji galia, lygi hibridinę elektr</text:span><text:span text:style-name="T260">inę sudarančių elektrinių ir (ar) energijos kaupimo įrenginių įrengtųjų galių sumai, kiekvienos elektrinės įrengtoji galia, energijos kaupimo įrenginių įrengtoji galia, elektrinės prijungimo taške leistina generuoti galia ir elektros energijos gamybos modu</text:span><text:span text:style-name="T261">lio didžiausias pajėgumas.</text:span></text:p>
      <text:p text:style-name="P262"><text:span text:style-name="T263">8</text:span><text:span text:style-name="T264">.</text:span><text:span text:style-name="T265"><text:tab/></text:span><text:span text:style-name="T266">Taisyklių 7 punkte nurodytas leidimas gaminti elektros energiją taip pat išduodamas asmeniui, vykdančiam veiklą Atsinaujinančių išteklių energetikos įstatymo 20</text:span><text:span text:style-name="T267">1</text:span><text:span text:style-name="T268"><text:s/>straipsnio 8 dalyje nustatytomis sąlygomis, kuris:</text:span><text:span text:style-name="T269"><text:s/></text:span></text:p>
      <text:p text:style-name="P270"><text:span text:style-name="T271">8.1</text:span><text:span text:style-name="T272">.</text:span><text:span text:style-name="T273"><text:tab/>pastatė ar įrengė naują atsinaujinančius išteklius naudojantį objektą (elektrinę arba hibridinę elektrinę), kurio statybai ar įrengimui naudojama anksčiau neeksploatuota elektrotechninė įranga, pagal galiojantį leidimą plėtoti elektros energijos gamybos p</text:span><text:span text:style-name="T274">ajėgumus ir eksploatuoja elektros energijos gamybos įrenginius, kurie visi arba jų dalis nuosavybės teise ar kitais teisėtais pagrindais valdomi elektros energiją iš atsinaujinančių išteklių gaminančių vartotojų (toliau – gaminantis vartotojas) ir (ar) asm</text:span><text:span text:style-name="T275">enų, siekiančių tapti gaminančiais vartotojais. Tokiu atveju:</text:span></text:p>
      <text:p text:style-name="P276"><text:span text:style-name="T277">8.1.1</text:span><text:span text:style-name="T278">.</text:span><text:span text:style-name="T279"><text:tab/></text:span><text:span text:style-name="T280"><text:s/>asmuo leidimo plėtoti elektros energijos gamybos pajėgumus galiojimo laikotarpiu iki leidimo gaminti elektros energiją išdavimo dienos ne mažiau kaip 95 procentus elektros energijos ga</text:span><text:span text:style-name="T281">mybos įrenginio įengtosios galios yra</text:span><text:s/>nuosavybės teise ar kitais teisėtais pagrindais perleidęs gaminantiems vartotojams ir (ar) asmenims, siekiantiems tapti gaminančiais vartotojais, tokia apimtimi, kuri nurodyta leidime plėtoti elektros energijos gamybos<text:s/>pajėgumus;</text:p>
      <text:p text:style-name="P282"><text:span text:style-name="T283">8.1.2</text:span><text:span text:style-name="T284">.</text:span><text:span text:style-name="T285"><text:tab/><text:s/>kai elektros energijos gamybos pajėgumai įrengiami etapais pagal galiojantį leidimą plėtoti elektros energijos gamybos pajėgumus, kiekviename etape leidimas gaminti elektros energiją išduodamas elektrinės galiai,<text:s/></text:span>nuosavybės teise ar<text:s/>kitais teisėtais pagrindais<text:span text:style-name="T286"><text:s/>priskirtai gaminantiems vartotojams<text:s/></text:span>ir (ar) asmenims, siekiantiems tapti gaminančiais vartotojais<text:span text:style-name="T287">, neviršijant leistinos generuoti galios, nurodytos leidime plėtoti elektros energijos gamybos pajėgumus;</text:span></text:p>
      <text:p text:style-name="P288"><text:span text:style-name="T289">8.2</text:span><text:span text:style-name="T290">.</text:span><text:span text:style-name="T291"><text:tab/>nuosavybės<text:s/></text:span><text:span text:style-name="T292">teise ar kitais teisėtais pagrindais valdo veikiantį atsinaujinančius išteklius naudojantį objektą (elektrinę arba hibridinę elektrinę) ir (ar) eksploatuoja tokio objekto (elektrinės arba hibridinės elektrinės) elektros energiją gaminančių vartotojų ir (ar</text:span><text:span text:style-name="T293">) asmenų, siekiančių tapti elektros energiją gaminančiais vartotojais, elektros energijos gamybos įrenginius, kurie yra įgyti iš kito asmens, vykdančio veiklą Atsinaujinančių išteklių energetikos įstatymo 20</text:span><text:span text:style-name="T294">1</text:span><text:span text:style-name="T295"><text:s/>straipsnio 8 dalyje nustatytomis sąlygomis ir t</text:span><text:span text:style-name="T296">urinčio galiojantį leidimą gaminti elektros energiją, ir jo perduoti valdyti ir (ar) eksploatuoti. Tokiu atveju gaminantiems vartotojams ir (ar) asmenims, siekiantiems tapti gaminančiais vartotojais, perleista elektrinės įrengtosios galios procentinė dalis</text:span><text:span text:style-name="T297"><text:s/>nėra keičiama;<text:s/></text:span></text:p>
      <text:p text:style-name="P298"><text:span text:style-name="T299">8.3</text:span><text:span text:style-name="T300">.</text:span><text:span text:style-name="T301"><text:tab/>pagal Taisyklių 8.1 ir 8.2 papunkčių nuostatas išduoto leidimo gaminti elektros energiją galiojimo metu<text:s/></text:span>gaminantiems vartotojams ir (ar) asmenims, siekiantiems tapti gaminančiais vartotojais, skirta<text:s/><text:span text:style-name="T302">elektrinės įrengtoji galia turi</text:span><text:span text:style-name="T303"><text:s/>sudaryti ne mažiau kaip 95 procentus nuo visos<text:s/></text:span>gaminantiems vartotojams ir (ar) asmenims, siekiantiems tapti gaminančiais vartotojais, skirtos elektrinės įrengtosios galios<text:span text:style-name="T304">.</text:span></text:p>
      <text:p text:style-name="P305"><text:span text:style-name="T306">9</text:span><text:span text:style-name="T307">.</text:span><text:span text:style-name="T308"><text:tab/></text:span><text:span text:style-name="T309">Leidimas tiesti tiesioginę elektros liniją (toliau – tiesioginė linija)<text:s/></text:span><text:span text:style-name="T310">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11"><text:span text:style-name="T312">10</text:span><text:span text:style-name="T313">.</text:span><text:span text:style-name="T314"><text:tab/></text:span><text:span text:style-name="T315">Prašymą gauti leidimą tiesti tiesioginę liniją asmuo privalo pateikti kiekvienu atveju, kai planuojama:</text:span></text:p>
      <text:p text:style-name="P316"><text:span text:style-name="T317">10.1</text:span><text:span text:style-name="T318">.</text:span><text:span text:style-name="T319"><text:tab/>statyti ar įrengti tiesioginę liniją;</text:span></text:p>
      <text:p text:style-name="P320"><text:span text:style-name="T321">10.2</text:span><text:span text:style-name="T322">.</text:span><text:span text:style-name="T323"><text:tab/>praplėsti (papildyti), pakeisti leidime nurodytą teritoriją;</text:span></text:p>
      <text:p text:style-name="P324"><text:span text:style-name="T325">10.3</text:span><text:span text:style-name="T326">.</text:span><text:span text:style-name="T327"><text:tab/>išplėsti leidimu</text:span><text:span text:style-name="T328"><text:s/>nustatytos tiesioginės linijos pralaidumą toje pačioje trasoje, kai liniją numatoma rekonstruoti, įrengiant joje papildomą grandį arba aukštinant perdavimo įtampą.</text:span></text:p>
      <text:p text:style-name="P329"><text:span text:style-name="T330">11</text:span><text:span text:style-name="T331">.</text:span><text:span text:style-name="T332"><text:tab/>Prašymą pakeisti leidimą eksportuoti elektros energiją į valstybes, kurios nėra v</text:span><text:span text:style-name="T333">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34"><text:span text:style-name="T335">12</text:span><text:span text:style-name="T336">.</text:span><text:span text:style-name="T337"><text:tab/></text:span><text:span text:style-name="T338">Leidimas vykdyti nepriklausomo elektros energijos tiekimo veiklą išduodamas asmenims, kurie siekia<text:s/></text:span><text:span text:style-name="T339">parduoti ir (ar) perparduoti elektros energiją</text:span><text:span text:style-name="T340"><text:s/>Lietuvos Respublikos elektros energijos rinkoje prekybą elektros energija ir elektros energijos tiekimą šios e</text:span><text:span text:style-name="T341">nergijos vartotojams reguliuojančiuose teisės aktuose nustatyta tvarka bei teikia deklaraciją dėl nepriklausomo elektros energijos tiekimo veiklai ar nepriklausomo elektros energijos paklausos telkėjo veiklai vykdyti (toliau – deklaracija) išduoti tokį lei</text:span><text:span text:style-name="T342">dimą.</text:span></text:p>
      <text:p text:style-name="P343"><text:span text:style-name="T344">13</text:span><text:span text:style-name="T345">.</text:span><text:span text:style-name="T346"><text:tab/>Leidimas vykdyti nepriklausomo elektros energijos paklausos telkėjo veiklą išduodamas asmenims, kurie siekia vykdyti e</text:span><text:span text:style-name="T347">lektros energijos paklausos telkimą ir teikia deklaraciją išduoti tokį leidimą.</text:span><text:span text:style-name="T348"><text:s/></text:span></text:p>
      <text:p text:style-name="P349"><text:span text:style-name="T350">14</text:span><text:span text:style-name="T351">.</text:span><text:span text:style-name="T352"><text:tab/></text:span><text:span text:style-name="T353">Leidimas<text:s/></text:span><text:span text:style-name="T354">modernizuoti iš atsinaujin</text:span><text:span text:style-name="T355">ančių išteklių elektros energiją gaminančią elektrinę ar elektros energijos gamybos įrenginį išduodamas asmenims, kurie turi leidimą gaminti elektros energiją ir siekia atnaujinti (pagerinti) iš atsinaujinančių išteklių elektros energiją gaminančią elektri</text:span><text:span text:style-name="T356">nę ar įrenginį<text:s/></text:span><text:span text:style-name="T357">(pakeisti<text:s/></text:span><text:span text:style-name="T358">visus arba dalį elektrinės įrenginių ar įrangos ir (arba) pakeisti elektrinės elektros energijos gamybos įrenginio valdymo sistemą (sistemas), siekdami padidinti elektrinės įrengtąją galią ir (ar) leistiną generuoti galią ar elektr</text:span><text:span text:style-name="T359">os energijos gamybos įrenginio įrengtąją galią ir (ar) leistiną generuoti galią ir (arba) padidinti elektrinės ar elektros energijos gamybos įrenginio elektros energijos gamybos efektyvumą.</text:span></text:p>
      <text:p text:style-name="P360"><text:span text:style-name="T361">15</text:span><text:span text:style-name="T362">.</text:span><text:span text:style-name="T363"><text:tab/>Taryba:</text:span></text:p>
      <text:p text:style-name="P364"><text:span text:style-name="T365">15.1</text:span><text:span text:style-name="T366">.</text:span><text:span text:style-name="T367"><text:tab/>reikalauja iš asmenų, siekiančių vykdyti<text:s/></text:span><text:span text:style-name="T368">leidimu reguliuojamą veiklą, dokumentų ir kitos informacijos, kurių reikia jų prašymams išduoti atitinkamus leidimus, nurodytus Elektros energetikos įstatymo 16 straipsnio 1 dalies 1–5 ir 8–10 punktuose, ar deklaracijoms išduoti atitinkamus leidimus, nurod</text:span><text:span text:style-name="T369">ytus Elektros energetikos įstatymo 16 straipsnio 1 dalies 6 ir 7 punktuose nurodytiems leidimams įvertinti;</text:span><text:span text:style-name="T370"><text:s/></text:span></text:p>
      <text:p text:style-name="P371"><text:span text:style-name="T372">15.2</text:span><text:span text:style-name="T373">.</text:span><text:span text:style-name="T374"><text:tab/>registruoja Elektros energetikos įstatymo 16 straipsnio 1 dalies 1–5 ir 8–10 punktuose nurodytus leidimus ir pildo Taisyklių 63 punkte nu</text:span><text:span text:style-name="T375">rodytus leidimų vykdyti veiklą elektros energetikos sektoriuje registrus;<text:s/></text:span></text:p>
      <text:p text:style-name="P376"><text:span text:style-name="T377">15.3</text:span><text:span text:style-name="T378">.</text:span><text:span text:style-name="T379"><text:tab/></text:span><text:span text:style-name="T380">siekdama skaidrumo elektros energetikos sektoriuje ir didesnės konkurencijos elektros energijos rinkoje,<text:s/></text:span><text:span text:style-name="T381">Valstybinės energetikos reguliavimo tarybos (toliau – Taryba) inte</text:span><text:span text:style-name="T382">rneto svetainėje ne vėliau kaip per 5 darbo dienas nuo leidimo išdavimo<text:s/></text:span><text:span text:style-name="T383">skelbia šią informaciją</text:span><text:span text:style-name="T384">: leidimo<text:s/></text:span><text:span text:style-name="T385">turėtojas, jeigu jis yra juridinis asmuo (nurodomas pavadinimas);</text:span><text:span text:style-name="T386"><text:s/>jeigu leidimo turėtojas yra asmuo, vykdantis energetikos veiklą pagal Atsinaujinančių</text:span><text:span text:style-name="T387"><text:s/>išteklių energetikos įstatymo 20</text:span><text:span text:style-name="T388">1</text:span><text:span text:style-name="T389"><text:s/>straipsnio 8 dalies nuostatas arba atsinaujinančių išteklių energijos bendrija, nurodoma, kad leidimo turėtojas yra asmuo, vykdantis energetikos veiklą pagal Atsinaujinančių išteklių energetikos įstatymo 20</text:span><text:span text:style-name="T390">1</text:span><text:span text:style-name="T391"><text:s/>straipsnio 8<text:s/></text:span><text:span text:style-name="T392">dalies nuostatas <text:s/>arba atsinaujinančių išteklių energijos bendrija), leidimu reguliuojamos veiklos<text:s/></text:span><text:span text:style-name="T393">rūšis</text:span><text:span text:style-name="T394">, leidimo<text:s/></text:span><text:span text:style-name="T395">numeris</text:span><text:span text:style-name="T396">, jo išdavimo<text:s/></text:span><text:span text:style-name="T397">data</text:span><text:span text:style-name="T398">, galiojimo<text:s/></text:span><text:span text:style-name="T399">terminas</text:span><text:span text:style-name="T400">, leidimu reguliuojamos veiklos</text:span><text:span text:style-name="T401"><text:s/>teritorija</text:span><text:span text:style-name="T402"><text:s/>(jeigu leidimo turėtojas yra fizinis asmuo, skelbiama<text:s/></text:span><text:span text:style-name="T403">tik elektrinės vieta, nurodant vietovės pavadinimą), elektrinės<text:s/></text:span><text:span text:style-name="T404">tipas</text:span><text:span text:style-name="T405">, elektrinės ar hibridinės elektrinės bendroji<text:s/></text:span><text:span text:style-name="T406">įrengtoji galia</text:span><text:span text:style-name="T407">, kiekvienos hibridinę elektrinę sudarančios elektrinės ir energijos kaupimo įrenginio ar įrenginių įrengtoji galia, elektrin</text:span><text:span text:style-name="T408">ės ar hibridinės elektrinės leistina generuoti galia (jeigu tokia nurodyta leidime),<text:s/></text:span><text:span text:style-name="T409">naudojamas kuras</text:span><text:span text:style-name="T410"><text:s/>ir, jeigu leidimo turėtojas yra skatinimo kvotų paskirstymo aukciono laimėtojas, jam<text:s/></text:span><text:span text:style-name="T411">paskirtas metinis<text:s/></text:span><text:span text:style-name="T412">elektros energijos gamybos<text:s/></text:span><text:span text:style-name="T413">kiekis, energijos kaupim</text:span><text:span text:style-name="T414">o įrenginio įrengtoji galia, energijos kaupimo įrenginio leistina naudoti galia</text:span><text:span text:style-name="T415">;</text:span><text:span text:style-name="T416"><text:s/></text:span></text:p>
      <text:p text:style-name="P417"><text:span text:style-name="T418">15.4</text:span><text:span text:style-name="T419">.</text:span><text:span text:style-name="T420"><text:tab/>registruoja leidimus, nurodytus Elektros energetikos įstatymo 16 straipsnio 1 dalies 6 ir 7 punktuose, ir,<text:s/></text:span><text:span text:style-name="T421">siekdama skaidrumo elektros energetikos sektoriuje ir did</text:span><text:span text:style-name="T422">esnės konkurencijos elektros energijos rinkoje</text:span><text:span text:style-name="T423">, ne vėliau kaip kitą darbo dieną po deklaracijos gavimo Taryboje dienos arba ne vėliau kaip dieną, nurodytą deklaracijoje, jeigu ši diena vėlesnė negu kita darbo diena po deklaracijos gavimo dienos, Tarybos in</text:span><text:span text:style-name="T424">terneto svetainėje skelbia asmenų, kurie verčiasi nepriklausomo elektros energijos tiekimo veikla, sąrašą, jų kontaktinius duomenis (vardą, pavardę, adresą, telefono numerį ir elektroninio pašto adresą, juridinio asmens atveju – pavadinimą, buveinės adresą</text:span><text:span text:style-name="T425">, telefono numerį ir elektroninio pašto adresą), išduotų ar pakeistų leidimų numerius, leidimų išdavimo ar pakeitimo datas, taip pat asmenų, kurie verčiasi nepriklausomo elektros energijos paklausos telkėjo veikla, sąrašą, jų kontaktinius duomenis (vardą,<text:s/></text:span><text:span text:style-name="T426">pavardę, adresą, telefono numerį ir elektroninio pašto adresą, juridinio asmens atveju – pavadinimą, buveinės adresą, telefono numerį ir elektroninio pašto adresą), su nepriklausomu elektros energijos paklausos telkėju susijusių tiekėjų sąrašą, išduotų ar<text:s/></text:span><text:span text:style-name="T427">pakeistų leidimų numerius, leidimų išdavimo ar pakeitimo datas;</text:span><text:span text:style-name="T428"><text:s/></text:span></text:p>
      <text:p text:style-name="P429"><text:span text:style-name="T430">15.5</text:span><text:span text:style-name="T431">.</text:span><text:span text:style-name="T432"><text:tab/>Licencijų informacinės sistemos tvarkytojui Vyriausybės nustatyta tvarka teikia informaciją apie leidimų išdavimą, pakeitimą, patikslinimą, leidimų galiojimo termino pratęsimą, jų g</text:span><text:span text:style-name="T433">aliojimo sustabdymą, leidimų galiojimo sustabdymo panaikinimą, leidimų galiojimo panaikinimą.</text:span></text:p>
      <text:p text:style-name="P434"/>
      <text:p text:style-name="P435"><text:span text:style-name="T436">III</text:span><text:span text:style-name="T437"><text:s/>SKYRIUS</text:span></text:p>
      <text:p text:style-name="P438"><text:span text:style-name="T439">DEKLARACIJOS IR PRAŠYMO IŠDUOTI LEIDIMĄ PATEIKIMAS</text:span></text:p>
      <text:p text:style-name="P440"/>
      <text:p text:style-name="P441"><text:span text:style-name="T442">16</text:span><text:span text:style-name="T443">.</text:span><text:span text:style-name="T444"><text:tab/></text:span><text:span text:style-name="T445">Asmuo, siekiantis vykdyti veiklą elektros energetikos sektoriuje, kuriai<text:s/></text:span><text:span text:style-name="T446">išduodami Elektros energetikos įstatymo 16 straipsnio 1 dalies 1–5 ir 8–10 punktuose nurodyti leidimai, pateikia Tarybai Taisyklių 1 priede nustatytos formos prašymą.</text:span><text:span text:style-name="T447"><text:s/></text:span></text:p>
      <text:p text:style-name="P448"><text:span text:style-name="T449">17</text:span><text:span text:style-name="T450">.</text:span><text:span text:style-name="T451"><text:tab/></text:span><text:span text:style-name="T452">Asmuo, siekiantis vykdyti veiklą elektros energetikos sektoriuje, kuriai išduoda</text:span><text:span text:style-name="T453">mi Elektros energetikos įstatymo 16 straipsnio 1 dalies 6 ir 7 punktuose nurodyti leidimai, pateikia Tarybai Taisyklių 2 priede nustatytos formos deklaraciją.</text:span><text:span text:style-name="T454"><text:s/></text:span></text:p>
      <text:p text:style-name="P455"><text:span text:style-name="T456">18</text:span><text:span text:style-name="T457">.</text:span><text:span text:style-name="T458"><text:tab/></text:span><text:span text:style-name="T459">Pelno nesiekiantis juridinis asmuo, siekiantis įgyti atsinaujinančių išteklių energijos<text:s/></text:span><text:span text:style-name="T460">bendrijos statusą ir jau turintis<text:s/></text:span><text:span text:style-name="T461">Elektros energetikos įstatymo 16 straipsnio 1 dalies</text:span><text:span text:style-name="T462"><text:s/>1 ir 2 punktuose nurodytus leidimus, pateikia Tarybai Taisyklių 3 priede nustatytos formos deklaraciją.</text:span></text:p>
      <text:p text:style-name="P463"><text:span text:style-name="T464">19</text:span><text:span text:style-name="T465">.</text:span><text:span text:style-name="T466"><text:tab/></text:span><text:span text:style-name="T467">Su prašymu išduoti leidimą plėtoti elektros energijos gam</text:span><text:span text:style-name="T468">ybos pajėgumus<text:s/></text:span><text:span text:style-name="T469">ar su prašymu</text:span><text:span text:style-name="T470"><text:s/>išduoti leidimą plėtoti energijos kaupimo pajėgumus</text:span><text:span text:style-name="T471"><text:s/></text:span><text:span text:style-name="T472">pateikiami Taisyklių 20 punkte nurodyti dokumentai, kartu<text:s/></text:span><text:span text:style-name="T473">prašyme nurodoma:</text:span></text:p>
      <text:p text:style-name="P474"><text:span text:style-name="T475">19.1</text:span><text:span text:style-name="T476">.</text:span><text:span text:style-name="T477"><text:tab/>atsakingos institucijos galiojančios atrankos išvados, kad poveikio aplinkai vertinimas nep</text:span><text:span text:style-name="T478">rivalomas, ar galiojančio sprendimo, kad veikla atitinka aplinkos apsaugos, visuomenės sveikatos, nekilnojamojo kultūros paveldo apsaugos, gaisrinės saugos ir civilinės saugos teisės aktų reikalavimus,</text:span><text:span text:style-name="T479"><text:s/></text:span><text:span text:style-name="T480">kai Lietuvos Respublikos planuojamos ūkinės veiklos po</text:span><text:span text:style-name="T481">veikio aplinkai vertinimo įstatymo nustatyta tvarka turi būti atliktos planuojamos ūkinės veiklos poveikio aplinkai vertinimo procedūros (atranka dėl poveikio aplinkai vertinimo ir (ar) poveikio aplinkai vertinimas), registravimo data ir numeris; kai planu</text:span><text:span text:style-name="T482">ojamai ūkinei veiklai netaikomi reikalavimai dėl planuojamos ūkinės veiklos poveikio aplinkai vertinimo, asmuo tai pažymi prašyme išduoti leidimą plėtoti elektros energijos gamybos pajėgumus ar prašyme išduoti<text:s/></text:span><text:span text:style-name="T483">leidimą plėtoti energijos kaupimo pajėgumus</text:span><text:span text:style-name="T484">;</text:span></text:p>
      <text:p text:style-name="P485"><text:span text:style-name="T486">19.2</text:span><text:span text:style-name="T487">.</text:span><text:span text:style-name="T488"><text:tab/></text:span><text:span text:style-name="T489">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490">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491">mą plėtoti elektros energijos gamybos pajėgumus ar prašyme išduoti<text:s/></text:span><text:span text:style-name="T492">leidimą plėtoti energijos kaupimo pajėgumus</text:span><text:span text:style-name="T493">;</text:span></text:p>
      <text:p text:style-name="P494"><text:span text:style-name="T495">19.3</text:span><text:span text:style-name="T496">.</text:span><text:span text:style-name="T497"><text:tab/>Vyriausybės nutarimo, kuriuo planuojamas statyti ar modernizuoti energetikos objektas yra pripažintas atliekų tvarkymo valstybinės rei</text:span><text:span text:style-name="T498">kšmės objektu, numeris ir priėmimo data (nurodoma tuo atveju, kai energetikos objekte kaip kuras energijai gaminti planuojamos naudoti po rūšiavimo likusios ir perdirbti netinkamos atliekos);</text:span></text:p>
      <text:p text:style-name="P499"><text:span text:style-name="T500">19.4</text:span><text:span text:style-name="T501">.</text:span><text:span text:style-name="T502"><text:tab/></text:span><text:span text:style-name="T503">pelno nesiekiančio juridinio asmens siekis įgyti atsin</text:span><text:span text:style-name="T504">aujinančių išteklių energijos bendrijos statusą, jeigu prašymą teikia pelno nesiekiantis juridinis asmuo, norintis vykdyti veiklą elektros energetikos sektoriuje kaip atsinaujinančių išteklių energijos bendrija;</text:span></text:p>
      <text:p text:style-name="P505"><text:span text:style-name="T506">19.5</text:span><text:span text:style-name="T507">.</text:span><text:span text:style-name="T508"><text:tab/></text:span><text:span text:style-name="T509">informacija apie<text:s/></text:span><text:span text:style-name="T510">gaminantiems vart</text:span><text:span text:style-name="T511">otojams ir (ar) asmenims, siekiantiems tapti gaminančiais vartotojais, planuojamą perleisti elektrinės įrengtosios galios procentinę dalį, jeigu prašymą teikia asmuo, norintis vykdyti veiklą Atsinaujinančių išteklių energetikos įstatymo 20</text:span><text:span text:style-name="T512">1</text:span><text:span text:style-name="T513"><text:s/>straipsnio 8 dalyje nustatytomis sąlygomis.<text:s/></text:span></text:p>
      <text:p text:style-name="P514"><text:span text:style-name="T515">20</text:span><text:span text:style-name="T516">.</text:span><text:span text:style-name="T517"><text:tab/></text:span><text:span text:style-name="T518">Kartu su prašymu išduoti leidimą plėtoti elektros energijos gamybos pajėgumus<text:s/></text:span><text:span text:style-name="T519">ar su prašymu išduoti leidimą plėtoti energijos kaupimo pajėgumus</text:span><text:span text:style-name="T520"><text:s/>asmuo privalo pateikti:</text:span></text:p>
      <text:p text:style-name="P521"><text:span text:style-name="T522">20.1</text:span><text:span text:style-name="T523">.</text:span><text:span text:style-name="T524"><text:tab/></text:span><text:span text:style-name="T525">tinklų operatoriaus išdu</text:span><text:span text:style-name="T526">otų atitinkamai elektrinės ar energijos kaupimo įrenginio išankstinių prijungimo prie elektros tinklų sąlygų kopiją ir elektrinės ar energijos kaupimo įrenginio elektros įrenginių prijungimo prie elektros tinklų ketinimų protokolo (toliau – ketinimų protok</text:span><text:span text:style-name="T527">olas), pasirašyto su tinklų operatoriumi, kopiją arba elektros energijos perdavimo ar skirstomųjų tinklų operatoriaus patvirtinimą apie galimybę prijungti elektros įrenginius prie perdavimo ar skirstomųjų tinklų tais atvejais, kai asmuo dalyvavo skatinimų<text:s/></text:span><text:span text:style-name="T528">kvotų paskirstymo aukcione ir jo nelaimėjo, bet tinklų operatorius šiam asmeniui suteikė elektros tinklų pralaidumus, rezervuotus aukcionui, arba dokumentus, pagrindžiančius planuojamą prisijungimą prie veikiančios tiesioginės linijos, arba kartu pateikti<text:s/></text:span><text:span text:style-name="T529">prašymą išduoti leidimą tiesti tiesioginę liniją,<text:s/></text:span><text:span text:style-name="T530">arba elektros energijos perdavimo ar skirstomųjų tinklų operatoriaus patvirtinimą apie galimybę prijungti elektros įrenginius prie perdavimo ar skirstomųjų tinklų, kai pagal<text:s/></text:span><text:span text:style-name="T531">Elektros energetikos įstatymo 22</text:span><text:span text:style-name="T532"><text:s/>straipsnio 8 dalies 1 punktą ketinimų protokolas su tinklų operatoriumi nepasirašomas;</text:span></text:p>
      <text:p text:style-name="P533"><text:span text:style-name="T534">20.2</text:span><text:span text:style-name="T535">.</text:span><text:span text:style-name="T536"><text:tab/></text:span><text:span text:style-name="T537">dokumentą, patvirtinantį, kad pateiktas Elektros energetikos įstatymo 21</text:span><text:span text:style-name="T538">1</text:span><text:span text:style-name="T539"><text:s/>straipsnyje ar Elektros energetikos įstatymo 48</text:span><text:span text:style-name="T540">2</text:span><text:span text:style-name="T541"><text:s/>straipsnio 10 dalyje nurodytas prie</text:span><text:span text:style-name="T542">volių įvykdymo užtikrinimas, jeigu nustatyta, kad turi būti pasirašomas ketinimų protokolas;</text:span></text:p>
      <text:p text:style-name="P543"><text:span text:style-name="T544">20.3</text:span><text:span text:style-name="T545">.</text:span><text:span text:style-name="T546"><text:tab/></text:span><text:span text:style-name="T547">dokumentus, patvirtinančius žemės naudojimo ir planuojamo energetikos objekto (elektrinės arba hibridinės elektrinės ar energijos kaupimo įrenginio) ir s</text:span><text:span text:style-name="T548">u juo susijusios įrangos statybos vietos parinkimo reikalavimus:</text:span></text:p>
      <text:p text:style-name="P549"><text:span text:style-name="T550">20.3.1</text:span><text:span text:style-name="T551">.</text:span><text:span text:style-name="T552"><text:tab/></text:span><text:span text:style-name="T553">dokumentą (topografinę nuotrauką ar teritorijos žemėlapį), kuriame grafiškai pateikiami sprendiniai dėl ketinamo statyti ar įrengti energetikos objekto (elektrinės arba hibridinės e</text:span><text:span text:style-name="T554">lektrinės ar energijos kaupimo įrenginio) ir (ar) susijusios įrangos padėties, padėties artimiausių perdavimo ir (ar) skirstomųjų tinklų atžvilgiu, numatomo energetikos objekto (elektrinės arba hibridinės elektrinės ar energijos kaupimo įrenginio) prijungi</text:span><text:span text:style-name="T555">mo prie elektros tinklų taško ir nurodomos nuosavybės ribos, suderintos su tinklų operatoriumi išankstinėse prijungimo prie energetikos tinklų sąlygose, žemės sklypo ribos;</text:span></text:p>
      <text:p text:style-name="P556"><text:span text:style-name="T557">20.3.2</text:span><text:span text:style-name="T558">.</text:span><text:span text:style-name="T559"><text:tab/></text:span><text:span text:style-name="T560">dokumentą, kuriame grafiškai pažymėta numatomo elektros energijos gamyb</text:span><text:span text:style-name="T561">os įrenginio ar energijos kaupimo įrenginio vieta statinyje, ant statinio ar jo konstrukcijos dalies (fasado, stogo);</text:span></text:p>
      <text:p text:style-name="P562"><text:span text:style-name="T563">20.4</text:span><text:span text:style-name="T564">.</text:span><text:span text:style-name="T565"><text:tab/></text:span><text:span text:style-name="T566">dokumentus, pagrindžiančius technologinius, finansinius ir vadybinius pajėgumus vykdyti leidimu reguliuojamą veiklą:</text:span></text:p>
      <text:p text:style-name="P567"><text:span text:style-name="T568">20.4.1</text:span><text:span text:style-name="T569">.</text:span><text:span text:style-name="T570"><text:tab/></text:span><text:span text:style-name="T571">rašytinį patvirtinimą, kad turimi technologiniai ir finansiniai pajėgumai leidžia<text:s/></text:span><text:span text:style-name="T572">statyti ar<text:s/></text:span><text:span text:style-name="T573">įrengti elektros energijos gamybos įrenginius, juos prijungti prie elektros tinklų ar tiesioginės linijos, taip pat vykdyti planuojamą elektros energijos gamybos<text:s/></text:span><text:span text:style-name="T574">ar elektros energijos generavimo iš energijos kaupimo įrenginių ūkinę komercinę veiklą; reikalavimas pateikti patvirtinimą apie turimus technologinius pajėgumus netaikomas planuojant statyti ar įrengti elektros energijos gamybos įrenginius, naudojančius at</text:span><text:span text:style-name="T575">sinaujinančius energijos išteklius, kai asmuo leidimui gauti pateikia Tarybai ketinimų protokolo, pasirašyto su tinklų operatoriumi, kopiją;</text:span></text:p>
      <text:p text:style-name="P576"><text:span text:style-name="T577">20.4.2</text:span><text:span text:style-name="T578">.</text:span><text:span text:style-name="T579"><text:tab/></text:span><text:span text:style-name="T580">kai prašymą pateikęs asmuo yra juridinis asmuo, rašytinį patvirtinimą, kad yra paskirtas darbuotojas ar</text:span><text:span text:style-name="T581"><text:s/>darbuotojai reguliuojamai veiklai vykdyti ir ataskaitoms rengti, vartotojams informuoti ir konsultuoti, skundams dėl vykdomos veiklos sąlygų nagrinėti, arba sutarčių su šias paslaugas teikiančiais ūkio subjektais kopijas;</text:span></text:p>
      <text:p text:style-name="P582"><text:span text:style-name="T583">20.5</text:span><text:span text:style-name="T584">.</text:span><text:span text:style-name="T585"><text:tab/></text:span><text:span text:style-name="T586">Lietuvos kariuomenės<text:s/></text:span><text:span text:style-name="T587">išvadą, kad, atsižvelgiant į nacionalinio saugumo reikalavimus, apribojimai projektuoti ir statyti vėjo elektrines netaikomi arba kad yra apribojimų projektuoti ir statyti vėjo elektrines, tačiau planuojamų statyti vėjo elektrinių keliamų trukdžių nacional</text:span><text:span text:style-name="T588">iniam saugumui užtikrinti galima išvengti panaudojant papildomas priemones, kaip tai numatyta Atsinaujinančių išteklių energetikos įstatyme;</text:span><text:span text:style-name="T589"><text:s/></text:span></text:p>
      <text:p text:style-name="P590"><text:span text:style-name="T591">20.6</text:span><text:span text:style-name="T592">.</text:span><text:span text:style-name="T593"><text:tab/></text:span><text:span text:style-name="T594">steigimo sutarties ir (arba) pelno nesiekiančio juridinio asmens veiklą reglamentuojančio teisės akto,<text:s/></text:span><text:span text:style-name="T595">parengtų pagal Atsinaujinančių išteklių energetikos įstatymo 20</text:span><text:span text:style-name="T596">2</text:span><text:span text:style-name="T597"><text:s/>straipsnio 3 dalyje nurodytą tvarką, kai prašymą pateikia pelno nesiekiantis juridinis asmuo,<text:s/></text:span><text:span text:style-name="T598">siekiantis įgyti atsinaujinančių išteklių energijos bendrijos statusą, kopiją arba nurodyti, kad<text:s/></text:span><text:span text:style-name="T599">šiuos dokumentus pateiks kartu su prašymu išduoti leidimą gaminti elektros energiją.</text:span><text:span text:style-name="T600"><text:s/></text:span></text:p>
      <text:p text:style-name="P601"><text:span text:style-name="T602">21</text:span><text:span text:style-name="T603">.</text:span><text:span text:style-name="T604"><text:tab/></text:span><text:span text:style-name="T605">Su prašymu išduoti leidimą gaminti elektros energiją<text:s/></text:span><text:span text:style-name="T606">ar su prašymu išduoti leidimą generuoti elektros energiją iš energijos kaupimo įrenginių pateikiami Taisykl</text:span><text:span text:style-name="T607">ių 22 punkte nurodyti dokumentai, kartu prašyme išduoti leidimą gaminti elektros energiją ar prašyme išduoti leidimą generuoti elektros energiją iš energijos kaupimo įrenginių nurodant:<text:s/></text:span></text:p>
      <text:p text:style-name="P608"><text:span text:style-name="T609">21.1</text:span><text:span text:style-name="T610">.</text:span><text:span text:style-name="T611"><text:tab/></text:span><text:span text:style-name="T612">dokumento, patvirtinančio, kad elektros energijos gamybos įre</text:span><text:span text:style-name="T613">nginiai ar energijos kaupimo įrenginiai yra išbandyti ir tinkami eksploatuoti, taip pat atitinka jiems taikomų elektros įrenginių saugos techninių reglamentų ir Lietuvos Respublikoje galiojančių standartų arba kitų Europos Sąjungoje ar tarptautiniu susitar</text:span><text:span text:style-name="T614">imu patvirtintų standartų reikalavimus (Energetikos įrenginių techninės būklės patikrinimo pažyma), išdavimo datą ir registracijos numerį;<text:s/></text:span></text:p>
      <text:p text:style-name="P615"><text:span text:style-name="T616">21.2</text:span><text:span text:style-name="T617">.</text:span><text:span text:style-name="T618"><text:tab/></text:span><text:span text:style-name="T619">Vyriausybės nutarimo, kuriuo pastatytas ar modernizuotas energetikos objektas yra pripažintas atliekų tvar</text:span><text:span text:style-name="T620">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621"><text:span text:style-name="T622">21.3</text:span><text:span text:style-name="T623">.</text:span><text:span text:style-name="T624"><text:tab/></text:span><text:span text:style-name="T625">kad</text:span><text:span text:style-name="T626"><text:s/>atsinaujinančius išteklius naudojančio objekto (elektrinės) statybai ir įrengimui naudota anksčiau neeksploatuota elektrotechninė įranga, kai asmuo numato vykdyti veiklą Atsinaujinančių išteklių energetikos įstatymo 20</text:span><text:span text:style-name="T627">1</text:span><text:span text:style-name="T628"><text:s/>straipsnio 8 dalyje nustatytomis są</text:span><text:span text:style-name="T629">lygomis, ar yra gavęs leidimą<text:s/></text:span><text:span text:style-name="T630">naudoti Lietuvos Respublikos teritorinės jūros ir (ar) Lietuvos Respublikos išskirtinės ekonominės zonos Baltijos jūroje dalį (dalis) atsinaujinančius energijos išteklius naudojančių elektrinių plėtrai ir eksploatacijai Atsina</text:span><text:span text:style-name="T631">ujinančių išteklių energetikos įstatymo nustatyta tvarka</text:span><text:span text:style-name="T632">;</text:span></text:p>
      <text:p text:style-name="P633"><text:span text:style-name="T634">21.4</text:span><text:span text:style-name="T635">.</text:span><text:span text:style-name="T636"><text:tab/></text:span><text:span text:style-name="T637">leidimo modernizuoti iš atsinaujinančių išteklių elektros energiją gaminančią elektrinę ar elektros energijos gamybos įrenginį numerį ir išdavimo datą tuo atveju, kai iš atsinaujinančių iš</text:span><text:span text:style-name="T638">teklių elektros energiją gaminanti elektrinė, taip pat hibridinė elektrinė ar elektros energijos gamybos įrenginys yra modernizuoti.</text:span></text:p>
      <text:p text:style-name="P639"><text:span text:style-name="T640">22</text:span><text:span text:style-name="T641">.</text:span><text:span text:style-name="T642"><text:tab/></text:span><text:span text:style-name="T643">Kartu su prašymu išduoti leidimą gaminti elektros energiją<text:s/></text:span><text:span text:style-name="T644">ar išduoti leidimą generuoti elektros energiją iš ener</text:span><text:span text:style-name="T645">gijos kaupimo įrenginių</text:span><text:span text:style-name="T646"><text:s/>asmuo privalo pateikti:</text:span></text:p>
      <text:p text:style-name="P647"><text:span text:style-name="T648">22.1</text:span><text:span text:style-name="T649">.</text:span><text:span text:style-name="T650"><text:tab/></text:span><text:span text:style-name="T651">statybos užbaigimo aktą arba deklaraciją apie statybos užbaigimą, surašytą Lietuvos Respublikos statybos įstatymo ir jo įgyvendinamųjų teisės aktų nustatyta tvarka, kai užbaigiama naujo energetikos ob</text:span><text:span text:style-name="T652">jekto (elektrinės arba hibridinės elektrinės ar energijos kaupimo įrenginio) statyba arba esamo energetikos objekto (elektrinės arba hibridinės elektrinės ar energijos kaupimo įrenginio) rekonstravimas, išskyrus teisės aktuose nustatytus atvejus, kai, užba</text:span><text:span text:style-name="T653">igus energetikos objekto (elektrinės arba hibridinės elektrinės ar energijos kaupimo įrenginio) statybą ar rekonstravimą, neprivaloma surašyti statybos užbaigimo akto ar deklaracijos apie statybos užbaigimą;</text:span></text:p>
      <text:p text:style-name="P654"><text:span text:style-name="T655">22.2</text:span><text:span text:style-name="T656">.</text:span><text:span text:style-name="T657"><text:tab/></text:span><text:span text:style-name="T658">kai teikiamas prašymas išduoti leidimą</text:span><text:span text:style-name="T659"><text:s/>gaminti elektros energiją, dokumentus, pagrindžiančius atitiktį kuro kaupimo ar rezervinio kuro atsargų palaikymo ir naudojamo kuro kokybės reikalavimams:</text:span></text:p>
      <text:p text:style-name="P660"><text:span text:style-name="T661">22.2.1</text:span><text:span text:style-name="T662">.</text:span><text:span text:style-name="T663"><text:tab/></text:span><text:span text:style-name="T664">dokumentus, pagrindžiančius elektros energijos gamybos įrenginių pajėgumą kaupti ar palaik</text:span><text:span text:style-name="T665">yti rezervinio kuro atsargas, jeigu technologiniai elektros energijos gamybos pajėgumai viršija suminę (elektrinę ir šiluminę) 5 MW galią;</text:span></text:p>
      <text:p text:style-name="P666"><text:span text:style-name="T667">22.2.2</text:span><text:span text:style-name="T668">.</text:span><text:span text:style-name="T669"><text:tab/></text:span><text:span text:style-name="T670">elektros energijos gamybos įrenginiuose naudojamo kuro gamintojo ar tiekėjo išduotą kokybės pažymėjimą (s</text:span><text:span text:style-name="T671">ertifikatą, pasą) ir dokumentus, patvirtinančius naudojamo kuro atitiktį teisės aktuose nustatytiems Lietuvos Respublikoje vartojamo kuro privalomiesiems kokybės reikalavimams;</text:span></text:p>
      <text:p text:style-name="P672"><text:span text:style-name="T673">22.3</text:span><text:span text:style-name="T674">.</text:span><text:span text:style-name="T675"><text:tab/></text:span><text:span text:style-name="T676">dokumentą, kuriuo leidimo gaminti elektros energiją turėtojas<text:s/></text:span><text:span text:style-name="T677">įsipareigoja nugriauti elektrinę ar išmontuoti elektros energijos gamybos įrenginius, jų prijungimui reikalingus elektros tinklus ir nugriovimą ar išmontavimą vykdyti pagal tinklų operatoriaus išduotas prijungimo sąlygas griovimo ar išmontavimo projektui r</text:span><text:span text:style-name="T678">engti, jeigu įsigalioja Tarybos nutarimas panaikinti leidimo gaminti elektros energiją iš atsinaujinančių energijos išteklių galiojimą;</text:span></text:p>
      <text:p text:style-name="P679"><text:span text:style-name="T680">22.4</text:span><text:span text:style-name="T681">.</text:span><text:span text:style-name="T682"><text:tab/></text:span><text:span text:style-name="T683">dokumentą, kuriuo leidimo gaminti elektros energiją</text:span><text:span text:style-name="T684"><text:s/>atsinaujinančius energijos išteklius naudojančioje elektri</text:span><text:span text:style-name="T685">nėje, įrengtoje</text:span><text:span text:style-name="T686"><text:s/></text:span><text:span text:style-name="T687">Lietuvos Respublikos teritorinės jūros ir (ar) Lietuvos Respublikos išskirtinės ekonominės zonos Baltijos jūroje dalyje (dalyse), turėtojas įsipareigoja<text:s/></text:span><text:span text:style-name="T688">nugriauti ar išmontuoti elektrinę, įrengtą Lietuvos Respublikos teritorinėje jūroje ir<text:s/></text:span><text:span text:style-name="T689">(ar) Lietuvos Respublikos išskirtinėje ekonominėje zonoje Baltijos jūroje, ir jos prijungimui reikalingus elektros tinklus ir kitą infrastruktūrą, jeigu įsigalioja Tarybos nutarimas panaikinti leidimo<text:s/></text:span><text:span text:style-name="T690">naudoti Lietuvos Respublikos teritorinės jūros ir (ar)<text:s/></text:span><text:span text:style-name="T691">Lietuvos Respublikos išskirtinės ekonominės zonos Baltijos jūroje dalį (dalis) atsinaujinančius energijos išteklius naudojančių elektrinių plėtrai ir eksploatacijai</text:span><text:span text:style-name="T692"><text:s/>galiojimą Atsinaujinančių išteklių energetikos įstatymo nustatyta tvarka arba leidimas gami</text:span><text:span text:style-name="T693">nti elektros energiją netenka galios Elektros energetikos įstatymo nustatyta tvarka,</text:span><text:span text:style-name="T694"><text:s/></text:span><text:span text:style-name="T695">išskyrus Vyriausybės nustatytus atvejus, kai elektrinė, įrengta Lietuvos Respublikos teritorinėje jūroje ir (ar) Lietuvos Respublikos išskirtinėje ekonominėje zonoje Balti</text:span><text:span text:style-name="T696">jos jūroje, ir (ar) jos prijungimui reikalingi elektros tinklai ir kita infrastruktūra gali būti nenugriauti ar neišmontuoti</text:span><text:span text:style-name="T697">;</text:span></text:p>
      <text:p text:style-name="P698"><text:span text:style-name="T699">22.5</text:span><text:span text:style-name="T700">.</text:span><text:span text:style-name="T701"><text:tab/></text:span><text:span text:style-name="T702">dokumentus, nurodytus Taisyklių 20.6 papunktyje, jeigu jie nebuvo pateikti kartu su prašymu išduoti leidimą plėtoti elek</text:span><text:span text:style-name="T703">tros energijos gamybos pajėgumus ir nebuvo įgytas atsinaujinančių išteklių energijos bendrijos statusas;</text:span></text:p>
      <text:p text:style-name="P704"><text:span text:style-name="T705">22.6</text:span><text:span text:style-name="T706">.</text:span><text:span text:style-name="T707"><text:tab/></text:span><text:span text:style-name="T708">kai prašymas išduoti leidimą gaminti elektros energiją teikiamas Taisyklių 8.1 papunktyje nurodytu atveju:</text:span></text:p>
      <text:p text:style-name="P709">22.6.1.<text:tab/><text:span text:style-name="T710">Taisyklių 4 priede nustatytos formos pažymą, patvirtinančią kad ne mažiau kaip 95 procentai elektrinės<text:s/></text:span><text:span text:style-name="T711">įrengtosios galios<text:s/></text:span>nuosavybės teise ar kitais teisėtais pagrindais perleista<text:span text:style-name="T712"><text:s/>gaminantiems vartotojams<text:s/></text:span>ir (ar) asmenims, siekiantiems tapti gaminančiais vartotojais, o jeigu yra Tarybos prašymas, pateikti tai pagrindžiančius dokumentus;</text:p>
      <text:p text:style-name="P713">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714"><text:span text:style-name="T715">22.7</text:span><text:span text:style-name="T716">.</text:span><text:span text:style-name="T717"><text:tab/></text:span><text:span text:style-name="T718">kai teikiamas prašymas išduoti leidimą gaminti elektros energiją Taisyklių 8.2 papunktyje nurodytu atveju, T</text:span><text:span text:style-name="T719">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720">.</text:span></text:p>
      <text:p text:style-name="P721"><text:span text:style-name="T722">23</text:span><text:span text:style-name="T723">.</text:span><text:span text:style-name="T724"><text:tab/></text:span><text:span text:style-name="T725">Taisyklių 22.2.1 ir 22.2.2 papunkčiuose nustatyti reikalavimai netaikomi elektros energijos gamybos įrenginiams, naudojantiems vėjo energiją, saulės energiją, hidroenergiją, geoterminę energij</text:span><text:span text:style-name="T726">ą ar kitus atsinaujinančius energijos išteklius, kurie elektros energijos gamybos procese nėra deginami energijai išgauti, taip pat Taisyklių 22.2.2 papunktyje nustatyti reikalavimai netaikomi įrenginiams, naudojantiems biokurą, jeigu šiam kurui netaikomi<text:s/></text:span><text:span text:style-name="T727">teisės aktuose nustatyti biokuro kokybės reikalavimai.</text:span></text:p>
      <text:p text:style-name="P728"><text:span text:style-name="T729">24</text:span><text:span text:style-name="T730">.</text:span><text:span text:style-name="T731"><text:tab/></text:span><text:span text:style-name="T732">Pelno nesiekiantis juridinis asmuo gali siekti įgyti atsinaujinančių išteklių energijos bendrijos statusą įgijęs leidimą plėtoti elektros energijos gamybos pajėgumus ir (ar) leidimą gaminti ele</text:span><text:span text:style-name="T733">ktros energiją Tarybai pateikęs<text:s/></text:span><text:span text:style-name="T734">Taisyklių 3 priede nustatytos formos deklaraciją</text:span><text:span text:style-name="T735">.</text:span></text:p>
      <text:p text:style-name="P736"><text:span text:style-name="T737">25</text:span><text:span text:style-name="T738">.</text:span><text:span text:style-name="T739"><text:tab/></text:span><text:span text:style-name="T740">Pelno nesiekiantis juridinis asmuo<text:s/></text:span><text:span text:style-name="T741">Taisyklių 3 priede nustatytos formos<text:s/></text:span><text:span text:style-name="T742">deklaracijoje privalo nurodyti siekį įgyti atsinaujinančių išteklių energijos bendrijos status</text:span><text:span text:style-name="T743">ą ir kartu su<text:s/></text:span><text:span text:style-name="T744">Taisyklių 3 priede nustatytos formos deklaracija</text:span><text:span text:style-name="T745"><text:s/>privalo pateikti:</text:span></text:p>
      <text:p text:style-name="P746"><text:span text:style-name="T747">25.1</text:span><text:span text:style-name="T748">.</text:span><text:span text:style-name="T749"><text:tab/></text:span><text:span text:style-name="T750">dokumentą, patvirtinantį, kad pelno nesiekiančiam juridiniam asmeniui nėra iškelta bankroto byla arba kreditoriai nevykdo bankroto procedūrų ne teismo tvarka;<text:s/></text:span></text:p>
      <text:p text:style-name="P751"><text:span text:style-name="T752">25.2</text:span><text:span text:style-name="T753">.</text:span><text:span text:style-name="T754"><text:tab/></text:span><text:span text:style-name="T755">dokumentą, patvirtinantį, kad pelno nesiekiančiam juridiniam asmeniui nėra pradėta reorganizavimo ir (ar) likvidavimo procedūra;</text:span></text:p>
      <text:p text:style-name="P756"><text:span text:style-name="T757">25.3</text:span><text:span text:style-name="T758">.</text:span><text:span text:style-name="T759"><text:tab/></text:span><text:span text:style-name="T760">steigimo sutarties ir (ar) pelno nesiekiančio juridinio asmens veiklą reglamentuojančio teisės akto, parengtų paga</text:span><text:span text:style-name="T761">l Atsinaujinančių išteklių energetikos įstatymo 20</text:span><text:span text:style-name="T762">2</text:span><text:span text:style-name="T763"><text:s/>straipsnio 3 dalyje nurodytą tvarką, kopijas (-ą).</text:span></text:p>
      <text:p text:style-name="P764"><text:span text:style-name="T765">26</text:span><text:span text:style-name="T766">.</text:span><text:span text:style-name="T767"><text:tab/></text:span><text:span text:style-name="T768">Asmuo, kuriam leidimas gaminti elektros energiją ar leidimas generuoti elektros energiją iš energijos kaupimo įrenginių išduodamas Taisyklių 7.</text:span><text:span text:style-name="T769">3 papunktyje numatytu pagrindu, per 30 kalendorinių dienų po energetikos objekto (elektrinės arba hibridinės elektrinės ar energijos kaupimo įrenginio) įgijimo privalo pateikti prašymą, kuriame nurodomi nuosavybės teisės ar kiti teisėto valdymo pagrindų re</text:span><text:span text:style-name="T770">gistracijos duomenys, ir Taisyklių 22.4 papunktyje nurodytą dokumentą, kai išduodamas leidimas gaminti elektros energiją. Tuo atveju, kai nėra privaloma įregistruoti nuosavybės teisių ar kitų teisėto valdymo pagrindų Nekilnojamojo turto registre teisės akt</text:span><text:span text:style-name="T771">ų nustatyta tvarka, kartu su prašymu būtina pateikti dokumentus, patvirtinančius teisėtą veikiančio energetikos objekto (elektrinės arba hibridinės elektrinės ar energijos kaupimo įrenginio) valdymą nuosavybės teise ar kitais teisėtais pagrindais, ir Taisy</text:span><text:span text:style-name="T772">klių 22.4 papunktyje nurodytą dokumentą, kai išduodamas leidimas gaminti elektros energiją.<text:s/></text:span></text:p>
      <text:p text:style-name="P773"><text:span text:style-name="T774">27</text:span><text:span text:style-name="T775">.</text:span><text:span text:style-name="T776"><text:tab/></text:span><text:span text:style-name="T777">Asmuo, kuriam leidimas gaminti elektros energiją išduodamas Taisyklių 8.2 papunktyje numatytu pagrindu, per 30 kalendorinių dienų po elektros energijos gam</text:span><text:span text:style-name="T778">ybos įrenginio (elektrinės) įgijimo ir (ar) elektros energiją gaminančių vartotojų ir (ar) asmenų, siekiančių tapti elektros energiją gaminančiais vartotojais, elektros energijos gamybos įrenginių eksploatavimo perleidimo privalo pateikti prašymą, kuriame<text:s/></text:span><text:span text:style-name="T779">nurodomi nuosavybės teisės ar kito teisėto valdymo ir (ar) eksploatavimo pagrindų registracijos duomenys, ir Taisyklių 22.4 papunktyje nurodytą dokumentą. Tuo atveju, kai nėra privaloma įregistruoti nuosavybės teisių ar kitų teisėto valdymo ir (ar) eksploa</text:span><text:span text:style-name="T780">tavimo pagrindų Nekilnojamojo turto registre teisės aktų nustatyta tvarka, kartu su prašymu būtina pateikti dokumentus, patvirtinančius teisėtą veikiančio energetikos objekto (elektrinės arba hibridinės elektrinės) valdymą nuosavybės teise ar kitais teisėt</text:span><text:span text:style-name="T781">ais valdymo ir (ar) eksploatavimo pagrindais.</text:span><text:span text:style-name="T782"><text:s/></text:span></text:p>
      <text:p text:style-name="P783"><text:span text:style-name="T784">28</text:span><text:span text:style-name="T785">.</text:span><text:span text:style-name="T786"><text:tab/></text:span><text:span text:style-name="T787">Prie prašymo išduoti leidimą tiesti tiesioginę liniją asmuo privalo pateikti:</text:span></text:p>
      <text:p text:style-name="P788"><text:span text:style-name="T789">28.1</text:span><text:span text:style-name="T790">.</text:span><text:span text:style-name="T791"><text:tab/></text:span><text:span text:style-name="T792">rašytinį paaiškinimą dėl planuojamos elektros energijos tiesioginės linijos tiesimo;</text:span></text:p>
      <text:p text:style-name="P793"><text:span text:style-name="T794">28.2</text:span><text:span text:style-name="T795">.</text:span><text:span text:style-name="T796"><text:tab/></text:span><text:span text:style-name="T797">dokumentą (topografi</text:span><text:span text:style-name="T798">nę nuotrauką ar teritorijos žemėlapį), kuriame grafiškai pateikiama informacija dėl ketinamos tiesti tiesioginės linijos, elektros energijos gamybos įrenginių ir numatomų prijungti asmens padalinio,<text:s/></text:span><text:span text:style-name="T799">patronuojamosios<text:s/></text:span><text:span text:style-name="T800">įmonės ir (ar) vartotojų elektros įrengi</text:span><text:span text:style-name="T801">nių geografinės padėties, taip pat šių energetikos objektų padėtis artimiausių elektros perdavimo ir skirstomųjų tinklų atžvilgiu bei nuosavybės ribos;</text:span></text:p>
      <text:p text:style-name="P802"><text:span text:style-name="T803">28.3</text:span><text:span text:style-name="T804">.</text:span><text:span text:style-name="T805"><text:tab/></text:span><text:span text:style-name="T806">sutartį su vartotoju, pageidaujančiu pirkti elektros energiją iš asmens, siekiančio gauti leid</text:span><text:span text:style-name="T807">imą tiesti tiesioginę liniją, ir gauti ją per planuojamą tiesioginę liniją po nustatytos trukmės statybos laikotarpio, nurodyto sutartyje, kai prie ketinamos tiesti tiesioginės linijos bus prijungiami vartotojų elektros įrenginiai;</text:span></text:p>
      <text:p text:style-name="P808"><text:span text:style-name="T809">28.4</text:span><text:span text:style-name="T810">.</text:span><text:span text:style-name="T811"><text:tab/></text:span><text:span text:style-name="T812">dokumentus, pa</text:span><text:span text:style-name="T813">tvirtinančius, kad tinklų operatoriai atsisakė leisti naudotis perdavimo ar skirstomaisiais tinklais arba kad Elektros energetikos įstatymo nustatyta tvarka pradedama ginčo sprendimo procedūra pagal gamintojo ar vartotojo skundą<text:s/></text:span><text:span text:style-name="T814">dėl tinklų operatoriaus nus</text:span><text:span text:style-name="T815">tatytų prijungimo sąlygų ir (ar)<text:s/></text:span><text:span text:style-name="T816">dėl tinklų operatoriaus veiksmų ar neveikimo priimant sprendimą dėl prieigos prie perdavimo ar skirstomųjų tinklų</text:span><text:span text:style-name="T817">, arba kad tiesioginė linija jungs gamybos iš atsinaujinančių energijos išteklių vietą,<text:s/></text:span><text:span text:style-name="T818">neprijungtą prie perda</text:span><text:span text:style-name="T819">vimo ar skirstomųjų tinklų, ir vartojimo vietą, prijungtą prie skirstomųjų tinklų</text:span><text:span text:style-name="T820">.</text:span></text:p>
      <text:p text:style-name="P821"><text:span text:style-name="T822">29</text:span><text:span text:style-name="T823">.</text:span><text:span text:style-name="T824"><text:tab/></text:span><text:span text:style-name="T825">Prašyme išduoti leidimą eksportuoti elektros energiją į valstybes, kurios nėra valstybės narės, ir importuoti elektros energiją iš valstybių, kurios nėra valstybės</text:span><text:span text:style-name="T826"><text:s/>narės, asmuo privalo nurodyti eksporto ar importo šalis ir kartu su prašymu išduoti atitinkamą leidimą privalo pateikti:</text:span></text:p>
      <text:p text:style-name="P827"><text:span text:style-name="T828">29.1</text:span><text:span text:style-name="T829">.</text:span><text:span text:style-name="T830"><text:tab/></text:span><text:span text:style-name="T831">rašytinį paaiškinimą dėl elektros energijos eksporto ar importo valstybėje esančio numatomo pirkėjo ar pardavėjo ir<text:s/></text:span><text:span text:style-name="T832">atitinkamus įsipareigojimus pirkti ir (ar) parduoti elektros energiją pagrindžiančius dokumentus (pvz., preliminarią sutartį, ketinimų protokolą);</text:span></text:p>
      <text:p text:style-name="P833"><text:span text:style-name="T834">29.2</text:span><text:span text:style-name="T835">.</text:span><text:span text:style-name="T836"><text:tab/></text:span><text:span text:style-name="T837">rašytinį paaiškinimą dėl numatomo elektros energijos tranzito kelio eksporto ar importo galios srau</text:span><text:span text:style-name="T838">tui tarpsisteminiuose tinkluose, kuriame turi būti nurodyta elektros energijos importo ir eksporto valstybė ir valstybės, kurių elektros energetikos sistemomis bus naudojamasi elektros energijos tranzitui.</text:span></text:p>
      <text:p text:style-name="P839"><text:span text:style-name="T840">30</text:span><text:span text:style-name="T841">.</text:span><text:span text:style-name="T842"><text:tab/></text:span><text:span text:style-name="T843">Prašyme išduoti leidimą modernizuoti iš<text:s/></text:span><text:span text:style-name="T844">atsinaujinančių išteklių elektros energiją gaminančią elektrinę ar elektros energijos gamybos įrenginį turi būti nurodyta Taisyklių 19.1–19.3 papunkčiuose nurodyta informacija, iš atsinaujinančių išteklių elektros energiją gaminančios elektrinės ar elektro</text:span><text:span text:style-name="T845">s energijos gamybos įrenginio modernizavimo darbų pradžia. Prie prašymo išduoti šį leidimą<text:s/></text:span><text:span text:style-name="T846">asmuo privalo pateikti:</text:span></text:p>
      <text:p text:style-name="P847"><text:span text:style-name="T848">30.1</text:span><text:span text:style-name="T849">.</text:span><text:span text:style-name="T850"><text:tab/></text:span><text:span text:style-name="T851">tinklų operatoriaus išduotų išankstinių prijungimo prie energetikos tinklų sąlygų kopiją;</text:span></text:p>
      <text:p text:style-name="P852"><text:span text:style-name="T853">30.2</text:span><text:span text:style-name="T854">.</text:span><text:span text:style-name="T855"><text:tab/></text:span><text:span text:style-name="T856">dokumentus, pagrindžiančius techn</text:span><text:span text:style-name="T857">ologinius, finansinius ir vadybinius pajėgumus vykdyti leidimu reguliuojamą veiklą:</text:span></text:p>
      <text:p text:style-name="P858"><text:span text:style-name="T859">30.2.1</text:span><text:span text:style-name="T860">.</text:span><text:span text:style-name="T861"><text:tab/></text:span><text:span text:style-name="T862">rašytinį patvirtinimą, kad turimi technologiniai ir finansiniai pajėgumai leidžia įrengti elektros energijos gamybos įrenginius, juos prijungti prie elektros tink</text:span><text:span text:style-name="T863">lų ar tiesioginės linijos, taip pat vykdyti planuojamą elektros energijos gamybos ūkinę komercinę veiklą;<text:s/></text:span></text:p>
      <text:p text:style-name="P864"><text:span text:style-name="T865">30.2.2</text:span><text:span text:style-name="T866">.</text:span><text:span text:style-name="T867"><text:tab/></text:span><text:span text:style-name="T868">kai prašymą pateikęs asmuo yra juridinis asmuo, rašytinį patvirtinimą, kad yra paskirtas darbuotojas ar darbuotojai reguliuojamai veiklai</text:span><text:span text:style-name="T869"><text:s/>vykdyti ir ataskaitoms rengti, vartotojams informuoti ir konsultuoti, skundams dėl vykdomos veiklos sąlygų nagrinėti, arba sutarčių su šias paslaugas teikiančiais ūkio subjektais kopijas;</text:span></text:p>
      <text:p text:style-name="P870"><text:span text:style-name="T871">30.3</text:span><text:span text:style-name="T872">.</text:span><text:span text:style-name="T873"><text:tab/></text:span><text:span text:style-name="T874">Lietuvos kariuomenės išvadą, kad, atsižvelgiant į nacio</text:span><text:span text:style-name="T875">nalinio saugumo reikalavimus, apribojimai projektuoti ir atnaujinti (modernizuoti) vėjo elektrines netaikomi arba kad yra apribojimų projektuoti ir statyti vėjo elektrines, tačiau planuojamų atnaujinti (modernizuoti) vėjo elektrinių keliamų trukdžių nacion</text:span><text:span text:style-name="T876">aliniam saugumui užtikrinti galima išvengti panaudojant papildomas priemones, kaip tai numatyta Atsinaujinančių išteklių energetikos įstatyme.</text:span><text:span text:style-name="T877"><text:s/></text:span></text:p>
      <text:p text:style-name="P878"><text:span text:style-name="T879">31</text:span><text:span text:style-name="T880">.</text:span><text:span text:style-name="T881"><text:tab/></text:span><text:span text:style-name="T882">Leidimo gaminti elektros energiją, kai numatoma modernizuoti iš atsinaujinančių išteklių elektros ener</text:span><text:span text:style-name="T883">giją gaminančią elektrinę ar elektros energijos gamybos įrenginį, galiojimas panaikinamas Elektros energetikos įstatymo 16 straipsnio 15</text:span><text:span text:style-name="T884">1</text:span><text:span text:style-name="T885"><text:s/>dalyje nustatyta tvarka. Jeigu leidimas modernizuoti iš atsinaujinančių išteklių elektros energiją gaminančią elektrin</text:span><text:span text:style-name="T886">ę, hibridinę elektrinę ar elektros energijos gamybos įrenginį išduodamas anksčiau, nei prašyme nurodyta modernizavimo darbų pradžia, jame nurodoma jo įsigaliojimo data.</text:span></text:p>
      <text:p text:style-name="P887"><text:span text:style-name="T888">32</text:span><text:span text:style-name="T889">.</text:span><text:span text:style-name="T890"><text:tab/></text:span><text:span text:style-name="T891">Prašymą patikslinti leidimą privaloma pateikti reorganizavus juridinį asmenį.<text:s/></text:span><text:span text:style-name="T892">Kartu su prašymu Tarybai pateikiami juridinio asmens reorganizavimą patvirtinantys dokumentai.</text:span></text:p>
      <text:p text:style-name="P893"><text:span text:style-name="T894">33</text:span><text:span text:style-name="T895">.</text:span><text:span text:style-name="T896"><text:tab/>Pasikeitus leidime nurodytiems asmens duomenims (pasikeičia fizinio asmens vardas ir (ar) pavardė arba juridinio asmens pavadinimas), leidimo turėtojas p</text:span><text:span text:style-name="T897">er Energetikos įstatymo 21 straipsnio 8 dalyje nustatytą terminą raštu praneša Tarybai apie pasikeitimus – užpildo prašymą pakeisti leidimą, kai siekiama pakeisti Elektros energetikos įstatymo 16 straipsnio 1 dalies 1–5 ir 8–10 punktuose nurodytą leidimą,<text:s/></text:span><text:span text:style-name="T898">ar nustatytos formos deklaraciją, kai siekiama pakeisti leidimą, nurodytą Elektros energetikos įstatymo 16 straipsnio 1 dalies 6 ar 7 punkte. Fizinis asmuo kartu su prašymu pakeisti leidimą privalo pateikti dokumentus, patvirtinančius pasikeitusius asmens<text:s/></text:span><text:span text:style-name="T899">duomenis. Kai pasikeičia juridinio asmens pavadinimas, dokumentų, patvirtinančių pasikeitusius duomenis, pateikti nereikia.<text:s/></text:span></text:p>
      <text:p text:style-name="P900"><text:span text:style-name="T901">34</text:span><text:span text:style-name="T902">.</text:span><text:span text:style-name="T903"><text:tab/>Pasikeitus leidime, nurodytame Elektros energetikos įstatymo 16 straipsnio 1 dalies 1–3 ir (ar) 8–10 punktuose, elektrinės,</text:span><text:span text:style-name="T904"><text:s/>hibridinės elektrinės ar elektros energijos gamybos įrenginio teritorijos, kurioje vykdoma leidimu reguliuojama veikla, adresui, leidimo turėtojas per Energetikos įstatymo 21 straipsnio 8 dalyje nustatytą terminą raštu praneša Tarybai apie adreso pasikeit</text:span><text:span text:style-name="T905">imus.<text:s/></text:span></text:p>
      <text:p text:style-name="P906"><text:span text:style-name="T907">35</text:span><text:span text:style-name="T908">.</text:span><text:span text:style-name="T909"><text:tab/>Pasikeitus leidime plėtoti elektros energijos gamybos pajėgumus ar<text:s/></text:span><text:span text:style-name="T910">leidime plėtoti energijos kaupimo pajėgumus</text:span><text:span text:style-name="T911"><text:s/>nurodytai teritorijai, kai nekeičiamas elektros įrenginių prijungimo prie elektros tinklų taškas, leidimo turėtojas per Energetiko</text:span><text:span text:style-name="T912">s įstatymo 21 straipsnio 8 dalyje nustatytą terminą Tarybai kartu su prašymu pakeisti leidimą pateikia Taisyklių 20.3 ir 20.5 papunkčiuose išvardytus dokumentus ir patikslintą ketinimų protokolą, jei toks yra pasirašytas su tinklų operatoriumi, ir prašyme<text:s/></text:span><text:span text:style-name="T913">pakeisti leidimą pateikia Taisyklių 19.1 ir 19.2 papunkčiuose nurodytus duomenis.</text:span><text:span text:style-name="T914"><text:s/></text:span></text:p>
      <text:p text:style-name="P915"><text:span text:style-name="T916">36</text:span><text:span text:style-name="T917">.</text:span><text:span text:style-name="T918"><text:tab/>Pakeistas leidimas plėtoti elektros energijos gamybos pajėgumus ar<text:s/></text:span><text:span text:style-name="T919">leidimas plėtoti energijos kaupimo pajėgumus</text:span><text:span text:style-name="T920"><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921"><text:s/></text:span></text:p>
      <text:p text:style-name="P922"><text:span text:style-name="T923">37</text:span><text:span text:style-name="T924">.</text:span><text:span text:style-name="T925"><text:tab/>Pasikeitus pelno nesiekiančio juridinio asmens, įgijusio atsinaujinančių išteklių energijos bendrijos statusą, dalyviams, ne vėliau kaip per 10 darbo dienų nuo pasikeitimų atsiradimo privaloma raštu pranešti Tarybai apie šiuos pasikeitimus. Taryb</text:span><text:span text:style-name="T926">a per 10 darbo dienų nuo šios informacijos gavimo dienos įvertina pelno nesiekiančio juridinio asmens pateiktą informaciją ir pelno nesiekiančio juridinio asmens atitiktį Atsinaujinančių išteklių energetikos įstatymo 20</text:span><text:span text:style-name="T927">2</text:span><text:span text:style-name="T928"><text:s/>straipsnio 2 dalyje nustatytiems re</text:span><text:span text:style-name="T929">ikalavimams.</text:span><text:span text:style-name="T930"><text:s/></text:span></text:p>
      <text:p text:style-name="P931"><text:span text:style-name="T932">38</text:span><text:span text:style-name="T933">.</text:span><text:span text:style-name="T934"><text:tab/>Leidimas plėtoti elektros energijos gamybos pajėgumus ir leidimas gaminti elektros energiją tikslinamas, kai siekiama sumažinti leidime nurodytą elektrinės<text:s/></text:span><text:span text:style-name="T935">ar hibridinės elektrinės įrengtąją galią ir (ar) leistiną generuoti galią</text:span><text:span text:style-name="T936">. Lei</text:span><text:span text:style-name="T937">dimas gaminti elektros energiją taip pat tikslinamas tuo atveju, kai numatoma veikiančiuose elektros energijos gamybos įrenginiuose jų nerekonstruojant elektros energijos gamybai naudoti kitą, nei nurodyta galiojančiame leidime, kurą. Kartu su prašymu pati</text:span><text:span text:style-name="T938">kslinti leidimą:</text:span></text:p>
      <text:p text:style-name="P939"><text:span text:style-name="T940">38.1</text:span><text:span text:style-name="T941">.</text:span><text:span text:style-name="T942"><text:tab/>galiojančiame leidime plėtoti elektros energijos gamybos pajėgumus ar leidime gaminti elektros energiją nurodytą elektrinės ar hibridinės elektrinės įrengtąją galią ir (ar) leistiną generuoti galią būtina pateikti įrengtosios galio</text:span><text:span text:style-name="T943">s ir (ar) leistinos generuoti galios dydžio pasikeitimą pagrindžiančius paaiškinimus,<text:s/></text:span><text:span text:style-name="T944">operatoriaus išduotas prijungimo sąlygas</text:span><text:span text:style-name="T945"><text:s/>ir kitus įrengtosios galios<text:s/></text:span><text:span text:style-name="T946">ir (ar) leistinos generuoti galios dydžio</text:span><text:span text:style-name="T947"><text:s/>pasikeitimą pagrindžiančius dokumentus;</text:span></text:p>
      <text:p text:style-name="P948"><text:span text:style-name="T949">38.2</text:span><text:span text:style-name="T950">.</text:span><text:span text:style-name="T951"><text:tab/>norint pa</text:span><text:span text:style-name="T952">keisti leidime gaminti elektros energiją nurodytą kurą būtina pateikti laisvos formos pranešimą, kuriame nurodomi dokumentų, patvirtinančių, kad tenkinami planuojamos ūkinės veiklos poveikio aplinkai ir visuomenės sveikatai reikalavimai, kai planuojamos ūk</text:span><text:span text:style-name="T953">inės veiklos poveikio aplinkai ir visuomenės sveikatai vertinimo procedūros atliekamos teisės aktų, reglamentuojančių jų atlikimą, nustatyta tvarka, registravimo datos ir numeriai.</text:span></text:p>
      <text:p text:style-name="P954"><text:span text:style-name="T955">39</text:span><text:span text:style-name="T956">.</text:span><text:span text:style-name="T957"><text:tab/>L</text:span><text:span text:style-name="T958">eidimas plėtoti energijos kaupimo pajėgumus ir leidimas generuot</text:span><text:span text:style-name="T959">i iš energijos kaupimo įrenginių tikslinamas, kai siekiama sumažinti leidime nurodytą įrengtąją galią ir (ar) leistiną generuoti galią. Kartu su prašymu patikslinti leidimą būtina pateikti įrengtosios galios ir (ar) leistinos generuoti galios dydžio pasike</text:span><text:span text:style-name="T960">itimą pagrindžiančius paaiškinimus ir (ar) tai pagrindžiančius dokumentus.</text:span></text:p>
      <text:p text:style-name="P961"><text:span text:style-name="T962">40</text:span><text:span text:style-name="T963">.</text:span><text:span text:style-name="T964"><text:tab/></text:span><text:span text:style-name="T965">Leidimas, nurodytas Elektros energetikos įstatymo 16 straipsnio 1 dalies 1, 2, 9, 10 punktuose keičiamas, kai siekiama padidinti elektrinės, įskaitant hibridinę elektrinę, i</text:span><text:span text:style-name="T966">r energijos kaupimo įrenginio įrengtąją galią arba leistiną generuoti galią, nekeičiant visų ar dalies atsinaujinančius energijos išteklius naudojančios elektrinės, įskaitant hibridinę elektrinę, ar energijos kaupimo įrenginio įrenginių, įrangos ar valdymo</text:span><text:span text:style-name="T967"><text:s/>sistemų. Kartu su prašymu pakeisti leidimą būtina pateikti<text:s/></text:span><text:span text:style-name="T968">įrengtosios galios ir (ar) leistinos generuoti galios dydžio pasikeitimą pagrindžiančius paaiškinimus, operatoriaus išduotas prijungimo sąlygas ir kitus pagrindžiančius dokumentus.</text:span></text:p>
      <text:p text:style-name="P969"><text:span text:style-name="T970">41</text:span><text:span text:style-name="T971">.</text:span><text:span text:style-name="T972"><text:tab/></text:span><text:span text:style-name="T973">Asmuo,<text:s/></text:span><text:span text:style-name="T974">pateikdamas Taisyklių 1 priede nustatytos formos prašymą ar Taisyklių 2 ir 3 prieduose nustatytos formos deklaraciją, privalo Tarybai pateikti dokumentą, patvirtinantį, kad, vadovaujantis Energetikos įstatymo 21 straipsnio 9 dalimi, buvo sumokėta valstybės</text:span><text:span text:style-name="T975"><text:s/>rinkliava.</text:span></text:p>
      <text:p text:style-name="P976"><text:span text:style-name="T977">42</text:span><text:span text:style-name="T978">.</text:span><text:span text:style-name="T979"><text:tab/>Pagal Taisyklių 38 ar 39 punkte nurodytą prašymą patikslintas, o pagal Taisyklių 40 punktą nurodytą prašymą pakeistas leidimas išduodamas arba rašytinis motyvuotas atsisakymas patikslinti arba pakeisti leidimą pateikiamas per 30 kalendo</text:span><text:span text:style-name="T980">rinių dienų nuo visų reikiamų duomenų ir dokumentų gavimo Taryboje dienos.</text:span><text:span text:style-name="T981"><text:s/></text:span><text:span text:style-name="T982">Taryba patikslinto arba pakeisto leidimo duomenis ir informaciją įrašo Licencijų informacinėje sistemoje.</text:span></text:p>
      <text:p text:style-name="P983"><text:span text:style-name="T984">43</text:span><text:span text:style-name="T985">.</text:span><text:span text:style-name="T986"><text:tab/>Asmenims, Elektros energetikos įstatymo nustatyta tvarka ir sąlygom</text:span><text:span text:style-name="T987">is turintiems teisę gauti leidimą gaminti elektros energiją arba leidimą plėtoti elektros energijos gamybos pajėgumus supaprastinta tvarka, šiame Taisyklių skyriuje nustatyti prašymo išduoti leidimą pateikimo reikalavimai taikomi tiek, kiek tai neprieštara</text:span><text:span text:style-name="T988">uja Taisyklių VI skyriuje nustatytai supaprastintai leidimų išdavimo tvarkai.</text:span></text:p>
      <text:p text:style-name="Normal"/>
      <text:p text:style-name="P989"><text:span text:style-name="T990">IV</text:span><text:span text:style-name="T991"><text:s/>SKYRIUS</text:span></text:p>
      <text:p text:style-name="P992"><text:span text:style-name="T993">DEKLARACIJOS IR PRAŠYMO NAGRINĖJIMAS</text:span></text:p>
      <text:p text:style-name="P994"/>
      <text:p text:style-name="P995"><text:span text:style-name="T996">44</text:span><text:span text:style-name="T997">.</text:span><text:span text:style-name="T998"><text:tab/>Taryba, gavusi asmens prašymą išduoti leidimą, nurodytą Elektros energetikos įstatymo 16 straipsnio 1 dalies 1–5<text:s/></text:span><text:span text:style-name="T999">ir 8–10 punktuose, ir Taisyklių III skyriuje nurodytus dokumentus, patikrina, ar šie dokumentai ir juose esanti informacija atitinka leidimų išdavimo sąlygas, nurodytas Taisyklių 54 punkte, ir ne vėliau kaip per Elektros energetikos įstatymo 17 straipsnyje</text:span><text:span text:style-name="T1000"><text:s/>nustatytą terminą išduoda leidimą arba pateikia rašytinį motyvuotą atsisakymą išduoti leidimą.</text:span></text:p>
      <text:p text:style-name="P1001"><text:span text:style-name="T1002">45</text:span><text:span text:style-name="T1003">.</text:span><text:span text:style-name="T1004"><text:tab/>Taryba, gavusi asmens prašymą išduoti leidimą plėtoti elektros energijos gamybos pajėgumus ar<text:s/></text:span><text:span text:style-name="T1005">plėtoti energijos kaupimo pajėgumus</text:span><text:span text:style-name="T1006">, patikrina, ar žemės s</text:span><text:span text:style-name="T1007">klypas ar jo dalis, kuriame planuojama statyti ar įrengti elektros energijos gamybos ar energijos kaupimo įrenginius, nuosavybės teise ar kitais teisėtais pagrindais valdomas prašymą teikiančio asmens arba statinys ar jo konstrukcijos dalis, kuriame planuo</text:span><text:span text:style-name="T1008">jama statyti ar įrengti elektros energijos gamybos ar energijos kaupimo įrenginius, nuosavybės teise ar kitais teisėtais pagrindais valdomas prašymą teikiančio asmens, kai elektros energijos gamybos įrenginius planuojama įrengti ant statinio ar jo konstruk</text:span><text:span text:style-name="T1009">cijos dalies.<text:s/></text:span></text:p>
      <text:p text:style-name="P1010"><text:span text:style-name="T1011">46</text:span><text:span text:style-name="T1012">.</text:span><text:span text:style-name="T1013"><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1014">Tai</text:span><text:span text:style-name="T1015">syklių 3 priede nustatytos formos deklaraciją</text:span><text:span text:style-name="T1016">, be kita ko, patikrina, ar pelno nesiekiantis juridinis asmuo atitinka Atsinaujinančių išteklių energetikos įstatymo 20</text:span><text:span text:style-name="T1017">2</text:span><text:span text:style-name="T1018"><text:s/>straipsnio 2 dalyje įtvirtintus reikalavimus ir ar pelno nesiekiančio juridinio asmens st</text:span><text:span text:style-name="T1019">eigimo sutartyje ir (arba) teisės aktuose, reglamentuojančiuose pelno nesiekiančio juridinio asmens veiklą, yra įtvirtinta Atsinaujinančių išteklių energetikos įstatymo 20</text:span><text:span text:style-name="T1020">2</text:span><text:span text:style-name="T1021"><text:s/>straipsnio 3 dalyje nurodyta tvarka.</text:span><text:span text:style-name="T1022"><text:s/></text:span></text:p>
      <text:p text:style-name="P1023"><text:span text:style-name="T1024">47</text:span><text:span text:style-name="T1025">.</text:span><text:span text:style-name="T1026"><text:tab/></text:span><text:span text:style-name="T1027">Taryba gavusi pelno nesiekiančio juri</text:span><text:span text:style-name="T1028">dinio asmens<text:s/></text:span><text:span text:style-name="T1029">Taisyklių 3 priede nustatytos formos<text:s/></text:span><text:span text:style-name="T1030">deklaraciją</text:span><text:span text:style-name="T1031"><text:s/>patikrina, ar pelno nesiekiančiam juridiniam asmeniui buvo išduotas ir yra galiojantis leidimas plėtoti elektros energijos gamybos pajėgumus ir (ar) leidimas gaminti elektros energiją.</text:span></text:p>
      <text:p text:style-name="P1032"><text:span text:style-name="T1033">48</text:span><text:span text:style-name="T1034">.</text:span><text:span text:style-name="T1035"><text:tab/>T</text:span><text:span text:style-name="T1036">aryba, nagrinėdama gautą prašymą, privalo išsiaiškinti, ar:</text:span></text:p>
      <text:p text:style-name="P1037"><text:span text:style-name="T1038">48.1</text:span><text:span text:style-name="T1039">.</text:span><text:span text:style-name="T1040"><text:tab/>prašymą teikiantis asmuo, kuris yra fizinis asmuo, turi teisę gyventi Lietuvos Respublikoje, arba prašymą teikiantis asmuo, kuris yra juridinis asmuo, kitų valstybių narių juridinių asmenų</text:span><text:span text:style-name="T1041"><text:s/>ar kitų organizacijų padalinys, yra registruotas Lietuvos Respublikos juridinių asmenų registre, kai prašoma išduoti Elektros energetikos įstatymo 16 straipsnio 1 dalies 1, 2, 3 ir 8–10 punktuose nurodytus leidimus;<text:s/></text:span><text:span text:style-name="T1042">siekiant nustatyti ar prašymą teikianti</text:span><text:span text:style-name="T1043">s fizinis asmuo turi teisę gyventi Lietuvos Respublikoje, Taryba gali prašyti pateikti asmens teisės nuolat gyventi Lietuvos Respublikos pažymėjimo ar leidimo nuolat gyventi Lietuvos Respublikoje ir dokumento, patvirtinančio deklaruotą gyvenamąją vietą kop</text:span><text:span text:style-name="T1044">iją, išskyrus atvejus, kai Taryba asmens nuolatinę gyvenamąją vietą gali nustatyti (patikrinti) teisės aktų, reglamentuojančių administraciniam sprendimui priimti reikalingos informacijos gavimą ir tarnybinę pagalbą, nustatyta tvarka;</text:span></text:p>
      <text:p text:style-name="P1045"><text:span text:style-name="T1046">48.2</text:span><text:span text:style-name="T1047">.</text:span><text:span text:style-name="T1048"><text:tab/>galioja spr</text:span><text:span text:style-name="T1049">endimas,<text:s/></text:span><text:span text:style-name="T1050">kad veikla atitinka aplinkos apsaugos, visuomenės sveikatos, nekilnojamojo kultūros paveldo apsaugos, gaisrinės saugos ir civilinės saugos teisės aktų reikalavimus</text:span><text:span text:style-name="T1051">, ar galioja atrankos išvada</text:span><text:span text:style-name="T1052">, kad poveikio aplinkai vertinimas neprivalomas</text:span><text:span text:style-name="T1053">, kai ele</text:span><text:span text:style-name="T1054">ktros energetikos veiklai privalomos poveikio aplinkai vertinimo procedūros<text:s/></text:span><text:span text:style-name="T1055">(atranka dėl poveikio aplinkai vertinimo ir (ar) poveikio aplinkai vertinimas)<text:s/></text:span><text:span text:style-name="T1056">pagal Planuojamos ūkinės veiklos poveikio aplinkai vertinimo įstatymą, kai prašoma išduoti leidimą pl</text:span><text:span text:style-name="T1057">ėtoti elektros energijos gamybos pajėgumus</text:span><text:span text:style-name="T1058"><text:s/>ar leidimą plėtoti energijos kaupimo pajėgumus</text:span><text:span text:style-name="T1059">;</text:span></text:p>
      <text:p text:style-name="P1060"><text:span text:style-name="T1061">48.3</text:span><text:span text:style-name="T1062">.</text:span><text:span text:style-name="T1063"><text:tab/>planuojamai ūkinei veiklai<text:s/></text:span><text:span text:style-name="T1064">reikia atlikti Planuojamos ūkinės veiklos poveikio aplinkai vertinimo įstatyme nustatytas procedūras</text:span><text:span text:style-name="T1065"><text:s/>ir (ar)<text:s/></text:span><text:span text:style-name="T1066">taikomi<text:s/></text:span><text:span text:style-name="T1067">reikalavimai dėl planuojamos ūkinės veiklos poveikio visuomenės sveikatai vertinimo;</text:span></text:p>
      <text:p text:style-name="P1068"><text:span text:style-name="T1069">48.4</text:span><text:span text:style-name="T1070">.</text:span><text:span text:style-name="T1071"><text:tab/>pateiktas ketinimų protokolas yra galiojantis, ar asmuo pateikė prievolių įvykdymo užtikrinimą, numatytą Elektros energetikos įstatymo 21</text:span><text:span text:style-name="T1072">1</text:span><text:span text:style-name="T1073"><text:s/>ar 48</text:span><text:span text:style-name="T1074">2</text:span><text:span text:style-name="T1075"><text:s/></text:span><text:span text:style-name="T1076">straipsnyje;</text:span></text:p>
      <text:p text:style-name="P1077"><text:span text:style-name="T1078">48.5</text:span><text:span text:style-name="T1079">.</text:span><text:span text:style-name="T1080"><text:tab/>prašymą teikiantis asmuo yra skatinimo kvotų paskirstymo aukciono laimėtojas;</text:span></text:p>
      <text:p text:style-name="P1081"><text:span text:style-name="T1082">48.6</text:span><text:span text:style-name="T1083">.</text:span><text:span text:style-name="T1084"><text:tab/></text:span><text:span text:style-name="T1085">prašymą teikiantis asmuo, numatantis vykdyti veiklą Atsinaujinančių išteklių energetikos įstatymo 20</text:span><text:span text:style-name="T1086">1</text:span><text:span text:style-name="T1087"><text:s/>straipsnio 8 dalyje nustatytomis sąlygomis, atsinaujinanči</text:span><text:span text:style-name="T1088">us išteklius naudojančio objekto (elektrinės ar hibridinės elektrinės) statybai ir įrengimui naudojo anksčiau neeksploatuotą elektrotechninę įrangą;</text:span></text:p>
      <text:p text:style-name="P1089"><text:span text:style-name="T1090">48.7</text:span><text:span text:style-name="T1091">.</text:span><text:span text:style-name="T1092"><text:tab/>prašyme, pateiktame vadovaujantis Taisyklių 33 punktu, nurodyti duomenys yra teisingi;</text:span><text:span text:style-name="T1093"><text:s/></text:span></text:p>
      <text:p text:style-name="P1094"><text:span text:style-name="T1095">48.8</text:span><text:span text:style-name="T1096">.</text:span><text:span text:style-name="T1097"><text:tab/>prašyme, pateiktame vadovaujantis Taisyklių 34 punktu, nurodyti duomenys apie teritorijos, kurioje vykdoma leidimu reguliuojama veikla, adreso pasikeitimus atitinka Adresų registro duomenis;</text:span><text:span text:style-name="T1098"><text:s/></text:span></text:p>
      <text:p text:style-name="P1099"><text:span text:style-name="T1100">48.9</text:span><text:span text:style-name="T1101">.</text:span><text:span text:style-name="T1102"><text:tab/></text:span><text:span text:style-name="T1103">prašymą gauti<text:s/></text:span><text:span text:style-name="T1104">Elektros energetikos įstatymo 16 straip</text:span><text:span text:style-name="T1105">snio 1 dalies</text:span><text:span text:style-name="T1106"><text:s/>2, 8 ir 9 punktuose nurodytą leidimą teikiančio asmens finansiniai pajėgumai, įvertinant pagal Tarybos nustatytą tvarką, yra pakankami leidimais reguliuojamai veiklai vykdyti.</text:span></text:p>
      <text:p text:style-name="P1107"><text:span text:style-name="T1108">49</text:span><text:span text:style-name="T1109">.</text:span><text:span text:style-name="T1110"><text:tab/></text:span><text:span text:style-name="T1111">Taryba,<text:s/></text:span><text:span text:style-name="T1112">tvarkydama fizinių asmenų duomenis, privalo vado</text:span><text:span text:style-name="T1113">vautis<text:s/></text:span><text:span text:style-name="T1114">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115">)<text:s/></text:span><text:span text:style-name="T1116">ir Lietuvos Respublikos asmens duomenų teisinės apsaugos įstatymu</text:span><text:span text:style-name="T1117">.</text:span></text:p>
      <text:p text:style-name="P1118"><text:span text:style-name="T1119">50</text:span><text:span text:style-name="T1120">.</text:span><text:span text:style-name="T1121"><text:tab/></text:span><text:span text:style-name="T1122">Taryba, gavusi asmens deklaraciją, per Elektros energetikos įstatymo 17 straipsnio 1 dalyje nustatytą terminą privalo patikrinti deklaracijoje pateiktus duomenis ir kartu pateiktus dokumentus, patvirtinančius<text:s/></text:span><text:span text:style-name="T1123">asmens duomenis ar<text:s/></text:span><text:span text:style-name="T1124">pasikeitusius asmens duomeni</text:span><text:span text:style-name="T1125">s, kai prašoma pakeisti leidimą, nurodytą<text:s/></text:span><text:span text:style-name="T1126">Elektros energetikos įstatymo 16 straipsnio 1 dalies<text:s/></text:span><text:span text:style-name="T1127">6 ar 7 punkte</text:span><text:span text:style-name="T1128">, ir išsiaiškinti, ar asmens atžvilgiu nėra i</text:span><text:span text:style-name="T1129">škelta bankroto byla arba kreditoriai nevykdo bankroto procedūrų ne teismo tvarka, ar<text:s/></text:span><text:span text:style-name="T1130">nėra pradėta</text:span><text:span text:style-name="T1131"><text:s/></text:span><text:span text:style-name="T1132">reor</text:span><text:span text:style-name="T1133">ganizavimo ir (ar) likvidavimo procedūra.</text:span><text:span text:style-name="T1134"><text:s/></text:span></text:p>
      <text:p text:style-name="P1135"><text:span text:style-name="T1136">51</text:span><text:span text:style-name="T1137">.</text:span><text:span text:style-name="T1138"><text:tab/>Paaiškėjus, kad asmens pateiktoje deklaracijoje ir dokumentuose, patvirtinančiuose<text:s/></text:span><text:span text:style-name="T1139">asmens duomenis ar</text:span><text:span text:style-name="T1140"><text:s/></text:span><text:span text:style-name="T1141">pasikeitusius asmens duomenis, kai prašoma<text:s/></text:span><text:span text:style-name="T1142">išduoti ar</text:span><text:span text:style-name="T1143"><text:s/></text:span><text:span text:style-name="T1144">pakeisti leidimą, nurodytą Elektros energetikos į</text:span><text:span text:style-name="T1145">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146"><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147">rūkstamus dokumentus, duomenis.</text:span></text:p>
      <text:p text:style-name="P1148"><text:span text:style-name="T1149">52</text:span><text:span text:style-name="T1150">.</text:span><text:span text:style-name="T1151"><text:tab/></text:span><text:span text:style-name="T1152">Taisyklių 51 punkte nurodytu atveju asmuo<text:s/></text:span><text:span text:style-name="T1153">patikslintą deklaraciją ir (ar) trūkstamus dokumentus,<text:s/></text:span><text:span text:style-name="T1154">duomenis<text:s/></text:span><text:span text:style-name="T1155">pateikia ne vėliau kaip per 10 darbo dienų nuo Tarybos pranešimo gavimo dienos.</text:span></text:p>
      <text:p text:style-name="P1156"><text:span text:style-name="T1157">53</text:span><text:span text:style-name="T1158">.</text:span><text:span text:style-name="T1159"><text:tab/>Jeigu asmuo per Taisyk</text:span><text:span text:style-name="T1160">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161">macinėje sistemoje.</text:span></text:p>
      <text:p text:style-name="P1162"><text:span text:style-name="T1163">54</text:span><text:span text:style-name="T1164">.</text:span><text:span text:style-name="T1165"><text:tab/>Taryba tinkamai įformintą deklaraciją ar prašymą ir pateiktus dokumentus nagrinėja objektyviai ir nediskriminuodama asmenų pagal šias leidimų išdavimo sąlygas:</text:span></text:p>
      <text:p text:style-name="P1166"><text:span text:style-name="T1167">54.1</text:span><text:span text:style-name="T1168">.</text:span><text:span text:style-name="T1169"><text:tab/>prašyme ir dokumentuose pateikti duomenys turi atitikti praš</text:span><text:span text:style-name="T1170">ymo esmę;</text:span></text:p>
      <text:p text:style-name="P1171"><text:span text:style-name="T1172">54.2</text:span><text:span text:style-name="T1173">.</text:span><text:span text:style-name="T1174"><text:tab/>pateikti duomenys turi būti teisingi;</text:span></text:p>
      <text:p text:style-name="P1175"><text:span text:style-name="T1176">54.3</text:span><text:span text:style-name="T1177">.</text:span><text:span text:style-name="T1178"><text:tab/>deklaracijoje ar prašyme ir dokumentuose pateikti duomenys turi atitikti leidimu reguliuojamos veiklos sąlygas, nustatytas Elektros energetikos įstatyme ir Taisyklių VII skyriuje.</text:span></text:p>
      <text:p text:style-name="Normal"/>
      <text:p text:style-name="P1179"><text:span text:style-name="T1180">V</text:span><text:span text:style-name="T1181"><text:s/>SKYRIUS</text:span></text:p>
      <text:p text:style-name="P1182"><text:span text:style-name="T1183">LEIDIMŲ PRATĘSIMAS, TIKSLINIMAS IR REGISTRAVIMAS</text:span></text:p>
      <text:p text:style-name="P1184"/>
      <text:p text:style-name="P1185"><text:span text:style-name="T1186">55</text:span><text:span text:style-name="T1187">.</text:span><text:span text:style-name="T1188"><text:tab/>Asmuo, norintis pratęsti leidimo plėtoti elektros energijos gamybos pajėgumus, leidimo tiesti tiesioginę liniją,<text:s/></text:span><text:span text:style-name="T1189">leidimo plėtoti energijos kaupimo pajėgumus ir leidimo modernizuoti iš ats</text:span><text:span text:style-name="T1190">inaujinančių išteklių elektros energiją gaminančią elektrinę ar elektros energijos gamybos įrenginį<text:s/></text:span><text:span text:style-name="T1191">galiojimą, ne vėliau kaip likus 30 kalendorinių dienų iki atitinkamo leidimo galiojimo pabaigos pateikia Tarybai prašymą pratęsti leidimo galiojimą ir tokį<text:s/></text:span><text:span text:style-name="T1192">prašymą pagrindžiančius dokumentus, nurodytus Taisyklių 56 arba 57 punkte, taip pat papildomai pateikia prievolių įvykdymo užtikrinimo prašomam pratęsti leidimo galiojimo terminui Elektros energetikos įstatymo 21</text:span><text:span text:style-name="T1193">1</text:span><text:span text:style-name="T1194"><text:s/>straipsnio 1 dalyje ar Elektros energetiko</text:span><text:span text:style-name="T1195">s įstatymo 48</text:span><text:span text:style-name="T1196">2</text:span><text:span text:style-name="T1197"><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198">Tokiu atvej</text:span><text:span text:style-name="T1199">u reikia pateikti dokumentą, patvirtinantį, kad prievolių įvykdymo užtikrinimas galioja 30 kalendorinių dienų ilgiau nei ketinimų protokolas.</text:span></text:p>
      <text:p text:style-name="P1200"><text:span text:style-name="T1201">56</text:span><text:span text:style-name="T1202">.</text:span><text:span text:style-name="T1203"><text:tab/>Siekiant įrodyti, kad atlikti suplanuotus darbus vėluojama dėl valstybės,<text:s/></text:span><text:span text:style-name="T1204">kitų</text:span><text:span text:style-name="T1205"><text:s/>asmenų veiksmų ar nenugalim</text:span><text:span text:style-name="T1206">os jėgos aplinkybių, kurie turėjo įtakos suplanuotų darbų atlikimui laiku, pateikiamas bent vienas iš šių dokumentų:</text:span></text:p>
      <text:p text:style-name="P1207"><text:span text:style-name="T1208">56.1</text:span><text:span text:style-name="T1209">.</text:span><text:span text:style-name="T1210"><text:tab/>įsiteisėjęs teismo ar Lietuvos administracinių ginčų komisijos sprendimas;</text:span></text:p>
      <text:p text:style-name="P1211"><text:span text:style-name="T1212">56.2</text:span><text:span text:style-name="T1213">.</text:span><text:span text:style-name="T1214"><text:tab/>valstybės institucijų veiksmus ir sprendimus,<text:s/></text:span><text:span text:style-name="T1215">dėl kurių atlikti suplanuotus darbus vėluojama ir kurių asmuo neturėjo teisės ginčyti, įrodantys dokumentai;</text:span></text:p>
      <text:p text:style-name="P1216"><text:span text:style-name="T1217">56.3</text:span><text:span text:style-name="T1218">.</text:span><text:span text:style-name="T1219"><text:tab/>Vilniaus, Kauno, Klaipėdos, Šiaulių, Panevėžio prekybos, pramonės ir amatų rūmų pagal veiklos zonas išduota nenugalimos jėgos aplinkybes<text:s/></text:span><text:span text:style-name="T1220">liudijanti pažyma;</text:span></text:p>
      <text:p text:style-name="P1221"><text:span text:style-name="T1222">56.4</text:span><text:span text:style-name="T1223">.</text:span><text:span text:style-name="T1224"><text:tab/>kiti faktines aplinkybes įrodantys dokumentai (ekspertų išvados, nuotraukos ir pan.).</text:span></text:p>
      <text:p text:style-name="P1225"><text:span text:style-name="T1226">57</text:span><text:span text:style-name="T1227">.</text:span><text:span text:style-name="T1228"><text:tab/>Siekiant įrodyti, kad yra užbaigta ne mažiau kaip 50 procentų projekto įgyvendinimo darbų, kiekvienu atveju vertinama pagal statomo</text:span><text:span text:style-name="T1229"><text:s/>energetikos objekto (elektrinės arba hibridinės elektrinės ar energijos kaupimo įrenginio) sąmatą: reikalaujama, kad būtų atlikta ne mažiau kaip 50 procentų pagrindinių projekto įgyvendinimo darbų, pateikiant atliktų darbų sąrašą, ir ne mažiau kaip 50 pro</text:span><text:span text:style-name="T1230">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231"><text:span text:style-name="T1232">58</text:span><text:span text:style-name="T1233">.</text:span><text:span text:style-name="T1234"><text:tab/>Leidimu</text:span><text:span text:style-name="T1235">ose nurodoma<text:s/></text:span><text:span text:style-name="T1236">ir Licencijų informacinėje sistemoje įrašoma tokia informacija</text:span><text:span text:style-name="T1237">:</text:span></text:p>
      <text:p text:style-name="P1238"><text:span text:style-name="T1239">58.1</text:span><text:span text:style-name="T1240">.</text:span><text:span text:style-name="T1241"><text:tab/>veiklos elektros energetikos sektoriuje rūšis;</text:span></text:p>
      <text:p text:style-name="P1242"><text:span text:style-name="T1243">58.2</text:span><text:span text:style-name="T1244">.</text:span><text:span text:style-name="T1245"><text:tab/>leidimą išduodanti institucija;</text:span></text:p>
      <text:p text:style-name="P1246"><text:span text:style-name="T1247">58.3</text:span><text:span text:style-name="T1248">.</text:span><text:span text:style-name="T1249"><text:tab/>leidimo išdavimo data, numeris ir vieta;</text:span></text:p>
      <text:p text:style-name="P1250"><text:span text:style-name="T1251">58.4</text:span><text:span text:style-name="T1252">.</text:span><text:span text:style-name="T1253"><text:tab/>duomenys apie leidimo</text:span><text:span text:style-name="T1254"><text:s/>turėtoją (fizinio asmens vardas, pavardė, juridinio asmens pavadinimas ir kodas);</text:span></text:p>
      <text:p text:style-name="P1255"><text:span text:style-name="T1256">58.5</text:span><text:span text:style-name="T1257">.</text:span><text:span text:style-name="T1258"><text:tab/>leidimo išdavimo teisinis pagrindas;</text:span></text:p>
      <text:p text:style-name="P1259"><text:span text:style-name="T1260">58.6</text:span><text:span text:style-name="T1261">.</text:span><text:span text:style-name="T1262"><text:tab/>leidimo galiojimo trukmė, jeigu leidimas išduodamas terminuotam laikotarpiui;</text:span></text:p>
      <text:p text:style-name="P1263"><text:span text:style-name="T1264">58.7</text:span><text:span text:style-name="T1265">.</text:span><text:span text:style-name="T1266"><text:tab/>bendroji informacija apie<text:s/></text:span><text:span text:style-name="T1267">leidimu reguliuojamos veiklos sąlygas;</text:span></text:p>
      <text:p text:style-name="P1268"><text:span text:style-name="T1269">58.8</text:span><text:span text:style-name="T1270">.</text:span><text:span text:style-name="T1271"><text:tab/>teritorija, kurioje bus:</text:span></text:p>
      <text:p text:style-name="P1272"><text:span text:style-name="T1273">58.8.1</text:span><text:span text:style-name="T1274">.</text:span><text:span text:style-name="T1275"><text:tab/>verčiamasi leidime plėtoti elektros energijos gamybos pajėgumus,<text:s/></text:span><text:span text:style-name="T1276">leidime plėtoti energijos kaupimo pajėgumus ir leidime modernizuoti iš atsinaujinančių išteklių elektros en</text:span><text:span text:style-name="T1277">ergiją gaminančią elektrinę ar elektros energijos gamybos įrenginį</text:span><text:span text:style-name="T1278"><text:s/>nurodyta veikla, taip pat nurodoma: gatvė (jeigu yra), namo numeris (jeigu yra), kaimo, viensėdžio pavadinimas ar miesto, miestelio pavadinimas, savivaldybės pavadinimas, žemės sklypo kadas</text:span><text:span text:style-name="T1279">tro numeris, jeigu elektros energijos gamybos ar energijos kaupimo įrenginius planuojama statyti ar įrengti ar atnaujinti (modernizuoti) žemės sklype, ar statinio unikalus numeris, jeigu elektros energijos gamybos ar energijos kaupimo įrenginius planuojama</text:span><text:span text:style-name="T1280"><text:s/>statyti ar įrengti ar atnaujinti (modernizuoti)</text:span><text:span text:style-name="T1281"><text:s/></text:span><text:span text:style-name="T1282">statinyje ar ant statinio;</text:span></text:p>
      <text:p text:style-name="P1283"><text:span text:style-name="T1284">58.8.2</text:span><text:span text:style-name="T1285">.</text:span><text:span text:style-name="T1286"><text:tab/>verčiamasi leidime gaminti elektros energiją, išskyrus leidimą gaminti elektros energiją<text:s/></text:span><text:span text:style-name="T1287">elektrinėje, įrengtoje<text:s/></text:span><text:span text:style-name="T1288">Lietuvos Respublikos teritorinės jūros ir (ar) Lietuvos<text:s/></text:span><text:span text:style-name="T1289">Respublikos išskirtinės ekonominės zonos Baltijos jūroje dalyje (dalyse),</text:span><text:span text:style-name="T1290"><text:s/>ir leidime generuoti elektros energiją iš energijos kaupimo įrenginių nurodyta veikla, taip pat nurodoma: gatvė (jeigu yra), namo numeris (jeigu yra), kaimo, viensėdžio pavadinimas a</text:span><text:span text:style-name="T1291">r miesto, miestelio pavadinimas, savivaldybės pavadinimas, žemės sklypo kadastro numeris, jeigu elektros energijos gamybos ar energijos kaupimo įrenginiai pastatyti ar įrengti žemės sklype, ar statinio, kuriame ar ant kurio pastatyti ar įrengti elektros en</text:span><text:span text:style-name="T1292">ergijos gamybos ar energijos kaupimo įrenginiai, unikalus numeris;</text:span></text:p>
      <text:p text:style-name="P1293"><text:span text:style-name="T1294">58.8.3</text:span><text:span text:style-name="T1295">.</text:span><text:span text:style-name="T1296"><text:tab/>verčiamasi leidime gaminti elektros energiją<text:s/></text:span><text:span text:style-name="T1297">elektrinėje, įrengtoje<text:s/></text:span><text:span text:style-name="T1298">Lietuvos Respublikos teritorinės jūros ir (ar) Lietuvos Respublikos išskirtinės ekonominės zonos Baltijos jūr</text:span><text:span text:style-name="T1299">oje dalyje (dalyse),<text:s/></text:span><text:span text:style-name="T1300">nurodomas Vyriausybės nutarimas, kuriame numatyta teritorija, kurioje įrengta elektrinė;<text:s/></text:span></text:p>
      <text:p text:style-name="P1301"><text:span text:style-name="T1302">58.8.4</text:span><text:span text:style-name="T1303">.</text:span><text:span text:style-name="T1304"><text:tab/>verčiamasi leidime tiesti tiesioginę liniją nurodyta veikla, taip pat nurodoma: gatvė (jeigu yra), namo numeris (jeigu yra), kaimo, v</text:span><text:span text:style-name="T1305">iensėdžio pavadinimas ar miesto, miestelio pavadinimas, savivaldybės pavadinimas, žemės sklypų, per kuriuos planuojama tiesti tiesioginę liniją, kadastro numeriai;</text:span></text:p>
      <text:p text:style-name="P1306"><text:span text:style-name="T1307">58.8.5</text:span><text:span text:style-name="T1308">.</text:span><text:span text:style-name="T1309"><text:tab/>verčiamasi leidime eksportuoti elektros energiją į valstybes, kurios nėra valsty</text:span><text:span text:style-name="T1310">bės narės, nurodyta veikla, teritoriją dėstant kaip valstybių, į kurias bus eksportuojama elektros energija, sąrašą;</text:span></text:p>
      <text:p text:style-name="P1311"><text:span text:style-name="T1312">58.8.6</text:span><text:span text:style-name="T1313">.</text:span><text:span text:style-name="T1314"><text:tab/>verčiamasi leidime importuoti elektros energiją iš valstybių, kurios nėra valstybės narės, nurodyta veikla, teritoriją dėstant<text:s/></text:span><text:span text:style-name="T1315">kaip valstybių, iš kurių bus importuojama elektros energija, sąrašą;</text:span></text:p>
      <text:p text:style-name="P1316"><text:span text:style-name="T1317">58.9</text:span><text:span text:style-name="T1318">.</text:span><text:span text:style-name="T1319"><text:tab/>leidimu reguliuojamos veiklos pagrindiniai techniniai duomenys (išskyrus leidimus importuoti ir eksportuoti elektros energiją, vykdyti nepriklausomo elektros energijos tiekimo</text:span><text:span text:style-name="T1320"><text:s/>veiklą ir nepriklausomo elektros energijos paklausos telkėjo veiklą);</text:span><text:span text:style-name="T1321"><text:s/></text:span></text:p>
      <text:p text:style-name="P1322"><text:span text:style-name="T1323">58.10</text:span><text:span text:style-name="T1324">.</text:span><text:span text:style-name="T1325"><text:tab/>išduodamame leidime gaminti elektros energiją ar leidime generuoti elektros energiją iš energijos kaupimo įrenginių atitinkamai nurodomas leidimo plėtoti elektros energijos<text:s/></text:span><text:span text:style-name="T1326">gamybos pajėgumus arba<text:s/></text:span><text:span text:style-name="T1327">leidimo modernizuoti iš atsinaujinančių išteklių elektros energiją gaminančią elektrinę ar elektros energijos gamybos įrenginį</text:span><text:span text:style-name="T1328">, kurio pagrindu išduodamas leidimas gaminti elektros energiją, ar leidimo plėtoti energijos kaupimo pajėgu</text:span><text:span text:style-name="T1329">mus, kurio pagrindu leidimas generuoti elektros energiją iš energijos kaupimo įrenginių, numeris ir išdavimo data ir (ar) atitinkamai leidimo gaminti elektros energiją ar leidimo generuoti elektros energiją iš energijos kaupimo įrenginių, jeigu leidimas iš</text:span><text:span text:style-name="T1330">duodamas Taisyklių 7.3 papunktyje numatytu pagrindu, numeris ir išdavimo data, taip pat, kai keičiamas, tikslinamas bet kuris Elektros energetikos įstatymo 16 straipsnio 1 dalyje nurodytas leidimas, leidime nurodomas keičiamo, tikslinamo leidimo numeris ir</text:span><text:span text:style-name="T1331"><text:s/>išdavimo data;</text:span></text:p>
      <text:p text:style-name="P1332"><text:span text:style-name="T1333">58.11</text:span><text:span text:style-name="T1334">.</text:span><text:span text:style-name="T1335"><text:tab/></text:span><text:span text:style-name="T1336">asmeniui, vykdančiam veiklą Atsinaujinančių išteklių energetikos įstatymo 20</text:span><text:span text:style-name="T1337">1<text:s/></text:span><text:span text:style-name="T1338">straipsnio 8 dalyje nustatytomis sąlygomis, išduodamame leidime gaminti elektros energiją nurodoma veiklos elektros energetikos sektoriuje paskirtis<text:s/></text:span><text:span text:style-name="T1339">(elektros energijos gamyba ir elektros energiją gaminančių vartotojų ir (ar) asmenų, siekiančių tapti elektros energiją gaminančiais vartotojais, elektros energijos gamybos įrenginių eksploatavimas);</text:span></text:p>
      <text:p text:style-name="P1340"><text:span text:style-name="T1341">58.12</text:span><text:span text:style-name="T1342">.</text:span><text:span text:style-name="T1343"><text:tab/>pelno nesiekiančiam juridiniam asmeniui, atit</text:span><text:span text:style-name="T1344">inkančiam Atsinaujinančių išteklių energetikos įstatymo 20</text:span><text:span text:style-name="T1345">2</text:span><text:span text:style-name="T1346"><text:s/>straipsnio 2 ir 3 dalyse nustatytus reikalavimus, išduodamame leidime gaminti elektros energiją nurodoma veiklos elektros energetikos sektoriuje paskirtis (atsinaujinančių išteklių energijos bendr</text:span><text:span text:style-name="T1347">ijos elektros energijos gamybos įrenginių eksploatavimas).</text:span><text:span text:style-name="T1348"><text:s/></text:span></text:p>
      <text:p text:style-name="P1349"><text:span text:style-name="T1350">59</text:span><text:span text:style-name="T1351">.</text:span><text:span text:style-name="T1352"><text:tab/>Kai išduodamas leidimas plėtoti elektros energijos gamybos pajėgumus,<text:s/></text:span><text:span text:style-name="T1353">leidimas modernizuoti iš atsinaujinančių išteklių elektros energiją gaminančią elektrinę ar elektros energijos gamyb</text:span><text:span text:style-name="T1354">os įrenginį</text:span><text:span text:style-name="T1355"><text:s/>ar leidimas gaminti elektros energiją, leidime, be Taisyklių 58 punkte nurodytų duomenų, papildomai nurodoma leidimo turėtojo objekto (elektrinės ar hibridinės elektrinės) rūšis, jame (joje) naudojamo kuro rūšis, įrengtoji ir leistina generuoti</text:span><text:span text:style-name="T1356"><text:s/>galia,<text:s/></text:span><text:span text:style-name="T1357">elektros energijos gamybos modulio didžiausias pajėgumas</text:span><text:span text:style-name="T1358">.</text:span></text:p>
      <text:p text:style-name="P1359"><text:span text:style-name="T1360">60</text:span><text:span text:style-name="T1361">.</text:span><text:span text:style-name="T1362"><text:tab/>Išdavus naują leidimą, anksčiau išduotas leidimas pripažįstamas netekusiu galios.</text:span></text:p>
      <text:p text:style-name="P1363"><text:span text:style-name="T1364">61</text:span><text:span text:style-name="T1365">.</text:span><text:span text:style-name="T1366"><text:tab/>Atitinkamas leidimas, nurodytas Elektros energetikos įstatymo 16 straipsnio 1 dalies 1–5 ar<text:s/></text:span><text:span text:style-name="T1367">8–10 punktuose, pagal pateiktą prašymą neišduodamas, nepratęsiamas leidimo galiojimo terminas arba leidimas nekeičiamas, jeigu:</text:span></text:p>
      <text:p text:style-name="P1368"><text:span text:style-name="T1369">61.1</text:span><text:span text:style-name="T1370">.</text:span><text:span text:style-name="T1371"><text:tab/>po Tarybos nustatyto papildomo termino prašymą pateikęs asmuo arba leidimo turėtojas nepateikia bent vieno iš leidimui i</text:span><text:span text:style-name="T1372">šduoti, pakeisti ar leidimo galiojimo terminui pratęsti reikalingų dokumentų arba pateikti duomenys yra neteisingi;</text:span></text:p>
      <text:p text:style-name="P1373"><text:span text:style-name="T1374">61.2</text:span><text:span text:style-name="T1375">.</text:span><text:span text:style-name="T1376"><text:tab/>prašymą pateikęs asmuo neatitinka jam keliamų įstatymuose, reglamentuojančiuose veiklą elektros energetikos sektoriuje, ir Taisykl</text:span><text:span text:style-name="T1377">ėse nustatytų reikalavimų.</text:span></text:p>
      <text:p text:style-name="P1378"><text:span text:style-name="T1379">62</text:span><text:span text:style-name="T1380">.</text:span><text:span text:style-name="T1381"><text:tab/>Taryba pildo leidimų vykdyti veiklą elektros energetikos sektoriuje registrus kompiuterinėse laikmenose. Juose registruojami visi išduoti leidimai, pakeisti leidimai, leidimai, kurių galiojimas panaikintas, sustabdytas<text:s/></text:span><text:span text:style-name="T1382">arba galiojimo sustabdymas panaikintas, leidimai, kurių galiojimo terminas pratęstas.</text:span></text:p>
      <text:p text:style-name="P1383"><text:span text:style-name="T1384">63</text:span><text:span text:style-name="T1385">.</text:span><text:span text:style-name="T1386"><text:tab/>Taryba užtikrina tinkamą leidimų vykdyti veiklą elektros energetikos sektoriuje registruose pateiktų duomenų apsaugą ir ribotas galimybes taisyti, ištrinti ar kit</text:span><text:span text:style-name="T1387">aip keisti chronologine tvarka išdėstytus įrašus, taip pat fiksuoja duomenų tvarkymo veiksmų istoriją.<text:s/></text:span></text:p>
      <text:p text:style-name="P1388"><text:span text:style-name="T1389">64</text:span><text:span text:style-name="T1390">.</text:span><text:span text:style-name="T1391"><text:tab/>Leidimų vykdyti veiklą elektros energetikos sektoriuje registruose privalomi šie įrašai:</text:span></text:p>
      <text:p text:style-name="P1392"><text:span text:style-name="T1393">64.1</text:span><text:span text:style-name="T1394">.</text:span><text:span text:style-name="T1395"><text:tab/>įrašo eilės numeris;</text:span></text:p>
      <text:p text:style-name="P1396"><text:span text:style-name="T1397">64.2</text:span><text:span text:style-name="T1398">.</text:span><text:span text:style-name="T1399"><text:tab/>įrašo data;</text:span></text:p>
      <text:p text:style-name="P1400"><text:span text:style-name="T1401">64</text:span><text:span text:style-name="T1402">.3</text:span><text:span text:style-name="T1403">.</text:span><text:span text:style-name="T1404"><text:tab/>leidimo išdavimo, jo galiojimo statuso pakeitimo ar galiojimo panaikinimo data;</text:span></text:p>
      <text:p text:style-name="P1405"><text:span text:style-name="T1406">64.4</text:span><text:span text:style-name="T1407">.</text:span><text:span text:style-name="T1408"><text:tab/>leidimo numeris;</text:span></text:p>
      <text:p text:style-name="P1409"><text:span text:style-name="T1410">64.5</text:span><text:span text:style-name="T1411">.</text:span><text:span text:style-name="T1412"><text:tab/>leidimo rūšis;</text:span></text:p>
      <text:p text:style-name="P1413"><text:span text:style-name="T1414">64.6</text:span><text:span text:style-name="T1415">.</text:span><text:span text:style-name="T1416"><text:tab/>duomenys apie leidimo turėtoją (leidimo turėtojo juridinio asmens pavadinimas ir kodas, leidimo turėtojo<text:s/></text:span><text:span text:style-name="T1417">fizinio asmens vardas, pavardė, leidimo turėtojo statusas, įgytas Atsinaujinančių išteklių energetikos įstatyme ar Elektros energetikos įstatyme nustatyta tvarka (atsinaujinančių išteklių energijos bendrija, piliečių energetikos bendrija, aktyvusis vartoto</text:span><text:span text:style-name="T1418">jas);</text:span></text:p>
      <text:p text:style-name="P1419"><text:span text:style-name="T1420">64.7</text:span><text:span text:style-name="T1421">.</text:span><text:span text:style-name="T1422"><text:tab/></text:span><text:span text:style-name="T1423">leidime nurodytos elektrinės<text:s/></text:span><text:span text:style-name="T1424">ar hibridinės elektrinės įrengtoji galia, leistina generuoti galia ir elektros energijos gamybos modulio didžiausias pajėgumas, jeigu išduotas leidimas plėtoti elektros energijos gamybos pajėgumus,<text:s/></text:span><text:span text:style-name="T1425">leidimas plėt</text:span><text:span text:style-name="T1426">oti energijos kaupimo pajėgumus, leidimas modernizuoti iš atsinaujinančių išteklių elektros energiją gaminančią elektrinę ar elektros energijos gamybos įrenginį,</text:span><text:span text:style-name="T1427"><text:s/>leidimas gaminti elektros energiją,<text:s/></text:span><text:span text:style-name="T1428">taip pat leidimas gaminti elektros energiją elektrinėje, į</text:span><text:span text:style-name="T1429">rengtoje<text:s/></text:span><text:span text:style-name="T1430">Lietuvos Respublikos teritorinės jūros ir (ar) Lietuvos Respublikos išskirtinės ekonominės zonos Baltijos jūroje dalyje (dalyse),</text:span><text:span text:style-name="T1431"><text:s/>ar leidimas generuoti elektros energiją iš energijos kaupimo įrenginių;</text:span></text:p>
      <text:p text:style-name="P1432"><text:span text:style-name="T1433">64.8</text:span><text:span text:style-name="T1434">.</text:span><text:span text:style-name="T1435"><text:tab/>jeigu išduotas leidimas plėtoti ele</text:span><text:span text:style-name="T1436">ktros energijos gamybos pajėgumus ar leidimas gaminti elektros energiją, – elektrinės ar hibridinės elektrinės</text:span><text:span text:style-name="T1437"><text:s/>projektinis elektros energijos gamybos kiekis ir leidimo turėtojui, jeigu jis yra skatinimo kvotų paskirstymo aukciono laimėtojas, paskirtas meti</text:span><text:span text:style-name="T1438">nis elektros energijos gamybos kiekis;</text:span></text:p>
      <text:p text:style-name="P1439"><text:span text:style-name="T1440">64.9</text:span><text:span text:style-name="T1441">.</text:span><text:span text:style-name="T1442"><text:tab/></text:span><text:span text:style-name="T1443">jeigu išduodamas leidimas pakeičia anksčiau turėtą leidimą, – anksčiau galiojusio leidimo išdavimo data ir numeris;</text:span></text:p>
      <text:p text:style-name="P1444"><text:span text:style-name="T1445">64.10</text:span><text:span text:style-name="T1446">.</text:span><text:span text:style-name="T1447"><text:tab/></text:span><text:span text:style-name="T1448">deklaraciją ar prašymą išduoti leidimą nagrinėjęs Tarybos valstybės tarnautojas<text:s/></text:span><text:span text:style-name="T1449">(vardas ir pavardė);</text:span></text:p>
      <text:p text:style-name="P1450"><text:span text:style-name="T1451">64.11</text:span><text:span text:style-name="T1452">.</text:span><text:span text:style-name="T1453"><text:tab/></text:span><text:span text:style-name="T1454">asmuo, atsakingas už leidimų vykdyti veiklą elektros energetikos sektoriuje registrų pildymą (vardas ir pavardė).</text:span></text:p>
      <text:p text:style-name="P1455"><text:span text:style-name="T1456">65</text:span><text:span text:style-name="T1457">.</text:span><text:span text:style-name="T1458"><text:tab/></text:span><text:span text:style-name="T1459">Leidimuose, nurodytuose Elektros energetikos įstatymo 16 straipsnio 1 dalyje, padarytos techninės kl</text:span><text:span text:style-name="T1460">aidos (spausdinimo, skaičiavimo klaidos, netikslūs duomenys) taisomos ir naujas ištaisytas leidimas išduodamas tokia tvarka:</text:span></text:p>
      <text:p text:style-name="P1461"><text:span text:style-name="T1462">65.1</text:span><text:span text:style-name="T1463">.</text:span><text:span text:style-name="T1464"><text:tab/></text:span><text:span text:style-name="T1465">jeigu padaryta techninė klaida ir ją pastebėjo Taryba,<text:s/></text:span><text:span text:style-name="T1466">ji per 10 darbo dienų ištaiso leidime padarytą techninę klaidą ir in</text:span><text:span text:style-name="T1467">formaciją ir (ar) duomenis Licencijų informacinėje sistemoje ir per 5 darbo dienas nuo taisymo atlikimo informuoja apie tai leidimo turėtoją raštu, kuriame nurodo datą, nuo kurios laikoma, kad klaida leidime ištaisyta</text:span><text:span text:style-name="T1468">;</text:span></text:p>
      <text:p text:style-name="P1469"><text:span text:style-name="T1470">65.2</text:span><text:span text:style-name="T1471">.</text:span><text:span text:style-name="T1472"><text:tab/></text:span><text:span text:style-name="T1473">jeigu padarytą techninę kla</text:span><text:span text:style-name="T1474">idą pastebėjo leidimo turėtojas, jis raštu kreipiasi į Tarybą dėl klaidos ištaisymo; per 10 darbo dienų nuo leidimo turėtojo kreipimosi registravimo Taryboje dienos<text:s/></text:span><text:span text:style-name="T1475">Taryba ištaiso leidime padarytą techninę klaidą ir leidimo informaciją ir (ar) duomenis Lic</text:span><text:span text:style-name="T1476">encijų informacinėje sistemoje ir per 5 darbo dienas nuo taisymo atlikimo pateikia leidimo turėtojui ištaisytą leidimą, kuriame nurodoma data, nuo kurios laikoma, kad klaida leidime ištaisyta,<text:s/></text:span><text:span text:style-name="T1477">arba pateikia rašytinį motyvuotą atsisakymą ištaisyti leidimą;</text:span></text:p>
      <text:p text:style-name="P1478"><text:span text:style-name="T1479">65.3</text:span><text:span text:style-name="T1480">.</text:span><text:span text:style-name="T1481"><text:tab/></text:span><text:span text:style-name="T1482">jeigu padarytą techninę klaidą pastebėjo kitos valstybinės priežiūros ir (ar) kontrolės institucijos ar elektros tinklų operatorius, šios institucijos ar elektros tinklų operatorius raštu informuoja apie tai Tarybą; Taryba per 10 darbo dienų išta</text:span><text:span text:style-name="T1483">iso leidime padarytą techninę klaidą ir informaciją ir (ar) duomenis Licencijų informacinėje sistemoje ir per 5 darbo dienas nuo taisymo atlikimo pateikia leidimo turėtojui ištaisytą leidimą, kuriame nurodoma data, nuo kurios laikoma, kad klaida leidime iš</text:span><text:span text:style-name="T1484">taisyta;</text:span></text:p>
      <text:p text:style-name="P1485"><text:span text:style-name="T1486">65.4</text:span><text:span text:style-name="T1487">.</text:span><text:span text:style-name="T1488"><text:tab/></text:span><text:span text:style-name="T1489">Licencijų informacinėje sistemoje pažymima techninės klaidos ištaisymo data.</text:span></text:p>
      <text:p text:style-name="P1490"/>
      <text:p text:style-name="P1491"><text:span text:style-name="T1492">VI</text:span><text:span text:style-name="T1493"><text:s/>SKYRIUS</text:span></text:p>
      <text:p text:style-name="P1494"><text:span text:style-name="T1495">SUPAPRASTINTA LEIDIMŲ IŠDAVIMO TVARKA</text:span></text:p>
      <text:p text:style-name="P1496"/>
      <text:p text:style-name="P1497"><text:span text:style-name="T1498">66</text:span><text:span text:style-name="T1499">.</text:span><text:span text:style-name="T1500"><text:tab/>Leidimas plėtoti elektros energijos gamybos pajėgumus išduodamas supaprastinta tvarka, jeigu<text:s/></text:span><text:span text:style-name="T1501">asmuo numato plėtoti elektros energijos gamybos</text:span><text:span text:style-name="T1502">,<text:s/></text:span><text:span text:style-name="T1503">išskyrus elektros energijos iš atsinaujinančių išteklių gamybą,</text:span><text:span text:style-name="T1504"><text:s/>pajėgumus, kurių įrengtoji galia yra ne didesnė kaip 10 kW, ir patiekti pagamintą elektros energiją į elektros tinklus pateikus Taisyklių 1 pri</text:span><text:span text:style-name="T1505">ede nustatytos formos prašymą ir tinklų operatoriaus išduotų elektrinės išankstinių prijungimo prie energetikos tinklų sąlygų kopiją.</text:span></text:p>
      <text:p text:style-name="P1506"><text:span text:style-name="T1507">67</text:span><text:span text:style-name="T1508">.</text:span><text:span text:style-name="T1509"><text:tab/>Leidimas gaminti elektros energiją paskirstytosios gamybos atveju, tai yra, kai elektros energijos gamybos įrengin</text:span><text:span text:style-name="T1510">iai jungiami prie elektros skirstomųjų tinklų ir elektros energijos gamybos įrenginių, išskyrus elektros energijos iš atsinaujinančių išteklių gamybos įrenginius, kurių įrengtoji galia yra ne didesnė kaip 10 kW, išduodamas supaprastinta tvarka, Tarybai pat</text:span><text:span text:style-name="T1511">eikus Taisyklių 1 priede nustatytos formos prašymą, kuriame nurodoma dokumento, patvirtinančio, kad elektros energijos gamybos įrenginiai yra išbandyti ir tinkami eksploatuoti, taip pat atitinka jiems taikomų elektros įrenginių saugos techninių reglamentų<text:s/></text:span><text:span text:style-name="T1512">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513"/>
      <text:p text:style-name="P1514"><text:span text:style-name="T1515">VII</text:span><text:span text:style-name="T1516"><text:s/>SKYRIUS</text:span></text:p>
      <text:p text:style-name="P1517"><text:span text:style-name="T1518">LEIDIMU REGULIUOJAMOS VEIKLOS SĄLYGOS</text:span></text:p>
      <text:p text:style-name="P1519"/>
      <text:p text:style-name="P1520"><text:span text:style-name="T1521">68</text:span><text:span text:style-name="T1522">.</text:span><text:span text:style-name="T1523"><text:tab/>Leidimo turėtojas privalo laikytis Elektros energetikos įstatymo 16 straipsnio 26 dalyje nustatytų sąlygų, Lietuvos Respublikos įstatymų ir kitų teisės aktų, reglamentuojančių veiklą elektros energetikos sekt</text:span><text:span text:style-name="T1524">oriuje, reikalavimų.</text:span></text:p>
      <text:p text:style-name="P1525"><text:span text:style-name="T1526">69</text:span><text:span text:style-name="T1527">.</text:span><text:span text:style-name="T1528"><text:tab/>Pagaminta, importuota ir eksportuojama elektros energija Lietuvos Respublikoje prekiaujama prekybą elektros energija reglamentuojančiuose teisės aktuose nustatyta tvarka ir būdais, išskyrus teisės aktų nustatytus atvejus, kai t</text:span><text:span text:style-name="T1529">aikomas elektros energijos iš atsinaujinančių energijos išteklių supirkimas.</text:span></text:p>
      <text:p text:style-name="P1530"><text:span text:style-name="T1531">70</text:span><text:span text:style-name="T1532">.</text:span><text:span text:style-name="T1533"><text:tab/></text:span><text:span text:style-name="T1534">Asmuo, vykdantis veiklą Atsinaujinančių išteklių energetikos įstatymo 20</text:span><text:span text:style-name="T1535">1</text:span><text:span text:style-name="T1536"><text:s/>straipsnio 8 dalyje nustatytomis sąlygomis ir turintis leidimą gaminti elektros energiją, eksploatuodamas atsinaujinančius išteklius naudojantį objektą (elektrinę):</text:span></text:p>
      <text:p text:style-name="P1537"><text:span text:style-name="T1538">70.1</text:span><text:span text:style-name="T1539">.</text:span><text:span text:style-name="T1540"><text:tab/></text:span><text:span text:style-name="T1541">veikia vadovaudamasis elektros energiją gaminančių vartotojų interesais;</text:span></text:p>
      <text:p text:style-name="P1542"><text:span text:style-name="T1543">70.2</text:span><text:span text:style-name="T1544">.</text:span><text:span text:style-name="T1545"><text:tab/>užtikrina atsinaujinančius išteklius naudojančio objekto (elektrinės) veiklos tęstinumą ir teisės aktuose nurodytus reikalavimus atitinkančios elektros energijos gamybą elektros energiją gaminančių vartotojų reikmėms ir ūkio poreikiams tenkinti, nekeičian</text:span><text:span text:style-name="T1546">t leidimu reguliuojamos veiklos, elektrinės įrengtosios galios procentinės dalies ir proporcijų, skirtų gaminantiems vartotojams ir (ar) asmenims, siekiantiems tapti gaminančiais vartotojais.<text:s/></text:span></text:p>
      <text:p text:style-name="P1547"><text:span text:style-name="T1548">71</text:span><text:span text:style-name="T1549">.</text:span><text:span text:style-name="T1550"><text:tab/>Leidimo turėtojas užtikrina leidime nurodytų duomenų<text:s/></text:span><text:span text:style-name="T1551">teisingumą. Leidimo turėtojas negali pažeisti leidime nurodytos veiklos apimties ir teritorijos.</text:span></text:p>
      <text:p text:style-name="P1552"><text:span text:style-name="T1553">72</text:span><text:span text:style-name="T1554">.</text:span><text:span text:style-name="T1555"><text:tab/>Pagaminta, importuota ir eksportuojama elektros energija turi būti apskaitoma Lietuvos Respublikos matavimo priemonių registre<text:s/></text:span><text:span text:style-name="T1556">įregistruotais elektros<text:s/></text:span><text:span text:style-name="T1557">energijos apskaitos<text:s/></text:span><text:span text:style-name="T1558">prietaisais</text:span><text:span text:style-name="T1559">.</text:span></text:p>
      <text:p text:style-name="P1560"><text:span text:style-name="T1561">73</text:span><text:span text:style-name="T1562">.</text:span><text:span text:style-name="T1563"><text:tab/>Leidimų, nurodytų Elektros energetikos įstatymo 16 straipsnio 1 dalies 1–10 punktuose, turėtojai privalo, Tarybai pareikalavus, pateikti vykdomos veiklos ataskaitą, kurioje turi būti pateikta Tarybos pareikalavime n</text:span><text:span text:style-name="T1564">urodyta informacija.</text:span></text:p>
      <text:p text:style-name="P1565"><text:span text:style-name="T1566">74</text:span><text:span text:style-name="T1567">.</text:span><text:span text:style-name="T1568"><text:tab/>Leidimo turėtojas:</text:span></text:p>
      <text:p text:style-name="P1569"><text:span text:style-name="T1570">74.1</text:span><text:span text:style-name="T1571">.</text:span><text:span text:style-name="T1572"><text:tab/>turi teisę vykdyti leidime nurodytą veiklą teisės aktų nustatyta tvarka ir sąlygomis;</text:span><text:span text:style-name="T1573"><text:s/></text:span></text:p>
      <text:p text:style-name="P1574"><text:span text:style-name="T1575">74.2</text:span><text:span text:style-name="T1576">.</text:span><text:span text:style-name="T1577"><text:tab/>gali reikalauti Tarybos pateikti rašytinį paaiškinimą, kai delsiama ar atsisakoma išduoti leidimą.</text:span></text:p>
      <text:p text:style-name="P1578"><text:span text:style-name="T1579">75</text:span><text:span text:style-name="T1580">.</text:span><text:span text:style-name="T1581"><text:tab/>Tuo atveju, jeigu teisės aktuose nustatomos specialiosios ir (ar) išimtinės leidimu reguliuojamos veiklos elektros energetikos sektoriuje sąlygos, tarp jų skatinimo ar paramos priemonės, Taisyklėse nustatytos veiklos sąlygos taikomos tiek, kiek speci</text:span><text:span text:style-name="T1582">alieji teisės aktai nenustato kitaip. Leidimų išdavimas Taisyklių nustatyta tvarka savaime negarantuoja atskiriems leidimų turėtojams jokių specialiųjų ir (ar) išimtinių teisių.</text:span></text:p>
      <text:p text:style-name="P1583"/>
      <text:p text:style-name="P1584"><text:span text:style-name="T1585">VIII</text:span><text:span text:style-name="T1586"><text:s/>SKYRIUS</text:span></text:p>
      <text:p text:style-name="P1587"><text:span text:style-name="T1588">LEIDIMŲ GALIOJIMO SUSTABDYMAS, GALIOJIMO SUSTABDYMO PANAIK</text:span><text:span text:style-name="T1589">INIMAS, GALIOJIMO PANAIKINIMAS</text:span></text:p>
      <text:p text:style-name="P1590"/>
      <text:p text:style-name="P1591"><text:span text:style-name="T1592">76</text:span><text:span text:style-name="T1593">.</text:span><text:span text:style-name="T1594"><text:tab/>Taryba, nustačiusi leidimu reguliuojamos veiklos sąlygų ir reikalavimų laikymosi pažeidimų arba gavusi iš valstybinės priežiūros ir (ar) kontrolės institucijų informaciją apie tokius pažeidimus, ją patikrinusi ir įve</text:span><text:span text:style-name="T1595">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596"><text:span text:style-name="T1597">77</text:span><text:span text:style-name="T1598">.</text:span><text:span text:style-name="T1599"><text:tab/>Leidimų, nurodytų Elektros energetikos įstatymo 16 straipsnio 1 dalyje, galiojimas sustabdomas Tarybos nutarimu Energetikos įstatymo 21 straipsnio 5 dalies 1–5 punktuose nustatytais atvejais.</text:span></text:p>
      <text:p text:style-name="P1600"><text:span text:style-name="T1601">78</text:span><text:span text:style-name="T1602">.</text:span><text:span text:style-name="T1603"><text:tab/>Kai asmuo pateikia prašymą panaikinti leidimo galiojimo</text:span><text:span text:style-name="T1604"><text:s/>sustabdymą, kai leidimo galiojimas sustabdytas Energetikos įstatymo 21 straipsnio 5 dalies 5 punkte nurodytu atveju, arba dokumentus, įrodančius, kad pažeidimai (trūkumai) pašalinti, leidimo galiojimo sustabdymas panaikinamas Tarybos nutarimu Energetikos<text:s/></text:span><text:span text:style-name="T1605">įstatymo 21 straipsnio 6 dalyje nustatyta tvarka.</text:span></text:p>
      <text:p text:style-name="P1606"><text:span text:style-name="T1607">79</text:span><text:span text:style-name="T1608">.</text:span><text:span text:style-name="T1609"><text:tab/>Leidimų, nurodytų Elektros energetikos įstatymo 16 straipsnio 1 dalyje, galiojimas panaikinamas Tarybos nutarimu Energetikos įstatymo 21 straipsnio 7 dalies 1–5 ir 7–9 punktuose nustatytais atvejais</text:span><text:span text:style-name="T1610">, taip pat leidimo importuoti elektros energiją iš valstybių, kurios nėra valstybės narės, galiojimas panaikinamas Būtinųjų priemonių, skirtų apsisaugoti nuo trečiųjų šalių nesaugių branduolinių elektrinių keliamų grėsmių, įstatymo 4 straipsnio 2 dalyje nu</text:span><text:span text:style-name="T1611">matytu atveju. Nutarime nurodomi nustatyti veiklos sąlygų pažeidimai ir (ar) leidimo galiojimo panaikinimo priežastys, leidimo galiojimo panaikinimo data.<text:s/></text:span></text:p>
      <text:p text:style-name="P1612"><text:span text:style-name="T1613">80</text:span><text:span text:style-name="T1614">.</text:span><text:span text:style-name="T1615"><text:tab/></text:span><text:span text:style-name="T1616">Panaikinus leidimo plėtoti elektros energijos gamybos pajėgumus ir (ar) leidimo gaminti elek</text:span><text:span text:style-name="T1617">tros energiją galiojimą, pelno nesiekiantis juridinis asmuo praranda atsinaujinančių išteklių energijos bendrijos statusą.</text:span></text:p>
      <text:p text:style-name="P1618"><text:span text:style-name="T1619">81</text:span><text:span text:style-name="T1620">.</text:span><text:span text:style-name="T1621"><text:tab/>Leidimo, nurodyto Elektros energetikos įstatymo 16 straipsnio 1 dalies 6 punkte, turėtojas, pageidaujantis sustabdyti,<text:s/></text:span><text:span text:style-name="T1622">panaikinti leidimo vykdyti nepriklausomo elektros energijos tiekimo veiklą galiojimą ar panaikinti leidimo galiojimo sustabdymą,</text:span><text:span text:style-name="T1623"><text:s/>ar leidimo, nurodyto<text:s/></text:span><text:span text:style-name="T1624">Elektros energetikos įstatymo 16 straipsnio 1 dalies</text:span><text:span text:style-name="T1625"><text:s/>7 punkte, turėtojas,<text:s/></text:span><text:span text:style-name="T1626">pageidaujantis sustabdyti, panai</text:span><text:span text:style-name="T1627">kinti leidimo vykdyti nepriklausomo elektros energijos paklausos telkėjo veiklą galiojimą ar panaikinti leidimo galiojimo sustabdymą, turi pateikti Tarybai Taisyklių 1 priede nustatytos formos prašymą. Leidimo turėtojui pateikus prašymą sustabdyti leidimo<text:s/></text:span><text:span text:style-name="T1628">galiojimą ar panaikinti leidimo galiojimą, Taryba leidimo galiojimą sustabdo ar panaikina leidimo galiojimą kitą dieną nuo prašymo gavimo Taryboje dienos arba nuo prašyme nurodytos dienos, jeigu ši diena yra vėlesnė negu kita diena po prašymo pateikimo die</text:span><text:span text:style-name="T1629">nos. Leidimo turėtojui pateikus prašymą panaikinti leidimo galiojimo sustabdymą, laikoma, kad teisė vykdyti nepriklausomo elektros energijos tiekimo veiklą ar nepriklausomo elektros energijos paklausos telkėjo veiklą asmeniui suteikiama kitą dieną po šio p</text:span><text:span text:style-name="T1630">rašymo pateikimo Tarybai dienos arba nuo prašyme nurodytos dienos, jeigu ši diena yra vėlesnė negu kita diena po prašymo pateikimo Tarybai dienos. Leidimo, nurodyto Elektros energetikos įstatymo 16 straipsnio 1 dalies 6 ar 7 punkte, galiojimas sustabdomas,</text:span><text:span text:style-name="T1631"><text:s/>galiojimo sustabdymas panaikinamas ar galiojimas panaikinamas Tarybos nutarimu.</text:span><text:span text:style-name="T1632"><text:s/></text:span></text:p>
      <text:p text:style-name="P1633"><text:span text:style-name="T1634">82</text:span><text:span text:style-name="T1635">.</text:span><text:span text:style-name="T1636"><text:tab/></text:span><text:span text:style-name="T1637">Kai leidimas gaminti elektros energiją elektrinėje, įrengtoje<text:s/></text:span><text:span text:style-name="T1638">Lietuvos Respublikos teritorinės jūros ir (ar) Lietuvos Respublikos išskirtinės ekonominės zonos Baltijo</text:span><text:span text:style-name="T1639">s jūroje dalyje (dalyse) išduotas leidimo naudoti Lietuvos Respublikos teritorinės jūros ir (ar) Lietuvos Respublikos išskirtinės ekonominės zonos Baltijos jūroje dalį (dalis) atsinaujinančius energijos išteklius naudojančių elektrinių plėtrai ir eksploata</text:span><text:span text:style-name="T1640">cijai pagrindu, jo turėtojui taikoma leidimo naudoti jūrinę teritoriją elektrinių plėtrai ir eksploatacijai įspėjimo apie leidimo galiojimo sustabdymą, leidimo galiojimo sustabdymo, informavimo apie leidimo galiojimo panaikinimo tvarka, nustatyta Atsinauji</text:span><text:span text:style-name="T1641">nančių išteklių energetikos įstatyme.</text:span></text:p>
      <text:p text:style-name="P1642"><text:span text:style-name="T1643">83</text:span><text:span text:style-name="T1644">.</text:span><text:span text:style-name="T1645"><text:tab/>Taryba apie priimtą nutarimą dėl atitinkamo leidimo, nurodyto Elektros energetikos įstatymo 16 straipsnio 1 dalyje, galiojimo sustabdymo, galiojimo sustabdymo panaikinimo ar galiojimo panaikinimo raštu praneša<text:s/></text:span><text:span text:style-name="T1646">leidimo turėtojui ir tinklų operatoriams, prie kurių valdymo tinklų numatoma prijungti energetikos objektą arba šis energetikos objektas yra prijungtas.</text:span></text:p>
      <text:p text:style-name="P1647"><text:span text:style-name="T1648">84</text:span><text:span text:style-name="T1649">.</text:span><text:span text:style-name="T1650"><text:tab/>Jeigu leidimo gaminti elektros energiją iš atsinaujinančių energijos išteklių turėtojas yra įsp</text:span><text:span text:style-name="T1651">ėtas apie leidimo galiojimo panaikinimą ir kartu su prašymu išduoti šį leidimą buvo pateiktas Taisyklių 22.4 papunktyje nurodytas dokumentas, leidimo turėtojas gali pateikti dokumentą, kuriuo jis patvirtina, kad, įsigaliojus Tarybos nutarimui panaikinti le</text:span><text:span text:style-name="T1652">idimo gaminti elektros energiją iš atsinaujinančių energijos išteklių galiojimą, elektrinė ar elektros energijos gamybos įrenginiai bus naudojami kitiems tikslams, atitinkantiems teisės aktų reikalavimus.</text:span><text:span text:style-name="T1653"><text:s/></text:span></text:p>
      <text:p text:style-name="Normal"/>
      <text:p text:style-name="P1654"><text:span text:style-name="T1655">IX</text:span><text:span text:style-name="T1656"><text:s/>SKYRIUS</text:span></text:p>
      <text:p text:style-name="P1657"><text:span text:style-name="T1658">BAIGIAMOSIOS NUOSTATOS</text:span></text:p>
      <text:p text:style-name="P1659"/>
      <text:p text:style-name="P1660"><text:span text:style-name="T1661">85</text:span><text:span text:style-name="T1662">.</text:span><text:span text:style-name="T1663"><text:tab/></text:span><text:span text:style-name="T1664">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665">anaikinti, leidimo galiojimo terminui pratęsti, pateikia tiesiogiai Tarybai, per atstumą (siunčia paštu, per kurjerį, elektroniniu paštu, kitomis saugiomis elektroninių ryšių priemonėmis) arba per Paslaugų ir gaminių kontaktinį centrą. Pateikti asmens arba</text:span><text:span text:style-name="T1666"><text:s/>leidimo turėtojo dokumentus ir užpildyti deklaraciją ar prašymą gali asmens arba leidimo turėtojo atstovas, teisės aktų nustatyta tvarka turintis teisę jam atstovauti ir pateikęs įgaliojimą. Teikiant dokumentus ir informaciją elektroninių ryšių priemonėmi</text:span><text:span text:style-name="T1667">s, pateikiami elektroniniai dokumentai arba dokumentų skaitmeninės kopijos. Deklaracijos ar prašymai turi būti pasirašomi deklaraciją ar prašymą teikiančio asmens kvalifikuotu elektroniniu parašu.</text:span></text:p>
      <text:p text:style-name="P1668"><text:span text:style-name="T1669">86</text:span><text:span text:style-name="T1670">.</text:span><text:span text:style-name="T1671"><text:tab/>Asmenys ir leidimų turėtojai informaciją apie Taryb</text:span><text:span text:style-name="T1672">os priimtus nutarimus ir Tarybos prašymus dėl papildomos informacijos pateikimo turi teisę gauti tiesiogiai iš Tarybos, per atstumą, per Paslaugų ir gaminių kontaktinį centrą ar kitais prašyme nurodytais būdais.</text:span></text:p>
      <text:p text:style-name="P1673"><text:span text:style-name="T1674">87</text:span><text:span text:style-name="T1675">.</text:span><text:span text:style-name="T1676"><text:tab/>Tinklų operatoriai informaciją<text:s/></text:span><text:span text:style-name="T1677">apie<text:s/></text:span><text:span text:style-name="T1678">asmenų, kuriems leidimas gaminti elektros energiją išduotas pagal Taisyklių 8 punkto nuostatas, vykdomą energetikos veiklą ir gaminantiems vartotojams priskirtą elektrinės leistiną generuoti galią, Energetikos ministerijai ir Tarybai pateikia<text:s/></text:span>du kartus per<text:s/>metus – iki birželio 30 dienos ir iki gruodžio 31 dienos.</text:p>
      <text:p text:style-name="P1679"><text:span text:style-name="T1680">88</text:span><text:span text:style-name="T1681">.</text:span><text:span text:style-name="T1682"><text:tab/>Skundai ir ginčai dėl leidimu reguliuojamos veiklos sąlygų pažeidimų ir Tarybos priimtų sprendimų nagrinėjami Lietuvos Respublikos administracinių bylų teisenos įstatymo nustatyta tvarka.</text:span></text:p>
      <text:p text:style-name="P1683"><text:span text:style-name="T1684">________________</text:span></text:p>
      <text:p text:style-name="Normal"/>
      <text:p text:style-name="Normal"/>
      <text:p text:style-name="Normal"/>
      <text:p text:style-name="P1685">Priedų pakeitimai:</text:p>
      <text:p text:style-name="Normal"/>
      <text:p text:style-name="P1686">1 aprašo priedas</text:p>
      <text:p text:style-name="Normal"/>
      <text:p text:style-name="P1687">2 aprašo priedas</text:p>
      <text:p text:style-name="Normal"/>
      <text:p text:style-name="P1688">3 aprašo priedas</text:p>
      <text:p text:style-name="Normal"/>
      <text:p text:style-name="P1689">4 aprašo priedas</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Vyriausybė, Nutarimas</text:span></text:p>
      <text:p text:style-name="P1699"><text:span text:style-name="T1700">Nr.<text:s/></text:span><text:a xlink:href="https://www.e-tar.lt/portal/legalAct.html?documentId=b158ce10547711ea931dbf3357b5b1c0" office:target-frame-name="_top" xlink:show="replace"><text:span text:style-name="T1701">134</text:span></text:a><text:span text:style-name="T1702">, 2020-02-19, paskelbta TAR 2020-02-21, i. k. 2020-03803</text:span></text:p>
      <text:p text:style-name="P1703"><text:span text:style-name="T1704">Dėl Lietuvos Respublikos Vyriausybės 2019 m. rugpjūčio 7 d. nutarimo Nr. 829 „Dėl Veiklos elektros e</text:span><text:span text:style-name="T1705">nergetikos sektoriuje leidimų išdavimo taisyklių patvirtinimo“ pakeitimo</text:span></text:p>
      <text:p text:style-name="P1706"/>
      <text:p text:style-name="P1707"><text:span text:style-name="T1708">2.</text:span></text:p>
      <text:p text:style-name="P1709"><text:span text:style-name="T1710">Lietuvos Respublikos Vyriausybė, Nutarimas</text:span></text:p>
      <text:p text:style-name="P1711"><text:span text:style-name="T1712">Nr.<text:s/></text:span><text:a xlink:href="https://www.e-tar.lt/portal/legalAct.html?documentId=264ac1d0c1e011ea9815f635b9c0dcef" office:target-frame-name="_top" xlink:show="replace"><text:span text:style-name="T1713">756</text:span></text:a><text:span text:style-name="T1714">, 2020-07-08, paskelbta TAR 202</text:span><text:span text:style-name="T1715">0-07-09, i. k. 2020-15432</text:span></text:p>
      <text:p text:style-name="P1716"><text:span text:style-name="T1717">Dėl Lietuvos Respublikos Vyriausybės 2019 m. rugpjūčio 7 d. nutarimo Nr. 829 „Dėl Veiklos elektros energetikos sektoriuje leidimų išdavimo taisyklių patvirtinimo“ pakeitimo</text:span></text:p>
      <text:p text:style-name="P1718"/>
      <text:p text:style-name="P1719"><text:span text:style-name="T1720">3.</text:span></text:p>
      <text:p text:style-name="P1721"><text:span text:style-name="T1722">Lietuvos Respublikos Vyriausybė, Nutarimas</text:span></text:p>
      <text:p text:style-name="P1723"><text:span text:style-name="T1724">Nr.<text:s/></text:span><text:a xlink:href="https://www.e-tar.lt/portal/legalAct.html?documentId=44d3a320c71311ed9978886e85107ab2" office:target-frame-name="_top" xlink:show="replace"><text:span text:style-name="T1725">174</text:span></text:a><text:span text:style-name="T1726">, 2023-03-15, paskelbta TAR 2023-03-20, i. k. 2023-04895</text:span></text:p>
      <text:p text:style-name="P1727"><text:span text:style-name="T1728">Dėl Lietuvos Respublikos Vyriausybės 2019 m. rugpjūčio 7 d. nutarimo Nr. 829 „Dėl Veiklos elektros e</text:span><text:span text:style-name="T1729">nergetikos sektoriuje leidimų išdavimo taisykl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1:46:00Z</meta:creation-date>
    <dc:date>2024-07-17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966" meta:word-count="11031" meta:character-count="85079" meta:row-count="3000" meta:non-whitespace-character-count="75014"/>
  </office:meta>
</office:document-meta>
</file>