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3.5in">
        <style:tab-stops/>
      </style:paragraph-properties>
    </style:style>
    <style:style style:name="P56"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5in">
        <style:tab-stops/>
      </style:paragraph-properties>
      <style:text-properties style:font-size-complex="12pt"/>
    </style:style>
    <style:style style:name="P66" style:parent-style-name="Normal" style:family="paragraph">
      <style:paragraph-properties fo:text-align="justify" fo:margin-left="3.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043in"/>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0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indent="0.043in"/>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04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043in"/>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194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043in"/>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rial" fo:font-size="11pt" style:font-size-asian="11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color="#000000" style:font-size-complex="12pt" fo:language="en" fo:country="GB"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354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354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194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indent="0.043in"/>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354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style>
    <style:style style:name="P939" style:parent-style-name="Normal" style:family="paragraph">
      <style:paragraph-properties fo:text-align="center" fo:text-indent="0.043in"/>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justify" fo:text-indent="0.043in"/>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justify" fo:text-indent="0.043in"/>
      <style:text-properties fo:color="#000000"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04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center" fo:text-indent="0.043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text-indent="0.043in"/>
      <style:text-properties fo:color="#000000"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justify" fo:text-indent="0.043in"/>
      <style:text-properties fo:color="#000000"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font-size="8pt" style:font-size-asian="8pt" style:font-size-complex="8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style>
    <style:style style:name="P1113" style:parent-style-name="Normal" style:family="paragraph">
      <style:paragraph-properties fo:text-align="center" fo:text-indent="0.4923in"/>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6" style:parent-style-name="Normal" style:family="paragraph">
      <style:paragraph-properties fo:text-align="justify"/>
    </style:style>
    <style:style style:name="P1117" style:parent-style-name="Normal" style:family="paragraph">
      <style:paragraph-properties fo:text-align="justify"/>
      <style:text-properties style:font-name="Arial"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weight="bold" style:font-weight-asian="bold"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10 iki 2023-03-20</text:span></text:p>
      <text:p text:style-name="P10"/>
      <text:p text:style-name="P11"><text:span text:style-name="T12">Nutarimas paskelbtas: TAR 2019-08-12, i. k. 2019-1308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VEIKLOS ELEKTROS<text:s/></text:span><text:span text:style-name="T23">ENERGETIKOS SEKTORIUJE LEIDIMŲ IŠDAVIMO TAISYKLIŲ PATVIRTINIMO</text:span></text:p>
      <text:p text:style-name="P24"/>
      <text:p text:style-name="P25">2019 m. rugpjūčio 7 d. Nr. 829</text:p>
      <text:p text:style-name="P26">Vilnius</text:p>
      <text:p text:style-name="P27"/>
      <text:p text:style-name="P28"/>
      <text:p text:style-name="P29"><text:span text:style-name="T30">Vadovaudamasi Lietuvos Respublikos energetikos įstatymo 5 straipsnio 2 dalies 4 punktu, 21 straipsnio 5 ir 7 dalimis, Lietuvos Respublikos elektros<text:s/></text:span><text:span text:style-name="T31">energetikos įstatymo 6 straipsnio 2 dalies 1 punktu, 16 straipsnio 2 ir 16 dalimis, 70 straipsnio 3 dalimi, Lietuvos Respublikos atsinaujinančių išteklių energetikos įstatymo 16 ir 49 straipsniais, Lietuvos<text:s/></text:span><text:soft-page-break/><text:span text:style-name="T32">Respublikos būtinųjų priemonių, skirtų apsisaugot</text:span><text:span text:style-name="T33">i nuo trečiųjų šalių nesaugių branduolinių elektrinių keliamų grėsmių, įstatymo 4 straipsnio 2 dalimi, Lietuvos Respublikos Vyriausybė n u t a r i a:</text:span><text:s/></text:p>
      <text:p text:style-name="P34">Preambulės pakeitimai:</text:p>
      <text:p text:style-name="P35"><text:span text:style-name="T36">Nr.<text:s/></text:span><text:a xlink:href="https://www.e-tar.lt/portal/legalAct.html?documentId=b158ce10547711ea931dbf3357b5b1c0" office:target-frame-name="_top" xlink:show="replace"><text:span text:style-name="T37">134</text:span></text:a><text:span text:style-name="T38">, 2020-02-19, paskelbta TAR 2020-02-21, i. k. 2020-03803</text:span></text:p>
      <text:p text:style-name="Normal"/>
      <text:p text:style-name="P39"><text:span text:style-name="T40">1</text:span><text:span text:style-name="T41">. Patvirtinti Veiklos elektros energetikos sektoriuje leidimų išdavimo taisykles (pridedama).</text:span></text:p>
      <text:p text:style-name="P42"><text:span text:style-name="T43">2</text:span><text:span text:style-name="T44">.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5">s leidimams vykdyti nepriklausomo elektros energijos tiekimo veiklą ir galioja tol, kol jų galiojimas nebus panaikintas teisės aktų nustatyta tvarka.</text:span></text:p>
      <text:p text:style-name="P46"/>
      <text:p text:style-name="P47"/>
      <text:p text:style-name="P48"/>
      <text:p text:style-name="P49">Laikinai einantis finansų ministro pareigas,</text:p>
      <text:p text:style-name="P50">pavaduojantis Ministrą Pirmininką ir<text:s/></text:p>
      <text:p text:style-name="P51"><text:span text:style-name="T52">laikinai einantį e</text:span><text:span text:style-name="T53">nergetikos ministro pareigas</text:span><text:span text:style-name="T54"><text:tab/>Vilius Šapoka</text:span></text:p>
      <text:p text:style-name="P55"/>
      <text:soft-page-break/>
      <text:p text:style-name="P56">PATVIRTINTA</text:p>
      <text:p text:style-name="P64">Lietuvos Respublikos Vyriausybės</text:p>
      <text:p text:style-name="P65">2019 m. rugpjūčio 7 d. nutarimu Nr. 829<text:s/></text:p>
      <text:p text:style-name="P66"><text:span text:style-name="T67">(</text:span><text:span text:style-name="T68">Lietuvos Respublikos Vyriausybės</text:span></text:p>
      <text:p text:style-name="P69">2020 m. vasario 19 d. nutarimo Nr. 134</text:p>
      <text:p text:style-name="P70">redakcija)</text:p>
      <text:p text:style-name="P71"/>
      <text:p text:style-name="P72"><text:span text:style-name="T73">VEIKLOS ELEKTROS ENERGETIKOS SEKTORIUJE LEIDIMŲ IŠD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eiklos elektros energetikos sektoriuje leidimų išdavimo taisyklės (toliau – Taisyklės) nustato leidimų vykdyti veiklą elektros energ</text:span><text:span text:style-name="T84">etikos sektoriuje išdavimo, pakeitimo, patikslinimo, leidimų galiojimo sustabdymo, galiojimo sustabdymo panaikinimo, leidimų galiojimo panaikinimo, leidimų galiojimo termino pratęsimo, leidimų registravimo ir informacijos apie leidimus skelbimo tvarką tiek</text:span><text:span text:style-name="T85">, kiek to nereglamentuoja Lietuvos Respublikos energetikos įstatymas ir Lietuvos Respublikos elektros energetikos įstatymas.</text:span></text:p>
      <text:p text:style-name="P86"><text:span text:style-name="T87">2</text:span><text:span text:style-name="T88">. Taisyklės nereglamentuoja licencijuojamos ar kitos veiklos elektros energetikos sektoriuje, kuriai vykdyti įstatymų nustatyt</text:span><text:span text:style-name="T89">a tvarka nėra reikalingas leidimas, taip pat nereglamentuoja leidimų plėtoti elektros energijos gamybos pajėgumus iš saulės šviesos energijos Kuršių nerijoje išdavimo konkurso būdu tvarkos.</text:span></text:p>
      <text:p text:style-name="P90"><text:span text:style-name="T91">3</text:span><text:span text:style-name="T92">. Taisyklės taikomos išduodant leidimus vykdyti veiklą atsina</text:span><text:span text:style-name="T93">ujinančių išteklių energetikos sektoriuje tiek, kiek to nereglamentuoja Lietuvos Respublikos atsinaujinančių išteklių energetikos įstatymas.</text:span></text:p>
      <text:p text:style-name="P94"><text:span text:style-name="T95">4</text:span><text:span text:style-name="T96">. Taisyklėse vartojamos sąvokos suprantamos taip, kaip jos apibrėžtos Lietuvos Respublikos energetikos įstatym</text:span><text:span text:style-name="T97">e, Lietuvos Respublikos elektros energetikos įstatyme, Atsinaujinančių išteklių energetikos įstatyme, Lietuvos Respublikos būtinųjų priemonių, skirtų apsisaugoti nuo trečiųjų šalių nesaugių branduolinių elektrinių keliamų grėsmių, įstatyme ir teisės aktuos</text:span><text:span text:style-name="T98">e, reglamentuojančiuose elektros energetikos sektorių.</text:span></text:p>
      <text:p text:style-name="P99"/>
      <text:p text:style-name="P100"><text:span text:style-name="T101">II</text:span><text:span text:style-name="T102"><text:s/>SKYRIUS</text:span></text:p>
      <text:p text:style-name="P103"><text:span text:style-name="T104">LEIDIMAIS REGULIUOJAMA VEIKLA</text:span></text:p>
      <text:p text:style-name="P105"/>
      <text:p text:style-name="P106"><text:span text:style-name="T107">5</text:span><text:span text:style-name="T108">. Išduodami šie leidimai veiklai elektros energetikos sektoriuje vykdyti:</text:span></text:p>
      <text:p text:style-name="P109"><text:span text:style-name="T110">5.1</text:span><text:span text:style-name="T111">. leidimas plėtoti elektros energijos gamybos pajėgumus;</text:span></text:p>
      <text:p text:style-name="P112"><text:span text:style-name="T113">5.2</text:span><text:span text:style-name="T114">. le</text:span><text:span text:style-name="T115">idimas gaminti elektros energiją;</text:span></text:p>
      <text:p text:style-name="P116"><text:span text:style-name="T117">5.3</text:span><text:span text:style-name="T118">. leidimas tiesti tiesioginę liniją;</text:span></text:p>
      <text:p text:style-name="P119"><text:span text:style-name="T120">5.4</text:span><text:span text:style-name="T121">. leidimas eksportuoti elektros energiją į valstybes, kurios nėra valstybės narės;</text:span></text:p>
      <text:p text:style-name="P122"><text:span text:style-name="T123">5.5</text:span><text:span text:style-name="T124">. leidimas importuoti elektros energiją iš valstybių, kurios nėra valstybės<text:s/></text:span><text:span text:style-name="T125">narės;</text:span></text:p>
      <text:p text:style-name="P126"><text:span text:style-name="T127">5.6</text:span><text:span text:style-name="T128">. leidimas vykdyti nepriklausomo elektros energijos tiekimo veiklą.</text:span></text:p>
      <text:p text:style-name="P129"><text:span text:style-name="T130">5.7</text:span><text:span text:style-name="T131">. leidimas<text:s/></text:span><text:span text:style-name="T132">vykdyti nepriklausomo elektros energijos paklausos telkėjo (toliau – nepriklausomas paklausos telkėjas) veiklą.</text:span><text:s/></text:p>
      <text:p text:style-name="P133"><text:span text:style-name="T134">6</text:span><text:span text:style-name="T135">. Vykdyti leidimu reguliuojamą<text:s/></text:span><text:span text:style-name="T136">veiklą elektros energetikos sektoriuje leidžiama Taisyklių 5 punkte nurodytų leidimų turėtojams. Kiekvienos rūšies leidimu reguliuojamai veiklai, taip pat tokiai veiklai vykdyti eksploatuojant atskirus, tarpusavyje technologiškai nesusijusius elektros ener</text:span><text:span text:style-name="T137">getikos objektus išduodamas atskiras leidimas.</text:span></text:p>
      <text:p text:style-name="P138"><text:span text:style-name="T139">7</text:span><text:span text:style-name="T140">. Leidimas plėtoti elektros energijos gamybos pajėgumus išduodamas asmeniui, kuris ketina:</text:span></text:p>
      <text:p text:style-name="P141"><text:span text:style-name="T142">7.1</text:span><text:span text:style-name="T143">. statyti (įrengti) naują energetikos objektą (elektrinę);</text:span></text:p>
      <text:p text:style-name="P144"><text:span text:style-name="T145">7.2</text:span><text:span text:style-name="T146">. padidinti esamų elektros energijos gamyb</text:span><text:span text:style-name="T147">os įrenginių įrengtąją galią rekonstruodamas ar pakeisdamas esamus arba statydamas papildomus elektros energijos gamybos įrenginius; šiuo atveju išduodamas leidimas plėtoti elektros energijos gamybos pajėgumus tokios galios, kuria didinama elektros energij</text:span><text:span text:style-name="T148">os gamybos įrenginių įrengtoji galia, arba statyti papildomus elektros energijos gamybos įrenginius;</text:span></text:p>
      <text:p text:style-name="P149"><text:span text:style-name="T150">7.3</text:span><text:span text:style-name="T151">. rekonstruoti veikiančius elektros energijos gamybos įrenginius, pritaikant juos kitos rūšies kuro (iškastinio kuro ar atsinaujinančių energijos iš</text:span><text:span text:style-name="T152">teklių) naudojimui;</text:span></text:p>
      <text:p text:style-name="P153"><text:span text:style-name="T154">7.4</text:span><text:span text:style-name="T155">. išplėsti elektros energijos gamybos pajėgumus, viršijančius įrengtąją galią, nurodytą anksčiau išduotame leidime;</text:span></text:p>
      <text:p text:style-name="P156"><text:span text:style-name="T157">7.5</text:span><text:span text:style-name="T158">. prie operatoriaus elektros tinklų prijungti elektros energiją generuojančius įrenginius, kurie naudojami</text:span><text:span text:style-name="T159"><text:s/>(numatyti naudoti) savo reikmėms ir ūkio poreikiams, išskyrus atvejus, nustatytus Elektros energetikos įstatymo 16 straipsnio 14 dalyje;</text:span></text:p>
      <text:p text:style-name="P160"><text:span text:style-name="T161">7.6</text:span><text:span text:style-name="T162">. pakeisti anksčiau išduotame leidime nurodytą teritoriją, kai keičiamas elektros įrenginių prijungimo prie ele</text:span><text:span text:style-name="T163">ktros tinklų taškas.</text:span><text:s/></text:p>
      <text:p text:style-name="P164">Papunkčio pakeitimai:</text:p>
      <text:p text:style-name="P165"><text:span text:style-name="T166">Nr.<text:s/></text:span><text:a xlink:href="https://www.e-tar.lt/portal/legalAct.html?documentId=264ac1d0c1e011ea9815f635b9c0dcef" office:target-frame-name="_top" xlink:show="replace"><text:span text:style-name="T167">756</text:span></text:a><text:span text:style-name="T168">, 2020-07-08, paskelbta TAR 2020-07-09, i. k. 2020-15432</text:span></text:p>
      <text:p text:style-name="Normal"/>
      <text:p text:style-name="P169"><text:span text:style-name="T170">8</text:span><text:span text:style-name="T171">. Leidimas gaminti elektros energiją išduo</text:span><text:span text:style-name="T172">damas asmeniui, kuris:</text:span></text:p>
      <text:p text:style-name="P173"><text:span text:style-name="T174">8.1</text:span><text:span text:style-name="T175">. pastatė (įrengė) naują energetikos objektą (elektrinę) elektros energijai gaminti pagal galiojantį leidimą plėtoti elektros energijos gamybos pajėgumus;</text:span></text:p>
      <text:p text:style-name="P176"><text:span text:style-name="T177">8.2</text:span><text:span text:style-name="T178">. padidino esamų veikiančių elektros energijos gamybos įrenginių<text:s/></text:span><text:span text:style-name="T179">įrengtąją galią pagal galiojantį leidimą plėtoti elektros energijos gamybos pajėgumus; šiuo atveju:</text:span></text:p>
      <text:p text:style-name="P180"><text:span text:style-name="T181">8.2.1</text:span><text:span text:style-name="T182">. išduodamas naujas leidimas gaminti elektros energiją su sumine padidinta elektros energijos gamybos įrenginių įrengtąja galia, kai nėra techninių g</text:span><text:span text:style-name="T183">alimybių atskirti elektros energijos generavimo įrenginių ir juose atskirai apskaityti gaminamą ir į elektros tinklus pateiktą elektros energiją; išduodamame leidime gaminti elektros energiją pažymima ankstesnio leidimo gaminti elektros energiją išdavimo d</text:span><text:span text:style-name="T184">ata ir numeris bei jame nurodyta elektros energijos gamybos įrenginių įrengtoji galia; anksčiau išduotas leidimas gaminti elektros energiją, išdavus naują leidimą, pripažįstamas negaliojančiu;</text:span></text:p>
      <text:p text:style-name="P185"><text:span text:style-name="T186">8.2.2</text:span><text:span text:style-name="T187">. naujas leidimas gaminti elektros energiją išduodamas</text:span><text:span text:style-name="T188"><text:s/>asmeniui, kuris įrengė papildomą elektros energijos gamybos įrenginių galią, kai nustatyta tvarka įrengtos techninės priemonės atskirti atskiruose generavimo pajėgumuose pagamintos ir į elektros tinklus patiektos elektros energijos kiekius;</text:span></text:p>
      <text:p text:style-name="P189"><text:span text:style-name="T190">8.3</text:span><text:span text:style-name="T191">. tei</text:span><text:span text:style-name="T192">sės aktų nustatyta tvarka ir sąlygomis nuosavybės teise ar kitais teisėtais pagrindais valdo veikiantį energetikos objektą (elektrinę), įgytą iš kito iki tol nuosavybės ar kitais teisėtais pagrindais valdžiusio energetikos objektą (elektrinę) asmens, turin</text:span><text:span text:style-name="T193">čio galiojantį leidimą gaminti elektros energiją.</text:span></text:p>
      <text:p text:style-name="P194"><text:span text:style-name="T195">9</text:span><text:span text:style-name="T196">. Taisyklių 8 punkte nurodytas leidimas gaminti elektros energiją taip pat išduodamas asmeniui, vykdančiam veiklą Atsinaujinančių išteklių energetikos įstatymo 20</text:span><text:span text:style-name="T197">1</text:span><text:span text:style-name="T198"><text:s/>straipsnio 8 dalyje nustatyta tvark</text:span><text:span text:style-name="T199">a ir sąlygomis, kuris:</text:span><text:span text:style-name="T200"><text:s/></text:span></text:p>
      <text:p text:style-name="P201"><text:span text:style-name="T202">9.1</text:span><text:span text:style-name="T203">. pastatė (įrengė) naują atsinaujinančius išteklius naudojantį objektą (elektrinę), kurio statybai ar įrengimui naudojama anksčiau neeksploatuota elektrotechninė įranga, pagal galiojantį leidimą plėtoti elektros energijos gamyb</text:span><text:span text:style-name="T204">os pajėgumus ir eksploatuoja elektros energijos gamybos įrenginius, kurie visi arba jų dalis nuosavybės teise ar kitais teisėtais pagrindais valdomi elektros energiją gaminančių vartotojų ir (ar) asmenų, siekiančių tapti elektros energiją gaminančiais vart</text:span><text:span text:style-name="T205">otojais;</text:span></text:p>
      <text:p text:style-name="P206"><text:span text:style-name="T207">9.2</text:span><text:span text:style-name="T208">. teisės aktų nustatyta tvarka ir sąlygomis nuosavybės teise ar kitais teisėtais pagrindais valdo veikiantį atsinaujinančius išteklius naudojantį objektą (elektrinę) ir (ar) eksploatuoja tokio objekto (elektrinės) elektros energiją gaminanč</text:span><text:span text:style-name="T209">ių vartotojų ir (ar) asmenų, siekiančių tapti elektros energiją gaminančiais vartotojais, elektros energijos gamybos įrenginius, kurie yra įgyti iš kito asmens, vykdančio veiklą Atsinaujinančių išteklių energetikos įstatymo 20</text:span><text:span text:style-name="T210">1</text:span><text:span text:style-name="T211"><text:s/>straipsnio 8 dalyje nustatyt</text:span><text:span text:style-name="T212">a tvarka ir sąlygomis ir turinčio galiojantį leidimą gaminti elektros energiją, ir jo perduoti valdyti ir (ar) eksploatuoti.</text:span></text:p>
      <text:p text:style-name="P213"><text:span text:style-name="T214">10</text:span><text:span text:style-name="T215">. Leidimas tiesti tiesioginę liniją išduodamas asmeniui, kuris atitinka šiuos kriterijus:</text:span></text:p>
      <text:p text:style-name="P216"><text:span text:style-name="T217">10.1</text:span><text:span text:style-name="T218">. turi sutartį su<text:s/></text:span><text:span text:style-name="T219">vartotoju, pageidaujančiu pirkti iš jo elektros energiją ir gauti ją per planuojamą tiesioginę liniją;</text:span></text:p>
      <text:p text:style-name="P220"><text:span text:style-name="T221">10.2</text:span><text:span text:style-name="T222">. tinklų operatoriai atsisakė leisti naudotis perdavimo ar skirstomaisiais tinklais <text:s/>arba Elektros energetikos įstatyme nustatyta tvarka pradedam</text:span><text:span text:style-name="T223">a ginčo sprendimo procedūra pagal gamintojo ar vartotojo skundą dėl tinklų operatoriaus veiksmų ar neveikimo priimant sprendimą dėl prieigos prie perdavimo ar skirstomųjų tinklų.</text:span></text:p>
      <text:p text:style-name="P224"><text:span text:style-name="T225">11</text:span><text:span text:style-name="T226">. Prašymą gauti leidimą tiesti tiesioginę liniją asmuo privalo pateik</text:span><text:span text:style-name="T227">ti kiekvienu atveju, kai planuojama:</text:span></text:p>
      <text:p text:style-name="P228"><text:span text:style-name="T229">11.1</text:span><text:span text:style-name="T230">. statyti (įrengti) tiesioginę liniją;</text:span></text:p>
      <text:p text:style-name="P231"><text:span text:style-name="T232">11.2</text:span><text:span text:style-name="T233">. praplėsti (papildyti), pakeisti leidime nurodytą teritoriją;</text:span></text:p>
      <text:p text:style-name="P234"><text:span text:style-name="T235">11.3</text:span><text:span text:style-name="T236">. išplėsti leidimu nustatytos tiesioginės linijos pralaidumą toje pačioje trasoje, kai liniją n</text:span><text:span text:style-name="T237">umatoma rekonstruoti, įrengiant joje papildomą grandį arba aukštinant perdavimo įtampą.</text:span></text:p>
      <text:p text:style-name="P238"><text:span text:style-name="T239">12</text:span><text:span text:style-name="T240">. Prašymą gauti naują leidimą eksportuoti elektros energiją į valstybes, kurios nėra valstybės narės, ar leidimą importuoti elektros energiją iš valstybių, kuri</text:span><text:span text:style-name="T241">os nėra valstybės narės, privalo pateikti asmuo, vykdantis elektros energijos eksporto ar importo veiklą pasikeitus jo veiklos teritorijai (eksporto ar importo valstybėms).</text:span></text:p>
      <text:p text:style-name="P242"><text:span text:style-name="T243">13</text:span><text:span text:style-name="T244">. Leidimas vykdyti nepriklausomo elektros energijos tiekimo veiklą išduodamas</text:span><text:span text:style-name="T245"><text:s/>asmenims, kurie ketina prekiauti elektros energija Lietuvos Respublikos elektros energijos rinkoje Lietuvos Respublikos energetikos ministro tvirtinamų Prekybos elektros energija taisyklių (toliau – Prekybos elektros energija taisyklės) nustatyta tvarka.</text:span></text:p>
      <text:p text:style-name="P246"><text:span text:style-name="T247">13</text:span><text:span text:style-name="T248">1</text:span><text:span text:style-name="T249">. Leidimas vykdyti nepriklausomo paklausos telkėjo veiklą išduodamas asmenims, kurie siekia vykdyti e</text:span><text:span text:style-name="T250">lektros energijos paklausos telkimą ir teikia deklaraciją išduoti tokį leidimą.</text:span><text:s/></text:p>
      <text:p text:style-name="P251"><text:span text:style-name="T252">14</text:span><text:span text:style-name="T253">. Taryba:</text:span></text:p>
      <text:p text:style-name="P254"><text:span text:style-name="T255">14.1</text:span><text:span text:style-name="T256">. nustato<text:s/></text:span><text:span text:style-name="T257">prašymo išduoti, pakeisti,<text:s/></text:span><text:span text:style-name="T258">patikslinti leidimą, sustabdyti leidimo galiojimą, panaikinti leidimo galiojimo sustabdymą, panaikinti leidimo galiojimą (toliau – prašymas) formą</text:span><text:span text:style-name="T259">;</text:span></text:p>
      <text:p text:style-name="P260"><text:span text:style-name="T261">14.2</text:span><text:span text:style-name="T262">. nustato deklaracijos dėl asmens, siekiančio vykdyti nepriklausomo elektros energijos tiekimo veikl</text:span><text:span text:style-name="T263">ą ar nepriklausomo paklausos telkėjo veiklą, atitikties Elektros energetikos įstatymo 16 straipsnio 21 dalyje nustatytiems reikalavimams, kurioje taip pat<text:s/></text:span><text:span text:style-name="T264">nurodomi</text:span><text:span text:style-name="T265"><text:s/>su nepriklausomu paklausos telkėju susiję tiekėj</text:span><text:span text:style-name="T266">ai,<text:s/></text:span><text:span text:style-name="T267">(toliau – deklaracija) formą;</text:span><text:s/></text:p>
      <text:p text:style-name="P268">Papunkčio<text:s/>pakeitimai:</text:p>
      <text:p text:style-name="P269"><text:span text:style-name="T270">Nr.<text:s/></text:span><text:a xlink:href="https://www.e-tar.lt/portal/legalAct.html?documentId=264ac1d0c1e011ea9815f635b9c0dcef" office:target-frame-name="_top" xlink:show="replace"><text:span text:style-name="T271">756</text:span></text:a><text:span text:style-name="T272">, 2020-07-08, paskelbta TAR 2020-07-09, i. k. 2020-15432</text:span></text:p>
      <text:p text:style-name="Normal"/>
      <text:p text:style-name="P273"><text:span text:style-name="T274">14.3</text:span><text:span text:style-name="T275">. reikalauja iš asmenų, siekiančių vykdyti leidimu reguliuojamą veiklą,<text:s/></text:span><text:span text:style-name="T276">dokumentų ir kitos informacijos, kurių reikia jų prašymams išduoti atitinkamus leidimus, nurodytus Taisyklių 5.1–5.5 papunkčiuose, ar deklaracijoms Taisyklių 5.6 ir 5.7 papunkčiuose nurodytiems leidimams gauti įvertinti;</text:span><text:s/></text:p>
      <text:p text:style-name="P277">Papunkčio pakeitimai:</text:p>
      <text:p text:style-name="P278"><text:span text:style-name="T279">Nr.<text:s/></text:span><text:a xlink:href="https://www.e-tar.lt/portal/legalAct.html?documentId=264ac1d0c1e011ea9815f635b9c0dcef" office:target-frame-name="_top" xlink:show="replace"><text:span text:style-name="T280">756</text:span></text:a><text:span text:style-name="T281">, 2020-07-08, paskelbta TAR 2020-07-09, i. k. 2020-15432</text:span></text:p>
      <text:p text:style-name="Normal"/>
      <text:p text:style-name="P282"><text:span text:style-name="T283">14.4</text:span><text:span text:style-name="T284">. registruoja Taisyklių 5.1–5.5 papunkčiuose nurodytus leidimus ir pildo Taisyklių 46 punkte nurodytus leidimų vykdyti veiklą elektros energetikos sektoriuje registrus;<text:s/></text:span></text:p>
      <text:p text:style-name="P285"><text:span text:style-name="T286">14.5</text:span><text:span text:style-name="T287">. Tarybos interneto svetainėje ne vėliau kaip per 5 darbo dienas nuo leidimo i</text:span><text:span text:style-name="T288">šdavimo skelbiama ši informacija: leidimo turėtojas (jeigu leidimo turėtojas yra elektros energiją gaminantis vartotojas arba atsinaujinančių išteklių energijos bendrija, nurodoma, kad leidimo turėtojas yra elektros energiją gaminantis vartotojas arba atsi</text:span><text:span text:style-name="T289">naujinančių išteklių energijos bendrija), leidimu reguliuojamos veiklos rūšis, leidimo numeris, jo išdavimo data, galiojimo terminas, leidimu reguliuojamos veiklos teritorija, elektrinės tipas, elektrinės įrengtoji galia, naudojamas kuras, elektrinės proje</text:span><text:span text:style-name="T290">ktinis elektros energijos gamybos kiekis ir, jeigu leidimo turėtojas yra skatinimo kvotų paskirstymo aukciono laimėtojas, jam paskirtas metinis elektros energijos gamybos kiekis;</text:span><text:s/></text:p>
      <text:p text:style-name="P291">Papunkčio pakeitimai:</text:p>
      <text:p text:style-name="P292"><text:span text:style-name="T293">Nr.<text:s/></text:span><text:a xlink:href="https://www.e-tar.lt/portal/legalAct.html?documentId=264ac1d0c1e011ea9815f635b9c0dcef" office:target-frame-name="_top" xlink:show="replace"><text:span text:style-name="T294">756</text:span></text:a><text:span text:style-name="T295">, 2020-07-08, paskelbta TAR 2020-07-09, i. k. 2020-15432</text:span></text:p>
      <text:p text:style-name="Normal"/>
      <text:p text:style-name="P296"><text:span text:style-name="T297">14.6</text:span><text:span text:style-name="T298">. registruoja leidimus, nurodytus Taisyklių 5.6 ir 5.7 papunkčiuose, ir ne vėliau kaip kitą darbo dieną po deklaracijos gavimo Taryboje die</text:span><text:span text:style-name="T299">nos arba ne vėliau kaip dieną, nurodytą deklaracijoje, jeigu ši diena vėlesnė negu kita darbo diena po deklaracijos pateikimo dienos, Tarybos interneto svetainėje skelbia asmenų, kurie verčiasi nepriklausomo elektros energijos tiekimo veikla, sąrašą, jų ko</text:span><text:span text:style-name="T300">ntaktinius duomenis, išduotų ar pakeistų leidimų numerius, leidimų išdavimo ar pakeitimo datas, taip pat asmenų, kurie verčiasi nepriklausomo paklausos telkėjo veikla, sąrašą, jų kontaktinius duomenis, su nepriklausomu paklausos telkėju susijusių tiekėjų s</text:span><text:span text:style-name="T301">ąrašą, išduotų ar pakeistų leidimų numerius, leidimų išdavimo ar pakeitimo datas;</text:span><text:s/></text:p>
      <text:p text:style-name="P302">Papunkčio pakeitimai:</text:p>
      <text:p text:style-name="P303"><text:span text:style-name="T304">Nr.<text:s/></text:span><text:a xlink:href="https://www.e-tar.lt/portal/legalAct.html?documentId=264ac1d0c1e011ea9815f635b9c0dcef" office:target-frame-name="_top" xlink:show="replace"><text:span text:style-name="T305">756</text:span></text:a><text:span text:style-name="T306">, 2020-07-08, paskelbta TAR 2020-07-09, i. k.<text:s/></text:span><text:span text:style-name="T307">2020-15432</text:span></text:p>
      <text:p text:style-name="Normal"/>
      <text:p text:style-name="P308"><text:span text:style-name="T309">14.7</text:span><text:span text:style-name="T310">. Licencijų informacinės sistemos tvarkytojui Lietuvos Respublikos Vyriausybės 2012 m. liepos 18 d. nutarimo Nr. 937 „Dėl Licencijavimo pagrindų aprašo patvirtinimo“ nustatyta tvarka teikia informaciją apie leidimų išdavimą, pakeitimą,<text:s/></text:span><text:span text:style-name="T311">patikslinimą, leidimų galiojimo termino pratęsimą, jų galiojimo sustabdymą, leidimų galiojimo sustabdymo panaikinimą, leidimų galiojimo panaikinimą.</text:span></text:p>
      <text:p text:style-name="P312"/>
      <text:p text:style-name="P313"><text:span text:style-name="T314">III</text:span><text:span text:style-name="T315"><text:s/>SKYRIUS</text:span></text:p>
      <text:p text:style-name="P316"><text:span text:style-name="T317">DEKLARACIJOS IR PRAŠYMO IŠDUOTI LEIDIMĄ PATEIKIMAS</text:span></text:p>
      <text:p text:style-name="P318"/>
      <text:p text:style-name="P319"><text:span text:style-name="T320">15</text:span><text:span text:style-name="T321">. Asmuo, siekiantis vykdyti<text:s/></text:span><text:span text:style-name="T322">veiklą elektros energetikos sektoriuje, kuriai išduodami Taisyklių 5.1–5.5 papunkčiuose nurodyti leidimai, pateikia Tarybai Tarybos nustatytos formos prašymą.</text:span><text:s/></text:p>
      <text:p text:style-name="P323">Punkto pakeitimai:</text:p>
      <text:p text:style-name="P324"><text:span text:style-name="T325">Nr.<text:s/></text:span><text:a xlink:href="https://www.e-tar.lt/portal/legalAct.html?documentId=264ac1d0c1e011ea9815f635b9c0dcef" office:target-frame-name="_top" xlink:show="replace"><text:span text:style-name="T326">756</text:span></text:a><text:span text:style-name="T327">, 2020-07-08, paskelbta TAR 2020-07-09, i. k. 2020-15432</text:span></text:p>
      <text:p text:style-name="Normal"/>
      <text:p text:style-name="P328"><text:span text:style-name="T329">1</text:span><text:span text:style-name="T330">5</text:span><text:span text:style-name="T331">1</text:span><text:span text:style-name="T332">. Asmuo, siekiantis vykdyti veiklą elektros energetikos sektoriuje, kuriai išduodami Taisyklių 5.6 ir 5.7 papunkčiuose nurodyti leidimai, pateikia Tarybai Tarybos<text:s/></text:span><text:span text:style-name="T333">nustatytos formos deklaraciją.</text:span><text:s/></text:p>
      <text:p text:style-name="P334"><text:span text:style-name="T335">16</text:span><text:span text:style-name="T336">. Su prašymu išduoti leidimą plėtoti elektros energijos gamybos pajėgumus pateikiami Taisyklių 17 punkte nurodyti dokumentai, kartu<text:s/></text:span><text:span text:style-name="T337">prašyme nurodant:</text:span></text:p>
      <text:p text:style-name="P338"><text:span text:style-name="T339">16</text:span><text:span text:style-name="T340">.1</text:span><text:span text:style-name="T341">. atsakingos institucijos galiojančio teigiamo sprendimo dėl p</text:span><text:span text:style-name="T342">lanuojamos ūkinės veiklos galimybių, kai Lietuvos Respublikos planuojamos ūkinės veiklos poveikio aplinkai vertinimo įstatymo nustatyta tvarka turi būti atliktos planuojamos ūkinės veiklos poveikio aplinkai vertinimo procedūros, registravimo data ir numeri</text:span><text:span text:style-name="T343">s; kai planuojamai ūkinei veiklai netaikomi reikalavimai dėl planuojamos ūkinės veiklos poveikio aplinkai vertinimo, asmuo tai pažymi prašyme išduoti leidimą plėtoti elektros energijos gamybos pajėgumus;</text:span></text:p>
      <text:p text:style-name="P344"><text:span text:style-name="T345">16</text:span><text:span text:style-name="T346">.2</text:span><text:span text:style-name="T347">. Nacionalinio visuomenės sveikatos centro p</text:span><text:span text:style-name="T348">rie Sveikatos apsaugos ministerijos priimto sprendimo, kad planuojamos ūkinės veiklos sąlygos atitinka visuomenės sveikatos saugos teisės aktų reikalavimus, kai Lietuvos Respublikos Vyriausybės ar jos įgaliotos institucijos nustatyta tvarka atliekamas plan</text:span><text:span text:style-name="T349">uojamos ūkinės veiklos poveikio visuomenės sveikatai vertinimas, registravimo data ir numeris; kai planuojamai ūkinei veiklai netaikomi reikalavimai dėl planuojamos ūkinės veiklos visuomenės sveikatai vertinimo, asmuo tai pažymi prašyme išduoti leidimą plė</text:span><text:span text:style-name="T350">toti elektros energijos gamybos pajėgumus;</text:span></text:p>
      <text:p text:style-name="P351"><text:span text:style-name="T352">16</text:span><text:span text:style-name="T353">.3</text:span><text:span text:style-name="T354">. Vyriausybės nutarimo, kuriuo planuojamas statyti energetikos objektas yra pripažintas atliekų tvarkymo valstybinės reikšmės objektu, numeris ir priėmimo data (nurodoma tuo atveju, kai energetikos objekte</text:span><text:span text:style-name="T355"><text:s/>kaip kuras energijai gaminti planuojamos naudoti po rūšiavimo likusios ir perdirbti netinkamos atliekos).</text:span></text:p>
      <text:p text:style-name="P356"><text:span text:style-name="T357">16.4</text:span><text:span text:style-name="T358">. viešosios įstaigos siekį įgyti atsinaujinančių išteklių energijos bendrijos statusą, jeigu prašymą teikia viešoji įstaiga, norinti vykdyti<text:s/></text:span><text:span text:style-name="T359">veiklą elektros energetikos sektoriuje kaip atsinaujinančių išteklių energijos bendrija.</text:span><text:s/></text:p>
      <text:p text:style-name="P360"><text:span text:style-name="T361">17</text:span><text:span text:style-name="T362">. Kartu su prašymu išduoti leidimą plėtoti elektros energijos gamybos pajėgumus asmuo privalo pateikti:</text:span></text:p>
      <text:p text:style-name="P363"><text:span text:style-name="T364">17.1</text:span><text:span text:style-name="T365">. tinklų operatoriaus išduotų elektrinės<text:s/></text:span><text:span text:style-name="T366">išankstinių prijungimo prie energetikos tinklų sąlygų kopiją ir elektrinės prijungimo prie elektros tinklų ketinimų protokolo, pasirašyto su elektros tinklų operatoriumi, kopiją arba perdavimo ar skirstomųjų tinklų operatoriaus patvirtinimą apie galimybę p</text:span><text:span text:style-name="T367">rijungti elektros įrenginius prie perdavimo ar skirstomųjų tinklų tais atvejais, kai asmuo dalyvavo skatinimų kvotų paskirstymo aukcione ir jo nelaimėjo, bet elektros tinklų operatorius šiam asmeniui suteikė elektros tinklų galią ir pralaidumus, rezervuotu</text:span><text:span text:style-name="T368">s aukcionui, arba dokumentus, pagrindžiančius planuojamą prisijungimą prie veikiančios tiesioginės linijos, arba kartu pateikti prašymą išduoti leidimą tiesti tiesioginę liniją; reikalavimas pateikti elektrinės prijungimo prie elektros tinklų ketinimų prot</text:span><text:span text:style-name="T369">okolo, pasirašyto su elektros tinklų operatoriumi, kopiją netaikomas, jeigu asmuo siekia tapti gaminančiu vartotoju ar planuoja gaminti elektros energiją savo reikmėms ir ūkio poreikiams ir planuoja į elektros tinklus pateikti elektros energiją, likusią nu</text:span><text:span text:style-name="T370">o savo reikmėms ir ūkio poreikiams nesuvartotos elektros energijos, kai elektrinės įrengtoji galia yra ne didesnė kaip 500 kW ir ne didesnė nei asmens objektui suteikta leistinoji naudoti galia, taip pat asmenims, planuojantiems gaminti elektros energiją t</text:span><text:span text:style-name="T371">ik savo reikmėms ir ūkio poreikiams, nepatiekiant elektros energijos į elektros tinklus;</text:span></text:p>
      <text:p text:style-name="P372"><text:span text:style-name="T373">17.2</text:span><text:span text:style-name="T374">. dokumentus, patvirtinančius žemės naudojimo ir planuojamų elektros energijos gamybos įrenginių (elektrinės) ir su jais susijusios įrangos statybos vietos par</text:span><text:span text:style-name="T375">inkimo reikalavimus:</text:span></text:p>
      <text:p text:style-name="P376"><text:span text:style-name="T377">17.2.1</text:span><text:span text:style-name="T378">. dokumentą (topografinę nuotrauką ar teritorijos žemėlapį), kuriame grafiškai pateikiami sprendiniai dėl ketinamų statyti energetikos objekto (elektrinės) ar plėtoti elektros energijos gamybos įrenginių padėties, padėties arti</text:span><text:span text:style-name="T379">miausių perdavimo ir (ar) skirstomųjų tinklų atžvilgiu, numatomo energetikos objekto (elektrinės) prijungimo prie elektros tinklų taško ir nurodomos nuosavybės ribos, suderintos su elektros tinklų operatoriumi elektrinės išankstinėse prijungimo prie energe</text:span><text:span text:style-name="T380">tikos tinklų sąlygose, žemės sklypo ribos;</text:span></text:p>
      <text:p text:style-name="P381"><text:span text:style-name="T382">17.2.2</text:span><text:span text:style-name="T383">. dokumentą, kuriame grafiškai pažymėta numatomo elektros energijos gamybos įrenginio vieta statinyje, ant statinio ar jo konstrukcijos dalies (fasado, stogo);</text:span></text:p>
      <text:p text:style-name="P384"><text:span text:style-name="T385">17.3</text:span><text:span text:style-name="T386">. dokumentus, pagrindžiančius tec</text:span><text:span text:style-name="T387">hnologinius, finansinius ir vadybinius pajėgumus vykdyti leidimu reguliuojamą veiklą:</text:span></text:p>
      <text:p text:style-name="P388"><text:span text:style-name="T389">17.3.1</text:span><text:span text:style-name="T390">. rašytinį patvirtinimą, kad turimi technologiniai ir finansiniai pajėgumai leidžia įrengti elektros energijos gamybos įrenginius, juos prijungti prie elektros ti</text:span><text:span text:style-name="T391">nklų ar tiesioginės linijos, taip pat vykdyti planuojamą elektros energijos gamybos ūkinę komercinę veiklą; reikalavimas pateikti patvirtinimą apie turimus technologinius pajėgumus netaikomas planuojant statyti elektros energijos gamybos įrenginius, naudoj</text:span><text:span text:style-name="T392">ančius atsinaujinančius energijos išteklius, kai asmuo leidimui gauti pateikia Tarybai elektrinės prijungimo prie elektros tinklų ketinimų protokolo, pasirašyto su elektros tinklų operatoriumi, kopiją;</text:span></text:p>
      <text:p text:style-name="P393"><text:span text:style-name="T394">17.3.2</text:span><text:span text:style-name="T395">. kai prašymą pateikęs asmuo yra juridinis<text:s/></text:span><text:span text:style-name="T396">asmuo, rašytinį patvirtinimą, kad yra paskirtas darbuotojas ar darbuotojai reguliuojamai veiklai vykdyti ir ataskaitoms rengti, vartotojams informuoti ir konsultuoti, skundams dėl vykdomos veiklos sąlygų nagrinėti, arba sutarčių su šias paslaugas teikianči</text:span><text:span text:style-name="T397">ais ūkio subjektais kopijas.</text:span></text:p>
      <text:p text:style-name="P398"><text:span text:style-name="T399">17.4</text:span><text:span text:style-name="T400">. Lietuvos kariuomenės patvirtinimą, kad, atsižvelgiant į nacionalinio saugumo reikalavimus, apribojimai projektuoti ir statyti vėjo elektrines netaikomi arba kad yra apribojimų projektuoti ir statyti vėjo elektrines,</text:span><text:span text:style-name="T401"><text:s/>tačiau planuojamų statyti vėjo elektrinių keliamų trukdžių nacionaliniam saugumui užtikrinti galima išvengti panaudojant papildomas priemones, kaip tai numatyta Atsinaujinančių išteklių energetikos įstatyme;</text:span><text:s/></text:p>
      <text:p text:style-name="P402"><text:span text:style-name="T403">17.5</text:span><text:span text:style-name="T404">. steigimo sutarties ir (arba)</text:span><text:span text:style-name="T405"><text:s/></text:span><text:span text:style-name="T406">viešosi</text:span><text:span text:style-name="T407">os įstaigos įstatų, parengtų pagal Atsinaujinančių išteklių energetikos įstatymo 20</text:span><text:span text:style-name="T408">2</text:span><text:span text:style-name="T409"><text:s/>straipsnio 3 dalyje nurodytus reikalavimus, kai prašymą pateikia viešoji įstaiga, siekianti įgyti atsinaujinančių išteklių energijos bendrijos statusą, kopiją.</text:span><text:s/></text:p>
      <text:p text:style-name="P410"><text:span text:style-name="T411">18</text:span><text:span text:style-name="T412">.<text:s/></text:span><text:span text:style-name="T413">Su prašymu išduoti leidimą gaminti elektros energiją pateikiami Taisyklių 19 punkte nurodyti dokumentai, kartu prašyme išduoti leidimą gaminti elektros energiją <text:s/>nurodant:<text:s/></text:span></text:p>
      <text:p text:style-name="P414"><text:span text:style-name="T415">18.1</text:span><text:span text:style-name="T416">. dokumento, patvirtinančio, kad elektros energijos gamybos įrenginiai yra iš</text:span><text:span text:style-name="T417">bandyti ir tinkami eksploatuoti, taip pat atitinka jiems taikomų elektros įrenginių saugos techninių reglamentų ir Lietuvos Respublikoje galiojančių standartų arba kitų Europos Sąjungoje ar tarptautiniu susitarimu patvirtintų standartų reikalavimus (Energe</text:span><text:span text:style-name="T418">tikos įrenginių techninės būklės patikrinimo pažyma), išdavimo datą ir registracijos numerį;<text:s/></text:span></text:p>
      <text:p text:style-name="P419"><text:span text:style-name="T420">18.2</text:span><text:span text:style-name="T421">. Vyriausybės nutarimo, kuriuo pastatytas energetikos objektas yra pripažintas atliekų tvarkymo valstybinės reikšmės objektu, numerį ir priėmimo datą<text:s/></text:span><text:span text:style-name="T422">(nurodoma tuo atveju, kai energetikos objekte kaip kuras energijai gaminti bus naudojamos po rūšiavimo likusios ir perdirbti netinkamos energinę vertę turinčios komunalinės atliekos);</text:span></text:p>
      <text:p text:style-name="P423"><text:span text:style-name="T424">18.3</text:span><text:span text:style-name="T425">. kad atsinaujinančius išteklius naudojančio objekto (elektrinės</text:span><text:span text:style-name="T426">) statybai ir įrengimui naudota anksčiau neeksploatuota elektrotechninė įranga, kai asmuo numato vykdyti veiklą Atsinaujinančių išteklių energetikos įstatymo 20</text:span><text:span text:style-name="T427">1</text:span><text:span text:style-name="T428"><text:s/>straipsnio 8 dalyje nustatytomis sąlygomis;</text:span></text:p>
      <text:p text:style-name="P429"><text:span text:style-name="T430">18.4.</text:span><text:span text:style-name="T431"><text:s/>Neteko galios nuo 2020-07-10</text:span></text:p>
      <text:p text:style-name="P432">Papunkčio naikinimas:</text:p>
      <text:p text:style-name="P433"><text:span text:style-name="T434">Nr.<text:s/></text:span><text:a xlink:href="https://www.e-tar.lt/portal/legalAct.html?documentId=264ac1d0c1e011ea9815f635b9c0dcef" office:target-frame-name="_top" xlink:show="replace"><text:span text:style-name="T435">756</text:span></text:a><text:span text:style-name="T436">, 2020-07-08, paskelbta TAR 2020-07-09, i. k. 2020-15432</text:span></text:p>
      <text:p text:style-name="Normal"/>
      <text:p text:style-name="P437"><text:span text:style-name="T438">18.5</text:span><text:span text:style-name="T439">. viešosios įstaigos siekį įgyti atsinaujinančių išteklių energijos bendrijo</text:span><text:span text:style-name="T440">s statusą, jeigu prašymą teikia viešoji įstaiga, norinti vykdyti veiklą elektros energetikos sektoriuje kaip atsinaujinančių išteklių energijos bendrija.</text:span><text:s/></text:p>
      <text:p text:style-name="P441"><text:span text:style-name="T442">19</text:span><text:span text:style-name="T443">. Kartu su prašymu išduoti leidimą gaminti elektros energiją asmuo privalo pateikti:</text:span></text:p>
      <text:p text:style-name="P444"><text:span text:style-name="T445">19.1</text:span><text:span text:style-name="T446">.<text:s/></text:span><text:span text:style-name="T447">statybos užbaigimo aktą arba deklaraciją apie statybos užbaigimą, surašytą Lietuvos Respublikos statybos įstatymo ir jo įgyvendinamųjų teisės aktų nustatyta tvarka, kai užbaigiama naujo energetikos objekto (elektrinės), skirto elektros energijai gaminti, s</text:span><text:span text:style-name="T448">tatyba arba esamo energetikos objekto (elektrinės), skirto elektros energijai gaminti, rekonstravimas, išskyrus teisės aktų nustatytus atvejus, kai, užbaigus energetikos objekto (elektrinės) statybą ar rekonstravimą, neprivaloma surašyti statybos užbaigimo</text:span><text:span text:style-name="T449"><text:s/>akto ar deklaracijos apie statybos užbaigimą;</text:span></text:p>
      <text:p text:style-name="P450"><text:span text:style-name="T451">19.2</text:span><text:span text:style-name="T452">. dokumentus, pagrindžiančius atitiktį kuro kaupimo ar rezervinio kuro atsargų palaikymo ir naudojamo kuro kokybės reikalavimams:</text:span></text:p>
      <text:p text:style-name="P453"><text:span text:style-name="T454">19.2.1</text:span><text:span text:style-name="T455">. dokumentus, pagrindžiančius elektros energijos gamybos įrengi</text:span><text:span text:style-name="T456">nių pajėgumą kaupti ar palaikyti rezervinio kuro atsargas, jeigu technologiniai elektros energijos gamybos pajėgumai viršija suminę (elektrinę ir šiluminę) 5 MW galią;</text:span></text:p>
      <text:p text:style-name="P457"><text:span text:style-name="T458">19.2.2</text:span><text:span text:style-name="T459">. elektros energijos gamybos įrenginiuose naudojamo kuro gamintojo ar tiekėjo<text:s/></text:span><text:span text:style-name="T460">išduotą kokybės pažymėjimą (sertifikatą, pasą) ir dokumentus, patvirtinančius naudojamo kuro atitiktį teisės aktuose nustatytiems Lietuvos Respublikoje vartojamo kuro privalomiesiems kokybės reikalavimams;</text:span></text:p>
      <text:p text:style-name="P461"><text:span text:style-name="T462">19.3</text:span><text:span text:style-name="T463">. Taisyklių 19.2.1 ir 19.2.2 papunkčiuos</text:span><text:span text:style-name="T464">e nustatyti reikalavimai netaikomi elektros energijos gamybos įrenginiams, naudojantiems vėjo energiją, saulės energiją, hidroenergiją, geoterminę energiją ar kitus atsinaujinančius energijos išteklius, kurie elektros energijos gamybos procese nėra deginam</text:span><text:span text:style-name="T465">i energijai išgauti, taip pat 19.2.2 papunktyje nustatyti reikalavimai netaikomi įrenginiams, naudojantiems biokurą, jeigu šiam kurui netaikomi teisės aktuose nustatyti biokuro kokybės reikalavimai;</text:span></text:p>
      <text:p text:style-name="P466"><text:span text:style-name="T467">19.4</text:span><text:span text:style-name="T468">.</text:span><text:span text:style-name="T469"><text:s/>dokumentą, kuriuo leidimo gaminti elektros ener</text:span><text:span text:style-name="T470">giją turėtojas įsipareigoja nugriauti elektrinę ar išmontuoti elektros energijos gamybos įrenginius, jų prijungimui reikalingus elektros tinklus ir nugriovimą ar išmontavimą vykdyti pagal tinklų operatoriaus išduotas prijungimo sąlygas griovimo ar išmontav</text:span><text:span text:style-name="T471">imo projektui rengti, jeigu įsigalioja Tarybos nutarimas panaikinti</text:span><text:span text:style-name="T472"><text:s/></text:span><text:span text:style-name="T473"><text:s/>leidimo gaminti elektros energiją iš atsinaujinančių energijos išteklių galiojimą.</text:span></text:p>
      <text:p text:style-name="P474"><text:span text:style-name="T475">19.5</text:span><text:span text:style-name="T476">. dokumentus, patvirtinančius atitiktį Atsinaujinančių išteklių energetikos įstatymo 20</text:span><text:span text:style-name="T477">2</text:span><text:span text:style-name="T478"><text:s/>straips</text:span><text:span text:style-name="T479">nio 2 dalyje nustatytiems reikalavimams, kai prašymą pateikia viešoji įstaiga, siekianti įgyti atsinaujinančių išteklių energijos bendrijos statusą.</text:span><text:s/></text:p>
      <text:p text:style-name="P480"><text:span text:style-name="T481">20</text:span><text:span text:style-name="T482">. Asmuo, kuriam leidimas gaminti elektros energiją išduodamas Taisyklių 8.3 papunktyje numatytu pa</text:span><text:span text:style-name="T483">grindu, per 30 kalendorinių dienų po elektros energijos gamybos įrenginio (elektrinės) įgijimo privalo pateikti prašymą, kuriame nurodomi nuosavybės teisės ar kiti teisėto valdymo pagrindų registracijos duomenys, ir Taisyklių 19.4 papunktyje nurodytą dokum</text:span><text:span text:style-name="T484">entą. Tuo atveju, kai nėra privaloma įregistruoti nuosavybės teisių ar kitų teisėto valdymo pagrindų Nekilnojamojo turto registre teisės aktų nustatyta tvarka, kartu su prašymu būtina pateikti dokumentus, patvirtinančius teisėtą veikiančio energetikos obje</text:span><text:span text:style-name="T485">kto (elektrinės) valdymą nuosavybės teise ar kitais teisėtais pagrindais, ir Taisyklių 19.4 papunktyje nurodytą dokumentą. Anksčiau asmeniui išduoto leidimo gaminti elektros energiją galiojimas, išdavus naują leidimą, panaikinamas.</text:span><text:s/></text:p>
      <text:p text:style-name="P486">Punkto pakeitimai:</text:p>
      <text:p text:style-name="P487"><text:span text:style-name="T488">Nr.<text:s/></text:span><text:a xlink:href="https://www.e-tar.lt/portal/legalAct.html?documentId=264ac1d0c1e011ea9815f635b9c0dcef" office:target-frame-name="_top" xlink:show="replace"><text:span text:style-name="T489">756</text:span></text:a><text:span text:style-name="T490">, 2020-07-08, paskelbta TAR 2020-07-09, i. k. 2020-15432</text:span></text:p>
      <text:p text:style-name="Normal"/>
      <text:p text:style-name="P491"><text:span text:style-name="T492">21</text:span><text:span text:style-name="T493">. Asmuo, kuriam leidimas gaminti elektros energiją išduodamas Taisyklių 9.2 papunktyje numa</text:span><text:span text:style-name="T494">tytu pagrindu, per 30 kalendorinių dienų po elektros energijos gamybos įrenginio (elektrinės) įgijimo ir (ar) elektros energiją gaminančių vartotojų ir (ar) asmenų, siekiančių tapti elektros energiją gaminančiais vartotojais, elektros energijos gamybos įre</text:span><text:span text:style-name="T495">nginių eksploatavimo perleidimo privalo pateikti prašymą, kuriame nurodomi nuosavybės teisės ar kito teisėto valdymo ir (ar) eksploatavimo pagrindų registracijos duomenys, ir Taisyklių 19.4 papunktyje nurodytą dokumentą. Tuo atveju, kai nėra privaloma įreg</text:span><text:span text:style-name="T496">istruoti nuosavybės teisių ar kitų teisėto valdymo ir (ar) eksploatavimo pagrindų Nekilnojamojo turto registre teisės aktų nustatyta tvarka, kartu su prašymu būtina pateikti dokumentus, patvirtinančius teisėtą veikiančio energetikos objekto (elektrinės) va</text:span><text:span text:style-name="T497">ldymą nuosavybės teise ar kitais teisėtais valdymo ir (ar) eksploatavimo pagrindais. Anksčiau asmeniui išduoto leidimo gaminti elektros energiją galiojimas, išdavus naują leidimą, panaikinamas.</text:span><text:s/></text:p>
      <text:p text:style-name="P498">Punkto pakeitimai:</text:p>
      <text:p text:style-name="P499"><text:span text:style-name="T500">Nr.<text:s/></text:span><text:a xlink:href="https://www.e-tar.lt/portal/legalAct.html?documentId=264ac1d0c1e011ea9815f635b9c0dcef" office:target-frame-name="_top" xlink:show="replace"><text:span text:style-name="T501">756</text:span></text:a><text:span text:style-name="T502">, 2020-07-08, paskelbta TAR 2020-07-09, i. k. 2020-15432</text:span></text:p>
      <text:p text:style-name="Normal"/>
      <text:p text:style-name="P503"><text:span text:style-name="T504">22</text:span><text:span text:style-name="T505">. Prie prašymo išduoti leidimą tiesti tiesioginę liniją asmuo privalo pateikti:</text:span></text:p>
      <text:p text:style-name="P506"><text:span text:style-name="T507">22.1</text:span><text:span text:style-name="T508">. rašyt</text:span><text:span text:style-name="T509">inį paaiškinimą dėl planuojamo elektros energijos tiesioginės linijos tiesimo;</text:span></text:p>
      <text:p text:style-name="P510"><text:span text:style-name="T511">22.2</text:span><text:span text:style-name="T512">. dokumentą (topografinę nuotrauką ar teritorijos žemėlapį), kuriame grafiškai pateikiama informacija dėl ketinamos tiesti tiesioginės linijos, elektros energijos gamybo</text:span><text:span text:style-name="T513">s įrenginių ir numatomų prijungti asmens padalinio, dukterinės įmonės ir (ar) vartotojų elektros įrenginių geografinės padėties, taip pat šių energetikos objektų padėtis artimiausių elektros perdavimo ir skirstomųjų tinklų atžvilgiu bei nuosavybės ribos;</text:span></text:p>
      <text:p text:style-name="P514"><text:span text:style-name="T515">22.3</text:span><text:span text:style-name="T516">. sutartį su vartotoju, pageidaujančiu pirkti elektros energiją iš asmens, siekiančio gauti leidimą tiesti tiesioginę liniją, ir gauti ją per planuojamą tiesioginę liniją po nustatytos trukmės statybos laikotarpio, nurodyto sutartyje, kai prie ketin</text:span><text:span text:style-name="T517">amos tiesti tiesioginės linijos bus prijungiami vartotojų elektros įrenginiai;</text:span></text:p>
      <text:p text:style-name="P518"><text:span text:style-name="T519">22.4</text:span><text:span text:style-name="T520">. dokumentus, patvirtinančius, kad tinklų operatoriai atsisakė leisti naudotis perdavimo ar skirstomaisiais tinklais arba kad Elektros energetikos įstatyme nustatyta tva</text:span><text:span text:style-name="T521">rka pradedama ginčo sprendimo procedūra pagal gamintojo ar vartotojo skundą dėl tinklų operatoriaus veiksmų ar neveikimo priimant sprendimą dėl prieigos prie perdavimo ar skirstomųjų tinklų.</text:span></text:p>
      <text:p text:style-name="P522"><text:span text:style-name="T523">23</text:span><text:span text:style-name="T524">. Prašyme išduoti leidimą eksportuoti elektros energiją į</text:span><text:span text:style-name="T525"><text:s/>valstybes, kurios nėra valstybės narės, ir importuoti elektros energiją iš valstybių, kurios nėra valstybės narės, asmuo privalo nurodyti eksporto ar importo šalis ir kartu su prašymu išduoti atitinkamą leidimą privalo pateikti:</text:span></text:p>
      <text:p text:style-name="P526"><text:span text:style-name="T527">23.1</text:span><text:span text:style-name="T528">. rašytinį paaiškini</text:span><text:span text:style-name="T529">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530"><text:span text:style-name="T531">23.2</text:span><text:span text:style-name="T532">. r</text:span><text:span text:style-name="T533">ašytinį paaiškinimą dėl numatomo elektros energijos tranzito kelio eksporto ar importo galios srautui tarpsisteminiuose tinkluose, kuriame turi būti nurodyta elektros energijos importo ir eksporto valstybė ir valstybės, kurių elektros energetikos sistemomi</text:span><text:span text:style-name="T534">s bus naudojamasi elektros energijos tranzitui.</text:span></text:p>
      <text:p text:style-name="P535"><text:span text:style-name="T536">24</text:span><text:span text:style-name="T537">. Prašymą patikslinti leidimą privaloma pateikti reorganizavus juridinį asmenį. Kartu su prašymu Tarybai pateikiami juridinio asmens reorganizavimą patvirtinantys dokumentai.</text:span></text:p>
      <text:p text:style-name="P538"><text:span text:style-name="T539">25</text:span><text:span text:style-name="T540">. Pasikeitus leidim</text:span><text:span text:style-name="T541">e nurodytiems asmens duomenims (pasikeičia fizinio asmens vardas ir (ar) pavardė arba juridinio asmens pavadinimas), leidimo turėtojas per Energetikos įstatymo 21 straipsnio 8 dalyje nustatytą terminą raštu praneša Tarybai apie pasikeitimus – užpildo prašy</text:span><text:span text:style-name="T542">mą pakeisti leidimą, kai siekiama pakeisti Taisyklių 5.1–5.5 papunkčiuose nurodytą leidimą, ar nustatytos formos deklaraciją, kai siekiama pakeisti leidimą, nurodytą Taisyklių 5.6 ar 5.7 papunktyje. Fizinis asmuo kartu su prašymu pakeisti leidimą privalo p</text:span><text:span text:style-name="T543">ateikti dokumentus, patvirtinančius pasikeitusius asmens duomenis. Kai pasikeičia juridinio asmens pavadinimas, dokumentų, patvirtinančių pasikeitusius duomenis, pateikti nereikia. Laikoma, kad leidimas asmeniui pakeistas kitą dieną po deklaracijos ir doku</text:span><text:span text:style-name="T544">mentų, patvirtinančių pasikeitusius asmens duomenis, pateikimo Tarybai dienos arba nuo deklaracijoje nurodytos dienos, jeigu ši diena yra vėlesnė negu kita diena po deklaracijos pateikimo Tarybai dienos.</text:span><text:s/></text:p>
      <text:p text:style-name="P545">Punkto pakeitimai:</text:p>
      <text:p text:style-name="P546"><text:span text:style-name="T547">Nr.<text:s/></text:span><text:a xlink:href="https://www.e-tar.lt/portal/legalAct.html?documentId=264ac1d0c1e011ea9815f635b9c0dcef" office:target-frame-name="_top" xlink:show="replace"><text:span text:style-name="T548">756</text:span></text:a><text:span text:style-name="T549">, 2020-07-08, paskelbta TAR 2020-07-09, i. k. 2020-15432</text:span></text:p>
      <text:p text:style-name="Normal"/>
      <text:p text:style-name="P550"><text:span text:style-name="T551">26</text:span><text:span text:style-name="T552">. Pasikeitus leidime plėtoti elektros energijos gamybos pajėgumus ar leidime gaminti elektros energiją nurodytos<text:s/></text:span><text:span text:style-name="T553">teritorijos, kurioje vykdoma leidimu reguliuojama veikla, adresui, leidimo turėtojas per Energetikos įstatymo 21 straipsnio 8 dalyje nustatytą terminą raštu praneša</text:span><text:span text:style-name="T554"><text:s/></text:span><text:span text:style-name="T555">Tarybai apie adreso pasikeitimus. Laikoma, kad leidimas asmeniui pakeistas kitą dieną po de</text:span><text:span text:style-name="T556">klaracijos pateikimo Tarybai dienos arba nuo deklaracijoje nurodytos dienos, jeigu ši diena yra vėlesnė negu kita diena po deklaracijos pateikimo Tarybai dienos.</text:span><text:s/></text:p>
      <text:p text:style-name="P557">Punkto pakeitimai:</text:p>
      <text:p text:style-name="P558"><text:span text:style-name="T559">Nr.<text:s/></text:span><text:a xlink:href="https://www.e-tar.lt/portal/legalAct.html?documentId=264ac1d0c1e011ea9815f635b9c0dcef" office:target-frame-name="_top" xlink:show="replace"><text:span text:style-name="T560">756</text:span></text:a><text:span text:style-name="T561">, 2020-07-08, paskelbta TAR 2020-07-09, i. k. 2020-15432</text:span></text:p>
      <text:p text:style-name="Normal"/>
      <text:p text:style-name="P562"><text:span text:style-name="T563">26</text:span><text:span text:style-name="T564">1</text:span><text:span text:style-name="T565">. Pasikeitus leidime plėtoti elektros energijos gamybos pajėgumus nurodytai teritorijai, kai nekeičiamas elektros įrenginių prijungimo prie elektros tinklų tašk</text:span><text:span text:style-name="T566">as, leidimo turėtojas per Energetikos įstatymo 21 straipsnio 8 dalyje nustatytą terminą Tarybai kartu su prašymu pakeisti leidimą pateikia Taisyklių 17.2 ir 17.4 papunkčiuose išvardytus dokumentus ir prašyme pakeisti leidimą <text:s/>pateikia Taisyklių 16.1 ir 16.</text:span><text:span text:style-name="T567">2 papunkčiuose nurodytus duomenis.</text:span><text:s/></text:p>
      <text:p text:style-name="P568"><text:span text:style-name="T569">26</text:span><text:span text:style-name="T570">2</text:span><text:span text:style-name="T571">. Pakeistas leidimas plėtoti elektros energijos gamybos pajėgumus išduodamas arba rašytinis motyvuotas atsisakymas pakeisti leidimą pateikiamas per 30 kalendorinių dienų nuo visų reikiamų duomenų ir dokumentų gavi</text:span><text:span text:style-name="T572">mo dienos. Taryba pakeisto leidimo duomenis ir informaciją įrašo Licencijų informacinėje sistemoje Lietuvos Respublikos viešojo administravimo įstatymo 15</text:span><text:span text:style-name="T573">1</text:span><text:span text:style-name="T574"> straipsnyje nustatyta tvarka.</text:span><text:s/></text:p>
      <text:p text:style-name="P575"><text:span text:style-name="T576">26</text:span><text:span text:style-name="T577">3</text:span><text:span text:style-name="T578">. Pasikeitus viešosios įstaigos, įgijusios atsinaujinančių išt</text:span><text:span text:style-name="T579">eklių energijos bendrijos statusą, dalininkams, leidimo turėtojas ne vėliau kaip per 10 darbo dienų nuo pasikeitimų atsiradimo privalo raštu pranešti Tarybai apie šiuos pasikeitimus. Taryba per 10 kalendorinių dienų nuo šios informacijos gavimo dienos įver</text:span><text:span text:style-name="T580">tina viešosios įstaigos pateiktą informaciją ir viešosios įstaigos atitiktį Atsinaujinančių išteklių energetikos įstatymo 20</text:span><text:span text:style-name="T581">2</text:span><text:span text:style-name="T582"><text:s/>straipsnio 2 dalyje nustatytiems reikalavimams.</text:span><text:s/></text:p>
      <text:p text:style-name="P583"><text:span text:style-name="T584">27</text:span><text:span text:style-name="T585">. Leidimas plėtoti elektros energijos gamybos pajėgumus ir leidimas gaminti</text:span><text:span text:style-name="T586"><text:s/>elektros energiją tikslinamas, kai siekiama sumažinti leidime nurodytą elektrinės įrengtąją galią. Leidimas gaminti elektros energiją taip pat tikslinamas tuo atveju, kai numatoma veikiančiuose elektros energijos gamybos įrenginiuose jų nerekonstruojant e</text:span><text:span text:style-name="T587">lektros energijos gamybai naudoti kitą, nei nurodyta galiojančiame leidime, kurą. Kartu su prašymu patikslinti leidimą:</text:span></text:p>
      <text:p text:style-name="P588"><text:span text:style-name="T589">27.1</text:span><text:span text:style-name="T590">. galiojančiame leidime plėtoti elektros energijos gamybos pajėgumus ar leidime gaminti elektros energiją nurodytą elektrinės įren</text:span><text:span text:style-name="T591">gtąją galią būtina pateikti įrengtosios galios dydžio pasikeitimą pagrindžiančius paaiškinimus ir (ar) tai pagrindžiančius dokumentus;</text:span></text:p>
      <text:p text:style-name="P592"><text:span text:style-name="T593">27.2</text:span><text:span text:style-name="T594">. leidime gaminti elektros energiją nurodytą kurą būtina pateikti laisvos formos pranešimą, kuriame nurodomi doku</text:span><text:span text:style-name="T595">mentų, patvirtinančių, kad tenkinami planuojamos ūkinės veiklos poveikio aplinkai ir visuomenės sveikatai reikalavimai, registravimo datos ir numeriai.</text:span></text:p>
      <text:p text:style-name="P596"><text:span text:style-name="T597">28</text:span><text:span text:style-name="T598">. Patikslintas leidimas išduodamas arba rašytinis motyvuotas atsisakymas patikslinti leidimą<text:s/></text:span><text:span text:style-name="T599">pateikiamas per 30 kalendorinių dienų nuo visų reikiamų duomenų ir dokumentų gavimo dienos.</text:span><text:span text:style-name="T600"><text:s/></text:span><text:span text:style-name="T601">Taryba patikslinto leidimo duomenis ir informaciją įrašo Licencijų informacinėje sistemoje Lietuvos Respublikos viešojo administravimo įstatymo 15</text:span><text:span text:style-name="T602">1</text:span><text:span text:style-name="T603"><text:s/>straipsnyje nust</text:span><text:span text:style-name="T604">atyta tvarka.</text:span></text:p>
      <text:p text:style-name="P605"><text:span text:style-name="T606">29</text:span><text:span text:style-name="T607">. Asmenims, Elektros energetikos įstatymo nustatyta tvarka ir sąlygomis turintiems teisę gauti leidimą gaminti elektros energiją arba leidimą plėtoti elektros energijos gamybos pajėgumus supaprastinta tvarka, šiame Taisyklių skyriuje<text:s/></text:span><text:span text:style-name="T608">nustatyti prašymo išduoti leidimą pateikimo reikalavimai taikomi tiek, kiek tai neprieštarauja Taisyklių VI skyriuje nustatytai supaprastintai leidimų išdavimo tvarkai.</text:span></text:p>
      <text:p text:style-name="Normal"/>
      <text:p text:style-name="P609"><text:span text:style-name="T610">IV</text:span><text:span text:style-name="T611"><text:s/>SKYRIUS</text:span></text:p>
      <text:p text:style-name="P612"><text:span text:style-name="T613">DEKLARACIJOS IR PRAŠYMO NAGRINĖJIMAS</text:span></text:p>
      <text:p text:style-name="P614"/>
      <text:p text:style-name="P615"><text:span text:style-name="T616">30</text:span><text:span text:style-name="T617">. Taryba, gavusi asmens p</text:span><text:span text:style-name="T618">rašymą išduoti leidimą, nurodytą Taisyklių 5.1–5.5 papunkčiuose, ir Taisyklių III skyriuje nurodytus dokumentus, patikrina, ar šie dokumentai ir juose esanti informacija atitinka leidimų išdavimo sąlygas, nurodytas Taisyklių 37 punkte, ir ne vėliau kaip pe</text:span><text:span text:style-name="T619">r Elektros energetikos įstatymo 17 straipsnyje nustatytą terminą išduoda leidimą arba pateikia rašytinį motyvuotą atsisakymą išduoti leidimą.</text:span></text:p>
      <text:p text:style-name="P620"><text:span text:style-name="T621">31</text:span><text:span text:style-name="T622">. Taryba, gavusi asmens prašymą išduoti leidimą plėtoti elektros energijos gamybos pajėgumus, patikrina, ar<text:s/></text:span><text:span text:style-name="T623">žemės sklypas ar jo dalis, kuriame planuojama statyti elektros energijos gamybos įrenginius, nuosavybės teise ar kitais teisėtais pagrindais valdomas prašymą teikiančio asmens arba statinys ar jo konstrukcijos dalis, kuriame planuojama statyti elektros ene</text:span><text:span text:style-name="T624">rgijos gamybos įrenginius, nuosavybės teise ar kitais teisėtais pagrindais valdomas prašymą teikiančio asmens, kai elektros energijos gamybos įrenginius planuojama įrengti ant statinio ar jo konstrukcijos dalies. Nuosavybės teisė ar kiti teisėto valdymo pa</text:span><text:span text:style-name="T625">grindai ir šių teisių suvaržymai privalo būti įregistruoti Nekilnojamojo turto registre teisės aktų nustatyta tvarka.</text:span></text:p>
      <text:p text:style-name="P626"><text:span text:style-name="T627">31</text:span><text:span text:style-name="T628">1</text:span><text:span text:style-name="T629">. Taryba, gavusi viešosios įstaigos, siekiančios įgyti atsinaujinančių išteklių energijos bendrijos statusą, prašymą išduoti leidim</text:span><text:span text:style-name="T630">ą plėtoti elektros energijos gamybos pajėgumus, be kita ko, patikrina, ar viešosios įstaigos steigimo sutartyje ir (arba) įstatuose yra įtvirtinti Atsinaujinančių išteklių energetikos įstatymo 20</text:span><text:span text:style-name="T631">2</text:span><text:span text:style-name="T632"><text:s/>straipsnio 3 dalyje nurodyti reikalavimai.</text:span><text:s/></text:p>
      <text:p text:style-name="P633"><text:span text:style-name="T634">32</text:span><text:span text:style-name="T635">. Taryba,</text:span><text:span text:style-name="T636"><text:s/>nagrinėdama gautą prašymą, privalo laikytis<text:s/></text:span><text:span text:style-name="T637">2016 m. balandžio 27 d. Europos Parlamento ir Tarybos reglamento (ES) 2016/679 dėl fizinių asmenų apsaugos tvarkant asmens duomenis ir dėl laisvo tokių duomenų judėjimo ir kuriuo panaikinama Direktyva 95/46/EB (</text:span><text:span text:style-name="T638">Bendrasis duomenų apsaugos reglamentas) (OL 2016 L 119, p. 1) ir</text:span><text:span text:style-name="T639"> išsiaiškinti, ar:</text:span></text:p>
      <text:p text:style-name="P640"><text:span text:style-name="T641">32.1</text:span><text:span text:style-name="T642">. prašymą teikiantis asmuo, kuris yra fizinis asmuo, turi teisę gyventi Lietuvos Respublikoje, arba prašymą teikiantis asmuo, kuris yra juridinis asmuo, kitų valstybių</text:span><text:span text:style-name="T643"><text:s/>juridinių asmenų ar kitų organizacijų padalinys, yra registruotas Lietuvos Respublikos juridinių asmenų registre, kai prašoma išduoti leidimus vykdyti veiklą elektros energetikos sektoriuje, nurodytus Taisyklių 7 punkte;</text:span></text:p>
      <text:p text:style-name="P644"><text:span text:style-name="T645">32.2</text:span><text:span text:style-name="T646">. galioja sprendimas dėl p</text:span><text:span text:style-name="T647">lanuojamos ūkinės veiklos galimybių, ar galioja atrankos išvada dėl poveikio aplinkai vertinimo, kai elektros energetikos veiklai privalomos poveikio aplinkai vertinimo procedūros pagal Lietuvos Respublikos planuojamos ūkinės veiklos poveikio aplinkai vert</text:span><text:span text:style-name="T648">inimo įstatymą, kai prašoma išduoti leidimą plėtoti elektros energijos gamybos pajėgumus;</text:span></text:p>
      <text:p text:style-name="P649"><text:span text:style-name="T650">32.3</text:span><text:span text:style-name="T651">. planuojamai ūkinei veiklai taikomi reikalavimai dėl planuojamos ūkinės veiklos poveikio aplinkai vertinimo ir (ar) visuomenės sveikatai vertinimo;</text:span></text:p>
      <text:p text:style-name="P652"><text:span text:style-name="T653">32.4</text:span><text:span text:style-name="T654">.</text:span><text:span text:style-name="T655"><text:s/>pateiktas elektros įrenginių prijungimo prie elektros tinklų ketinimų protokolas yra galiojantis, ar asmuo pateikė prievolių įvykdymo užtikrinimą, numatytą Elektros energetikos įstatymo 21</text:span><text:span text:style-name="T656">1</text:span><text:span text:style-name="T657"><text:s/>straipsnyje;</text:span></text:p>
      <text:p text:style-name="P658"><text:span text:style-name="T659">32.5</text:span><text:span text:style-name="T660">. prašymą teikiantis asmuo yra skatinimo kvo</text:span><text:span text:style-name="T661">tų paskirstymo aukciono laimėtojas;</text:span></text:p>
      <text:p text:style-name="P662"><text:span text:style-name="T663">32.6</text:span><text:span text:style-name="T664">. prašymą teikiantis asmuo, numatantis vykdyti veiklą Atsinaujinančių išteklių energetikos įstatymo 20</text:span><text:span text:style-name="T665">1</text:span><text:span text:style-name="T666"><text:s/>straipsnio 8 dalyje nustatytomis sąlygomis, atsinaujinančius išteklius naudojančio objekto (elektrinės) stat</text:span><text:span text:style-name="T667">ybai ir įrengimui naudojo anksčiau neeksploatuotą elektrotechninę įrangą;</text:span></text:p>
      <text:p text:style-name="P668"><text:span text:style-name="T669">32.7</text:span><text:span text:style-name="T670">. prašymą teikiantis asmuo yra sumokėjęs Atsinaujinančių išteklių energetikos įstatymo 49 straipsnio 8 dalyje numatytą kompensaciją;</text:span></text:p>
      <text:p text:style-name="P671"><text:span text:style-name="T672">32.8</text:span><text:span text:style-name="T673">. prašyme, pateiktame vadovaujant</text:span><text:span text:style-name="T674">is Taisyklių 25 punktu, nurodyti duomenys yra teisingi;</text:span><text:s/></text:p>
      <text:p text:style-name="P675">Papunkčio pakeitimai:</text:p>
      <text:p text:style-name="P676"><text:span text:style-name="T677">Nr.<text:s/></text:span><text:a xlink:href="https://www.e-tar.lt/portal/legalAct.html?documentId=264ac1d0c1e011ea9815f635b9c0dcef" office:target-frame-name="_top" xlink:show="replace"><text:span text:style-name="T678">756</text:span></text:a><text:span text:style-name="T679">, 2020-07-08, paskelbta TAR 2020-07-09, i. k. 2020-15432</text:span></text:p>
      <text:p text:style-name="Normal"/>
      <text:p text:style-name="P680"><text:span text:style-name="T681">32.9</text:span><text:span text:style-name="T682">. praš</text:span><text:span text:style-name="T683">yme, pateiktame vadovaujantis Taisyklių 26 punktu, nurodyti duomenys apie teritorijos, kurioje vykdoma leidimu reguliuojama veikla, adreso pasikeitimus atitinka Adresų registro duomenis.</text:span><text:s/></text:p>
      <text:p text:style-name="P684"><text:span text:style-name="T685">33</text:span><text:span text:style-name="T686">. Taryba, gavusi asmens deklaraciją, per Elektros energetiko</text:span><text:span text:style-name="T687">s įstatymo 17 straipsnio 1 dalyje nustatytą terminą privalo patikrinti deklaracijoje pateiktus duomenis ir kartu pateiktus dokumentus, patvirtinančius pasikeitusius asmens duomenis, kai prašoma pakeisti leidimą, nurodytą Taisyklių 5.6 ar 5.7 papunktyje, ir</text:span><text:span text:style-name="T688"><text:s/>išsiaiškinti, ar asmens atžvilgiu nėra pradėta bankroto, reorganizavimo ir (ar) likvidavimo procedūra.</text:span><text:s/></text:p>
      <text:p text:style-name="P689">Punkto pakeitimai:</text:p>
      <text:p text:style-name="P690"><text:span text:style-name="T691">Nr.<text:s/></text:span><text:a xlink:href="https://www.e-tar.lt/portal/legalAct.html?documentId=264ac1d0c1e011ea9815f635b9c0dcef" office:target-frame-name="_top" xlink:show="replace"><text:span text:style-name="T692">756</text:span></text:a><text:span text:style-name="T693">, 2020-07-08, paskelbta TAR</text:span><text:span text:style-name="T694"><text:s/>2020-07-09, i. k. 2020-15432</text:span></text:p>
      <text:p text:style-name="Normal"/>
      <text:p text:style-name="P695"><text:span text:style-name="T696">34</text:span><text:span text:style-name="T697">. Paaiškėjus, kad asmens pateiktoje deklaracijoje ir dokumentuose, patvirtinančiuose pasikeitusius asmens duomenis, kai prašoma pakeisti leidimą, nurodytą Taisyklių 5.6 ar 5.7 papunktyje, pateikti netikslūs, neišsamūs<text:s/></text:span><text:span text:style-name="T698">(ne visi) ar klaidingi duomenys, bet trūkumai nėra tokie, dėl kurių asmuo neatitiktų Elektros energetikos įstatymo 16 straipsnio 21 dalyje nustatytų leidimo išdavimo sąlygų, Taryba ne vėliau kaip per 5 darbo dienas nuo asmens teisės vykdyti nepriklausomo e</text:span><text:span text:style-name="T699">lektros energijos tiekimo veiklą ar nepriklausomo paklausos telkėjo veiklą įgijimo dienos praneša asmeniui, kad būtina pateikti patikslintą deklaraciją ir (ar) trūkstamus dokumentus, duomenis.</text:span><text:s/></text:p>
      <text:p text:style-name="P700">Punkto pakeitimai:</text:p>
      <text:p text:style-name="P701"><text:span text:style-name="T702">Nr.<text:s/></text:span><text:a xlink:href="https://www.e-tar.lt/portal/legalAct.html?documentId=264ac1d0c1e011ea9815f635b9c0dcef" office:target-frame-name="_top" xlink:show="replace"><text:span text:style-name="T703">756</text:span></text:a><text:span text:style-name="T704">, 2020-07-08, paskelbta TAR 2020-07-09, i. k. 2020-15432</text:span></text:p>
      <text:p text:style-name="Normal"/>
      <text:p text:style-name="P705"><text:span text:style-name="T706">35</text:span><text:span text:style-name="T707">. Asmuo patikslintą deklaraciją ir (ar) trūkstamus dokumentus, informaciją pateikia ne vėliau kaip per 10 darbo dienų nuo Tarybos<text:s/></text:span><text:span text:style-name="T708">pranešimo gavimo dienos.</text:span></text:p>
      <text:p text:style-name="P709"><text:span text:style-name="T710">36</text:span><text:span text:style-name="T711">. Jeigu asmuo per Taisyklių 35 punkte nustatytą terminą pateikia Tarybai patikslintą deklaraciją ir (ar) trūkstamus dokumentus ar duomenis ir taip pašalina Tarybos nurodytus trūkumus, Taryba patikslina informaciją apie leidim</text:span><text:span text:style-name="T712">o turėtoją savo interneto svetainėje ir Licencijų informacinėje sistemoje.</text:span></text:p>
      <text:p text:style-name="P713"><text:span text:style-name="T714">37</text:span><text:span text:style-name="T715">. Taryba tinkamai įformintą deklaraciją ar prašymą ir pateiktus dokumentus nagrinėja objektyviai ir nediskriminuodama asmenų pagal šias leidimų išdavimo sąlygas:</text:span></text:p>
      <text:p text:style-name="P716"><text:span text:style-name="T717">37.1</text:span><text:span text:style-name="T718">. prašy</text:span><text:span text:style-name="T719">me ir dokumentuose pateikti duomenys turi atitikti prašymo esmę;</text:span></text:p>
      <text:p text:style-name="P720"><text:span text:style-name="T721">37.2</text:span><text:span text:style-name="T722">. pateikti duomenys turi būti teisingi;</text:span></text:p>
      <text:p text:style-name="P723"><text:span text:style-name="T724">37.3</text:span><text:span text:style-name="T725">. deklaracijoje ar prašyme ir dokumentuose pateikti duomenys turi atitikti leidimu reguliuojamos veiklos sąlygas, nustatytas Elektros e</text:span><text:span text:style-name="T726">nergetikos įstatyme ir Taisyklių VII skyriuje.</text:span></text:p>
      <text:p text:style-name="Normal"/>
      <text:p text:style-name="P727"><text:span text:style-name="T728">V</text:span><text:span text:style-name="T729"><text:s/>SKYRIUS</text:span></text:p>
      <text:p text:style-name="P730"><text:span text:style-name="T731">LEIDIMŲ PRATĘSIMAS, TIKSLINIMAS IR REGISTRAVIMAS</text:span></text:p>
      <text:p text:style-name="P732"/>
      <text:p text:style-name="P733"><text:span text:style-name="T734">38</text:span><text:span text:style-name="T735">. Asmuo, norintis pratęsti leidimo plėtoti elektros energijos gamybos pajėgumus ir tiesti tiesioginę liniją galiojimą, ne vėliau kaip<text:s/></text:span><text:span text:style-name="T736">likus 30 kalendorinių dienų iki leidimo galiojimo pabaigos pateikia Tarybai prašymą pratęsti leidimo galiojimą ir tokį prašymą pagrindžiančius dokumentus, nurodytus Taisyklių 39 arba 40 punktuose, taip pat papildomai pateikia prievolių įvykdymo užtikrinimo</text:span><text:span text:style-name="T737"><text:s/>prašomam pratęsti leidimo galiojimo terminui Elektros energetikos įstatymo 21</text:span><text:span text:style-name="T738">1</text:span><text:span text:style-name="T739"><text:s/>straipsnio 1 dalyje nustatyta tvarka ir sąlygomis sumokėjimą patvirtinantį dokumentą.</text:span></text:p>
      <text:p text:style-name="P740"><text:span text:style-name="T741">39</text:span><text:span text:style-name="T742">. Siekiant įrodyti, kad atlikti suplanuotus darbus vėluojama dėl valstybės, trečiųjų</text:span><text:span text:style-name="T743"><text:s/>asmenų veiksmų ar nenugalimos jėgos aplinkybių, kurie turėjo įtakos suplanuotų darbų atlikimui laiku, pateikiamas bent vienas iš šių dokumentų:</text:span></text:p>
      <text:p text:style-name="P744"><text:span text:style-name="T745">39.1</text:span><text:span text:style-name="T746">. įsiteisėjęs teismo ar Lietuvos administracinių ginčų komisijos sprendimas;</text:span></text:p>
      <text:p text:style-name="P747"><text:span text:style-name="T748">39.2</text:span><text:span text:style-name="T749">. valstybės instituc</text:span><text:span text:style-name="T750">ijų veiksmus ir sprendimus, dėl kurių atlikti suplanuotus darbus vėluojama ir kurių asmuo neturėjo teisės ginčyti, įrodantys dokumentai;</text:span></text:p>
      <text:p text:style-name="P751"><text:span text:style-name="T752">39.3</text:span><text:span text:style-name="T753">. Vilniaus, Kauno, Klaipėdos, Šiaulių, Panevėžio prekybos, pramonės ir amatų rūmų pagal veiklos zonas išduota n</text:span><text:span text:style-name="T754">enugalimos jėgos aplinkybes liudijanti pažyma;</text:span></text:p>
      <text:p text:style-name="P755"><text:span text:style-name="T756">39.4</text:span><text:span text:style-name="T757">. kiti faktines aplinkybes įrodantys dokumentai (ekspertų išvados, nuotraukos ir pan.).</text:span></text:p>
      <text:p text:style-name="P758"><text:span text:style-name="T759">40</text:span><text:span text:style-name="T760">. Siekiant įrodyti, kad yra užbaigta ne mažiau kaip 50 procentų projekto įgyvendinimo darbų, kiekvienu at</text:span><text:span text:style-name="T761">veju vertinama pagal statomo energetikos objekto (elektrinės) sąmatą: reikalaujama, kad būtų atlikta ne mažiau kaip 50 procentų pagrindinių projekto įgyvendinimo darbų, pateikiant atliktų darbų sąrašą, ir ne mažiau kaip 50 procentų projekto sąmatoje numaty</text:span><text:span text:style-name="T762">tų investicijų. Procentinį investicijų atlikimą patvirtina nepriklausomas auditas, kurio atlikimą organizuoja ir audito ataskaitą pateikia kartu su teikiamu prašymu pratęsti leidimo galiojimą leidimo turėtojas.</text:span></text:p>
      <text:p text:style-name="P763"><text:span text:style-name="T764">41</text:span><text:span text:style-name="T765">. Leidimuose nurodoma<text:s/></text:span><text:span text:style-name="T766">ir Licencijų info</text:span><text:span text:style-name="T767">rmacinėje sistemoje įrašoma tokia informacija</text:span><text:span text:style-name="T768">:</text:span></text:p>
      <text:p text:style-name="P769"><text:span text:style-name="T770">41.1</text:span><text:span text:style-name="T771">. veiklos elektros energetikos sektoriuje rūšis;</text:span></text:p>
      <text:p text:style-name="P772"><text:span text:style-name="T773">41.2</text:span><text:span text:style-name="T774">. leidimą išduodanti institucija;</text:span></text:p>
      <text:p text:style-name="P775"><text:span text:style-name="T776">41.3</text:span><text:span text:style-name="T777">. leidimo išdavimo data, numeris ir vieta;</text:span></text:p>
      <text:p text:style-name="P778"><text:span text:style-name="T779">41.4</text:span><text:span text:style-name="T780">. duomenys apie leidimo turėtoją;</text:span></text:p>
      <text:p text:style-name="P781"><text:span text:style-name="T782">41.5</text:span><text:span text:style-name="T783">. leidimo<text:s/></text:span><text:span text:style-name="T784">išdavimo teisinis pagrindas;</text:span></text:p>
      <text:p text:style-name="P785"><text:span text:style-name="T786">41.6</text:span><text:span text:style-name="T787">. leidimo galiojimo trukmė, jeigu leidimas išduodamas terminuotam laikotarpiui;</text:span></text:p>
      <text:p text:style-name="P788"><text:span text:style-name="T789">41.7</text:span><text:span text:style-name="T790">. bendroji informacija apie leidimu reguliuojamos veiklos sąlygas;</text:span></text:p>
      <text:p text:style-name="P791"><text:span text:style-name="T792">41.8</text:span><text:span text:style-name="T793">. teritorija, kurioje:</text:span></text:p>
      <text:p text:style-name="P794"><text:span text:style-name="T795">41.8.1</text:span><text:span text:style-name="T796">. bus verčiamasi leidimu<text:s/></text:span><text:span text:style-name="T797">plėtoti elektros energijos gamybos pajėgumus reguliuojama veikla, ją dėstant taip: gatvė (jeigu yra), namo numeris (jeigu yra), kaimo, viensėdžio pavadinimas ar miesto, miestelio pavadinimas, savivaldybės pavadinimas, žemės sklypo kadastro numeris, jeigu e</text:span><text:span text:style-name="T798">lektros energijos gamybos įrenginius planuojama statyti žemės sklype, ar statinio unikalus numeris, jeigu elektros energijos gamybos įrenginius planuojama statyti statinyje ar ant statinio;</text:span></text:p>
      <text:p text:style-name="P799"><text:span text:style-name="T800">41.8.2</text:span><text:span text:style-name="T801">. verčiamasi leidimu gaminti elektros energiją reguliuoj</text:span><text:span text:style-name="T802">ama veikla, ją dėstant taip: gatvė (jeigu yra), namo numeris (jeigu yra), kaimo, viensėdžio pavadinimas ar miesto, miestelio pavadinimas, savivaldybės pavadinimas, žemės sklypo kadastro numeris, jeigu elektros energijos gamybos įrenginiai pastatyti žemės s</text:span><text:span text:style-name="T803">klype, ar statinio, kuriame ar ant kurio pastatyti elektros energijos gamybos įrenginiai, unikalus numeris;</text:span></text:p>
      <text:p text:style-name="P804"><text:span text:style-name="T805">41.8.3</text:span><text:span text:style-name="T806">. verčiamasi leidimu tiesti tiesioginę liniją reguliuojama veikla, ją dėstant taip: gatvė (jeigu yra), namo numeris (jeigu yra), kaimo, vi</text:span><text:span text:style-name="T807">ensėdžio pavadinimas ar miesto, miestelio pavadinimas, savivaldybės pavadinimas, žemės sklypų, per kuriuos planuojama tiesti tiesioginę liniją, kadastro numeriai;</text:span></text:p>
      <text:p text:style-name="P808"><text:span text:style-name="T809">41.8.4</text:span><text:span text:style-name="T810">. verčiamasi leidimu eksportuoti elektros energiją į valstybes, kurios nėra valstyb</text:span><text:span text:style-name="T811">ės narės, reguliuojama veikla, ją dėstant kaip valstybių, į kurias bus eksportuojama elektros energija, sąrašą;</text:span></text:p>
      <text:p text:style-name="P812"><text:span text:style-name="T813">41.8.5</text:span><text:span text:style-name="T814">. verčiamasi leidimu importuoti elektros energiją iš valstybių, kurios nėra valstybės narės, reguliuojama veikla, ją dėstant kaip vals</text:span><text:span text:style-name="T815">tybių, iš kurių bus importuojama elektros energija, sąrašą;</text:span></text:p>
      <text:p text:style-name="P816"><text:span text:style-name="T817">41.9</text:span><text:span text:style-name="T818">. leidimu reguliuojamos veiklos pagrindiniai techniniai duomenys (išskyrus leidimus importuoti ir eksportuoti elektros energiją, vykdyti nepriklausomo elektros energijos tiekimo veiklą i</text:span><text:span text:style-name="T819">r nepriklausomo paklausos telkėjo veiklą);</text:span><text:s/></text:p>
      <text:p text:style-name="P820">Papunkčio pakeitimai:</text:p>
      <text:p text:style-name="P821"><text:span text:style-name="T822">Nr.<text:s/></text:span><text:a xlink:href="https://www.e-tar.lt/portal/legalAct.html?documentId=264ac1d0c1e011ea9815f635b9c0dcef" office:target-frame-name="_top" xlink:show="replace"><text:span text:style-name="T823">756</text:span></text:a><text:span text:style-name="T824">, 2020-07-08, paskelbta TAR 2020-07-09, i. k. 2020-15432</text:span></text:p>
      <text:p text:style-name="Normal"/>
      <text:p text:style-name="P825"><text:span text:style-name="T826">41.10</text:span><text:span text:style-name="T827">. išduodamame leid</text:span><text:span text:style-name="T828">ime gaminti elektros energiją nurodomas leidimo plėtoti elektros energijos gamybos pajėgumus, kurio pagrindu išduodamas leidimas gaminti elektros energiją, numeris ir išdavimo data ir (ar) leidimo gaminti elektros energiją, jeigu leidimas išduodamas Taisyk</text:span><text:span text:style-name="T829">lių 8.3 papunktyje numatytu pagrindu, numeris ir išdavimo data, taip pat, kai keičiamas, tikslinamas bet kuris Taisyklių 5 punkte nurodytas leidimas, leidime nurodomas keičiamo, tikslinamo leidimo numeris ir išdavimo data;</text:span></text:p>
      <text:p text:style-name="P830"><text:span text:style-name="T831">41.11</text:span><text:span text:style-name="T832">. asmeniui, vykdančiam<text:s/></text:span><text:span text:style-name="T833">veiklą Atsinaujinančių išteklių energetikos įstatymo 20</text:span><text:span text:style-name="T834">1<text:s/></text:span><text:span text:style-name="T835">straipsnio 8 dalyje nustatytomis sąlygomis, išduodamame leidime gaminti elektros energiją nurodoma veiklos elektros energetikos sektoriuje paskirtis (elektros energijos gamyba ir elektros energiją ga</text:span><text:span text:style-name="T836">minančių vartotojų ir (ar) asmenų, siekiančių tapti elektros energiją gaminančiais vartotojais, elektros energijos gamybos įrenginių eksploatavimas).</text:span></text:p>
      <text:p text:style-name="P837"><text:span text:style-name="T838">41.12</text:span><text:span text:style-name="T839">. viešajai įstaigai, atitinkančiai Atsinaujinančių išteklių energetikos įstatymo 20</text:span><text:span text:style-name="T840">2</text:span><text:span text:style-name="T841"><text:s/>straipsnio 2</text:span><text:span text:style-name="T842"><text:s/>ir 3 dalyse nustatytus reikalavimus, išduodamame leidime gaminti elektros energiją nurodoma veiklos elektros energetikos sektoriuje paskirtis (atsinaujinančių išteklių energijos bendrijos elektros energijos gamybos įrenginių eksploatavimas).</text:span><text:s/></text:p>
      <text:p text:style-name="P843"><text:span text:style-name="T844">42</text:span><text:span text:style-name="T845">. Ka</text:span><text:span text:style-name="T846">i išduodamas leidimas plėtoti elektros energijos gamybos pajėgumus ar leidimas gaminti elektros energiją, leidime, be Taisyklių 41 punkte nurodytų duomenų, papildomai nurodoma leidimo turėtojo objekto (elektrinės) rūšis ir jame (joje) naudojamo kuro rūšis.</text:span></text:p>
      <text:p text:style-name="P847"><text:span text:style-name="T848">43</text:span><text:span text:style-name="T849">. Kai leidimas išduodamas pakeičiant anksčiau galiojusį leidimą gaminti elektros energiją, tai yra kai asmeniui išduodamas naujas leidimas vykdyti veiklą elektros energetikos sektoriuje, kurią, eksploatuodamas tuos pačius energetikos objektus, vykdė</text:span><text:span text:style-name="T850"><text:s/>kitas asmuo iki naujojo leidimo išdavimo dienos galiojusio leidimo pagrindu, naujame leidime nurodoma ir anksčiau galiojusio leidimo išdavimo data ir numeris. Išdavus naują leidimą, anksčiau išduotas leidimas pripažįstamas netekusiu galios.</text:span></text:p>
      <text:p text:style-name="P851"><text:span text:style-name="T852">44</text:span><text:span text:style-name="T853">. Atitin</text:span><text:span text:style-name="T854">kamas leidimas, nurodytas Taisyklių 5.1–5.5 papunkčiuose, pagal pateiktą prašymą neišduodamas, nepratęsiamas leidimo galiojimo terminas arba leidimas nekeičiamas, jeigu:</text:span></text:p>
      <text:p text:style-name="P855"><text:span text:style-name="T856">44.1</text:span><text:span text:style-name="T857">. po Tarybos nustatyto papildomo termino prašymą pateikęs asmuo arba leidimo tur</text:span><text:span text:style-name="T858">ėtojas nepateikia bent vieno iš leidimui išduoti, pakeisti ar leidimo galiojimo terminui pratęsti reikalingų dokumentų arba pateikti duomenys yra neteisingi;</text:span></text:p>
      <text:p text:style-name="P859"><text:span text:style-name="T860">44.2</text:span><text:span text:style-name="T861">. prašymą pateikęs asmuo neatitinka jam keliamų įstatymuose, reglamentuojančiuose veiklą e</text:span><text:span text:style-name="T862">lektros energetikos sektoriuje, ir Taisyklėse nustatytų reikalavimų.</text:span></text:p>
      <text:p text:style-name="P863"><text:span text:style-name="T864">45</text:span><text:span text:style-name="T865">. Taryba pildo leidimų vykdyti veiklą elektros energetikos sektoriuje registrus kompiuterinėse laikmenose. Juose registruojami visi išduoti leidimai, pakeisti leidimai, leidimai,<text:s/></text:span><text:span text:style-name="T866">kurių galiojimas panaikintas, sustabdytas arba galiojimo sustabdymas panaikintas, leidimai, kurių galiojimo terminas pratęstas.</text:span></text:p>
      <text:p text:style-name="P867"><text:span text:style-name="T868">46</text:span><text:span text:style-name="T869">. Taryba užtikrina tinkamą leidimų vykdyti veiklą elektros energetikos sektoriuje registruose pateiktų duomenų apsaugą ir<text:s/></text:span><text:span text:style-name="T870">ribotas galimybes taisyti, ištrinti ar kitaip keisti chronologine tvarka išdėstytus įrašus, taip pat fiksuoja duomenų tvarkymo veiksmų istoriją.<text:s/></text:span></text:p>
      <text:p text:style-name="P871"><text:span text:style-name="T872">47</text:span><text:span text:style-name="T873">. Leidimų vykdyti veiklą elektros energetikos sektoriuje registruose privalomi šie įrašai:</text:span></text:p>
      <text:p text:style-name="P874"><text:span text:style-name="T875">47.1</text:span><text:span text:style-name="T876">. įrašo</text:span><text:span text:style-name="T877"><text:s/>eilės numeris;</text:span></text:p>
      <text:p text:style-name="P878"><text:span text:style-name="T879">47.2</text:span><text:span text:style-name="T880">. įrašo data;</text:span></text:p>
      <text:p text:style-name="P881"><text:span text:style-name="T882">47.3</text:span><text:span text:style-name="T883">. leidimo išdavimo, jo galiojimo statuso pakeitimo ar galiojimo panaikinimo data;</text:span></text:p>
      <text:p text:style-name="P884"><text:span text:style-name="T885">47.4</text:span><text:span text:style-name="T886">. leidimo numeris;</text:span></text:p>
      <text:p text:style-name="P887"><text:span text:style-name="T888">47.5</text:span><text:span text:style-name="T889">. leidimo rūšis;</text:span></text:p>
      <text:p text:style-name="P890"><text:span text:style-name="T891">47.6</text:span><text:span text:style-name="T892">. duomenys apie leidimo turėtoją (leidimo turėtojo juridinio asmens<text:s/></text:span><text:span text:style-name="T893">pavadinimas ir kodas, leidimo turėtojo fizinio asmens vardas, pavardė);</text:span></text:p>
      <text:p text:style-name="P894"><text:span text:style-name="T895">47.7</text:span><text:span text:style-name="T896">. leidime nurodytos elektrinės įrengtoji galia, jeigu išduotas leidimas plėtoti elektros energijos gamybos pajėgumus ar leidimas gaminti elektros energiją;</text:span></text:p>
      <text:p text:style-name="P897"><text:span text:style-name="T898">47.8</text:span><text:span text:style-name="T899">. jeigu išdu</text:span><text:span text:style-name="T900">otas leidimas plėtoti elektros energijos gamybos pajėgumus ar leidimas gaminti elektros energiją, – elektrinės projektinis elektros energijos gamybos kiekis ir leidimo turėtojui, jeigu jis yra skatinimo kvotų paskirstymo aukciono laimėtojas, paskirtas meti</text:span><text:span text:style-name="T901">nis elektros energijos gamybos kiekis;</text:span></text:p>
      <text:p text:style-name="P902"><text:span text:style-name="T903">47.9</text:span><text:span text:style-name="T904">. jeigu išduodamas leidimas pakeičia anksčiau turėtą leidimą, – anksčiau galiojusio leidimo išdavimo data ir numeris;</text:span></text:p>
      <text:p text:style-name="P905"><text:span text:style-name="T906">47.10</text:span><text:span text:style-name="T907">. deklaraciją ar prašymą išduoti leidimą nagrinėjęs Tarybos valstybės tarnautojas;</text:span></text:p>
      <text:p text:style-name="P908"><text:span text:style-name="T909">47.11</text:span><text:span text:style-name="T910">. asmuo, atsakingas už leidimų vykdyti veiklą elektros energetikos sektoriuje registrų pildymą.</text:span></text:p>
      <text:p text:style-name="P911"><text:span text:style-name="T912">48</text:span><text:span text:style-name="T913">. Leidimuose, nurodytuose Taisyklių 5 punkte, padarytos techninės klaidos (spausdinimo, skaičiavimo klaidos, netikslūs duomenys) taisomos ir n</text:span><text:span text:style-name="T914">aujas ištaisytas leidimas išduodamas tokia tvarka:</text:span></text:p>
      <text:p text:style-name="P915"><text:span text:style-name="T916">48.1</text:span><text:span text:style-name="T917">. jeigu padaryta techninė klaida ir ją pastebėjo Taryba, leidimo turėtojas per 5 darbo dienas apie tai informuojamas raštu, naujas ištaisytas leidimas<text:s/></text:span><text:span text:style-name="T918">išduodamas per 10 darbo dienų</text:span><text:span text:style-name="T919">; Taryba ištaiso in</text:span><text:span text:style-name="T920">formaciją ir (ar) duomenis Licencijų informacinėje sistemoje ir per 5 darbo dienas nuo taisymo atlikimo informuoja apie tai leidimo turėtoją raštu, kuriame nurodo datą, nuo kurios laikoma, kad klaida leidime ištaisyta</text:span><text:span text:style-name="T921">;</text:span></text:p>
      <text:p text:style-name="P922"><text:span text:style-name="T923">48.2</text:span><text:span text:style-name="T924">. jeigu padarytą techninę kla</text:span><text:span text:style-name="T925">idą pastebėjo leidimo turėtojas, jis raštu kreipiasi į Tarybą dėl klaidos ištaisymo; per 10 darbo dienų nuo leidimo turėtojo kreipimosi registravimo Taryboje dienos<text:s/></text:span><text:span text:style-name="T926">Taryba ištaiso leidime padarytą techninę klaidą ir leidimo informaciją ir (ar) duomenis Lic</text:span><text:span text:style-name="T927">encijų informacinėje sistemoje ir per 5 darbo dienas nuo taisymo atlikimo informuoja apie tai leidimo turėtoją raštu, kuriame nurodo datą, nuo kurios laikoma, kad klaida leidime ištaisyta,<text:s/></text:span><text:span text:style-name="T928">arba pateikia rašytinį motyvuotą atsisakymą ištaisyti leidimą;</text:span></text:p>
      <text:p text:style-name="P929"><text:span text:style-name="T930">48</text:span><text:span text:style-name="T931">.3</text:span><text:span text:style-name="T932">. jeigu padarytą techninę klaidą pastebėjo kitos valstybinės priežiūros ir (ar) kontrolės institucijos ar elektros tinklų operatorius, šios institucijos ar elektros tinklų operatorius raštu informuoja apie tai Tarybą; Taryba per 10 darbo dienų ištaiso<text:s/></text:span><text:span text:style-name="T933">leidime padarytą techninę klaidą ir informaciją ir (ar) duomenis Licencijų informacinėje sistemoje ir per 5 darbo dienas nuo taisymo atlikimo informuoja leidimo turėtoją apie pastebėtą klaidą ir nurodo datą, kuo kurios laikoma, kad klaida leidime ištaisyta</text:span><text:span text:style-name="T934">;</text:span></text:p>
      <text:p text:style-name="P935"><text:span text:style-name="T936">48.4</text:span><text:span text:style-name="T937">. Licencijų informacinėje sistemoje pažymima techninės klaidos ištaisymo data.</text:span></text:p>
      <text:p text:style-name="P938"/>
      <text:p text:style-name="P939"><text:span text:style-name="T940">VI</text:span><text:span text:style-name="T941"><text:s/>SKYRIUS</text:span></text:p>
      <text:p text:style-name="P942"><text:span text:style-name="T943">SUPAPRASTINTA LEIDIMŲ IŠDAVIMO TVARKA</text:span></text:p>
      <text:p text:style-name="P944"/>
      <text:p text:style-name="P945"><text:span text:style-name="T946">49</text:span><text:span text:style-name="T947">. Leidimas plėtoti elektros energijos gamybos pajėgumus išduodamas supaprastinta tvarka, jeigu asmuo n</text:span><text:span text:style-name="T948">umato plėtoti elektros energijos gamybos pajėgumus, kurių įrengtoji galia yra ne didesnė kaip 10 kW, ir pateikti pagamintą elektros energiją į elektros tinklus pateikus Tarybos nustatytos formos prašymą ir tinklų operatoriaus išduotų elektrinės išankstinių</text:span><text:span text:style-name="T949"><text:s/>prijungimo prie energetikos tinklų sąlygų kopiją.</text:span></text:p>
      <text:p text:style-name="P950"><text:span text:style-name="T951">50</text:span><text:span text:style-name="T952">. Pranešime tinklo operatoriui apie planuojamą vykdyti Elektros energetikos įstatymo<text:s/></text:span><text:span text:style-name="T953"><text:line-break/>16 straipsnio 14 dalyje nurodytą veiklą pateikiama:</text:span></text:p>
      <text:p text:style-name="P954"><text:span text:style-name="T955">50.1</text:span><text:span text:style-name="T956">. duomenys apie asmenį: juridinio asmens pavadinimas, t</text:span><text:span text:style-name="T957">eisinė forma, kodas, buveinės adresas, telefono ir fakso numeriai, elektroninio pašto adresas arba fizinio asmens vardas ir pavardė, asmens kodas (jeigu yra), adresas, telefono numeris ir elektroninio pašto adresas;</text:span></text:p>
      <text:p text:style-name="P958"><text:span text:style-name="T959">50.2</text:span><text:span text:style-name="T960">. informacija apie elektros<text:s/></text:span><text:span text:style-name="T961">energijos gamybos įrenginio tipą, įrengtąją galią;</text:span></text:p>
      <text:p text:style-name="P962"><text:span text:style-name="T963">50.3</text:span><text:span text:style-name="T964">. informacija apie ketinamo statyti (įrengti) elektros energijos gamybos įrenginio vietą (gatvė, namo numeris, kaimas / miestas, savivaldybė);</text:span></text:p>
      <text:p text:style-name="P965"><text:span text:style-name="T966">50.4</text:span><text:span text:style-name="T967">. kada planuojama pastatyti (įrengti) elektros</text:span><text:span text:style-name="T968"><text:s/>energijos gamybos įrenginį.</text:span></text:p>
      <text:p text:style-name="P969"><text:span text:style-name="T970">51</text:span><text:span text:style-name="T971">. Tinklo operatorius ne vėliau kaip per 30 kalendorinių dienų, pasibaigus kalendoriniams metams, raštu pateikia Tarybai suvestinę informaciją apie asmenų, nurodytų Elektros energetikos įstatymo 16 straipsnio 14 dalyje,<text:s/></text:span><text:span text:style-name="T972">planuojamą vykdyti veiklą.</text:span></text:p>
      <text:p text:style-name="P973"><text:span text:style-name="T974">52</text:span><text:span text:style-name="T975">. Leidimas gaminti elektros energiją paskirstytosios gamybos atveju, tai yra kai elektros energijos gamybos įrenginiai jungiami prie elektros skirstomųjų tinklų ir elektros energijos gamybos įrenginių įrengtoji galia yra ne</text:span><text:span text:style-name="T976"><text:s/>didesnė kaip 10 kW, išduodamas supaprastinta tvarka, Tarybai pateikus nustatytos formos prašymą, kuriame nurodoma dokumento, patvirtinančio, kad elektros energijos gamybos įrenginiai yra išbandyti ir tinkami eksploatuoti, taip pat atitinka jiems taikomų e</text:span><text:span text:style-name="T977">lektros įrenginių saugos techninių reglamentų ir Lietuvos Respublikoje galiojančių standartų arba kitų Europos Sąjungoje ar tarptautiniu susitarimu patvirtintų standartų reikalavimus (Energetikos įrenginių techninės būklės patikrinimo pažyma), išdavimo dat</text:span><text:span text:style-name="T978">a ir registracijos numeris.</text:span></text:p>
      <text:p text:style-name="P979"/>
      <text:p text:style-name="P980"><text:span text:style-name="T981">VII</text:span><text:span text:style-name="T982"><text:s/>SKYRIUS</text:span></text:p>
      <text:p text:style-name="P983"><text:span text:style-name="T984">LEIDIMU REGULIUOJAMOS VEIKLOS SĄLYGOS</text:span></text:p>
      <text:p text:style-name="P985"/>
      <text:p text:style-name="P986"><text:span text:style-name="T987">53</text:span><text:span text:style-name="T988">. Leidimo turėtojas privalo laikytis Elektros energetikos įstatymo 16 straipsnio 26 dalyje nustatytų reikalavimų, Lietuvos Respublikos įstatymų ir kitų teisės aktų,</text:span><text:span text:style-name="T989"><text:s/>reglamentuojančių veiklą elektros energetikos sektoriuje, reikalavimų.</text:span></text:p>
      <text:p text:style-name="P990"><text:span text:style-name="T991">54</text:span><text:span text:style-name="T992">. Pagaminta, importuota ir eksportuojama elektros energija Lietuvos Respublikoje prekiaujama Prekybos elektros energija taisyklėse nustatyta tvarka ir būdais, išskyrus teisės akt</text:span><text:span text:style-name="T993">ų nustatytus atvejus, kai taikomas elektros energijos iš atsinaujinančių energijos išteklių supirkimas.</text:span></text:p>
      <text:p text:style-name="P994"><text:span text:style-name="T995">55</text:span><text:span text:style-name="T996">.<text:s/></text:span><text:span text:style-name="T997">Asmuo, vykdantis veiklą Atsinaujinančių išteklių energetikos įstatymo 20</text:span><text:span text:style-name="T998">1</text:span><text:span text:style-name="T999"><text:s/>straipsnio 8 dalyje nustatytomis sąlygomis ir turintis leidimą gaminti</text:span><text:span text:style-name="T1000"><text:s/>elektros energiją, eksploatuodamas atsinaujinančius išteklius naudojantį objektą (elektrinę), veikia vadovaudamasis elektros energiją gaminančių vartotojų interesais, užtikrina atsinaujinančius išteklius naudojančio objekto (elektrinės) veiklos tęstinumą<text:s/></text:span><text:span text:style-name="T1001">ir teisės aktuose nurodytus reikalavimus atitinkančios elektros energijos gamybą <text:s/>elektros energiją gaminančių vartotojų reikmėms ir ūkio poreikiams tenkinti.</text:span></text:p>
      <text:p text:style-name="P1002"><text:span text:style-name="T1003">56</text:span><text:span text:style-name="T1004">. Leidimo turėtojas užtikrina leidime nurodytų duomenų teisingumą. Leidimo turėtojas negali</text:span><text:span text:style-name="T1005"><text:s/>pažeisti leidime nurodytos veiklos apimties ir teritorijos.</text:span></text:p>
      <text:p text:style-name="P1006"><text:span text:style-name="T1007">57</text:span><text:span text:style-name="T1008">. Pagaminta, importuota ir eksportuojama elektros energija turi būti apskaitoma Lietuvos Respublikos matavimo priemonių registre įregistruotomis energijos apskaitos priemonėmis.</text:span></text:p>
      <text:p text:style-name="P1009"><text:span text:style-name="T1010">58</text:span><text:span text:style-name="T1011">. Lei</text:span><text:span text:style-name="T1012">dimų, nurodytų Taisyklių 5.1–5.5 papunkčiuose, turėtojai privalo, Tarybai pareikalavus, pateikti vykdomos veiklos ataskaitą, kurioje, be kita ko, nurodomi per praėjusius 6 mėnesius atlikti darbai, jų apimtis, veiklos mastas, problemos, su kuriomis susiduri</text:span><text:span text:style-name="T1013">ama vykdant atitinkamą veiklą, ir kita svarbi informacija.</text:span></text:p>
      <text:p text:style-name="P1014"><text:span text:style-name="T1015">59</text:span><text:span text:style-name="T1016">. Leidimo turėtojas:</text:span></text:p>
      <text:p text:style-name="P1017"><text:span text:style-name="T1018">59.1</text:span><text:span text:style-name="T1019">. turi teisę vykdyti leidime nurodytą veiklą teisės aktų nustatyta tvarka ir sąlygomis;</text:span><text:s/></text:p>
      <text:p text:style-name="P1020">Papunkčio pakeitimai:</text:p>
      <text:p text:style-name="P1021"><text:span text:style-name="T1022">Nr.<text:s/></text:span><text:a xlink:href="https://www.e-tar.lt/portal/legalAct.html?documentId=264ac1d0c1e011ea9815f635b9c0dcef" office:target-frame-name="_top" xlink:show="replace"><text:span text:style-name="T1023">756</text:span></text:a><text:span text:style-name="T1024">, 2020-07-08, paskelbta TAR 2020-07-09, i. k. 2020-15432</text:span></text:p>
      <text:p text:style-name="Normal"/>
      <text:p text:style-name="P1025"><text:span text:style-name="T1026">59.2</text:span><text:span text:style-name="T1027">. gali reikalauti Tarybos pateikti rašytinį paaiškinimą, kai delsiama ar atsisakoma išduoti</text:span><text:span text:style-name="T1028"><text:s/>leidimą.</text:span></text:p>
      <text:p text:style-name="P1029"><text:span text:style-name="T1030">60</text:span><text:span text:style-name="T1031">. Tuo atveju, jeigu teisės aktuose nustatomos specialiosios ir (ar) išimtinės leidimu reguliuojamos veiklos elektros energetikos sektoriuje sąlygos, tarp jų skatinimo ar paramos priemonės, Taisyklėse nustatytos veiklos sąlygos taikomos ti</text:span><text:span text:style-name="T1032">ek, kiek specialieji teisės aktai nenustato kitaip. Leidimų išdavimas Taisyklių nustatyta tvarka savaime negarantuoja atskiriems leidimų turėtojams jokių specialiųjų ir (ar) išimtinių teisių.</text:span></text:p>
      <text:p text:style-name="P1033"/>
      <text:p text:style-name="P1034"><text:span text:style-name="T1035">VIII</text:span><text:span text:style-name="T1036"><text:s/>SKYRIUS</text:span></text:p>
      <text:p text:style-name="P1037"><text:span text:style-name="T1038">LEIDIMŲ GALIOJIMO SUSTABDYMAS, GALIOJIMO SUS</text:span><text:span text:style-name="T1039">TABDYMO PANAIKINIMAS, GALIOJIMO PANAIKINIMAS</text:span></text:p>
      <text:p text:style-name="P1040"/>
      <text:p text:style-name="P1041"><text:span text:style-name="T1042">61</text:span><text:span text:style-name="T1043">. Taryba, nustačiusi leidimu reguliuojamos veiklos sąlygų ir reikalavimų laikymosi pažeidimų arba gavusi iš valstybinės priežiūros ir (ar) kontrolės institucijų informaciją apie tokius pažeidimus, ją<text:s/></text:span><text:span text:style-name="T1044">patikrinusi ir įvertinusi, nedelsdama, bet ne vėliau kaip per 10 darbo dienų nuo informacijos apie pažeidimus gavimo raštu įspėja leidimo turėtoją apie galimą leidimo galiojimo sustabdymą arba panaikinimą Energetikos įstatymo 21 straipsnio 4 dalyje nustaty</text:span><text:span text:style-name="T1045">ta tvarka.</text:span></text:p>
      <text:p text:style-name="P1046"><text:span text:style-name="T1047">62</text:span><text:span text:style-name="T1048">. Leidimų, nurodytų Taisyklių 5 punkte, galiojimas sustabdomas Tarybos nutarimu Energetikos įstatymo 21 straipsnio 5 dalies 1–5 punktuose nustatytais atvejais.</text:span></text:p>
      <text:p text:style-name="P1049"><text:span text:style-name="T1050">63</text:span><text:span text:style-name="T1051">. Kai asmuo nustatyta tvarka pateikia prašymą panaikinti leidimo galiojim</text:span><text:span text:style-name="T1052">o sustabdymą, kai leidimo galiojimas sustabdytas Energetikos įstatymo 21 straipsnio 5 dalies 5 punkte nurodytu atveju, arba dokumentus, įrodančius, kad pažeidimai (trūkumai) pašalinti, leidimo galiojimo sustabdymas panaikinamas Tarybos nutarimu Energetikos</text:span><text:span text:style-name="T1053"><text:s/>įstatymo 21 straipsnio 6 dalyje nustatyta tvarka.</text:span></text:p>
      <text:p text:style-name="P1054"><text:span text:style-name="T1055">64</text:span><text:span text:style-name="T1056">. Leidimų, nurodytų Taisyklių 5 punkte, galiojimas panaikinamas Tarybos nutarimu Energetikos įstatymo 21 straipsnio 7 dalies 1–5 ir 7–9 punktuose nustatytais atvejais, taip pat leidimo importuoti ele</text:span><text:span text:style-name="T1057">ktros energiją iš valstybių, kurios nėra valstybės narės, galiojimas panaikinamas Būtinųjų priemonių, skirtų apsisaugoti nuo trečiųjų šalių nesaugių branduolinių elektrinių keliamų grėsmių, įstatymo 4 straipsnio 2 dalyje numatytu atveju. Nutarime nurodomi<text:s/></text:span><text:span text:style-name="T1058">nustatyti veiklos sąlygų pažeidimai ir (ar) leidimo galiojimo panaikinimo priežastys, leidimo galiojimo panaikinimo data.<text:s/></text:span></text:p>
      <text:p text:style-name="P1059"><text:span text:style-name="T1060">65</text:span><text:span text:style-name="T1061">. Leidimo, nurodyto Taisyklių 5.6 papunktyje, turėtojas, pageidaujantis sustabdyti, panaikinti leidimo vykdyti nepriklausomo el</text:span><text:span text:style-name="T1062">ektros energijos tiekimo veiklą galiojimą ar panaikinti leidimo galiojimo sustabdymą,</text:span><text:span text:style-name="T1063"><text:s/>ar leidimo, nurodyto Taisyklių 5.7 papunktyje, turėtojas,<text:s/></text:span><text:span text:style-name="T1064">pageidaujantis sustabdyti, panaikinti leidimo vykdyti nepriklausomo paklausos telkėjo veiklą galiojimą ar panaik</text:span><text:span text:style-name="T1065">inti leidimo galiojimo sustabdymą, turi pateikti Tarybai nustatytos formos prašymą. Leidimo turėtojui pateikus prašymą sustabdyti leidimo galiojimą ar panaikinti leidimo galiojimą, Taryba leidimo galiojimą sustabdo ar panaikina leidimo galiojimą kitą dieną</text:span><text:span text:style-name="T1066"><text:s/>nuo prašymo gavimo Taryboje dienos arba nuo prašyme nurodytos dienos, jeigu ši diena yra vėlesnė negu kita diena po prašymo pateikimo dienos. Leidimo turėtojui pateikus prašymą panaikinti leidimo galiojimo sustabdymą, laikoma, kad teisė vykdyti nepriklaus</text:span><text:span text:style-name="T1067">omo elektros energijos tiekimo veiklą ar nepriklausomo paklausos telkėjo veiklą asmeniui suteikiama kitą dieną po šio prašymo pateikimo Tarybai dienos arba nuo prašyme nurodytos dienos, jeigu ši diena yra vėlesnė negu kita diena po prašymo pateikimo Taryba</text:span><text:span text:style-name="T1068">i dienos. Leidimo, nurodyto Taisyklių 5.6 ar 5.7 papunktyje, galiojimas sustabdomas, galiojimo sustabdymas panaikinamas ar galiojimas panaikinamas Tarybos nutarimu.</text:span><text:s/></text:p>
      <text:p text:style-name="P1069">Punkto pakeitimai:</text:p>
      <text:p text:style-name="P1070"><text:span text:style-name="T1071">Nr.<text:s/></text:span><text:a xlink:href="https://www.e-tar.lt/portal/legalAct.html?documentId=264ac1d0c1e011ea9815f635b9c0dcef" office:target-frame-name="_top" xlink:show="replace"><text:span text:style-name="T1072">756</text:span></text:a><text:span text:style-name="T1073">, 2020-07-08, paskelbta TAR 2020-07-09, i. k. 2020-15432</text:span></text:p>
      <text:p text:style-name="Normal"/>
      <text:p text:style-name="P1074"><text:span text:style-name="T1075">66</text:span><text:span text:style-name="T1076">. Apie Tarybos nutarimą dėl atitinkamo leidimo, nurodyto Taisyklių 5 punkte, galiojimo sustab</text:span><text:span text:style-name="T1077">dymo, galiojimo sustabdymo panaikinimo ar galiojimo panaikinimo Taryba leidimo turėtojui praneša raštu per 5 darbo dienas nuo nutarimo priėmimo ir nurodo leidimo galiojimo sustabdymo, galiojimo panaikinimo ar galiojimo panaikinimo priežastis ir apskundimo<text:s/></text:span><text:span text:style-name="T1078">tvarką.</text:span></text:p>
      <text:p text:style-name="P1079"><text:span text:style-name="T1080">67</text:span><text:span text:style-name="T1081">. Jeigu leidimo gaminti elektros energiją iš atsinaujinančių energijos išteklių turėtojas yra įspėtas apie leidimo galiojimo panaikinimą ir kartu su prašymu išduoti šį leidimą buvo pateiktas Taisyklių 19.4 papunktyje nurodytas dokumentas, lei</text:span><text:span text:style-name="T1082">dimo turėtojas gali pateikti dokumentą, kuriuo jis patvirtina, kad įsigaliojus Tarybos nutarimui panaikinti leidimą gaminti elektros energiją iš atsinaujinančių energijos išteklių elektrinė ar elektros energijos gamybos įrenginiai bus naudojami kitiems tik</text:span><text:span text:style-name="T1083">slams, atitinkantiems teisės aktų reikalavimus.</text:span><text:s/></text:p>
      <text:p text:style-name="P1084">Punkto pakeitimai:</text:p>
      <text:p text:style-name="P1085"><text:span text:style-name="T1086">Nr.<text:s/></text:span><text:a xlink:href="https://www.e-tar.lt/portal/legalAct.html?documentId=264ac1d0c1e011ea9815f635b9c0dcef" office:target-frame-name="_top" xlink:show="replace"><text:span text:style-name="T1087">756</text:span></text:a><text:span text:style-name="T1088">, 2020-07-08, paskelbta TAR 2020-07-09, i. k. 2020-15432</text:span></text:p>
      <text:p text:style-name="Normal"/>
      <text:p text:style-name="P1089"><text:span text:style-name="T1090">IX</text:span><text:span text:style-name="T1091"><text:s/>SKYRIUS</text:span></text:p>
      <text:p text:style-name="P1092"><text:span text:style-name="T1093">BAIGIAMO</text:span><text:span text:style-name="T1094">SIOS NUOSTATOS</text:span></text:p>
      <text:p text:style-name="P1095"/>
      <text:p text:style-name="P1096"><text:span text:style-name="T1097">68</text:span><text:span text:style-name="T1098">. Asmuo, norintis gauti leidimą, ar leidimo turėtojas dokumentus, kurių reikia leidimui išduoti, leidimui pakeisti ir (ar) leidime įrašytiems duomenims patikslinti, leidimo galiojimui sustabdyti, leidimo galiojimo sustabdymui panaikin</text:span><text:span text:style-name="T1099">ti, leidimo galiojimui panaikinti, leidimo galiojimo terminui pratęsti, pateikia tiesiogiai Tarybai, per atstumą (siunčiant paštu, per kurjerį</text:span><text:span text:style-name="T1100">, </text:span><text:span text:style-name="T1101">elektroniniu paštu, kitomis saugiomis elektroninių ryšių priemonėmis) arba per Paslaugų ir gaminių kontaktinį ce</text:span><text:span text:style-name="T1102">ntrą. Pateikti asmens arba leidimo turėtojo dokumentus ir užpildyti deklaraciją ar prašymą gali asmens arba leidimo turėtojo atstovas, teisės aktų nustatyta tvarka turintis teisę jam atstovauti ir pateikęs įgaliojimą. Teikiant dokumentus ir informaciją ele</text:span><text:span text:style-name="T1103">ktroninių ryšių priemonėmis, pateikiami elektroniniai dokumentai arba dokumentų skaitmeninės kopijos. Deklaracijos ar prašymai turi būti pasirašomi deklaraciją ar prašymą teikiančio asmens kvalifikuotu elektroniniu parašu.</text:span></text:p>
      <text:p text:style-name="P1104"><text:span text:style-name="T1105">69</text:span><text:span text:style-name="T1106">. Asmenys ir leidimų turėto</text:span><text:span text:style-name="T1107">jai informaciją apie Tarybos priimtus nutarimus ir Tarybos prašymus dėl papildomos informacijos pateikimo turi teisę gauti tiesiogiai iš Tarybos, per atstumą, per Paslaugų ir gaminių kontaktinį centrą ar kitais prašyme nurodytais būdais.</text:span></text:p>
      <text:p text:style-name="P1108"><text:span text:style-name="T1109">70</text:span><text:span text:style-name="T1110">. Skundai ir</text:span><text:span text:style-name="T1111"><text:s/>ginčai dėl leidimu reguliuojamos veiklos sąlygų pažeidimų ir Tarybos priimtų sprendimų nagrinėjami Lietuvos Respublikos administracinių bylų teisenos įstatymo nustatyta tvarka.</text:span></text:p>
      <text:p text:style-name="P1112"/>
      <text:p text:style-name="P1113"><text:span text:style-name="T1114">________________</text:span></text:p>
      <text:p text:style-name="P1115"/>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Vyriausybė,<text:s/></text:span><text:span text:style-name="T1125">Nutarimas</text:span></text:p>
      <text:p text:style-name="P1126"><text:span text:style-name="T1127">Nr.<text:s/></text:span><text:a xlink:href="https://www.e-tar.lt/portal/legalAct.html?documentId=b158ce10547711ea931dbf3357b5b1c0" office:target-frame-name="_top" xlink:show="replace"><text:span text:style-name="T1128">134</text:span></text:a><text:span text:style-name="T1129">, 2020-02-19, paskelbta TAR 2020-02-21, i. k. 2020-03803</text:span></text:p>
      <text:p text:style-name="P1130"><text:span text:style-name="T1131">Dėl Lietuvos Respublikos Vyriausybės 2019 m. rugpjūčio 7 d. nutarimo Nr. 829 „Dėl Ve</text:span><text:span text:style-name="T1132">iklos elektros energetikos sektoriuje leidimų išdavimo taisyklių patvirtinimo“ pakeitimo</text:span></text:p>
      <text:p text:style-name="P1133"/>
      <text:p text:style-name="P1134"><text:span text:style-name="T1135">2.</text:span></text:p>
      <text:p text:style-name="P1136"><text:span text:style-name="T1137">Lietuvos Respublikos Vyriausybė, Nutarimas</text:span></text:p>
      <text:p text:style-name="P1138"><text:span text:style-name="T1139">Nr.<text:s/></text:span><text:a xlink:href="https://www.e-tar.lt/portal/legalAct.html?documentId=264ac1d0c1e011ea9815f635b9c0dcef" office:target-frame-name="_top" xlink:show="replace"><text:span text:style-name="T1140">756</text:span></text:a><text:span text:style-name="T1141">, 2020-07-08, p</text:span><text:span text:style-name="T1142">askelbta TAR 2020-07-09, i. k. 2020-15432</text:span></text:p>
      <text:p text:style-name="P1143"><text:span text:style-name="T1144">Dėl Lietuvos Respublikos Vyriausybės 2019 m. rugpjūčio 7 d. nutarimo Nr. 829 „Dėl Veiklos elektros energetikos sektoriuje leidimų išdavimo taisyklių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11:46:00Z</meta:creation-date>
    <dc:date>2024-12-13T11:4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2368" meta:word-count="8516" meta:character-count="61592" meta:row-count="3696" meta:non-whitespace-character-count="55444"/>
  </office:meta>
</office:document-meta>
</file>