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35" style:parent-style-name="Normal" style:family="paragraph">
      <style:paragraph-properties fo:text-align="center" fo:text-indent="0.04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margin-left="3.5in">
        <style:tab-stops/>
      </style:paragraph-properties>
    </style:style>
    <style:style style:name="P7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style:tab-stops/>
      </style:paragraph-properties>
      <style:text-properties style:font-size-complex="12pt"/>
    </style:style>
    <style:style style:name="P84" style:parent-style-name="Normal" style:family="paragraph">
      <style:paragraph-properties fo:text-align="justify" fo:margin-left="3.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indent="0.043in"/>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indent="0.043in"/>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04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043in"/>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Segoe UI" style:font-name-complex="Segoe UI" style:font-weight-complex="bold" fo:font-size="9pt" style:font-size-asian="9pt"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Segoe UI" style:font-name-complex="Segoe UI" fo:font-size="9pt" style:font-size-asian="9pt"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Segoe UI" style:font-name-complex="Segoe UI" fo:font-size="9pt" style:font-size-asian="9pt"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Segoe UI" style:font-name-complex="Segoe UI" fo:font-size="9pt" style:font-size-asian="9pt"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text-position="super 66.6%"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043in"/>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MS Mincho"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text-indent="0.5in"/>
    </style:style>
    <style:style style:name="T690" style:parent-style-name="DefaultParagraphFont" style:family="text">
      <style:text-properties style:font-name-asian="Calibri" style:font-weight-complex="bold" style:font-size-complex="12pt" style:language-asian="lt" style:country-asian="LT"/>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style:font-name-asian="Calibri" style:font-weight-complex="bold" fo:color="#000000" style:font-size-complex="12pt" style:language-asian="lt" style:country-asian="LT"/>
    </style:style>
    <style:style style:name="T693" style:parent-style-name="DefaultParagraphFont" style:family="text">
      <style:text-properties style:font-name-asian="Calibri" style:font-weight-complex="bold" fo:color="#000000" style:text-position="super 66.6%" style:font-size-complex="12pt" style:language-asian="lt" style:country-asian="LT"/>
    </style:style>
    <style:style style:name="T694" style:parent-style-name="DefaultParagraphFont" style:family="text">
      <style:text-properties style:font-name-asian="Calibri" style:font-weight-complex="bold"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text-position="super 66.6%"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text-position="super 66.6%"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style:text-position="super 66.6%"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style:font-weight-complex="bold" fo:color="#000000" style:text-position="super 66.6%" style:language-asian="lt" style:country-asian="LT"/>
    </style:style>
    <style:style style:name="T724" style:parent-style-name="DefaultParagraphFont" style:family="text">
      <style:text-properties style:font-weight-complex="bold" fo:color="#000000" style:language-asian="lt" style:country-asian="LT"/>
    </style:style>
    <style:style style:name="T725" style:parent-style-name="DefaultParagraphFont" style:family="text">
      <style:text-properties style:font-weight-complex="bold" fo:color="#000000"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fo:letter-spacing="-0.0013in" style:font-size-complex="12pt" style:language-asian="lt" style:country-asian="LT"/>
    </style:style>
    <style:style style:name="P819" style:parent-style-name="Normal" style:family="paragraph">
      <style:paragraph-properties fo:text-align="justify" style:vertical-align="middle" fo:text-indent="0.5in"/>
    </style:style>
    <style:style style:name="T820" style:parent-style-name="DefaultParagraphFont" style:family="text">
      <style:text-properties style:font-name-asian="Courier New" style:font-size-complex="12pt" style:language-asian="lt" style:country-asian="LT"/>
    </style:style>
    <style:style style:name="T821" style:parent-style-name="DefaultParagraphFont" style:family="text">
      <style:text-properties style:font-name-asian="Courier New"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5in"/>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text-position="super 66.6%"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style:vertical-align="middle"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text-position="super 66.6%"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text-position="super 66.6%"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5in"/>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style:font-size-complex="11pt" style:language-asian="lt" style:country-asian="LT"/>
    </style:style>
    <style:style style:name="T942" style:parent-style-name="DefaultParagraphFont" style:family="text">
      <style:text-properties style:font-name-asian="Calibri" style:text-position="super 66.6%" style:font-size-complex="11pt" style:language-asian="lt" style:country-asian="LT"/>
    </style:style>
    <style:style style:name="T943" style:parent-style-name="DefaultParagraphFont" style:family="text">
      <style:text-properties style:font-name-asian="Calibri" style:font-size-complex="11pt" style:language-asian="lt" style:country-asian="LT"/>
    </style:style>
    <style:style style:name="T944" style:parent-style-name="DefaultParagraphFont" style:family="text">
      <style:text-properties style:font-name-asian="Calibri" style:font-size-complex="11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text-position="super 66.6%"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6.6%"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Segoe UI" style:font-name-complex="Segoe UI" fo:font-size="9pt" style:font-size-asian="9pt" style:font-size-complex="12pt"/>
    </style:style>
    <style:style style:name="T1203" style:parent-style-name="DefaultParagraphFont" style:family="text">
      <style:text-properties style:font-name="Segoe UI" style:font-name-complex="Segoe UI" fo:font-size="9pt" style:font-size-asian="9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justify"/>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middle" fo:text-indent="0.5in"/>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text-position="super 66.6%"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text-position="super 66.6%"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name-asian="MS Mincho"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fo:background-color="#FFFFFF"/>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fo:background-color="#FFFFFF"/>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indent="0.043in"/>
      <style:text-properties fo:color="#000000" style:font-size-complex="12pt" style:language-asian="lt" style:country-asian="LT"/>
    </style:style>
    <style:style style:name="P1470" style:parent-style-name="Normal" style:family="paragraph">
      <style:paragraph-properties fo:text-align="justify" style:vertical-align="middle" fo:text-indent="0.5in">
        <style:tab-stops>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text-position="super 66.6%"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fo:background-color="#FFFFFF"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text-position="super 66.6%"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style>
    <style:style style:name="P1778" style:parent-style-name="Normal" style:family="paragraph">
      <style:paragraph-properties fo:text-align="center" fo:text-indent="0.043in"/>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P1783" style:parent-style-name="Normal" style:family="paragraph">
      <style:paragraph-properties fo:text-align="justify" fo:text-indent="0.043in"/>
      <style:text-properties fo:color="#000000"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text-align="justify" fo:text-indent="0.043in"/>
      <style:text-properties fo:color="#000000"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04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text-align="center" fo:text-indent="0.043in"/>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text-align="justify" fo:text-indent="0.043in"/>
      <style:text-properties fo:color="#000000"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Segoe UI" style:font-name-complex="Segoe UI" fo:font-size="9pt" style:font-size-asian="9pt" style:font-size-complex="12pt"/>
    </style:style>
    <style:style style:name="T1913" style:parent-style-name="DefaultParagraphFont" style:family="text">
      <style:text-properties style:font-name="Segoe UI" style:font-name-complex="Segoe UI" fo:font-size="9pt" style:font-size-asian="9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P1955" style:parent-style-name="Normal" style:family="paragraph">
      <style:paragraph-properties fo:text-align="justify" fo:text-indent="0.043in"/>
      <style:text-properties fo:color="#000000"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text-properties style:font-name-asian="MS Mincho" fo:font-weight="bold" style:font-weight-asian="bold"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5-08-01:</text:span></text:p>
      <text:p text:style-name="P9"><text:span text:style-name="T10">Lietuvos Respublikos Vyriausybė, Nutarimas</text:span></text:p>
      <text:p text:style-name="P11"><text:span text:style-name="T12">Nr.<text:s/></text:span><text:a xlink:href="https://www.e-tar.lt/portal/legalAct.html?documentId=6a8e16f06d5511f0a8bbd1e98310677d" office:target-frame-name="_top" xlink:show="replace"><text:span text:style-name="T13">513</text:span></text:a><text:span text:style-name="T14">, 2025-07-30, paskelbta TAR 2025-07-30, i. k. 2025-13451</text:span></text:p>
      <text:p text:style-name="P15"><text:span text:style-name="T16">Dėl Lietuvos Respublikos Vyriausybės 2019 m. rugpjūčio 7 d. nutarimo Nr. 829 „Dėl Veiklos elektros energetikos sektoriuje leidimų išdavimo taisyklių patvirtinimo“ pripažinimo netekusiu galios</text:span></text:p>
      <text:p text:style-name="P17"/>
      <text:p text:style-name="P18"><text:span text:style-name="T19">Suvest</text:span><text:span text:style-name="T20">inė redakcija nuo 2024-12-12 iki 2025-07-31</text:span></text:p>
      <text:p text:style-name="P21"/>
      <text:p text:style-name="P22"><text:span text:style-name="T23">Nutarimas paskelbtas: TAR 2019-08-12, i. k. 2019-13089</text:span></text:p>
      <text:p text:style-name="P24"/>
      <text:p text:style-name="P25"/>
      <text:p text:style-name="P26"><text:span text:style-name="T2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 VEIKLOS ELEKTROS ENERGETIKOS SEKTORIUJE LEIDIMŲ IŠDAVIMO TAISYKLIŲ PATVIRTINIMO</text:span></text:p>
      <text:p text:style-name="P34"/>
      <text:p text:style-name="P35">2019 m. rugpjūčio 7 d.<text:s/>Nr. 829</text:p>
      <text:p text:style-name="P36">Vilnius</text:p>
      <text:p text:style-name="P37"/>
      <text:p text:style-name="P38"/>
      <text:p text:style-name="P39"><text:span text:style-name="T40">Vadovaudamasi, Lietuvos Respublikos elektros energetikos įstatymo 6 straipsnio 2 dalies 1 punktu, 16 straipsnio 2 dalimi, Lietuvos Respublikos Vyriausybė</text:span><text:span text:style-name="T41"><text:s/>nutari</text:span><text:span text:style-name="T42">a</text:span><text:span text:style-name="T43">:</text:span><text:s/></text:p>
      <text:p text:style-name="P44">Preambulės pakeitimai:</text:p>
      <text:soft-page-break/>
      <text:p text:style-name="P45"><text:span text:style-name="T46">Nr.<text:s/></text:span><text:a xlink:href="https://www.e-tar.lt/portal/legalAct.html?documentId=b158ce10547711ea931dbf3357b5b1c0" office:target-frame-name="_top" xlink:show="replace"><text:span text:style-name="T47">134</text:span></text:a><text:span text:style-name="T48">, 2020-02-19, paskelbta TAR 2020-02-21, i. k. 2020-03803</text:span></text:p>
      <text:p text:style-name="P49"><text:span text:style-name="T50">Nr.<text:s/></text:span><text:a xlink:href="https://www.e-tar.lt/portal/legalAct.html?documentId=44d3a320c71311ed9978886e85107ab2" office:target-frame-name="_top" xlink:show="replace"><text:span text:style-name="T51">174</text:span></text:a><text:span text:style-name="T52">, 2023-03-15, paskelbta TAR 2023-03-20,<text:s/></text:span><text:span text:style-name="T53">i. k. 2023-04895</text:span></text:p>
      <text:p text:style-name="P54"><text:span text:style-name="T55">Nr.<text:s/></text:span><text:a xlink:href="https://www.e-tar.lt/portal/legalAct.html?documentId=d5d27520402211efbdaea558de59136c" office:target-frame-name="_top" xlink:show="replace"><text:span text:style-name="T56">578</text:span></text:a><text:span text:style-name="T57">, 2024-07-10, paskelbta TAR 2024-07-12, i. k. 2024-12974</text:span></text:p>
      <text:p text:style-name="Normal"/>
      <text:p text:style-name="P58"><text:span text:style-name="T59">1</text:span><text:span text:style-name="T60">. Patvirtinti Veiklos elektros energetikos sektoriuje leidimų išdavimo<text:s/></text:span><text:span text:style-name="T61">taisykles (pridedama).</text:span></text:p>
      <text:p text:style-name="P62"><text:span text:style-name="T63">2</text:span><text:span text:style-name="T64">. Nustatyti, kad licencijos, išduotos nepriklausomiems tiekėjams iki Lietuvos Respublikos elektros energetikos įstatymo pakeitimo įstatymo Nr. XI-1919 (toliau – Įstatymas) įsigaliojimo dienos ir galiojusios šio Įstatymo įsigalio</text:span><text:span text:style-name="T65">jimo dieną, prilyginamos leidimams vykdyti nepriklausomo elektros energijos tiekimo veiklą ir galioja tol, kol jų galiojimas nebus panaikintas teisės aktų nustatyta tvarka.</text:span></text:p>
      <text:p text:style-name="P66"/>
      <text:p text:style-name="P67"/>
      <text:p text:style-name="P68"/>
      <text:p text:style-name="P69">Laikinai einantis finansų ministro pareigas,</text:p>
      <text:p text:style-name="P70">pavaduojantis Ministrą Pirmininką ir<text:s/></text:p>
      <text:p text:style-name="P71"><text:span text:style-name="T72">laikinai einantį energetikos ministro pareigas</text:span><text:span text:style-name="T73"><text:tab/>Vilius Šapoka</text:span></text:p>
      <text:p text:style-name="P74"/>
      <text:soft-page-break/>
      <text:p text:style-name="P75">PATVIRTINTA</text:p>
      <text:p text:style-name="P82">Lietuvos Respublikos Vyriausybės</text:p>
      <text:p text:style-name="P83">2019 m. rugpjūčio 7 d. nutarimu Nr. 829<text:s/></text:p>
      <text:p text:style-name="P84"><text:span text:style-name="T85">(</text:span><text:span text:style-name="T86">Lietuvos Respublikos Vyriausybės</text:span></text:p>
      <text:p text:style-name="P87">2023 m. kovo 15 d. nutarimo Nr. 174</text:p>
      <text:p text:style-name="P88">redakcija)</text:p>
      <text:p text:style-name="P89"/>
      <text:p text:style-name="P90"><text:span text:style-name="T91">VEIKLOS ELEKTROS ENERGETIKOS SEKTORIUJE LEIDIMŲ IŠD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eiklos elektros<text:s/></text:span><text:span text:style-name="T103">energetikos sektoriuje leidimų išdavimo taisyklės (toliau – Taisyklės) nustato leidimų vykdyti veiklą elektros energetikos sektoriuje išdavimo, pakeitimo, patikslinimo, leidimų galiojimo sustabdymo, galiojimo sustabdymo panaikinimo, leidimų galiojimo panai</text:span><text:span text:style-name="T104">kinimo, leidimų galiojimo termino pratęsimo, leidimų registravimo ir informacijos apie leidimus skelbimo, taip pat atsinaujinančių išteklių energijos bendrijos statuso suteikimo ir panaikinimo tvarką.</text:span></text:p>
      <text:p text:style-name="P105"><text:span text:style-name="T106">2</text:span><text:span text:style-name="T107">.</text:span><text:span text:style-name="T108"><text:tab/>Taisyklės nereglamentuoja licencijuojamos ar kit</text:span><text:span text:style-name="T109">os veiklos elektros energetikos sektoriuje, kuriai vykdyti įstatymų nustatyta tvarka nėra reikalingas leidimas, taip pat nereglamentuoja leidimo<text:s/></text:span><text:span text:style-name="T110">naudoti Lietuvos Respublikos teritorinės jūros ir (ar) Lietuvos Respublikos išskirtinės ekonominės zonos Baltij</text:span><text:span text:style-name="T111">os jūroje dalį (dalis) atsinaujinančius energijos išteklius naudojančių elektrinių plėtrai ir eksploatacijai išdavimo konkurso būdu tvarkos</text:span><text:span text:style-name="T112">.<text:s/></text:span></text:p>
      <text:p text:style-name="P113"><text:span text:style-name="T114">3</text:span><text:span text:style-name="T115">.</text:span><text:span text:style-name="T116"><text:tab/>Taisyklėse vartojamos sąvokos suprantamos taip, kaip jos apibrėžtos Lietuvos Respublikos energetikos<text:s/></text:span><text:span text:style-name="T117">įstatyme, Lietuvos Respublikos elektros energetikos įstatyme, Lietuvos Respublikos atsinaujinančių išteklių energetikos įstatyme, Lietuvos Respublikos būtinųjų priemonių, skirtų apsisaugoti nuo trečiųjų šalių nesaugių branduolinių elektrinių keliamų grėsmi</text:span><text:span text:style-name="T118">ų, įstatyme</text:span><text:span text:style-name="T119">,<text:s/></text:span><text:span text:style-name="T120">Lietuvos Respublikos įmonių grupių konsoliduotosios atskaitomybės įstatyme, Lietuvos Respublikos civiliniame kodekse</text:span><text:span text:style-name="T121">.</text:span></text:p>
      <text:p text:style-name="P122"/>
      <text:p text:style-name="P123"><text:span text:style-name="T124">II</text:span><text:span text:style-name="T125"><text:s/>SKYRIUS</text:span></text:p>
      <text:p text:style-name="P126"><text:span text:style-name="T127">LEIDIMAIS REGULIUOJAMA VEIKLA</text:span></text:p>
      <text:p text:style-name="P128"/>
      <text:p text:style-name="P129"><text:span text:style-name="T130">4</text:span><text:span text:style-name="T131">.</text:span><text:span text:style-name="T132"><text:tab/>Kiekvienai Elektros energetikos įstatymo 16 straipsnio 1 dalyje išvar</text:span><text:span text:style-name="T133">dytai leidimais reguliuojamai veiklai, taip pat tokiai veiklai vykdyti eksploatuojant atskirus, tarpusavyje technologiškai nesusijusius elektros energetikos objektus išduodamas atskiras leidimas.</text:span></text:p>
      <text:p text:style-name="P134"><text:span text:style-name="T135">5</text:span><text:span text:style-name="T136">.</text:span><text:span text:style-name="T137"><text:tab/></text:span><text:span text:style-name="T138">Elektros energijos vartotojui (toliau – vartotojas) a</text:span><text:span text:style-name="T139">r vartotojų grupei, siekiantiems veikti kaip aktyvusis elektros energijos vartotojas (toliau – aktyvusis vartotojas) ir vykdyti leidimu reguliuojamą veiklą, taikomos Taisyklių nuostatos dėl atitinkamos veiklos elektros energetikos sektoriuje leidimo,</text:span><text:span text:style-name="T140"><text:s/>išsky</text:span><text:span text:style-name="T141">rus atvejus, kai, vadovaujantis Elektros energetikos įstatymu, aktyviųjų vartotojų veikla nėra reguliuojama leidimais</text:span><text:span text:style-name="T142">.</text:span></text:p>
      <text:p text:style-name="P143"><text:span text:style-name="T144">6</text:span><text:span text:style-name="T145">.</text:span><text:span text:style-name="T146"><text:tab/>Leidimas plėtoti elektros energijos gamybos pajėgumus ar leidimas<text:s/></text:span><text:span text:style-name="T147">plėtoti energijos kaupimo pajėgumus<text:s/></text:span><text:span text:style-name="T148">išduodamas asmeniui, kuris k</text:span><text:span text:style-name="T149">etina:</text:span></text:p>
      <text:p text:style-name="P150"><text:span text:style-name="T151">6.1</text:span><text:span text:style-name="T152">.</text:span><text:span text:style-name="T153"><text:tab/>statyti ar įrengti naują energetikos objektą (elektrinę arba hibridinę elektrinę ar energijos kaupimo įrenginį)</text:span><text:span text:style-name="T154">, išskyrus atvejus, nustatytus Elektros energetikos įstatymo 16 straipsnio 14 ir 14</text:span><text:span text:style-name="T155">1</text:span><text:span text:style-name="T156"><text:s/>dalyse, kai leidimas plėtoti elektros energijo</text:span><text:span text:style-name="T157">s gamybos pajėgumus nereikalingas, ir Elektros energetikos įstatymo 16 straipsnio 29 dalyje, kai leidimas plėtoti energijos kaupimo pajėgumus nereikalingas</text:span><text:span text:style-name="T158">;</text:span></text:p>
      <text:p text:style-name="P159"><text:span text:style-name="T160">6.2</text:span><text:span text:style-name="T161">.</text:span><text:span text:style-name="T162"><text:tab/>padidinti elektrinės, kurioje elektros energijos gamybai naudojami neatsinaujinantys ištek</text:span><text:span text:style-name="T163">liai, įrengtąją galią ir (ar) leistiną generuoti galią, padidinti atsinaujinančius išteklius naudojančios elektrinės įrengtąją galią arba įrengtąją galią ir leistiną generuoti galią, padidinti hibridinės elektrinės įrengtąją galią arba įrengtąją galią ir l</text:span><text:span text:style-name="T164">eistiną generuoti galią, statydamas ar įrengdamas papildomus skirtingas atsinaujinančių išteklių energijos rūšis naudojančius elektros energijos gamybos įrenginius arba šiuos įrenginius ir energijos kaupimo įrenginį ar įrenginius; šiame papunktyje išvardyt</text:span><text:span text:style-name="T165">ais atvejais išduodamas leidimas plėtoti elektros energijos gamybos pajėgumus tokios galios, kuria didinama elektrinės, kurioje elektros energijos gamybai naudojami neatsinaujinantys ištekliai, įrengtoji galia ir (ar) leistina generuoti galia, atsinaujinan</text:span><text:span text:style-name="T166">čius išteklius naudojančios elektrinės ar hibridinės elektrinės įrengtoji galia ir (ar) leistina generuoti galia;</text:span><text:s/></text:p>
      <text:p text:style-name="P167">Papunkčio pakeitimai:</text:p>
      <text:p text:style-name="P168"><text:span text:style-name="T169">Nr.<text:s/></text:span><text:a xlink:href="https://www.e-tar.lt/portal/legalAct.html?documentId=d5d27520402211efbdaea558de59136c" office:target-frame-name="_top" xlink:show="replace"><text:span text:style-name="T170">578</text:span></text:a><text:span text:style-name="T171">, 2024-07-10,<text:s/></text:span><text:span text:style-name="T172">paskelbta TAR 2024-07-12, i. k. 2024-12974</text:span></text:p>
      <text:p text:style-name="Normal"/>
      <text:p text:style-name="P173"><text:span text:style-name="T174">6.3</text:span><text:span text:style-name="T175">.</text:span><text:span text:style-name="T176"><text:tab/>rekonstruoti veikiančius elektros energijos gamybos įrenginius, pritaikant juos kitos rūšies kuro (iškastinio ar atsinaujinančių energijos išteklių) naudojimui, ar plėtoti esamus energijos kaupimo įrengi</text:span><text:span text:style-name="T177">nio pajėgumus,</text:span><text:span text:style-name="T178"><text:s/>išskyrus atvejus, kai, vadovaujantis Elektros energetikos įstatymu, leidimai plėtoti elektros energijos pajėgumus nėra reikalingi</text:span><text:span text:style-name="T179">; kai plėtojami esami energijos kaupimo įrenginio pajėgumai, išduodamas leidimas plėtoti energijos kaupimo pajėg</text:span><text:span text:style-name="T180">umus tokios galios, kuria didinama šio įrenginio įrengtoji galia;</text:span></text:p>
      <text:p text:style-name="P181"><text:span text:style-name="T182">6.4</text:span><text:span text:style-name="T183">.</text:span><text:span text:style-name="T184"><text:tab/>prie<text:s/></text:span><text:span text:style-name="T185">elektros tinklų<text:s/></text:span><text:span text:style-name="T186">operatoriaus<text:s/></text:span><text:span text:style-name="T187">(toliau – tinklų operatorius)<text:s/></text:span><text:span text:style-name="T188">elektros tinklų prijungti elektros energijos gamybos įrenginius,<text:s/></text:span><text:span text:style-name="T189">kurių leistina generuoti galia lygi nuliui</text:span><text:span text:style-name="T190">, išskyrus</text:span><text:span text:style-name="T191"><text:s/>atvejus, nustatytus Elektros energetikos įstatymo 16 straipsnio 14<text:s/></text:span><text:span text:style-name="T192">ir 14</text:span><text:span text:style-name="T193">1</text:span><text:span text:style-name="T194"><text:s/>dalyse</text:span><text:span text:style-name="T195">;</text:span></text:p>
      <text:p text:style-name="P196"><text:span text:style-name="T197">6.5</text:span><text:span text:style-name="T198">.</text:span><text:span text:style-name="T199"><text:tab/>pakeisti anksčiau išduotame leidime nurodytą teritoriją, kai keičiamas elektros įrenginių prijungimo prie elektros tinklų taškas;</text:span><text:span text:style-name="T200"><text:s/></text:span></text:p>
      <text:p text:style-name="P201"><text:span text:style-name="T202">6.6</text:span><text:span text:style-name="T203">. Atsinaujinančių išteklių</text:span><text:span text:style-name="T204"><text:s/>energetikos įstatymo 14</text:span><text:span text:style-name="T205">1</text:span><text:span text:style-name="T206"><text:s/>straipsnyje nustatyta tvarka pakeisti planuojamą vykdyti veiklą elektros energetikos sektoriuje, kai yra išduotas leidimas plėtoti elektros energijos gamybos pajėgumus.</text:span></text:p>
      <text:p text:style-name="P207">Papildyta papunkčiu:</text:p>
      <text:p text:style-name="P208"><text:span text:style-name="T209">Nr.<text:s/></text:span><text:a xlink:href="https://www.e-tar.lt/portal/legalAct.html?documentId=d5d27520402211efbdaea558de59136c" office:target-frame-name="_top" xlink:show="replace"><text:span text:style-name="T210">578</text:span></text:a><text:span text:style-name="T211">, 2024-07-10, paskelbta TAR 2024-07-12, i. k. 2024-12974</text:span></text:p>
      <text:p text:style-name="Normal"/>
      <text:p text:style-name="P212"><text:span text:style-name="T213">7</text:span><text:span text:style-name="T214">.</text:span><text:span text:style-name="T215"><text:tab/>Leidimas gaminti elektros energiją<text:s/></text:span><text:span text:style-name="T216">ar leidimas generuoti elektros energiją iš energijos kaupimo įrenginių<text:s/></text:span><text:span text:style-name="T217">išduodamas<text:s/></text:span><text:span text:style-name="T218">asmeniui, kuris:</text:span></text:p>
      <text:p text:style-name="P219"><text:span text:style-name="T220">7.1</text:span><text:span text:style-name="T221">.</text:span><text:span text:style-name="T222"><text:tab/>pastatė ar įrengė naują energetikos objektą (elektrinę arba hibridinę elektrinę) elektros energijai gaminti pagal galiojantį leidimą plėtoti elektros energijos gamybos pajėgumus ar pastatė ar įrengė elektrinę<text:s/></text:span><text:span text:style-name="T223">Lietuvos Respublikos te</text:span><text:span text:style-name="T224">ritorinės jūros ir (ar) Lietuvos Respublikos išskirtinės ekonominės zonos Baltijos jūroje dalyje (dalyse) pagal leidimą naudoti Lietuvos Respublikos teritorinės jūros ir (ar) Lietuvos Respublikos išskirtinės ekonominės zonos Baltijos jūroje dalį (dalis) at</text:span><text:span text:style-name="T225">sinaujinančius energijos išteklius naudojančių elektrinių plėtrai ir eksploatacijai,<text:s/></text:span><text:span text:style-name="T226">ar pastatė ar įrengė energijos kaupimo įrenginį pagal galiojantį leidimą plėtoti energijos kaupimo pajėgumus;</text:span></text:p>
      <text:p text:style-name="P227"><text:span text:style-name="T228">7.2</text:span><text:span text:style-name="T229">.</text:span><text:span text:style-name="T230"><text:tab/>padidino veikiančios elektrinės, hibridinės elektrin</text:span><text:span text:style-name="T231">ės ar energijos kaupimo įrenginių įrengtąją galią ir (ar) leistiną generuoti galią atitinkamai pagal galiojantį leidimą plėtoti elektros energijos gamybos pajėgumus ar pagal galiojantį leidimą plėtoti energijos kaupimo pajėgumus; šiuo atveju:</text:span></text:p>
      <text:p text:style-name="P232"><text:span text:style-name="T233">7.2.1</text:span><text:span text:style-name="T234">.</text:span><text:span text:style-name="T235"><text:tab/>išdu</text:span><text:span text:style-name="T236">odamas naujas leidimas gaminti elektros energiją ar<text:s/></text:span><text:span text:style-name="T237">leidimas generuoti elektros energiją iš energijos kaupimo įrenginių</text:span><text:span text:style-name="T238"><text:s/>su sumine padidinta elektrinės, hibridinės elektrinės ar energijos kaupimo įrenginio įrengtąja galia, kai nėra techninių galimybių atski</text:span><text:span text:style-name="T239">rti elektros energijos gamybos įrenginių ir juose atskirai apskaityti gaminamos ir į elektros tinklus patiektos elektros energijos ar nėra techninių galimybių atskirti energijos kaupimo įrenginių ir atskirai apskaityti iš jų į elektros tinklus generuojamos</text:span><text:span text:style-name="T240"><text:s/>elektros energijos; išduodamame leidime gaminti elektros energiją ar<text:s/></text:span><text:span text:style-name="T241">leidime generuoti elektros energiją iš energijos kaupimo įrenginių</text:span><text:span text:style-name="T242"><text:s/>pažymima atitinkamo ankstesnio leidimo išdavimo data ir numeris bei jame nurodyta elektros energijos gamybos įrenginio<text:s/></text:span><text:span text:style-name="T243">ar energijos kaupimo įrenginio įrengtoji galia;<text:s/></text:span></text:p>
      <text:p text:style-name="P244"><text:span text:style-name="T245">7.2.2</text:span><text:span text:style-name="T246">.</text:span><text:span text:style-name="T247"><text:tab/>naujas leidimas gaminti elektros energiją<text:s/></text:span><text:span text:style-name="T248">ar leidimas generuoti elektros energiją iš energijos kaupimo įrenginių</text:span><text:span text:style-name="T249"><text:s/>išduodamas asmeniui, kuris įrengė papildomus elektros energijos gamybos įrenginio ar energijos kaupimo įrenginio pajėgumus (įrenginio galią), kai</text:span><text:span text:style-name="T250"><text:s/></text:span><text:span text:style-name="T251">pasinaudojimo elektros tinklais tvarkos aprašuose nustatyta tvarka įrengtos techninės priemonės atskirti atsk</text:span><text:span text:style-name="T252">iruose elektros energijos gamybos įrenginio pajėgumuose pagamintos ar energijos kaupimo įrenginio pajėgumuose generuojamos ir į elektros tinklus patiektos elektros energijos kiekius, taip pat tuo atveju, kai elektros energijos gamybos ar kaupimo pajėgumai<text:s/></text:span><text:span text:style-name="T253">įrengiami etapais pagal galiojantį leidimą plėtoti elektros energijos gamybos pajėgumus arba leidimą<text:s/></text:span><text:span text:style-name="T254">plėtoti energijos kaupimo pajėgumus</text:span><text:span text:style-name="T255">;</text:span></text:p>
      <text:p text:style-name="P256"><text:span text:style-name="T257">7.3</text:span><text:span text:style-name="T258">.</text:span><text:span text:style-name="T259"><text:tab/>nuosavybės</text:span><text:span text:style-name="T260"><text:s/>teise ar kitais teisėtais pagrindais valdo veikiantį energetikos objektą (elektrinę, hibridinę e</text:span><text:span text:style-name="T261">lektrinę, taip pat elektrinę,<text:s/></text:span><text:span text:style-name="T262">įrengtą<text:s/></text:span><text:span text:style-name="T263">Lietuvos Respublikos teritorinės jūros ir (ar) Lietuvos Respublikos išskirtinės ekonominės zonos Baltijos jūroje dalyje (dalyse), ar energijos kaupimo įrenginį), įgytą iš kito iki tol nuosavybės teise valdžiusio energe</text:span><text:span text:style-name="T264">tikos objektą (elektrinę, hibridinę elektrinę ar energijos kaupimo įrenginį) asmens, atitinkamai turinčio galiojantį leidimą gaminti elektros energiją, leidimą gaminti elektros energiją elektrinėje,<text:s/></text:span><text:span text:style-name="T265">įrengtoje<text:s/></text:span><text:span text:style-name="T266">Lietuvos Respublikos teritorinės jūros ir (ar)<text:s/></text:span><text:span text:style-name="T267">Lietuvos Respublikos išskirtinės ekonominės zonos Baltijos jūroje dalyje (dalyse), ir leidimą naudoti Lietuvos Respublikos teritorinės jūros ir (ar) Lietuvos Respublikos išskirtinės ekonominės zonos Baltijos jūroje dalį (dalis) atsinaujinančius energijos i</text:span><text:span text:style-name="T268">šteklius naudojančių elektrinių plėtrai ir eksploatacijai,<text:s/></text:span><text:span text:style-name="T269">ar leidimą generuoti elektros energiją iš energijos kaupimo įrenginių. Tuo atveju, kai asmuo įgyja elektrinę, įrengtą<text:s/></text:span><text:span text:style-name="T270">Lietuvos Respublikos teritorinės jūros ir (ar) Lietuvos Respublikos išskirtinės</text:span><text:span text:style-name="T271"><text:s/>ekonominės zonos Baltijos jūroje dalyje (dalyse), iš kito iki tol nuosavybės teise valdžiusio elektrinę asmens, leidimas naudoti Lietuvos Respublikos teritorinės jūros ir (ar) Lietuvos Respublikos išskirtinės ekonominės zonos Baltijos jūroje dalį (dalis)<text:s/></text:span><text:span text:style-name="T272">atsinaujinančius energijos išteklius naudojančių elektrinių plėtrai ir eksploatacijai keičiamas jame nurodant elektrinę įgijusio asmens duomenis (fizinio asmens – vardas, pavardė, juridinio asmens – pavadinimas ir įmonės kodas) ir elektrinę įgijusiam asmen</text:span><text:span text:style-name="T273">iui<text:s/></text:span><text:span text:style-name="T274">mutandis mutandis</text:span><text:span text:style-name="T275"><text:s/>taikomos sąlygos ir reikalavimai, nustatyti Atsinaujinančių išteklių energetikos įstatyme numatytų konkursų dėl leidimo naudoti Lietuvos Respublikos teritorinės jūros ir (ar) Lietuvos Respublikos išskirtinės ekonominės zonos Baltijos<text:s/></text:span><text:span text:style-name="T276">jūroje dalį (dalis) atsinaujinančius energijos išteklius naudojančių elektrinių plėtrai ir eksploatacijai laimėtojams</text:span><text:span text:style-name="T277">;</text:span></text:p>
      <text:p text:style-name="P278"><text:span text:style-name="T279">7.4</text:span><text:span text:style-name="T280">.</text:span><text:span text:style-name="T281"><text:tab/>atnaujino (pagerino) iš atsinaujinančių išteklių elektros energiją gaminančią elektrinę arba hibridinę elektrinę (pakeitė<text:s/></text:span><text:span text:style-name="T282">visus<text:s/></text:span><text:span text:style-name="T283">arba dalį elektrinės įrenginių ar įrangos ir (arba) pakeitė elektrinės elektros energijos gamybos įrenginio valdymo sistemą (sistemas), siekdamas pakeisti elektrinės<text:s/></text:span><text:span text:style-name="T284">įrengtąją galią arba</text:span><text:span text:style-name="T285"><text:s/></text:span><text:span text:style-name="T286">įrengtąją galią ir leistiną generuoti galią ar elektros energijos gam</text:span><text:span text:style-name="T287">ybos įrenginio<text:s/></text:span><text:span text:style-name="T288">įrengtąją galią arba</text:span><text:span text:style-name="T289"><text:s/></text:span><text:span text:style-name="T290">įrengtąją<text:s/></text:span><text:span text:style-name="T291">galią</text:span><text:span text:style-name="T292"><text:s/>ir leistiną generuoti galią ir (arba) padidinti elektrinės ar elektros energijos gamybos įrenginio elektros energijos gamybos efektyvumą<text:s/></text:span><text:span text:style-name="T293">pagal galiojantį leidimą<text:s/></text:span><text:span text:style-name="T294">modernizuoti iš atsinaujinančių išteklių<text:s/></text:span><text:span text:style-name="T295">elektros energiją gaminančią elektrinę ar elektros energijos gamybos įrenginį;</text:span><text:s/></text:p>
      <text:p text:style-name="P296">Papunkčio pakeitimai:</text:p>
      <text:p text:style-name="P297"><text:span text:style-name="T298">Nr.<text:s/></text:span><text:a xlink:href="https://www.e-tar.lt/portal/legalAct.html?documentId=d5d27520402211efbdaea558de59136c" office:target-frame-name="_top" xlink:show="replace"><text:span text:style-name="T299">578</text:span></text:a><text:span text:style-name="T300">, 2024-07-10, paskelbta TAR 2024-07-12, i. k. 202</text:span><text:span text:style-name="T301">4-12974</text:span></text:p>
      <text:p text:style-name="Normal"/>
      <text:p text:style-name="P302"><text:span text:style-name="T303">7.5</text:span><text:span text:style-name="T304">.</text:span><text:span text:style-name="T305"><text:tab/></text:span><text:span text:style-name="T306">statant ar įrengiant hibridinę elektrinę pagal leidimą plėtoti elektros energijos gamybos pajėgumus arba energijos kaupimo įrenginį, kai jis statomas ar įrengiamas arba planuojamas statyti ar įrengti pagal leidimą plėtoti energijos kaupim</text:span><text:span text:style-name="T307">o įrenginius tame pačiame elektros įrenginių prijungimo prie elektros tinklų taške prie veikiančios arba planuojamos statyti ar įrengti atsinaujinančius energijos išteklius naudojančios elektrinės, arba <text:s/>padidinus veikiančios atsinaujinančius energijos išt</text:span><text:span text:style-name="T308">eklius naudojančios elektrinės, hibridinės elektrinės įrengtąją galią ir (ar) leistiną generuoti galią atitinkamai pagal galiojantį leidimą plėtoti elektros energijos gamybos pajėgumus ar leidimą plėtoti energijos gamybos pajėgumus, išduodamas vienas leidi</text:span><text:span text:style-name="T309">mas gaminti elektros energiją, kuriame nurodoma hibridinės elektrinės bendra įrengtoji galia, lygi hibridinę elektrinę sudarančių elektrinių ir (ar) energijos kaupimo įrenginių įrengtųjų galių sumai, kiekvienos elektrinės įrengtoji galia, energijos kaupimo</text:span><text:span text:style-name="T310"><text:s/>įrenginių įrengtoji galia, elektrinės prijungimo taške leistina generuoti galia ir elektros energijos gamybos modulio didžiausias pajėgumas;</text:span></text:p>
      <text:p text:style-name="P311"><text:span text:style-name="T312">7.6</text:span><text:span text:style-name="T313">. Atsinaujinančių išteklių energetikos įstatymo 14</text:span><text:span text:style-name="T314">1</text:span><text:span text:style-name="T315"><text:s/>straipsnyje nustatyta tvarka pakeitė vykdomą veiklą ele</text:span><text:span text:style-name="T316">ktros energetikos sektoriuje.</text:span><text:s/></text:p>
      <text:p text:style-name="P317">Papildyta papunkčiu:</text:p>
      <text:p text:style-name="P318"><text:span text:style-name="T319">Nr.<text:s/></text:span><text:a xlink:href="https://www.e-tar.lt/portal/legalAct.html?documentId=d5d27520402211efbdaea558de59136c" office:target-frame-name="_top" xlink:show="replace"><text:span text:style-name="T320">578</text:span></text:a><text:span text:style-name="T321">, 2024-07-10, paskelbta TAR 2024-07-12, i. k. 2024-12974</text:span></text:p>
      <text:p text:style-name="Normal"/>
      <text:p text:style-name="P322"><text:span text:style-name="T323">8</text:span><text:span text:style-name="T324">.</text:span><text:span text:style-name="T325"><text:tab/></text:span><text:span text:style-name="T326">Taisyklių 7 punkte nurodytas lei</text:span><text:span text:style-name="T327">dimas gaminti elektros energiją taip pat išduodamas asmeniui, vykdančiam veiklą Atsinaujinančių išteklių energetikos įstatymo 20</text:span><text:span text:style-name="T328">1</text:span><text:span text:style-name="T329"><text:s/>straipsnio 8 dalyje nustatytomis sąlygomis, kuris:</text:span><text:span text:style-name="T330"><text:s/></text:span></text:p>
      <text:p text:style-name="P331"><text:span text:style-name="T332">8.1</text:span><text:span text:style-name="T333">.</text:span><text:span text:style-name="T334"><text:tab/>pastatė ar įrengė naują atsinaujinančius išteklius naudojantį<text:s/></text:span><text:span text:style-name="T335">objektą (elektrinę arba hibridinę elektrinę), kurio statybai ar įrengimui naudojama anksčiau neeksploatuota elektrotechninė įranga, pagal galiojantį leidimą plėtoti elektros energijos gamybos pajėgumus ir eksploatuoja elektros energijos gamybos įrenginius,</text:span><text:span text:style-name="T336"><text:s/>kurie visi arba jų dalis nuosavybės teise ar kitais teisėtais pagrindais valdomi elektros energiją iš atsinaujinančių išteklių gaminančių vartotojų (toliau – gaminantis vartotojas) ir (ar) asmenų, siekiančių tapti gaminančiais vartotojais. Tokiu atveju:</text:span></text:p>
      <text:p text:style-name="P337"><text:span text:style-name="T338">8</text:span><text:span text:style-name="T339">.1.1</text:span><text:span text:style-name="T340">.</text:span><text:span text:style-name="T341"><text:tab/></text:span><text:span text:style-name="T342"><text:s/>asmuo leidimo plėtoti elektros energijos gamybos pajėgumus galiojimo laikotarpiu iki leidimo gaminti elektros energiją išdavimo dienos ne mažiau kaip 95 procentus elektros energijos gamybos įrenginio įengtosios galios yra nuosavybės teise ar kitai</text:span><text:span text:style-name="T343">s teisėtais pagrindais perleidęs gaminantiems vartotojams ir (ar) asmenims, siekiantiems tapti gaminančiais vartotojais, tokia apimtimi, kuri nurodyta leidime plėtoti elektros energijos gamybos pajėgumus;</text:span></text:p>
      <text:p text:style-name="P344"><text:span text:style-name="T345">8.1.2</text:span><text:span text:style-name="T346">.</text:span><text:span text:style-name="T347"><text:tab/><text:s/>kai elektros energijos gamybos pajėguma</text:span><text:span text:style-name="T348">i įrengiami etapais pagal galiojantį leidimą plėtoti elektros energijos gamybos pajėgumus, kiekviename etape leidimas gaminti elektros energiją išduodamas elektrinės galiai,<text:s/></text:span>nuosavybės teise ar kitais teisėtais pagrindais<text:span text:style-name="T349"><text:s/>priskirtai gaminantiems vartotojam</text:span><text:span text:style-name="T350">s<text:s/></text:span>ir (ar) asmenims, siekiantiems tapti gaminančiais vartotojais<text:span text:style-name="T351">, neviršijant leistinos generuoti galios, nurodytos leidime plėtoti elektros energijos gamybos pajėgumus;</text:span></text:p>
      <text:p text:style-name="P352"><text:span text:style-name="T353">8.1.3</text:span><text:span text:style-name="T354">. kai elektros energijos gamybos pajėgumai įrengiami atsinaujinančių išteklių<text:s/></text:span><text:span text:style-name="T355">energijos bendrijos ar piliečių energetikos bendrijos, atitinkančių Elektros energetikos įstatymo 39 straipsnio 2</text:span><text:span text:style-name="T356">1</text:span><text:span text:style-name="T357"> dalies 1 punkto nuostatas, eksploatuojamos atsinaujinančius energijos išteklius naudojančios elektrinės įrengtoji galia, skirta energijos nep</text:span><text:span text:style-name="T358">ritekliui mažinti ir (ar) teikti naudą pažeidžiamiems vartotojams, ne vėliau kaip per 6 mėnesius nuo leidimo gaminti elektros energiją gavimo dienos ir jo galiojimo metu turi sudaryti ne mažiau kaip 40 procentų nuo visos elektrinės įrengtosios galios. Toki</text:span><text:span text:style-name="T359">u atveju asmuo Valstybinei energetikos reguliavimo tarybai (toliau – Taryba) pateikia patvirtinimą, kad ne vėliau kaip per 6 mėnesius nuo leidimo gaminti elektros energiją gavimo dienos elektrinės įrengtoji galia bus paskirstoma energijos nepritekliui maži</text:span><text:span text:style-name="T360">nti ir (ar) teikti naudą pažeidžiamiems vartotojams.</text:span><text:span text:style-name="T361"><text:s/></text:span></text:p>
      <text:p text:style-name="P362">Papildyta papunkčiu:</text:p>
      <text:p text:style-name="P363"><text:span text:style-name="T364">Nr.<text:s/></text:span><text:a xlink:href="https://www.e-tar.lt/portal/legalAct.html?documentId=d5d27520402211efbdaea558de59136c" office:target-frame-name="_top" xlink:show="replace"><text:span text:style-name="T365">578</text:span></text:a><text:span text:style-name="T366">, 2024-07-10, paskelbta TAR 2024-07-12, i. k. 2024-12974</text:span></text:p>
      <text:p text:style-name="P367">Papunkčio pakeitimai:</text:p>
      <text:p text:style-name="P368"><text:span text:style-name="T369">Nr.<text:s/></text:span><text:a xlink:href="https://www.e-tar.lt/portal/legalAct.html?documentId=fff2bc02b7bb11ef88c08519262548c4" office:target-frame-name="_top" xlink:show="replace"><text:span text:style-name="T370">1072</text:span></text:a><text:span text:style-name="T371">, 2024-12-11, paskelbta TAR 2024-12-11, i. k. 2024-21976</text:span></text:p>
      <text:p text:style-name="Normal"/>
      <text:p text:style-name="P372"><text:span text:style-name="T373">8.2</text:span><text:span text:style-name="T374">.</text:span><text:span text:style-name="T375"><text:tab/></text:span><text:span text:style-name="T376">nuosavybės teise ar kitais teisėtais pagrindais valdo veikiantį atsinaujinanči</text:span><text:span text:style-name="T377">us išteklius naudojantį objektą (elektrinę arba hibridinę elektrinę) ir (ar) eksploatuoja tokio objekto (elektrinės arba hibridinės elektrinės) elektros energiją gaminančių vartotojų ir (ar) asmenų, siekiančių tapti elektros energiją gaminančiais vartotoja</text:span><text:span text:style-name="T378">is, elektros energijos gamybos įrenginius, kurie yra įgyti iš kito asmens, vykdančio veiklą Atsinaujinančių išteklių energetikos įstatymo 20</text:span><text:span text:style-name="T379">1</text:span><text:span text:style-name="T380"><text:s/>straipsnio 8 dalyje nustatytomis sąlygomis ir turinčio galiojantį leidimą gaminti elektros energiją, ir jo perduoti valdyti ir (ar) eksploatuoti. Tokiu atveju</text:span><text:span text:style-name="T381"><text:s/></text:span><text:span text:style-name="T382">gaminantiems vartotojams ir (ar) asmenims, siekiantiems tapti gaminančiais vartotojais, perleist</text:span><text:span text:style-name="T383">a elektrinės įrengtosios galios procentinė dalis</text:span><text:span text:style-name="T384"><text:s/></text:span><text:span text:style-name="T385">nėra keičiama.<text:s/></text:span><text:span text:style-name="T386">Kai elektrinė įgyjama nuosavybės teise iš Taisyklių 8.1.3 papunktyje nurodytų asmenų ar šie asmenys suteikia teisę elektrinę valdyti ir naudoti kitais teisėtais pagrindais, elektrinės įrengtoj</text:span><text:span text:style-name="T387">i galia, skirta energijos nepritekliui mažinti ir (ar) teikti naudą pažeidžiamiems vartotojams,<text:s/></text:span><text:span text:style-name="T388">turi sudaryti ne mažiau kaip 40 procentų nuo visos elektrinės įrengtosios galios</text:span><text:span text:style-name="T389">;</text:span><text:span text:style-name="T390"><text:s/></text:span></text:p>
      <text:p text:style-name="P391">Papunkčio pakeitimai:</text:p>
      <text:p text:style-name="P392"><text:span text:style-name="T393">Nr.<text:s/></text:span><text:a xlink:href="https://www.e-tar.lt/portal/legalAct.html?documentId=d5d27520402211efbdaea558de59136c" office:target-frame-name="_top" xlink:show="replace"><text:span text:style-name="T394">578</text:span></text:a><text:span text:style-name="T395">, 2024-07-10, paskelbta TAR 2024-07-12, i. k. 2024-12974</text:span></text:p>
      <text:p text:style-name="Normal"/>
      <text:p text:style-name="P396"><text:span text:style-name="T397">8.3</text:span><text:span text:style-name="T398">.</text:span><text:span text:style-name="T399"><text:tab/>pagal Taisyklių 8.1 ir 8.2 papunkčių nuostatas išduoto leidimo gaminti elektros energiją g</text:span><text:span text:style-name="T400">aliojimo metu gaminantiems vartotojams ir (ar) asmenims, siekiantiems tapti gaminančiais vartotojais, skirta elektrinės įrengtoji galia turi sudaryti ne mažiau kaip 95 procentus nuo visos gaminantiems vartotojams ir (ar) asmenims, siekiantiems tapti gamina</text:span><text:span text:style-name="T401">nčiais vartotojais, skirtos elektrinės įrengtosios galios.</text:span></text:p>
      <text:p text:style-name="P402"><text:span text:style-name="T403">9</text:span><text:span text:style-name="T404">.</text:span><text:span text:style-name="T405"><text:tab/></text:span><text:span text:style-name="T406">Leidimas tiesti tiesioginę elektros liniją (toliau – tiesioginė linija) išduodamas asmeniui, kuris turi sutartį su vartotoju, pageidaujančiu pirkti iš asmens elektros energiją ir gauti ją<text:s/></text:span><text:span text:style-name="T407">per planuojamą tiesti tiesioginę liniją, ir kai yra tenkinamos Elektros energetikos įstatymo 70 straipsnio 4 ir 5 dalyse nustatytos sąlygos.</text:span></text:p>
      <text:p text:style-name="P408"><text:span text:style-name="T409">10</text:span><text:span text:style-name="T410">.</text:span><text:span text:style-name="T411"><text:tab/></text:span><text:span text:style-name="T412">Prašymą gauti leidimą tiesti tiesioginę liniją asmuo privalo pateikti kiekvienu atveju, kai planuojama:</text:span></text:p>
      <text:p text:style-name="P413"><text:span text:style-name="T414">10.</text:span><text:span text:style-name="T415">1</text:span><text:span text:style-name="T416">.</text:span><text:span text:style-name="T417"><text:tab/>statyti ar įrengti tiesioginę liniją;</text:span></text:p>
      <text:p text:style-name="P418"><text:span text:style-name="T419">10.2</text:span><text:span text:style-name="T420">.</text:span><text:span text:style-name="T421"><text:tab/>praplėsti (papildyti), pakeisti leidime nurodytą teritoriją;</text:span></text:p>
      <text:p text:style-name="P422"><text:span text:style-name="T423">10.3</text:span><text:span text:style-name="T424">.</text:span><text:span text:style-name="T425"><text:tab/>išplėsti leidimu nustatytos tiesioginės linijos pralaidumą toje pačioje trasoje, kai liniją numatoma rekonstruoti, įrengiant joje<text:s/></text:span><text:span text:style-name="T426">papildomą grandį arba aukštinant perdavimo įtampą.</text:span></text:p>
      <text:p text:style-name="P427"><text:span text:style-name="T428">11</text:span><text:span text:style-name="T429">.</text:span><text:span text:style-name="T430"><text:tab/>Prašymą pakeisti leidimą eksportuoti elektros energiją į valstybes, kurios nėra valstybės narės, ar leidimą importuoti elektros energiją iš valstybių, kurios nėra valstybės narės, privalo pateikt</text:span><text:span text:style-name="T431">i asmuo, vykdantis elektros energijos eksporto ar importo veiklą, pasikeitus jo veiklos teritorijai (eksporto ar importo valstybėms).</text:span></text:p>
      <text:p text:style-name="P432"><text:span text:style-name="T433">12</text:span><text:span text:style-name="T434">. Leidimas vykdyti nepriklausomo elektros energijos tiekimo veiklą išduodamas asmenims, kurie siekia parduoti ir (ar</text:span><text:span text:style-name="T435">) perparduoti elektros energiją Lietuvos Respublikos elektros energijos rinkoje prekybą elektros energija ir elektros energijos tiekimą šios energijos vartotojams reguliuojančiuose teisės aktuose nustatyta tvarka bei teikia prašymą išduoti tokį leidimą.</text:span><text:span text:style-name="T436"><text:s/></text:span></text:p>
      <text:p text:style-name="P437">Punkto pakeitimai:</text:p>
      <text:p text:style-name="P438"><text:span text:style-name="T439">Nr.<text:s/></text:span><text:a xlink:href="https://www.e-tar.lt/portal/legalAct.html?documentId=fff2bc02b7bb11ef88c08519262548c4" office:target-frame-name="_top" xlink:show="replace"><text:span text:style-name="T440">1072</text:span></text:a><text:span text:style-name="T441">, 2024-12-11, paskelbta TAR 2024-12-11, i. k. 2024-21976</text:span></text:p>
      <text:p text:style-name="Normal"/>
      <text:p text:style-name="P442"><text:span text:style-name="T443">13</text:span><text:span text:style-name="T444">. Leidimas vykdyti nepriklausomo elektros energijos paklausos telkėj</text:span><text:span text:style-name="T445">o veiklą išduodamas asmenims, kurie siekia vykdyti elektros energijos paklausos telkimą ir teikia deklaraciją<text:s/></text:span><text:span text:style-name="T446">dėl leidimo vykdyti nepriklausomo elektros energijos paklausos telkėjo veiklą<text:s/></text:span><text:span text:style-name="T447">išdavimo (toliau – deklaracija).</text:span><text:span text:style-name="T448"><text:s/></text:span></text:p>
      <text:p text:style-name="P449">Punkto pakeitimai:</text:p>
      <text:p text:style-name="P450"><text:span text:style-name="T451">Nr.<text:s/></text:span><text:a xlink:href="https://www.e-tar.lt/portal/legalAct.html?documentId=fff2bc02b7bb11ef88c08519262548c4" office:target-frame-name="_top" xlink:show="replace"><text:span text:style-name="T452">1072</text:span></text:a><text:span text:style-name="T453">, 2024-12-11, paskelbta TAR 2024-12-11, i. k. 2024-21976</text:span></text:p>
      <text:p text:style-name="Normal"/>
      <text:p text:style-name="P454"><text:span text:style-name="T455">14</text:span><text:span text:style-name="T456">.</text:span><text:span text:style-name="T457"><text:tab/></text:span><text:span text:style-name="T458">Leidimas<text:s/></text:span><text:span text:style-name="T459">modernizuoti iš atsinaujinančių išteklių elektros energiją gaminančią elektrinę ar elektro</text:span><text:span text:style-name="T460">s energijos gamybos įrenginį išduodamas asmenims, kurie turi leidimą gaminti elektros energiją ir siekia atnaujinti (pagerinti) iš atsinaujinančių išteklių elektros energiją gaminančią elektrinę ar įrenginį<text:s/></text:span><text:span text:style-name="T461">(pakeisti<text:s/></text:span><text:span text:style-name="T462">visus arba dalį elektrinės įrenginių ar</text:span><text:span text:style-name="T463"><text:s/>įrangos ir (arba) pakeisti elektrinės elektros energijos gamybos įrenginio valdymo sistemą (sistemas), siekdami pakeisti elektrinės įrengtąją galią arba įrengtąją galią ir leistiną generuoti galią ar elektros energijos gamybos įrenginio įrengtąją galią ar</text:span><text:span text:style-name="T464">ba įrengtąją galią ir leistiną generuoti galią ir (arba) padidinti elektrinės ar elektros energijos gamybos įrenginio elektros energijos gamybos efektyvumą.</text:span><text:s/></text:p>
      <text:p text:style-name="P465">Punkto pakeitimai:</text:p>
      <text:p text:style-name="P466"><text:span text:style-name="T467">Nr.<text:s/></text:span><text:a xlink:href="https://www.e-tar.lt/portal/legalAct.html?documentId=d5d27520402211efbdaea558de59136c" office:target-frame-name="_top" xlink:show="replace"><text:span text:style-name="T468">578</text:span></text:a><text:span text:style-name="T469">, 2024-07-10, paskelbta TAR 2024-07-12, i. k. 2024-12974</text:span></text:p>
      <text:p text:style-name="Normal"/>
      <text:p text:style-name="P470"><text:span text:style-name="T471">15</text:span><text:span text:style-name="T472">. Taryba:</text:span></text:p>
      <text:p text:style-name="P473"><text:span text:style-name="T474">15.1</text:span><text:span text:style-name="T475">. reikalauja iš asmenų, siekiančių vykdyti leidimu reguliuojamą veiklą, dokumentų ir kitos informacijos, kurių reikia jų prašymams išduoti atitinkamus</text:span><text:span text:style-name="T476"><text:s/>leidimus, nurodytus Elektros energetikos įstatymo 16 straipsnio 1 dalies 1–6 ir 8–10 punktuose, ar deklaracijoms išduoti leidimus, nurodytus Elektros energetikos įstatymo 16 straipsnio 1 dalies 7 punkte nurodytiems leidimams įvertinti;</text:span></text:p>
      <text:p text:style-name="P477"><text:span text:style-name="T478">15.2</text:span><text:span text:style-name="T479">. registruo</text:span><text:span text:style-name="T480">ja Elektros energetikos įstatymo 16 straipsnio 1 dalies 1–6 ir 8–10 punktuose nurodytus leidimus ir pildo Taisyklių <text:s/>62 punkte nurodytus leidimų vykdyti veiklą elektros energetikos sektoriuje registrus;</text:span></text:p>
      <text:p text:style-name="P481"><text:span text:style-name="T482">15.3</text:span><text:span text:style-name="T483">. siekdama skaidrumo elektros energetikos sek</text:span><text:span text:style-name="T484">toriuje ir didesnės konkurencijos elektros energijos rinkoje,  Tarybos interneto svetainėje ne vėliau kaip per 5 darbo dienas nuo leidimo išdavimo skelbia šią informaciją: leidimo turėtojas, jeigu jis yra juridinis asmuo (nurodomas pavadinimas); jeigu leid</text:span><text:span text:style-name="T485">imo turėtojas yra asmuo, vykdantis energetikos veiklą pagal Atsinaujinančių išteklių energetikos įstatymo 20</text:span><text:span text:style-name="T486">1</text:span><text:span text:style-name="T487"> straipsnio 8 dalies nuostatas arba atsinaujinančių išteklių energijos bendrija, nurodoma, kad leidimo turėtojas yra asmuo, vykdantis energetikos v</text:span><text:span text:style-name="T488">eiklą pagal Atsinaujinančių išteklių energetikos įstatymo 20</text:span><text:span text:style-name="T489">1</text:span><text:span text:style-name="T490"> straipsnio 8 dalies nuostatas  arba atsinaujinančių išteklių energijos bendrija, leidimu reguliuojamos veiklos rūšis, leidimo numeris, jo išdavimo data, galiojimo terminas, leidimu reguliuojamos</text:span><text:span text:style-name="T491"><text:s/>veiklos teritorija (jeigu leidimo turėtojas yra fizinis asmuo, skelbiama tik elektrinės vieta, nurodant vietovės pavadinimą), elektrinės tipas, elektrinės ar hibridinės elektrinės bendroji įrengtoji galia, kiekvienos hibridinę elektrinę sudarančios elektr</text:span><text:span text:style-name="T492">inės ir energijos kaupimo įrenginio ar įrenginių įrengtoji galia, elektrinės ar hibridinės elektrinės leistina generuoti galia (jeigu tokia nurodyta leidime),<text:s/></text:span><text:span text:style-name="T493">elektros energijos gamybos modulio didžiausias pajėgumas (jeigu toks nurodytas leidime),</text:span><text:span text:style-name="T494"><text:s/>naudojam</text:span><text:span text:style-name="T495">as kuras ir, jeigu leidimo turėtojas yra skatinimo kvotų paskirstymo aukciono laimėtojas, jam paskirtas metinis elektros energijos gamybos kiekis, energijos kaupimo įrenginio įrengtoji galia, energijos kaupimo įrenginio leistina naudoti galia, jeigu išduot</text:span><text:span text:style-name="T496">as leidimas vykdyti nepriklausomo elektros energijos tiekimo veiklą, asmenų, kurie vykdo nepriklausomo elektros energijos tiekimo veiklą, sąrašą, jų kontaktinius duomenis (juridinio asmens atveju – pavadinimą, buveinės adresą, telefono numerį ir elektronin</text:span><text:span text:style-name="T497">io pašto adresą), išduotų ar pakeistų leidimų vykdyti nepriklausomo elektros energijos tiekimo veiklą numerius, šių leidimų išdavimo ar pakeitimo datas;</text:span></text:p>
      <text:p text:style-name="P498"><text:span text:style-name="T499">15.4</text:span><text:span text:style-name="T500">. registruoja leidimus, nurodytus Elektros energetikos įstatymo 16 straipsnio 1 dalies 7 punkte</text:span><text:span text:style-name="T501">, ir, siekdama skaidrumo elektros energetikos sektoriuje ir didesnės konkurencijos elektros energijos rinkoje, ne vėliau kaip kitą darbo dieną po deklaracijos gavimo Taryboje dienos arba ne vėliau kaip dieną, nurodytą deklaracijoje, jeigu ši diena vėlesnė<text:s/></text:span><text:span text:style-name="T502">negu kita darbo diena po deklaracijos gavimo dienos, Tarybos interneto svetainėje skelbia asmenų, kurie verčiasi nepriklausomo elektros energijos paklausos telkėjo veikla, sąrašą, jų kontaktinius duomenis (juridinio asmens atveju – pavadinimą, buveinės adr</text:span><text:span text:style-name="T503">esą, telefono numerį ir elektroninio pašto adresą), su nepriklausomu elektros energijos paklausos telkėju susijusių tiekėjų sąrašą, išduotų ar pakeistų leidimų numerius, leidimų išdavimo ar pakeitimo datas;</text:span></text:p>
      <text:p text:style-name="P504"><text:span text:style-name="T505">15.5</text:span><text:span text:style-name="T506">. Licencijų informacinės sistemos<text:s/></text:span><text:span text:style-name="T507">tvarkytojui Vyriausybės nustatyta tvarka teikia informaciją apie leidimų išdavimą, pakeitimą, patikslinimą, leidimų galiojimo termino pratęsimą, jų galiojimo sustabdymą, leidimų galiojimo sustabdymo panaikinimą, leidimų galiojimo panaikinimą.</text:span><text:span text:style-name="T508"><text:s/></text:span></text:p>
      <text:p text:style-name="P509">Punkto pakeitimai:</text:p>
      <text:p text:style-name="P510"><text:span text:style-name="T511">Nr.<text:s/></text:span><text:a xlink:href="https://www.e-tar.lt/portal/legalAct.html?documentId=fff2bc02b7bb11ef88c08519262548c4" office:target-frame-name="_top" xlink:show="replace"><text:span text:style-name="T512">1072</text:span></text:a><text:span text:style-name="T513">, 2024-12-11, paskelbta TAR 2024-12-11, i. k. 2024-21976</text:span></text:p>
      <text:p text:style-name="Normal"/>
      <text:p text:style-name="P514"><text:span text:style-name="T515">III</text:span><text:span text:style-name="T516"><text:s/>SKYRIUS</text:span></text:p>
      <text:p text:style-name="P517"><text:span text:style-name="T518">DEKLARACIJOS IR PRAŠYMO IŠDUOTI LEIDIMĄ PATEIKIMAS</text:span></text:p>
      <text:p text:style-name="P519"/>
      <text:p text:style-name="P520"><text:span text:style-name="T521">16</text:span><text:span text:style-name="T522">.<text:s/></text:span><text:span text:style-name="T523">Asmuo, siekiantis vykdyti veiklą elektros energetikos sektoriuje, kuriai išduodami Elektros energetikos įstatymo 16 straipsnio 1 dalies 1–6 ir 8–10 punktuose nurodyti leidimai, pateikia Tarybai Taisyklių 1 priede nustatytos formos prašymą.</text:span><text:span text:style-name="T524"><text:s/></text:span></text:p>
      <text:p text:style-name="P525">Punkto pakeitimai:</text:p>
      <text:p text:style-name="P526"><text:span text:style-name="T527">Nr.<text:s/></text:span><text:a xlink:href="https://www.e-tar.lt/portal/legalAct.html?documentId=fff2bc02b7bb11ef88c08519262548c4" office:target-frame-name="_top" xlink:show="replace"><text:span text:style-name="T528">1072</text:span></text:a><text:span text:style-name="T529">, 2024-12-11, paskelbta TAR 2024-12-11, i. k. 2024-21976</text:span></text:p>
      <text:p text:style-name="Normal"/>
      <text:p text:style-name="P530"><text:span text:style-name="T531">17</text:span><text:span text:style-name="T532">. Asmuo, siekiantis vykdyti veiklą elektros energetikos sektoriuje, kuriai išduoda</text:span><text:span text:style-name="T533">mas Elektros energetikos įstatymo 16 straipsnio 1 dalies 7 punkte nurodytas leidimas, pateikia Tarybai Taisyklių 2 priede nustatytos formos deklaraciją.</text:span><text:span text:style-name="T534"><text:s/></text:span></text:p>
      <text:p text:style-name="P535">Punkto pakeitimai:</text:p>
      <text:p text:style-name="P536"><text:span text:style-name="T537">Nr.<text:s/></text:span><text:a xlink:href="https://www.e-tar.lt/portal/legalAct.html?documentId=fff2bc02b7bb11ef88c08519262548c4" office:target-frame-name="_top" xlink:show="replace"><text:span text:style-name="T538">1072</text:span></text:a><text:span text:style-name="T539">, 2024-12-11, paskelbta TAR 2024-12-11, i. k. 2024-21976</text:span></text:p>
      <text:p text:style-name="Normal"/>
      <text:p text:style-name="P540"><text:span text:style-name="T541">18</text:span><text:span text:style-name="T542">.</text:span><text:span text:style-name="T543"><text:tab/></text:span><text:span text:style-name="T544">Pelno nesiekiantis juridinis asmuo, siekiantis įgyti atsinaujinančių išteklių energijos bendrijos statusą ir jau turintis<text:s/></text:span><text:span text:style-name="T545">Elektros energetikos įstatymo 16 straipsnio 1</text:span><text:span text:style-name="T546"><text:s/>dalies</text:span><text:span text:style-name="T547"><text:s/>1 ir 2 punktuose nurodytus leidimus, pateikia Tarybai Taisyklių 3 priede nustatytos formos deklaraciją.</text:span></text:p>
      <text:p text:style-name="P548"><text:span text:style-name="T549">19</text:span><text:span text:style-name="T550">.</text:span><text:span text:style-name="T551"><text:tab/></text:span><text:span text:style-name="T552">Su prašymu išduoti leidimą plėtoti elektros energijos gamybos pajėgumus<text:s/></text:span><text:span text:style-name="T553">ar su prašymu</text:span><text:span text:style-name="T554"><text:s/>išduoti leidimą plėtoti energijos kaupimo pajėgumu</text:span><text:span text:style-name="T555">s</text:span><text:span text:style-name="T556"><text:s/></text:span><text:span text:style-name="T557">pateikiami Taisyklių 20 punkte nurodyti dokumentai, kartu<text:s/></text:span><text:span text:style-name="T558">prašyme nurodoma:</text:span></text:p>
      <text:p text:style-name="P559"><text:span text:style-name="T560">19.1</text:span><text:span text:style-name="T561">.</text:span><text:span text:style-name="T562"><text:tab/>atsakingos institucijos galiojančios atrankos išvados, kad poveikio aplinkai vertinimas neprivalomas, ar galiojančio sprendimo, kad veikla atitinka aplinkos apsaugos,<text:s/></text:span><text:span text:style-name="T563">visuomenės sveikatos, nekilnojamojo kultūros paveldo apsaugos, gaisrinės saugos ir civilinės saugos teisės aktų reikalavimus,</text:span><text:span text:style-name="T564"><text:s/></text:span><text:span text:style-name="T565">kai Lietuvos Respublikos planuojamos ūkinės veiklos poveikio aplinkai vertinimo įstatymo nustatyta tvarka turi būti atliktos planu</text:span><text:span text:style-name="T566">ojamos ūkinės veiklos poveikio aplinkai vertinimo procedūros (atranka dėl poveikio aplinkai vertinimo ir (ar) poveikio aplinkai vertinimas), registravimo data ir numeris; kai planuojamai ūkinei veiklai netaikomi reikalavimai dėl planuojamos ūkinės veiklos<text:s/></text:span><text:span text:style-name="T567">poveikio aplinkai vertinimo, asmuo tai pažymi prašyme išduoti leidimą plėtoti elektros energijos gamybos pajėgumus ar prašyme išduoti<text:s/></text:span><text:span text:style-name="T568">leidimą plėtoti energijos kaupimo pajėgumus</text:span><text:span text:style-name="T569">;</text:span></text:p>
      <text:p text:style-name="P570"><text:span text:style-name="T571">19.2</text:span><text:span text:style-name="T572">.</text:span><text:span text:style-name="T573"><text:tab/>Nacionalinio visuomenės sveikatos centro prie Sveikatos apsaugos mi</text:span><text:span text:style-name="T574">nisterijos priimto sprendimo dėl planuojamos ūkinės veiklos poveikio visuomenės sveikatai vertinimo registravimo data ir numeris, kai Lietuvos Respublikos Vyriausybės ar jos įgaliotos institucijos nustatyta tvarka atliekamas planuojamos ūkinės veiklos pove</text:span><text:span text:style-name="T575">ikio visuomenės sveikatai vertinimas; kai planuojamai ūkinei veiklai neatliekamas planuojamos ūkinės veiklos poveikio visuomenės sveikatai vertinimas, asmuo tai pažymi prašyme išduoti leidimą plėtoti elektros energijos gamybos pajėgumus ar prašyme išduoti<text:s/></text:span><text:span text:style-name="T576">leidimą plėtoti energijos kaupimo pajėgumus</text:span><text:span text:style-name="T577">;</text:span></text:p>
      <text:p text:style-name="P578"><text:span text:style-name="T579">19.3</text:span><text:span text:style-name="T580">.</text:span><text:span text:style-name="T581"><text:tab/>Vyriausybės nutarimo, kuriuo planuojamas statyti ar modernizuoti energetikos objektas yra pripažintas atliekų tvarkymo valstybinės reikšmės objektu, numeris ir priėmimo data (nurodoma tuo atveju, kai e</text:span><text:span text:style-name="T582">nergetikos objekte kaip kuras energijai gaminti planuojamos naudoti po rūšiavimo likusios ir perdirbti netinkamos atliekos);</text:span></text:p>
      <text:p text:style-name="P583"><text:span text:style-name="T584">19.4</text:span><text:span text:style-name="T585">.</text:span><text:span text:style-name="T586"><text:tab/></text:span><text:span text:style-name="T587">pelno nesiekiančio juridinio asmens siekis įgyti atsinaujinančių išteklių energijos bendrijos statusą, jeigu prašymą teik</text:span><text:span text:style-name="T588">ia pelno nesiekiantis juridinis asmuo, norintis vykdyti veiklą elektros energetikos sektoriuje kaip atsinaujinančių išteklių energijos bendrija;</text:span></text:p>
      <text:p text:style-name="P589"><text:span text:style-name="T590">19.5</text:span><text:span text:style-name="T591">.</text:span><text:span text:style-name="T592"><text:tab/></text:span><text:span text:style-name="T593">informacija apie<text:s/></text:span><text:span text:style-name="T594">gaminantiems vartotojams ir (ar) asmenims, siekiantiems tapti gaminančiais vartotoja</text:span><text:span text:style-name="T595">is, planuojamą perleisti elektrinės įrengtosios galios procentinę dalį, jeigu prašymą teikia asmuo, norintis vykdyti veiklą Atsinaujinančių išteklių energetikos įstatymo 20</text:span><text:span text:style-name="T596">1</text:span><text:span text:style-name="T597"><text:s/>straipsnio 8 dalyje nustatytomis sąlygomis.<text:s/></text:span></text:p>
      <text:p text:style-name="P598"><text:span text:style-name="T599">20</text:span><text:span text:style-name="T600">.</text:span><text:span text:style-name="T601"><text:tab/></text:span><text:span text:style-name="T602">Kartu su prašymu išduoti le</text:span><text:span text:style-name="T603">idimą plėtoti elektros energijos gamybos pajėgumus<text:s/></text:span><text:span text:style-name="T604">ar su prašymu išduoti leidimą plėtoti energijos kaupimo pajėgumus</text:span><text:span text:style-name="T605"><text:s/>asmuo privalo pateikti:</text:span></text:p>
      <text:p text:style-name="P606"><text:span text:style-name="T607">20.1</text:span><text:span text:style-name="T608">.</text:span><text:span text:style-name="T609"><text:tab/></text:span><text:span text:style-name="T610">tinklų operatoriaus išduotų atitinkamai elektrinės ar energijos kaupimo įrenginio išankstinių prijungimo pr</text:span><text:span text:style-name="T611">ie elektros tinklų sąlygų kopiją ir elektrinės ar energijos kaupimo įrenginio elektros įrenginių prijungimo prie elektros tinklų ketinimų protokolo (toliau – ketinimų protokolas), pasirašyto su tinklų operatoriumi, kopiją arba elektros energijos perdavimo<text:s/></text:span><text:span text:style-name="T612">ar skirstomųjų tinklų operatoriaus patvirtinimą apie galimybę prijungti elektros įrenginius prie perdavimo ar skirstomųjų tinklų tais atvejais, kai asmuo dalyvavo skatinimų kvotų paskirstymo aukcione ir jo nelaimėjo, bet tinklų operatorius šiam asmeniui su</text:span><text:span text:style-name="T613">teikė elektros tinklų pralaidumus, rezervuotus aukcionui, arba dokumentus, pagrindžiančius planuojamą prisijungimą prie veikiančios tiesioginės linijos, arba kartu pateikti prašymą išduoti leidimą tiesti tiesioginę liniją,<text:s/></text:span><text:span text:style-name="T614">arba elektros energijos perdavimo</text:span><text:span text:style-name="T615"><text:s/>ar skirstomųjų tinklų operatoriaus patvirtinimą apie galimybę prijungti elektros įrenginius prie perdavimo ar skirstomųjų tinklų, kai pagal<text:s/></text:span><text:span text:style-name="T616">Elektros energetikos įstatymo 22 straipsnio 8 dalies 1 punktą ketinimų protokolas su tinklų operatoriumi nepasirašo</text:span><text:span text:style-name="T617">mas;</text:span></text:p>
      <text:p text:style-name="P618"><text:span text:style-name="T619">20.2</text:span><text:span text:style-name="T620">.</text:span><text:span text:style-name="T621"><text:tab/></text:span><text:span text:style-name="T622">dokumentą, patvirtinantį, kad pateiktas Elektros energetikos įstatymo 21</text:span><text:span text:style-name="T623">1</text:span><text:span text:style-name="T624"><text:s/>straipsnyje ar Elektros energetikos įstatymo 48</text:span><text:span text:style-name="T625">2</text:span><text:span text:style-name="T626"><text:s/>straipsnio 10 dalyje nurodytas prievolių įvykdymo užtikrinimas, jeigu nustatyta, kad turi būti pasirašomas ketinimų pr</text:span><text:span text:style-name="T627">otokolas;</text:span></text:p>
      <text:p text:style-name="P628"><text:span text:style-name="T629">20.3</text:span><text:span text:style-name="T630">.</text:span><text:span text:style-name="T631"><text:tab/></text:span><text:span text:style-name="T632">dokumentus, patvirtinančius žemės naudojimo ir planuojamo energetikos objekto (elektrinės arba hibridinės elektrinės ar energijos kaupimo įrenginio) ir su juo susijusios įrangos statybos vietos parinkimo reikalavimus:</text:span></text:p>
      <text:p text:style-name="P633"><text:span text:style-name="T634">20.3.1</text:span><text:span text:style-name="T635">.</text:span><text:span text:style-name="T636"><text:tab/></text:span><text:span text:style-name="T637">dokumentą (topografinę nuotrauką ar teritorijos žemėlapį), kuriame grafiškai pateikiami sprendiniai dėl ketinamo statyti ar įrengti energetikos objekto (elektrinės arba hibridinės elektrinės ar energijos kaupimo įrenginio) ir (ar) susijusios įrangos padėti</text:span><text:span text:style-name="T638">es, padėties artimiausių perdavimo ir (ar) skirstomųjų tinklų atžvilgiu, numatomo energetikos objekto (elektrinės arba hibridinės elektrinės ar energijos kaupimo įrenginio) prijungimo prie elektros tinklų taško ir nurodomos nuosavybės ribos, suderintos su<text:s/></text:span><text:span text:style-name="T639">tinklų operatoriumi išankstinėse prijungimo prie energetikos tinklų sąlygose, žemės sklypo ribos;</text:span></text:p>
      <text:p text:style-name="P640"><text:span text:style-name="T641">20.3.2</text:span><text:span text:style-name="T642">.</text:span><text:span text:style-name="T643"><text:tab/></text:span><text:span text:style-name="T644">dokumentą, kuriame grafiškai pažymėta numatomo elektros energijos gamybos įrenginio ar energijos kaupimo įrenginio vieta statinyje, ant statinio<text:s/></text:span><text:span text:style-name="T645">ar jo konstrukcijos dalies (fasado, stogo);</text:span></text:p>
      <text:p text:style-name="P646"><text:span text:style-name="T647">20.4</text:span><text:span text:style-name="T648">.</text:span><text:span text:style-name="T649"><text:tab/></text:span><text:span text:style-name="T650">dokumentus, pagrindžiančius technologinius, finansinius ir vadybinius pajėgumus vykdyti leidimu reguliuojamą veiklą:</text:span></text:p>
      <text:p text:style-name="P651"><text:span text:style-name="T652">20.4.1</text:span><text:span text:style-name="T653">.</text:span><text:span text:style-name="T654"><text:tab/></text:span><text:span text:style-name="T655">rašytinį patvirtinimą, kad turimi technologiniai ir finansiniai pajėgumai</text:span><text:span text:style-name="T656"><text:s/>leidžia<text:s/></text:span><text:span text:style-name="T657">statyti ar<text:s/></text:span><text:span text:style-name="T658">įrengti elektros energijos gamybos įrenginius, juos prijungti prie elektros tinklų ar tiesioginės linijos, taip pat vykdyti planuojamą elektros energijos gamybos ar elektros energijos generavimo iš energijos kaupimo įrenginių ūkinę kome</text:span><text:span text:style-name="T659">rcinę veiklą; reikalavimas pateikti patvirtinimą apie turimus technologinius pajėgumus netaikomas planuojant statyti ar įrengti elektros energijos gamybos įrenginius, naudojančius atsinaujinančius energijos išteklius, kai asmuo leidimui gauti pateikia Tary</text:span><text:span text:style-name="T660">bai ketinimų protokolo, pasirašyto su tinklų operatoriumi, kopiją;</text:span></text:p>
      <text:p text:style-name="P661"><text:span text:style-name="T662">20.4.2</text:span><text:span text:style-name="T663">.</text:span><text:span text:style-name="T664"><text:tab/></text:span><text:span text:style-name="T665">kai prašymą pateikęs asmuo yra juridinis asmuo, rašytinį patvirtinimą, kad yra paskirtas darbuotojas ar darbuotojai reguliuojamai veiklai vykdyti ir ataskaitoms rengti, vartotoj</text:span><text:span text:style-name="T666">ams informuoti ir konsultuoti, skundams dėl vykdomos veiklos sąlygų nagrinėti, arba sutarčių su šias paslaugas teikiančiais ūkio subjektais kopijas;</text:span></text:p>
      <text:p text:style-name="P667"><text:span text:style-name="T668">20.5</text:span><text:span text:style-name="T669">.</text:span><text:span text:style-name="T670"><text:tab/></text:span><text:span text:style-name="T671">Lietuvos kariuomenės išvadą, kad, atsižvelgiant į nacionalinio saugumo reikalavimus, apribojima</text:span><text:span text:style-name="T672">i projektuoti ir statyti vėjo elektrines netaikomi arba kad yra apribojimų projektuoti ir statyti vėjo elektrines, tačiau planuojamų statyti vėjo elektrinių keliamų trukdžių nacionaliniam saugumui užtikrinti galima išvengti panaudojant papildomas priemones</text:span><text:span text:style-name="T673">, kaip tai numatyta Atsinaujinančių išteklių energetikos įstatyme;</text:span><text:span text:style-name="T674"><text:s/></text:span></text:p>
      <text:p text:style-name="P675"><text:span text:style-name="T676">20.6</text:span><text:span text:style-name="T677">. steigimo sutarties ir (arba) pelno nesiekiančio juridinio asmens veiklą reglamentuojančio teisės akto, atitinkančio Atsinaujinančių išteklių energetikos įstatymo 20</text:span><text:span text:style-name="T678">2</text:span><text:span text:style-name="T679"><text:s/>straipsnio 2</text:span><text:span text:style-name="T680"><text:s/>dalyje keliamus reikalavimus, ir veiklos dokumentų, parengtų pagal Atsinaujinančių išteklių energetikos įstatymo 20</text:span><text:span text:style-name="T681">2</text:span><text:span text:style-name="T682"><text:s/>straipsnio 3 dalyje nurodytą tvarką, kai prašymą pateikia pelno nesiekiantis juridinis asmuo, siekiantis įgyti atsinaujinančių išteklių en</text:span><text:span text:style-name="T683">ergijos bendrijos statusą, kopijas arba nurodyti, kad šiuos dokumentus pateiks kartu su prašymu išduoti leidimą gaminti elektros energiją;</text:span><text:s/></text:p>
      <text:p text:style-name="P684">Papunkčio pakeitimai:</text:p>
      <text:p text:style-name="P685"><text:span text:style-name="T686">Nr.<text:s/></text:span><text:a xlink:href="https://www.e-tar.lt/portal/legalAct.html?documentId=d5d27520402211efbdaea558de59136c" office:target-frame-name="_top" xlink:show="replace"><text:span text:style-name="T687">578</text:span></text:a><text:span text:style-name="T688">, 2024-07-10, paskelbta TAR 2024-07-12, i. k. 2024-12974</text:span></text:p>
      <text:p text:style-name="Normal"/>
      <text:p text:style-name="P689"><text:span text:style-name="T690">20.7</text:span><text:span text:style-name="T691">. pelno nesiekiančio juridinio asmens, siekiančio įgyti atsinaujinančių išteklių energijos bendrijos statusą, dalyvių sąrašą, sudarytą vadovaujantis Atsinaujinančių išteklių energ</text:span><text:span text:style-name="T692">etikos įstatymo 20</text:span><text:span text:style-name="T693">2</text:span><text:span text:style-name="T694"><text:s/>straipsnio 2 dalies 1 punktu, jeigu dalyviai nėra nurodyti steigimo dokumentuose;</text:span></text:p>
      <text:p text:style-name="P695">Papildyta papunkčiu:</text:p>
      <text:p text:style-name="P696"><text:span text:style-name="T697">Nr.<text:s/></text:span><text:a xlink:href="https://www.e-tar.lt/portal/legalAct.html?documentId=d5d27520402211efbdaea558de59136c" office:target-frame-name="_top" xlink:show="replace"><text:span text:style-name="T698">578</text:span></text:a><text:span text:style-name="T699">, 2024-07-10, paskelbta TAR<text:s/></text:span><text:span text:style-name="T700">2024-07-12, i. k. 2024-12974</text:span></text:p>
      <text:p text:style-name="Normal"/>
      <text:p text:style-name="P701"><text:span text:style-name="T702">20.8</text:span><text:span text:style-name="T703">. kai prašymą pateikęs asmuo siekia pakeisti planuojamą vykdyti elektros energetikos sektoriuje veiklą, nurodytą galiojančiame leidime plėtoti elektros energijos gamybos pajėgumus, į:</text:span></text:p>
      <text:p text:style-name="P704"><text:span text:style-name="T705">20.8.1</text:span><text:span text:style-name="T706">. gamintojo, kurio planuoj</text:span><text:span text:style-name="T707">amai vykdyti veiklai taikomi Elektros energetikos įstatymo 31 straipsnio 2</text:span><text:span text:style-name="T708">2</text:span><text:span text:style-name="T709"><text:s/>dalyje ir 39 straipsnio 2</text:span><text:span text:style-name="T710">2</text:span><text:span text:style-name="T711"><text:s/>dalyje įtvirtinti elektros energijos gamybos įrenginių prijungimo prie elektros tinklų pajėgumų arba eksploatavimo apribojimai, veiklą, naujų tinklų oper</text:span><text:span text:style-name="T712">atoriaus išduotų elektrinės prijungimo prie elektros tinklų sąlygų kopiją ir susitarimo dėl ketinimų protokolo pakeitimo, pasirašyto su tinklų operatoriumi, kopiją;</text:span><text:span text:style-name="T713"><text:s/></text:span></text:p>
      <text:p text:style-name="P714"><text:span text:style-name="T715">20.8.2</text:span><text:span text:style-name="T716">. asmens, vykdančio veiklą Atsinaujinančių išteklių energetikos įstatymo 20</text:span><text:span text:style-name="T717">1</text:span><text:span text:style-name="T718"><text:s/>str</text:span><text:span text:style-name="T719">aipsnio 8 dalyje nurodytomis sąlygomis, rašytinį patvirtinimą, kad<text:s/></text:span><text:span text:style-name="T720">per 12 mėnesių nuo leidimo gaminti elektros energiją išdavimo dienos ne mažiau kaip 95 procentus elektros energijos gamybos įrenginio įrengtosios galios nuosavybės teise šis asmuo perleis a</text:span><text:span text:style-name="T721">r kitais teisėtais pagrindais suteiks teisę valdyti ir naudoti gaminantiems vartotojams ir (ar) asmenims, siekiantiems tapti gaminančiais vartotojais. Tokiu atveju gamintojo rezervuoti elektros tinklų pralaidumai priskiriami asmenų, vykdančių veiklą Atsina</text:span><text:span text:style-name="T722">ujinančių išteklių energetikos įstatymo 20</text:span><text:span text:style-name="T723">1</text:span><text:span text:style-name="T724"><text:s/>straipsnio 8 dalyje nustatyta tvarka ir sąlygomis, pralaidumams, atitinkamai sumažinant gamintojams galimą rezervuoti elektros tinklų pralaidumų dalį, ir leidimo gaminti elektros energiją galiojimo metu gaminantiems vartotojams ir (ar) asmenims, siekianti</text:span><text:span text:style-name="T725">ems tapti gaminančiais vartotojais, skirta elektrinės įrengtoji galia turi sudaryti ne mažiau kaip 95 procentus nuo visos gaminantiems vartotojams ir (ar) asmenims, siekiantiems tapti gaminančiais vartotojais, skirtos elektrinės įrengtosios galios.</text:span><text:s/></text:p>
      <text:p text:style-name="P726">Papildyta papunkčiu:</text:p>
      <text:p text:style-name="P727"><text:span text:style-name="T728">Nr.<text:s/></text:span><text:a xlink:href="https://www.e-tar.lt/portal/legalAct.html?documentId=d5d27520402211efbdaea558de59136c" office:target-frame-name="_top" xlink:show="replace"><text:span text:style-name="T729">578</text:span></text:a><text:span text:style-name="T730">, 2024-07-10, paskelbta TAR 2024-07-12, i. k. 2024-12974</text:span></text:p>
      <text:p text:style-name="Normal"/>
      <text:p text:style-name="P731"><text:span text:style-name="T732">20.9</text:span><text:span text:style-name="T733">. viešuosius interesus atitinkančių paslaugų elektros energetikos se</text:span><text:span text:style-name="T734">ktoriuje lėšų administratoriaus patvirtinimą, kad asmuo neturi skolų, kurių bendra suma viršija 10 000 eurų, viešuosius interesus atitinkančių paslaugų elektros energetikos sektoriuje lėšų biudžetui, arba informaciją, kad šių skolų mokėjimas yra atidėtas L</text:span><text:span text:style-name="T735">ietuvos Respublikos teisės aktų nustatyta tvarka arba dėl jų vyksta ginčas ginčus nagrinėjančioje institucijoje.</text:span><text:span text:style-name="T736"><text:s/></text:span></text:p>
      <text:p text:style-name="P737">Papildyta papunkčiu:</text:p>
      <text:p text:style-name="P738"><text:span text:style-name="T739">Nr.<text:s/></text:span><text:a xlink:href="https://www.e-tar.lt/portal/legalAct.html?documentId=fff2bc02b7bb11ef88c08519262548c4" office:target-frame-name="_top" xlink:show="replace"><text:span text:style-name="T740">1072</text:span></text:a><text:span text:style-name="T741">, 2024-12-11, p</text:span><text:span text:style-name="T742">askelbta TAR 2024-12-11, i. k. 2024-21976</text:span></text:p>
      <text:p text:style-name="Normal"/>
      <text:p text:style-name="P743"><text:span text:style-name="T744">21</text:span><text:span text:style-name="T745">.</text:span><text:span text:style-name="T746"><text:tab/></text:span><text:span text:style-name="T747">Su prašymu išduoti leidimą gaminti elektros energiją<text:s/></text:span><text:span text:style-name="T748">ar su prašymu išduoti leidimą generuoti elektros energiją iš energijos kaupimo įrenginių pateikiami Taisyklių 22 punkte nurodyti dokumentai, kartu pra</text:span><text:span text:style-name="T749">šyme išduoti leidimą gaminti elektros energiją ar prašyme išduoti leidimą generuoti elektros energiją iš energijos kaupimo įrenginių nurodant:<text:s/></text:span></text:p>
      <text:p text:style-name="P750"><text:span text:style-name="T751">21.1</text:span><text:span text:style-name="T752">.</text:span><text:span text:style-name="T753"><text:tab/></text:span><text:span text:style-name="T754">dokumento, patvirtinančio, kad elektros energijos gamybos įrenginiai ar energijos kaupimo įrenginiai yra išbandyti ir tinkami eksploatuoti, taip pat atitinka jiems taikomų elektros įrenginių saugos techninių reglamentų ir Lietuvos Respublikoje galiojančių<text:s/></text:span><text:span text:style-name="T755">standartų arba kitų Europos Sąjungoje ar tarptautiniu susitarimu patvirtintų standartų reikalavimus (Energetikos įrenginių techninės būklės patikrinimo pažyma), išdavimo datą ir registracijos numerį;<text:s/></text:span></text:p>
      <text:p text:style-name="P756"><text:span text:style-name="T757">21.2</text:span><text:span text:style-name="T758">.</text:span><text:span text:style-name="T759"><text:tab/></text:span><text:span text:style-name="T760">Vyriausybės nutarimo, kuriuo pastatytas ar<text:s/></text:span><text:span text:style-name="T761">modernizuotas energetikos objektas yra pripažintas atliekų tvarkymo valstybinės reikšmės objektu, numerį ir priėmimo datą (nurodoma tuo atveju, kai energetikos objekte kaip kuras energijai gaminti bus naudojamos po rūšiavimo likusios ir perdirbti netinkamo</text:span><text:span text:style-name="T762">s energinę vertę turinčios komunalinės atliekos);</text:span></text:p>
      <text:p text:style-name="P763"><text:span text:style-name="T764">21.3</text:span><text:span text:style-name="T765">.</text:span><text:span text:style-name="T766"><text:tab/></text:span><text:span text:style-name="T767">kad atsinaujinančius išteklius naudojančio objekto (elektrinės) statybai ir įrengimui naudota anksčiau neeksploatuota elektrotechninė įranga, kai asmuo numato vykdyti veiklą Atsinaujinančių ištekl</text:span><text:span text:style-name="T768">ių energetikos įstatymo 20</text:span><text:span text:style-name="T769">1</text:span><text:span text:style-name="T770"><text:s/>straipsnio 8 dalyje nustatytomis sąlygomis, ar yra gavęs leidimą<text:s/></text:span><text:span text:style-name="T771">naudoti Lietuvos Respublikos teritorinės jūros ir (ar) Lietuvos Respublikos išskirtinės ekonominės zonos Baltijos jūroje dalį (dalis) atsinaujinančius energijos iš</text:span><text:span text:style-name="T772">teklius naudojančių elektrinių plėtrai ir eksploatacijai Atsinaujinančių išteklių energetikos įstatymo nustatyta tvarka</text:span><text:span text:style-name="T773">;</text:span></text:p>
      <text:p text:style-name="P774"><text:span text:style-name="T775">21.4</text:span><text:span text:style-name="T776">.</text:span><text:span text:style-name="T777"><text:tab/></text:span><text:span text:style-name="T778">leidimo modernizuoti iš atsinaujinančių išteklių elektros energiją gaminančią elektrinę ar elektros energijos gamybos įrengin</text:span><text:span text:style-name="T779">į numerį ir išdavimo datą tuo atveju, kai iš atsinaujinančių išteklių elektros energiją gaminanti elektrinė, taip pat hibridinė elektrinė ar elektros energijos gamybos įrenginys yra modernizuoti.</text:span></text:p>
      <text:p text:style-name="P780"><text:span text:style-name="T781">22</text:span><text:span text:style-name="T782">. Kartu su prašymu išduoti leidimą gaminti elektros<text:s/></text:span><text:span text:style-name="T783">energiją ar išduoti leidimą generuoti elektros energiją iš energijos kaupimo įrenginių asmuo privalo pateikti:</text:span></text:p>
      <text:p text:style-name="P784"><text:span text:style-name="T785">22.1</text:span><text:span text:style-name="T786">. statybos užbaigimo aktą arba deklaraciją apie statybos užbaigimą, surašytą Lietuvos Respublikos statybos įstatymo ir jo įgyvendinamųjų te</text:span><text:span text:style-name="T787">isės aktų nustatyta tvarka, kai užbaigiama naujo energetikos objekto (elektrinės arba hibridinės elektrinės ar energijos kaupimo įrenginio) statyba arba esamo energetikos objekto (elektrinės arba hibridinės elektrinės ar energijos kaupimo įrenginio) rekons</text:span><text:span text:style-name="T788">travimas, išskyrus teisės aktuose nustatytus atvejus, kai, užbaigus energetikos objekto (elektrinės arba hibridinės elektrinės ar energijos kaupimo įrenginio) statybą ar rekonstravimą, neprivaloma surašyti statybos užbaigimo akto ar deklaracijos apie staty</text:span><text:span text:style-name="T789">bos užbaigimą;</text:span></text:p>
      <text:p text:style-name="P790"><text:span text:style-name="T791">22.2</text:span><text:span text:style-name="T792">. kai teikiamas prašymas išduoti leidimą gaminti elektros energiją, dokumentus, pagrindžiančius atitiktį kuro kaupimo ar rezervinio kuro atsargų palaikymo ir naudojamo kuro kokybės reikalavimams:</text:span></text:p>
      <text:p text:style-name="P793"><text:span text:style-name="T794">22.2.1</text:span><text:span text:style-name="T795">. dokumentus, pagrindžiančius</text:span><text:span text:style-name="T796"><text:s/>elektros energijos gamybos įrenginių pajėgumą kaupti ar palaikyti rezervinio kuro atsargas, jeigu technologiniai elektros energijos gamybos pajėgumai viršija suminę (elektrinę ir šiluminę) 5 MW galią;</text:span></text:p>
      <text:p text:style-name="P797"><text:span text:style-name="T798">22.2.2</text:span><text:span text:style-name="T799">. elektros energijos gamybos įrenginiuose na</text:span><text:span text:style-name="T800">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801"><text:span text:style-name="T802">22.3</text:span><text:span text:style-name="T803">. doku</text:span><text:span text:style-name="T804">mentą, kuriuo leidimo gaminti elektros energiją turėtojas įsipareigoja nugriauti elektrinę ar išmontuoti elektros energijos gamybos įrenginius, jų prijungimui reikalingus elektros tinklus ir nugriovimą ar išmontavimą vykdyti pagal tinklų operatoriaus išduo</text:span><text:span text:style-name="T805">tas prijungimo sąlygas griovimo ar išmontavimo projektui rengti, jeigu įsigalioja Tarybos nutarimas panaikinti leidimo gaminti elektros energiją iš atsinaujinančių energijos išteklių galiojimą;</text:span></text:p>
      <text:p text:style-name="P806"><text:span text:style-name="T807">22.4</text:span><text:span text:style-name="T808">. dokumentą, kuriuo leidimo gaminti elektros energiją<text:s/></text:span><text:span text:style-name="T809">atsinaujinančius energijos išteklius naudojančioje elektrinėje, įrengtoje Lietuvos Respublikos teritorinės jūros ir (ar) Lietuvos Respublikos išskirtinės ekonominės zonos Baltijos jūroje dalyje (dalyse), turėtojas įsipareigoja<text:s/></text:span><text:span text:style-name="T810">nugriauti ar išmontuoti elekt</text:span><text:span text:style-name="T811">rinę, įrengtą Lietuvos Respublikos teritorinėje jūroje ir (ar) Lietuvos Respublikos išskirtinėje ekonominėje zonoje Baltijos jūroje, ir jos prijungimui reikalingus elektros tinklus ir kitą infrastruktūrą, jeigu įsigalioja Tarybos nutarimas panaikinti leidi</text:span><text:span text:style-name="T812">mo<text:s/></text:span><text:span text:style-name="T813">naudoti Lietuvos Respublikos teritorinės jūros ir (ar) Lietuvos Respublikos išskirtinės ekonominės zonos Baltijos jūroje dalį (dalis) atsinaujinančius energijos išteklius naudojančių elektrinių plėtrai ir eksploatacijai</text:span><text:span text:style-name="T814"> galiojimą Atsinaujinančių ištekli</text:span><text:span text:style-name="T815">ų energetikos įstatymo nustatyta tvarka arba leidimas gaminti elektros energiją netenka galios Elektros energetikos įstatymo nustatyta tvarka,</text:span><text:span text:style-name="T816"><text:s/>išskyrus Vyriausybės nustatytus atvejus, kai elektrinė, įrengta Lietuvos Respublikos teritorinėje jūroje ir (ar)<text:s/></text:span><text:span text:style-name="T817">Lietuvos Respublikos išskirtinėje ekonominėje zonoje Baltijos jūroje, ir (ar) jos prijungimui reikalingi elektros tinklai ir kita infrastruktūra gali būti nenugriauti ar neišmontuoti</text:span><text:span text:style-name="T818">;</text:span></text:p>
      <text:p text:style-name="P819"><text:span text:style-name="T820">22.5</text:span><text:span text:style-name="T821">.<text:s/></text:span><text:span text:style-name="T822">dokumentus, nurodytus Taisyklių 20.6 ir 20.7 papunkčiuose, jei</text:span><text:span text:style-name="T823">gu jie nebuvo pateikti kartu su prašymu išduoti leidimą plėtoti elektros energijos gamybos pajėgumus ir nebuvo įgytas atsinaujinančių išteklių energijos bendrijos statusas;</text:span></text:p>
      <text:p text:style-name="P824"><text:span text:style-name="T825">22.6</text:span><text:span text:style-name="T826">. kai prašymas išduoti leidimą gaminti elektros energiją teikiamas<text:s/></text:span><text:span text:style-name="T827">Taisyklių 8.1 papunktyje nurodytu atveju:</text:span></text:p>
      <text:p text:style-name="P828"><text:span text:style-name="T829">22.6.1</text:span><text:span text:style-name="T830">. Taisyklių 4 priede nustatytos formos pažymą, patvirtinančią kad ne mažiau kaip 95 procentai elektrinės įrengtosios galios nuosavybės teise ar kitais teisėtais pagrindais perleista gaminantiems vartotojams</text:span><text:span text:style-name="T831"><text:s/>ir (ar) asmenims, siekiantiems tapti gaminančiais vartotojais, o jeigu yra Tarybos prašymas, pateikti tai pagrindžiančius dokumentus;</text:span></text:p>
      <text:p text:style-name="P832"><text:span text:style-name="T833">22.6.2</text:span><text:span text:style-name="T834">. rašytinį įsipareigojimą, kad ne mažiau kaip 40 procentų visos elektrinės įrengtosios galios per 6 mėnesius nu</text:span><text:span text:style-name="T835">o leidimo gaminti elektros energiją gavimo dienos bus skirta energijos nepritekliui mažinti ir (ar) teikti naudą pažeidžiamiems vartotojams, išlaikant ne mažiau kaip 40 procentų įrengtosios galios <text:s/>leidimo gaminti elektros energiją galiojimo metu. Ši nuost</text:span><text:span text:style-name="T836">ata taikoma, kai elektros energijos gamybos pajėgumus įrengia atsinaujinančių išteklių energijos bendrijos ar piliečių energetikos bendrijos, atitinkančios Elektros energetikos įstatymo 39 straipsnio 2</text:span><text:span text:style-name="T837">1</text:span><text:span text:style-name="T838"><text:s/>dalies 1 punkto nuostatas;</text:span></text:p>
      <text:p text:style-name="P839"><text:span text:style-name="T840">22.6.3</text:span><text:span text:style-name="T841">. dokumentus ir<text:s/></text:span><text:span text:style-name="T842">duomenis (įrangos įsigijimą pagrindžiantys dokumentai, kuriuose nurodoma įrenginių galia, IP klasės, CE ženklinimas, garantijos) įrodančius, kad atsinaujinančius išteklius naudojančio objekto (elektrinės) statybai ir įrengimui naudota anksčiau neeksploatuo</text:span><text:span text:style-name="T843">ta elektrotechninė įranga;</text:span></text:p>
      <text:p text:style-name="P844"><text:span text:style-name="T845">22.7</text:span><text:span text:style-name="T846">. kai teikiamas prašymas išduoti leidimą gaminti elektros energiją Taisyklių 8.2 papunktyje nurodytu atveju, Taisyklių 4 priede nustatytos formos pažymą, patvirtinančią, kad:<text:s/></text:span></text:p>
      <text:p text:style-name="P847"><text:span text:style-name="T848">22.7.1</text:span><text:span text:style-name="T849">. ne mažiau kaip 95 procentai elekt</text:span><text:span text:style-name="T850">rinės įrengtosios galios, skirtos gaminantiems vartotojams, priskirta gaminantiems vartotojams ar asmenims, siekiantiems tapti gaminančiais vartotojais, o jeigu Taryba prašo, pateikti tai pagrindžiančius dokumentus;</text:span></text:p>
      <text:p text:style-name="P851"><text:span text:style-name="T852">22.7.2</text:span><text:span text:style-name="T853">. ne mažiau kaip 40 procentų v</text:span><text:span text:style-name="T854">isos elektrinės įrengtosios galios skirta energijos nepritekliui mažinti ir (ar) teikti naudą pažeidžiamiems vartotojams, o jeigu Taryba prašo, pateikti tai pagrindžiančius dokumentus.</text:span></text:p>
      <text:p text:style-name="P855"><text:span text:style-name="T856">22.8</text:span><text:span text:style-name="T857">. kai prašymą pateikęs asmuo siekia pakeisti vykdomą veiklą,<text:s/></text:span><text:span text:style-name="T858">nurodytą galiojančiame leidime gaminti elektros energiją, į:</text:span></text:p>
      <text:p text:style-name="P859"><text:span text:style-name="T860">22.8.1</text:span><text:span text:style-name="T861">. gamintojo, kurio vykdomai veiklai taikomi Elektros energetikos įstatymo 31 straipsnio 2</text:span><text:span text:style-name="T862">2</text:span><text:span text:style-name="T863"><text:s/>dalyje ir 39 straipsnio<text:s/></text:span><text:span text:style-name="T864">2</text:span><text:span text:style-name="T865">2</text:span><text:span text:style-name="T866"><text:s/>dalyje</text:span><text:span text:style-name="T867"><text:s/>įtvirtinti elektros energijos gamybos įrenginių prijungimo pri</text:span><text:span text:style-name="T868">e elektros tinklų pajėgumų arba eksploatavimo apribojimai, veiklą, naujų tinklų operatoriaus išduotų elektrinės prijungimo prie elektros tinklų sąlygų kopiją;</text:span></text:p>
      <text:p text:style-name="P869"><text:span text:style-name="T870">22.8.2</text:span><text:span text:style-name="T871">. asmens, vykdančio veiklą Atsinaujinančių išteklių energetikos įstatymo 20</text:span><text:span text:style-name="T872">1<text:s/></text:span><text:span text:style-name="T873">straipsnio</text:span><text:span text:style-name="T874"><text:s/>8 dalyje nurodytomis sąlygomis, rašytinį patvirtinimą, kad per 12 mėnesių nuo leidimo gaminti elektros energiją išdavimo dienos ne mažiau kaip 95 procentus elektros energijos gamybos įrenginio įrengtosios galios nuosavybės teise šis asmuo perleis ar kitai</text:span><text:span text:style-name="T875">s teisėtais pagrindais suteiks teisę valdyti ir naudoti gaminantiems vartotojams ir (ar) asmenims, siekiantiems tapti gaminančiais vartotojais. Tokiu atveju gamintojo rezervuoti elektros tinklų pralaidumai priskiriami asmenų, vykdančių veiklą Atsinaujinanč</text:span><text:span text:style-name="T876">ių išteklių energetikos įstatymo 20</text:span><text:span text:style-name="T877">1</text:span><text:span text:style-name="T878"><text:s/>straipsnio 8 dalyje nustatyta tvarka ir sąlygomis, pralaidumams, atitinkamai sumažinant gamintojams skirtą elektros tinklų pralaidumų dalį, ir leidimo gaminti elektros energiją galiojimo metu gaminantiems vartotojams ir</text:span><text:span text:style-name="T879"><text:s/>(ar) asmenims, siekiantiems tapti gaminančiais vartotojais, skirta elektrinės įrengtoji galia turi sudaryti ne mažiau kaip 95 procentus nuo visos gaminantiems vartotojams ir (ar) asmenims, siekiantiems tapti gaminančiais vartotojais, skirtos elektrinės įr</text:span><text:span text:style-name="T880">engtosios galios;</text:span></text:p>
      <text:p text:style-name="P881"><text:span text:style-name="T882">22.9</text:span><text:span text:style-name="T883">. dokumentą, patvirtinantį asmens, atsakingo už statinio techninę priežiūrą, ir asmens, atsakingo už elektros įrenginių eksploatavimą, paskyrimą;</text:span><text:span text:style-name="T884"><text:s/></text:span></text:p>
      <text:p text:style-name="P885"><text:span text:style-name="T886">22.10</text:span><text:span text:style-name="T887">. viešuosius interesus atitinkančių paslaugų elektros energetikos sektor</text:span><text:span text:style-name="T888">iuje lėšų administratoriaus patvirtinimą, kad asmuo neturi skolų, kurių bendra suma viršija 10 000 eurų, viešuosius interesus atitinkančių paslaugų elektros energetikos sektoriuje lėšų biudžetui, arba informaciją, kad šių skolų mokėjimas yra atidėtas Lietu</text:span><text:span text:style-name="T889">vos Respublikos teisės aktų nustatyta tvarka arba dėl jų vyksta ginčas ginčus nagrinėjančioje institucijoje.</text:span><text:span text:style-name="T890"><text:s/></text:span></text:p>
      <text:p text:style-name="P891">Papildyta papunkčiu:</text:p>
      <text:p text:style-name="P892"><text:span text:style-name="T893">Nr.<text:s/></text:span><text:a xlink:href="https://www.e-tar.lt/portal/legalAct.html?documentId=fff2bc02b7bb11ef88c08519262548c4" office:target-frame-name="_top" xlink:show="replace"><text:span text:style-name="T894">1072</text:span></text:a><text:span text:style-name="T895">, 2024-12-11, paske</text:span><text:span text:style-name="T896">lbta TAR 2024-12-11, i. k. 2024-21976</text:span></text:p>
      <text:p text:style-name="Normal"/>
      <text:p text:style-name="P897">Punkto pakeitimai:</text:p>
      <text:p text:style-name="P898"><text:span text:style-name="T899">Nr.<text:s/></text:span><text:a xlink:href="https://www.e-tar.lt/portal/legalAct.html?documentId=d5d27520402211efbdaea558de59136c" office:target-frame-name="_top" xlink:show="replace"><text:span text:style-name="T900">578</text:span></text:a><text:span text:style-name="T901">, 2024-07-10, paskelbta TAR 2024-07-12, i. k. 2024-12974</text:span></text:p>
      <text:p text:style-name="Normal"/>
      <text:p text:style-name="P902"><text:span text:style-name="T903">23</text:span><text:span text:style-name="T904">.</text:span><text:span text:style-name="T905"><text:tab/></text:span><text:span text:style-name="T906">Taisyklių 22.2.1 ir<text:s/></text:span><text:span text:style-name="T907">22.2.2 papunkčiuose nustatyti reikalavimai netaikomi elektros energijos gamybos įrenginiams, naudojantiems vėjo energiją, saulės energiją, hidroenergiją, geoterminę energiją ar kitus atsinaujinančius energijos išteklius, kurie elektros energijos gamybos pr</text:span><text:span text:style-name="T908">ocese nėra deginami energijai išgauti, taip pat Taisyklių 22.2.2 papunktyje nustatyti reikalavimai netaikomi įrenginiams, naudojantiems biokurą, jeigu šiam kurui netaikomi teisės aktuose nustatyti biokuro kokybės reikalavimai.</text:span></text:p>
      <text:p text:style-name="P909"><text:span text:style-name="T910">24</text:span><text:span text:style-name="T911">.</text:span><text:span text:style-name="T912"><text:tab/></text:span><text:span text:style-name="T913">Pelno nesiekiantis ju</text:span><text:span text:style-name="T914">ridinis asmuo gali siekti įgyti atsinaujinančių išteklių energijos bendrijos statusą įgijęs leidimą plėtoti elektros energijos gamybos pajėgumus ir (ar) leidimą gaminti elektros energiją Tarybai pateikęs<text:s/></text:span><text:span text:style-name="T915">Taisyklių 3 priede nustatytos formos deklaraciją</text:span><text:span text:style-name="T916">.</text:span></text:p>
      <text:p text:style-name="P917"><text:span text:style-name="T918">25</text:span><text:span text:style-name="T919">.</text:span><text:span text:style-name="T920"><text:tab/></text:span><text:span text:style-name="T921">Pelno nesiekiantis juridinis asmuo<text:s/></text:span><text:span text:style-name="T922">Taisyklių 3 priede nustatytos formos<text:s/></text:span><text:span text:style-name="T923">deklaracijoje privalo nurodyti siekį įgyti atsinaujinančių išteklių energijos bendrijos statusą ir kartu su<text:s/></text:span><text:span text:style-name="T924">Taisyklių 3 priede nustatytos formos deklaracija</text:span><text:span text:style-name="T925"><text:s/>privalo pateikti:</text:span></text:p>
      <text:p text:style-name="P926"><text:span text:style-name="T927">25.</text:span><text:span text:style-name="T928">1</text:span><text:span text:style-name="T929">.</text:span><text:span text:style-name="T930"><text:tab/></text:span><text:span text:style-name="T931">dokumentą, patvirtinantį, kad pelno nesiekiančiam juridiniam asmeniui nėra iškelta bankroto byla arba kreditoriai nevykdo bankroto procedūrų ne teismo tvarka;<text:s/></text:span></text:p>
      <text:p text:style-name="P932"><text:span text:style-name="T933">25.2</text:span><text:span text:style-name="T934">.</text:span><text:span text:style-name="T935"><text:tab/></text:span><text:span text:style-name="T936">dokumentą, patvirtinantį, kad pelno nesiekiančiam juridiniam asmeniui nėra pradėt</text:span><text:span text:style-name="T937">a reorganizavimo ir (ar) likvidavimo procedūra;</text:span></text:p>
      <text:p text:style-name="P938"><text:span text:style-name="T939">25.3</text:span><text:span text:style-name="T940">. steigimo sutarties ir (ar) pelno nesiekiančio juridinio asmens veiklą reglamentuojančio teisės akto</text:span><text:span text:style-name="T941">, atitinkančio Atsinaujinančių išteklių energetikos įstatymo 20</text:span><text:span text:style-name="T942">2</text:span><text:span text:style-name="T943"><text:s/>straipsnio 2 dalyje keliamus reika</text:span><text:span text:style-name="T944">lavimus, ir veiklos dokumentų,<text:s/></text:span><text:span text:style-name="T945">parengtų pagal Atsinaujinančių išteklių energetikos įstatymo 20</text:span><text:span text:style-name="T946">2</text:span><text:span text:style-name="T947"><text:s/>straipsnio 3 dalyje nurodytą tvarką, kopijas (-ą).</text:span><text:s/></text:p>
      <text:p text:style-name="P948">Papunkčio pakeitimai:</text:p>
      <text:p text:style-name="P949"><text:span text:style-name="T950">Nr.<text:s/></text:span><text:a xlink:href="https://www.e-tar.lt/portal/legalAct.html?documentId=d5d27520402211efbdaea558de59136c" office:target-frame-name="_top" xlink:show="replace"><text:span text:style-name="T951">578</text:span></text:a><text:span text:style-name="T952">, 2024-07-10, paskelbta TAR 2024-07-12, i. k. 2024-12974</text:span></text:p>
      <text:p text:style-name="Normal"/>
      <text:p text:style-name="P953"><text:span text:style-name="T954">26</text:span><text:span text:style-name="T955">.</text:span><text:span text:style-name="T956"><text:tab/></text:span><text:span text:style-name="T957">Asmuo, kuriam leidimas gaminti elektros energiją ar leidimas generuoti elektros energiją iš energijos kaupimo įrenginių išduodamas Taisyklių 7.3 papunktyje numatytu pagr</text:span><text:span text:style-name="T958">indu, per 30 kalendorinių dienų po energetikos objekto (elektrinės arba hibridinės elektrinės ar energijos kaupimo įrenginio) įgijimo privalo pateikti prašymą, kuriame nurodomi nuosavybės teisės ar kiti teisėto valdymo pagrindų registracijos duomenys, ir T</text:span><text:span text:style-name="T959">aisyklių 22.4 papunktyje nurodytą dokumentą, kai išduodamas leidimas gaminti elektros energiją. Tuo atveju, kai nėra privaloma įregistruoti nuosavybės teisių ar kitų teisėto valdymo pagrindų Nekilnojamojo turto registre teisės aktų nustatyta tvarka, kartu<text:s/></text:span><text:span text:style-name="T960">su prašymu būtina pateikti dokumentus, patvirtinančius teisėtą veikiančio energetikos objekto (elektrinės arba hibridinės elektrinės ar energijos kaupimo įrenginio) valdymą nuosavybės teise ar kitais teisėtais pagrindais, ir Taisyklių 22.4 papunktyje nurod</text:span><text:span text:style-name="T961">ytą dokumentą, kai išduodamas leidimas gaminti elektros energiją.<text:s/></text:span></text:p>
      <text:p text:style-name="P962"><text:span text:style-name="T963">27</text:span><text:span text:style-name="T964">.</text:span><text:span text:style-name="T965"><text:tab/></text:span><text:span text:style-name="T966">Asmuo, kuriam leidimas gaminti elektros energiją išduodamas Taisyklių 8.2 papunktyje numatytu pagrindu, per 30 kalendorinių dienų po elektros energijos gamybos įrenginio<text:s/></text:span><text:span text:style-name="T967">(elektrinės) įgijimo ir (ar) elektros energiją gaminančių vartotojų ir (ar) asmenų, siekiančių tapti elektros energiją gaminančiais vartotojais, elektros energijos gamybos įrenginių eksploatavimo perleidimo privalo pateikti prašymą, kuriame nurodomi nuosav</text:span><text:span text:style-name="T968">ybės teisės ar kito teisėto valdymo ir (ar) eksploatavimo pagrindų registracijos duomenys, ir Taisyklių 22.4 papunktyje nurodytą dokumentą. Tuo atveju, kai nėra privaloma įregistruoti nuosavybės teisių ar kitų teisėto valdymo ir (ar) eksploatavimo pagrindų</text:span><text:span text:style-name="T969"><text:s/>Nekilnojamojo turto registre teisės aktų nustatyta tvarka, kartu su prašymu būtina pateikti dokumentus, patvirtinančius teisėtą veikiančio energetikos objekto (elektrinės arba hibridinės elektrinės) valdymą nuosavybės teise ar kitais teisėtais valdymo ir<text:s/></text:span><text:span text:style-name="T970">(ar) eksploatavimo pagrindais.</text:span><text:span text:style-name="T971"><text:s/></text:span></text:p>
      <text:p text:style-name="P972"><text:span text:style-name="T973">28</text:span><text:span text:style-name="T974">.</text:span><text:span text:style-name="T975"><text:tab/></text:span><text:span text:style-name="T976">Prie prašymo išduoti leidimą tiesti tiesioginę liniją asmuo privalo pateikti:</text:span></text:p>
      <text:p text:style-name="P977"><text:span text:style-name="T978">28.1</text:span><text:span text:style-name="T979">.</text:span><text:span text:style-name="T980"><text:tab/></text:span><text:span text:style-name="T981">rašytinį paaiškinimą dėl planuojamos elektros energijos tiesioginės linijos tiesimo;</text:span></text:p>
      <text:p text:style-name="P982"><text:span text:style-name="T983">28.2</text:span><text:span text:style-name="T984">.</text:span><text:span text:style-name="T985"><text:tab/></text:span><text:span text:style-name="T986">dokumentą (topografinę nuotrauką ar</text:span><text:span text:style-name="T987"><text:s/>teritorijos žemėlapį), kuriame grafiškai pateikiama informacija dėl ketinamos tiesti tiesioginės linijos, elektros energijos gamybos įrenginių ir numatomų prijungti asmens padalinio,<text:s/></text:span><text:span text:style-name="T988">patronuojamosios<text:s/></text:span><text:span text:style-name="T989">įmonės ir (ar) vartotojų elektros įrenginių geografinės</text:span><text:span text:style-name="T990"><text:s/>padėties, taip pat šių energetikos objektų padėtis artimiausių elektros perdavimo ir skirstomųjų tinklų atžvilgiu bei nuosavybės ribos;</text:span></text:p>
      <text:p text:style-name="P991"><text:span text:style-name="T992">28.3</text:span><text:span text:style-name="T993">.</text:span><text:span text:style-name="T994"><text:tab/></text:span><text:span text:style-name="T995">sutartį su vartotoju, pageidaujančiu pirkti elektros energiją iš asmens, siekiančio gauti leidimą tiesti ties</text:span><text:span text:style-name="T996">ioginę liniją, ir gauti ją per planuojamą tiesioginę liniją po nustatytos trukmės statybos laikotarpio, nurodyto sutartyje, kai prie ketinamos tiesti tiesioginės linijos bus prijungiami vartotojų elektros įrenginiai;</text:span></text:p>
      <text:p text:style-name="P997"><text:span text:style-name="T998">28.4</text:span><text:span text:style-name="T999">.</text:span><text:span text:style-name="T1000"><text:tab/></text:span><text:span text:style-name="T1001">dokumentus, patvirtinančius,<text:s/></text:span><text:span text:style-name="T1002">kad tinklų operatoriai atsisakė leisti naudotis perdavimo ar skirstomaisiais tinklais arba kad Elektros energetikos įstatymo nustatyta tvarka pradedama ginčo sprendimo procedūra pagal gamintojo ar vartotojo skundą<text:s/></text:span><text:span text:style-name="T1003">dėl tinklų operatoriaus nustatytų prijungi</text:span><text:span text:style-name="T1004">mo sąlygų ir (ar)<text:s/></text:span><text:span text:style-name="T1005">dėl tinklų operatoriaus veiksmų ar neveikimo priimant sprendimą dėl prieigos prie perdavimo ar skirstomųjų tinklų</text:span><text:span text:style-name="T1006">, arba kad tiesioginė linija jungs gamybos iš atsinaujinančių energijos išteklių vietą,<text:s/></text:span><text:span text:style-name="T1007">neprijungtą prie perdavimo ar skirsto</text:span><text:span text:style-name="T1008">mųjų tinklų, ir vartojimo vietą, prijungtą prie skirstomųjų tinklų</text:span><text:span text:style-name="T1009">.</text:span></text:p>
      <text:p text:style-name="P1010"><text:span text:style-name="T1011">29</text:span><text:span text:style-name="T1012">.</text:span><text:span text:style-name="T1013"><text:tab/></text:span><text:span text:style-name="T1014">Prašyme išduoti leidimą eksportuoti elektros energiją į valstybes, kurios nėra valstybės narės, ir importuoti elektros energiją iš valstybių, kurios nėra valstybės narės, asmuo p</text:span><text:span text:style-name="T1015">rivalo nurodyti eksporto ar importo šalis ir kartu su prašymu išduoti atitinkamą leidimą privalo pateikti:</text:span></text:p>
      <text:p text:style-name="P1016"><text:span text:style-name="T1017">29.1</text:span><text:span text:style-name="T1018">.</text:span><text:span text:style-name="T1019"><text:tab/></text:span><text:span text:style-name="T1020">rašytinį paaiškinimą dėl elektros energijos eksporto ar importo valstybėje esančio numatomo pirkėjo ar pardavėjo ir atitinkamus įsipareigojim</text:span><text:span text:style-name="T1021">us pirkti ir (ar) parduoti elektros energiją pagrindžiančius dokumentus (pvz., preliminarią sutartį, ketinimų protokolą);</text:span></text:p>
      <text:p text:style-name="P1022"><text:span text:style-name="T1023">29.2</text:span><text:span text:style-name="T1024">.</text:span><text:span text:style-name="T1025"><text:tab/></text:span><text:span text:style-name="T1026">rašytinį paaiškinimą dėl numatomo elektros energijos tranzito kelio eksporto ar importo galios srautui tarpsisteminiuose tin</text:span><text:span text:style-name="T1027">kluose, kuriame turi būti nurodyta elektros energijos importo ir eksporto valstybė ir valstybės, kurių elektros energetikos sistemomis bus naudojamasi elektros energijos tranzitui.</text:span></text:p>
      <text:p text:style-name="P1028"><text:span text:style-name="T1029">29</text:span><text:span text:style-name="T1030">1</text:span><text:span text:style-name="T1031">.</text:span><text:span text:style-name="T1032"><text:s/></text:span><text:span text:style-name="T1033">Prie prašymo išduoti leidimą vykdyti nepriklausomo elektros ener</text:span><text:span text:style-name="T1034">gijos tiekimo veiklą asmuo privalo pateikti:</text:span></text:p>
      <text:p text:style-name="P1035"><text:span text:style-name="T1036">29</text:span><text:span text:style-name="T1037">1</text:span><text:span text:style-name="T1038">.1</text:span><text:span text:style-name="T1039">. dokumentą, patvirtinantį, kad asmuo turi Elektros energetikos įstatymo 46</text:span><text:span text:style-name="T1040">3 </text:span><text:span text:style-name="T1041">straipsnyje nurodytą galiojantį prievolių įvykdymo užtikrinimą, jeigu elektros energija tiekiama buitiniams elektros energijos<text:s/></text:span><text:span text:style-name="T1042">vartotojams;<text:s/></text:span></text:p>
      <text:p text:style-name="P1043"><text:span text:style-name="T1044">29</text:span><text:span text:style-name="T1045">1</text:span><text:span text:style-name="T1046">.2</text:span><text:span text:style-name="T1047">. parengtą Tarybos nustatytos formos nepriklausomo elektros energijos tiekėjo veiklos rizikų valdymo planą;</text:span></text:p>
      <text:p text:style-name="P1048"><text:span text:style-name="T1049">29</text:span><text:span text:style-name="T1050">1</text:span><text:span text:style-name="T1051">.3</text:span><text:span text:style-name="T1052">.<text:s/></text:span><text:span text:style-name="T1053">kai prašymą pateikęs asmuo yra juridinis asmuo,<text:s/></text:span><text:span text:style-name="T1054">ataskaitinių finansinių metų paskutinio praėjusio ketvirčio<text:s/></text:span><text:span text:style-name="T1055">finansinių ataskaitų rinkinį.</text:span><text:span text:style-name="T1056"><text:s/></text:span></text:p>
      <text:p text:style-name="P1057">Papildyta punktu:</text:p>
      <text:p text:style-name="P1058"><text:span text:style-name="T1059">Nr.<text:s/></text:span><text:a xlink:href="https://www.e-tar.lt/portal/legalAct.html?documentId=fff2bc02b7bb11ef88c08519262548c4" office:target-frame-name="_top" xlink:show="replace"><text:span text:style-name="T1060">1072</text:span></text:a><text:span text:style-name="T1061">, 2024-12-11, paskelbta TAR 2024-12-11, i. k. 2024-21976</text:span></text:p>
      <text:p text:style-name="Normal"/>
      <text:p text:style-name="P1062"><text:span text:style-name="T1063">30</text:span><text:span text:style-name="T1064">.</text:span><text:span text:style-name="T1065"><text:tab/></text:span><text:span text:style-name="T1066">Prašyme išduoti leidimą modernizu</text:span><text:span text:style-name="T1067">oti iš atsinaujinančių išteklių elektros energiją gaminančią elektrinę ar elektros energijos gamybos įrenginį turi būti nurodyta Taisyklių 19.1–19.3 papunkčiuose nurodyta informacija, iš atsinaujinančių išteklių elektros energiją gaminančios elektrinės ar<text:s/></text:span><text:span text:style-name="T1068">elektros energijos gamybos įrenginio modernizavimo darbų pradžia. Prie prašymo išduoti šį leidimą<text:s/></text:span><text:span text:style-name="T1069">asmuo privalo pateikti:</text:span></text:p>
      <text:p text:style-name="P1070"><text:span text:style-name="T1071">30.1</text:span><text:span text:style-name="T1072">.</text:span><text:span text:style-name="T1073"><text:tab/></text:span><text:span text:style-name="T1074">tinklų operatoriaus išduotų išankstinių prijungimo prie energetikos tinklų sąlygų kopiją;</text:span></text:p>
      <text:p text:style-name="P1075"><text:span text:style-name="T1076">30.2</text:span><text:span text:style-name="T1077">.</text:span><text:span text:style-name="T1078"><text:tab/></text:span><text:span text:style-name="T1079">dokumentus, pagrindžiančiu</text:span><text:span text:style-name="T1080">s technologinius, finansinius ir vadybinius pajėgumus vykdyti leidimu reguliuojamą veiklą:</text:span></text:p>
      <text:p text:style-name="P1081"><text:span text:style-name="T1082">30.2.1</text:span><text:span text:style-name="T1083">.</text:span><text:span text:style-name="T1084"><text:tab/></text:span><text:span text:style-name="T1085">rašytinį patvirtinimą, kad turimi technologiniai ir finansiniai pajėgumai leidžia įrengti elektros energijos gamybos įrenginius, juos prijungti prie elektr</text:span><text:span text:style-name="T1086">os tinklų ar tiesioginės linijos, taip pat vykdyti planuojamą elektros energijos gamybos ūkinę komercinę veiklą;<text:s/></text:span></text:p>
      <text:p text:style-name="P1087"><text:span text:style-name="T1088">30.2.2</text:span><text:span text:style-name="T1089">.</text:span><text:span text:style-name="T1090"><text:tab/></text:span><text:span text:style-name="T1091">kai prašymą pateikęs asmuo yra juridinis asmuo, rašytinį patvirtinimą, kad yra paskirtas darbuotojas ar darbuotojai reguliuojamai<text:s/></text:span><text:span text:style-name="T1092">veiklai vykdyti ir ataskaitoms rengti, vartotojams informuoti ir konsultuoti, skundams dėl vykdomos veiklos sąlygų nagrinėti, arba sutarčių su šias paslaugas teikiančiais ūkio subjektais kopijas;</text:span></text:p>
      <text:p text:style-name="P1093"><text:span text:style-name="T1094">30.3</text:span><text:span text:style-name="T1095">.</text:span><text:span text:style-name="T1096"><text:tab/></text:span><text:span text:style-name="T1097">Lietuvos kariuomenės išvadą, kad, atsižvelgiant<text:s/></text:span><text:span text:style-name="T1098">į nacionalinio saugumo reikalavimus, apribojimai projektuoti ir atnaujinti (modernizuoti) vėjo elektrines netaikomi arba kad yra apribojimų projektuoti ir statyti vėjo elektrines, tačiau planuojamų atnaujinti (modernizuoti) vėjo elektrinių keliamų trukdžių</text:span><text:span text:style-name="T1099"><text:s/>nacionaliniam saugumui užtikrinti galima išvengti panaudojant papildomas priemones, kaip tai numatyta Atsinaujinančių išteklių energetikos įstatyme.</text:span><text:span text:style-name="T1100"><text:s/></text:span></text:p>
      <text:p text:style-name="P1101"><text:span text:style-name="T1102">31</text:span><text:span text:style-name="T1103">.</text:span><text:span text:style-name="T1104"><text:tab/></text:span><text:span text:style-name="T1105">Leidimo gaminti elektros energiją, kai numatoma modernizuoti iš atsinaujinančių išteklių elektr</text:span><text:span text:style-name="T1106">os energiją gaminančią elektrinę ar elektros energijos gamybos įrenginį, galiojimas panaikinamas Elektros energetikos įstatymo 16 straipsnio 15</text:span><text:span text:style-name="T1107">1</text:span><text:span text:style-name="T1108"><text:s/>dalyje nustatyta tvarka. Jeigu leidimas modernizuoti iš atsinaujinančių išteklių elektros energiją gaminančią e</text:span><text:span text:style-name="T1109">lektrinę, hibridinę elektrinę ar elektros energijos gamybos įrenginį išduodamas anksčiau, nei prašyme nurodyta modernizavimo darbų pradžia, jame nurodoma jo įsigaliojimo data.</text:span></text:p>
      <text:p text:style-name="P1110"><text:span text:style-name="T1111">32</text:span><text:span text:style-name="T1112">.</text:span><text:span text:style-name="T1113"><text:tab/></text:span><text:span text:style-name="T1114">Prašymą patikslinti leidimą privaloma pateikti reorganizavus juridinį as</text:span><text:span text:style-name="T1115">menį. Kartu su prašymu Tarybai pateikiami juridinio asmens reorganizavimą patvirtinantys dokumentai.</text:span></text:p>
      <text:p text:style-name="P1116"><text:span text:style-name="T1117">33</text:span><text:span text:style-name="T1118">. Pasikeitus leidime nurodytiems asmens duomenims (pasikeičia fizinio asmens vardas ir (ar) pavardė arba juridinio asmens pavadinimas), leidimo turėt</text:span><text:span text:style-name="T1119">ojas per Energetikos įstatymo 21 straipsnio 8 dalyje nustatytą terminą raštu praneša Tarybai apie pasikeitimus – užpildo prašymą pakeisti leidimą, kai siekiama pakeisti Elektros energetikos įstatymo 16 straipsnio 1 dalies 1–6 ir 8–10 punktuose nurodytą lei</text:span><text:span text:style-name="T1120">dimą, ar nustatytos formos deklaraciją, kai siekiama pakeisti leidimą, nurodytą Elektros energetikos įstatymo 16 straipsnio 1 dalies 7 punkte. Fizinis asmuo kartu su prašymu pakeisti leidimą privalo pateikti dokumentus, patvirtinančius pasikeitusius asmens</text:span><text:span text:style-name="T1121"><text:s/>duomenis. Kai pasikeičia juridinio asmens pavadinimas, dokumentų, patvirtinančių pasikeitusius duomenis, pateikti nereikia.</text:span><text:span text:style-name="T1122"><text:s/></text:span></text:p>
      <text:p text:style-name="P1123">Punkto pakeitimai:</text:p>
      <text:p text:style-name="P1124"><text:span text:style-name="T1125">Nr.<text:s/></text:span><text:a xlink:href="https://www.e-tar.lt/portal/legalAct.html?documentId=fff2bc02b7bb11ef88c08519262548c4" office:target-frame-name="_top" xlink:show="replace"><text:span text:style-name="T1126">1072</text:span></text:a><text:span text:style-name="T1127">, 202</text:span><text:span text:style-name="T1128">4-12-11, paskelbta TAR 2024-12-11, i. k. 2024-21976</text:span></text:p>
      <text:p text:style-name="Normal"/>
      <text:p text:style-name="P1129"><text:span text:style-name="T1130">34</text:span><text:span text:style-name="T1131">.</text:span><text:span text:style-name="T1132"><text:tab/>Pasikeitus leidime, nurodytame Elektros energetikos įstatymo 16 straipsnio 1 dalies 1–3 ir (ar) 8–10 punktuose, elektrinės, hibridinės elektrinės ar elektros energijos gamybos įrenginio teritorij</text:span><text:span text:style-name="T1133">os, kurioje vykdoma leidimu reguliuojama veikla, adresui, leidimo turėtojas per Energetikos įstatymo 21 straipsnio 8 dalyje nustatytą terminą raštu praneša Tarybai apie adreso pasikeitimus.<text:s/></text:span></text:p>
      <text:p text:style-name="P1134"><text:span text:style-name="T1135">35</text:span><text:span text:style-name="T1136">.</text:span><text:span text:style-name="T1137"><text:tab/>Pasikeitus leidime plėtoti elektros energijos gamybos paj</text:span><text:span text:style-name="T1138">ėgumus ar<text:s/></text:span><text:span text:style-name="T1139">leidime plėtoti energijos kaupimo pajėgumus</text:span><text:span text:style-name="T1140"><text:s/>nurodytai teritorijai, kai nekeičiamas elektros įrenginių prijungimo prie elektros tinklų taškas, leidimo turėtojas per Energetikos įstatymo 21 straipsnio 8 dalyje nustatytą terminą Tarybai kartu su pra</text:span><text:span text:style-name="T1141">šymu pakeisti leidimą pateikia Taisyklių 20.3 ir 20.5 papunkčiuose išvardytus dokumentus ir patikslintą ketinimų protokolą, jei toks yra pasirašytas su tinklų operatoriumi, ir prašyme pakeisti leidimą pateikia Taisyklių 19.1 ir 19.2 papunkčiuose nurodytus<text:s/></text:span><text:span text:style-name="T1142">duomenis.</text:span><text:span text:style-name="T1143"><text:s/></text:span></text:p>
      <text:p text:style-name="P1144"><text:span text:style-name="T1145">36</text:span><text:span text:style-name="T1146">.</text:span><text:span text:style-name="T1147"><text:tab/>Pakeistas leidimas plėtoti elektros energijos gamybos pajėgumus ar<text:s/></text:span><text:span text:style-name="T1148">leidimas plėtoti energijos kaupimo pajėgumus</text:span><text:span text:style-name="T1149"><text:s/>išduodamas arba rašytinis motyvuotas atsisakymas pakeisti leidimą pateikiamas per 30 kalendorinių dienų nuo visų reikiamų duo</text:span><text:span text:style-name="T1150">menų ir dokumentų gavimo Taryboje dienos. Taryba pakeisto leidimo duomenis ir informaciją įrašo Licencijų informacinėje sistemoje.</text:span><text:span text:style-name="T1151"><text:s/></text:span></text:p>
      <text:p text:style-name="P1152"><text:span text:style-name="T1153">37</text:span><text:span text:style-name="T1154">. Pasikeitus pelno nesiekiančio juridinio asmens, įgijusio atsinaujinančių išteklių energijos bendrijos statusą,<text:s/></text:span><text:span text:style-name="T1155">dalyviams, steigimo sutarties ir (ar) pelno nesiekiančio juridinio asmens veiklą reglamentuojančio teisės akto, ir (ar) veiklos dokumentams, ne vėliau kaip per 10 darbo dienų nuo pasikeitimų atsiradimo privaloma raštu pranešti Tarybai apie šiuos pasikeitim</text:span><text:span text:style-name="T1156">us. Taryba per 10 darbo dienų nuo šios informacijos gavimo dienos įvertina pelno nesiekiančio juridinio asmens pateiktą informaciją ir pelno nesiekiančio juridinio asmens atitiktį Atsinaujinančių išteklių energetikos įstatymo 20</text:span><text:span text:style-name="T1157">2</text:span><text:span text:style-name="T1158"><text:s/>straipsnio 2 ir (ar) 3 dal</text:span><text:span text:style-name="T1159">yje nustatytiems reikalavimams.</text:span><text:s/></text:p>
      <text:p text:style-name="P1160">Punkto pakeitimai:</text:p>
      <text:p text:style-name="P1161"><text:span text:style-name="T1162">Nr.<text:s/></text:span><text:a xlink:href="https://www.e-tar.lt/portal/legalAct.html?documentId=d5d27520402211efbdaea558de59136c" office:target-frame-name="_top" xlink:show="replace"><text:span text:style-name="T1163">578</text:span></text:a><text:span text:style-name="T1164">, 2024-07-10, paskelbta TAR 2024-07-12, i. k. 2024-12974</text:span></text:p>
      <text:p text:style-name="Normal"/>
      <text:p text:style-name="P1165"><text:span text:style-name="T1166">38</text:span><text:span text:style-name="T1167">. Leidimas gaminti elektros energij</text:span><text:span text:style-name="T1168">ą tikslinamas tuo atveju, kai numatoma veikiančiuose elektros energijos gamybos įrenginiuose jų nerekonstruojant elektros energijos gamybai naudoti kitą, nei nurodyta galiojančiame leidime, kurą. Kartu su prašymu patikslinti leidimą būtina pateikti laisvos</text:span><text:span text:style-name="T1169"><text:s/>formos pranešimą, kuriame nurodomi dokumentų, patvirtinančių, kad tenkinami planuojamos ūkinės veiklos poveikio aplinkai ir visuomenės sveikatai reikalavimai, kai planuojamos ūkinės veiklos poveikio aplinkai ir visuomenės sveikatai vertinimo procedūros at</text:span><text:span text:style-name="T1170">liekamos teisės aktų, reglamentuojančių jų atlikimą, nustatyta tvarka, registravimo datos ir numeriai.</text:span><text:s/></text:p>
      <text:p text:style-name="P1171">Punkto pakeitimai:</text:p>
      <text:p text:style-name="P1172"><text:span text:style-name="T1173">Nr.<text:s/></text:span><text:a xlink:href="https://www.e-tar.lt/portal/legalAct.html?documentId=d5d27520402211efbdaea558de59136c" office:target-frame-name="_top" xlink:show="replace"><text:span text:style-name="T1174">578</text:span></text:a><text:span text:style-name="T1175">, 2024-07-10, paskelbta TAR<text:s/></text:span><text:span text:style-name="T1176">2024-07-12, i. k. 2024-12974</text:span></text:p>
      <text:p text:style-name="Normal"/>
      <text:p text:style-name="P1177"><text:span text:style-name="T1178">39.</text:span><text:span text:style-name="T1179"><text:s/>Neteko galios nuo 2024-07-13</text:span></text:p>
      <text:p text:style-name="P1180">Punkto naikinimas:</text:p>
      <text:p text:style-name="P1181"><text:span text:style-name="T1182">Nr.<text:s/></text:span><text:a xlink:href="https://www.e-tar.lt/portal/legalAct.html?documentId=d5d27520402211efbdaea558de59136c" office:target-frame-name="_top" xlink:show="replace"><text:span text:style-name="T1183">578</text:span></text:a><text:span text:style-name="T1184">, 2024-07-10, paskelbta TAR 2024-07-12, i. k. 2024-12974</text:span></text:p>
      <text:p text:style-name="Normal"/>
      <text:p text:style-name="P1185"><text:span text:style-name="T1186">40</text:span><text:span text:style-name="T1187">.<text:s/></text:span><text:span text:style-name="T1188">Leidimas, nurodytas Elektros energetikos įstatymo 16 straipsnio 1 dalies 1, 2, 9, 10 punktuose keičiamas, kai siekiama pakeisti elektrinės, įskaitant hibridinę elektrinę, ir energijos kaupimo įrenginio įrengtąją galią arba didžiausią pajėgumą, arba leistin</text:span><text:span text:style-name="T1189">ą generuoti galią, nekeičiant visų ar dalies atsinaujinančius energijos išteklius naudojančios elektrinės, įskaitant hibridinę elektrinę, ar energijos kaupimo įrenginio įrenginių, įrangos ar valdymo sistemų. Kartu su prašymu pakeisti leidimą būtina pateikt</text:span><text:span text:style-name="T1190">i<text:s/></text:span><text:span text:style-name="T1191">įrengtosios galios arba didžiausio pajėgumo, arba leistinos generuoti galios dydžio pasikeitimą pagrindžiančius paaiškinimus, operatoriaus išduotas prijungimo sąlygas ir kitus pagrindžiančius dokumentus. Tuo atveju, kai keičiamas leidimas plėtoti elektro</text:span><text:span text:style-name="T1192">s energijos gamybos pajėgumus siekiant padidinti vėjo elektrinės įrengtąją ir (ar) leistiną generuoti galią, Tarybai kartu su prašymu taip pat pateikiamas Taisyklių 20.5 papunktyje nurodytas dokumentas.</text:span><text:s/></text:p>
      <text:p text:style-name="P1193">Punkto pakeitimai:</text:p>
      <text:p text:style-name="P1194"><text:span text:style-name="T1195">Nr.<text:s/></text:span><text:a xlink:href="https://www.e-tar.lt/portal/legalAct.html?documentId=d5d27520402211efbdaea558de59136c" office:target-frame-name="_top" xlink:show="replace"><text:span text:style-name="T1196">578</text:span></text:a><text:span text:style-name="T1197">, 2024-07-10, paskelbta TAR 2024-07-12, i. k. 2024-12974</text:span></text:p>
      <text:p text:style-name="Normal"/>
      <text:p text:style-name="P1198"><text:span text:style-name="T1199">41</text:span><text:span text:style-name="T1200">.</text:span><text:span text:style-name="T1201"><text:tab/></text:span><text:span text:style-name="T1202">Asmuo, pateikdamas Taisyklių 1 priede nustatytos formos prašymą ar Taisyklių 2 ir 3 prieduo</text:span><text:span text:style-name="T1203">se nustatytos formos deklaraciją, privalo Tarybai pateikti dokumentą, patvirtinantį, kad, vadovaujantis Energetikos įstatymo 21 straipsnio 9 dalimi, buvo sumokėta valstybės rinkliava.</text:span></text:p>
      <text:p text:style-name="P1204"><text:span text:style-name="T1205">42</text:span><text:span text:style-name="T1206">. Pagal Taisyklių 38 punkte nurodytą prašymą patikslintas, o pagal</text:span><text:span text:style-name="T1207"><text:s/>Taisyklių 40 punkte nurodytą prašymą pakeistas leidimas išduodamas arba rašytinis motyvuotas atsisakymas patikslinti arba pakeisti leidimą pateikiamas per 30 kalendorinių dienų nuo visų reikiamų duomenų ir dokumentų gavimo Taryboje dienos.</text:span><text:span text:style-name="T1208"><text:s/>Taryba patiksli</text:span><text:span text:style-name="T1209">nto arba pakeisto leidimo duomenis ir informaciją įrašo Licencijų informacinėje sistemoje.</text:span><text:s/></text:p>
      <text:p text:style-name="P1210">Punkto pakeitimai:</text:p>
      <text:p text:style-name="P1211"><text:span text:style-name="T1212">Nr.<text:s/></text:span><text:a xlink:href="https://www.e-tar.lt/portal/legalAct.html?documentId=d5d27520402211efbdaea558de59136c" office:target-frame-name="_top" xlink:show="replace"><text:span text:style-name="T1213">578</text:span></text:a><text:span text:style-name="T1214">, 2024-07-10, paskelbta TAR 2024-07-12,<text:s/></text:span><text:span text:style-name="T1215">i. k. 2024-12974</text:span></text:p>
      <text:p text:style-name="Normal"/>
      <text:p text:style-name="P1216"><text:span text:style-name="T1217">43</text:span><text:span text:style-name="T1218">.</text:span><text:span text:style-name="T1219"><text:tab/>Asmenims, Elektros energetikos įstatymo nustatyta tvarka ir sąlygomis turintiems teisę gauti leidimą gaminti elektros energiją arba leidimą plėtoti elektros energijos gamybos pajėgumus supaprastinta tvarka, šiame Taisyklių skyriuj</text:span><text:span text:style-name="T1220">e nustatyti prašymo išduoti leidimą pateikimo reikalavimai taikomi tiek, kiek tai neprieštarauja Taisyklių VI skyriuje nustatytai supaprastintai leidimų išdavimo tvarkai.</text:span></text:p>
      <text:p text:style-name="Normal"/>
      <text:p text:style-name="P1221"><text:span text:style-name="T1222">IV</text:span><text:span text:style-name="T1223"><text:s/>SKYRIUS</text:span></text:p>
      <text:p text:style-name="P1224"><text:span text:style-name="T1225">DEKLARACIJOS IR PRAŠYMO NAGRINĖJIMAS</text:span></text:p>
      <text:p text:style-name="P1226"/>
      <text:p text:style-name="P1227"><text:span text:style-name="T1228">44</text:span><text:span text:style-name="T1229">. Taryba, gavusi asmens</text:span><text:span text:style-name="T1230"><text:s/>prašymą išduoti leidimą, nurodytą Elektros energetikos įstatymo 16 straipsnio 1 dalies 1–6 ir 8–10 punktuose, ir Taisyklių III skyriuje nurodytus dokumentus, patikrina, ar šie dokumentai ir juose esanti informacija ir pagal Taisyklių 45–48 punktus gauta i</text:span><text:span text:style-name="T1231">nformacija atitinka leidimų išdavimo sąlygas, nurodytas Taisyklių 54 punkte, ir ne vėliau kaip per Elektros energetikos įstatymo 17 straipsnyje nustatytą terminą išduoda leidimą arba pateikia rašytinį motyvuotą atsisakymą išduoti leidimą.</text:span><text:span text:style-name="T1232"><text:s/></text:span></text:p>
      <text:p text:style-name="P1233">Punkto<text:s/>pakeitimai:</text:p>
      <text:p text:style-name="P1234"><text:span text:style-name="T1235">Nr.<text:s/></text:span><text:a xlink:href="https://www.e-tar.lt/portal/legalAct.html?documentId=fff2bc02b7bb11ef88c08519262548c4" office:target-frame-name="_top" xlink:show="replace"><text:span text:style-name="T1236">1072</text:span></text:a><text:span text:style-name="T1237">, 2024-12-11, paskelbta TAR 2024-12-11, i. k. 2024-21976</text:span></text:p>
      <text:p text:style-name="Normal"/>
      <text:p text:style-name="P1238"><text:span text:style-name="T1239">45</text:span><text:span text:style-name="T1240">. Taryba, gavusi asmens prašymą išduoti leidimą plėtoti elektros energijos</text:span><text:span text:style-name="T1241"><text:s/>gamybos pajėgumus ar plėtoti energijos kaupimo pajėgumus, patikrina, ar žemės sklypas ar jo dalis, kuriame planuojama statyti ar įrengti elektros energijos gamybos ar energijos kaupimo įrenginius, nuosavybės teise ar kitais teisėtais pagrindais valdomas p</text:span><text:span text:style-name="T1242">rašymą teikiančio asmens arba statinys ar jo konstrukcijos dalis, kuriame planuojama statyti ar įrengti elektros energijos gamybos ar energijos kaupimo įrenginius, nuosavybės teise ar kitais teisėtais pagrindais valdomas prašymą teikiančio asmens, kai elek</text:span><text:span text:style-name="T1243">tros energijos gamybos įrenginius planuojama įrengti ant statinio ar jo konstrukcijos dalies. Nuosavybės teisė ar kiti teisėto valdymo pagrindai ir šių teisių suvaržymai privalo būti įregistruoti Nekilnojamojo turto registre teisės aktų nustatyta tvarka.</text:span><text:s/></text:p>
      <text:p text:style-name="P1244">Punkto pakeitimai:</text:p>
      <text:p text:style-name="P1245"><text:span text:style-name="T1246">Nr.<text:s/></text:span><text:a xlink:href="https://www.e-tar.lt/portal/legalAct.html?documentId=d5d27520402211efbdaea558de59136c" office:target-frame-name="_top" xlink:show="replace"><text:span text:style-name="T1247">578</text:span></text:a><text:span text:style-name="T1248">, 2024-07-10, paskelbta TAR 2024-07-12, i. k. 2024-12974</text:span></text:p>
      <text:p text:style-name="Normal"/>
      <text:p text:style-name="P1249"><text:span text:style-name="T1250">46</text:span><text:span text:style-name="T1251">. Taryba, gavusi pelno nesiekiančio juridinio asmens, siekiančio įgy</text:span><text:span text:style-name="T1252">ti atsinaujinančių išteklių energijos bendrijos statusą, prašymą išduoti leidimą plėtoti elektros energijos gamybos pajėgumus, leidimą gaminti elektros energiją ar Taisyklių 3 priede nustatytos formos deklaraciją, be kita ko, patikrina, ar pelno nesiekiant</text:span><text:span text:style-name="T1253">is juridinis asmuo atitinka Atsinaujinančių išteklių energetikos įstatymo 20</text:span><text:span text:style-name="T1254">2</text:span><text:span text:style-name="T1255"><text:s/>straipsnio 2 dalyje įtvirtintus reikalavimus ir ar pelno nesiekiančio juridinio asmens veiklos dokumentuose yra įtvirtinta Atsinaujinančių išteklių energetikos įstatymo 20</text:span><text:span text:style-name="T1256">2</text:span><text:span text:style-name="T1257"><text:s/>strai</text:span><text:span text:style-name="T1258">psnio 3 dalyje nurodyta tvarka.</text:span><text:s/></text:p>
      <text:p text:style-name="P1259">Punkto pakeitimai:</text:p>
      <text:p text:style-name="P1260"><text:span text:style-name="T1261">Nr.<text:s/></text:span><text:a xlink:href="https://www.e-tar.lt/portal/legalAct.html?documentId=d5d27520402211efbdaea558de59136c" office:target-frame-name="_top" xlink:show="replace"><text:span text:style-name="T1262">578</text:span></text:a><text:span text:style-name="T1263">, 2024-07-10, paskelbta TAR 2024-07-12, i. k. 2024-12974</text:span></text:p>
      <text:p text:style-name="Normal"/>
      <text:p text:style-name="P1264"><text:span text:style-name="T1265">47</text:span><text:span text:style-name="T1266">.</text:span><text:span text:style-name="T1267"><text:tab/></text:span><text:span text:style-name="T1268">Taryba gavusi pelno nesiekiančio<text:s/></text:span><text:span text:style-name="T1269">juridinio asmens<text:s/></text:span><text:span text:style-name="T1270">Taisyklių 3 priede nustatytos formos<text:s/></text:span><text:span text:style-name="T1271">deklaraciją</text:span><text:span text:style-name="T1272"><text:s/>patikrina, ar pelno nesiekiančiam juridiniam asmeniui buvo išduotas ir yra galiojantis leidimas plėtoti elektros energijos gamybos pajėgumus ir (ar) leidimas gaminti elektros energiją.</text:span></text:p>
      <text:p text:style-name="P1273"><text:span text:style-name="T1274">48</text:span><text:span text:style-name="T1275">.</text:span><text:span text:style-name="T1276"><text:tab/>Taryba, nagrinėdama gautą prašymą, privalo išsiaiškinti, ar:</text:span></text:p>
      <text:p text:style-name="P1277"><text:span text:style-name="T1278">48.1</text:span><text:span text:style-name="T1279">.</text:span><text:span text:style-name="T1280"><text:tab/>prašymą teikiantis asmuo, kuris yra fizinis asmuo, turi teisę gyventi Lietuvos Respublikoje, arba prašymą teikiantis asmuo, kuris yra juridinis asmuo, kitų valstybių narių juridinių as</text:span><text:span text:style-name="T1281">menų ar kitų organizacijų padalinys, yra registruotas Lietuvos Respublikos juridinių asmenų registre, kai prašoma išduoti Elektros energetikos įstatymo 16 straipsnio 1 dalies 1, 2, 3 ir 8–10 punktuose nurodytus leidimus;<text:s/></text:span><text:span text:style-name="T1282">siekiant nustatyti ar prašymą teiki</text:span><text:span text:style-name="T1283">antis fizinis asmuo turi teisę gyventi Lietuvos Respublikoje, Taryba gali prašyti pateikti asmens teisės nuolat gyventi Lietuvos Respublikos pažymėjimo ar leidimo nuolat gyventi Lietuvos Respublikoje ir dokumento, patvirtinančio deklaruotą gyvenamąją vietą</text:span><text:span text:style-name="T1284"><text:s/>kopiją, išskyrus atvejus, kai Taryba asmens nuolatinę gyvenamąją vietą gali nustatyti (patikrinti) teisės aktų, reglamentuojančių administraciniam sprendimui priimti reikalingos informacijos gavimą ir tarnybinę pagalbą, nustatyta tvarka;</text:span></text:p>
      <text:p text:style-name="P1285"><text:span text:style-name="T1286">48.2</text:span><text:span text:style-name="T1287">.</text:span><text:span text:style-name="T1288"><text:tab/>galioja</text:span><text:span text:style-name="T1289"><text:s/>sprendimas,<text:s/></text:span><text:span text:style-name="T1290">kad veikla atitinka aplinkos apsaugos, visuomenės sveikatos, nekilnojamojo kultūros paveldo apsaugos, gaisrinės saugos ir civilinės saugos teisės aktų reikalavimus</text:span><text:span text:style-name="T1291">, ar galioja atrankos išvada</text:span><text:span text:style-name="T1292">, kad poveikio aplinkai vertinimas neprivalomas</text:span><text:span text:style-name="T1293">, kai</text:span><text:span text:style-name="T1294"><text:s/>elektros energetikos veiklai privalomos poveikio aplinkai vertinimo procedūros<text:s/></text:span><text:span text:style-name="T1295">(atranka dėl poveikio aplinkai vertinimo ir (ar) poveikio aplinkai vertinimas)<text:s/></text:span><text:span text:style-name="T1296">pagal Planuojamos ūkinės veiklos poveikio aplinkai vertinimo įstatymą, kai prašoma išduoti leidim</text:span><text:span text:style-name="T1297">ą plėtoti elektros energijos gamybos pajėgumus</text:span><text:span text:style-name="T1298"><text:s/>ar leidimą plėtoti energijos kaupimo pajėgumus</text:span><text:span text:style-name="T1299">;</text:span></text:p>
      <text:p text:style-name="P1300"><text:span text:style-name="T1301">48.3</text:span><text:span text:style-name="T1302">.</text:span><text:span text:style-name="T1303"><text:tab/>planuojamai ūkinei veiklai<text:s/></text:span><text:span text:style-name="T1304">reikia atlikti Planuojamos ūkinės veiklos poveikio aplinkai vertinimo įstatyme nustatytas procedūras</text:span><text:span text:style-name="T1305"><text:s/>ir (ar)<text:s/></text:span><text:span text:style-name="T1306">taikomi reikala</text:span><text:span text:style-name="T1307">vimai dėl planuojamos ūkinės veiklos poveikio visuomenės sveikatai vertinimo;</text:span></text:p>
      <text:p text:style-name="P1308"><text:span text:style-name="T1309">48.4</text:span><text:span text:style-name="T1310">.</text:span><text:span text:style-name="T1311"><text:tab/>pateiktas ketinimų protokolas yra galiojantis, ar asmuo pateikė prievolių įvykdymo užtikrinimą, numatytą Elektros energetikos įstatymo 21</text:span><text:span text:style-name="T1312">1</text:span><text:span text:style-name="T1313"><text:s/>ar 48</text:span><text:span text:style-name="T1314">2</text:span><text:span text:style-name="T1315"><text:s/></text:span><text:span text:style-name="T1316">straipsnyje;</text:span></text:p>
      <text:p text:style-name="P1317"><text:span text:style-name="T1318">48.5</text:span><text:span text:style-name="T1319">.</text:span><text:span text:style-name="T1320"><text:tab/>prašymą teikiantis asmuo yra skatinimo kvotų paskirstymo aukciono laimėtojas;</text:span></text:p>
      <text:p text:style-name="P1321"><text:span text:style-name="T1322">48.6</text:span><text:span text:style-name="T1323">.</text:span><text:span text:style-name="T1324"><text:tab/></text:span><text:span text:style-name="T1325">prašymą teikiantis asmuo, numatantis vykdyti veiklą Atsinaujinančių išteklių energetikos įstatymo 20</text:span><text:span text:style-name="T1326">1</text:span><text:span text:style-name="T1327"><text:s/>straipsnio 8 dalyje nustatytomis sąlygomis, atsinaujinančius ište</text:span><text:span text:style-name="T1328">klius naudojančio objekto (elektrinės ar hibridinės elektrinės) statybai ir įrengimui naudojo anksčiau neeksploatuotą elektrotechninę įrangą;</text:span></text:p>
      <text:p text:style-name="P1329"><text:span text:style-name="T1330">48.7</text:span><text:span text:style-name="T1331">.</text:span><text:span text:style-name="T1332"><text:tab/>prašyme, pateiktame vadovaujantis Taisyklių 33 punktu, nurodyti duomenys yra teisingi;</text:span><text:span text:style-name="T1333"><text:s/></text:span></text:p>
      <text:p text:style-name="P1334"><text:span text:style-name="T1335">48.8</text:span><text:span text:style-name="T1336">.</text:span><text:span text:style-name="T1337"><text:tab/></text:span><text:span text:style-name="T1338">prašyme, pateiktame vadovaujantis Taisyklių 34 punktu, nurodyti duomenys apie teritorijos, kurioje vykdoma leidimu reguliuojama veikla, adreso pasikeitimus atitinka Adresų registro duomenis;</text:span><text:span text:style-name="T1339"><text:s/></text:span></text:p>
      <text:p text:style-name="P1340"><text:span text:style-name="T1341">48.9</text:span><text:span text:style-name="T1342">.</text:span><text:span text:style-name="T1343"><text:tab/></text:span><text:span text:style-name="T1344">prašymą gauti<text:s/></text:span><text:span text:style-name="T1345">Elektros energetikos įstatymo 16 straips</text:span><text:span text:style-name="T1346">nio 1 dalies</text:span><text:span text:style-name="T1347"><text:s/>2, 8 ir 9 punktuose nurodytą leidimą teikiančio asmens finansiniai pajėgumai, įvertinant pagal Tarybos nustatytą tvarką, yra pakankami leidimais reguliuojamai veiklai vykdyti;</text:span></text:p>
      <text:p text:style-name="P1348"><text:span text:style-name="T1349">48.10</text:span><text:span text:style-name="T1350">. prašymą gauti<text:s/></text:span><text:span text:style-name="T1351">Elektros energetikos įstatymo 16 straipsni</text:span><text:span text:style-name="T1352">o 1 dalies</text:span><text:span text:style-name="T1353"><text:s/>6 punkte nurodytą leidimą teikiančiam asmeniui<text:s/></text:span><text:span text:style-name="T1354">nėra pradėta nemokumo, bankroto, reorganizavimo ir (ar) likvidavimo procedūra. Taryba gali prašyti asmens pateikti valstybės, kurioje asmuo registruotas, atsakingos valdžios institucijos išduotą dok</text:span><text:span text:style-name="T1355">umentą, patvirtinantį, kad asmeniui nėra pradėta nemokumo, bankroto, reorganizavimo ir (ar) likvidavimo procedūra, kai Taryba šios informacijos negali nustatyti (patikrinti) teisės aktų, reglamentuojančių administraciniam sprendimui priimti reikalingos inf</text:span><text:span text:style-name="T1356">ormacijos gavimą ir tarnybinę pagalbą, nustatyta tvarka;</text:span></text:p>
      <text:p text:style-name="P1357">Papildyta papunkčiu:</text:p>
      <text:p text:style-name="P1358"><text:span text:style-name="T1359">Nr.<text:s/></text:span><text:a xlink:href="https://www.e-tar.lt/portal/legalAct.html?documentId=fff2bc02b7bb11ef88c08519262548c4" office:target-frame-name="_top" xlink:show="replace"><text:span text:style-name="T1360">1072</text:span></text:a><text:span text:style-name="T1361">, 2024-12-11, paskelbta TAR 2024-12-11, i. k. 2024-21976</text:span></text:p>
      <text:p text:style-name="Normal"/>
      <text:p text:style-name="P1362"><text:span text:style-name="T1363">48.11</text:span><text:span text:style-name="T1364">. pra</text:span><text:span text:style-name="T1365">šymą gauti<text:s/></text:span><text:span text:style-name="T1366">Elektros energetikos įstatymo 16 straipsnio 1 dalies</text:span><text:span text:style-name="T1367"><text:s/>6 punkte nurodytą leidimą teikiantis asmuo neturi pradelstų įsipareigojimų, susijusių su mokesčių, įskaitant socialinio draudimo įmokas, mokėjimu, kaip nustatyta Elektros energetikos įstatymo<text:s/></text:span><text:span text:style-name="T1368">16 straipsnio 21</text:span><text:span text:style-name="T1369">1</text:span><text:span text:style-name="T1370"><text:s/>dalies 2 punkte.<text:s/></text:span><text:span text:style-name="T1371">Taryba gali prašyti asmens pateikti valstybės, kurioje asmuo registruotas, atsakingos valdžios institucijos išduotą dokumentą, patvirtinantį, kad asmuo<text:s/></text:span><text:span text:style-name="T1372">neturi pradelstų įsipareigojimų, susijusių su mokesčių mokėjimu</text:span><text:span text:style-name="T1373">, kai<text:s/></text:span><text:span text:style-name="T1374">Taryba šios informacijos negali nustatyti (patikrinti) teisės aktų, reglamentuojančių administraciniam sprendimui priimti reikalingos informacijos gavimą ir tarnybinę pagalbą, nustatyta tvarka;</text:span></text:p>
      <text:p text:style-name="P1375">Papildyta papunkčiu:</text:p>
      <text:p text:style-name="P1376"><text:span text:style-name="T1377">Nr.<text:s/></text:span><text:a xlink:href="https://www.e-tar.lt/portal/legalAct.html?documentId=fff2bc02b7bb11ef88c08519262548c4" office:target-frame-name="_top" xlink:show="replace"><text:span text:style-name="T1378">1072</text:span></text:a><text:span text:style-name="T1379">, 2024-12-11, paskelbta TAR 2024-12-11, i. k. 2024-21976</text:span></text:p>
      <text:p text:style-name="Normal"/>
      <text:p text:style-name="P1380"><text:span text:style-name="T1381">48.12</text:span><text:span text:style-name="T1382">. prašymą gauti<text:s/></text:span><text:span text:style-name="T1383">Elektros energetikos įstatymo 16 straipsnio 1 dalies</text:span><text:span text:style-name="T1384"><text:s/>1, 2, 9 ir 10 punktuose nurodytą leidimą teikiančiam juridiniam asmeniui<text:s/></text:span><text:span text:style-name="T1385">nėra pradėta bankroto, restruktūrizavimo ir (ar) likvidavimo procedūra, o fiziniam asmeniui nėra pradėta fizinio asmens bankroto procedūra.</text:span><text:span text:style-name="T1386"><text:s/></text:span></text:p>
      <text:p text:style-name="P1387">Papildyta papunkčiu:</text:p>
      <text:p text:style-name="P1388"><text:span text:style-name="T1389">Nr.<text:s/></text:span><text:a xlink:href="https://www.e-tar.lt/portal/legalAct.html?documentId=fff2bc02b7bb11ef88c08519262548c4" office:target-frame-name="_top" xlink:show="replace"><text:span text:style-name="T1390">1072</text:span></text:a><text:span text:style-name="T1391">, 2024-12-11, paskelbta TAR 2024-12-11, i. k. 2024-21976</text:span></text:p>
      <text:p text:style-name="Normal"/>
      <text:p text:style-name="P1392"><text:span text:style-name="T1393">49</text:span><text:span text:style-name="T1394">.</text:span><text:span text:style-name="T1395"><text:tab/></text:span><text:span text:style-name="T1396">Taryba, tvarkydama fizinių asmenų duomenis, privalo vadovautis<text:s/></text:span><text:span text:style-name="T1397">2016 m. balandžio 27 d. E</text:span><text:span text:style-name="T1398">uropos Parlamento ir Tarybos reglamentu (ES) 2016/679 dėl fizinių asmenų apsaugos tvarkant asmens duomenis ir dėl laisvo tokių duomenų judėjimo ir kuriuo panaikinama Direktyva 95/46/EB (Bendrasis duomenų apsaugos reglamentas)<text:s/></text:span><text:span text:style-name="T1399">ir Lietuvos Respublikos asmens</text:span><text:span text:style-name="T1400"><text:s/>duomenų teisinės apsaugos įstatymu</text:span><text:span text:style-name="T1401">.</text:span></text:p>
      <text:p text:style-name="P1402"><text:span text:style-name="T1403">50</text:span><text:span text:style-name="T1404">.</text:span><text:span text:style-name="T1405"><text:tab/></text:span><text:span text:style-name="T1406">Taryba, gavusi asmens deklaraciją, per Elektros energetikos įstatymo 17 straipsnio 1 dalyje nustatytą terminą privalo patikrinti deklaracijoje pateiktus duomenis ir kartu pateiktus dokumentus, patvirtinančius<text:s/></text:span><text:span text:style-name="T1407">as</text:span><text:span text:style-name="T1408">mens duomenis ar<text:s/></text:span><text:span text:style-name="T1409">pasikeitusius asmens duomenis, kai prašoma pakeisti leidimą, nurodytą<text:s/></text:span><text:span text:style-name="T1410">Elektros energetikos įstatymo 16 straipsnio 1 dalies<text:s/></text:span><text:span text:style-name="T1411">6 ar 7 punkte</text:span><text:span text:style-name="T1412">, ir išsiaiškinti, ar asmens atžvilgiu nėra i</text:span><text:span text:style-name="T1413">škelta bankroto byla arba kreditoriai nevykdo bankroto pro</text:span><text:span text:style-name="T1414">cedūrų ne teismo tvarka, ar<text:s/></text:span><text:span text:style-name="T1415">nėra pradėta</text:span><text:span text:style-name="T1416"><text:s/></text:span><text:span text:style-name="T1417">reorganizavimo ir (ar) likvidavimo procedūra.</text:span><text:span text:style-name="T1418"><text:s/></text:span></text:p>
      <text:p text:style-name="P1419"><text:span text:style-name="T1420">51</text:span><text:span text:style-name="T1421">.</text:span><text:span text:style-name="T1422"><text:tab/>Paaiškėjus, kad asmens pateiktoje deklaracijoje ir dokumentuose, patvirtinančiuose<text:s/></text:span><text:span text:style-name="T1423">asmens duomenis ar</text:span><text:span text:style-name="T1424"><text:s/></text:span><text:span text:style-name="T1425">pasikeitusius asmens duomenis, kai prašoma<text:s/></text:span><text:span text:style-name="T1426">išduoti ar</text:span><text:span text:style-name="T1427"><text:s/></text:span><text:span text:style-name="T1428">pake</text:span><text:span text:style-name="T1429">isti leidimą, nurodytą Elektros energetikos įstatymo 16 straipsnio 1 dalies 6 ar 7 punkte, pateikti netikslūs, neišsamūs (ne visi) ar klaidingi duomenys, bet trūkumai nėra tokie, dėl kurių asmuo neatitiktų Elektros energetikos įstatymo 16 straipsnio 21 dal</text:span><text:span text:style-name="T1430">yje nustatytų leidimo išdavimo sąlygų, Taryba ne vėliau kaip per 5 darbo dienas nuo asmens teisės vykdyti nepriklausomo elektros energijos tiekimo veiklą ar nepriklausomo elektros energijos paklausos telkėjo veiklą įgijimo dienos praneša asmeniui, kad būti</text:span><text:span text:style-name="T1431">na pateikti patikslintą deklaraciją ir (ar) trūkstamus dokumentus, duomenis.</text:span></text:p>
      <text:p text:style-name="P1432"><text:span text:style-name="T1433">52</text:span><text:span text:style-name="T1434">.</text:span><text:span text:style-name="T1435"><text:tab/></text:span><text:span text:style-name="T1436">Taisyklių 51 punkte nurodytu atveju asmuo<text:s/></text:span><text:span text:style-name="T1437">patikslintą deklaraciją ir (ar) trūkstamus dokumentus,<text:s/></text:span><text:span text:style-name="T1438">duomenis<text:s/></text:span><text:span text:style-name="T1439">pateikia ne vėliau kaip per 10 darbo dienų nuo Tarybos pranešimo<text:s/></text:span><text:span text:style-name="T1440">gavimo dienos.</text:span></text:p>
      <text:p text:style-name="P1441"><text:span text:style-name="T1442">53</text:span><text:span text:style-name="T1443">.</text:span><text:span text:style-name="T1444"><text:tab/>Jeigu asmuo per Taisyklių 52 punkte nustatytą terminą pateikia Tarybai patikslintą deklaraciją ir (ar) trūkstamus dokumentus ar duomenis ir taip pašalina Tarybos nurodytus trūkumus, Taryba patikslina informaciją apie leidimo turėtoją</text:span><text:span text:style-name="T1445"><text:s/>savo interneto svetainėje ir Licencijų informacinėje sistemoje.</text:span></text:p>
      <text:p text:style-name="P1446"><text:span text:style-name="T1447">54</text:span><text:span text:style-name="T1448">.</text:span><text:span text:style-name="T1449"><text:tab/>Taryba tinkamai įformintą deklaraciją ar prašymą ir pateiktus dokumentus nagrinėja objektyviai ir nediskriminuodama asmenų pagal šias leidimų išdavimo sąlygas:</text:span></text:p>
      <text:p text:style-name="P1450"><text:span text:style-name="T1451">54.1</text:span><text:span text:style-name="T1452">.</text:span><text:span text:style-name="T1453"><text:tab/>prašyme ir doku</text:span><text:span text:style-name="T1454">mentuose pateikti duomenys turi atitikti prašymo esmę;</text:span></text:p>
      <text:p text:style-name="P1455"><text:span text:style-name="T1456">54.2</text:span><text:span text:style-name="T1457">.</text:span><text:span text:style-name="T1458"><text:tab/>pateikti duomenys turi būti teisingi;</text:span></text:p>
      <text:p text:style-name="P1459"><text:span text:style-name="T1460">54.3</text:span><text:span text:style-name="T1461">.</text:span><text:span text:style-name="T1462"><text:tab/>deklaracijoje ar prašyme ir dokumentuose pateikti duomenys turi atitikti leidimu reguliuojamos veiklos sąlygas, nustatytas Elektros energetikos</text:span><text:span text:style-name="T1463"><text:s/>įstatyme ir Taisyklių VII skyriuje.</text:span></text:p>
      <text:p text:style-name="Normal"/>
      <text:p text:style-name="P1464"><text:span text:style-name="T1465">V</text:span><text:span text:style-name="T1466"><text:s/>SKYRIUS</text:span></text:p>
      <text:p text:style-name="P1467"><text:span text:style-name="T1468">LEIDIMŲ PRATĘSIMAS, TIKSLINIMAS IR REGISTRAVIMAS</text:span></text:p>
      <text:p text:style-name="P1469"/>
      <text:p text:style-name="P1470"><text:span text:style-name="T1471">55</text:span><text:span text:style-name="T1472">. Asmuo, norintis pratęsti leidimo plėtoti elektros energijos gamybos pajėgumus, leidimo tiesti tiesioginę liniją, leidimo plėtoti energijos kau</text:span><text:span text:style-name="T1473">pimo pajėgumus ir leidimo modernizuoti iš atsinaujinančių išteklių elektros energiją gaminančią elektrinę ar elektros energijos gamybos įrenginį galiojimą, ne vėliau kaip likus 30 kalendorinių dienų iki atitinkamo leidimo galiojimo pabaigos pateikia Taryba</text:span><text:span text:style-name="T1474">i prašymą pratęsti leidimo galiojimą ir tokį prašymą pagrindžiančius dokumentus, nurodytus Taisyklių 56 arba 57 punkte, taip pat papildomai pateikia prievolių įvykdymo užtikrinimo prašomam pratęsti leidimo galiojimo terminui Elektros energetikos įstatymo 2</text:span><text:span text:style-name="T1475">1</text:span><text:span text:style-name="T1476">1</text:span><text:span text:style-name="T1477"><text:s/>straipsnio 1 dalyje ar Elektros energetikos įstatymo 48</text:span><text:span text:style-name="T1478">2</text:span><text:span text:style-name="T1479"><text:s/>straipsnio 10 dalyje nustatyta tvarka ir sąlygomis sumokėjimą patvirtinantį dokumentą. Reikalavimas pateikti papildomą prievolių įvykdymo užtikrinimą netaikomas, kai prašoma pratęsti leidimą</text:span><text:span text:style-name="T1480"><text:s/>valst</text:span><text:span text:style-name="T1481">ybės veiksmų ar nenugalimos jėgos aplinkybių buvimo laikotarpiui.<text:s/></text:span><text:span text:style-name="T1482">Tokiu atveju reikia pateikti dokumentą, patvirtinantį, kad prievolių įvykdymo užtikrinimas galioja 30 kalendorinių dienų ilgiau nei ketinimų protokolas.</text:span><text:s/></text:p>
      <text:p text:style-name="P1483">Punkto pakeitimai:</text:p>
      <text:p text:style-name="P1484"><text:span text:style-name="T1485">Nr.<text:s/></text:span><text:a xlink:href="https://www.e-tar.lt/portal/legalAct.html?documentId=d5d27520402211efbdaea558de59136c" office:target-frame-name="_top" xlink:show="replace"><text:span text:style-name="T1486">578</text:span></text:a><text:span text:style-name="T1487">, 2024-07-10, paskelbta TAR 2024-07-12, i. k. 2024-12974</text:span></text:p>
      <text:p text:style-name="Normal"/>
      <text:p text:style-name="P1488"><text:span text:style-name="T1489">56</text:span><text:span text:style-name="T1490">.</text:span><text:span text:style-name="T1491"><text:tab/>Siekiant įrodyti, kad atlikti suplanuotus darbus vėluojama dėl valstybės,<text:s/></text:span><text:span text:style-name="T1492">kitų</text:span><text:span text:style-name="T1493"><text:s/>asmenų veiksmų ar nenugalimos jėgos aplinkybių, kurie turėjo įtakos suplanuotų darbų atlikimui laiku, pateikiamas bent vienas iš šių dokumentų:</text:span></text:p>
      <text:p text:style-name="P1494"><text:span text:style-name="T1495">56.1</text:span><text:span text:style-name="T1496">.</text:span><text:span text:style-name="T1497"><text:tab/>įsiteisėjęs teismo ar Lietuvos administracinių ginčų komisijos sprendimas;</text:span></text:p>
      <text:p text:style-name="P1498"><text:span text:style-name="T1499">56.2</text:span><text:span text:style-name="T1500">.</text:span><text:span text:style-name="T1501"><text:tab/>valstybės instituc</text:span><text:span text:style-name="T1502">ijų veiksmus ir sprendimus, dėl kurių atlikti suplanuotus darbus vėluojama ir kurių asmuo neturėjo teisės ginčyti, įrodantys dokumentai;</text:span></text:p>
      <text:p text:style-name="P1503"><text:span text:style-name="T1504">56.3</text:span><text:span text:style-name="T1505">.</text:span><text:span text:style-name="T1506"><text:tab/>Vilniaus, Kauno, Klaipėdos, Šiaulių, Panevėžio prekybos, pramonės ir amatų rūmų pagal veiklos zonas išduota<text:s/></text:span><text:span text:style-name="T1507">nenugalimos jėgos aplinkybes liudijanti pažyma;</text:span></text:p>
      <text:p text:style-name="P1508"><text:span text:style-name="T1509">56.4</text:span><text:span text:style-name="T1510">.</text:span><text:span text:style-name="T1511"><text:tab/>kiti faktines aplinkybes įrodantys dokumentai (ekspertų išvados, nuotraukos ir pan.).</text:span></text:p>
      <text:p text:style-name="P1512"><text:span text:style-name="T1513">57</text:span><text:span text:style-name="T1514">.</text:span><text:span text:style-name="T1515"><text:tab/>Siekiant įrodyti, kad yra užbaigta ne mažiau kaip 50 procentų projekto įgyvendinimo darbų, kiekvienu a</text:span><text:span text:style-name="T1516">tveju vertinama pagal statomo energetikos objekto (elektrinės arba hibridinės elektrinės ar energijos kaupimo įrenginio) sąmatą: reikalaujama, kad būtų atlikta ne mažiau kaip 50 procentų pagrindinių projekto įgyvendinimo darbų, pateikiant atliktų darbų sąr</text:span><text:span text:style-name="T1517">ašą, ir ne mažiau kaip 50 procentų projekto sąmatoje numatytų investicijų. Procentinį investicijų atlikimą patvirtina nepriklausomas auditas, kurio atlikimą organizuoja ir audito ataskaitą pateikia kartu su teikiamu prašymu pratęsti leidimo galiojimą leidi</text:span><text:span text:style-name="T1518">mo turėtojas.</text:span></text:p>
      <text:p text:style-name="P1519"><text:span text:style-name="T1520">58</text:span><text:span text:style-name="T1521">.</text:span><text:span text:style-name="T1522"><text:tab/>Leidimuose nurodoma<text:s/></text:span><text:span text:style-name="T1523">ir Licencijų informacinėje sistemoje įrašoma tokia informacija</text:span><text:span text:style-name="T1524">:</text:span></text:p>
      <text:p text:style-name="P1525"><text:span text:style-name="T1526">58.1</text:span><text:span text:style-name="T1527">.</text:span><text:span text:style-name="T1528"><text:tab/>veiklos elektros energetikos sektoriuje rūšis;</text:span></text:p>
      <text:p text:style-name="P1529"><text:span text:style-name="T1530">58.2</text:span><text:span text:style-name="T1531">.</text:span><text:span text:style-name="T1532"><text:tab/>leidimą išduodanti institucija;</text:span></text:p>
      <text:p text:style-name="P1533"><text:span text:style-name="T1534">58.3</text:span><text:span text:style-name="T1535">.</text:span><text:span text:style-name="T1536"><text:tab/>leidimo išdavimo data, numeris ir vieta;</text:span></text:p>
      <text:p text:style-name="P1537"><text:span text:style-name="T1538">58.4</text:span><text:span text:style-name="T1539">.</text:span><text:span text:style-name="T1540"><text:tab/>duomenys apie leidimo turėtoją (fizinio asmens vardas, pavardė, juridinio asmens pavadinimas ir kodas);</text:span></text:p>
      <text:p text:style-name="P1541"><text:span text:style-name="T1542">58.5</text:span><text:span text:style-name="T1543">.</text:span><text:span text:style-name="T1544"><text:tab/>leidimo išdavimo teisinis pagrindas;</text:span></text:p>
      <text:p text:style-name="P1545"><text:span text:style-name="T1546">58.6</text:span><text:span text:style-name="T1547">.</text:span><text:span text:style-name="T1548"><text:tab/>leidimo galiojimo trukmė, jeigu leidimas išduodamas terminuotam laikotarpiui;</text:span></text:p>
      <text:p text:style-name="P1549"><text:span text:style-name="T1550">58.7</text:span><text:span text:style-name="T1551">.</text:span><text:span text:style-name="T1552"><text:tab/>bendroji informacija apie leidimu reguliuojamos veiklos sąlygas;</text:span></text:p>
      <text:p text:style-name="P1553"><text:span text:style-name="T1554">58.8</text:span><text:span text:style-name="T1555">.</text:span><text:span text:style-name="T1556"><text:tab/>teritorija, kurioje bus:</text:span></text:p>
      <text:p text:style-name="P1557"><text:span text:style-name="T1558">58.8.1</text:span><text:span text:style-name="T1559">.</text:span><text:span text:style-name="T1560"><text:tab/>verčiamasi leidime plėtoti elektros energijos gamybos pajėgumus,<text:s/></text:span><text:span text:style-name="T1561">leidime plėtoti energijos kaupimo pajėgumus ir leidime modernizuoti iš atsinauji</text:span><text:span text:style-name="T1562">nančių išteklių elektros energiją gaminančią elektrinę ar elektros energijos gamybos įrenginį</text:span><text:span text:style-name="T1563"><text:s/>nurodyta veikla, taip pat nurodoma: gatvė (jeigu yra), namo numeris (jeigu yra), kaimo, viensėdžio pavadinimas ar miesto, miestelio pavadinimas, savivaldybės pava</text:span><text:span text:style-name="T1564">dinimas, žemės sklypo kadastro numeris, jeigu elektros energijos gamybos ar energijos kaupimo įrenginius planuojama statyti ar įrengti ar atnaujinti (modernizuoti) žemės sklype, ar statinio unikalus numeris, jeigu elektros energijos gamybos ar energijos ka</text:span><text:span text:style-name="T1565">upimo įrenginius planuojama statyti ar įrengti ar atnaujinti (modernizuoti)</text:span><text:span text:style-name="T1566"><text:s/></text:span><text:span text:style-name="T1567">statinyje ar ant statinio;</text:span></text:p>
      <text:p text:style-name="P1568"><text:span text:style-name="T1569">58.8.2</text:span><text:span text:style-name="T1570">.</text:span><text:span text:style-name="T1571"><text:tab/>verčiamasi leidime gaminti elektros energiją, išskyrus leidimą gaminti elektros energiją<text:s/></text:span><text:span text:style-name="T1572">elektrinėje, įrengtoje<text:s/></text:span><text:span text:style-name="T1573">Lietuvos Respublikos teritori</text:span><text:span text:style-name="T1574">nės jūros ir (ar) Lietuvos Respublikos išskirtinės ekonominės zonos Baltijos jūroje dalyje (dalyse),</text:span><text:span text:style-name="T1575"><text:s/>ir leidime generuoti elektros energiją iš energijos kaupimo įrenginių nurodyta veikla, taip pat nurodoma: gatvė (jeigu yra), namo numeris (jeigu yra), kaim</text:span><text:span text:style-name="T1576">o, viensėdžio pavadinimas ar miesto, miestelio pavadinimas, savivaldybės pavadinimas, žemės sklypo kadastro numeris, jeigu elektros energijos gamybos ar energijos kaupimo įrenginiai pastatyti ar įrengti žemės sklype, ar statinio, kuriame ar ant kurio pasta</text:span><text:span text:style-name="T1577">tyti ar įrengti elektros energijos gamybos ar energijos kaupimo įrenginiai, unikalus numeris;</text:span></text:p>
      <text:p text:style-name="P1578"><text:span text:style-name="T1579">58.8.3</text:span><text:span text:style-name="T1580">.</text:span><text:span text:style-name="T1581"><text:tab/>verčiamasi leidime gaminti elektros energiją<text:s/></text:span><text:span text:style-name="T1582">elektrinėje, įrengtoje<text:s/></text:span><text:span text:style-name="T1583">Lietuvos Respublikos teritorinės jūros ir (ar) Lietuvos Respublikos išskirtinės ek</text:span><text:span text:style-name="T1584">onominės zonos Baltijos jūroje dalyje (dalyse),<text:s/></text:span><text:span text:style-name="T1585">nurodomas Vyriausybės nutarimas, kuriame numatyta teritorija, kurioje įrengta elektrinė;<text:s/></text:span></text:p>
      <text:p text:style-name="P1586"><text:span text:style-name="T1587">58.8.4</text:span><text:span text:style-name="T1588">.</text:span><text:span text:style-name="T1589"><text:tab/>verčiamasi leidime tiesti tiesioginę liniją nurodyta veikla, taip pat nurodoma: gatvė (jeigu yra), namo nu</text:span><text:span text:style-name="T1590">meris (jeigu yra), kaimo, viensėdžio pavadinimas ar miesto, miestelio pavadinimas, savivaldybės pavadinimas, žemės sklypų, per kuriuos planuojama tiesti tiesioginę liniją, kadastro numeriai;</text:span></text:p>
      <text:p text:style-name="P1591"><text:span text:style-name="T1592">58.8.5</text:span><text:span text:style-name="T1593">.</text:span><text:span text:style-name="T1594"><text:tab/>verčiamasi leidime eksportuoti elektros energiją į va</text:span><text:span text:style-name="T1595">lstybes, kurios nėra valstybės narės, nurodyta veikla, teritoriją dėstant kaip valstybių, į kurias bus eksportuojama elektros energija, sąrašą;</text:span></text:p>
      <text:p text:style-name="P1596"><text:span text:style-name="T1597">58.8.6</text:span><text:span text:style-name="T1598">.</text:span><text:span text:style-name="T1599"><text:tab/>verčiamasi leidime importuoti elektros energiją iš valstybių, kurios nėra valstybės narės, nurodyta<text:s/></text:span><text:span text:style-name="T1600">veikla, teritoriją dėstant kaip valstybių, iš kurių bus importuojama elektros energija, sąrašą;</text:span></text:p>
      <text:p text:style-name="P1601"><text:span text:style-name="T1602">58.9</text:span><text:span text:style-name="T1603">.</text:span><text:span text:style-name="T1604"><text:tab/>leidimu reguliuojamos veiklos pagrindiniai techniniai duomenys (išskyrus leidimus importuoti ir eksportuoti elektros energiją, vykdyti nepriklausomo</text:span><text:span text:style-name="T1605"><text:s/>elektros energijos tiekimo veiklą ir nepriklausomo elektros energijos paklausos telkėjo veiklą);</text:span><text:span text:style-name="T1606"><text:s/></text:span></text:p>
      <text:p text:style-name="P1607"><text:span text:style-name="T1608">58.10</text:span><text:span text:style-name="T1609">.</text:span><text:span text:style-name="T1610"><text:tab/>išduodamame leidime gaminti elektros energiją ar leidime generuoti elektros energiją iš energijos kaupimo įrenginių atitinkamai nurodomas leidimo<text:s/></text:span><text:span text:style-name="T1611">plėtoti elektros energijos gamybos pajėgumus arba<text:s/></text:span><text:span text:style-name="T1612">leidimo modernizuoti iš atsinaujinančių išteklių elektros energiją gaminančią elektrinę ar elektros energijos gamybos įrenginį</text:span><text:span text:style-name="T1613">, kurio pagrindu išduodamas leidimas gaminti elektros energiją, ar leidimo plėto</text:span><text:span text:style-name="T1614">ti energijos kaupimo pajėgumus, kurio pagrindu leidimas generuoti elektros energiją iš energijos kaupimo įrenginių, numeris ir išdavimo data ir (ar) atitinkamai leidimo gaminti elektros energiją ar leidimo generuoti elektros energiją iš energijos kaupimo į</text:span><text:span text:style-name="T1615">renginių, jeigu leidimas išduodamas Taisyklių 7.3 papunktyje numatytu pagrindu, numeris ir išdavimo data, taip pat, kai keičiamas, tikslinamas bet kuris Elektros energetikos įstatymo 16 straipsnio 1 dalyje nurodytas leidimas, leidime nurodomas keičiamo, ti</text:span><text:span text:style-name="T1616">kslinamo leidimo numeris ir išdavimo data;</text:span></text:p>
      <text:p text:style-name="P1617"><text:span text:style-name="T1618">58.11</text:span><text:span text:style-name="T1619">.</text:span><text:span text:style-name="T1620"><text:tab/></text:span><text:span text:style-name="T1621">asmeniui, vykdančiam veiklą Atsinaujinančių išteklių energetikos įstatymo 20</text:span><text:span text:style-name="T1622">1<text:s/></text:span><text:span text:style-name="T1623">straipsnio 8 dalyje nustatytomis sąlygomis, išduodamame leidime gaminti elektros energiją nurodoma veiklos elektros energeti</text:span><text:span text:style-name="T1624">kos sektoriuje paskirtis (elektros energijos gamyba ir elektros energiją gaminančių vartotojų ir (ar) asmenų, siekiančių tapti elektros energiją gaminančiais vartotojais, elektros energijos gamybos įrenginių eksploatavimas);</text:span></text:p>
      <text:p text:style-name="P1625"><text:span text:style-name="T1626">58.12</text:span><text:span text:style-name="T1627">.</text:span><text:span text:style-name="T1628"><text:tab/>pelno nesiekiančiam<text:s/></text:span><text:span text:style-name="T1629">juridiniam asmeniui, atitinkančiam Atsinaujinančių išteklių energetikos įstatymo 20</text:span><text:span text:style-name="T1630">2</text:span><text:span text:style-name="T1631"><text:s/>straipsnio 2 ir 3 dalyse nustatytus reikalavimus, išduodamame leidime gaminti elektros energiją nurodoma veiklos elektros energetikos sektoriuje paskirtis (atsinaujinančių</text:span><text:span text:style-name="T1632"><text:s/>išteklių energijos bendrijos elektros energijos gamybos įrenginių eksploatavimas).</text:span><text:span text:style-name="T1633"><text:s/></text:span></text:p>
      <text:p text:style-name="P1634"><text:span text:style-name="T1635">59</text:span><text:span text:style-name="T1636">. Kai išduodamas leidimas plėtoti elektros energijos gamybos pajėgumus, leidimas modernizuoti iš atsinaujinančių išteklių elektros energiją gaminančią elektrinę ar</text:span><text:span text:style-name="T1637"><text:s/>elektros energijos gamybos įrenginį ar leidimas gaminti elektros energiją, leidime, be Taisyklių 58 punkte nurodytų duomenų, papildomai nurodoma leidimo turėtojo objekto (elektrinės ar hibridinės elektrinės) rūšis, jame (joje) naudojamo kuro rūšis, įrengt</text:span><text:span text:style-name="T1638">oji galia, leistina generuoti galia ir su šia galia susiję apribojimai, ir elektros energijos gamybos modulio didžiausias pajėgumas.</text:span><text:s/></text:p>
      <text:p text:style-name="P1639">Punkto pakeitimai:</text:p>
      <text:p text:style-name="P1640"><text:span text:style-name="T1641">Nr.<text:s/></text:span><text:a xlink:href="https://www.e-tar.lt/portal/legalAct.html?documentId=d5d27520402211efbdaea558de59136c" office:target-frame-name="_top" xlink:show="replace"><text:span text:style-name="T1642">5</text:span><text:span text:style-name="T1643">78</text:span></text:a><text:span text:style-name="T1644">, 2024-07-10, paskelbta TAR 2024-07-12, i. k. 2024-12974</text:span></text:p>
      <text:p text:style-name="Normal"/>
      <text:p text:style-name="P1645"><text:span text:style-name="T1646">59</text:span><text:span text:style-name="T1647">1</text:span><text:span text:style-name="T1648">. Kai išduodamas leidimas plėtoti energijos kaupimo pajėgumus ir leidimas generuoti elektros energiją iš energijos kaupimo įrenginių, be Taisyklių 58 punkte nurodytų duomenų, papildomai nur</text:span><text:span text:style-name="T1649">odoma energijos kaupimo įrenginio įrengtoji galia, leistina generuoti galia, leistina naudoti galia ir didžiausias pajėgumas.</text:span><text:s/></text:p>
      <text:p text:style-name="P1650">Papildyta punktu:</text:p>
      <text:p text:style-name="P1651"><text:span text:style-name="T1652">Nr.<text:s/></text:span><text:a xlink:href="https://www.e-tar.lt/portal/legalAct.html?documentId=d5d27520402211efbdaea558de59136c" office:target-frame-name="_top" xlink:show="replace"><text:span text:style-name="T1653">578</text:span></text:a><text:span text:style-name="T1654">,<text:s/></text:span><text:span text:style-name="T1655">2024-07-10, paskelbta TAR 2024-07-12, i. k. 2024-12974</text:span></text:p>
      <text:p text:style-name="Normal"/>
      <text:p text:style-name="P1656"><text:span text:style-name="T1657">60</text:span><text:span text:style-name="T1658">.</text:span><text:span text:style-name="T1659"><text:tab/>Išdavus naują leidimą, anksčiau išduotas leidimas pripažįstamas netekusiu galios.</text:span></text:p>
      <text:p text:style-name="P1660"><text:span text:style-name="T1661">61</text:span><text:span text:style-name="T1662">. Atitinkamas leidimas, nurodytas Elektros energetikos įstatymo 16 straipsnio 1 dalies 1–6 ar 8–10 punkt</text:span><text:span text:style-name="T1663">uose, pagal pateiktą prašymą neišduodamas, nepratęsiamas leidimo galiojimo terminas arba leidimas nekeičiamas, jeigu:</text:span><text:s/></text:p>
      <text:p text:style-name="P1664">Punkto pakeitimai:</text:p>
      <text:p text:style-name="P1665"><text:span text:style-name="T1666">Nr.<text:s/></text:span><text:a xlink:href="https://www.e-tar.lt/portal/legalAct.html?documentId=fff2bc02b7bb11ef88c08519262548c4" office:target-frame-name="_top" xlink:show="replace"><text:span text:style-name="T1667">1072</text:span></text:a><text:span text:style-name="T1668">, 2024-12-11</text:span><text:span text:style-name="T1669">, paskelbta TAR 2024-12-11, i. k. 2024-21976</text:span></text:p>
      <text:p text:style-name="P1670"><text:span text:style-name="T1671">61.1</text:span><text:span text:style-name="T1672">. po Tarybos nustatyto papildomo termino prašymą pateikęs asmuo arba leidimo turėtojas nepateikia bent vieno iš leidimui išduoti, pakeisti ar leidimo galiojimo terminui pratęsti reikalingų dokumentų arba<text:s/></text:span><text:span text:style-name="T1673">pateikti duomenys yra neteisingi;</text:span></text:p>
      <text:p text:style-name="P1674"><text:span text:style-name="T1675">61.2</text:span><text:span text:style-name="T1676">. prašymą pateikęs asmuo neatitinka jam keliamų įstatymuose, reglamentuojančiuose veiklą elektros energetikos sektoriuje, ir Taisyklėse nustatytų reikalavimų.</text:span></text:p>
      <text:p text:style-name="P1677"><text:span text:style-name="T1678">62</text:span><text:span text:style-name="T1679">. Taryba pildo leidimų vykdyti veiklą elektros<text:s/></text:span><text:span text:style-name="T1680">energetikos sektoriuje registrus kompiuterinėse laikmenose. Juose registruojami visi išduoti leidimai, pakeisti leidimai, leidimai, kurių galiojimas panaikintas, sustabdytas arba galiojimo sustabdymas panaikintas, leidimai, kurių galiojimo terminas pratęst</text:span><text:span text:style-name="T1681">as.</text:span></text:p>
      <text:p text:style-name="P1682"><text:span text:style-name="T1683">63</text:span><text:span text:style-name="T1684">. Taryba užtikrina tinkamą leidimų vykdyti veiklą elektros energetikos sektoriuje registruose pateiktų duomenų apsaugą ir ribotas galimybes taisyti, ištrinti ar kitaip keisti chronologine tvarka išdėstytus įrašus, taip pat fiksuoja duomenų tvarky</text:span><text:span text:style-name="T1685">mo veiksmų istoriją.<text:s/></text:span></text:p>
      <text:p text:style-name="P1686"><text:span text:style-name="T1687">64</text:span><text:span text:style-name="T1688">. Leidimų vykdyti veiklą elektros energetikos sektoriuje registruose privalomi šie įrašai:</text:span></text:p>
      <text:p text:style-name="P1689"><text:span text:style-name="T1690">64.1</text:span><text:span text:style-name="T1691">. įrašo eilės numeris;</text:span></text:p>
      <text:p text:style-name="P1692"><text:span text:style-name="T1693">64.2</text:span><text:span text:style-name="T1694">. įrašo data;</text:span></text:p>
      <text:p text:style-name="P1695"><text:span text:style-name="T1696">64.3</text:span><text:span text:style-name="T1697">. leidimo išdavimo, jo galiojimo statuso pakeitimo ar galiojimo panaikinimo da</text:span><text:span text:style-name="T1698">ta;</text:span></text:p>
      <text:p text:style-name="P1699"><text:span text:style-name="T1700">64.4</text:span><text:span text:style-name="T1701">. leidimo numeris;</text:span></text:p>
      <text:p text:style-name="P1702"><text:span text:style-name="T1703">64.5</text:span><text:span text:style-name="T1704">. leidimo rūšis;</text:span></text:p>
      <text:p text:style-name="P1705"><text:span text:style-name="T1706">64.6</text:span><text:span text:style-name="T1707">. duomenys apie leidimo turėtoją (leidimo turėtojo juridinio asmens pavadinimas ir kodas, leidimo turėtojo fizinio asmens vardas, pavardė, leidimo turėtojo statusas, įgytas Atsinaujinančių išt</text:span><text:span text:style-name="T1708">eklių energetikos įstatyme ar Elektros energetikos įstatyme nustatyta tvarka (atsinaujinančių išteklių energijos bendrija, piliečių energetikos bendrija, aktyvusis vartotojas);</text:span></text:p>
      <text:p text:style-name="P1709"><text:span text:style-name="T1710">64.7</text:span><text:span text:style-name="T1711">. leidime nurodytos elektrinės ar hibridinės elektrinės įrengtoji galia</text:span><text:span text:style-name="T1712">, leistina generuoti galia ir su šia galia susiję apribojimai ir elektros energijos gamybos modulio didžiausias pajėgumas, jeigu išduotas leidimas plėtoti elektros energijos gamybos pajėgumus, leidimas plėtoti energijos kaupimo pajėgumus, leidimas moderniz</text:span><text:span text:style-name="T1713">uoti iš atsinaujinančių išteklių elektros energiją gaminančią elektrinę ar elektros energijos gamybos įrenginį, leidimas gaminti elektros energiją, taip pat leidimas gaminti elektros energiją elektrinėje, įrengtoje Lietuvos Respublikos teritorinės jūros ir</text:span><text:span text:style-name="T1714"><text:s/>(ar) Lietuvos Respublikos išskirtinės ekonominės zonos Baltijos jūroje dalyje (dalyse), ar leidimas generuoti elektros energiją iš energijos kaupimo įrenginių.</text:span><text:s/></text:p>
      <text:p text:style-name="P1715">Papunkčio pakeitimai:</text:p>
      <text:p text:style-name="P1716"><text:span text:style-name="T1717">Nr.<text:s/></text:span><text:a xlink:href="https://www.e-tar.lt/portal/legalAct.html?documentId=d5d27520402211efbdaea558de59136c" office:target-frame-name="_top" xlink:show="replace"><text:span text:style-name="T1718">578</text:span></text:a><text:span text:style-name="T1719">, 2024-07-10, paskelbta TAR 2024-07-12, i. k. 2024-12974</text:span></text:p>
      <text:p text:style-name="Normal"/>
      <text:p text:style-name="P1720"><text:span text:style-name="T1721">64.8</text:span><text:span text:style-name="T1722">.</text:span><text:span text:style-name="T1723"><text:tab/>jeigu išduotas leidimas plėtoti elektros energijos gamybos pajėgumus ar leidimas gaminti elektros energiją, – elektrinės ar hibridinės elektrinės</text:span><text:span text:style-name="T1724"><text:s/>projektinis elektros energijos gamybos kiekis ir leidimo turėtojui, jeigu jis yra skatinimo kvotų paskirstymo aukciono laimėtojas, paskirtas metinis elektros energijos gamybos kiekis;</text:span></text:p>
      <text:p text:style-name="P1725"><text:span text:style-name="T1726">64.9</text:span><text:span text:style-name="T1727">.</text:span><text:span text:style-name="T1728"><text:tab/></text:span><text:span text:style-name="T1729">jeigu išduodamas leidimas pakeičia anksčiau turėtą leidimą, –</text:span><text:span text:style-name="T1730"><text:s/>anksčiau galiojusio leidimo išdavimo data ir numeris;</text:span></text:p>
      <text:p text:style-name="P1731"><text:span text:style-name="T1732">64.10</text:span><text:span text:style-name="T1733">.</text:span><text:span text:style-name="T1734"><text:tab/></text:span><text:span text:style-name="T1735">deklaraciją ar prašymą išduoti leidimą nagrinėjęs Tarybos valstybės tarnautojas (vardas ir pavardė);</text:span></text:p>
      <text:p text:style-name="P1736"><text:span text:style-name="T1737">64.11</text:span><text:span text:style-name="T1738">.</text:span><text:span text:style-name="T1739"><text:tab/></text:span><text:span text:style-name="T1740">asmuo, atsakingas už leidimų vykdyti veiklą elektros energetikos sektoriuje<text:s/></text:span><text:span text:style-name="T1741">registrų pildymą (vardas ir pavardė).</text:span></text:p>
      <text:p text:style-name="P1742"><text:span text:style-name="T1743">65</text:span><text:span text:style-name="T1744">.</text:span><text:span text:style-name="T1745"><text:tab/></text:span><text:span text:style-name="T1746">Leidimuose, nurodytuose Elektros energetikos įstatymo 16 straipsnio 1 dalyje, padarytos techninės klaidos (spausdinimo, skaičiavimo klaidos, netikslūs duomenys) taisomos ir naujas ištaisytas leidimas išduodam</text:span><text:span text:style-name="T1747">as tokia tvarka:</text:span></text:p>
      <text:p text:style-name="P1748"><text:span text:style-name="T1749">65.1</text:span><text:span text:style-name="T1750">.</text:span><text:span text:style-name="T1751"><text:tab/></text:span><text:span text:style-name="T1752">jeigu padaryta techninė klaida ir ją pastebėjo Taryba,<text:s/></text:span><text:span text:style-name="T1753">ji per 10 darbo dienų ištaiso leidime padarytą techninę klaidą ir informaciją ir (ar) duomenis Licencijų informacinėje sistemoje ir per 5 darbo dienas nuo taisymo atlikimo info</text:span><text:span text:style-name="T1754">rmuoja apie tai leidimo turėtoją raštu, kuriame nurodo datą, nuo kurios laikoma, kad klaida leidime ištaisyta</text:span><text:span text:style-name="T1755">;</text:span></text:p>
      <text:p text:style-name="P1756"><text:span text:style-name="T1757">65.2</text:span><text:span text:style-name="T1758">.</text:span><text:span text:style-name="T1759"><text:tab/></text:span><text:span text:style-name="T1760">jeigu padarytą techninę klaidą pastebėjo leidimo turėtojas, jis raštu kreipiasi į Tarybą dėl klaidos ištaisymo; per 10 darbo dienų nuo<text:s/></text:span><text:span text:style-name="T1761">leidimo turėtojo kreipimosi registravimo Taryboje dienos<text:s/></text:span><text:span text:style-name="T1762">Taryba ištaiso leidime padarytą techninę klaidą ir leidimo informaciją ir (ar) duomenis Licencijų informacinėje sistemoje ir per 5 darbo dienas nuo taisymo atlikimo pateikia leidimo turėtojui ištaisy</text:span><text:span text:style-name="T1763">tą leidimą, kuriame nurodoma data, nuo kurios laikoma, kad klaida leidime ištaisyta,<text:s/></text:span><text:span text:style-name="T1764">arba pateikia rašytinį motyvuotą atsisakymą ištaisyti leidimą;</text:span></text:p>
      <text:p text:style-name="P1765"><text:span text:style-name="T1766">65.3</text:span><text:span text:style-name="T1767">.</text:span><text:span text:style-name="T1768"><text:tab/></text:span><text:span text:style-name="T1769">jeigu padarytą techninę klaidą pastebėjo kitos valstybinės priežiūros ir (ar) kontrolės institucij</text:span><text:span text:style-name="T1770">os ar elektros tinklų operatorius, šios institucijos ar elektros tinklų operatorius raštu informuoja apie tai Tarybą; Taryba per 10 darbo dienų ištaiso leidime padarytą techninę klaidą ir informaciją ir (ar) duomenis Licencijų informacinėje sistemoje ir pe</text:span><text:span text:style-name="T1771">r 5 darbo dienas nuo taisymo atlikimo pateikia leidimo turėtojui ištaisytą leidimą, kuriame nurodoma data, nuo kurios laikoma, kad klaida leidime ištaisyta;</text:span></text:p>
      <text:p text:style-name="P1772"><text:span text:style-name="T1773">65.4</text:span><text:span text:style-name="T1774">.</text:span><text:span text:style-name="T1775"><text:tab/></text:span><text:span text:style-name="T1776">Licencijų informacinėje sistemoje pažymima techninės klaidos ištaisymo data.</text:span></text:p>
      <text:p text:style-name="P1777"/>
      <text:p text:style-name="P1778"><text:span text:style-name="T1779">VI</text:span><text:span text:style-name="T1780"><text:s/>SKYRIUS</text:span></text:p>
      <text:p text:style-name="P1781"><text:span text:style-name="T1782">SUPAPRASTINTA LEIDIMŲ IŠDAVIMO TVARKA</text:span></text:p>
      <text:p text:style-name="P1783"/>
      <text:p text:style-name="P1784"><text:span text:style-name="T1785">66</text:span><text:span text:style-name="T1786">.</text:span><text:span text:style-name="T1787"><text:tab/>Leidimas plėtoti elektros energijos gamybos pajėgumus išduodamas supaprastinta tvarka, jeigu asmuo numato plėtoti elektros energijos gamybos</text:span><text:span text:style-name="T1788">,<text:s/></text:span><text:span text:style-name="T1789">išskyrus elektros energijos iš atsinaujinančių išteklių ga</text:span><text:span text:style-name="T1790">mybą,</text:span><text:span text:style-name="T1791"><text:s/>pajėgumus, kurių įrengtoji galia yra ne didesnė kaip 10 kW, ir patiekti pagamintą elektros energiją į elektros tinklus pateikus Taisyklių 1 priede nustatytos formos prašymą ir tinklų operatoriaus išduotų elektrinės išankstinių prijungimo prie energet</text:span><text:span text:style-name="T1792">ikos tinklų sąlygų kopiją.</text:span></text:p>
      <text:p text:style-name="P1793"><text:span text:style-name="T1794">67</text:span><text:span text:style-name="T1795">.</text:span><text:span text:style-name="T1796"><text:tab/>Leidimas gaminti elektros energiją paskirstytosios gamybos atveju, tai yra, kai elektros energijos gamybos įrenginiai jungiami prie elektros skirstomųjų tinklų ir elektros energijos gamybos įrenginių, išskyrus elektros en</text:span><text:span text:style-name="T1797">ergijos iš atsinaujinančių išteklių gamybos įrenginius, kurių įrengtoji galia yra ne didesnė kaip 10 kW, išduodamas supaprastinta tvarka, Tarybai pateikus Taisyklių 1 priede nustatytos formos prašymą, kuriame nurodoma dokumento, patvirtinančio, kad elektro</text:span><text:span text:style-name="T1798">s energijos gamybos įrenginiai yra išbandyti ir tinkami eksploatuoti, taip pat atitinka jiems taikomų elektros įrenginių saugos techninių reglamentų ir Lietuvos Respublikoje galiojančių standartų arba kitų Europos Sąjungoje ar tarptautiniu susitarimu patvi</text:span><text:span text:style-name="T1799">rtintų standartų reikalavimus (Energetikos įrenginių techninės būklės patikrinimo pažyma), išdavimo data ir registracijos numeris.</text:span></text:p>
      <text:p text:style-name="P1800"/>
      <text:p text:style-name="P1801"><text:span text:style-name="T1802">VII</text:span><text:span text:style-name="T1803"><text:s/>SKYRIUS</text:span></text:p>
      <text:p text:style-name="P1804"><text:span text:style-name="T1805">LEIDIMU REGULIUOJAMOS VEIKLOS SĄLYGOS</text:span></text:p>
      <text:p text:style-name="P1806"/>
      <text:p text:style-name="P1807"><text:span text:style-name="T1808">68</text:span><text:span text:style-name="T1809">.</text:span><text:span text:style-name="T1810"><text:tab/>Leidimo turėtojas privalo laikytis Elektros energetikos įst</text:span><text:span text:style-name="T1811">atymo 16 straipsnio 26 dalyje nustatytų sąlygų, Lietuvos Respublikos įstatymų ir kitų teisės aktų, reglamentuojančių veiklą elektros energetikos sektoriuje, reikalavimų.</text:span></text:p>
      <text:p text:style-name="P1812"><text:span text:style-name="T1813">69</text:span><text:span text:style-name="T1814">.</text:span><text:span text:style-name="T1815"><text:tab/>Pagaminta, importuota ir eksportuojama elektros energija Lietuvos Respublikoje</text:span><text:span text:style-name="T1816"><text:s/>prekiaujama prekybą elektros energija reglamentuojančiuose teisės aktuose nustatyta tvarka ir būdais, išskyrus teisės aktų nustatytus atvejus, kai taikomas elektros energijos iš atsinaujinančių energijos išteklių supirkimas.</text:span></text:p>
      <text:p text:style-name="P1817"><text:span text:style-name="T1818">70</text:span><text:span text:style-name="T1819">.</text:span><text:span text:style-name="T1820"><text:tab/></text:span><text:span text:style-name="T1821">Asmuo, vykdantis veikl</text:span><text:span text:style-name="T1822">ą Atsinaujinančių išteklių energetikos įstatymo 20</text:span><text:span text:style-name="T1823">1</text:span><text:span text:style-name="T1824"><text:s/>straipsnio 8 dalyje nustatytomis sąlygomis ir turintis leidimą gaminti elektros energiją, eksploatuodamas atsinaujinančius išteklius naudojantį objektą (elektrinę):</text:span></text:p>
      <text:p text:style-name="P1825"><text:span text:style-name="T1826">70.1</text:span><text:span text:style-name="T1827">.</text:span><text:span text:style-name="T1828"><text:tab/></text:span><text:span text:style-name="T1829">veikia vadovaudamasis elektros<text:s/></text:span><text:span text:style-name="T1830">energiją gaminančių vartotojų interesais;</text:span></text:p>
      <text:p text:style-name="P1831"><text:span text:style-name="T1832">70.2</text:span><text:span text:style-name="T1833">.</text:span><text:span text:style-name="T1834"><text:tab/>užtikrina atsinaujinančius išteklius naudojančio objekto (elektrinės) veiklos tęstinumą ir teisės aktuose nurodytus reikalavimus atitinkančios elektros energijos gamybą elektros energiją gaminančių vartot</text:span><text:span text:style-name="T1835">ojų reikmėms ir ūkio poreikiams tenkinti, nekeičiant leidimu reguliuojamos veiklos, elektrinės įrengtosios galios procentinės dalies ir proporcijų, skirtų gaminantiems vartotojams ir (ar) asmenims, siekiantiems tapti gaminančiais vartotojais.<text:s/></text:span></text:p>
      <text:p text:style-name="P1836"><text:span text:style-name="T1837">71</text:span><text:span text:style-name="T1838">.</text:span><text:span text:style-name="T1839"><text:tab/>Le</text:span><text:span text:style-name="T1840">idimo turėtojas užtikrina leidime nurodytų duomenų teisingumą. Leidimo turėtojas negali pažeisti leidime nurodytos veiklos apimties ir teritorijos.</text:span></text:p>
      <text:p text:style-name="P1841"><text:span text:style-name="T1842">72</text:span><text:span text:style-name="T1843">.</text:span><text:span text:style-name="T1844"><text:tab/>Pagaminta, importuota ir eksportuojama elektros energija turi būti apskaitoma Lietuvos Respublikos m</text:span><text:span text:style-name="T1845">atavimo priemonių registre<text:s/></text:span><text:span text:style-name="T1846">įregistruotais elektros<text:s/></text:span><text:span text:style-name="T1847">energijos apskaitos<text:s/></text:span><text:span text:style-name="T1848">prietaisais</text:span><text:span text:style-name="T1849">.</text:span></text:p>
      <text:p text:style-name="P1850"><text:span text:style-name="T1851">73</text:span><text:span text:style-name="T1852">.</text:span><text:span text:style-name="T1853"><text:tab/>Leidimų, nurodytų Elektros energetikos įstatymo 16 straipsnio 1 dalies 1–10 punktuose, turėtojai privalo, Tarybai pareikalavus, pateikti vykdomos veiklos ataskaitą,</text:span><text:span text:style-name="T1854"><text:s/>kurioje turi būti pateikta Tarybos pareikalavime nurodyta informacija.</text:span></text:p>
      <text:p text:style-name="P1855"><text:span text:style-name="T1856">74</text:span><text:span text:style-name="T1857">.</text:span><text:span text:style-name="T1858"><text:tab/>Leidimo turėtojas:</text:span></text:p>
      <text:p text:style-name="P1859"><text:span text:style-name="T1860">74.1</text:span><text:span text:style-name="T1861">.</text:span><text:span text:style-name="T1862"><text:tab/>turi teisę vykdyti leidime nurodytą veiklą teisės aktų nustatyta tvarka ir sąlygomis;</text:span><text:span text:style-name="T1863"><text:s/></text:span></text:p>
      <text:p text:style-name="P1864"><text:span text:style-name="T1865">74.2</text:span><text:span text:style-name="T1866">.</text:span><text:span text:style-name="T1867"><text:tab/>gali reikalauti Tarybos pateikti rašytinį<text:s/></text:span><text:span text:style-name="T1868">paaiškinimą, kai delsiama ar atsisakoma išduoti leidimą.</text:span></text:p>
      <text:p text:style-name="P1869"><text:span text:style-name="T1870">75</text:span><text:span text:style-name="T1871">.</text:span><text:span text:style-name="T1872"><text:tab/>Tuo atveju, jeigu teisės aktuose nustatomos specialiosios ir (ar) išimtinės leidimu reguliuojamos veiklos elektros energetikos sektoriuje sąlygos, tarp jų skatinimo ar paramos priemonės, Ta</text:span><text:span text:style-name="T1873">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1874"/>
      <text:p text:style-name="P1875"><text:span text:style-name="T1876">VIII</text:span><text:span text:style-name="T1877"><text:s/>SKYRI</text:span><text:span text:style-name="T1878">US</text:span></text:p>
      <text:p text:style-name="P1879"><text:span text:style-name="T1880">LEIDIMŲ GALIOJIMO SUSTABDYMAS, GALIOJIMO SUSTABDYMO PANAIKINIMAS, GALIOJIMO PANAIKINIMAS</text:span></text:p>
      <text:p text:style-name="P1881"/>
      <text:p text:style-name="P1882"><text:span text:style-name="T1883">76</text:span><text:span text:style-name="T1884">.</text:span><text:span text:style-name="T1885"><text:tab/>Taryba, nustačiusi leidimu reguliuojamos veiklos sąlygų ir reikalavimų laikymosi pažeidimų arba gavusi iš valstybinės priežiūros ir (ar) kontrolės instituc</text:span><text:span text:style-name="T1886">ijų informaciją apie tokius pažeidimus, ją patikrinusi ir įvertinusi, nedelsdama, bet ne vėliau kaip per 10 darbo dienų nuo informacijos apie pažeidimus gavimo raštu įspėja leidimo turėtoją apie galimą leidimo galiojimo sustabdymą arba panaikinimą Energeti</text:span><text:span text:style-name="T1887">kos įstatymo 21 straipsnio 4 dalyje nustatyta tvarka.</text:span></text:p>
      <text:p text:style-name="P1888"><text:span text:style-name="T1889">77</text:span><text:span text:style-name="T1890">.</text:span><text:span text:style-name="T1891"><text:tab/>Leidimų, nurodytų Elektros energetikos įstatymo 16 straipsnio 1 dalyje, galiojimas sustabdomas Tarybos nutarimu Energetikos įstatymo 21 straipsnio 5 dalies 1–5 punktuose nustatytais atvejais.</text:span></text:p>
      <text:p text:style-name="P1892"><text:span text:style-name="T1893">78</text:span><text:span text:style-name="T1894">.</text:span><text:span text:style-name="T1895"><text:tab/>Kai asmuo pateikia prašymą panaikinti leidimo galiojimo sustabdymą, kai leidimo galiojimas sustabdytas Energetikos įstatymo 21 straipsnio 5 dalies 5 punkte nurodytu atveju, arba dokumentus, įrodančius, kad pažeidimai (trūkumai) pašalinti, leidimo gal</text:span><text:span text:style-name="T1896">iojimo sustabdymas panaikinamas Tarybos nutarimu Energetikos įstatymo 21 straipsnio 6 dalyje nustatyta tvarka.</text:span></text:p>
      <text:p text:style-name="P1897"><text:span text:style-name="T1898">79</text:span><text:span text:style-name="T1899">. Leidimų, nurodytų Elektros energetikos įstatymo 16 straipsnio 1 dalyje, galiojimas panaikinamas Tarybos nutarimu Energetikos įstatymo 21<text:s/></text:span><text:span text:style-name="T1900">straipsnio 7 dalies 1–5, 7–9 ir 11–13 punktuose nustatytais atvejais, taip pat leidimo importuoti elektros energiją iš valstybių, kurios nėra valstybės narės, galiojimas panaikinamas Būtinųjų priemonių, skirtų apsisaugoti nuo trečiųjų šalių nesaugių brandu</text:span><text:span text:style-name="T1901">olinių elektrinių keliamų grėsmių, įstatymo 4 straipsnio 2 dalyje numatytu atveju. Nutarime nurodomi nustatyti veiklos sąlygų pažeidimai ir (ar) leidimo galiojimo panaikinimo priežastys, leidimo galiojimo panaikinimo data.</text:span><text:span text:style-name="T1902"><text:s/></text:span></text:p>
      <text:p text:style-name="P1903">Punkto pakeitimai:</text:p>
      <text:p text:style-name="P1904"><text:span text:style-name="T1905">Nr.<text:s/></text:span><text:a xlink:href="https://www.e-tar.lt/portal/legalAct.html?documentId=fff2bc02b7bb11ef88c08519262548c4" office:target-frame-name="_top" xlink:show="replace"><text:span text:style-name="T1906">1072</text:span></text:a><text:span text:style-name="T1907">, 2024-12-11, paskelbta TAR 2024-12-11, i. k. 2024-21976</text:span></text:p>
      <text:p text:style-name="Normal"/>
      <text:p text:style-name="P1908"><text:span text:style-name="T1909">80</text:span><text:span text:style-name="T1910">.</text:span><text:span text:style-name="T1911"><text:tab/></text:span><text:span text:style-name="T1912">Panaikinus leidimo plėtoti elektros energijos gamybos pajėgumus ir (ar) leidimo gaminti elektros<text:s/></text:span><text:span text:style-name="T1913">energiją galiojimą, pelno nesiekiantis juridinis asmuo praranda atsinaujinančių išteklių energijos bendrijos statusą.</text:span></text:p>
      <text:p text:style-name="P1914"><text:span text:style-name="T1915">81</text:span><text:span text:style-name="T1916">. Leidimo, nurodyto Elektros energetikos įstatymo 16 straipsnio 1 dalies 7 punkte, turėtojas, pageidaujantis sustabdyti, panaikinti<text:s/></text:span><text:span text:style-name="T1917">leidimo vykdyti nepriklausomo elektros energijos paklausos telkėjo veiklą galiojimą ar panaikinti leidimo galiojimo sustabdymą, turi pateikti Tarybai Taisyklių 1 priede nustatytos formos prašymą. Leidimo turėtojui pateikus prašymą sustabdyti leidimo galioj</text:span><text:span text:style-name="T1918">imą ar panaikinti leidimo galiojimą, Taryba leidimo galiojimą sustabdo ar panaikina leidimo galiojimą kitą dieną nuo prašymo gavimo Taryboje dienos arba nuo prašyme nurodytos dienos, jeigu ši diena yra vėlesnė negu kita diena po prašymo pateikimo dienos. L</text:span><text:span text:style-name="T1919">eidimo turėtojui pateikus prašymą panaikinti leidimo galiojimo sustabdymą, laikoma, kad teisė vykdyti nepriklausomo elektros energijos paklausos telkėjo veiklą asmeniui suteikiama kitą dieną po šio prašymo pateikimo Tarybai dienos arba nuo prašyme nurodyto</text:span><text:span text:style-name="T1920">s dienos, jeigu ši diena yra vėlesnė negu kita diena po prašymo pateikimo Tarybai dienos. Leidimo, nurodyto Elektros energetikos įstatymo 16 straipsnio 1 dalies 7 punkte, galiojimas sustabdomas, galiojimo sustabdymas panaikinamas ar galiojimas panaikinamas</text:span><text:span text:style-name="T1921"><text:s/>Tarybos nutarimu.</text:span><text:span text:style-name="T1922"><text:s/></text:span></text:p>
      <text:p text:style-name="P1923">Punkto pakeitimai:</text:p>
      <text:p text:style-name="P1924"><text:span text:style-name="T1925">Nr.<text:s/></text:span><text:a xlink:href="https://www.e-tar.lt/portal/legalAct.html?documentId=fff2bc02b7bb11ef88c08519262548c4" office:target-frame-name="_top" xlink:show="replace"><text:span text:style-name="T1926">1072</text:span></text:a><text:span text:style-name="T1927">, 2024-12-11, paskelbta TAR 2024-12-11, i. k. 2024-21976</text:span></text:p>
      <text:p text:style-name="Normal"/>
      <text:p text:style-name="P1928"><text:span text:style-name="T1929">82</text:span><text:span text:style-name="T1930">.</text:span><text:span text:style-name="T1931"><text:tab/></text:span><text:span text:style-name="T1932">Kai leidimas gaminti elektros energiją elektr</text:span><text:span text:style-name="T1933">inėje, įrengtoje<text:s/></text:span><text:span text:style-name="T1934">Lietuvos Respublikos teritorinės jūros ir (ar) Lietuvos Respublikos išskirtinės ekonominės zonos Baltijos jūroje dalyje (dalyse) išduotas leidimo naudoti Lietuvos Respublikos teritorinės jūros ir (ar) Lietuvos Respublikos išskirtinės ekono</text:span><text:span text:style-name="T1935">minės zonos Baltijos jūroje dalį (dalis) atsinaujinančius energijos išteklius naudojančių elektrinių plėtrai ir eksploatacijai pagrindu, jo turėtojui taikoma leidimo naudoti jūrinę teritoriją elektrinių plėtrai ir eksploatacijai įspėjimo apie leidimo galio</text:span><text:span text:style-name="T1936">jimo sustabdymą, leidimo galiojimo sustabdymo, informavimo apie leidimo galiojimo panaikinimo tvarka, nustatyta Atsinaujinančių išteklių energetikos įstatyme.</text:span></text:p>
      <text:p text:style-name="P1937"><text:span text:style-name="T1938">83</text:span><text:span text:style-name="T1939">.</text:span><text:span text:style-name="T1940"><text:tab/>Taryba apie priimtą nutarimą dėl atitinkamo leidimo, nurodyto Elektros energetikos įstaty</text:span><text:span text:style-name="T1941">mo 16 straipsnio 1 dalyje, galiojimo sustabdymo, galiojimo sustabdymo panaikinimo ar galiojimo panaikinimo raštu praneša leidimo turėtojui ir tinklų operatoriams, prie kurių valdymo tinklų numatoma prijungti energetikos objektą arba šis energetikos objekta</text:span><text:span text:style-name="T1942">s yra prijungtas.</text:span></text:p>
      <text:p text:style-name="P1943"><text:span text:style-name="T1944">84</text:span><text:span text:style-name="T1945">.</text:span><text:span text:style-name="T1946"><text:tab/>Jeigu leidimo gaminti elektros energiją iš atsinaujinančių energijos išteklių turėtojas yra įspėtas apie leidimo galiojimo panaikinimą ir kartu su prašymu išduoti šį leidimą buvo pateiktas Taisyklių 22.4 papunktyje nurodytas dokum</text:span><text:span text:style-name="T1947">entas, leidimo turėtojas gali pateikti dokumentą, kuriuo jis patvirtina, kad, įsigaliojus Tarybos nutarimui panaikinti leidimo gaminti elektros energiją iš atsinaujinančių energijos išteklių galiojimą, elektrinė ar elektros energijos gamybos įrenginiai bus</text:span><text:span text:style-name="T1948"><text:s/>naudojami kitiems tikslams, atitinkantiems teisės aktų reikalavimus.</text:span><text:span text:style-name="T1949"><text:s/></text:span></text:p>
      <text:p text:style-name="Normal"/>
      <text:p text:style-name="P1950"><text:span text:style-name="T1951">IX</text:span><text:span text:style-name="T1952"><text:s/>SKYRIUS</text:span></text:p>
      <text:p text:style-name="P1953"><text:span text:style-name="T1954">BAIGIAMOSIOS NUOSTATOS</text:span></text:p>
      <text:p text:style-name="P1955"/>
      <text:p text:style-name="P1956"><text:span text:style-name="T1957">85</text:span><text:span text:style-name="T1958">.</text:span><text:span text:style-name="T1959"><text:tab/>Asmuo, norintis gauti leidimą, ar leidimo turėtojas dokumentus, kurių reikia leidimui išduoti, leidimui pakeisti ir (ar) leidime<text:s/></text:span><text:span text:style-name="T1960">įrašytiems duomenims patikslinti, leidimo galiojimui sustabdyti, leidimo galiojimo sustabdymui panaikinti, leidimo galiojimui panaikinti, leidimo galiojimo terminui pratęsti, pateikia tiesiogiai Tarybai, per atstumą (siunčia paštu, per kurjerį, elektronini</text:span><text:span text:style-name="T1961">u paštu, kitomis saugiomis elektroninių ryšių priemonėmis) arba per Paslaugų ir gaminių kontaktinį centrą. Pateikti asmens arba leidimo turėtojo dokumentus ir užpildyti deklaraciją ar prašymą gali asmens arba leidimo turėtojo atstovas, teisės aktų nustatyt</text:span><text:span text:style-name="T1962">a tvarka turintis teisę jam atstovauti ir pateikęs įgaliojimą. Teikiant dokumentus ir informaciją elektroninių ryšių priemonėmis, pateikiami elektroniniai dokumentai arba dokumentų skaitmeninės kopijos. Deklaracijos ar prašymai turi būti pasirašomi deklara</text:span><text:span text:style-name="T1963">ciją ar prašymą teikiančio asmens kvalifikuotu elektroniniu parašu.</text:span></text:p>
      <text:p text:style-name="P1964"><text:span text:style-name="T1965">86</text:span><text:span text:style-name="T1966">.</text:span><text:span text:style-name="T1967"><text:tab/>Asmenys ir leidimų turėtojai informaciją apie Tarybos priimtus nutarimus ir Tarybos prašymus dėl papildomos informacijos pateikimo turi teisę gauti tiesiogiai iš Tarybos, per atstu</text:span><text:span text:style-name="T1968">mą, per Paslaugų ir gaminių kontaktinį centrą ar kitais prašyme nurodytais būdais.</text:span></text:p>
      <text:p text:style-name="P1969"><text:span text:style-name="T1970">87</text:span><text:span text:style-name="T1971">.</text:span><text:span text:style-name="T1972"><text:tab/>Tinklų operatoriai informaciją<text:s/></text:span><text:span text:style-name="T1973">apie asmenų, kuriems leidimas gaminti elektros energiją išduotas pagal Taisyklių 8 punkto nuostatas, vykdomą energetikos veiklą ir gam</text:span><text:span text:style-name="T1974">inantiems vartotojams priskirtą elektrinės leistiną generuoti galią, Energetikos ministerijai ir Tarybai pateikia du kartus per metus – iki birželio 30 dienos ir iki gruodžio 31 dienos.</text:span></text:p>
      <text:p text:style-name="P1975"><text:span text:style-name="T1976">88</text:span><text:span text:style-name="T1977">.</text:span><text:span text:style-name="T1978"><text:tab/>Skundai ir ginčai dėl leidimu reguliuojamos veiklos sąlygų paž</text:span><text:span text:style-name="T1979">eidimų ir Tarybos priimtų sprendimų nagrinėjami Lietuvos Respublikos administracinių bylų teisenos įstatymo nustatyta tvarka.</text:span></text:p>
      <text:p text:style-name="P1980"><text:span text:style-name="T1981">________________</text:span></text:p>
      <text:p text:style-name="Normal"/>
      <text:p text:style-name="Normal"/>
      <text:p text:style-name="Normal"/>
      <text:p text:style-name="P1982">Priedų pakeitimai:</text:p>
      <text:p text:style-name="Normal"/>
      <text:p text:style-name="P1983">1 aprašo priedas pagal nutarimą Nr. 1072</text:p>
      <text:p text:style-name="P1984">Priedo pakeitimai:</text:p>
      <text:p text:style-name="P1985"><text:span text:style-name="T1986">Nr.<text:s/></text:span><text:a xlink:href="https://www.e-tar.lt/portal/legalAct.html?documentId=d5d27520402211efbdaea558de59136c" office:target-frame-name="_top" xlink:show="replace"><text:span text:style-name="T1987">578</text:span></text:a><text:span text:style-name="T1988">, 2024-07-10, paskelbta TAR 2024-07-12, i. k. 2024-12974</text:span></text:p>
      <text:p text:style-name="P1989"><text:span text:style-name="T1990">Nr.<text:s/></text:span><text:a xlink:href="https://www.e-tar.lt/portal/legalAct.html?documentId=fff2bc02b7bb11ef88c08519262548c4" office:target-frame-name="_top" xlink:show="replace"><text:span text:style-name="T1991">1072</text:span></text:a><text:span text:style-name="T1992">, 2024-12-</text:span><text:span text:style-name="T1993">11, paskelbta TAR 2024-12-11, i. k. 2024-21976</text:span></text:p>
      <text:p text:style-name="Normal"/>
      <text:p text:style-name="P1994">2 aprašo priedas pagal nutarimą Nr. 1072</text:p>
      <text:p text:style-name="P1995">Priedo pakeitimai:</text:p>
      <text:p text:style-name="P1996"><text:span text:style-name="T1997">Nr.<text:s/></text:span><text:a xlink:href="https://www.e-tar.lt/portal/legalAct.html?documentId=fff2bc02b7bb11ef88c08519262548c4" office:target-frame-name="_top" xlink:show="replace"><text:span text:style-name="T1998">1072</text:span></text:a><text:span text:style-name="T1999">, 2024-12-11, paskelbta TAR 2024-12-11, i.</text:span><text:span text:style-name="T2000"><text:s/>k. 2024-21976</text:span></text:p>
      <text:p text:style-name="Normal"/>
      <text:p text:style-name="P2001">3 aprašo priedas pagal nutarimą Nr. 578</text:p>
      <text:p text:style-name="P2002">Priedo pakeitimai:</text:p>
      <text:p text:style-name="P2003"><text:span text:style-name="T2004">Nr.<text:s/></text:span><text:a xlink:href="https://www.e-tar.lt/portal/legalAct.html?documentId=d5d27520402211efbdaea558de59136c" office:target-frame-name="_top" xlink:show="replace"><text:span text:style-name="T2005">578</text:span></text:a><text:span text:style-name="T2006">, 2024-07-10, paskelbta TAR 2024-07-12, i. k. 2024-12974</text:span></text:p>
      <text:p text:style-name="Normal"/>
      <text:p text:style-name="P2007">4 aprašo priedas pagal nutarimą Nr. 578</text:p>
      <text:p text:style-name="P2008">Priedo pakeitimai:</text:p>
      <text:p text:style-name="P2009"><text:span text:style-name="T2010">Nr.<text:s/></text:span><text:a xlink:href="https://www.e-tar.lt/portal/legalAct.html?documentId=d5d27520402211efbdaea558de59136c" office:target-frame-name="_top" xlink:show="replace"><text:span text:style-name="T2011">578</text:span></text:a><text:span text:style-name="T2012">, 2024-07-10, paskelbta TAR 2024-07-12, i. k. 2024-12974</text:span></text:p>
      <text:p text:style-name="Normal"/>
      <text:p text:style-name="P2013"/>
      <text:p text:style-name="P2014"/>
      <text:p text:style-name="P2015"><text:span text:style-name="T2016">Pakeitimai:</text:span></text:p>
      <text:p text:style-name="P2017"/>
      <text:p text:style-name="P2018"><text:span text:style-name="T2019">1.</text:span></text:p>
      <text:p text:style-name="P2020"><text:span text:style-name="T2021">Lietuvos Respublikos Vyriausybė,<text:s/></text:span><text:span text:style-name="T2022">Nutarimas</text:span></text:p>
      <text:p text:style-name="P2023"><text:span text:style-name="T2024">Nr.<text:s/></text:span><text:a xlink:href="https://www.e-tar.lt/portal/legalAct.html?documentId=b158ce10547711ea931dbf3357b5b1c0" office:target-frame-name="_top" xlink:show="replace"><text:span text:style-name="T2025">134</text:span></text:a><text:span text:style-name="T2026">, 2020-02-19, paskelbta TAR 2020-02-21, i. k. 2020-03803</text:span></text:p>
      <text:p text:style-name="P2027"><text:span text:style-name="T2028">Dėl Lietuvos Respublikos Vyriausybės 2019 m. rugpjūčio 7 d. nutarimo Nr. 829 „Dėl Ve</text:span><text:span text:style-name="T2029">iklos elektros energetikos sektoriuje leidimų išdavimo taisyklių patvirtinimo“ pakeitimo</text:span></text:p>
      <text:p text:style-name="P2030"/>
      <text:p text:style-name="P2031"><text:span text:style-name="T2032">2.</text:span></text:p>
      <text:p text:style-name="P2033"><text:span text:style-name="T2034">Lietuvos Respublikos Vyriausybė, Nutarimas</text:span></text:p>
      <text:p text:style-name="P2035"><text:span text:style-name="T2036">Nr.<text:s/></text:span><text:a xlink:href="https://www.e-tar.lt/portal/legalAct.html?documentId=264ac1d0c1e011ea9815f635b9c0dcef" office:target-frame-name="_top" xlink:show="replace"><text:span text:style-name="T2037">756</text:span></text:a><text:span text:style-name="T2038">, 2020-07-08,<text:s/></text:span><text:span text:style-name="T2039">paskelbta TAR 2020-07-09, i. k. 2020-15432</text:span></text:p>
      <text:p text:style-name="P2040"><text:span text:style-name="T2041">Dėl Lietuvos Respublikos Vyriausybės 2019 m. rugpjūčio 7 d. nutarimo Nr. 829 „Dėl Veiklos elektros energetikos sektoriuje leidimų išdavimo taisyklių patvirtinimo“ pakeitimo</text:span></text:p>
      <text:p text:style-name="P2042"/>
      <text:p text:style-name="P2043"><text:span text:style-name="T2044">3.</text:span></text:p>
      <text:p text:style-name="P2045"><text:span text:style-name="T2046">Lietuvos Respublikos Vyriausybė, Nut</text:span><text:span text:style-name="T2047">arimas</text:span></text:p>
      <text:p text:style-name="P2048"><text:span text:style-name="T2049">Nr.<text:s/></text:span><text:a xlink:href="https://www.e-tar.lt/portal/legalAct.html?documentId=44d3a320c71311ed9978886e85107ab2" office:target-frame-name="_top" xlink:show="replace"><text:span text:style-name="T2050">174</text:span></text:a><text:span text:style-name="T2051">, 2023-03-15, paskelbta TAR 2023-03-20, i. k. 2023-04895</text:span></text:p>
      <text:p text:style-name="P2052"><text:span text:style-name="T2053">Dėl Lietuvos Respublikos Vyriausybės 2019 m. rugpjūčio 7 d. nutarimo Nr. 829 „Dėl Veikl</text:span><text:span text:style-name="T2054">os elektros energetikos sektoriuje leidimų išdavimo taisyklių patvirtinimo“ pakeitimo</text:span></text:p>
      <text:p text:style-name="P2055"/>
      <text:p text:style-name="P2056"><text:span text:style-name="T2057">4.</text:span></text:p>
      <text:p text:style-name="P2058"><text:span text:style-name="T2059">Lietuvos Respublikos Vyriausybė, Nutarimas</text:span></text:p>
      <text:p text:style-name="P2060"><text:span text:style-name="T2061">Nr.<text:s/></text:span><text:a xlink:href="https://www.e-tar.lt/portal/legalAct.html?documentId=d5d27520402211efbdaea558de59136c" office:target-frame-name="_top" xlink:show="replace"><text:span text:style-name="T2062">578</text:span></text:a><text:span text:style-name="T2063">, 2024-07-10, pask</text:span><text:span text:style-name="T2064">elbta TAR 2024-07-12, i. k. 2024-12974</text:span></text:p>
      <text:p text:style-name="P2065"><text:span text:style-name="T2066">Dėl Lietuvos Respublikos Vyriausybės 2019 m. rugpjūčio 7 d. nutarimo Nr. 829 „Dėl Veiklos elektros energetikos sektoriuje leidimų išdavimo taisyklių patvirtinimo“ pakeitimo</text:span></text:p>
      <text:p text:style-name="P2067"/>
      <text:p text:style-name="P2068"><text:span text:style-name="T2069">5.</text:span></text:p>
      <text:p text:style-name="P2070"><text:span text:style-name="T2071">Lietuvos Respublikos Vyriausybė, Nutarim</text:span><text:span text:style-name="T2072">as</text:span></text:p>
      <text:p text:style-name="P2073"><text:span text:style-name="T2074">Nr.<text:s/></text:span><text:a xlink:href="https://www.e-tar.lt/portal/legalAct.html?documentId=fff2bc02b7bb11ef88c08519262548c4" office:target-frame-name="_top" xlink:show="replace"><text:span text:style-name="T2075">1072</text:span></text:a><text:span text:style-name="T2076">, 2024-12-11, paskelbta TAR 2024-12-11, i. k. 2024-21976</text:span></text:p>
      <text:p text:style-name="P2077"><text:span text:style-name="T2078">Dėl Lietuvos Respublikos Vyriausybės 2019 m. rugpjūčio 7 d. nutarimo Nr. 829 „Dėl Veiklos<text:s/></text:span><text:span text:style-name="T2079">elektros energetikos sektoriuje leidimų išdavimo taisyklių patvirtinimo“ pakei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21:31:00Z</meta:creation-date>
    <dc:date>2025-07-31T21: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85" meta:word-count="12593" meta:character-count="104294" meta:row-count="2143" meta:non-whitespace-character-count="92186"/>
  </office:meta>
</office:document-meta>
</file>