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tab-stop style:type="left" style:position="2.559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2.559in"/>
        </style:tab-stops>
      </style:paragraph-properties>
      <style:text-properties style:language-asian="ar" style:country-asian="SA"/>
    </style:style>
    <style:style style:name="P50" style:parent-style-name="Normal" style:family="paragraph">
      <style:paragraph-properties fo:margin-left="3.3472in">
        <style:tab-stops>
          <style:tab-stop style:type="left" style:position="2.559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margin-left="3.3472in">
        <style:tab-stops>
          <style:tab-stop style:type="left" style:position="2.559in"/>
        </style:tab-stops>
      </style:paragraph-properties>
    </style:style>
    <style:style style:name="P53" style:parent-style-name="Normal" style:family="paragraph">
      <style:paragraph-properties fo:margin-left="3.3472in">
        <style:tab-stops>
          <style:tab-stop style:type="left" style:position="2.559in"/>
        </style:tab-stops>
      </style:paragraph-properties>
    </style:style>
    <style:style style:name="T54" style:parent-style-name="DefaultParagraphFont" style:family="text">
      <style:text-properties fo:color="#000000"/>
    </style:style>
    <style:style style:name="P55" style:parent-style-name="Normal" style:family="paragraph">
      <style:paragraph-properties fo:keep-with-next="always" fo:text-align="center"/>
      <style:text-properties fo:text-transform="uppercase" style:font-size-complex="12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style:font-name-asian="Arial Unicode MS" fo:font-weight="bold" style:font-weight-asian="bold" style:font-weight-complex="bold" style:font-size-complex="12pt"/>
    </style:style>
    <style:style style:name="T297" style:parent-style-name="DefaultParagraphFont" style:family="text">
      <style:text-properties style:font-name-asian="Arial Unicode M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Arial Unicode MS" fo:font-weight="bold" style:font-weight-asian="bold" style:font-weight-complex="bold" style:font-size-complex="12pt"/>
    </style:style>
    <style:style style:name="P300" style:parent-style-name="Normal" style:family="paragraph">
      <style:paragraph-properties fo:text-align="center"/>
      <style:text-properties style:font-name-asian="Arial Unicode M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fo:letter-spacing="-0.0041in" style:font-size-complex="12pt"/>
    </style:style>
    <style:style style:name="T307" style:parent-style-name="DefaultParagraphFont" style:family="text">
      <style:text-properties style:font-name-asian="Arial Unicode MS" fo:letter-spacing="-0.0041in"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style:font-name-asian="Arial Unicode MS" fo:font-weight="bold" style:font-weight-asian="bold" style:font-weight-complex="bold" style:font-size-complex="12pt"/>
    </style:style>
    <style:style style:name="T356" style:parent-style-name="DefaultParagraphFont" style:family="text">
      <style:text-properties style:font-name-asian="Arial Unicode M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Arial Unicode MS" fo:font-weight="bold" style:font-weight-asian="bold" style:font-weight-complex="bold" style:font-size-complex="12pt"/>
    </style:style>
    <style:style style:name="P359" style:parent-style-name="Normal" style:family="paragraph">
      <style:paragraph-properties fo:text-align="center"/>
      <style:text-properties style:font-name-asian="Arial Unicode M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tab-stops>
          <style:tab-stop style:type="left" style:position="6.7326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tab-stops>
          <style:tab-stop style:type="left" style:position="0.4923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asian="Arial Unicode MS" fo:font-weight="bold" style:font-weight-asian="bold" style:font-weight-complex="bold" style:font-size-complex="12pt"/>
    </style:style>
    <style:style style:name="T473" style:parent-style-name="DefaultParagraphFont" style:family="text">
      <style:text-properties style:font-name-asian="Arial Unicode MS" fo:font-weight="bold" style:font-weight-asian="bold" style:font-weight-complex="bold" style:font-size-complex="12pt"/>
    </style:style>
    <style:style style:name="T474" style:parent-style-name="DefaultParagraphFont" style:family="text">
      <style:text-properties style:font-name-asian="Arial Unicode M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Arial Unicode MS" fo:font-weight="bold" style:font-weight-asian="bold" style:font-weight-complex="bold" style:font-size-complex="12pt"/>
    </style:style>
    <style:style style:name="P477" style:parent-style-name="Normal" style:family="paragraph">
      <style:paragraph-properties fo:text-align="center"/>
      <style:text-properties style:font-name-asian="Arial Unicode MS" style:font-weight-complex="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P485" style:parent-style-name="Normal" style:family="paragraph">
      <style:paragraph-properties fo:text-align="center" fo:line-height="115%" fo:text-indent="0.6895in"/>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3">Suvestinė redakcija nuo 2020-11-27 iki 2021-03-25</text:span></text:p>
      <text:p text:style-name="P4"/>
      <text:p text:style-name="P5"><text:span text:style-name="T6">Įsakymas paskelbtas: TAR 2016-10-05, i. k. 2016-24553</text:span></text:p>
      <text:p text:style-name="P7"/>
      <text:p text:style-name="P8">Nauja redakcija nuo 2020-11-27:</text:p>
      <text:p text:style-name="Normal"><text:span text:style-name="T9">Nr.<text:s/></text:span><text:a xlink:href="https://www.e-tar.lt/portal/legalAct.html?documentId=10cbdc302faf11eb932eb1ed7f923910" office:target-frame-name="_top" xlink:show="replace"><text:span text:style-name="T10">ĮV-1408</text:span></text:a><text:span text:style-name="T11">,<text:s/></text:span><text:span text:style-name="T12">2020-11-25, paskelbta TAR 2020-11-26, i. k. 2020-25067</text:span></text:p>
      <text:p text:style-name="P13"/>
      <text:p text:style-name="P14"><text:span text:style-name="T15"/><text:span text:style-name="T16">LIETUVOS RESPUBLIKOS KULTŪROS MINISTRAS</text:span></text:p>
      <text:p text:style-name="P17"/>
      <text:p text:style-name="P18">ĮSAKYMAS</text:p>
      <text:p text:style-name="P19"><text:span text:style-name="T20">DĖL LIETUVOS NACIONALINĖS MARTYNO MAŽVYDO BIBLIOTEKOS<text:s/></text:span><text:span text:style-name="T21">NUOSTATŲ PATVIRTINIMO</text:span></text:p>
      <text:p text:style-name="P22"/>
      <text:p text:style-name="P23">2016 m.<text:s/>spalio 5 d. Nr. ĮV-759</text:p>
      <text:p text:style-name="P24">Vilnius</text:p>
      <text:p text:style-name="P25"/>
      <text:p text:style-name="P26"/>
      <text:p text:style-name="P27"><text:span text:style-name="T28">Vadovaudamasis Lietuvos Respublikos bibliotekų įstatymo 8 straipsnio 4 punktu ir Lietuvos Respublikos biudžetinių įstaigų įstatymo 6 straipsniu:</text:span></text:p>
      <text:p text:style-name="P29"><text:span text:style-name="T30">1</text:span><text:span text:style-name="T31">.<text:s/></text:span><text:span text:style-name="T32">T v i r t i n</text:span><text:span text:style-name="T33"><text:s/>u Lietuvos nacionalinės Martyno Mažvydo bibliotekos nuost</text:span><text:span text:style-name="T34">atus (pridedama).</text:span></text:p>
      <text:p text:style-name="P35"><text:span text:style-name="T36">2</text:span><text:span text:style-name="T37">.<text:s/></text:span><text:span text:style-name="T38">Įgalioju</text:span><text:span text:style-name="T39"><text:s/>Lietuvos nacionalinės Martyno Mažvydo bibliotekos generalinį direktorių teisės aktų nustatyta tvarka pateikti Juridinių asmenų registro tvarkytojui šiuo įsakymu patvirtintus bibliotekos nuostatus ir atlikti kitus veiksmus<text:s/></text:span><text:span text:style-name="T40">(įskaitant, bet neapsiribojant prašymų, raštų ir kitų dokumentų pasirašymu bei tvirtinimu), susijusius su Lietuvos nacionalinės Martyno Mažvydo bibliotekos nuostatų įregistravimu Juridinių asmenų registre.</text:span><text:s/></text:p>
      <text:p text:style-name="Normal"/>
      <text:p text:style-name="Normal"/>
      <text:p text:style-name="Normal"/>
      <text:p text:style-name="Normal"><text:span text:style-name="T41">Kultūros ministras</text:span><text:span text:style-name="T42"><text:tab/></text:span><text:span text:style-name="T43"><text:tab/></text:span><text:span text:style-name="T44"><text:tab/></text:span><text:span text:style-name="T45"><text:tab/></text:span><text:span text:style-name="T46"><text:tab/>Šarūnas Birutis</text:span></text:p>
      <text:p text:style-name="Normal"/>
      <text:soft-page-break/>
      <text:p text:style-name="P47">PATVIRTINTA</text:p>
      <text:p text:style-name="P49">Lietuvos Respublikos kultūros ministro</text:p>
      <text:p text:style-name="P50">2016 m. spalio 5 d. įsakymu<text:span text:style-name="T51"><text:s/></text:span>Nr. ĮV-759</text:p>
      <text:p text:style-name="P52">(Lietuvos Respublikos kultūros ministro</text:p>
      <text:p text:style-name="P53">2020<text:span text:style-name="T54"> </text:span>m.<text:s/>lapkričio 25 d. Nr. ĮV-1408 redakcija)</text:p>
      <text:p text:style-name="P55"/>
      <text:p text:style-name="P56"/>
      <text:p text:style-name="P57"><text:span text:style-name="T58">LIETUVOS NACIONALINĖS MARTYNO MAŽVYDO BIBLIOTEKOS<text:s/></text:span></text:p>
      <text:p text:style-name="P59"><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nacionalinė Martyno Mažvydo biblioteka (toliau – Nacionalinė biblioteka) yra visiems vartotojams prie</text:span><text:span text:style-name="T71">inama nacionalinė kultūros įstaiga, veikianti informacijos sklaidos, kultūros, mokslo ir švietimo srityse, vykdanti bibliotekų veiklą ir pagal kompetenciją užtikrinanti valstybės informacijos politikos įgyvendinimą.</text:span></text:p>
      <text:p text:style-name="P72"><text:span text:style-name="T73">2</text:span><text:span text:style-name="T74">. Nacionalinė biblioteka savo<text:s/></text:span><text:span text:style-name="T75">veikloje vadovaujasi Lietuvos Respublikos Konstitucija, Lietuvos Respublikos tarptautinėmis sutartimis, Europos Sąjungos teisės aktais, Lietuvos Respublikos civiliniu kodeksu, Lietuvos Respublikos biudžetinių įstaigų įstatymu, Lietuvos Respublikos bibliote</text:span><text:span text:style-name="T76">kų įstatymu</text:span><text:span text:style-name="T77">, Lietuvos Respublikos autorių teisių ir gretutinių teisių įstatymu</text:span><text:span text:style-name="T78">, Lietuvos Respublikos Vyriausybės nutarimais, Lietuvos Respublikos kultūros ministro įsakymais ir šiais Nacionalinės bibliotekos nuostatais (toliau – Nuostatai).</text:span></text:p>
      <text:p text:style-name="P79"><text:span text:style-name="T80">3</text:span><text:span text:style-name="T81">.<text:s/></text:span><text:span text:style-name="T82">Nacionalinė biblioteka yra įstatymų ir kitų teisės aktų nustatyta tvarka įregistruotas ribotos civilinės atsakomybės viešasis juridinis asmuo, turintis sąskaitas banke ir antspaudą su savo<text:s/></text:span><text:soft-page-break/><text:span text:style-name="T83">pavadinimu. Nacionalinės bibliotekos buveinės adresas − Gedimino pr</text:span><text:span text:style-name="T84">. 51, LT-01109 Vilnius, Lietuvos Respublika.</text:span></text:p>
      <text:p text:style-name="P85"><text:span text:style-name="T86">4</text:span><text:span text:style-name="T87">.<text:s/></text:span><text:span text:style-name="T88">Nacionalinė biblioteka<text:s/></text:span><text:span text:style-name="T89">yra biudžetinė įstaiga, išlaikoma<text:s/></text:span><text:span text:style-name="T90">iš Lietuvos Respublikos valstybės biudžeto. Nacionalinė biblioteka gali turėti ir kitų įstatymuose nustatytų finansavimo šaltinių.</text:span></text:p>
      <text:p text:style-name="P91"><text:span text:style-name="T92">5</text:span><text:span text:style-name="T93">.<text:s/></text:span><text:span text:style-name="T94">Nacionali</text:span><text:span text:style-name="T95">nės bibliotekos savininkė yra valstybė. Savininko teises ir pareigas įgyvendina Lietuvos Respublikos kultūros ministerija, kuri vykdo Lietuvis Respublikos biudžetinių įstaigų įstatyme nustatytas funkcijas ir sprendžia kitus Lietuvos Respublikos įstatymuose</text:span><text:span text:style-name="T96"><text:s/>ir Nuostatuose jos kompetencijai priskirtus klausimus.</text:span></text:p>
      <text:p text:style-name="P97"><text:span text:style-name="T98">6</text:span><text:span text:style-name="T99">. Nacionalinės bibliotekos vieši pranešimai skelbiami Nacionalinės bibliotekos interneto svetainėje www.lnb.lt. Teisės aktų nustatytais atvejais jie skelbiami ir kitose visuomenės informavimo pri</text:span><text:span text:style-name="T100">emonėse.</text:span></text:p>
      <text:p text:style-name="P101"><text:span text:style-name="T102">7</text:span><text:span text:style-name="T103">. Nacionalinė biblioteka įstatymų ir kitų teisės aktų nustatyta tvarka turi logotipą, vėliavą ir kitą atributiką.</text:span></text:p>
      <text:p text:style-name="P104"><text:span text:style-name="T105">8</text:span><text:span text:style-name="T106">. Nuostatus tvirtina ir juos keičia kultūros ministras.</text:span></text:p>
      <text:p text:style-name="P107"/>
      <text:p text:style-name="P108"><text:span text:style-name="T109">II</text:span><text:span text:style-name="T110"><text:s/>SKYRIUS</text:span></text:p>
      <text:h text:style-name="P111" text:outline-level="2"><text:span text:style-name="T112">NACIONALINĖS BIBLIOTEKOS veiklos tikslai IR FUNKC</text:span><text:span text:style-name="T113">IJOS</text:span></text:h>
      <text:p text:style-name="P114"/>
      <text:p text:style-name="P115"><text:span text:style-name="T116">9</text:span><text:span text:style-name="T117">. Nacionalinės bibliotekos veiklos tikslai yra šie:</text:span></text:p>
      <text:p text:style-name="P118"><text:span text:style-name="T119">9.1</text:span><text:span text:style-name="T120">. kaupti, saugoti ir aktualinti nacionalinį dokumentinį kultūros paveldą, užtikrinti jo sklaidą bei integravimą į Europos skaitmeninio turinio erdvę;</text:span></text:p>
      <text:p text:style-name="P121"><text:span text:style-name="T122">9.2</text:span><text:span text:style-name="T123">. užtikrinti prieigą prie infor</text:span><text:span text:style-name="T124">macijos ir žinių, plėtoti visuomenės informacinę ir kultūrinę kompetenciją;</text:span></text:p>
      <text:p text:style-name="P125"><text:span text:style-name="T126">9.3</text:span><text:span text:style-name="T127">. skatinti naujų žinių kūrimą, sklaidą ir naudojimą;</text:span></text:p>
      <text:p text:style-name="P128"><text:span text:style-name="T129">9.4</text:span><text:span text:style-name="T130">. vykdyti socialinių ir humanitarinių mokslų sričių taikomuosius tyrimus, konsultavimo ir ekspertinę veiklą.</text:span></text:p>
      <text:p text:style-name="P131"><text:span text:style-name="T132">10</text:span><text:span text:style-name="T133">. Nacionalinė biblioteka, siekdama jai nustatytų veiklos tikslų, atlieka šias funkcijas:</text:span></text:p>
      <text:p text:style-name="P134"><text:span text:style-name="T135">10.1</text:span><text:span text:style-name="T136">. kaupdama, saugodama ir aktualindama nacionalinį dokumentinį kultūros paveldą, užtikrindama jo sklaidą bei integravimą į Europos elektroninio turinio erdvę:</text:span></text:p>
      <text:p text:style-name="P137"><text:span text:style-name="T138">10.1.1</text:span><text:span text:style-name="T139">. komplektuoja nacionalinį publikuotų dokumentų archyvinį fondą, užtikrina jo apskaitą, tinkamas ilgalaikio išsaugojimo sąlygas ir apsaugą, vykdo šio fondo dokumentų restauravimą, konservavimą, mikrofilmavimą ir skaitmeninimą;</text:span></text:p>
      <text:p text:style-name="P140"><text:span text:style-name="T141">10.1.2</text:span><text:span text:style-name="T142">. kontroli</text:span><text:span text:style-name="T143">uoja privalomųjų nemokamų dokumentų pateikimą nacionaliniam publikuotų dokumentų archyviniam fondui ir bibliotekoms;</text:span></text:p>
      <text:p text:style-name="P144"><text:span text:style-name="T145">10.1.3</text:span><text:span text:style-name="T146">. administruoja, kaupia ir pildo dokumentinio kultūros paveldo registrus: Nacionalinės bibliografijos duomenų banką ir Autoriteti</text:span><text:span text:style-name="T147">nių įrašų duomenų bazę;</text:span></text:p>
      <text:p text:style-name="P148"><text:span text:style-name="T149">10.1.4</text:span><text:span text:style-name="T150">. vykdo bibliotekų srities nacionalinio skaitmeninimo kompetencijos centro funkcijas;</text:span></text:p>
      <text:p text:style-name="P151"><text:span text:style-name="T152">10.1.5</text:span><text:span text:style-name="T153">. atlieka virtualios elektroninio paveldo sistemos (VEPS) ir virtualios kultūros paveldo informacinės sistemos (VEPIS) valdyto</text:span><text:span text:style-name="T154">jo ir tvarkytojo funkcijas;</text:span></text:p>
      <text:p text:style-name="P155"><text:span text:style-name="T156">10.1.6</text:span><text:span text:style-name="T157">. koordinuoja Lietuvos atminties institucijų suskaitmeninto turinio pateikimą į Europos kultūros paveldo skaitmeninę platformą<text:s/></text:span><text:span text:style-name="T158">Europeana</text:span><text:span text:style-name="T159">;</text:span></text:p>
      <text:p text:style-name="P160"><text:span text:style-name="T161">10.1.7</text:span><text:span text:style-name="T162">. vykdo nenustatytų teisių turėtojų kūrinių paiešką ir rezultatų regis</text:span><text:span text:style-name="T163">travimą Europos Komisijos Vidaus rinkos derinimo tarnybos duomenų bazėje;</text:span></text:p>
      <text:p text:style-name="P164"><text:span text:style-name="T165">10.1.8</text:span><text:span text:style-name="T166">. rengia ir įgyvendina dokumentinio kultūros paveldo sklaidos, išvestinių produktų kūrimo programas ir projektus;</text:span></text:p>
      <text:p text:style-name="P167"><text:span text:style-name="T168">10.1.9</text:span><text:span text:style-name="T169">. atlieka Lietuvoje publikuotų dokumentų tarptau</text:span><text:span text:style-name="T170">tinę standartinę numeraciją (ISBN, ISSN, ISMN), vykdo jų bibliografinę ir statistinę apskaitą;</text:span></text:p>
      <text:p text:style-name="P171"><text:span text:style-name="T172">10.2</text:span><text:span text:style-name="T173">. užtikrindama prieigą prie informacijos ir žinių, plėtodama visuomenės informacinę ir kultūrinę kompetenciją:</text:span></text:p>
      <text:p text:style-name="P174"><text:span text:style-name="T175">10.2.1</text:span><text:span text:style-name="T176">. formuoja ir saugo šalies<text:s/></text:span><text:span text:style-name="T177">mokslui, švietimui, kultūrai ir ūkiui aktualių spausdintinių ir elektroninių Lietuvos ir užsienio informacijos išteklių fondą, sudaro galimybes ir skatina gyventojus juo naudotis;</text:span></text:p>
      <text:p text:style-name="P178"><text:span text:style-name="T179">10.2.2</text:span><text:span text:style-name="T180">. kaupia tradicinių bei skaitmeninių informacijos išteklių kolekci</text:span><text:span text:style-name="T181">jas;</text:span></text:p>
      <text:p text:style-name="P182"><text:span text:style-name="T183">10.2.3</text:span><text:span text:style-name="T184">. atlieka šalies universalaus tarpžinybinio depozitoriumo funkcijas;</text:span></text:p>
      <text:p text:style-name="P185"><text:span text:style-name="T186">10.2.4</text:span><text:span text:style-name="T187">. prenumeruoja Lietuvos ir pasaulio elektroninius informacijos išteklius ir užtikrina vartotojams nuotolinę prieigą prie jų;</text:span></text:p>
      <text:p text:style-name="P188"><text:span text:style-name="T189">10.2.5</text:span><text:span text:style-name="T190">. vykdo Lietuvos integralio</text:span><text:span text:style-name="T191">s bibliotekų informacijos sistemos (LIBIS) valdytojo ir tvarkytojo funkcijas;</text:span></text:p>
      <text:p text:style-name="P192"><text:span text:style-name="T193">10.2.6</text:span><text:span text:style-name="T194">. atlieka šalies ir tarptautinio tarpbibliotekinio abonemento centro funkcijas;</text:span></text:p>
      <text:p text:style-name="P195"><text:span text:style-name="T196">10.2.7</text:span><text:span text:style-name="T197">. teikia lankytojų aptarnavimo paslaugas bibliotekoje;</text:span></text:p>
      <text:p text:style-name="P198"><text:span text:style-name="T199">10.2.8</text:span><text:span text:style-name="T200">. teikia ir<text:s/></text:span><text:span text:style-name="T201">koordinuoja neformaliojo ugdymo paslaugas medijų ir informacinio raštingumo, skaitymo skatinimo, kultūrinės edukacijos srityse;</text:span></text:p>
      <text:p text:style-name="P202"><text:span text:style-name="T203">10.2.9</text:span><text:span text:style-name="T204">. rengia parodas, organizuoja kitus kultūros renginius (knygų pristatymus, filmų peržiūras, paskaitas, viešas diskusij</text:span><text:span text:style-name="T205">as, edukacinius užsiėmimus ir kt.) Lietuvoje ir užsienyje;</text:span></text:p>
      <text:p text:style-name="P206"><text:span text:style-name="T207">10.2.10</text:span><text:span text:style-name="T208">. įgyvendina nacionalinę skaitymo skatinimo priemonę „Knygų startas“, vykdo kitas skaitymo skatinimo ir knygų populiarinimo veiklas;</text:span></text:p>
      <text:p text:style-name="P209"><text:span text:style-name="T210">10.2.11</text:span><text:span text:style-name="T211">. kuria bei viešina vaizdo ir garso inform</text:span><text:span text:style-name="T212">aciją (analitinę, mokslo populiarinimo ir kitą vaizdo ir garso produkciją);</text:span></text:p>
      <text:p text:style-name="P213"><text:span text:style-name="T214">10.2.12</text:span><text:span text:style-name="T215">. atlieka parlamentinės bibliotekos funkcijas:</text:span></text:p>
      <text:p text:style-name="P216"><text:span text:style-name="T217">10.2.12.1</text:span><text:span text:style-name="T218">. renka teminę, bibliografinę, faktografinę informaciją ir teikia ją pagal Lietuvos Respublikos Seimo vadovybės</text:span><text:span text:style-name="T219">, Lietuvos Respublikos Seimo narių, Lietuvos Respublikos Seimo komitetų ir komisijų, kitų valstybės įstaigų užklausas;</text:span></text:p>
      <text:p text:style-name="P220"><text:span text:style-name="T221">10.2.12.2</text:span><text:span text:style-name="T222">. rengia Lietuvos ir užsienio spaudos temines bibliografines apžvalgas, ruošia medžiagą analitinėms apžvalgoms;</text:span></text:p>
      <text:p text:style-name="P223"><text:span text:style-name="T224">10.2.12.3</text:span><text:span text:style-name="T225">. leidžia recenzuojamų mokslo darbų žurnalą „Parlamento studijos“;</text:span></text:p>
      <text:p text:style-name="P226"><text:span text:style-name="T227">10.3</text:span><text:span text:style-name="T228">. skatindama naujų žinių kūrimą, sklaidą ir naudojimą:</text:span></text:p>
      <text:p text:style-name="P229"><text:span text:style-name="T230">10.3.1</text:span><text:span text:style-name="T231">. sudaro ir leidžia Lietuvos valstybinės einamosios ir nacionalinės retrospektyviosios bibliografijos leidinius,<text:s/></text:span><text:span text:style-name="T232">įvairių mokslo sričių bibliografines rodykles, informacinius biuletenius, statistikos ir metodinius leidinius, recenzuojamų mokslo darbų žurnalus, profesinį žurnalą bibliotekininkams, kitus leidinius;</text:span></text:p>
      <text:p text:style-name="P233"><text:span text:style-name="T234">10.3.2</text:span><text:span text:style-name="T235">. rengia ir vykdo literatūros leidybos progra</text:span><text:span text:style-name="T236">mas;</text:span></text:p>
      <text:p text:style-name="P237"><text:span text:style-name="T238">10.3.3</text:span><text:span text:style-name="T239">. teikia informacijos analitikos, valdymo sprendinių ir intelektines paslaugas šalies valstybės institucijoms, įstaigoms, verslo subjektams ir kitoms organizacijoms;</text:span></text:p>
      <text:p text:style-name="P240"><text:span text:style-name="T241">10.3.4</text:span><text:span text:style-name="T242">. dalyvauja mokslo publikacijų ir duomenų atvirosios prieigos, di</text:span><text:span text:style-name="T243">džiųjų duomenų apdorojimo modelių ir įrankių kūrimo, informacinės žinių infrastruktūros ir informacinių išteklių sąveikumo plėtojimo veiklose;</text:span></text:p>
      <text:p text:style-name="P244"><text:span text:style-name="T245">10.3.5</text:span><text:span text:style-name="T246">. sudaro sąlygas ir teikia organizacinę paramą bendruomenių, kūrybinių industrijų, jaunų profesionalų d</text:span><text:span text:style-name="T247">arbui bei bendradarbiavimui;</text:span></text:p>
      <text:p text:style-name="P248"><text:span text:style-name="T249">10.3.6</text:span><text:span text:style-name="T250">. dalyvauja įgyvendinant Lietuvos kultūrinę diplomatiją: vykdo Lietuvos kultūros sklaidą užsienyje, inicijuoja ir įgyvendina pasaulio kultūrinę įvairovę pristatančius projektus, kaupia ir saugo užsienyje publikuotus l</text:span><text:span text:style-name="T251">ituanistinius dokumentus bei Lietuvos Respublikos diplomatinių atstovybių kultūros atašė archyvus, vykdo kultūrinės diplomatijos procesų tyrimus;</text:span></text:p>
      <text:p text:style-name="P252"><text:span text:style-name="T253">10.3.7</text:span><text:span text:style-name="T254">. rengia ir įgyvendina nacionalinius, tarptautinius, Europos Sąjungos struktūrinių fondų ir kitų ben</text:span><text:span text:style-name="T255">dradarbiavimo programų finansuojamus projektus bibliotekų plėtros, kultūros, valstybės informacijos išteklių valdymo srityse;</text:span></text:p>
      <text:p text:style-name="P256"><text:span text:style-name="T257">10.4</text:span><text:span text:style-name="T258">. vykdydama socialinių ir humanitarinių mokslų sričių taikomuosius tyrimus, konsultavimo ir ekspertinę veiklą:</text:span></text:p>
      <text:p text:style-name="P259"><text:span text:style-name="T260">10.4.1</text:span><text:span text:style-name="T261">.</text:span><text:span text:style-name="T262"><text:s/>savarankiškai ir (ar) kartu su mokslo ir studijų institucijomis, mokslinių tyrimų įstaigomis ir (ar) nepriklausomais mokslininkais atlieka lituanistikos, medijų ir informacinio<text:s/></text:span><text:soft-page-break/><text:span text:style-name="T263">raštingumo, vaikų ir jaunimo literatūros, skaitybos ir kitus su bibliotekų vei</text:span><text:span text:style-name="T264">kla susijusius mokslinius tyrimus;</text:span></text:p>
      <text:p text:style-name="P265"><text:span text:style-name="T266">10.4.2</text:span><text:span text:style-name="T267">. viešina šalies bibliotekų veiklą per vykdomų projektų viešinimo kampanijas, nacionalines ir tarptautines konferencijas, seminarus bei forumus;</text:span></text:p>
      <text:p text:style-name="P268"><text:span text:style-name="T269">10.4.3</text:span><text:span text:style-name="T270">. atlieka Lietuvos bibliotekų metodinio centro<text:s/></text:span><text:span text:style-name="T271">funkcijas: teikia konsultacijas bibliotekų specialistams, organizuoja dalijimosi gerąja praktika veiklas, teikia pasiūlymus Kultūros ministerijai dėl bibliotekų srities teisinio reglamentavimo ir darbuotojų kompetencijų tobulinimo;</text:span></text:p>
      <text:p text:style-name="P272"><text:span text:style-name="T273">10.4.4</text:span><text:span text:style-name="T274">. dalyvauja<text:s/></text:span><text:span text:style-name="T275">rengiant bibliotekų, dokumentavimo ir informacijos, bibliografavimo ir referavimo, archyvų ir dokumentų, informacijos mokslų ir leidybos sričių Lietuvos ir tarptautinių standartų ir kitų teisės aktų projektus, nustatyta tvarka rengia ir teikia kultūros min</text:span><text:span text:style-name="T276">istrui tvirtinti teisės aktų projektus, nustatančius privalomą šių sričių Lietuvos standartų taikymą bibliotekų veikloje;</text:span></text:p>
      <text:p text:style-name="P277"><text:span text:style-name="T278">10.4.5</text:span><text:span text:style-name="T279">. vykdo Lietuvos bibliotekų veiklos statistikos duomenų bazės valdytojo ir tvarkytojo funkcijas, koordinuoja statistinių duo</text:span><text:span text:style-name="T280">menų surinkimą;</text:span></text:p>
      <text:p text:style-name="P281"><text:span text:style-name="T282">10.4.6</text:span><text:span text:style-name="T283">. atlieka bibliotekų ir spaudos statistikos darbus (tyrimus) vykdančios institucijos funkcijas šalies Oficialiosios statistikos darbų programoje;</text:span></text:p>
      <text:p text:style-name="P284"><text:span text:style-name="T285">10.4.7</text:span><text:span text:style-name="T286">. dalyvauja plėtojant šalies bibliotekų darbuotojų kompetencijų modelį, re</text:span><text:span text:style-name="T287">ngia, vykdo ir koordinuoja bibliotekų darbuotojų kvalifikacijos tobulinimo programas;</text:span></text:p>
      <text:p text:style-name="P288"><text:span text:style-name="T289">10.4.8</text:span><text:span text:style-name="T290">. vykdo kultūros informacijos ir komunikacijos kompetencijų centro funkcijas;</text:span></text:p>
      <text:p text:style-name="P291"><text:span text:style-name="T292">10.5</text:span><text:span text:style-name="T293">. atlieka kitas teisės aktuose numatytas funkcijas.</text:span></text:p>
      <text:p text:style-name="P294"/>
      <text:p text:style-name="P295"><text:span text:style-name="T296">III</text:span><text:span text:style-name="T297"><text:s/>SKYRIUS</text:span></text:p>
      <text:p text:style-name="P298"><text:span text:style-name="T299">NACIONALINĖS BIBLIOTEKOS TEISĖS</text:span></text:p>
      <text:p text:style-name="P300"/>
      <text:p text:style-name="P301"><text:span text:style-name="T302">11</text:span><text:span text:style-name="T303">. Nacionalinė biblioteka turi teisę:</text:span></text:p>
      <text:p text:style-name="P304"><text:span text:style-name="T305">11</text:span><text:span text:style-name="T306">.1</text:span><text:span text:style-name="T307">.<text:s/></text:span><text:span text:style-name="T308">teikti mokamas paslaugas, kurių sąrašą tvirtina kultūros ministras, ir nustatyti teikiamų mokamų paslaugų įkainius, išskyrus tuos atvejus, kai pagal Lietuvos Respublikos į</text:span><text:span text:style-name="T309">statymus kainas ir kitus normatyvus reguliuoja valstybė ar Europos Sąjungos teisės aktai;</text:span></text:p>
      <text:p text:style-name="P310"><text:span text:style-name="T311">11.2</text:span><text:span text:style-name="T312">. sudaryti komisijas, darbo grupes iš valstybės ir savivaldybių institucijų bei įstaigų, mokslo ir mokymo įstaigų atstovų, specialistų ir kitų suinteresuotųjų</text:span><text:span text:style-name="T313"><text:s/>asmenų Nacionalinės bibliotekos veiklos klausimams spręsti;</text:span></text:p>
      <text:p text:style-name="P314"><text:span text:style-name="T315">11.3</text:span><text:span text:style-name="T316">. teisės aktų nustatyta tvarka iš Lietuvos ir užsienio valstybių juridinių ar fizinių asmenų gauti visą reikiamą informaciją, dokumentų nuorašus ar kitus duomenis, taip pat susipažinti su</text:span><text:span text:style-name="T317"><text:s/>visais duomenimis ir dokumentais, reikalingais Nacionalinės bibliotekos funkcijoms vykdyti;</text:span></text:p>
      <text:p text:style-name="P318"><text:span text:style-name="T319">11.4</text:span><text:span text:style-name="T320">. sudaryti ir pasirašyti bendradarbiavimo sutartis bei susitarimus su Lietuvos ir užsienio valstybių institucijomis bei organizacijomis;</text:span></text:p>
      <text:p text:style-name="P321"><text:span text:style-name="T322">11.5</text:span><text:span text:style-name="T323">. gauti pa</text:span><text:span text:style-name="T324">ramą Lietuvos Respublikos labdaros ir paramos įstatymo nustatyta tvarka;</text:span></text:p>
      <text:p text:style-name="P325"><text:span text:style-name="T326">11.6</text:span><text:span text:style-name="T327">. Lietuvos Respublikos Vyriausybės nustatyta tvarka nemokamai gauti Lietuvoje leidžiamų spaudinių ir kitų dokumentų privalomuosius egzempliorius ir kontroliuoti jų pristatymą<text:s/></text:span><text:span text:style-name="T328">Nacionaliniam publikuotų dokumentų archyviniam fondui;</text:span></text:p>
      <text:p text:style-name="P329"><text:span text:style-name="T330">11.7</text:span><text:span text:style-name="T331">. teisės aktų nustatyta tvarka pirkti ar kitais būdais įsigyti Lietuvoje ir užsienyje publikuotus dokumentus ir rankraščius;</text:span></text:p>
      <text:p text:style-name="P332"><text:span text:style-name="T333">11.8</text:span><text:span text:style-name="T334">. teisės aktų nustatyta tvarka vykdyti vidaus ir<text:s/></text:span><text:span text:style-name="T335">tarptautinius dokumentų mainus dubletiniais ar specialiai šiam tikslui įsigytais dokumentais;</text:span></text:p>
      <text:p text:style-name="P336"><text:span text:style-name="T337">11.9</text:span><text:span text:style-name="T338">. dalyvauti Lietuvos ir tarptautinių bibliotekinių ir informacijos organizacijų, jų valdymo ir vykdomųjų organų veikloje, atstovauti Lietuvos bibliotekoms</text:span><text:span text:style-name="T339"><text:s/>tarptautinėse bibliotekinėse organizacijose;</text:span></text:p>
      <text:p text:style-name="P340"><text:span text:style-name="T341">11.10</text:span><text:span text:style-name="T342">. teisės aktų nustatyta tvarka įsigyti autorių teises į literatūros ir meno kūrinius;</text:span></text:p>
      <text:p text:style-name="P343"><text:span text:style-name="T344">11.11</text:span><text:span text:style-name="T345">. vykdyti leidybinę veiklą;</text:span></text:p>
      <text:p text:style-name="P346"><text:span text:style-name="T347">11.12</text:span><text:span text:style-name="T348">. Lietuvos Respublikos Vyriausybei įgaliojus įgyvendinti kitų biudžet</text:span><text:span text:style-name="T349">inių įstaigų savininko teises ir pareigas;</text:span></text:p>
      <text:p text:style-name="P350"><text:span text:style-name="T351">11.13</text:span><text:span text:style-name="T352">. turėti kitas teisės aktų suteiktas teises.</text:span></text:p>
      <text:p text:style-name="P353"/>
      <text:p text:style-name="P354"><text:span text:style-name="T355">IV</text:span><text:span text:style-name="T356"><text:s/>SKYRIUS</text:span></text:p>
      <text:p text:style-name="P357"><text:span text:style-name="T358">NACIONALINĖS BIBLIOTEKOS VEIKLOS ORGANIZAVIMAS</text:span></text:p>
      <text:p text:style-name="P359"/>
      <text:p text:style-name="P360"><text:span text:style-name="T361">12</text:span><text:span text:style-name="T362">. Nacionalinės bibliotekos veikla organizuojama vadovaujantis kultūros ministro<text:s/></text:span><text:span text:style-name="T363">įsakymu tvirtinamu Nacionalinės bibliotekos strateginiu veiklos planu ir Nacionalinės bibliotekos generalinio direktoriaus tvirtinamu metiniu veiklos planu, kurie skelbiami Nacionalinės bibliotekos interneto svetainėje.</text:span></text:p>
      <text:p text:style-name="P364"><text:span text:style-name="T365">13</text:span><text:span text:style-name="T366">. Nacionalinės bibliotekos vei</text:span><text:span text:style-name="T367">kla reguliuojama Nacionalinės bibliotekos generalinio direktoriaus tvirtinamais: Nacionalinės bibliotekos darbo reglamentu, Nacionalinės bibliotekos vidaus tvarkos taisyklėmis, struktūrinių padalinių nuostatais, darbuotojų pareigybių aprašymais ir kitais v</text:span><text:span text:style-name="T368">idaus administravimo teisės aktais.</text:span></text:p>
      <text:p text:style-name="P369"><text:span text:style-name="T370">14</text:span><text:span text:style-name="T371">. Nacionalinei bibliotekai vadovauja generalinis direktorius, kurį Darbo kodekso, Bibliotekų įstatymo ir Vyriausybės nustatyta tvarka konkurso būdu skiria į pareigas penkerių metų kadencijai ir iš jų atleidžia kult</text:span><text:span text:style-name="T372">ūros ministras. Nacionalinės bibliotekos generalinis direktorius yra tiesiogiai pavaldus ir atskaitingas kultūros ministrui.</text:span></text:p>
      <text:p text:style-name="P373"><text:span text:style-name="T374">15</text:span><text:span text:style-name="T375">.<text:s/></text:span><text:span text:style-name="T376">Nacionalinės bibliotekos generalinis direktorius gali turėti pavaduotojų, kuriuos jis priima į pareigas ir atleidžia Lietuv</text:span><text:span text:style-name="T377">os Respublikos<text:s/></text:span><text:span text:style-name="T378">įstatymų nustatyta tvarka. Nacionalinės bibliotekos generalinio direktoriaus pavaduotojai tiesiogiai pavaldūs ir atskaitingi<text:s/></text:span><text:span text:style-name="T379">Nacionalinės bibliotekos generaliniam direktoriui, kuris nustato jiems administravimo sritis ir paveda atitinkamas f</text:span><text:span text:style-name="T380">unkcijas.</text:span></text:p>
      <text:p text:style-name="P381"><text:span text:style-name="T382">16</text:span><text:span text:style-name="T383">. Nacionalinės bibliotekos generalinis direktorius:</text:span></text:p>
      <text:p text:style-name="P384"><text:span text:style-name="T385">16.1</text:span><text:span text:style-name="T386">. vadovauja Nacionalinei bibliotekai, organizuoja jos darbą, užtikrina Nacionalinės bibliotekos tikslų įgyvendinimą, nustatytų funkcijų atlikimą, pavestų uždavinių vykdymą;</text:span></text:p>
      <text:p text:style-name="P387"><text:span text:style-name="T388">16.2</text:span><text:span text:style-name="T389">.</text:span><text:span text:style-name="T390"><text:s/>teisės aktų nustatyta tvarka atstovauja Nacionalinei bibliotekai teismuose, kitose Lietuvos Respublikos ir užsienio valstybių institucijose, įstaigose ir tarptautinėse organizacijose;</text:span></text:p>
      <text:p text:style-name="P391"><text:span text:style-name="T392">16.3</text:span><text:span text:style-name="T393">. užtikrina, kad Nacionalinės bibliotekos veikloje būtų laikoma</text:span><text:span text:style-name="T394">si įstatymų ir kitų teisės aktų;</text:span></text:p>
      <text:p text:style-name="P395"><text:span text:style-name="T396">16.4</text:span><text:span text:style-name="T397">. teikia kultūros ministrui Nacionalinės bibliotekos veiklos ir Lietuvos Respublikos Vyriausybės programos ir jos įgyvendinimo priemonių vykdymo ataskaitas;</text:span></text:p>
      <text:p text:style-name="P398"><text:span text:style-name="T399">16.5</text:span><text:span text:style-name="T400">. priima įsakymus ir kontroliuoja, kaip jie vykdom</text:span><text:span text:style-name="T401">i, pasirašo įgaliojimus, sutartis ir kitus Nacionalinės bibliotekos veiklą reglamentuojančius dokumentus;</text:span></text:p>
      <text:p text:style-name="P402"><text:span text:style-name="T403">16.6</text:span><text:span text:style-name="T404">. tvirtina Nacionalinės bibliotekos organizacinę struktūrą ir darbuotojų pareigybių sąrašą, neviršydamas Kultūros ministerijos nustatyto didži</text:span><text:span text:style-name="T405">ausio leistino pareigybių skaičiaus;</text:span></text:p>
      <text:p text:style-name="P406"><text:span text:style-name="T407">16.7</text:span><text:span text:style-name="T408">. tvirtina įstaigos darbo tvarkos taisykles, darbuotojų pareigybių aprašymus, kitus vidaus administravimo tvarkomuosius dokumentus;</text:span></text:p>
      <text:p text:style-name="P409"><text:span text:style-name="T410">16.8</text:span><text:span text:style-name="T411">. teisės aktų nustatyta tvarka priima į pareigas ir iš jų atleidžia Nac</text:span><text:span text:style-name="T412">ionalinės bibliotekos darbuotojus, nustato darbuotojų pareiginės algos pastoviosios ir (ar) kintamosios dalies koeficientus,<text:s/></text:span><text:span text:style-name="T413">skiria priemokas ir premijas</text:span><text:span text:style-name="T414">, neviršijant darbo užmokesčiui skirtų asignavimų, suteikia jiems atostogas, siunčia į komandiruotes, s</text:span><text:span text:style-name="T415">udaro sąlygas jiems tobulinti kvalifikaciją, atlieka kitas personalo valdymo funkcijas;</text:span></text:p>
      <text:p text:style-name="P416"><text:span text:style-name="T417">16.9</text:span><text:span text:style-name="T418">. tvirtina įstaigos pajamų ir išlaidų sąmatas, užtikrina, kad Nacionalinės bibliotekos finansiniai įsipareigojimai neviršytų įstaigos finansinių galimybių;</text:span></text:p>
      <text:p text:style-name="P419"><text:span text:style-name="T420">16</text:span><text:span text:style-name="T421">.10</text:span><text:span text:style-name="T422">. organizuoja vidaus kontrolės, įskaitant finansų kontrolę, sistemos sukūrimą, jos tinkamą veikimą bei tobulinimą, racionalų ir taupų lėšų bei turto naudojimą;</text:span></text:p>
      <text:p text:style-name="P423"><text:span text:style-name="T424">16.11</text:span><text:span text:style-name="T425">. teisės aktų nustatyta tvarka teikia finansines ir kitas privalomas ataskaitas, u</text:span><text:span text:style-name="T426">žtikrina, kad pagal Lietuvos Respublikos viešojo sektoriaus atskaitomybės įstatymą teikiami ataskaitų rinkiniai ir statistinės ataskaitos būtų teisingi;</text:span></text:p>
      <text:p text:style-name="P427"><text:span text:style-name="T428">16.12</text:span><text:span text:style-name="T429">. sudaro ir tvirtina redakcinių kolegijų, LIBIS valdybos, kitų patariamųjų tarybų, darbo grupi</text:span><text:span text:style-name="T430">ų ir komisijų nuostatus, sudėtis, jų planus ir darbo ataskaitas;</text:span></text:p>
      <text:p text:style-name="P431"><text:span text:style-name="T432">16.13</text:span><text:span text:style-name="T433">. atlieka įstatymų ir kitų teisės aktų jam pavestas funkcijas.</text:span></text:p>
      <text:p text:style-name="P434"><text:span text:style-name="T435">17</text:span><text:span text:style-name="T436">. Nacionalinės bibliotekos generalinio direktoriaus pavaduotojai:</text:span></text:p>
      <text:p text:style-name="P437"><text:span text:style-name="T438">17.1</text:span><text:span text:style-name="T439">. pagal jiems nustatytas administravimo</text:span><text:span text:style-name="T440"><text:s/>sritis atsako už Lietuvos Respublikos įstatymų, Lietuvos Respublikos Vyriausybės nutarimų, kitų teisės aktų įgyvendinimo organizavimą ir koordinavimą;</text:span></text:p>
      <text:p text:style-name="P441"><text:span text:style-name="T442">17.2</text:span><text:span text:style-name="T443">. pagal jiems nustatytas administravimo sritis koordinuoja struktūrinių padalinių veiklą;</text:span></text:p>
      <text:p text:style-name="P444"><text:span text:style-name="T445">17.3</text:span><text:span text:style-name="T446">. atlieka kitas Nacionalinės bibliotekos generalinio direktoriaus jiems pavestas funkcijas.</text:span></text:p>
      <text:p text:style-name="P447"><text:span text:style-name="T448">18</text:span><text:span text:style-name="T449">. Nacionalinės bibliotekos darbuotojų darbo santykius ir darbo apmokėjimą reglamentuoja Lietuvos Respublikos darbo kodeksas, Bibliotekų įstatymas, Lietuvo</text:span><text:span text:style-name="T450">s Respublikos valstybės ir savivaldybių įstaigų darbuotojų darbo apmokėjimo ir komisijų narių atlygio už darbą įstatymas ir kiti teisės aktai.</text:span></text:p>
      <text:p text:style-name="P451"><text:span text:style-name="T452">19</text:span><text:span text:style-name="T453">. Nacionalinėje bibliotekoje sudaroma patariamojo balso teisę turinti kolegiali institucija − Mokslo taryba</text:span><text:span text:style-name="T454">. Ji teikia pasiūlymus Nacionalinės bibliotekos strategijos, paslaugų, leidybos, mokslo tiriamosios veiklos, darbuotojų kvalifikacijos tobulinimo ir kitais veiklos bei darbo organizavimo klausimais. Mokslo tarybos narių skaičių, sudėtį ir darbo reglamentą<text:s/></text:span><text:span text:style-name="T455">tvirtina Nacionalinės bibliotekos generalinis direktorius. Į Mokslo tarybos sudėtį įeina du Kultūros ministerijos atstovai, iš kurių vienas – kultūros viceministras.</text:span></text:p>
      <text:p text:style-name="P456"/>
      <text:p text:style-name="P457"><text:span text:style-name="T458">V</text:span><text:span text:style-name="T459"><text:s/>SKYRIUS</text:span></text:p>
      <text:p text:style-name="P460"><text:span text:style-name="T461">NACIONALINĖS BIBLIOTEKOS VIDAUS ADMINISTRAVIMO KONTROLĖ</text:span></text:p>
      <text:p text:style-name="P462"/>
      <text:p text:style-name="P463"><text:span text:style-name="T464">20</text:span><text:span text:style-name="T465">.<text:s/></text:span><text:span text:style-name="T466">Nacionalinės bibliotekos valstybinį finansinį (teisėtumo) ir veiklos auditą atlieka Lietuvos Respublikos valstybės kontrolė.</text:span></text:p>
      <text:p text:style-name="P467"><text:span text:style-name="T468">21</text:span><text:span text:style-name="T469">. Nacionalinės bibliotekos vidaus auditą atlieka Kultūros ministerijos Centralizuotas vidaus audito skyrius.</text:span></text:p>
      <text:p text:style-name="P470"/>
      <text:p text:style-name="P471"><text:span text:style-name="T472">VI</text:span><text:span text:style-name="T473"><text:s/>SKYRIU</text:span><text:span text:style-name="T474">S</text:span></text:p>
      <text:p text:style-name="P475"><text:span text:style-name="T476">BAIGIAMOSIOS NUOSTATOS</text:span></text:p>
      <text:p text:style-name="P477"/>
      <text:p text:style-name="P478"><text:span text:style-name="T479">22</text:span><text:span text:style-name="T480">. Nacionalinė biblioteka pertvarkoma, reorganizuojama arba likviduojama Civilinio kodekso ir Biudžetinių įstaigų įstatymo nustatyta tvarka.</text:span></text:p>
      <text:p text:style-name="P481"/>
      <text:p text:style-name="P482"/>
      <text:p text:style-name="P483"><text:span text:style-name="T484">––––––––––––––––</text:span></text:p>
      <text:p text:style-name="P485"/>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kultūros ministerij</text:span><text:span text:style-name="T495">a, Įsakymas</text:span></text:p>
      <text:p text:style-name="P496"><text:span text:style-name="T497">Nr.<text:s/></text:span><text:a xlink:href="https://www.e-tar.lt/portal/legalAct.html?documentId=10cbdc302faf11eb932eb1ed7f923910" office:target-frame-name="_top" xlink:show="replace"><text:span text:style-name="T498">ĮV-1408</text:span></text:a><text:span text:style-name="T499">, 2020-11-25, paskelbta TAR 2020-11-26, i. k. 2020-25067</text:span></text:p>
      <text:p text:style-name="P500"><text:span text:style-name="T501">Dėl Lietuvos Respublikos kultūros ministro 2016 m. spalio 5 d. įsakymo Nr.<text:s/></text:span><text:span text:style-name="T502">ĮV-759 „Dėl Lietuvos Nacionalinės Martyno Mažvydo bibliotekos nuostat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06-20T07:46:00Z</meta:creation-date>
    <dc:date>2022-06-20T07:46:00Z</dc:date>
    <meta:print-date>2008-08-19T07:37:00Z</meta:print-date>
    <meta:template xlink:href="Normal.dotm" xlink:type="simple"/>
    <meta:editing-cycles>2</meta:editing-cycles>
    <meta:editing-duration>PT0S</meta:editing-duration>
    <meta:document-statistic meta:page-count="13" meta:paragraph-count="168" meta:word-count="2238" meta:character-count="19398" meta:row-count="558" meta:non-whitespace-character-count="17328"/>
  </office:meta>
</office:document-meta>
</file>