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 fo:line-height="150%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 fo:text-align="center" fo:line-height="150%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widows="0" fo:orphans="0" fo:line-height="150%" fo:text-indent="0.5in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P136" style:parent-style-name="Normal" style:family="paragraph">
      <style:paragraph-properties fo:widows="0" fo:orphans="0" fo:text-align="justify" style:line-height-at-least="0.2777in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justify" style:line-height-at-least="0.2777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line-height-at-least="0.2777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line-height-at-least="0.2777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line-height-at-least="0.2777in" fo:text-indent="0.5in"/>
    </style:style>
    <style:style style:name="P159" style:parent-style-name="Normal" style:family="paragraph">
      <style:paragraph-properties fo:widows="0" fo:orphans="0" fo:text-align="justify" style:line-height-at-least="0.2777in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widows="0" fo:orphans="0" fo:text-align="justify" style:line-height-at-least="0.2777in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widows="0" fo:orphans="0" fo:text-align="justify" style:line-height-at-least="0.2777in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widows="0" fo:orphans="0" fo:text-align="justify" style:line-height-at-least="0.2777in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widows="0" fo:orphans="0" fo:text-align="justify" style:line-height-at-least="0.2777in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widows="0" fo:orphans="0" fo:text-align="justify" style:line-height-at-least="0.2777in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widows="0" fo:orphans="0" fo:text-align="justify" style:line-height-at-least="0.2777in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widows="0" fo:orphans="0" fo:text-align="justify" style:line-height-at-least="0.2777in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widows="0" fo:orphans="0" fo:text-align="justify" style:line-height-at-least="0.2777in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widows="0" fo:orphans="0" fo:text-align="justify" style:line-height-at-least="0.2777in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widows="0" fo:orphans="0" fo:text-align="justify" style:line-height-at-least="0.2777in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widows="0" fo:orphans="0" fo:text-align="justify" style:line-height-at-least="0.2777in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widows="0" fo:orphans="0" fo:text-align="justify" style:line-height-at-least="0.2777in" fo:text-indent="0.5in"/>
    </style:style>
    <style:style style:name="P203" style:parent-style-name="Normal" style:family="paragraph">
      <style:paragraph-properties fo:widows="0" fo:orphans="0" fo:text-align="justify" style:line-height-at-least="0.2777in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widows="0" fo:orphans="0" fo:text-align="justify" style:line-height-at-least="0.2777in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widows="0" fo:orphans="0" fo:text-align="justify" style:line-height-at-least="0.2777in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widows="0" fo:orphans="0" fo:text-align="justify" style:line-height-at-least="0.2777in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widows="0" fo:orphans="0" fo:text-align="justify" style:line-height-at-least="0.2777in" fo:text-indent="0.5in"/>
    </style:style>
    <style:style style:name="P221" style:parent-style-name="Normal" style:family="paragraph">
      <style:paragraph-properties fo:widows="0" fo:orphans="0" fo:text-align="justify" style:line-height-at-least="0.2777in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widows="0" fo:orphans="0" fo:text-align="justify" style:line-height-at-least="0.2777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widows="0" fo:orphans="0" fo:text-align="justify" style:line-height-at-least="0.2777in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language="en" fo:country="US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6-07-01</text:span></text:p>
      <text:p text:style-name="P3"/>
      <text:p text:style-name="P4"><text:span text:style-name="T5">Įstatymas paskelbtas: TAR 2023-06-09, i. k. 2023-11557</text:span></text:p>
      <text:p text:style-name="P6"/>
      <text:p text:style-name="P7">Nauja redakcija nuo 2026-07-01:</text:p>
      <text:p text:style-name="Normal"><text:span text:style-name="T8">Nr.<text:s/></text:span><text:a xlink:href="https://www.e-tar.lt/portal/legalAct.html?documentId=67047750715911f1b53dfa020e517810" office:target-frame-name="_top" xlink:show="replace"><text:span text:style-name="T9">XV-1015</text:span></text:a><text:span text:style-name="T10">, 2026-06-11,<text:s/></text:span><text:span text:style-name="T11">paskelbta TAR 2026-06-26, i. k. 2026-11096</text:span></text:p>
      <text:p text:style-name="P12"/>
      <text:p text:style-name="P13">LIETUVOS RESPUBLIKOS</text:p>
      <text:p text:style-name="P14">VIEŠOJO SEKTORIAUS DARBUOTOJŲ registravimo</text:p>
      <text:p text:style-name="P15">ĮSTATYMAS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1986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iešojo sektoriaus darbuotojų regi</text:span><text:span text:style-name="T34">stro (toliau – Registras), tvarkomo Viešojo sektoriaus darbuotojų registro informacinėje sistemoje (toliau – Registro informacinė sistema), rūšį, Registro informacinės sistemos objektus (toliau – Registro objektai) ir juos apibūdinančius duomenų rinkinius,</text:span><text:span text:style-name="T35"><text:s/>Registro informacinės sistemos valdytoją ir duomenų valdytoją, Registro duomenų tvarkymo tikslus ir apribojimus, Registro objektų registravimo<text:s/></text:span><text:soft-page-break/><text:span text:style-name="T36">pagrindus ir sąlygas, Registro duomenų teikimą, Registro duomenų atvėrimo pakartotinai naudoti apribojimus.</text:span></text:p>
      <text:p text:style-name="P37"/>
      <text:p text:style-name="P38"><text:span text:style-name="T39">2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text:s/></text:span><text:span text:style-name="T45">Viešojo sektoriaus darbuotojas</text:span><text:span text:style-name="T46"><text:s/>– viešojo sektoriaus įstaigose pareigas einantys valstybės politikas, valstybės pareigūnas, vidaus tarnybos sistemos pareigūnas, diplomatas, valstybės tarnautojas ir da</text:span><text:span text:style-name="T47">rbuotojas, dirbantis pagal darbo sutartį.</text:span></text:p>
      <text:p text:style-name="P48"><text:span text:style-name="T49">2</text:span><text:span text:style-name="T50">.<text:s/></text:span><text:span text:style-name="T51">Viešojo sektoriaus įstaiga</text:span><text:span text:style-name="T52"><text:s/>– valstybės ar savivaldybės institucija, biudžetinė įstaiga, regiono plėtros taryba, taip pat viešoji įstaiga, kurios savininkė yra valstybė ar savivaldybė arba kurioje valstybei a</text:span><text:span text:style-name="T53">r savivaldybei priklauso daugiau kaip 1/2 balsų visuotiniame dalininkų susirinkime.</text:span></text:p>
      <text:p text:style-name="P54"/>
      <text:p text:style-name="P55"><text:span text:style-name="T56">3</text:span><text:span text:style-name="T57"><text:s/>straipsnis.<text:s/></text:span><text:span text:style-name="T58">Registro rūšis ir Registro objektai</text:span></text:p>
      <text:p text:style-name="P59"><text:span text:style-name="T60">1</text:span><text:span text:style-name="T61">. Registras pagal Registro objektų svarbą priskiriamas kitų registrų rūšiai.</text:span></text:p>
      <text:p text:style-name="P62"><text:span text:style-name="T63">2</text:span><text:span text:style-name="T64">. Registro objektai yra:</text:span></text:p>
      <text:p text:style-name="P65"><text:span text:style-name="T66">1</text:span><text:span text:style-name="T67">) valstybės politikai;</text:span></text:p>
      <text:p text:style-name="P68"><text:span text:style-name="T69">2</text:span><text:span text:style-name="T70">) valstybės pareigūnai, išskyrus Lietuvos Respublikos Konstitucinio Teismo, bendrosios<text:s/></text:span><text:soft-page-break/><text:span text:style-name="T71">kompetencijos ir specializuotų teismų teisėjus;</text:span></text:p>
      <text:p text:style-name="P72"><text:span text:style-name="T73">3</text:span><text:span text:style-name="T74">) diplomatai;</text:span></text:p>
      <text:p text:style-name="P75"><text:span text:style-name="T76">4</text:span><text:span text:style-name="T77">) vidaus tarnybos sistemos pareigūnai;</text:span></text:p>
      <text:p text:style-name="P78"><text:span text:style-name="T79">5</text:span><text:span text:style-name="T80">) valstybės tarnautojai;</text:span></text:p>
      <text:p text:style-name="P81"><text:span text:style-name="T82">6</text:span><text:span text:style-name="T83">) valstybės ir savivaldybių institucijų ir įstaigų darbuotojai, dirbantys pagal darbo sutartį;</text:span></text:p>
      <text:p text:style-name="P84"><text:span text:style-name="T85">7</text:span><text:span text:style-name="T86">) valstybės ir savivaldybių biudžetinių įstaigų, nenurodytų šios dalies 6 punkte, darbuotojai, dirbantys pagal darbo sutartį;</text:span></text:p>
      <text:p text:style-name="P87"><text:span text:style-name="T88">8</text:span><text:span text:style-name="T89">) regionų plėtros ta</text:span><text:span text:style-name="T90">rybų administracijų darbuotojai, dirbantys pagal darbo sutartį;</text:span></text:p>
      <text:p text:style-name="P91"><text:span text:style-name="T92">9</text:span><text:span text:style-name="T93">) viešųjų įstaigų, kurių savininkė ar dalininkė, turinti daugiau kaip 1/2 balsų visuotiniame dalininkų susirinkime, yra valstybė ar savivaldybė, darbuotojai, dirbantys pagal darbo sutartį</text:span><text:span text:style-name="T94">;</text:span></text:p>
      <text:p text:style-name="P95"><text:span text:style-name="T96">10</text:span><text:span text:style-name="T97">) šios dalies 1–9 punktuose nurodytų viešojo sektoriaus darbuotojų pareigybės.</text:span></text:p>
      <text:p text:style-name="P98"><text:span text:style-name="T99">3</text:span><text:span text:style-name="T100">. Valstybės ar tarnybos paslapties kategorijai pagal Lietuvos Respublikos valstybės ir tarnybos paslapčių įstatymą priskirtini viešojo sektoriaus darbuotojų<text:s/></text:span><text:span text:style-name="T101">duomenys Registro informacinėje sistemoje netvarkomi.</text:span></text:p>
      <text:p text:style-name="P102"/>
      <text:p text:style-name="P103"><text:span text:style-name="T104">4</text:span><text:span text:style-name="T105"><text:s/>straipsnis.<text:s/></text:span><text:span text:style-name="T106">Registrą sudarančių duomenų rinkiniai</text:span></text:p>
      <text:p text:style-name="P107"><text:span text:style-name="T108">1</text:span><text:span text:style-name="T109">. Registrą sudaro Registro informacinėje sistemoje tvarkomi 3 straipsnio 2 dalyje nurodytus objektus apibūdinantys duomenų rinkiniai.</text:span></text:p>
      <text:p text:style-name="P110"><text:span text:style-name="T111">2</text:span><text:span text:style-name="T112">. Registro informacinėje sistemoje tvarkomi šie duomenų rinkiniai:<text:s/></text:span></text:p>
      <text:p text:style-name="P113"><text:span text:style-name="T114">1</text:span><text:span text:style-name="T115">) viešojo sektoriaus darbuotojų ar buvusių viešojo sektoriaus darbuotojų asmens duomenys ir duomenys, susiję su darbo (tarnybos) eiga;</text:span></text:p>
      <text:p text:style-name="P116"><text:span text:style-name="T117">2</text:span><text:span text:style-name="T118">) viešojo sektoriaus įstaigų struktūros, vie</text:span><text:span text:style-name="T119">šojo sektoriaus įstaigų struktūrinių padalinių pareigybės ir struktūriniams padaliniams nepriklausančios pareigybės.</text:span></text:p>
      <text:p text:style-name="P120"><text:span text:style-name="T121">3</text:span><text:span text:style-name="T122">. Registro informacinėje sistemoje tvarkomų duomenų rinkinius sudarantys duomenys detalizuojami Registro informacinės sistemos nuost</text:span><text:span text:style-name="T123">atuose.</text:span></text:p>
      <text:p text:style-name="P124"/>
      <text:p text:style-name="P125"><text:span text:style-name="T126">5</text:span><text:span text:style-name="T127"><text:s/>straipsnis.<text:s/></text:span><text:span text:style-name="T128">Registro informacinės sistemos valdytojas ir duomenų valdytojas</text:span></text:p>
      <text:p text:style-name="P129"><text:span text:style-name="T130">1</text:span><text:span text:style-name="T131">. Registro informacinės sistemos valdytoja yra Viešojo valdymo agentūra.</text:span></text:p>
      <text:p text:style-name="P132"><text:span text:style-name="T133">2</text:span><text:span text:style-name="T134">. Viešojo valdymo agentūra yra duomenų, įskaitant asmens duomenis, valdytoja.</text:span></text:p>
      <text:p text:style-name="P135"/>
      <text:p text:style-name="P136"><text:span text:style-name="T137">6</text:span><text:span text:style-name="T138"><text:s/>straipsnis.<text:s/></text:span><text:span text:style-name="T139">Duomenų tvarkymas Registro informacinėje sistemoje</text:span></text:p>
      <text:p text:style-name="P140"><text:span text:style-name="T141">1</text:span><text:span text:style-name="T142">. Registro objektai registruojami Registro informacinėje sistemoje ir jų duomenys tvarkomi siekiant apskaityti viešojo sektoriaus darbuotojus ir pareigybes, padėti viešojo sektoriau</text:span><text:span text:style-name="T143">s įstaigoms valdyti žmogiškuosius išteklius.</text:span></text:p>
      <text:p text:style-name="P144"><text:span text:style-name="T145">2</text:span><text:span text:style-name="T146">. Registro informacinės sistemos duomenys tvarkomi vadovaujantis Lietuvos Respublikos asmens duomenų teisinės apsaugos įstatymu, Lietuvos Respublikos valstybės informacinių išteklių valdymo įstatymu, 2016 m</text:span><text:span text:style-name="T147">. balandžio 27 d. Europos Parlamento ir Tarybos reglamentu<text:s/></text:span><text:a xlink:href="http://eur-lex.europa.eu/legal-content/LIT/TXT/?uri=CELEX:32016R0679&amp;locale=lt" office:target-frame-name="_blank" xlink:show="new"><text:span text:style-name="T148">(ES) 2016/679</text:span></text:a><text:span text:style-name="T149"><text:s/>dėl fizinių asmenų apsaugos tvarkant asmens duomenis ir dėl laisvo tokių duo</text:span><text:span text:style-name="T150">menų judėjimo ir kuriuo panaikinama Direktyva<text:s/></text:span><text:a xlink:href="http://eur-lex.europa.eu/legal-content/LIT/TXT/?uri=CELEX:31995L0046&amp;locale=lt" office:target-frame-name="_blank" xlink:show="new"><text:span text:style-name="T151">95/46/EB</text:span></text:a><text:span text:style-name="T152"><text:s/>(Bendruoju duomenų apsaugos reglamentu), Registro informacinės sistemos nuostatais, kitais Lie</text:span><text:span text:style-name="T153">tuvos Respublikos ir Europos Sąjungos teisės aktais, reguliuojančiais duomenų tvarkymą ir saugą.</text:span></text:p>
      <text:p text:style-name="P154"><text:span text:style-name="T155">3</text:span><text:span text:style-name="T156">. Registro duomenų pagrindu sudaromi ir vidaus reikalų ministro nustatyta tvarka išduodami darbo (tarnybiniai) pažymėjimai, kuriuose yra elektroninės atpa</text:span><text:span text:style-name="T157">žinties ir kvalifikuoto elektroninio parašo sertifikatai, jeigu darbo (tarnybiniai) pažymėjimai reikalingi viešojo sektoriaus darbuotojams darbo (tarnybos) funkcijoms atlikti.<text:s/></text:span></text:p>
      <text:p text:style-name="P158"/>
      <text:p text:style-name="P159"><text:span text:style-name="T160">7</text:span><text:span text:style-name="T161"><text:s/>straipsnis.<text:s/></text:span><text:span text:style-name="T162">Registro objektų registravimo pagrindai ir sąlygos</text:span></text:p>
      <text:p text:style-name="P163"><text:span text:style-name="T164">1</text:span><text:span text:style-name="T165">.<text:s/></text:span><text:span text:style-name="T166">Registro objektai Registro informacinėje sistemoje registruojami duomenų tvarkytojo iniciatyva.</text:span></text:p>
      <text:p text:style-name="P167"><text:span text:style-name="T168">2</text:span><text:span text:style-name="T169">. Registro objektus Registro informacinėje sistemoje registruoja duomenų tvarkytojas:</text:span></text:p>
      <text:p text:style-name="P170"><text:span text:style-name="T171">1</text:span><text:span text:style-name="T172">) išrinkus valstybės politiką – per 5 darbo dienas Vyriausiajai ri</text:span><text:span text:style-name="T173">nkimų komisijai paskelbus galutinius rinkimų rezultatus Teisės aktų registro informacinėje sistemoje;</text:span></text:p>
      <text:p text:style-name="P174"><text:span text:style-name="T175">2</text:span><text:span text:style-name="T176">) išrinkto asmens įgaliojimams nutrūkus nesuėjus terminui ir dėl to kitam asmeniui užėmus laisvą valstybės politiko vietą – per 5 darbo dienas nuo Vy</text:span><text:span text:style-name="T177">riausiosios rinkimų komisijos sprendimo dėl laisvos vietos užėmimo priėmimo dienos;</text:span></text:p>
      <text:p text:style-name="P178"><text:span text:style-name="T179">3</text:span><text:span text:style-name="T180">) paskyrus Ministrą Pirmininką ir ministrus – per 3 darbo dienas nuo jų paskyrimo dienos;</text:span></text:p>
      <text:p text:style-name="P181"><text:span text:style-name="T182">4</text:span><text:span text:style-name="T183">) priėmus ar paskyrus į pareigas kitus viešojo sektoriaus darbuotojus –<text:s/></text:span><text:span text:style-name="T184">per 3 darbo dienas nuo jų priėmimo ar paskyrimo į pareigas dienos;</text:span></text:p>
      <text:p text:style-name="P185"><text:span text:style-name="T186">5</text:span><text:span text:style-name="T187">) įsteigus viešojo sektoriaus darbuotojų pareigybes – per 3 darbo dienas nuo sprendimo dėl šių pareigybių įsteigimo priėmimo dienos.</text:span></text:p>
      <text:p text:style-name="P188"><text:span text:style-name="T189">3</text:span><text:span text:style-name="T190">. Registro objektas laikomas įregistruotu, k</text:span><text:span text:style-name="T191">ai jo duomenys įrašomi į Registro informacinę sistemą.</text:span></text:p>
      <text:p text:style-name="P192"><text:span text:style-name="T193">4</text:span><text:span text:style-name="T194">. Duomenų tvarkytojo sprendimas registruoti Registro objektą priimamas įrašant Registro duomenis į Registro informacinę sistemą, juos pakeičiant arba išbraukiant iš jos, taip pat kai Registro duom</text:span><text:span text:style-name="T195">enys įrašomi į Registro informacinę sistemą automatiniu būdu.</text:span></text:p>
      <text:p text:style-name="P196"><text:span text:style-name="T197">5</text:span><text:span text:style-name="T198">. Registro informacinėje sistemoje objektai registruojami neatlygintinai.<text:s/></text:span></text:p>
      <text:p text:style-name="P199"><text:span text:style-name="T200">6</text:span><text:span text:style-name="T201">. Registro objektų registravimo tvarka nustatoma Registro informacinės sistemos nuostatuose.</text:span></text:p>
      <text:p text:style-name="P202"/>
      <text:p text:style-name="P203"><text:span text:style-name="T204">8</text:span><text:span text:style-name="T205"><text:s/>straips</text:span><text:span text:style-name="T206">nis.<text:s/></text:span><text:span text:style-name="T207">Registro duomenų teikimas</text:span></text:p>
      <text:p text:style-name="P208"><text:span text:style-name="T209">1</text:span><text:span text:style-name="T210">. Registro informacinėje sistemoje tvarkomų duomenų teikimo tvarka nustatoma Registro informacinės sistemos nuostatuose.</text:span></text:p>
      <text:p text:style-name="P211"><text:span text:style-name="T212">2</text:span><text:span text:style-name="T213">. Registro informacinėje sistemoje tvarkomi duomenys neatlygintinai teikiami Valstybės informa</text:span><text:span text:style-name="T214">cinių išteklių valdymo įstatyme ir kituose Lietuvos Respublikos įstatymuose, tiesiogiai taikomuose Europos Sąjungos teisės aktuose ir Lietuvos Respublikos tarptautinėse sutartyse nurodytiems subjektams.</text:span></text:p>
      <text:p text:style-name="P215"><text:span text:style-name="T216">3</text:span><text:span text:style-name="T217">. Registro duomenys teikiami laikantis Lietuvos<text:s/></text:span><text:span text:style-name="T218">Respublikos valstybės informacinių išteklių valdymo įstatymo 28 straipsnio 11 dalyje nurodytų apribojimų, Bendrojo duomenų apsaugos reglamento 5 straipsnyje apibrėžtų asmens duomenų tvarkymo principų ir 6 straipsnyje nustatytų asmens duomenų teisėto tvarky</text:span><text:span text:style-name="T219">mo sąlygų ir atsižvelgiant į Asmens duomenų teisinės apsaugos įstatymo 3 straipsnyje nustatytus asmens kodo tvarkymo ypatumus.</text:span></text:p>
      <text:p text:style-name="P220"/>
      <text:p text:style-name="P221"><text:span text:style-name="T222">9</text:span><text:span text:style-name="T223"><text:s/>straipsnis.<text:s/></text:span><text:span text:style-name="T224">Registro duomenų atvėrimo pakartotinai naudoti apribojimai</text:span></text:p>
      <text:p text:style-name="P225"><text:span text:style-name="T226">Registro informacinėje sistemoje tvarkomi<text:s/></text:span><text:span text:style-name="T227">duomenys atveriami pakartotinai naudoti, išskyrus</text:span><text:span text:style-name="T228"><text:s/>atvejus, kai duomenų atvėrimas gali pakenkti valstybės saugumui ar gynybai, nusikaltimo, baudžiamojo nusižengimo ar administracinio nusižengimo tyrimui, viešajai tvarkai, valstybės valdymui, teisėsaugos int</text:span><text:span text:style-name="T229">eresams, teismų darbui (bylų nagrinėjimui teismuose), duomenų subjekto ar kito asmens teisių ir laisvių apsaugai, juridinio asmens konfidencialiai informacijai ar atskleisti jo komercinę (verslo) paslaptį.</text:span></text:p>
      <text:p text:style-name="P230"/>
      <text:p text:style-name="P231"><text:span text:style-name="T232">Skelbiu šį Lietuvos Respublikos Seimo priimtą</text:span><text:span text:style-name="T233"><text:s/>įstatymą.</text:span></text:p>
      <text:p text:style-name="P234"/>
      <text:p text:style-name="P235"/>
      <text:p text:style-name="P236"/>
      <text:p text:style-name="P237"><text:span text:style-name="T238">Respublikos Prezidentas</text:span><text:span text:style-name="T239"><text:tab/></text:span><text:span text:style-name="T240">Gitanas Nausėda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eimas, Įstatymas</text:span></text:p>
      <text:p text:style-name="P250"><text:span text:style-name="T251">Nr.<text:s/></text:span><text:a xlink:href="https://www.e-tar.lt/portal/legalAct.html?documentId=67047750715911f1b53dfa020e517810" office:target-frame-name="_top" xlink:show="replace"><text:span text:style-name="T252">XV-1015</text:span></text:a><text:span text:style-name="T253">, 2026-06-11, paskelbta TAR<text:s/></text:span><text:span text:style-name="T254">2026-06-26, i. k. 2026-11096</text:span></text:p>
      <text:p text:style-name="P255"><text:span text:style-name="T256">Lietuvos Respublikos viešojo sektoriaus darbuotojų registro įstatymo Nr. XIV-1986 pakeitimo įstatymas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6-06-29T11:16:00Z</meta:creation-date>
    <dc:date>2026-06-29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1040" meta:character-count="8624" meta:row-count="370" meta:non-whitespace-character-count="7775"/>
  </office:meta>
</office:document-meta>
</file>