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language="en" fo:country="US"/>
    </style:style>
    <style:style style:name="P14" style:parent-style-name="Normal" style:family="paragraph">
      <style:paragraph-properties style:punctuation-wrap="simple" fo:text-align="center" style:vertical-align="baseline"/>
      <style:text-properties fo:font-size="8pt" style:font-size-asian="8pt" style:font-size-complex="8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fo:font-variant="small-caps" fo:color="#000000" style:font-size-complex="12pt" style:language-asian="lt" style:country-asian="LT"/>
    </style:style>
    <style:style style:name="T22" style:parent-style-name="DefaultParagraphFont" style:family="text">
      <style:text-properties fo:font-variant="small-caps" fo:color="#000000" style:font-size-complex="12pt" style:language-asian="lt" style:country-asian="LT"/>
    </style:style>
    <style:style style:name="T23" style:parent-style-name="DefaultParagraphFont" style:family="text">
      <style:text-properties fo:font-weight="bold" style:font-weight-asian="bold" fo:font-variant="small-caps" fo:color="#000000" style:font-size-complex="12pt" style:language-asian="lt" style:country-asian="LT"/>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style:vertical-align="baseline"/>
    </style:style>
    <style:style style:name="P28" style:parent-style-name="Normal" style:family="paragraph">
      <style:paragraph-properties style:punctuation-wrap="simple" style:vertical-align="baseline" fo:line-height="150%"/>
      <style:text-properties style:font-size-complex="12pt"/>
    </style:style>
    <style:style style:name="P29" style:parent-style-name="Normal" style:family="paragraph">
      <style:paragraph-properties style:punctuation-wrap="simple" fo:text-align="justify" style:vertical-align="baseline" fo:line-height="150%"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tab-stops>
          <style:tab-stop style:type="left" style:position="5.2173in"/>
        </style:tab-stops>
      </style:paragraph-properties>
    </style:style>
    <style:style style:name="P49" style:parent-style-name="Normal" style:family="paragraph">
      <style:paragraph-properties>
        <style:tab-stops>
          <style:tab-stop style:type="left" style:position="5.2173in"/>
        </style:tab-stops>
      </style:paragraph-properties>
    </style:style>
    <style:style style:name="P50" style:parent-style-name="Normal" style:family="paragraph">
      <style:paragraph-properties>
        <style:tab-stops>
          <style:tab-stop style:type="left" style:position="5.2173in"/>
        </style:tab-stops>
      </style:paragraph-properties>
    </style:style>
    <style:style style:name="P51" style:parent-style-name="Normal" style:family="paragraph">
      <style:paragraph-properties>
        <style:tab-stops>
          <style:tab-stop style:type="left" style:position="5.2173in"/>
        </style:tab-stops>
      </style:paragraph-properties>
      <style:text-properties style:font-size-complex="12pt" style:language-asian="lt" style:country-asian="LT"/>
    </style:style>
    <style:style style:name="P52" style:parent-style-name="Normal" style:family="paragraph">
      <style:paragraph-properties>
        <style:tab-stops>
          <style:tab-stop style:type="center" style:position="3.25in"/>
          <style:tab-stop style:type="right" style:position="6.5in"/>
        </style:tab-stops>
      </style:paragraph-properties>
    </style:style>
    <style:style style:name="P53" style:parent-style-name="Normal" style:master-page-name="MPF1" style:family="paragraph">
      <style:paragraph-properties fo:keep-together="always" fo:break-before="pag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60"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63" style:parent-style-name="Normal" style:family="paragraph">
      <style:paragraph-properties fo:keep-together="alway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64"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fo:font-variant="small-caps" fo:color="#000000" style:font-size-complex="12pt" style:language-asian="lt" style:country-asian="LT"/>
    </style:style>
    <style:style style:name="T67" style:parent-style-name="DefaultParagraphFont" style:family="text">
      <style:text-properties fo:font-weight="bold" style:font-weight-asian="bold" fo:font-variant="small-caps" style:font-size-complex="12pt" style:language-asian="lt" style:country-asian="LT"/>
    </style:style>
    <style:style style:name="P68"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variant="small-caps" style:font-size-complex="12pt" style:language-asian="lt" style:country-asian="LT" fo:hyphenate="false"/>
    </style:style>
    <style:style style:name="P69"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keep-together="always" fo:text-align="center">
        <style:tab-stops>
          <style:tab-stop style:type="left" style:position="0.9055in"/>
          <style:tab-stop style:type="left" style:position="1.0118in"/>
          <style:tab-stop style:type="left" style:position="1.2798in"/>
        </style:tab-stops>
      </style:paragraph-properties>
      <style:text-properties fo:hyphenate="false"/>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keep-together="always" fo:margin-left="1.25in">
        <style:tab-stops>
          <style:tab-stop style:type="left" style:position="-0.3444in"/>
          <style:tab-stop style:type="left" style:position="-0.2381in"/>
          <style:tab-stop style:type="left" style:position="-0.1361in"/>
          <style:tab-stop style:type="left" style:position="-0.0298in"/>
        </style:tab-stops>
      </style:paragraph-properties>
      <style:text-properties fo:font-weight="bold" style:font-weight-asian="bold" style:font-size-complex="12pt" style:language-asian="lt" style:country-asian="LT" fo:hyphenate="false"/>
    </style:style>
    <style:style style:name="P75" style:parent-style-name="Normal" style:family="paragraph">
      <style:paragraph-properties fo:text-align="justify" fo:line-height="150%" fo:text-indent="0.3937in"/>
    </style:style>
    <style:style style:name="T76" style:parent-style-name="DefaultParagraphFont" style:family="text">
      <style:text-properties fo:text-transform="upperca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3937in"/>
      <style:text-properties style:font-size-complex="12pt"/>
    </style:style>
    <style:style style:name="P84" style:parent-style-name="Normal" style:family="paragraph">
      <style:paragraph-properties fo:text-align="justify" fo:line-height="150%"/>
    </style:style>
    <style:style style:name="T85" style:parent-style-name="DefaultParagraphFont" style:family="text">
      <style:text-properties style:font-size-complex="12pt"/>
    </style:style>
    <style:style style:name="P86" style:parent-style-name="Normal" style:family="paragraph">
      <style:paragraph-properties fo:text-align="justify" style:vertical-align="middle" fo:line-height="150%"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center"/>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center"/>
      <style:text-properties fo:hyphenate="false"/>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99" style:parent-style-name="Normal" style:family="paragraph">
      <style:paragraph-properties fo:text-align="justify" fo:line-height="150%" fo:text-indent="0.3937in"/>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3937in"/>
      <style:text-properties fo:hyphenate="false"/>
    </style:style>
    <style:style style:name="T103" style:parent-style-name="DefaultParagraphFont" style:family="text">
      <style:text-properties style:font-weight-complex="bold" fo:letter-spacing="0.002in" style:font-size-complex="12pt" style:language-asian="lt" style:country-asian="LT"/>
    </style:style>
    <style:style style:name="T104" style:parent-style-name="DefaultParagraphFont" style:family="text">
      <style:text-properties style:font-weight-complex="bold" fo:letter-spacing="0.002in" style:font-size-complex="12pt" style:language-asian="lt" style:country-asian="LT"/>
    </style:style>
    <style:style style:name="T105" style:parent-style-name="DefaultParagraphFont" style:family="text">
      <style:text-properties fo:font-weight="bold" style:font-weight-asian="bold" style:font-weight-complex="bold" fo:letter-spacing="0.002in" style:font-size-complex="12pt" style:language-asian="lt" style:country-asian="LT"/>
    </style:style>
    <style:style style:name="T106" style:parent-style-name="DefaultParagraphFont" style:family="text">
      <style:text-properties fo:letter-spacing="0.002in" style:font-size-complex="12pt" style:language-asian="lt" style:country-asian="LT"/>
    </style:style>
    <style:style style:name="P107" style:parent-style-name="Normal" style:family="paragraph">
      <style:paragraph-properties fo:text-align="justify" fo:line-height="150%" fo:text-indent="0.3937in"/>
      <style:text-properties fo:hyphenate="false"/>
    </style:style>
    <style:style style:name="T108" style:parent-style-name="DefaultParagraphFont" style:family="text">
      <style:text-properties fo:letter-spacing="0.002in" style:font-size-complex="12pt" style:language-asian="lt" style:country-asian="LT"/>
    </style:style>
    <style:style style:name="T109" style:parent-style-name="DefaultParagraphFont" style:family="text">
      <style:text-properties fo:letter-spacing="0.002in" style:font-size-complex="12pt" style:language-asian="lt" style:country-asian="LT"/>
    </style:style>
    <style:style style:name="T110" style:parent-style-name="DefaultParagraphFont" style:family="text">
      <style:text-properties fo:font-weight="bold" style:font-weight-asian="bold" fo:letter-spacing="0.002in" style:font-size-complex="12pt" style:language-asian="lt" style:country-asian="LT"/>
    </style:style>
    <style:style style:name="T111" style:parent-style-name="DefaultParagraphFont" style:family="text">
      <style:text-properties fo:letter-spacing="0.002in" style:font-size-complex="12pt" style:language-asian="lt" style:country-asian="LT"/>
    </style:style>
    <style:style style:name="P112" style:parent-style-name="Normal" style:family="paragraph">
      <style:paragraph-properties fo:text-align="justify" fo:line-height="150%" fo:text-indent="0.3937in"/>
      <style:text-properties fo:hyphenate="false"/>
    </style:style>
    <style:style style:name="T113" style:parent-style-name="DefaultParagraphFont" style:family="text">
      <style:text-properties style:font-weight-complex="bold" fo:letter-spacing="0.002in" style:font-size-complex="12pt" style:language-asian="lt" style:country-asian="LT"/>
    </style:style>
    <style:style style:name="T114" style:parent-style-name="DefaultParagraphFont" style:family="text">
      <style:text-properties style:font-weight-complex="bold" fo:letter-spacing="0.002in" style:font-size-complex="12pt" style:language-asian="lt" style:country-asian="LT"/>
    </style:style>
    <style:style style:name="T115" style:parent-style-name="DefaultParagraphFont" style:family="text">
      <style:text-properties fo:font-weight="bold" style:font-weight-asian="bold" style:font-weight-complex="bold" fo:letter-spacing="0.002in" style:font-size-complex="12pt" style:language-asian="lt" style:country-asian="LT"/>
    </style:style>
    <style:style style:name="T116" style:parent-style-name="DefaultParagraphFont" style:family="text">
      <style:text-properties style:font-weight-complex="bold" fo:letter-spacing="0.002in" style:font-size-complex="12pt" style:language-asian="lt" style:country-asian="LT"/>
    </style:style>
    <style:style style:name="T117" style:parent-style-name="DefaultParagraphFont" style:family="text">
      <style:text-properties fo:font-weight="bold" style:font-weight-asian="bold" style:font-weight-complex="bold" fo:letter-spacing="0.002in" style:font-size-complex="12pt" style:language-asian="lt" style:country-asian="LT"/>
    </style:style>
    <style:style style:name="T118" style:parent-style-name="DefaultParagraphFont" style:family="text">
      <style:text-properties fo:letter-spacing="0.002in" style:font-size-complex="12pt" style:language-asian="lt" style:country-asian="LT"/>
    </style:style>
    <style:style style:name="T119" style:parent-style-name="DefaultParagraphFont" style:family="text">
      <style:text-properties fo:letter-spacing="0.002in" style:font-size-complex="12pt" style:language-asian="lt" style:country-asian="LT"/>
    </style:style>
    <style:style style:name="P120" style:parent-style-name="Normal" style:family="paragraph">
      <style:paragraph-properties fo:text-align="justify" fo:line-height="150%" fo:text-indent="0.3937in"/>
      <style:text-properties fo:hyphenate="false"/>
    </style:style>
    <style:style style:name="T121" style:parent-style-name="DefaultParagraphFont" style:family="text">
      <style:text-properties style:font-weight-complex="bold" fo:letter-spacing="0.002in" style:font-size-complex="12pt" style:language-asian="lt" style:country-asian="LT"/>
    </style:style>
    <style:style style:name="T122" style:parent-style-name="DefaultParagraphFont" style:family="text">
      <style:text-properties style:font-weight-complex="bold" fo:letter-spacing="0.002in" style:font-size-complex="12pt" style:language-asian="lt" style:country-asian="LT"/>
    </style:style>
    <style:style style:name="T123" style:parent-style-name="DefaultParagraphFont" style:family="text">
      <style:text-properties fo:font-weight="bold" style:font-weight-asian="bold" style:font-weight-complex="bold" fo:letter-spacing="0.002in" style:font-size-complex="12pt" style:language-asian="lt" style:country-asian="LT"/>
    </style:style>
    <style:style style:name="T124" style:parent-style-name="DefaultParagraphFont" style:family="text">
      <style:text-properties fo:letter-spacing="0.002in" style:font-size-complex="12pt" style:language-asian="lt" style:country-asian="LT"/>
    </style:style>
    <style:style style:name="P125" style:parent-style-name="Normal" style:family="paragraph">
      <style:paragraph-properties fo:text-align="justify" style:vertical-align="middle" fo:line-height="150%" fo:margin-left="-0.0986in" fo:text-indent="0.5in">
        <style:tab-stops>
          <style:tab-stop style:type="left" style:position="0.5986in"/>
        </style:tab-stops>
      </style:paragraph-properties>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weight="bold" style:font-weight-asian="bold" fo:color="#000000" fo:letter-spacing="0.002in" style:font-size-complex="12pt" fo:language="en" fo:country="US" style:language-asian="lt" style:country-asian="LT"/>
    </style:style>
    <style:style style:name="T129" style:parent-style-name="DefaultParagraphFont" style:family="text">
      <style:text-properties style:font-weight-complex="bold" fo:color="#000000" fo:letter-spacing="0.002in" style:font-size-complex="12pt" fo:language="en" fo:country="US"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line-height="150%" fo:text-indent="0.3937in"/>
      <style:text-properties fo:hyphenate="false"/>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3937in"/>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line-height="150%" fo:text-indent="0.3937in"/>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style:font-weight-complex="bold"/>
    </style:style>
    <style:style style:name="P148" style:parent-style-name="Normal" style:family="paragraph">
      <style:paragraph-properties fo:text-align="justify" fo:line-height="150%" fo:text-indent="0.3937in"/>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style:font-name="Arial Unicode MS" fo:color="#444444" fo:font-size="10.5pt" style:font-size-asian="10.5pt" style:font-size-complex="10.5pt" fo:background-color="#FFFFFF"/>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line-height="150%" fo:text-indent="0.3937in"/>
      <style:text-properties fo:hyphenate="false"/>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style:punctuation-wrap="simple" fo:text-align="justify" style:vertical-align="baseline" fo:line-height="150%" fo:text-indent="0.3937in"/>
      <style:text-properties fo:hyphenate="false"/>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line-height="150%" fo:text-indent="0.3937in"/>
      <style:text-properties fo:hyphenate="false"/>
    </style:style>
    <style:style style:name="T176" style:parent-style-name="DefaultParagraphFont" style:family="text">
      <style:text-properties style:font-weight-complex="bold" fo:letter-spacing="0.002in" style:font-size-complex="12pt" style:language-asian="lt" style:country-asian="LT"/>
    </style:style>
    <style:style style:name="T177" style:parent-style-name="DefaultParagraphFont" style:family="text">
      <style:text-properties style:font-weight-complex="bold" fo:letter-spacing="0.002in" style:font-size-complex="12pt" style:language-asian="lt" style:country-asian="LT"/>
    </style:style>
    <style:style style:name="T178" style:parent-style-name="DefaultParagraphFont" style:family="text">
      <style:text-properties fo:font-weight="bold" style:font-weight-asian="bold" style:font-weight-complex="bold" fo:letter-spacing="0.002in" style:font-size-complex="12pt" style:language-asian="lt" style:country-asian="LT"/>
    </style:style>
    <style:style style:name="T179" style:parent-style-name="DefaultParagraphFont" style:family="text">
      <style:text-properties style:font-weight-complex="bold" fo:letter-spacing="0.002in" style:font-size-complex="12pt" style:language-asian="lt" style:country-asian="LT"/>
    </style:style>
    <style:style style:name="T180" style:parent-style-name="DefaultParagraphFont" style:family="text">
      <style:text-properties fo:letter-spacing="0.002in" style:font-size-complex="12pt" style:language-asian="lt" style:country-asian="LT"/>
    </style:style>
    <style:style style:name="T181" style:parent-style-name="DefaultParagraphFont" style:family="text">
      <style:text-properties fo:color="#000000" fo:letter-spacing="0.002in" style:font-size-complex="12pt" style:language-asian="lt" style:country-asian="LT"/>
    </style:style>
    <style:style style:name="T182" style:parent-style-name="DefaultParagraphFont" style:family="text">
      <style:text-properties fo:color="#000000" fo:letter-spacing="0.002in"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fo:letter-spacing="0.002in" style:font-size-complex="12pt" style:language-asian="lt" style:country-asian="LT"/>
    </style:style>
    <style:style style:name="P186" style:parent-style-name="Normal" style:family="paragraph">
      <style:paragraph-properties fo:line-height="150%" fo:text-indent="0.3937in"/>
    </style:style>
    <style:style style:name="T187" style:parent-style-name="DefaultParagraphFont" style:family="text">
      <style:text-properties fo:font-weight="bold" style:font-weight-asian="bold"/>
    </style:style>
    <style:style style:name="T188" style:parent-style-name="DefaultParagraphFont" style:family="text">
      <style:text-properties style:text-position="super 66.6%"/>
    </style:style>
    <style:style style:name="P189" style:parent-style-name="Normal" style:family="paragraph">
      <style:paragraph-properties fo:text-align="justify" fo:line-height="150%" fo:text-indent="0.3937in"/>
      <style:text-properties fo:hyphenate="false"/>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3937in"/>
      <style:text-properties fo:hyphenate="false"/>
    </style:style>
    <style:style style:name="T197" style:parent-style-name="DefaultParagraphFont" style:family="text">
      <style:text-properties style:font-weight-complex="bold" fo:letter-spacing="-0.0013in" style:font-size-complex="12pt" style:language-asian="lt" style:country-asian="LT"/>
    </style:style>
    <style:style style:name="T198" style:parent-style-name="DefaultParagraphFont" style:family="text">
      <style:text-properties style:font-weight-complex="bold" fo:letter-spacing="-0.0013in" style:font-size-complex="12pt" style:language-asian="lt" style:country-asian="LT"/>
    </style:style>
    <style:style style:name="T199" style:parent-style-name="DefaultParagraphFont" style:family="text">
      <style:text-properties fo:font-weight="bold" style:font-weight-asian="bold" style:font-weight-complex="bold" fo:letter-spacing="-0.0013in" style:font-size-complex="12pt" style:language-asian="lt" style:country-asian="LT"/>
    </style:style>
    <style:style style:name="T200" style:parent-style-name="DefaultParagraphFont" style:family="text">
      <style:text-properties style:font-weight-complex="bold" fo:letter-spacing="-0.0013in" style:font-size-complex="12pt" style:language-asian="lt" style:country-asian="LT"/>
    </style:style>
    <style:style style:name="T201" style:parent-style-name="DefaultParagraphFont" style:family="text">
      <style:text-properties fo:letter-spacing="-0.0013in" style:font-size-complex="12pt" style:language-asian="lt" style:country-asian="LT"/>
    </style:style>
    <style:style style:name="T202" style:parent-style-name="DefaultParagraphFont" style:family="text">
      <style:text-properties fo:letter-spacing="-0.0013in" style:font-size-complex="12pt" style:language-asian="lt" style:country-asian="LT"/>
    </style:style>
    <style:style style:name="P203" style:parent-style-name="Normal" style:family="paragraph">
      <style:paragraph-properties fo:text-align="justify" fo:line-height="150%" fo:text-indent="0.3937in"/>
      <style:text-properties fo:hyphenate="false"/>
    </style:style>
    <style:style style:name="T204" style:parent-style-name="DefaultParagraphFont" style:family="text">
      <style:text-properties fo:letter-spacing="-0.0013in" style:font-size-complex="12pt" style:language-asian="lt" style:country-asian="LT"/>
    </style:style>
    <style:style style:name="T205" style:parent-style-name="DefaultParagraphFont" style:family="text">
      <style:text-properties fo:letter-spacing="-0.0013in" style:font-size-complex="12pt" style:language-asian="lt" style:country-asian="LT"/>
    </style:style>
    <style:style style:name="T206" style:parent-style-name="DefaultParagraphFont" style:family="text">
      <style:text-properties fo:font-weight="bold" style:font-weight-asian="bold" fo:letter-spacing="-0.0013in" style:font-size-complex="12pt" style:language-asian="lt" style:country-asian="LT"/>
    </style:style>
    <style:style style:name="T207" style:parent-style-name="DefaultParagraphFont" style:family="text">
      <style:text-properties fo:letter-spacing="-0.0013in" style:font-size-complex="12pt" style:language-asian="lt" style:country-asian="LT"/>
    </style:style>
    <style:style style:name="T208" style:parent-style-name="DefaultParagraphFont" style:family="text">
      <style:text-properties fo:letter-spacing="-0.0013in" style:font-size-complex="12pt" style:language-asian="lt" style:country-asian="LT"/>
    </style:style>
    <style:style style:name="T209" style:parent-style-name="DefaultParagraphFont" style:family="text">
      <style:text-properties fo:letter-spacing="-0.0013in" style:font-size-complex="12pt" style:language-asian="lt" style:country-asian="LT"/>
    </style:style>
    <style:style style:name="P210" style:parent-style-name="Normal" style:family="paragraph">
      <style:paragraph-properties fo:text-align="justify" fo:line-height="150%" fo:text-indent="0.3937in"/>
    </style:style>
    <style:style style:name="T211" style:parent-style-name="DefaultParagraphFont" style:family="text">
      <style:text-properties fo:letter-spacing="-0.0013in"/>
    </style:style>
    <style:style style:name="T212" style:parent-style-name="DefaultParagraphFont" style:family="text">
      <style:text-properties fo:letter-spacing="-0.0013in"/>
    </style:style>
    <style:style style:name="T213" style:parent-style-name="DefaultParagraphFont" style:family="text">
      <style:text-properties fo:font-weight="bold" style:font-weight-asian="bold" fo:letter-spacing="-0.0013in"/>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text-align="justify" fo:line-height="150%" fo:text-indent="0.3937in"/>
      <style:text-properties fo:hyphenate="false"/>
    </style:style>
    <style:style style:name="T216" style:parent-style-name="DefaultParagraphFont" style:family="text">
      <style:text-properties fo:letter-spacing="-0.0013in" style:font-size-complex="12pt" style:language-asian="lt" style:country-asian="LT"/>
    </style:style>
    <style:style style:name="T217" style:parent-style-name="DefaultParagraphFont" style:family="text">
      <style:text-properties fo:letter-spacing="-0.0013in" style:font-size-complex="12pt" style:language-asian="lt" style:country-asian="LT"/>
    </style:style>
    <style:style style:name="T218" style:parent-style-name="DefaultParagraphFont" style:family="text">
      <style:text-properties fo:letter-spacing="-0.0013in" style:font-size-complex="12pt" style:language-asian="lt" style:country-asian="LT"/>
    </style:style>
    <style:style style:name="P219" style:parent-style-name="Normal" style:family="paragraph">
      <style:paragraph-properties fo:text-align="justify" fo:line-height="150%" fo:text-indent="5.3854in">
        <style:tab-stops>
          <style:tab-stop style:type="left" style:position="5.3854in"/>
        </style:tab-stops>
      </style:paragraph-properties>
      <style:text-properties fo:hyphenate="false"/>
    </style:style>
    <style:style style:name="P220" style:parent-style-name="Normal" style:family="paragraph">
      <style:paragraph-properties fo:text-align="center"/>
      <style:text-properties fo:hyphenate="false"/>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P223" style:parent-style-name="Normal" style:family="paragraph">
      <style:paragraph-properties fo:text-align="center"/>
      <style:text-properties fo:hyphenate="false"/>
    </style:style>
    <style:style style:name="T224" style:parent-style-name="DefaultParagraphFont" style:family="text">
      <style:text-properties fo:font-weight="bold" style:font-weight-asian="bold" style:font-size-complex="12pt" style:language-asian="lt" style:country-asian="LT"/>
    </style:style>
    <style:style style:name="P225"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226" style:parent-style-name="Normal" style:family="paragraph">
      <style:paragraph-properties fo:text-align="justify" fo:line-height="140%" fo:text-indent="0.3937in"/>
      <style:text-properties fo:hyphenate="false"/>
    </style:style>
    <style:style style:name="T227" style:parent-style-name="DefaultParagraphFont" style:family="text">
      <style:text-properties fo:letter-spacing="-0.0013in" style:font-size-complex="12pt" style:language-asian="lt" style:country-asian="LT"/>
    </style:style>
    <style:style style:name="T228" style:parent-style-name="DefaultParagraphFont" style:family="text">
      <style:text-properties fo:letter-spacing="-0.0013in" style:font-size-complex="12pt" style:language-asian="lt" style:country-asian="LT"/>
    </style:style>
    <style:style style:name="T229" style:parent-style-name="DefaultParagraphFont" style:family="text">
      <style:text-properties style:font-weight-complex="bold" fo:letter-spacing="-0.0013in"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fo:font-size="10pt" style:font-size-asian="10pt" style:language-asian="lt" style:country-asian="LT"/>
    </style:style>
    <style:style style:name="T232" style:parent-style-name="DefaultParagraphFont" style:family="text">
      <style:text-properties style:font-weight-complex="bold" fo:letter-spacing="-0.0013in" style:font-size-complex="12pt" style:language-asian="lt" style:country-asian="LT"/>
    </style:style>
    <style:style style:name="T233" style:parent-style-name="DefaultParagraphFont" style:family="text">
      <style:text-properties fo:letter-spacing="-0.0013in" style:font-size-complex="12pt" style:language-asian="lt" style:country-asian="LT"/>
    </style:style>
    <style:style style:name="P234" style:parent-style-name="Normal" style:family="paragraph">
      <style:paragraph-properties fo:text-align="justify" fo:line-height="140%" fo:text-indent="0.3937in"/>
    </style:style>
    <style:style style:name="T235" style:parent-style-name="DefaultParagraphFont" style:family="text">
      <style:text-properties fo:letter-spacing="-0.0013in"/>
    </style:style>
    <style:style style:name="T236" style:parent-style-name="DefaultParagraphFont" style:family="text">
      <style:text-properties fo:letter-spacing="-0.0013in"/>
    </style:style>
    <style:style style:name="P237" style:parent-style-name="Normal" style:family="paragraph">
      <style:paragraph-properties fo:text-align="justify" fo:line-height="140%" fo:text-indent="0.3937in"/>
    </style:style>
    <style:style style:name="P238" style:parent-style-name="Normal" style:family="paragraph">
      <style:paragraph-properties fo:text-align="justify" fo:line-height="145%" fo:text-indent="0.3937in"/>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45%" fo:text-indent="0.3937in"/>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45%" fo:text-indent="0.3937in"/>
      <style:text-properties fo:hyphenate="false"/>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45%" fo:text-indent="0.3937in"/>
      <style:text-properties fo:hyphenate="false"/>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45%" fo:text-indent="0.3937in"/>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45%" fo:text-indent="0.3937in"/>
      <style:text-properties fo:hyphenate="false"/>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45%" fo:text-indent="0.3937in"/>
      <style:text-properties fo:hyphenate="false"/>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45%" fo:text-indent="0.3937in"/>
      <style:text-properties fo:hyphenate="false"/>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3937in"/>
      <style:text-properties fo:hyphenate="false"/>
    </style:style>
    <style:style style:name="P269" style:parent-style-name="Normal" style:family="paragraph">
      <style:paragraph-properties fo:text-align="center"/>
      <style:text-properties fo:hyphenate="false"/>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P272" style:parent-style-name="Normal" style:family="paragraph">
      <style:paragraph-properties fo:text-align="center"/>
      <style:text-properties fo:hyphenate="false"/>
    </style:style>
    <style:style style:name="T273" style:parent-style-name="DefaultParagraphFont" style:family="text">
      <style:text-properties fo:font-weight="bold" style:font-weight-asian="bold" style:font-size-complex="12pt" style:language-asian="lt" style:country-asian="LT"/>
    </style:style>
    <style:style style:name="P274" style:parent-style-name="Normal" style:family="paragraph">
      <style:paragraph-properties fo:text-align="justify" fo:line-height="150%" fo:text-indent="0.3937in"/>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3937in"/>
      <style:text-properties fo:hyphenate="false"/>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3937in"/>
      <style:text-properties fo:hyphenate="false"/>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style:vertical-align="middle" fo:line-height="150%" fo:text-indent="0.3937in">
        <style:tab-stops>
          <style:tab-stop style:type="left" style:position="0.5in"/>
        </style:tab-stops>
      </style:paragraph-properties>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style:punctuation-wrap="simple" fo:text-align="justify" style:vertical-align="baseline" fo:line-height="150%" fo:text-indent="0.3937in"/>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line-height="150%" fo:text-indent="0.3937in"/>
      <style:text-properties fo:hyphenate="false"/>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3937in"/>
      <style:text-properties fo:hyphenate="false"/>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letter-spacing="-0.0013in" style:font-size-complex="12pt" style:language-asian="lt" style:country-asian="LT"/>
    </style:style>
    <style:style style:name="P308" style:parent-style-name="Normal" style:family="paragraph">
      <style:paragraph-properties fo:text-align="justify" fo:line-height="150%" fo:text-indent="0.3937in"/>
    </style:style>
    <style:style style:name="T309" style:parent-style-name="DefaultParagraphFont" style:family="text">
      <style:text-properties fo:letter-spacing="-0.0013in"/>
    </style:style>
    <style:style style:name="T310" style:parent-style-name="DefaultParagraphFont" style:family="text">
      <style:text-properties fo:letter-spacing="-0.0013in"/>
    </style:style>
    <style:style style:name="P311" style:parent-style-name="Normal" style:family="paragraph">
      <style:paragraph-properties fo:text-align="justify" fo:line-height="150%" fo:text-indent="0.3937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3937in"/>
      <style:text-properties fo:hyphenate="false"/>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font-style="italic" style:font-style-asian="italic" fo:font-size="10pt" style:font-size-asian="10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style:punctuation-wrap="simple" fo:text-align="justify" style:vertical-align="baseline" fo:line-height="150%" fo:text-indent="0.3937in"/>
      <style:text-properties fo:hyphenate="false"/>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center"/>
      <style:text-properties fo:hyphenate="false"/>
    </style:style>
    <style:style style:name="T353" style:parent-style-name="DefaultParagraphFont" style:family="text">
      <style:text-properties fo:font-weight="bold" style:font-weight-asian="bold" fo:letter-spacing="-0.0013in" style:font-size-complex="12pt" style:language-asian="lt" style:country-asian="LT"/>
    </style:style>
    <style:style style:name="T354" style:parent-style-name="DefaultParagraphFont" style:family="text">
      <style:text-properties fo:font-weight="bold" style:font-weight-asian="bold" fo:letter-spacing="-0.0013in" style:font-size-complex="12pt" style:language-asian="lt" style:country-asian="LT"/>
    </style:style>
    <style:style style:name="P355" style:parent-style-name="Normal" style:family="paragraph">
      <style:paragraph-properties fo:text-align="center"/>
      <style:text-properties fo:hyphenate="false"/>
    </style:style>
    <style:style style:name="T356" style:parent-style-name="DefaultParagraphFont" style:family="text">
      <style:text-properties fo:font-weight="bold" style:font-weight-asian="bold" style:font-size-complex="12pt" style:language-asian="lt" style:country-asian="LT"/>
    </style:style>
    <style:style style:name="P357" style:parent-style-name="Normal" style:family="paragraph">
      <style:paragraph-properties fo:text-align="justify" fo:text-indent="0.2166in"/>
      <style:text-properties fo:font-weight="bold" style:font-weight-asian="bold" style:font-size-complex="12pt" style:language-asian="lt" style:country-asian="LT" fo:hyphenate="false"/>
    </style:style>
    <style:style style:name="P358" style:parent-style-name="Normal" style:family="paragraph">
      <style:paragraph-properties fo:text-align="justify" fo:line-height="150%" fo:text-indent="0.3937in"/>
      <style:text-properties fo:hyphenate="false"/>
    </style:style>
    <style:style style:name="T359" style:parent-style-name="DefaultParagraphFont" style:family="text">
      <style:text-properties fo:letter-spacing="-0.0027in" style:font-size-complex="12pt" style:language-asian="lt" style:country-asian="LT"/>
    </style:style>
    <style:style style:name="T360" style:parent-style-name="DefaultParagraphFont" style:family="text">
      <style:text-properties fo:letter-spacing="-0.0027in" style:font-size-complex="12pt" style:language-asian="lt" style:country-asian="LT"/>
    </style:style>
    <style:style style:name="P361" style:parent-style-name="Normal" style:family="paragraph">
      <style:paragraph-properties fo:text-align="justify" fo:line-height="150%" fo:text-indent="0.3937in"/>
      <style:text-properties fo:hyphenate="false"/>
    </style:style>
    <style:style style:name="T362" style:parent-style-name="DefaultParagraphFont" style:family="text">
      <style:text-properties fo:letter-spacing="-0.0027in" style:font-size-complex="12pt" style:language-asian="lt" style:country-asian="LT"/>
    </style:style>
    <style:style style:name="T363" style:parent-style-name="DefaultParagraphFont" style:family="text">
      <style:text-properties fo:letter-spacing="-0.0027in" style:font-size-complex="12pt" style:language-asian="lt" style:country-asian="LT"/>
    </style:style>
    <style:style style:name="P364" style:parent-style-name="Normal" style:family="paragraph">
      <style:paragraph-properties fo:text-align="justify" fo:line-height="150%" fo:text-indent="0.3937in"/>
      <style:text-properties fo:hyphenate="false"/>
    </style:style>
    <style:style style:name="T365" style:parent-style-name="DefaultParagraphFont" style:family="text">
      <style:text-properties fo:letter-spacing="-0.0027in" style:font-size-complex="12pt" style:language-asian="lt" style:country-asian="LT"/>
    </style:style>
    <style:style style:name="T366" style:parent-style-name="DefaultParagraphFont" style:family="text">
      <style:text-properties fo:letter-spacing="-0.0027in" style:font-size-complex="12pt" style:language-asian="lt" style:country-asian="LT"/>
    </style:style>
    <style:style style:name="T367" style:parent-style-name="DefaultParagraphFont" style:family="text">
      <style:text-properties fo:letter-spacing="-0.0027in" style:font-size-complex="12pt" style:language-asian="lt" style:country-asian="LT"/>
    </style:style>
    <style:style style:name="T368" style:parent-style-name="DefaultParagraphFont" style:family="text">
      <style:text-properties fo:letter-spacing="0.0013in" style:font-size-complex="12pt" style:language-asian="lt" style:country-asian="LT"/>
    </style:style>
    <style:style style:name="T369" style:parent-style-name="DefaultParagraphFont" style:family="text">
      <style:text-properties fo:letter-spacing="-0.0027in" style:font-size-complex="12pt" style:language-asian="lt" style:country-asian="LT"/>
    </style:style>
    <style:style style:name="T370" style:parent-style-name="DefaultParagraphFont" style:family="text">
      <style:text-properties fo:letter-spacing="0.0013in" style:font-size-complex="12pt" style:language-asian="lt" style:country-asian="LT"/>
    </style:style>
    <style:style style:name="T371" style:parent-style-name="DefaultParagraphFont" style:family="text">
      <style:text-properties fo:letter-spacing="0.0013in" style:font-size-complex="12pt" style:language-asian="lt" style:country-asian="LT"/>
    </style:style>
    <style:style style:name="T372" style:parent-style-name="DefaultParagraphFont" style:family="text">
      <style:text-properties fo:letter-spacing="-0.0027in" style:font-size-complex="12pt" style:language-asian="lt" style:country-asian="LT"/>
    </style:style>
    <style:style style:name="P373" style:parent-style-name="Normal" style:family="paragraph">
      <style:paragraph-properties fo:text-align="justify" fo:line-height="150%" fo:text-indent="0.3937in"/>
      <style:text-properties fo:hyphenate="false"/>
    </style:style>
    <style:style style:name="T374" style:parent-style-name="DefaultParagraphFont" style:family="text">
      <style:text-properties fo:letter-spacing="-0.0027in" style:font-size-complex="12pt" style:language-asian="lt" style:country-asian="LT"/>
    </style:style>
    <style:style style:name="T375" style:parent-style-name="DefaultParagraphFont" style:family="text">
      <style:text-properties fo:letter-spacing="-0.0027in" style:font-size-complex="12pt" style:language-asian="lt" style:country-asian="LT"/>
    </style:style>
    <style:style style:name="T376" style:parent-style-name="DefaultParagraphFont" style:family="text">
      <style:text-properties fo:letter-spacing="-0.0027in" style:font-size-complex="12pt" style:language-asian="lt" style:country-asian="LT"/>
    </style:style>
    <style:style style:name="P377" style:parent-style-name="Normal" style:family="paragraph">
      <style:paragraph-properties fo:text-align="justify" fo:line-height="150%" fo:text-indent="0.3937in"/>
      <style:text-properties fo:hyphenate="false"/>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3937in"/>
      <style:text-properties fo:hyphenate="false"/>
    </style:style>
    <style:style style:name="T381" style:parent-style-name="DefaultParagraphFont" style:family="text">
      <style:text-properties fo:letter-spacing="-0.0027in" style:font-size-complex="12pt" style:language-asian="lt" style:country-asian="LT"/>
    </style:style>
    <style:style style:name="T382" style:parent-style-name="DefaultParagraphFont" style:family="text">
      <style:text-properties fo:letter-spacing="-0.0027in"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style:vertical-align="middle" fo:line-height="150%" fo:text-indent="0.3937in"/>
    </style:style>
    <style:style style:name="T388" style:parent-style-name="DefaultParagraphFont" style:family="text">
      <style:text-properties fo:letter-spacing="-0.0013in"/>
    </style:style>
    <style:style style:name="T389" style:parent-style-name="DefaultParagraphFont" style:family="text">
      <style:text-properties fo:letter-spacing="-0.0013in"/>
    </style:style>
    <style:style style:name="T390" style:parent-style-name="DefaultParagraphFont" style:family="text">
      <style:text-properties fo:color="#000000"/>
    </style:style>
    <style:style style:name="P391" style:parent-style-name="Normal" style:family="paragraph">
      <style:paragraph-properties fo:text-align="justify" style:vertical-align="middle" fo:line-height="150%" fo:text-indent="0.3937in"/>
    </style:style>
    <style:style style:name="P392" style:parent-style-name="Normal" style:family="paragraph">
      <style:paragraph-properties fo:text-align="center"/>
      <style:text-properties fo:hyphenate="false"/>
    </style:style>
    <style:style style:name="T393" style:parent-style-name="DefaultParagraphFont" style:family="text">
      <style:text-properties fo:font-weight="bold" style:font-weight-asian="bold" fo:letter-spacing="-0.0013in" style:font-size-complex="12pt" style:language-asian="lt" style:country-asian="LT"/>
    </style:style>
    <style:style style:name="T394" style:parent-style-name="DefaultParagraphFont" style:family="text">
      <style:text-properties fo:font-weight="bold" style:font-weight-asian="bold" fo:letter-spacing="-0.0013in" style:font-size-complex="12pt" style:language-asian="lt" style:country-asian="LT"/>
    </style:style>
    <style:style style:name="P395" style:parent-style-name="Normal" style:family="paragraph">
      <style:paragraph-properties fo:text-align="center" fo:text-indent="0.2166in"/>
      <style:text-properties fo:hyphenate="false"/>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fo:font-weight="bold" style:font-weight-asian="bold" style:font-size-complex="12pt" style:language-asian="lt" style:country-asian="LT"/>
    </style:style>
    <style:style style:name="P398"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399" style:parent-style-name="Normal" style:family="paragraph">
      <style:paragraph-properties fo:text-align="justify" fo:line-height="150%" fo:text-indent="0.3937in"/>
      <style:text-properties fo:hyphenate="false"/>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line-height="150%" fo:text-indent="0.3937in"/>
      <style:text-properties fo:hyphenate="false"/>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color="#000000" fo:letter-spacing="0.0027in" style:font-size-complex="12pt" style:language-asian="lt" style:country-asian="LT"/>
    </style:style>
    <style:style style:name="P408" style:parent-style-name="Normal" style:family="paragraph">
      <style:paragraph-properties fo:text-align="justify" fo:line-height="150%" fo:text-indent="0.3937in"/>
      <style:text-properties fo:hyphenate="false"/>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3937in"/>
      <style:text-properties fo:hyphenate="false"/>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3937in"/>
      <style:text-properties fo:hyphenate="false"/>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fo:text-indent="0.3937in"/>
      <style:text-properties fo:hyphenate="false"/>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style:punctuation-wrap="simple" fo:text-align="justify" style:vertical-align="baseline" fo:line-height="150%" fo:text-indent="0.3937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letter-spacing="-0.0013in" style:font-size-complex="12pt"/>
    </style:style>
    <style:style style:name="T427" style:parent-style-name="DefaultParagraphFont" style:family="text">
      <style:text-properties fo:letter-spacing="-0.0013in" style:font-size-complex="12pt"/>
    </style:style>
    <style:style style:name="T428" style:parent-style-name="DefaultParagraphFont" style:family="text">
      <style:text-properties fo:letter-spacing="-0.0013in" style:font-size-complex="12pt"/>
    </style:style>
    <style:style style:name="T429" style:parent-style-name="DefaultParagraphFont" style:family="text">
      <style:text-properties fo:letter-spacing="-0.0013in" style:font-size-complex="12pt"/>
    </style:style>
    <style:style style:name="T430" style:parent-style-name="DefaultParagraphFont" style:family="text">
      <style:text-properties fo:letter-spacing="-0.002in" style:font-size-complex="12pt"/>
    </style:style>
    <style:style style:name="T431" style:parent-style-name="DefaultParagraphFont" style:family="text">
      <style:text-properties fo:letter-spacing="-0.0013in" style:font-size-complex="12pt"/>
    </style:style>
    <style:style style:name="T432" style:parent-style-name="DefaultParagraphFont" style:family="text">
      <style:text-properties fo:letter-spacing="-0.0013in" style:font-size-complex="12pt"/>
    </style:style>
    <style:style style:name="T433" style:parent-style-name="DefaultParagraphFont" style:family="text">
      <style:text-properties fo:font-weight="bold" style:font-weight-asian="bold" style:font-weight-complex="bold" fo:letter-spacing="-0.0013in" style:font-size-complex="12pt"/>
    </style:style>
    <style:style style:name="T434" style:parent-style-name="DefaultParagraphFont" style:family="text">
      <style:text-properties fo:letter-spacing="-0.0013in" style:font-size-complex="12pt"/>
    </style:style>
    <style:style style:name="T435" style:parent-style-name="DefaultParagraphFont" style:family="text">
      <style:text-properties fo:letter-spacing="-0.0013in" style:font-size-complex="12pt"/>
    </style:style>
    <style:style style:name="T436" style:parent-style-name="DefaultParagraphFont" style:family="text">
      <style:text-properties fo:letter-spacing="-0.002in" style:font-size-complex="12pt"/>
    </style:style>
    <style:style style:name="P437" style:parent-style-name="Normal" style:family="paragraph">
      <style:paragraph-properties fo:text-align="justify" fo:line-height="145%" fo:text-indent="0.3937in"/>
      <style:text-properties fo:hyphenate="false"/>
    </style:style>
    <style:style style:name="T438" style:parent-style-name="DefaultParagraphFont" style:family="text">
      <style:text-properties fo:letter-spacing="-0.002in" style:font-size-complex="12pt" style:language-asian="lt" style:country-asian="LT"/>
    </style:style>
    <style:style style:name="T439" style:parent-style-name="DefaultParagraphFont" style:family="text">
      <style:text-properties fo:letter-spacing="-0.002in" style:font-size-complex="12pt" style:language-asian="lt" style:country-asian="LT"/>
    </style:style>
    <style:style style:name="T440" style:parent-style-name="DefaultParagraphFont" style:family="text">
      <style:text-properties fo:letter-spacing="-0.002in" style:font-size-complex="12pt" style:language-asian="lt" style:country-asian="LT"/>
    </style:style>
    <style:style style:name="T441" style:parent-style-name="DefaultParagraphFont" style:family="text">
      <style:text-properties fo:color="#000000" fo:letter-spacing="-0.002in" style:font-size-complex="12pt" style:language-asian="lt" style:country-asian="LT"/>
    </style:style>
    <style:style style:name="T442" style:parent-style-name="DefaultParagraphFont" style:family="text">
      <style:text-properties fo:letter-spacing="-0.002in" style:font-size-complex="12pt" style:language-asian="lt" style:country-asian="LT"/>
    </style:style>
    <style:style style:name="T443" style:parent-style-name="DefaultParagraphFont" style:family="text">
      <style:text-properties fo:letter-spacing="-0.002in" style:font-size-complex="12pt" style:language-asian="lt" style:country-asian="LT"/>
    </style:style>
    <style:style style:name="P444" style:parent-style-name="Normal" style:family="paragraph">
      <style:paragraph-properties fo:text-align="justify" fo:line-height="145%" fo:text-indent="0.3937in"/>
      <style:text-properties fo:hyphenate="false"/>
    </style:style>
    <style:style style:name="T445" style:parent-style-name="DefaultParagraphFont" style:family="text">
      <style:text-properties fo:letter-spacing="0.002in" style:font-size-complex="12pt" style:language-asian="lt" style:country-asian="LT"/>
    </style:style>
    <style:style style:name="T446" style:parent-style-name="DefaultParagraphFont" style:family="text">
      <style:text-properties fo:letter-spacing="0.002in" style:font-size-complex="12pt" style:language-asian="lt" style:country-asian="LT"/>
    </style:style>
    <style:style style:name="T447" style:parent-style-name="DefaultParagraphFont" style:family="text">
      <style:text-properties fo:letter-spacing="-0.002in" style:font-size-complex="12pt" style:language-asian="lt" style:country-asian="LT"/>
    </style:style>
    <style:style style:name="T448" style:parent-style-name="DefaultParagraphFont" style:family="text">
      <style:text-properties fo:letter-spacing="-0.002in" style:font-size-complex="12pt" style:language-asian="lt" style:country-asian="LT"/>
    </style:style>
    <style:style style:name="T449" style:parent-style-name="DefaultParagraphFont" style:family="text">
      <style:text-properties fo:letter-spacing="0.0013in" style:font-size-complex="12pt" style:language-asian="lt" style:country-asian="LT"/>
    </style:style>
    <style:style style:name="T450" style:parent-style-name="DefaultParagraphFont" style:family="text">
      <style:text-properties fo:letter-spacing="-0.0027in" style:font-size-complex="12pt" style:language-asian="lt" style:country-asian="LT"/>
    </style:style>
    <style:style style:name="T451" style:parent-style-name="DefaultParagraphFont" style:family="text">
      <style:text-properties fo:letter-spacing="0.0013in" style:font-size-complex="12pt" style:language-asian="lt" style:country-asian="LT"/>
    </style:style>
    <style:style style:name="T452" style:parent-style-name="DefaultParagraphFont" style:family="text">
      <style:text-properties fo:letter-spacing="0.0013in" style:font-size-complex="12pt" style:language-asian="lt" style:country-asian="LT"/>
    </style:style>
    <style:style style:name="T453" style:parent-style-name="DefaultParagraphFont" style:family="text">
      <style:text-properties fo:letter-spacing="-0.002in" style:font-size-complex="12pt" style:language-asian="lt" style:country-asian="LT"/>
    </style:style>
    <style:style style:name="P454" style:parent-style-name="Normal" style:family="paragraph">
      <style:paragraph-properties fo:text-align="justify" fo:line-height="141%" fo:text-indent="0.3937in"/>
      <style:text-properties fo:hyphenate="false"/>
    </style:style>
    <style:style style:name="T455" style:parent-style-name="DefaultParagraphFont" style:family="text">
      <style:text-properties fo:letter-spacing="0.002in" style:font-size-complex="12pt" style:language-asian="lt" style:country-asian="LT"/>
    </style:style>
    <style:style style:name="T456" style:parent-style-name="DefaultParagraphFont" style:family="text">
      <style:text-properties fo:letter-spacing="0.002in" style:font-size-complex="12pt" style:language-asian="lt" style:country-asian="LT"/>
    </style:style>
    <style:style style:name="T457" style:parent-style-name="DefaultParagraphFont" style:family="text">
      <style:text-properties fo:letter-spacing="-0.0013in" style:font-size-complex="12pt" style:language-asian="lt" style:country-asian="LT"/>
    </style:style>
    <style:style style:name="T458" style:parent-style-name="DefaultParagraphFont" style:family="text">
      <style:text-properties fo:letter-spacing="-0.0013in" style:font-size-complex="12pt" style:language-asian="lt" style:country-asian="LT"/>
    </style:style>
    <style:style style:name="T459" style:parent-style-name="DefaultParagraphFont" style:family="text">
      <style:text-properties fo:letter-spacing="-0.0013in" style:font-size-complex="12pt" style:language-asian="lt" style:country-asian="LT"/>
    </style:style>
    <style:style style:name="T460" style:parent-style-name="DefaultParagraphFont" style:family="text">
      <style:text-properties fo:letter-spacing="-0.0013in" style:font-size-complex="12pt" style:language-asian="lt" style:country-asian="LT"/>
    </style:style>
    <style:style style:name="P461" style:parent-style-name="Normal" style:family="paragraph">
      <style:paragraph-properties fo:text-align="justify" fo:line-height="150%" fo:text-indent="0.3937in"/>
    </style:style>
    <style:style style:name="T462" style:parent-style-name="DefaultParagraphFont" style:family="text">
      <style:text-properties fo:letter-spacing="0.002in"/>
    </style:style>
    <style:style style:name="T463" style:parent-style-name="DefaultParagraphFont" style:family="text">
      <style:text-properties fo:letter-spacing="0.002in"/>
    </style:style>
    <style:style style:name="P464" style:parent-style-name="Normal" style:family="paragraph">
      <style:paragraph-properties fo:text-align="justify" fo:line-height="145%" fo:text-indent="0.3937in"/>
      <style:text-properties fo:hyphenate="false"/>
    </style:style>
    <style:style style:name="T465" style:parent-style-name="DefaultParagraphFont" style:family="text">
      <style:text-properties fo:letter-spacing="0.002in" style:font-size-complex="12pt" style:language-asian="lt" style:country-asian="LT"/>
    </style:style>
    <style:style style:name="T466" style:parent-style-name="DefaultParagraphFont" style:family="text">
      <style:text-properties fo:letter-spacing="0.002in" style:font-size-complex="12pt" style:language-asian="lt" style:country-asian="LT"/>
    </style:style>
    <style:style style:name="T467" style:parent-style-name="DefaultParagraphFont" style:family="text">
      <style:text-properties fo:letter-spacing="-0.0013in" style:font-size-complex="12pt" style:language-asian="lt" style:country-asian="LT"/>
    </style:style>
    <style:style style:name="T468" style:parent-style-name="DefaultParagraphFont" style:family="text">
      <style:text-properties fo:letter-spacing="-0.0013in" style:font-size-complex="12pt" style:language-asian="lt" style:country-asian="LT"/>
    </style:style>
    <style:style style:name="T469" style:parent-style-name="DefaultParagraphFont" style:family="text">
      <style:text-properties fo:letter-spacing="-0.0013in" style:font-size-complex="12pt" style:language-asian="lt" style:country-asian="LT"/>
    </style:style>
    <style:style style:name="P470" style:parent-style-name="Normal" style:family="paragraph">
      <style:paragraph-properties fo:text-align="justify" fo:line-height="145%" fo:text-indent="0.3937in"/>
      <style:text-properties fo:hyphenate="false"/>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45%" fo:text-indent="0.3937in"/>
      <style:text-properties fo:hyphenate="false"/>
    </style:style>
    <style:style style:name="T475" style:parent-style-name="DefaultParagraphFont" style:family="text">
      <style:text-properties fo:letter-spacing="0.002in" style:font-size-complex="12pt" style:language-asian="lt" style:country-asian="LT"/>
    </style:style>
    <style:style style:name="T476" style:parent-style-name="DefaultParagraphFont" style:family="text">
      <style:text-properties fo:letter-spacing="0.002in"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45%" fo:text-indent="0.3937in"/>
      <style:text-properties fo:hyphenate="false"/>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letter-spacing="0.0013in" style:font-size-complex="12pt" style:language-asian="lt" style:country-asian="LT"/>
    </style:style>
    <style:style style:name="P486" style:parent-style-name="Normal" style:family="paragraph">
      <style:paragraph-properties fo:text-align="justify" fo:line-height="145%" fo:text-indent="0.3937in"/>
      <style:text-properties fo:hyphenate="false"/>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41%" fo:text-indent="0.3937in"/>
      <style:text-properties fo:hyphenate="false"/>
    </style:style>
    <style:style style:name="T492" style:parent-style-name="DefaultParagraphFont" style:family="text">
      <style:text-properties fo:letter-spacing="0.0013in" style:font-size-complex="12pt" style:language-asian="lt" style:country-asian="LT"/>
    </style:style>
    <style:style style:name="T493" style:parent-style-name="DefaultParagraphFont" style:family="text">
      <style:text-properties fo:letter-spacing="0.0013in" style:font-size-complex="12pt" style:language-asian="lt" style:country-asian="LT"/>
    </style:style>
    <style:style style:name="T494" style:parent-style-name="DefaultParagraphFont" style:family="text">
      <style:text-properties fo:letter-spacing="0.002in" style:font-size-complex="12pt" style:language-asian="lt" style:country-asian="LT"/>
    </style:style>
    <style:style style:name="T495" style:parent-style-name="DefaultParagraphFont" style:family="text">
      <style:text-properties fo:letter-spacing="0.0013in"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letter-spacing="0.0013in" style:font-size-complex="12pt" style:language-asian="lt" style:country-asian="LT"/>
    </style:style>
    <style:style style:name="T498" style:parent-style-name="DefaultParagraphFont" style:family="text">
      <style:text-properties fo:letter-spacing="0.0013in" style:font-size-complex="12pt" style:language-asian="lt" style:country-asian="LT"/>
    </style:style>
    <style:style style:name="T499" style:parent-style-name="DefaultParagraphFont" style:family="text">
      <style:text-properties fo:letter-spacing="0.0013in" style:font-size-complex="12pt" style:language-asian="lt" style:country-asian="LT"/>
    </style:style>
    <style:style style:name="T500" style:parent-style-name="DefaultParagraphFont" style:family="text">
      <style:text-properties fo:letter-spacing="0.0013in" style:font-size-complex="12pt" style:language-asian="lt" style:country-asian="LT"/>
    </style:style>
    <style:style style:name="T501" style:parent-style-name="DefaultParagraphFont" style:family="text">
      <style:text-properties fo:letter-spacing="0.0013in" style:font-size-complex="12pt" style:language-asian="lt" style:country-asian="LT"/>
    </style:style>
    <style:style style:name="P502" style:parent-style-name="Normal" style:family="paragraph">
      <style:paragraph-properties style:punctuation-wrap="simple" fo:text-align="justify" style:vertical-align="baseline" fo:line-height="142%" fo:text-indent="0.3937in"/>
      <style:text-properties fo:hyphenate="false"/>
    </style:style>
    <style:style style:name="T503" style:parent-style-name="DefaultParagraphFont" style:family="text">
      <style:text-properties style:font-name-asian="MS Mincho" style:font-size-complex="12pt"/>
    </style:style>
    <style:style style:name="T504" style:parent-style-name="DefaultParagraphFont" style:family="text">
      <style:text-properties style:font-name-asian="MS Mincho" style:font-size-complex="12pt"/>
    </style:style>
    <style:style style:name="T505" style:parent-style-name="DefaultParagraphFont" style:family="text">
      <style:text-properties fo:letter-spacing="0.0013in" style:font-size-complex="12pt" style:language-asian="lt" style:country-asian="LT"/>
    </style:style>
    <style:style style:name="T506" style:parent-style-name="DefaultParagraphFont" style:family="text">
      <style:text-properties fo:color="#000000"/>
    </style:style>
    <style:style style:name="T507" style:parent-style-name="DefaultParagraphFont" style:family="text">
      <style:text-properties fo:letter-spacing="0.0013in" style:font-size-complex="12pt" style:language-asian="lt" style:country-asian="LT"/>
    </style:style>
    <style:style style:name="T508" style:parent-style-name="DefaultParagraphFont" style:family="text">
      <style:text-properties fo:letter-spacing="0.0013in" style:font-size-complex="12pt"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style:punctuation-wrap="simple" fo:text-align="justify" style:vertical-align="baseline" fo:line-height="142%" fo:text-indent="0.3937in"/>
      <style:text-properties fo:hyphenate="false"/>
    </style:style>
    <style:style style:name="T515" style:parent-style-name="DefaultParagraphFont" style:family="text">
      <style:text-properties fo:letter-spacing="0.0013in" style:font-size-complex="12pt" style:language-asian="lt" style:country-asian="LT"/>
    </style:style>
    <style:style style:name="T516" style:parent-style-name="DefaultParagraphFont" style:family="text">
      <style:text-properties fo:letter-spacing="0.0013in" style:font-size-complex="12pt" style:language-asian="lt" style:country-asian="LT"/>
    </style:style>
    <style:style style:name="T517" style:parent-style-name="DefaultParagraphFont" style:family="text">
      <style:text-properties fo:letter-spacing="0.0013in" style:font-size-complex="12pt" style:language-asian="lt" style:country-asian="LT"/>
    </style:style>
    <style:style style:name="T518" style:parent-style-name="DefaultParagraphFont" style:family="text">
      <style:text-properties fo:font-weight="bold" style:font-weight-asian="bold" style:font-weight-complex="bold" fo:letter-spacing="0.0013in" style:font-size-complex="12pt" style:language-asian="lt" style:country-asian="LT"/>
    </style:style>
    <style:style style:name="T519" style:parent-style-name="DefaultParagraphFont" style:family="text">
      <style:text-properties fo:letter-spacing="0.0013in" style:font-size-complex="12pt" style:language-asian="lt" style:country-asian="LT"/>
    </style:style>
    <style:style style:name="T520" style:parent-style-name="DefaultParagraphFont" style:family="text">
      <style:text-properties fo:font-weight="bold" style:font-weight-asian="bold" style:font-weight-complex="bold" fo:letter-spacing="0.0013in" style:font-size-complex="12pt" style:language-asian="lt" style:country-asian="LT"/>
    </style:style>
    <style:style style:name="T521" style:parent-style-name="DefaultParagraphFont" style:family="text">
      <style:text-properties fo:letter-spacing="0.0013in" style:font-size-complex="12pt"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line-height="141%" fo:text-indent="0.3937in"/>
      <style:text-properties fo:hyphenate="false"/>
    </style:style>
    <style:style style:name="T528" style:parent-style-name="DefaultParagraphFont" style:family="text">
      <style:text-properties fo:color="#000000" fo:letter-spacing="0.0013in" style:font-size-complex="12pt" style:language-asian="lt" style:country-asian="LT"/>
    </style:style>
    <style:style style:name="T529" style:parent-style-name="DefaultParagraphFont" style:family="text">
      <style:text-properties fo:color="#000000" fo:letter-spacing="0.0013in"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line-height="150%" fo:text-indent="0.3937in"/>
      <style:text-properties fo:hyphenate="false"/>
    </style:style>
    <style:style style:name="T537" style:parent-style-name="DefaultParagraphFont" style:family="text">
      <style:text-properties fo:letter-spacing="0.0013in" style:font-size-complex="12pt" style:language-asian="lt" style:country-asian="LT"/>
    </style:style>
    <style:style style:name="T538" style:parent-style-name="DefaultParagraphFont" style:family="text">
      <style:text-properties fo:letter-spacing="0.0013in" style:font-size-complex="12pt" style:language-asian="lt" style:country-asian="LT"/>
    </style:style>
    <style:style style:name="T539" style:parent-style-name="DefaultParagraphFont" style:family="text">
      <style:text-properties fo:letter-spacing="0.0013in" style:font-size-complex="12pt" style:language-asian="lt" style:country-asian="LT"/>
    </style:style>
    <style:style style:name="P540" style:parent-style-name="Normal" style:family="paragraph">
      <style:paragraph-properties style:punctuation-wrap="simple" fo:text-align="justify" style:vertical-align="baseline" fo:line-height="150%" fo:text-indent="0.3937in"/>
      <style:text-properties fo:hyphenate="false"/>
    </style:style>
    <style:style style:name="T541" style:parent-style-name="DefaultParagraphFont" style:family="text">
      <style:text-properties fo:letter-spacing="0.0013in" style:font-size-complex="12pt" style:language-asian="lt" style:country-asian="LT"/>
    </style:style>
    <style:style style:name="T542" style:parent-style-name="DefaultParagraphFont" style:family="text">
      <style:text-properties fo:letter-spacing="0.0013in" style:font-size-complex="12pt" style:language-asian="lt" style:country-asian="LT"/>
    </style:style>
    <style:style style:name="T543" style:parent-style-name="DefaultParagraphFont" style:family="text">
      <style:text-properties fo:letter-spacing="0.0013in" style:font-size-complex="12pt" style:language-asian="lt" style:country-asian="LT"/>
    </style:style>
    <style:style style:name="T544" style:parent-style-name="DefaultParagraphFont" style:family="text">
      <style:text-properties fo:letter-spacing="0.0013in" style:font-size-complex="12pt"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line-height="150%" fo:text-indent="0.3937in"/>
      <style:text-properties fo:hyphenate="false"/>
    </style:style>
    <style:style style:name="T551" style:parent-style-name="DefaultParagraphFont" style:family="text">
      <style:text-properties fo:letter-spacing="0.0013in" style:font-size-complex="12pt" style:language-asian="lt" style:country-asian="LT"/>
    </style:style>
    <style:style style:name="T552" style:parent-style-name="DefaultParagraphFont" style:family="text">
      <style:text-properties fo:letter-spacing="0.0013in" style:font-size-complex="12pt" style:language-asian="lt" style:country-asian="LT"/>
    </style:style>
    <style:style style:name="T553" style:parent-style-name="DefaultParagraphFont" style:family="text">
      <style:text-properties fo:letter-spacing="0.0013in" style:font-size-complex="12pt" style:language-asian="lt" style:country-asian="LT"/>
    </style:style>
    <style:style style:name="P554" style:parent-style-name="Normal" style:family="paragraph">
      <style:paragraph-properties fo:text-align="justify" fo:line-height="150%" fo:text-indent="0.3937in"/>
      <style:text-properties fo:hyphenate="false"/>
    </style:style>
    <style:style style:name="T555" style:parent-style-name="DefaultParagraphFont" style:family="text">
      <style:text-properties fo:letter-spacing="0.0013in" style:font-size-complex="12pt" style:language-asian="lt" style:country-asian="LT"/>
    </style:style>
    <style:style style:name="T556" style:parent-style-name="DefaultParagraphFont" style:family="text">
      <style:text-properties fo:letter-spacing="0.0013in" style:font-size-complex="12pt" style:language-asian="lt" style:country-asian="LT"/>
    </style:style>
    <style:style style:name="P557" style:parent-style-name="Normal" style:family="paragraph">
      <style:paragraph-properties fo:text-align="justify" fo:line-height="150%" fo:text-indent="0.3937in"/>
      <style:text-properties fo:hyphenate="false"/>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color="#000000" fo:letter-spacing="-0.0027in" style:font-size-complex="12pt" style:language-asian="lt" style:country-asian="LT"/>
    </style:style>
    <style:style style:name="T561" style:parent-style-name="DefaultParagraphFont" style:family="text">
      <style:text-properties fo:color="#000000" fo:letter-spacing="-0.0027in" style:font-size-complex="12pt" style:language-asian="lt" style:country-asian="LT"/>
    </style:style>
    <style:style style:name="T562" style:parent-style-name="DefaultParagraphFont" style:family="text">
      <style:text-properties fo:color="#000000" fo:letter-spacing="-0.0027in" style:font-size-complex="12pt" style:language-asian="lt" style:country-asian="LT"/>
    </style:style>
    <style:style style:name="T563" style:parent-style-name="DefaultParagraphFont" style:family="text">
      <style:text-properties fo:color="#000000" fo:letter-spacing="-0.0027in" style:font-size-complex="12pt" style:language-asian="lt" style:country-asian="LT"/>
    </style:style>
    <style:style style:name="T564" style:parent-style-name="DefaultParagraphFont" style:family="text">
      <style:text-properties style:font-weight-complex="bold" style:font-style-complex="italic" fo:color="#000000" style:font-size-complex="12pt" style:language-asian="lt" style:country-asian="LT"/>
    </style:style>
    <style:style style:name="T565" style:parent-style-name="DefaultParagraphFont" style:family="text">
      <style:text-properties style:font-weight-complex="bold" style:font-style-complex="italic" fo:color="#000000" style:font-size-complex="12pt" style:language-asian="lt" style:country-asian="LT"/>
    </style:style>
    <style:style style:name="T566" style:parent-style-name="DefaultParagraphFont" style:family="text">
      <style:text-properties fo:color="#000000" fo:letter-spacing="-0.0027in" style:font-size-complex="12pt" style:language-asian="lt" style:country-asian="LT"/>
    </style:style>
    <style:style style:name="T567" style:parent-style-name="DefaultParagraphFont" style:family="text">
      <style:text-properties fo:color="#000000" fo:letter-spacing="-0.0027in" style:font-size-complex="12pt" style:language-asian="lt" style:country-asian="LT"/>
    </style:style>
    <style:style style:name="T568" style:parent-style-name="DefaultParagraphFont" style:family="text">
      <style:text-properties style:font-weight-complex="bold" style:font-style-complex="italic" fo:color="#000000" style:font-size-complex="12pt" style:language-asian="lt" style:country-asian="LT"/>
    </style:style>
    <style:style style:name="T569" style:parent-style-name="DefaultParagraphFont" style:family="text">
      <style:text-properties style:font-style-complex="italic" fo:color="#000000" style:font-size-complex="12pt" style:language-asian="lt" style:country-asian="LT"/>
    </style:style>
    <style:style style:name="T570" style:parent-style-name="DefaultParagraphFont" style:family="text">
      <style:text-properties style:font-weight-complex="bold" style:font-style-complex="italic" fo:color="#000000" style:font-size-complex="12pt" style:language-asian="lt" style:country-asian="LT"/>
    </style:style>
    <style:style style:name="T571" style:parent-style-name="DefaultParagraphFont" style:family="text">
      <style:text-properties style:font-weight-complex="bold" style:font-style-complex="italic" fo:color="#000000" style:font-size-complex="12pt" style:language-asian="lt" style:country-asian="LT"/>
    </style:style>
    <style:style style:name="T572" style:parent-style-name="DefaultParagraphFont" style:family="text">
      <style:text-properties style:font-weight-complex="bold" style:font-style-complex="italic" fo:color="#000000" fo:font-size="10pt" style:font-size-asian="10pt" style:font-size-complex="12pt" style:language-asian="lt" style:country-asian="LT"/>
    </style:style>
    <style:style style:name="T573" style:parent-style-name="DefaultParagraphFont" style:family="text">
      <style:text-properties fo:letter-spacing="-0.002in" style:font-size-complex="12pt" style:language-asian="lt" style:country-asian="LT"/>
    </style:style>
    <style:style style:name="T574" style:parent-style-name="DefaultParagraphFont" style:family="text">
      <style:text-properties fo:color="#000000" fo:letter-spacing="-0.002in" style:font-size-complex="12pt" style:language-asian="lt" style:country-asian="LT"/>
    </style:style>
    <style:style style:name="T575" style:parent-style-name="DefaultParagraphFont" style:family="text">
      <style:text-properties style:font-weight-complex="bold" style:font-style-complex="italic" fo:color="#000000" style:font-size-complex="12pt" style:language-asian="lt" style:country-asian="LT"/>
    </style:style>
    <style:style style:name="T576" style:parent-style-name="DefaultParagraphFont" style:family="text">
      <style:text-properties fo:color="#000000" fo:letter-spacing="-0.002in" style:font-size-complex="12pt" style:language-asian="lt" style:country-asian="LT"/>
    </style:style>
    <style:style style:name="T577" style:parent-style-name="DefaultParagraphFont" style:family="text">
      <style:text-properties fo:letter-spacing="-0.002in" style:font-size-complex="12pt" style:language-asian="lt" style:country-asian="LT"/>
    </style:style>
    <style:style style:name="T578" style:parent-style-name="DefaultParagraphFont" style:family="text">
      <style:text-properties fo:letter-spacing="0.0013in" style:font-size-complex="12pt" style:language-asian="lt" style:country-asian="LT"/>
    </style:style>
    <style:style style:name="T579" style:parent-style-name="DefaultParagraphFont" style:family="text">
      <style:text-properties fo:letter-spacing="0.0013in" style:font-size-complex="12pt" style:language-asian="lt" style:country-asian="LT"/>
    </style:style>
    <style:style style:name="T580" style:parent-style-name="DefaultParagraphFont" style:family="text">
      <style:text-properties fo:letter-spacing="0.0013in" style:font-size-complex="12pt" style:language-asian="lt" style:country-asian="LT"/>
    </style:style>
    <style:style style:name="P581" style:parent-style-name="Normal" style:family="paragraph">
      <style:paragraph-properties fo:text-align="justify" fo:line-height="150%" fo:text-indent="0.3937in"/>
      <style:text-properties fo:hyphenate="false"/>
    </style:style>
    <style:style style:name="T582" style:parent-style-name="DefaultParagraphFont" style:family="text">
      <style:text-properties style:font-weight-complex="bold" style:font-style-complex="italic" style:font-size-complex="12pt" style:language-asian="lt" style:country-asian="LT"/>
    </style:style>
    <style:style style:name="T583" style:parent-style-name="DefaultParagraphFont" style:family="text">
      <style:text-properties style:font-weight-complex="bold" style:font-style-complex="italic" style:font-size-complex="12pt" style:language-asian="lt" style:country-asian="LT"/>
    </style:style>
    <style:style style:name="T584" style:parent-style-name="DefaultParagraphFont" style:family="text">
      <style:text-properties fo:letter-spacing="0.0013in" style:font-size-complex="12pt" style:language-asian="lt" style:country-asian="LT"/>
    </style:style>
    <style:style style:name="T585" style:parent-style-name="DefaultParagraphFont" style:family="text">
      <style:text-properties fo:letter-spacing="0.0013in" style:font-size-complex="12pt" style:language-asian="lt" style:country-asian="LT"/>
    </style:style>
    <style:style style:name="T586" style:parent-style-name="DefaultParagraphFont" style:family="text">
      <style:text-properties fo:color="#000000" fo:letter-spacing="-0.0027in" style:font-size-complex="12pt" style:language-asian="lt" style:country-asian="LT"/>
    </style:style>
    <style:style style:name="T587" style:parent-style-name="DefaultParagraphFont" style:family="text">
      <style:text-properties fo:color="#000000" fo:letter-spacing="-0.0027in"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color="#000000" fo:letter-spacing="-0.0027in"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color="#000000" fo:letter-spacing="-0.0027in" style:font-size-complex="12pt" style:language-asian="lt" style:country-asian="LT"/>
    </style:style>
    <style:style style:name="T592" style:parent-style-name="DefaultParagraphFont" style:family="text">
      <style:text-properties fo:font-weight="bold" style:font-weight-asian="bold" fo:color="#000000" fo:letter-spacing="-0.0027in" style:font-size-complex="12pt" style:language-asian="lt" style:country-asian="LT"/>
    </style:style>
    <style:style style:name="T593" style:parent-style-name="DefaultParagraphFont" style:family="text">
      <style:text-properties fo:color="#000000" fo:letter-spacing="-0.0027in" style:font-size-complex="12pt" style:language-asian="lt" style:country-asian="LT"/>
    </style:style>
    <style:style style:name="T594" style:parent-style-name="DefaultParagraphFont" style:family="text">
      <style:text-properties fo:color="#000000" fo:letter-spacing="-0.0027in" style:font-size-complex="12pt" style:language-asian="lt" style:country-asian="LT"/>
    </style:style>
    <style:style style:name="T595" style:parent-style-name="DefaultParagraphFont" style:family="text">
      <style:text-properties style:font-weight-complex="bold" style:font-style-complex="italic" fo:color="#000000" style:font-size-complex="12pt" style:language-asian="lt" style:country-asian="LT"/>
    </style:style>
    <style:style style:name="T596" style:parent-style-name="DefaultParagraphFont" style:family="text">
      <style:text-properties style:font-weight-complex="bold" style:font-style-complex="italic" fo:color="#000000" style:font-size-complex="12pt" style:language-asian="lt" style:country-asian="LT"/>
    </style:style>
    <style:style style:name="T597" style:parent-style-name="DefaultParagraphFont" style:family="text">
      <style:text-properties style:font-style-complex="italic" fo:color="#000000" style:font-size-complex="12pt" style:language-asian="lt" style:country-asian="LT"/>
    </style:style>
    <style:style style:name="T598" style:parent-style-name="DefaultParagraphFont" style:family="text">
      <style:text-properties style:font-weight-complex="bold" style:font-style-complex="italic" fo:color="#000000"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3937in"/>
      <style:text-properties fo:hyphenate="false"/>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style:vertical-align="middle" fo:line-height="140%" fo:text-indent="0.3937in"/>
      <style:text-properties fo:hyphenate="false"/>
    </style:style>
    <style:style style:name="T606" style:parent-style-name="DefaultParagraphFont" style:family="text">
      <style:text-properties fo:letter-spacing="0.002in" style:font-size-complex="12pt"/>
    </style:style>
    <style:style style:name="T607" style:parent-style-name="DefaultParagraphFont" style:family="text">
      <style:text-properties fo:letter-spacing="0.002in" style:font-size-complex="12pt"/>
    </style:style>
    <style:style style:name="T608" style:parent-style-name="DefaultParagraphFont" style:family="text">
      <style:text-properties fo:letter-spacing="-0.0013in" style:font-size-complex="12pt"/>
    </style:style>
    <style:style style:name="T609" style:parent-style-name="DefaultParagraphFont" style:family="text">
      <style:text-properties fo:letter-spacing="0.002in" style:font-size-complex="12pt"/>
    </style:style>
    <style:style style:name="T610" style:parent-style-name="DefaultParagraphFont" style:family="text">
      <style:text-properties fo:letter-spacing="0.002in"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letter-spacing="0.002in"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letter-spacing="0.002in" style:font-size-complex="12pt"/>
    </style:style>
    <style:style style:name="P615" style:parent-style-name="Normal" style:family="paragraph">
      <style:paragraph-properties style:punctuation-wrap="simple" fo:text-align="justify" style:vertical-align="baseline" fo:line-height="150%" fo:text-indent="0.3937in"/>
      <style:text-properties fo:hyphenate="false"/>
    </style:style>
    <style:style style:name="T616" style:parent-style-name="DefaultParagraphFont" style:family="text">
      <style:text-properties fo:letter-spacing="-0.0034in" style:font-size-complex="12pt" style:language-asian="lt" style:country-asian="LT"/>
    </style:style>
    <style:style style:name="T617" style:parent-style-name="DefaultParagraphFont" style:family="text">
      <style:text-properties fo:letter-spacing="-0.0034in" style:font-size-complex="12pt" style:language-asian="lt" style:country-asian="LT"/>
    </style:style>
    <style:style style:name="T618" style:parent-style-name="DefaultParagraphFont" style:family="text">
      <style:text-properties fo:letter-spacing="-0.0034in" style:font-size-complex="12pt" style:language-asian="lt" style:country-asian="LT"/>
    </style:style>
    <style:style style:name="T619" style:parent-style-name="DefaultParagraphFont" style:family="text">
      <style:text-properties fo:letter-spacing="-0.0034in" style:font-size-complex="12pt"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line-height="150%" fo:text-indent="0.3937in"/>
      <style:text-properties fo:hyphenate="false"/>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letter-spacing="-0.002in"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3937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name="Calibri" fo:font-size="11pt" style:font-size-asian="11pt"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fo:letter-spacing="-0.0013in" style:font-size-complex="12pt"/>
    </style:style>
    <style:style style:name="T641" style:parent-style-name="DefaultParagraphFont" style:family="text">
      <style:text-properties style:font-size-complex="12pt"/>
    </style:style>
    <style:style style:name="T642" style:parent-style-name="DefaultParagraphFont" style:family="text">
      <style:text-properties fo:font-weight="bold" style:font-weight-asian="bold" style:font-weight-complex="bold"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style:font-size-complex="12p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font-weight="bold" style:font-weight-asian="bold" fo:color="#000000" style:font-size-complex="12pt" style:language-asian="lt" style:country-asian="L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3937in"/>
    </style:style>
    <style:style style:name="T657" style:parent-style-name="DefaultParagraphFont" style:family="text">
      <style:text-properties fo:letter-spacing="0.0013in" style:font-size-complex="12pt" style:language-asian="lt" style:country-asian="LT"/>
    </style:style>
    <style:style style:name="T658" style:parent-style-name="DefaultParagraphFont" style:family="text">
      <style:text-properties fo:letter-spacing="0.0013in"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style:punctuation-wrap="simple" fo:text-align="justify" style:vertical-align="baseline" fo:line-height="150%" fo:text-indent="0.3937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center"/>
      <style:text-properties fo:hyphenate="false"/>
    </style:style>
    <style:style style:name="T671" style:parent-style-name="DefaultParagraphFont" style:family="text">
      <style:text-properties fo:font-weight="bold" style:font-weight-asian="bold" fo:letter-spacing="-0.0013in"/>
    </style:style>
    <style:style style:name="T672" style:parent-style-name="DefaultParagraphFont" style:family="text">
      <style:text-properties fo:font-weight="bold" style:font-weight-asian="bold" fo:letter-spacing="-0.0013in"/>
    </style:style>
    <style:style style:name="P673" style:parent-style-name="Normal" style:family="paragraph">
      <style:paragraph-properties fo:text-align="center"/>
      <style:text-properties fo:hyphenate="false"/>
    </style:style>
    <style:style style:name="T674" style:parent-style-name="DefaultParagraphFont" style:family="text">
      <style:text-properties fo:font-weight="bold" style:font-weight-asian="bold" style:font-size-complex="12pt" style:language-asian="lt" style:country-asian="LT"/>
    </style:style>
    <style:style style:name="P675" style:parent-style-name="Normal" style:family="paragraph">
      <style:paragraph-properties fo:margin-left="1.8in" fo:text-indent="2.9861in">
        <style:tab-stops>
          <style:tab-stop style:type="left" style:position="1.1861in"/>
        </style:tab-stops>
      </style:paragraph-properties>
      <style:text-properties fo:font-weight="bold" style:font-weight-asian="bold" style:font-size-complex="12pt" style:language-asian="lt" style:country-asian="LT" fo:hyphenate="false"/>
    </style:style>
    <style:style style:name="P676" style:parent-style-name="Normal" style:family="paragraph">
      <style:paragraph-properties fo:text-align="justify" fo:line-height="150%" fo:text-indent="0.3937in"/>
    </style:style>
    <style:style style:name="T677" style:parent-style-name="DefaultParagraphFont" style:family="text">
      <style:text-properties fo:letter-spacing="0.0027in"/>
    </style:style>
    <style:style style:name="T678" style:parent-style-name="DefaultParagraphFont" style:family="text">
      <style:text-properties fo:letter-spacing="0.0027in"/>
    </style:style>
    <style:style style:name="T679" style:parent-style-name="DefaultParagraphFont" style:family="text">
      <style:text-properties fo:letter-spacing="0.0027in"/>
    </style:style>
    <style:style style:name="P680" style:parent-style-name="Normal" style:family="paragraph">
      <style:paragraph-properties fo:text-align="justify" fo:line-height="150%" fo:text-indent="0.3937in"/>
    </style:style>
    <style:style style:name="T681" style:parent-style-name="DefaultParagraphFont" style:family="text">
      <style:text-properties fo:letter-spacing="0.0027in"/>
    </style:style>
    <style:style style:name="T682" style:parent-style-name="DefaultParagraphFont" style:family="text">
      <style:text-properties fo:letter-spacing="0.0027in"/>
    </style:style>
    <style:style style:name="T683" style:parent-style-name="DefaultParagraphFont" style:family="text">
      <style:text-properties fo:letter-spacing="0.0027in"/>
    </style:style>
    <style:style style:name="T684" style:parent-style-name="DefaultParagraphFont" style:family="text">
      <style:text-properties fo:letter-spacing="0.0027in"/>
    </style:style>
    <style:style style:name="T685" style:parent-style-name="DefaultParagraphFont" style:family="text">
      <style:text-properties fo:letter-spacing="0.0027in"/>
    </style:style>
    <style:style style:name="P686" style:parent-style-name="Normal" style:family="paragraph">
      <style:paragraph-properties fo:text-align="justify" fo:line-height="150%" fo:text-indent="0.3937in"/>
    </style:style>
    <style:style style:name="T687" style:parent-style-name="DefaultParagraphFont" style:family="text">
      <style:text-properties fo:letter-spacing="0.0027in"/>
    </style:style>
    <style:style style:name="T688" style:parent-style-name="DefaultParagraphFont" style:family="text">
      <style:text-properties fo:letter-spacing="0.0027in"/>
    </style:style>
    <style:style style:name="T689" style:parent-style-name="DefaultParagraphFont" style:family="text">
      <style:text-properties fo:letter-spacing="0.0027in"/>
    </style:style>
    <style:style style:name="T690" style:parent-style-name="DefaultParagraphFont" style:family="text">
      <style:text-properties fo:letter-spacing="0.0027in"/>
    </style:style>
    <style:style style:name="T691" style:parent-style-name="DefaultParagraphFont" style:family="text">
      <style:text-properties fo:color="#000000"/>
    </style:style>
    <style:style style:name="T692" style:parent-style-name="DefaultParagraphFont" style:family="text">
      <style:text-properties fo:letter-spacing="0.0027in"/>
    </style:style>
    <style:style style:name="P693" style:parent-style-name="Normal" style:family="paragraph">
      <style:paragraph-properties fo:text-align="justify" fo:line-height="150%" fo:text-indent="0.3937in"/>
    </style:style>
    <style:style style:name="T694" style:parent-style-name="DefaultParagraphFont" style:family="text">
      <style:text-properties fo:letter-spacing="0.0027in"/>
    </style:style>
    <style:style style:name="T695" style:parent-style-name="DefaultParagraphFont" style:family="text">
      <style:text-properties fo:letter-spacing="0.0027in"/>
    </style:style>
    <style:style style:name="T696" style:parent-style-name="DefaultParagraphFont" style:family="text">
      <style:text-properties fo:letter-spacing="0.0027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line-height="150%" fo:text-indent="0.3937in">
        <style:tab-stops>
          <style:tab-stop style:type="left" style:position="0.5909in"/>
        </style:tab-stops>
      </style:paragraph-properties>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line-height="150%" fo:text-indent="0.3937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line-height="150%" fo:text-indent="0.3937in"/>
      <style:text-properties fo:hyphenate="false"/>
    </style:style>
    <style:style style:name="T711" style:parent-style-name="DefaultParagraphFont" style:family="text">
      <style:text-properties fo:color="#000000" fo:letter-spacing="0.0027in" style:font-size-complex="12pt" style:language-asian="lt" style:country-asian="LT"/>
    </style:style>
    <style:style style:name="T712" style:parent-style-name="DefaultParagraphFont" style:family="text">
      <style:text-properties fo:color="#000000" fo:letter-spacing="0.0027in" style:font-size-complex="12pt" style:language-asian="lt" style:country-asian="LT"/>
    </style:style>
    <style:style style:name="T713" style:parent-style-name="DefaultParagraphFont" style:family="text">
      <style:text-properties fo:color="#000000" fo:letter-spacing="0.0027in" fo:font-size="10pt" style:font-size-asian="10pt" style:language-asian="lt" style:country-asian="LT"/>
    </style:style>
    <style:style style:name="T714" style:parent-style-name="DefaultParagraphFont" style:family="text">
      <style:text-properties fo:color="#000000" fo:letter-spacing="0.0027in" style:font-size-complex="12pt" style:language-asian="lt" style:country-asian="LT"/>
    </style:style>
    <style:style style:name="T715" style:parent-style-name="DefaultParagraphFont" style:family="text">
      <style:text-properties fo:color="#000000" fo:letter-spacing="0.0027in" fo:font-size="10pt" style:font-size-asian="10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line-height="150%" fo:text-indent="0.3937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line-height="150%" fo:text-indent="0.3937in"/>
      <style:text-properties fo:hyphenate="false"/>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50%" fo:text-indent="0.3937in"/>
    </style:style>
    <style:style style:name="T729" style:parent-style-name="DefaultParagraphFont" style:family="text">
      <style:text-properties fo:letter-spacing="0.0027in"/>
    </style:style>
    <style:style style:name="T730" style:parent-style-name="DefaultParagraphFont" style:family="text">
      <style:text-properties fo:letter-spacing="0.0027in"/>
    </style:style>
    <style:style style:name="T731" style:parent-style-name="DefaultParagraphFont" style:family="text">
      <style:text-properties fo:letter-spacing="0.0027in"/>
    </style:style>
    <style:style style:name="P732" style:parent-style-name="Normal" style:family="paragraph">
      <style:paragraph-properties style:punctuation-wrap="simple" fo:text-align="justify" style:vertical-align="baseline" fo:line-height="150%" fo:text-indent="0.3937in"/>
    </style:style>
    <style:style style:name="T733" style:parent-style-name="DefaultParagraphFont" style:family="text">
      <style:text-properties fo:letter-spacing="0.0027in"/>
    </style:style>
    <style:style style:name="T734" style:parent-style-name="DefaultParagraphFont" style:family="text">
      <style:text-properties fo:letter-spacing="0.0027in"/>
    </style:style>
    <style:style style:name="T735" style:parent-style-name="DefaultParagraphFont" style:family="text">
      <style:text-properties fo:letter-spacing="0.0027in"/>
    </style:style>
    <style:style style:name="T736" style:parent-style-name="DefaultParagraphFont" style:family="text">
      <style:text-properties fo:letter-spacing="0.0027in"/>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line-height="150%" fo:text-indent="0.3937in"/>
    </style:style>
    <style:style style:name="T743" style:parent-style-name="DefaultParagraphFont" style:family="text">
      <style:text-properties fo:letter-spacing="0.0027in"/>
    </style:style>
    <style:style style:name="T744" style:parent-style-name="DefaultParagraphFont" style:family="text">
      <style:text-properties fo:letter-spacing="0.0027in"/>
    </style:style>
    <style:style style:name="T745" style:parent-style-name="DefaultParagraphFont" style:family="text">
      <style:text-properties fo:letter-spacing="0.0027in"/>
    </style:style>
    <style:style style:name="T746" style:parent-style-name="DefaultParagraphFont" style:family="text">
      <style:text-properties fo:letter-spacing="0.0027in"/>
    </style:style>
    <style:style style:name="T747" style:parent-style-name="DefaultParagraphFont" style:family="text">
      <style:text-properties fo:letter-spacing="0.0027in"/>
    </style:style>
    <style:style style:name="P748" style:parent-style-name="Normal" style:family="paragraph">
      <style:paragraph-properties fo:text-align="justify" fo:line-height="150%" fo:text-indent="0.3937in"/>
    </style:style>
    <style:style style:name="T749" style:parent-style-name="DefaultParagraphFont" style:family="text">
      <style:text-properties fo:letter-spacing="0.0027in"/>
    </style:style>
    <style:style style:name="T750" style:parent-style-name="DefaultParagraphFont" style:family="text">
      <style:text-properties fo:letter-spacing="0.0027in"/>
    </style:style>
    <style:style style:name="P751" style:parent-style-name="Normal" style:family="paragraph">
      <style:paragraph-properties fo:text-align="justify" fo:line-height="150%" fo:text-indent="0.3937in"/>
    </style:style>
    <style:style style:name="T752" style:parent-style-name="DefaultParagraphFont" style:family="text">
      <style:text-properties fo:letter-spacing="0.0027in"/>
    </style:style>
    <style:style style:name="T753" style:parent-style-name="DefaultParagraphFont" style:family="text">
      <style:text-properties fo:letter-spacing="0.0027in"/>
    </style:style>
    <style:style style:name="T754" style:parent-style-name="DefaultParagraphFont" style:family="text">
      <style:text-properties fo:letter-spacing="0.0027in"/>
    </style:style>
    <style:style style:name="P755" style:parent-style-name="Normal" style:family="paragraph">
      <style:paragraph-properties fo:text-align="justify" fo:line-height="150%" fo:text-indent="0.3937in"/>
      <style:text-properties fo:hyphenate="false"/>
    </style:style>
    <style:style style:name="T756" style:parent-style-name="DefaultParagraphFont" style:family="text">
      <style:text-properties fo:letter-spacing="0.0027in"/>
    </style:style>
    <style:style style:name="T757" style:parent-style-name="DefaultParagraphFont" style:family="text">
      <style:text-properties fo:letter-spacing="0.0027in"/>
    </style:style>
    <style:style style:name="T758" style:parent-style-name="DefaultParagraphFont" style:family="text">
      <style:text-properties fo:letter-spacing="0.0027in"/>
    </style:style>
    <style:style style:name="T759" style:parent-style-name="DefaultParagraphFont" style:family="text">
      <style:text-properties fo:letter-spacing="0.0027in"/>
    </style:style>
    <style:style style:name="P760" style:parent-style-name="Normal" style:family="paragraph">
      <style:paragraph-properties fo:text-align="justify" fo:line-height="150%" fo:text-indent="0.3937in"/>
      <style:text-properties fo:hyphenate="false"/>
    </style:style>
    <style:style style:name="T761" style:parent-style-name="DefaultParagraphFont" style:family="text">
      <style:text-properties fo:letter-spacing="0.0013in"/>
    </style:style>
    <style:style style:name="T762" style:parent-style-name="DefaultParagraphFont" style:family="text">
      <style:text-properties fo:letter-spacing="0.0013in"/>
    </style:style>
    <style:style style:name="P763" style:parent-style-name="Normal" style:family="paragraph">
      <style:paragraph-properties fo:text-align="justify" fo:line-height="150%" fo:text-indent="0.3937in"/>
      <style:text-properties fo:hyphenate="false"/>
    </style:style>
    <style:style style:name="T764" style:parent-style-name="DefaultParagraphFont" style:family="text">
      <style:text-properties fo:letter-spacing="0.0013in" style:font-size-complex="12pt" style:language-asian="lt" style:country-asian="LT"/>
    </style:style>
    <style:style style:name="T765" style:parent-style-name="DefaultParagraphFont" style:family="text">
      <style:text-properties fo:letter-spacing="0.0013in" style:font-size-complex="12pt" style:language-asian="lt" style:country-asian="LT"/>
    </style:style>
    <style:style style:name="T766" style:parent-style-name="DefaultParagraphFont" style:family="text">
      <style:text-properties style:font-size-complex="11pt"/>
    </style:style>
    <style:style style:name="T767" style:parent-style-name="DefaultParagraphFont" style:family="text">
      <style:text-properties style:font-size-complex="11pt"/>
    </style:style>
    <style:style style:name="T768" style:parent-style-name="DefaultParagraphFont" style:family="text">
      <style:text-properties style:font-size-complex="11pt"/>
    </style:style>
    <style:style style:name="P769" style:parent-style-name="Normal" style:family="paragraph">
      <style:paragraph-properties fo:text-align="justify" fo:line-height="150%" fo:text-indent="0.3937in"/>
      <style:text-properties style:font-size-complex="11pt" fo:hyphenate="false"/>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line-height="150%" fo:text-indent="0.3937in"/>
      <style:text-properties fo:hyphenate="false"/>
    </style:style>
    <style:style style:name="P776" style:parent-style-name="Normal" style:family="paragraph">
      <style:paragraph-properties fo:text-align="justify" style:vertical-align="middle" fo:line-height="150%" fo:text-indent="0.3937in">
        <style:tab-stops>
          <style:tab-stop style:type="left" style:position="0.5in"/>
        </style:tab-stops>
      </style:paragraph-properties>
      <style:text-properties fo:hyphenate="false"/>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style:font-weight-complex="bold" fo:color="#000000" style:font-size-complex="12pt" style:language-asian="lt" style:country-asian="LT"/>
    </style:style>
    <style:style style:name="T782" style:parent-style-name="DefaultParagraphFont" style:family="text">
      <style:text-properties fo:font-weight="bold" style:font-weight-asian="bold"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style:punctuation-wrap="simple" fo:text-align="justify" style:vertical-align="baseline" fo:line-height="150%" fo:text-indent="0.3937in"/>
      <style:text-properties fo:hyphenate="false"/>
    </style:style>
    <style:style style:name="T791" style:parent-style-name="DefaultParagraphFont" style:family="text">
      <style:text-properties fo:font-weight="bold" style:font-weight-asian="bold"/>
    </style:style>
    <style:style style:name="T792" style:parent-style-name="DefaultParagraphFont" style:family="text">
      <style:text-properties style:font-weight-complex="bold"/>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line-height="150%" fo:text-indent="0.3937in"/>
      <style:text-properties fo:hyphenate="false"/>
    </style:style>
    <style:style style:name="T799" style:parent-style-name="DefaultParagraphFont" style:family="text">
      <style:text-properties fo:font-weight="bold" style:font-weight-asian="bold"/>
    </style:style>
    <style:style style:name="P800" style:parent-style-name="Normal" style:family="paragraph">
      <style:paragraph-properties style:punctuation-wrap="simple" fo:text-align="justify" style:vertical-align="baseline" fo:line-height="150%" fo:text-indent="0.3937in"/>
      <style:text-properties fo:hyphenate="false"/>
    </style:style>
    <style:style style:name="T801" style:parent-style-name="DefaultParagraphFont" style:family="text">
      <style:text-properties style:font-size-complex="11pt"/>
    </style:style>
    <style:style style:name="T802" style:parent-style-name="DefaultParagraphFont" style:family="text">
      <style:text-properties style:font-size-complex="11pt"/>
    </style:style>
    <style:style style:name="T803" style:parent-style-name="DefaultParagraphFont" style:family="text">
      <style:text-properties style:font-size-complex="11pt"/>
    </style:style>
    <style:style style:name="T804" style:parent-style-name="DefaultParagraphFont" style:family="text">
      <style:text-properties fo:font-weight="bold" style:font-weight-asian="bold" style:font-weight-complex="bold" style:font-size-complex="11pt"/>
    </style:style>
    <style:style style:name="T805" style:parent-style-name="DefaultParagraphFont" style:family="text">
      <style:text-properties style:font-size-complex="11pt"/>
    </style:style>
    <style:style style:name="T806" style:parent-style-name="DefaultParagraphFont" style:family="text">
      <style:text-properties fo:letter-spacing="0.0013in" style:font-size-complex="12pt" style:language-asian="lt" style:country-asian="LT"/>
    </style:style>
    <style:style style:name="T807" style:parent-style-name="DefaultParagraphFont" style:family="text">
      <style:text-properties fo:letter-spacing="0.0013in" style:font-size-complex="12pt" style:language-asian="lt" style:country-asian="LT"/>
    </style:style>
    <style:style style:name="T808" style:parent-style-name="DefaultParagraphFont" style:family="text">
      <style:text-properties style:font-size-complex="11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line-height="150%" fo:text-indent="0.3937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line-height="150%" fo:text-indent="0.3937in"/>
    </style:style>
    <style:style style:name="T820" style:parent-style-name="DefaultParagraphFont" style:family="text">
      <style:text-properties fo:color="#000000"/>
    </style:style>
    <style:style style:name="P821" style:parent-style-name="Normal" style:family="paragraph">
      <style:paragraph-properties fo:text-align="justify" fo:line-height="150%" fo:text-indent="0.3937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color="#000000"/>
    </style:style>
    <style:style style:name="P827" style:parent-style-name="Normal" style:family="paragraph">
      <style:paragraph-properties fo:text-align="justify" fo:line-height="150%" fo:text-indent="0.3937in"/>
      <style:text-properties fo:hyphenate="false"/>
    </style:style>
    <style:style style:name="T828" style:parent-style-name="DefaultParagraphFont" style:family="text">
      <style:text-properties style:font-size-complex="11pt"/>
    </style:style>
    <style:style style:name="T829" style:parent-style-name="DefaultParagraphFont" style:family="text">
      <style:text-properties style:font-size-complex="11pt"/>
    </style:style>
    <style:style style:name="T830" style:parent-style-name="DefaultParagraphFont" style:family="text">
      <style:text-properties style:font-size-complex="11pt"/>
    </style:style>
    <style:style style:name="P831" style:parent-style-name="Normal" style:family="paragraph">
      <style:paragraph-properties style:punctuation-wrap="simple" fo:text-align="justify" style:vertical-align="baseline" fo:line-height="150%" fo:text-indent="0.3937in"/>
    </style:style>
    <style:style style:name="T832" style:parent-style-name="DefaultParagraphFont" style:family="text">
      <style:text-properties fo:letter-spacing="0.0027in"/>
    </style:style>
    <style:style style:name="T833" style:parent-style-name="DefaultParagraphFont" style:family="text">
      <style:text-properties fo:letter-spacing="0.0027in"/>
    </style:style>
    <style:style style:name="P834" style:parent-style-name="Normal" style:family="paragraph">
      <style:paragraph-properties fo:text-align="justify" fo:line-height="150%" fo:text-indent="0.3937in"/>
      <style:text-properties fo:hyphenate="false"/>
    </style:style>
    <style:style style:name="T835" style:parent-style-name="DefaultParagraphFont" style:family="text">
      <style:text-properties fo:color="#000000"/>
    </style:style>
    <style:style style:name="P836" style:parent-style-name="Normal" style:family="paragraph">
      <style:paragraph-properties fo:text-align="justify" fo:line-height="150%" fo:text-indent="0.3937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line-height="150%" fo:text-indent="0.3937in"/>
    </style:style>
    <style:style style:name="P840" style:parent-style-name="Normal" style:family="paragraph">
      <style:paragraph-properties fo:text-align="center"/>
      <style:text-properties fo:hyphenate="false"/>
    </style:style>
    <style:style style:name="T841" style:parent-style-name="DefaultParagraphFont" style:family="text">
      <style:text-properties fo:font-weight="bold" style:font-weight-asian="bold" fo:letter-spacing="-0.0013in"/>
    </style:style>
    <style:style style:name="T842" style:parent-style-name="DefaultParagraphFont" style:family="text">
      <style:text-properties fo:font-weight="bold" style:font-weight-asian="bold" fo:letter-spacing="-0.0013in"/>
    </style:style>
    <style:style style:name="P843" style:parent-style-name="Normal" style:family="paragraph">
      <style:paragraph-properties fo:text-align="center"/>
      <style:text-properties fo:hyphenate="false"/>
    </style:style>
    <style:style style:name="T844" style:parent-style-name="DefaultParagraphFont" style:family="text">
      <style:text-properties fo:font-weight="bold" style:font-weight-asian="bold" style:font-size-complex="12pt" style:language-asian="lt" style:country-asian="LT"/>
    </style:style>
    <style:style style:name="P845" style:parent-style-name="Normal" style:family="paragraph">
      <style:paragraph-properties fo:text-align="center"/>
      <style:text-properties fo:font-weight="bold" style:font-weight-asian="bold" style:font-size-complex="12pt" style:language-asian="lt" style:country-asian="LT" fo:hyphenate="false"/>
    </style:style>
    <style:style style:name="P846" style:parent-style-name="Normal" style:family="paragraph">
      <style:paragraph-properties fo:text-align="justify" fo:line-height="143%" fo:text-indent="0.3937in"/>
      <style:text-properties fo:hyphenate="false"/>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line-height="150%" fo:text-indent="0.3937in"/>
      <style:text-properties fo:hyphenate="false"/>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fo:font-weight="bold" style:font-weight-asian="bold" style:font-weight-complex="bold"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style:punctuation-wrap="simple" fo:text-align="justify" style:vertical-align="baseline" fo:line-height="150%" fo:text-indent="0.3937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style:punctuation-wrap="simple" fo:text-align="justify" style:vertical-align="middle" fo:line-height="150%" fo:text-indent="0.3937in"/>
      <style:text-properties fo:hyphenate="false"/>
    </style:style>
    <style:style style:name="T860" style:parent-style-name="DefaultParagraphFont" style:family="text">
      <style:text-properties fo:color="#000000"/>
    </style:style>
    <style:style style:name="P861" style:parent-style-name="Normal" style:family="paragraph">
      <style:paragraph-properties style:punctuation-wrap="simple" fo:text-align="justify" style:vertical-align="baseline" fo:line-height="150%" fo:text-indent="0.3937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style:punctuation-wrap="simple" fo:text-align="justify" style:vertical-align="baseline" fo:line-height="150%" fo:text-indent="0.3937in"/>
      <style:text-properties fo:hyphenate="false"/>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fo:letter-spacing="-0.0013in"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style:punctuation-wrap="simple" fo:text-align="justify" style:vertical-align="baseline" fo:line-height="150%" fo:text-indent="0.3937in"/>
      <style:text-properties fo:hyphenate="false"/>
    </style:style>
    <style:style style:name="T870" style:parent-style-name="DefaultParagraphFont" style:family="text">
      <style:text-properties fo:letter-spacing="0.0027in"/>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letter-spacing="-0.0013in" style:font-size-complex="12pt" style:language-asian="lt" style:country-asian="LT"/>
    </style:style>
    <style:style style:name="T873" style:parent-style-name="DefaultParagraphFont" style:family="text">
      <style:text-properties fo:color="#000000" fo:letter-spacing="-0.0013in" style:font-size-complex="12pt" style:language-asian="lt" style:country-asian="LT"/>
    </style:style>
    <style:style style:name="T874" style:parent-style-name="DefaultParagraphFont" style:family="text">
      <style:text-properties fo:color="#000000" fo:letter-spacing="-0.0013in" style:font-size-complex="12pt" style:language-asian="lt" style:country-asian="LT"/>
    </style:style>
    <style:style style:name="T875" style:parent-style-name="DefaultParagraphFont" style:family="text">
      <style:text-properties fo:color="#000000" fo:letter-spacing="-0.0013in" style:font-size-complex="12pt" style:language-asian="lt" style:country-asian="LT"/>
    </style:style>
    <style:style style:name="T876" style:parent-style-name="DefaultParagraphFont" style:family="text">
      <style:text-properties fo:color="#000000" fo:letter-spacing="-0.0013in" style:font-size-complex="12pt" style:language-asian="lt" style:country-asian="LT"/>
    </style:style>
    <style:style style:name="T877" style:parent-style-name="DefaultParagraphFont" style:family="text">
      <style:text-properties fo:color="#000000" fo:letter-spacing="-0.0013in" style:font-size-complex="12pt" style:language-asian="lt" style:country-asian="LT"/>
    </style:style>
    <style:style style:name="P878" style:parent-style-name="Normal" style:family="paragraph">
      <style:paragraph-properties style:punctuation-wrap="simple" fo:text-align="justify" style:vertical-align="middle" fo:line-height="150%" fo:text-indent="0.3937in"/>
      <style:text-properties fo:hyphenate="false"/>
    </style:style>
    <style:style style:name="T879" style:parent-style-name="DefaultParagraphFont" style:family="text">
      <style:text-properties fo:letter-spacing="0.0027in"/>
    </style:style>
    <style:style style:name="T880" style:parent-style-name="DefaultParagraphFont" style:family="text">
      <style:text-properties fo:letter-spacing="-0.0013in"/>
    </style:style>
    <style:style style:name="T881" style:parent-style-name="DefaultParagraphFont" style:family="text">
      <style:text-properties fo:letter-spacing="-0.0013in" style:font-size-complex="12pt" style:language-asian="lt" style:country-asian="LT"/>
    </style:style>
    <style:style style:name="T882" style:parent-style-name="DefaultParagraphFont" style:family="text">
      <style:text-properties fo:color="#000000" fo:letter-spacing="-0.0013in" style:font-size-complex="12pt" style:language-asian="lt" style:country-asian="LT"/>
    </style:style>
    <style:style style:name="T883" style:parent-style-name="DefaultParagraphFont" style:family="text">
      <style:text-properties fo:color="#000000" fo:letter-spacing="-0.0013in" style:font-size-complex="12pt" style:language-asian="lt" style:country-asian="LT"/>
    </style:style>
    <style:style style:name="T884" style:parent-style-name="DefaultParagraphFont" style:family="text">
      <style:text-properties fo:letter-spacing="-0.0013in"/>
    </style:style>
    <style:style style:name="T885" style:parent-style-name="DefaultParagraphFont" style:family="text">
      <style:text-properties fo:color="#000000"/>
    </style:style>
    <style:style style:name="P886" style:parent-style-name="Normal" style:family="paragraph">
      <style:paragraph-properties style:punctuation-wrap="simple" fo:text-align="justify" style:vertical-align="middle" fo:line-height="150%" fo:text-indent="0.3937in"/>
      <style:text-properties fo:hyphenate="false"/>
    </style:style>
    <style:style style:name="T887" style:parent-style-name="DefaultParagraphFont" style:family="text">
      <style:text-properties fo:color="#000000"/>
    </style:style>
    <style:style style:name="P888" style:parent-style-name="Normal" style:family="paragraph">
      <style:paragraph-properties style:punctuation-wrap="simple" fo:text-align="justify" style:vertical-align="middle" fo:line-height="150%" fo:text-indent="0.3937in"/>
      <style:text-properties fo:hyphenate="false"/>
    </style:style>
    <style:style style:name="T889" style:parent-style-name="DefaultParagraphFont" style:family="text">
      <style:text-properties fo:font-weight="bold" style:font-weight-asian="bold"/>
    </style:style>
    <style:style style:name="T890" style:parent-style-name="DefaultParagraphFont" style:family="text">
      <style:text-properties fo:letter-spacing="-0.0013in"/>
    </style:style>
    <style:style style:name="P891" style:parent-style-name="Normal" style:family="paragraph">
      <style:paragraph-properties style:punctuation-wrap="simple" fo:text-align="justify" style:vertical-align="baseline" fo:line-height="150%" fo:text-indent="0.3937in"/>
      <style:text-properties fo:hyphenate="false"/>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letter-spacing="-0.0013in" style:font-size-complex="12pt" style:language-asian="lt" style:country-asian="LT"/>
    </style:style>
    <style:style style:name="T894" style:parent-style-name="DefaultParagraphFont" style:family="text">
      <style:text-properties fo:color="#000000" fo:letter-spacing="-0.0013in" style:font-size-complex="12pt" style:language-asian="lt" style:country-asian="LT"/>
    </style:style>
    <style:style style:name="P895" style:parent-style-name="Normal" style:family="paragraph">
      <style:paragraph-properties style:punctuation-wrap="simple" fo:text-align="justify" style:vertical-align="middle" fo:line-height="150%" fo:text-indent="0.3937in"/>
      <style:text-properties fo:hyphenate="false"/>
    </style:style>
    <style:style style:name="T896" style:parent-style-name="DefaultParagraphFont" style:family="text">
      <style:text-properties fo:letter-spacing="-0.0013in" style:font-size-complex="12pt" style:language-asian="lt" style:country-asian="LT"/>
    </style:style>
    <style:style style:name="T897" style:parent-style-name="DefaultParagraphFont" style:family="text">
      <style:text-properties fo:color="#000000" fo:letter-spacing="-0.0013in" style:font-size-complex="12pt" style:language-asian="lt" style:country-asian="LT"/>
    </style:style>
    <style:style style:name="T898" style:parent-style-name="DefaultParagraphFont" style:family="text">
      <style:text-properties fo:letter-spacing="-0.0013in"/>
    </style:style>
    <style:style style:name="T899" style:parent-style-name="DefaultParagraphFont" style:family="text">
      <style:text-properties fo:letter-spacing="-0.0013in"/>
    </style:style>
    <style:style style:name="T900" style:parent-style-name="DefaultParagraphFont" style:family="text">
      <style:text-properties fo:color="#000000"/>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line-height="143%" fo:text-indent="0.3937in"/>
    </style:style>
    <style:style style:name="T908" style:parent-style-name="DefaultParagraphFont" style:family="text">
      <style:text-properties fo:letter-spacing="-0.0013in" style:font-size-complex="12pt"/>
    </style:style>
    <style:style style:name="T909" style:parent-style-name="DefaultParagraphFont" style:family="text">
      <style:text-properties fo:letter-spacing="-0.0013in" style:font-size-complex="12pt"/>
    </style:style>
    <style:style style:name="T910" style:parent-style-name="DefaultParagraphFont" style:family="text">
      <style:text-properties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43%" fo:text-indent="0.3937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fo:letter-spacing="0.0013in" style:font-size-complex="12pt"/>
    </style:style>
    <style:style style:name="T918" style:parent-style-name="DefaultParagraphFont" style:family="text">
      <style:text-properties fo:letter-spacing="0.0013in" style:font-size-complex="12pt"/>
    </style:style>
    <style:style style:name="T919" style:parent-style-name="DefaultParagraphFont" style:family="text">
      <style:text-properties style:font-size-complex="12pt"/>
    </style:style>
    <style:style style:name="T920" style:parent-style-name="DefaultParagraphFont" style:family="text">
      <style:text-properties fo:letter-spacing="-0.0013in" style:font-size-complex="12pt"/>
    </style:style>
    <style:style style:name="T921" style:parent-style-name="DefaultParagraphFont" style:family="text">
      <style:text-properties fo:letter-spacing="-0.0013in" style:font-size-complex="12pt"/>
    </style:style>
    <style:style style:name="T922" style:parent-style-name="DefaultParagraphFont" style:family="text">
      <style:text-properties style:font-size-complex="12pt"/>
    </style:style>
    <style:style style:name="T923" style:parent-style-name="DefaultParagraphFont" style:family="text">
      <style:text-properties fo:letter-spacing="-0.0013in" style:font-size-complex="12pt"/>
    </style:style>
    <style:style style:name="P924" style:parent-style-name="Normal" style:family="paragraph">
      <style:paragraph-properties fo:text-align="justify" fo:line-height="143%" fo:text-indent="0.3937in"/>
    </style:style>
    <style:style style:name="T925" style:parent-style-name="DefaultParagraphFont" style:family="text">
      <style:text-properties fo:letter-spacing="-0.0013in" style:font-size-complex="12pt"/>
    </style:style>
    <style:style style:name="T926" style:parent-style-name="DefaultParagraphFont" style:family="text">
      <style:text-properties fo:letter-spacing="-0.0013in"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name="Verdana"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fo:letter-spacing="-0.0013in" style:font-size-complex="12pt"/>
    </style:style>
    <style:style style:name="T932" style:parent-style-name="DefaultParagraphFont" style:family="text">
      <style:text-properties style:font-size-complex="12pt"/>
    </style:style>
    <style:style style:name="T933" style:parent-style-name="DefaultParagraphFont" style:family="text">
      <style:text-properties fo:letter-spacing="-0.0013in" style:font-size-complex="12pt"/>
    </style:style>
    <style:style style:name="P934" style:parent-style-name="Normal" style:family="paragraph">
      <style:paragraph-properties fo:text-align="justify" fo:line-height="144%" fo:text-indent="0.3937in"/>
    </style:style>
    <style:style style:name="T935" style:parent-style-name="DefaultParagraphFont" style:family="text">
      <style:text-properties fo:letter-spacing="-0.0013in" style:font-size-complex="12pt"/>
    </style:style>
    <style:style style:name="T936" style:parent-style-name="DefaultParagraphFont" style:family="text">
      <style:text-properties fo:letter-spacing="-0.0013in"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fo:letter-spacing="-0.0013in" style:font-size-complex="12pt"/>
    </style:style>
    <style:style style:name="T940" style:parent-style-name="DefaultParagraphFont" style:family="text">
      <style:text-properties fo:color="#000000" style:font-size-complex="12pt"/>
    </style:style>
    <style:style style:name="P941" style:parent-style-name="Normal" style:family="paragraph">
      <style:paragraph-properties fo:text-align="justify" fo:line-height="150%" fo:text-indent="0.3937in"/>
      <style:text-properties fo:hyphenate="false"/>
    </style:style>
    <style:style style:name="T942" style:parent-style-name="DefaultParagraphFont" style:family="text">
      <style:text-properties fo:color="#000000" fo:letter-spacing="0.002in" style:font-size-complex="12pt" style:language-asian="lt" style:country-asian="LT"/>
    </style:style>
    <style:style style:name="T943" style:parent-style-name="DefaultParagraphFont" style:family="text">
      <style:text-properties fo:color="#000000" fo:letter-spacing="0.002in" style:font-size-complex="12pt" style:language-asian="lt" style:country-asian="LT"/>
    </style:style>
    <style:style style:name="T944" style:parent-style-name="DefaultParagraphFont" style:family="text">
      <style:text-properties fo:color="#000000" fo:letter-spacing="0.002in" style:font-size-complex="12pt" style:language-asian="lt" style:country-asian="LT"/>
    </style:style>
    <style:style style:name="P945" style:parent-style-name="Normal" style:family="paragraph">
      <style:paragraph-properties fo:text-align="justify" fo:line-height="150%" fo:text-indent="0.3937in"/>
      <style:text-properties fo:hyphenate="false"/>
    </style:style>
    <style:style style:name="T946" style:parent-style-name="DefaultParagraphFont" style:family="text">
      <style:text-properties fo:color="#000000" fo:letter-spacing="0.002in" style:font-size-complex="12pt" style:language-asian="lt" style:country-asian="LT"/>
    </style:style>
    <style:style style:name="T947" style:parent-style-name="DefaultParagraphFont" style:family="text">
      <style:text-properties fo:color="#000000" fo:letter-spacing="0.002in" style:font-size-complex="12pt" style:language-asian="lt" style:country-asian="LT"/>
    </style:style>
    <style:style style:name="P948" style:parent-style-name="Normal" style:family="paragraph">
      <style:paragraph-properties fo:text-align="justify" fo:line-height="150%" fo:text-indent="0.3937in"/>
      <style:text-properties fo:hyphenate="false"/>
    </style:style>
    <style:style style:name="T949" style:parent-style-name="DefaultParagraphFont" style:family="text">
      <style:text-properties fo:color="#000000" fo:letter-spacing="0.002in" style:font-size-complex="12pt" style:language-asian="lt" style:country-asian="LT"/>
    </style:style>
    <style:style style:name="T950" style:parent-style-name="DefaultParagraphFont" style:family="text">
      <style:text-properties fo:color="#000000" fo:letter-spacing="0.002in" style:font-size-complex="12pt" style:language-asian="lt" style:country-asian="LT"/>
    </style:style>
    <style:style style:name="T951" style:parent-style-name="DefaultParagraphFont" style:family="text">
      <style:text-properties fo:color="#000000" fo:letter-spacing="0.002in" style:font-size-complex="12pt" style:language-asian="lt" style:country-asian="LT"/>
    </style:style>
    <style:style style:name="P952" style:parent-style-name="Normal" style:family="paragraph">
      <style:paragraph-properties fo:text-align="justify" fo:line-height="150%" fo:text-indent="0.3937in"/>
      <style:text-properties fo:hyphenate="false"/>
    </style:style>
    <style:style style:name="T953" style:parent-style-name="DefaultParagraphFont" style:family="text">
      <style:text-properties fo:color="#000000" fo:letter-spacing="0.002in" style:font-size-complex="12pt" style:language-asian="lt" style:country-asian="LT"/>
    </style:style>
    <style:style style:name="T954" style:parent-style-name="DefaultParagraphFont" style:family="text">
      <style:text-properties fo:color="#000000" fo:letter-spacing="0.002in" style:font-size-complex="12pt" style:language-asian="lt" style:country-asian="LT"/>
    </style:style>
    <style:style style:name="T955" style:parent-style-name="DefaultParagraphFont" style:family="text">
      <style:text-properties fo:letter-spacing="-0.0013in" style:font-size-complex="12pt"/>
    </style:style>
    <style:style style:name="P956" style:parent-style-name="Normal" style:family="paragraph">
      <style:paragraph-properties fo:text-align="justify" fo:line-height="150%" fo:text-indent="0.3937in"/>
      <style:text-properties fo:hyphenate="false"/>
    </style:style>
    <style:style style:name="T957" style:parent-style-name="DefaultParagraphFont" style:family="text">
      <style:text-properties fo:color="#000000" fo:letter-spacing="0.002in" style:font-size-complex="12pt" style:language-asian="lt" style:country-asian="LT"/>
    </style:style>
    <style:style style:name="T958" style:parent-style-name="DefaultParagraphFont" style:family="text">
      <style:text-properties fo:color="#000000" fo:letter-spacing="0.002in"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fo:color="#000000" fo:letter-spacing="0.002in"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fo:color="#000000" fo:letter-spacing="0.002in" style:font-size-complex="12pt" style:language-asian="lt" style:country-asian="LT"/>
    </style:style>
    <style:style style:name="P966" style:parent-style-name="Normal" style:family="paragraph">
      <style:paragraph-properties fo:text-align="justify" fo:line-height="140%" fo:text-indent="0.3937in"/>
      <style:text-properties fo:hyphenate="false"/>
    </style:style>
    <style:style style:name="T967" style:parent-style-name="DefaultParagraphFont" style:family="text">
      <style:text-properties fo:color="#000000" fo:letter-spacing="0.002in" style:font-size-complex="12pt" style:language-asian="lt" style:country-asian="LT"/>
    </style:style>
    <style:style style:name="T968" style:parent-style-name="DefaultParagraphFont" style:family="text">
      <style:text-properties fo:color="#000000" fo:letter-spacing="0.002in" style:font-size-complex="12pt" style:language-asian="lt" style:country-asian="LT"/>
    </style:style>
    <style:style style:name="T969" style:parent-style-name="DefaultParagraphFont" style:family="text">
      <style:text-properties fo:color="#000000" fo:letter-spacing="0.002in" style:font-size-complex="12pt" style:language-asian="lt" style:country-asian="LT"/>
    </style:style>
    <style:style style:name="T970" style:parent-style-name="DefaultParagraphFont" style:family="text">
      <style:text-properties fo:color="#000000" fo:letter-spacing="0.002in" style:font-size-complex="12pt" style:language-asian="lt" style:country-asian="LT"/>
    </style:style>
    <style:style style:name="P971" style:parent-style-name="Normal" style:family="paragraph">
      <style:paragraph-properties fo:text-align="justify" fo:line-height="140%" fo:text-indent="0.3937in"/>
      <style:text-properties fo:hyphenate="false"/>
    </style:style>
    <style:style style:name="T972" style:parent-style-name="DefaultParagraphFont" style:family="text">
      <style:text-properties fo:color="#000000" fo:letter-spacing="0.002in" style:font-size-complex="12pt" style:language-asian="lt" style:country-asian="LT"/>
    </style:style>
    <style:style style:name="T973" style:parent-style-name="DefaultParagraphFont" style:family="text">
      <style:text-properties fo:color="#000000" fo:letter-spacing="0.002in" style:font-size-complex="12pt" style:language-asian="lt" style:country-asian="LT"/>
    </style:style>
    <style:style style:name="T974" style:parent-style-name="DefaultParagraphFont" style:family="text">
      <style:text-properties fo:color="#000000" fo:letter-spacing="0.002in" style:font-size-complex="12pt" style:language-asian="lt" style:country-asian="LT"/>
    </style:style>
    <style:style style:name="T975" style:parent-style-name="DefaultParagraphFont" style:family="text">
      <style:text-properties fo:color="#000000" fo:letter-spacing="0.002in" style:font-size-complex="12pt" style:language-asian="lt" style:country-asian="LT"/>
    </style:style>
    <style:style style:name="P976" style:parent-style-name="Normal" style:family="paragraph">
      <style:paragraph-properties style:punctuation-wrap="simple" fo:text-align="justify" style:vertical-align="baseline" fo:line-height="150%" fo:text-indent="0.3937in"/>
    </style:style>
    <style:style style:name="T977" style:parent-style-name="DefaultParagraphFont" style:family="text">
      <style:text-properties fo:letter-spacing="-0.0013in"/>
    </style:style>
    <style:style style:name="T978" style:parent-style-name="DefaultParagraphFont" style:family="text">
      <style:text-properties fo:letter-spacing="-0.0013in"/>
    </style:style>
    <style:style style:name="T979" style:parent-style-name="DefaultParagraphFont" style:family="text">
      <style:text-properties fo:letter-spacing="0.002in" style:font-size-complex="12pt" style:language-asian="lt" style:country-asian="LT"/>
    </style:style>
    <style:style style:name="T980" style:parent-style-name="DefaultParagraphFont" style:family="text">
      <style:text-properties fo:letter-spacing="-0.0013in"/>
    </style:style>
    <style:style style:name="T981" style:parent-style-name="DefaultParagraphFont" style:family="text">
      <style:text-properties fo:letter-spacing="-0.0013in"/>
    </style:style>
    <style:style style:name="T982" style:parent-style-name="DefaultParagraphFont" style:family="text">
      <style:text-properties fo:letter-spacing="-0.0013in"/>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style:punctuation-wrap="simple" fo:text-align="justify" style:vertical-align="baseline" fo:line-height="150%" fo:text-indent="0.3937in"/>
    </style:style>
    <style:style style:name="T989" style:parent-style-name="DefaultParagraphFont" style:family="text">
      <style:text-properties fo:letter-spacing="0.002in" style:font-size-complex="12pt" style:language-asian="lt" style:country-asian="LT"/>
    </style:style>
    <style:style style:name="T990" style:parent-style-name="DefaultParagraphFont" style:family="text">
      <style:text-properties fo:letter-spacing="0.002in"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fo:letter-spacing="0.002in"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fo:letter-spacing="0.002in"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fo:letter-spacing="0.002in" style:font-size-complex="12pt" style:language-asian="lt" style:country-asian="LT"/>
    </style:style>
    <style:style style:name="T997" style:parent-style-name="DefaultParagraphFont" style:family="text">
      <style:text-properties fo:letter-spacing="0.002in" style:font-size-complex="12pt" style:language-asian="lt" style:country-asian="LT"/>
    </style:style>
    <style:style style:name="T998" style:parent-style-name="DefaultParagraphFont" style:family="text">
      <style:text-properties fo:font-weight="bold" style:font-weight-asian="bold" style:font-weight-complex="bold" fo:letter-spacing="0.002in" style:font-size-complex="12pt" style:language-asian="lt" style:country-asian="LT"/>
    </style:style>
    <style:style style:name="T999" style:parent-style-name="DefaultParagraphFont" style:family="text">
      <style:text-properties fo:letter-spacing="0.002in" style:font-size-complex="12pt" style:language-asian="lt" style:country-asian="LT"/>
    </style:style>
    <style:style style:name="T1000" style:parent-style-name="DefaultParagraphFont" style:family="text">
      <style:text-properties fo:letter-spacing="-0.0013in"/>
    </style:style>
    <style:style style:name="T1001" style:parent-style-name="DefaultParagraphFont" style:family="text">
      <style:text-properties fo:letter-spacing="-0.0013in"/>
    </style:style>
    <style:style style:name="T1002" style:parent-style-name="DefaultParagraphFont" style:family="text">
      <style:text-properties fo:font-weight="bold" style:font-weight-asian="bold" style:font-weight-complex="bold" fo:letter-spacing="-0.0013in"/>
    </style:style>
    <style:style style:name="T1003" style:parent-style-name="DefaultParagraphFont" style:family="text">
      <style:text-properties fo:letter-spacing="0.002in"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fo:letter-spacing="0.002in" style:font-size-complex="12pt" style:language-asian="lt" style:country-asian="L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line-height="150%" fo:text-indent="0.3937in"/>
      <style:text-properties fo:hyphenate="false"/>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style:punctuation-wrap="simple" fo:text-align="justify" style:vertical-align="baseline" fo:line-height="150%" fo:text-indent="0.3937in"/>
      <style:text-properties fo:hyphenate="false"/>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fo:color="#000000" fo:font-size="10pt" style:font-size-asian="10pt" style:font-size-complex="12pt" style:language-asian="lt" style:country-asian="L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fo:font-variant="small-caps" fo:color="#000000"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style:punctuation-wrap="simple" fo:text-align="justify" style:vertical-align="baseline" fo:line-height="140%" fo:text-indent="0.3937in"/>
      <style:text-properties fo:hyphenate="false"/>
    </style:style>
    <style:style style:name="T1045" style:parent-style-name="DefaultParagraphFont" style:family="text">
      <style:text-properties fo:letter-spacing="-0.0013in" style:font-size-complex="12pt" style:language-asian="lt" style:country-asian="LT"/>
    </style:style>
    <style:style style:name="T1046" style:parent-style-name="DefaultParagraphFont" style:family="text">
      <style:text-properties fo:letter-spacing="-0.0013in" style:font-size-complex="12pt" style:language-asian="lt" style:country-asian="LT"/>
    </style:style>
    <style:style style:name="T1047" style:parent-style-name="DefaultParagraphFont" style:family="text">
      <style:text-properties fo:letter-spacing="-0.0013in" style:font-size-complex="12pt" style:language-asian="lt" style:country-asian="LT"/>
    </style:style>
    <style:style style:name="T1048" style:parent-style-name="DefaultParagraphFont" style:family="text">
      <style:text-properties fo:letter-spacing="-0.0013in" style:font-size-complex="12pt" style:language-asian="lt" style:country-asian="LT"/>
    </style:style>
    <style:style style:name="T1049" style:parent-style-name="DefaultParagraphFont" style:family="text">
      <style:text-properties fo:letter-spacing="-0.0013in" style:font-size-complex="12pt" style:language-asian="lt" style:country-asian="L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center" fo:line-height="150%" fo:text-indent="0.2166in"/>
    </style:style>
    <style:style style:name="T1057" style:parent-style-name="DefaultParagraphFont" style:family="text">
      <style:text-properties fo:font-weight="bold" style:font-weight-asian="bold" fo:letter-spacing="-0.0013in" style:font-size-complex="12pt" style:language-asian="lt" style:country-asian="LT"/>
    </style:style>
    <style:style style:name="T1058" style:parent-style-name="DefaultParagraphFont" style:family="text">
      <style:text-properties fo:font-weight="bold" style:font-weight-asian="bold" fo:letter-spacing="-0.0013in" style:font-size-complex="12pt" style:language-asian="lt" style:country-asian="LT"/>
    </style:style>
    <style:style style:name="P1059" style:parent-style-name="Normal" style:family="paragraph">
      <style:paragraph-properties fo:text-align="center" fo:line-height="150%" fo:text-indent="0.2166in"/>
    </style:style>
    <style:style style:name="T1060" style:parent-style-name="DefaultParagraphFont" style:family="text">
      <style:text-properties fo:font-weight="bold" style:font-weight-asian="bold" fo:letter-spacing="-0.0013in" style:font-size-complex="12pt" style:language-asian="lt" style:country-asian="LT"/>
    </style:style>
    <style:style style:name="P1061" style:parent-style-name="Normal" style:family="paragraph">
      <style:paragraph-properties fo:text-align="justify" fo:line-height="150%" fo:text-indent="0.3937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line-height="150%" fo:text-indent="0.3937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line-height="150%" fo:text-indent="0.3937in"/>
    </style:style>
    <style:style style:name="T1068" style:parent-style-name="DefaultParagraphFont" style:family="text">
      <style:text-properties style:font-weight-complex="bold" style:font-size-complex="12pt" style:language-asian="lt" style:country-asian="LT"/>
    </style:style>
    <style:style style:name="T1069" style:parent-style-name="DefaultParagraphFont" style:family="text">
      <style:text-properties style:font-weight-complex="bold" style:font-size-complex="12pt" style:language-asian="lt" style:country-asian="LT"/>
    </style:style>
    <style:style style:name="P1070" style:parent-style-name="Normal" style:family="paragraph">
      <style:paragraph-properties style:punctuation-wrap="simple" fo:text-align="justify" style:vertical-align="baseline" fo:line-height="150%" fo:text-indent="0.3937in"/>
    </style:style>
    <style:style style:name="T1071" style:parent-style-name="DefaultParagraphFont" style:family="text">
      <style:text-properties fo:letter-spacing="0.002in" style:font-size-complex="12pt" style:language-asian="lt" style:country-asian="LT"/>
    </style:style>
    <style:style style:name="T1072" style:parent-style-name="DefaultParagraphFont" style:family="text">
      <style:text-properties fo:letter-spacing="0.002in"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style:punctuation-wrap="simple" fo:text-align="justify" style:vertical-align="baseline" fo:line-height="150%" fo:text-indent="0.3937in"/>
    </style:style>
    <style:style style:name="T1086" style:parent-style-name="DefaultParagraphFont" style:family="text">
      <style:text-properties style:font-weight-complex="bold" style:font-size-complex="12pt" style:language-asian="lt" style:country-asian="LT"/>
    </style:style>
    <style:style style:name="T1087" style:parent-style-name="DefaultParagraphFont" style:family="text">
      <style:text-properties style:font-weight-complex="bold" style:font-size-complex="12pt" style:language-asian="lt" style:country-asian="LT"/>
    </style:style>
    <style:style style:name="T1088" style:parent-style-name="DefaultParagraphFont" style:family="text">
      <style:text-properties fo:font-weight="bold" style:font-weight-asian="bold" style:font-size-complex="12pt" style:language-asian="lt" style:country-asian="LT"/>
    </style:style>
    <style:style style:name="T1089" style:parent-style-name="DefaultParagraphFont" style:family="text">
      <style:text-properties style:font-weight-complex="bold" style:font-size-complex="12pt" style:language-asian="lt" style:country-asian="LT"/>
    </style:style>
    <style:style style:name="T1090" style:parent-style-name="DefaultParagraphFont" style:family="text">
      <style:text-properties style:font-weight-complex="bold" style:font-size-complex="12pt" style:language-asian="lt" style:country-asian="L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line-height="150%" fo:text-indent="0.3937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weight-complex="bold"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weight-complex="bold" style:font-size-complex="12pt" style:language-asian="lt" style:country-asian="LT"/>
    </style:style>
    <style:style style:name="P1103" style:parent-style-name="Normal" style:family="paragraph">
      <style:paragraph-properties fo:text-align="justify" fo:line-height="150%" fo:text-indent="0.3937in"/>
    </style:style>
    <style:style style:name="T1104" style:parent-style-name="DefaultParagraphFont" style:family="text">
      <style:text-properties style:font-weight-complex="bold" style:font-size-complex="12pt" style:language-asian="lt" style:country-asian="LT"/>
    </style:style>
    <style:style style:name="T1105" style:parent-style-name="DefaultParagraphFont" style:family="text">
      <style:text-properties style:font-weight-complex="bold"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fo:font-style="italic" style:font-style-asian="italic" style:font-style-complex="italic" style:font-size-complex="12pt" style:language-asian="lt" style:country-asian="LT"/>
    </style:style>
    <style:style style:name="T1109" style:parent-style-name="DefaultParagraphFont" style:family="text">
      <style:text-properties fo:font-style="italic" style:font-style-asian="italic" style:font-style-complex="italic"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line-height="150%" fo:text-indent="0.3937in"/>
    </style:style>
    <style:style style:name="T1112" style:parent-style-name="DefaultParagraphFont" style:family="text">
      <style:text-properties style:font-weight-complex="bold" style:font-size-complex="12pt" style:language-asian="lt" style:country-asian="LT"/>
    </style:style>
    <style:style style:name="T1113" style:parent-style-name="DefaultParagraphFont" style:family="text">
      <style:text-properties style:font-weight-complex="bold"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weight-complex="bold"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weight-complex="bold"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weight-complex="bold" fo:font-style="italic" style:font-style-asian="italic" style:font-style-complex="italic" style:font-size-complex="12pt" style:language-asian="lt" style:country-asian="LT"/>
    </style:style>
    <style:style style:name="T1122" style:parent-style-name="DefaultParagraphFont" style:family="text">
      <style:text-properties style:font-weight-complex="bold" fo:font-style="italic" style:font-style-asian="italic" style:font-style-complex="italic" style:font-size-complex="12pt" style:language-asian="lt" style:country-asian="LT"/>
    </style:style>
    <style:style style:name="T1123" style:parent-style-name="DefaultParagraphFont" style:family="text">
      <style:text-properties style:font-weight-complex="bold"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weight-complex="bold" style:font-size-complex="12pt" style:language-asian="lt" style:country-asian="LT"/>
    </style:style>
    <style:style style:name="T1126" style:parent-style-name="DefaultParagraphFont" style:family="text">
      <style:text-properties style:font-weight-complex="bold" fo:font-style="italic" style:font-style-asian="italic" style:font-style-complex="italic" style:font-size-complex="12pt" style:language-asian="lt" style:country-asian="LT"/>
    </style:style>
    <style:style style:name="T1127" style:parent-style-name="DefaultParagraphFont" style:family="text">
      <style:text-properties style:font-weight-complex="bold" fo:font-style="italic" style:font-style-asian="italic" style:font-style-complex="italic" style:font-size-complex="12pt" style:language-asian="lt" style:country-asian="LT"/>
    </style:style>
    <style:style style:name="P1128" style:parent-style-name="Normal" style:family="paragraph">
      <style:paragraph-properties fo:text-align="center" fo:line-height="150%" fo:text-indent="0.2166in"/>
    </style:style>
    <style:style style:name="P1129" style:parent-style-name="Normal" style:family="paragraph">
      <style:paragraph-properties fo:text-align="center" fo:line-height="150%" fo:text-indent="0.2166in"/>
    </style:style>
    <style:style style:name="T1130" style:parent-style-name="DefaultParagraphFont" style:family="text">
      <style:text-properties fo:font-weight="bold" style:font-weight-asian="bold" fo:letter-spacing="-0.0013in" style:font-size-complex="12pt" style:language-asian="lt" style:country-asian="LT"/>
    </style:style>
    <style:style style:name="T1131" style:parent-style-name="DefaultParagraphFont" style:family="text">
      <style:text-properties fo:font-weight="bold" style:font-weight-asian="bold" fo:letter-spacing="-0.0013in" style:font-size-complex="12pt" style:language-asian="lt" style:country-asian="LT"/>
    </style:style>
    <style:style style:name="P1132" style:parent-style-name="Normal" style:family="paragraph">
      <style:paragraph-properties fo:text-align="center" fo:text-indent="0.2166in"/>
    </style:style>
    <style:style style:name="T1133" style:parent-style-name="DefaultParagraphFont" style:family="text">
      <style:text-properties fo:font-weight="bold" style:font-weight-asian="bold"/>
    </style:style>
    <style:style style:name="P1134" style:parent-style-name="Normal" style:family="paragraph">
      <style:paragraph-properties fo:text-align="center" fo:text-indent="0.2166in"/>
      <style:text-properties fo:font-weight="bold" style:font-weight-asian="bold"/>
    </style:style>
    <style:style style:name="P1135" style:parent-style-name="Normal" style:family="paragraph">
      <style:paragraph-properties style:punctuation-wrap="simple" fo:text-align="justify" style:vertical-align="baseline" fo:line-height="150%" fo:text-indent="0.3937in"/>
      <style:text-properties fo:hyphenate="false"/>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style:punctuation-wrap="simple" fo:text-align="justify" style:vertical-align="baseline"/>
      <style:text-properties fo:hyphenate="false"/>
    </style:style>
    <style:style style:name="T1140" style:parent-style-name="DefaultParagraphFont" style:family="text">
      <style:text-properties fo:font-weight="bold" style:font-weight-asian="bold" fo:font-style="italic" style:font-style-asian="italic" fo:font-size="10pt" style:font-size-asian="10pt"/>
    </style:style>
    <style:style style:name="T1141" style:parent-style-name="DefaultParagraphFont" style:family="text">
      <style:text-properties fo:font-style="italic" style:font-style-asian="italic" fo:font-size="10pt" style:font-size-asian="10pt"/>
    </style:style>
    <style:style style:name="T1142" style:parent-style-name="DefaultParagraphFont" style:family="text">
      <style:text-properties fo:font-style="italic" style:font-style-asian="italic" fo:font-size="10pt" style:font-size-asian="10p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line-height="145%" fo:text-indent="0.3937in"/>
      <style:text-properties fo:hyphenate="false"/>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line-height="141%" fo:text-indent="0.3937in"/>
      <style:text-properties fo:hyphenate="false"/>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fo:letter-spacing="-0.0006in" style:font-size-complex="12pt" style:language-asian="lt" style:country-asian="LT"/>
    </style:style>
    <style:style style:name="P1157" style:parent-style-name="Normal" style:family="paragraph">
      <style:paragraph-properties fo:text-align="justify" fo:line-height="141%" fo:text-indent="0.3937in"/>
      <style:text-properties fo:hyphenate="false"/>
    </style:style>
    <style:style style:name="T1158" style:parent-style-name="DefaultParagraphFont" style:family="text">
      <style:text-properties fo:letter-spacing="-0.0006in" style:font-size-complex="12pt" style:language-asian="lt" style:country-asian="LT"/>
    </style:style>
    <style:style style:name="T1159" style:parent-style-name="DefaultParagraphFont" style:family="text">
      <style:text-properties fo:letter-spacing="-0.0006in" style:font-size-complex="12pt" style:language-asian="lt" style:country-asian="LT"/>
    </style:style>
    <style:style style:name="T1160" style:parent-style-name="DefaultParagraphFont" style:family="text">
      <style:text-properties fo:letter-spacing="-0.0006in" style:font-size-complex="12pt" style:language-asian="lt" style:country-asian="LT"/>
    </style:style>
    <style:style style:name="P1161" style:parent-style-name="Normal" style:family="paragraph">
      <style:paragraph-properties fo:text-align="justify" fo:line-height="141%" fo:text-indent="0.3937in"/>
      <style:text-properties fo:hyphenate="false"/>
    </style:style>
    <style:style style:name="T1162" style:parent-style-name="DefaultParagraphFont" style:family="text">
      <style:text-properties fo:letter-spacing="-0.0006in" style:font-size-complex="12pt" style:language-asian="lt" style:country-asian="LT"/>
    </style:style>
    <style:style style:name="T1163" style:parent-style-name="DefaultParagraphFont" style:family="text">
      <style:text-properties fo:letter-spacing="-0.0006in" style:font-size-complex="12pt" style:language-asian="lt" style:country-asian="LT"/>
    </style:style>
    <style:style style:name="T1164" style:parent-style-name="DefaultParagraphFont" style:family="text">
      <style:text-properties fo:letter-spacing="-0.0006in" style:font-size-complex="12pt" style:language-asian="lt" style:country-asian="LT"/>
    </style:style>
    <style:style style:name="T1165" style:parent-style-name="DefaultParagraphFont" style:family="text">
      <style:text-properties fo:letter-spacing="-0.0006in" style:font-size-complex="12pt" style:language-asian="lt" style:country-asian="LT"/>
    </style:style>
    <style:style style:name="T1166" style:parent-style-name="DefaultParagraphFont" style:family="text">
      <style:text-properties fo:color="#000000" fo:letter-spacing="0.0027in" style:font-size-complex="12pt" style:language-asian="lt" style:country-asian="LT"/>
    </style:style>
    <style:style style:name="T1167" style:parent-style-name="DefaultParagraphFont" style:family="text">
      <style:text-properties fo:color="#000000" fo:letter-spacing="0.0027in" style:font-size-complex="12pt" style:language-asian="lt" style:country-asian="LT"/>
    </style:style>
    <style:style style:name="T1168" style:parent-style-name="DefaultParagraphFont" style:family="text">
      <style:text-properties fo:letter-spacing="-0.0006in" style:font-size-complex="12pt" style:language-asian="lt" style:country-asian="LT"/>
    </style:style>
    <style:style style:name="T1169" style:parent-style-name="DefaultParagraphFont" style:family="text">
      <style:text-properties fo:letter-spacing="-0.0006in"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letter-spacing="-0.0006in"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letter-spacing="-0.0006in"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fo:font-weight="bold" style:font-weight-asian="bold"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line-height="150%" fo:text-indent="0.3937in"/>
      <style:text-properties fo:hyphenate="false"/>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style:punctuation-wrap="simple" fo:text-align="justify" style:vertical-align="baseline" fo:line-height="150%"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text-position="super 66.6%" style:font-size-complex="12pt"/>
    </style:style>
    <style:style style:name="T1192" style:parent-style-name="DefaultParagraphFont" style:family="text">
      <style:text-properties style:font-size-complex="12pt"/>
    </style:style>
    <style:style style:name="P1193" style:parent-style-name="Normal" style:family="paragraph">
      <style:paragraph-properties style:punctuation-wrap="simple" fo:text-align="justify" style:vertical-align="baseline" fo:line-height="150%" fo:text-indent="0.5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text-position="super 66.6%"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text-position="super 66.6%"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text-position="super 66.6%"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text-position="super 66.6%"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text-position="super 66.6%"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text-position="super 66.6%"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text-position="super 66.6%"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text-position="super 66.6%"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text-position="super 66.6%" style:font-size-complex="12pt"/>
    </style:style>
    <style:style style:name="T1216" style:parent-style-name="DefaultParagraphFont" style:family="text">
      <style:text-properties style:font-size-complex="12pt"/>
    </style:style>
    <style:style style:name="P1217" style:parent-style-name="Normal" style:family="paragraph">
      <style:paragraph-properties style:punctuation-wrap="simple" fo:text-align="justify" style:vertical-align="baseline" fo:line-height="150%" fo:text-indent="0.5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text-position="super 66.6%" style:font-size-complex="12pt"/>
    </style:style>
    <style:style style:name="T1221" style:parent-style-name="DefaultParagraphFont" style:family="text">
      <style:text-properties style:text-position="super 66.6%"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text-position="super 66.6%"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text-position="super 66.6%"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text-position="super 66.6%"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text-position="super 66.6%"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text-position="super 66.6%"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text-position="super 66.6%"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text-position="super 66.6%"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text-position="super 66.6%" style:font-size-complex="12pt"/>
    </style:style>
    <style:style style:name="T1240" style:parent-style-name="DefaultParagraphFont" style:family="text">
      <style:text-properties style:font-size-complex="12p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style:punctuation-wrap="simple" fo:text-align="justify" style:vertical-align="baseline" fo:line-height="150%" fo:text-indent="0.3937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text-position="super 66.6%"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text-position="super 66.6%"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vertical-align="middle" fo:line-height="150%" fo:text-indent="0.3937in"/>
      <style:text-properties fo:hyphenate="false"/>
    </style:style>
    <style:style style:name="T1268" style:parent-style-name="DefaultParagraphFont" style:family="text">
      <style:text-properties style:font-size-complex="11pt"/>
    </style:style>
    <style:style style:name="T1269" style:parent-style-name="DefaultParagraphFont" style:family="text">
      <style:text-properties style:font-size-complex="11pt"/>
    </style:style>
    <style:style style:name="T1270" style:parent-style-name="DefaultParagraphFont" style:family="text">
      <style:text-properties style:font-size-complex="11pt"/>
    </style:style>
    <style:style style:name="T1271" style:parent-style-name="DefaultParagraphFont" style:family="text">
      <style:text-properties style:font-size-complex="11pt"/>
    </style:style>
    <style:style style:name="T1272" style:parent-style-name="DefaultParagraphFont" style:family="text">
      <style:text-properties style:font-size-complex="11pt"/>
    </style:style>
    <style:style style:name="P1273" style:parent-style-name="Normal" style:family="paragraph">
      <style:paragraph-properties fo:text-align="justify" fo:line-height="145%" fo:text-indent="0.3937in"/>
      <style:text-properties fo:hyphenate="false"/>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fo:letter-spacing="-0.0006in" style:font-size-complex="12pt" style:language-asian="lt" style:country-asian="LT"/>
    </style:style>
    <style:style style:name="T1277" style:parent-style-name="DefaultParagraphFont" style:family="text">
      <style:text-properties fo:letter-spacing="-0.0006in" style:font-size-complex="12pt" style:language-asian="lt" style:country-asian="LT"/>
    </style:style>
    <style:style style:name="P1278" style:parent-style-name="Normal" style:family="paragraph">
      <style:paragraph-properties fo:text-align="justify" fo:line-height="150%" fo:text-indent="0.3937in">
        <style:tab-stops>
          <style:tab-stop style:type="left" style:position="0.4923in"/>
        </style:tab-stops>
      </style:paragraph-properties>
    </style:style>
    <style:style style:name="T1279" style:parent-style-name="DefaultParagraphFont" style:family="text">
      <style:text-properties fo:letter-spacing="-0.0006in" style:font-size-complex="12pt" style:language-asian="lt" style:country-asian="LT"/>
    </style:style>
    <style:style style:name="T1280" style:parent-style-name="DefaultParagraphFont" style:family="text">
      <style:text-properties fo:letter-spacing="-0.0006in" style:font-size-complex="12pt" style:language-asian="lt" style:country-asian="LT"/>
    </style:style>
    <style:style style:name="P1281" style:parent-style-name="Normal" style:family="paragraph">
      <style:paragraph-properties fo:text-align="justify" fo:line-height="145%" fo:text-indent="0.3937in"/>
      <style:text-properties fo:hyphenate="false"/>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line-height="145%" fo:text-indent="0.3937in"/>
      <style:text-properties fo:hyphenate="false"/>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style:punctuation-wrap="simple" fo:text-align="justify" style:vertical-align="baseline" fo:line-height="150%" fo:text-indent="0.3937in"/>
      <style:text-properties fo:hyphenate="false"/>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fo:font-weight="bold" style:font-weight-asian="bold" style:font-weight-complex="bold"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line-height="150%" fo:text-indent="0.3937in"/>
      <style:text-properties fo:hyphenate="false"/>
    </style:style>
    <style:style style:name="T1304" style:parent-style-name="DefaultParagraphFont" style:family="text">
      <style:text-properties fo:letter-spacing="-0.0013in" style:font-size-complex="12pt" style:language-asian="lt" style:country-asian="LT"/>
    </style:style>
    <style:style style:name="T1305" style:parent-style-name="DefaultParagraphFont" style:family="text">
      <style:text-properties fo:letter-spacing="-0.0013in" style:font-size-complex="12pt" style:language-asian="lt" style:country-asian="LT"/>
    </style:style>
    <style:style style:name="T1306" style:parent-style-name="DefaultParagraphFont" style:family="text">
      <style:text-properties fo:letter-spacing="-0.0013in"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fo:letter-spacing="-0.0013in" style:font-size-complex="12pt" style:language-asian="lt" style:country-asian="LT"/>
    </style:style>
    <style:style style:name="P1309" style:parent-style-name="Normal" style:family="paragraph">
      <style:paragraph-properties fo:text-align="justify" fo:line-height="150%" fo:text-indent="0.3937in"/>
      <style:text-properties fo:hyphenate="false"/>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line-height="150%" fo:text-indent="0.3937in"/>
      <style:text-properties fo:hyphenate="false"/>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line-height="150%" fo:text-indent="0.3937in"/>
      <style:text-properties fo:hyphenate="false"/>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letter-spacing="-0.0013in" style:font-size-complex="12pt" style:language-asian="lt" style:country-asian="LT"/>
    </style:style>
    <style:style style:name="P1323" style:parent-style-name="Normal" style:family="paragraph">
      <style:paragraph-properties fo:text-align="justify" fo:line-height="150%" fo:text-indent="0.3937in"/>
      <style:text-properties fo:hyphenate="false"/>
    </style:style>
    <style:style style:name="T1324" style:parent-style-name="DefaultParagraphFont" style:family="text">
      <style:text-properties fo:letter-spacing="-0.0013in" style:font-size-complex="12pt" style:language-asian="lt" style:country-asian="LT"/>
    </style:style>
    <style:style style:name="T1325" style:parent-style-name="DefaultParagraphFont" style:family="text">
      <style:text-properties fo:letter-spacing="-0.0013in" style:font-size-complex="12pt" style:language-asian="lt" style:country-asian="LT"/>
    </style:style>
    <style:style style:name="T1326" style:parent-style-name="DefaultParagraphFont" style:family="text">
      <style:text-properties fo:letter-spacing="-0.0013in" style:font-size-complex="12pt" style:language-asian="lt" style:country-asian="LT"/>
    </style:style>
    <style:style style:name="T1327" style:parent-style-name="DefaultParagraphFont" style:family="text">
      <style:text-properties fo:letter-spacing="-0.0013in" style:font-size-complex="12pt" style:language-asian="lt" style:country-asian="LT"/>
    </style:style>
    <style:style style:name="P1328" style:parent-style-name="Normal" style:family="paragraph">
      <style:paragraph-properties fo:text-align="justify" fo:line-height="142%" fo:text-indent="0.3937in"/>
    </style:style>
    <style:style style:name="T1329" style:parent-style-name="DefaultParagraphFont" style:family="text">
      <style:text-properties style:font-name="TimesLT" style:font-size-complex="12pt"/>
    </style:style>
    <style:style style:name="T1330" style:parent-style-name="DefaultParagraphFont" style:family="text">
      <style:text-properties style:font-name="TimesLT" style:font-size-complex="12pt"/>
    </style:style>
    <style:style style:name="T1331" style:parent-style-name="DefaultParagraphFont" style:family="text">
      <style:text-properties style:font-name="TimesLT" style:font-size-complex="12pt"/>
    </style:style>
    <style:style style:name="T1332" style:parent-style-name="DefaultParagraphFont" style:family="text">
      <style:text-properties style:font-name="TimesLT" style:font-size-complex="12pt"/>
    </style:style>
    <style:style style:name="P1333" style:parent-style-name="Normal" style:family="paragraph">
      <style:paragraph-properties fo:text-align="justify" fo:line-height="142%" fo:text-indent="0.3937in"/>
    </style:style>
    <style:style style:name="T1334" style:parent-style-name="DefaultParagraphFont" style:family="text">
      <style:text-properties fo:color="#000000" fo:letter-spacing="-0.0013in" style:font-size-complex="12pt" style:language-asian="lt" style:country-asian="LT"/>
    </style:style>
    <style:style style:name="T1335" style:parent-style-name="DefaultParagraphFont" style:family="text">
      <style:text-properties fo:color="#000000" fo:letter-spacing="-0.0013in" style:font-size-complex="12pt" style:language-asian="lt" style:country-asian="LT"/>
    </style:style>
    <style:style style:name="P1336" style:parent-style-name="Normal" style:family="paragraph">
      <style:paragraph-properties fo:text-align="justify" fo:line-height="140%" fo:text-indent="0.3937in"/>
      <style:text-properties fo:hyphenate="false"/>
    </style:style>
    <style:style style:name="T1337" style:parent-style-name="DefaultParagraphFont" style:family="text">
      <style:text-properties fo:color="#000000" fo:letter-spacing="-0.0013in" style:font-size-complex="12pt" style:language-asian="lt" style:country-asian="LT"/>
    </style:style>
    <style:style style:name="T1338" style:parent-style-name="DefaultParagraphFont" style:family="text">
      <style:text-properties fo:color="#000000" fo:letter-spacing="-0.0013in" style:font-size-complex="12pt" style:language-asian="lt" style:country-asian="LT"/>
    </style:style>
    <style:style style:name="T1339" style:parent-style-name="DefaultParagraphFont" style:family="text">
      <style:text-properties fo:font-weight="bold" style:font-weight-asian="bold" fo:color="#000000" fo:letter-spacing="-0.0013in" style:font-size-complex="12pt" style:language-asian="lt" style:country-asian="LT"/>
    </style:style>
    <style:style style:name="T1340" style:parent-style-name="DefaultParagraphFont" style:family="text">
      <style:text-properties fo:color="#000000" fo:letter-spacing="-0.0013in" style:font-size-complex="12pt" style:language-asian="lt" style:country-asian="LT"/>
    </style:style>
    <style:style style:name="T1341" style:parent-style-name="DefaultParagraphFont" style:family="text">
      <style:text-properties fo:color="#000000" fo:letter-spacing="-0.0013in"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fo:letter-spacing="-0.0013in" style:font-size-complex="12pt" style:language-asian="lt" style:country-asian="LT"/>
    </style:style>
    <style:style style:name="T1345" style:parent-style-name="DefaultParagraphFont" style:family="text">
      <style:text-properties fo:font-weight="bold" style:font-weight-asian="bold" fo:color="#000000" fo:letter-spacing="-0.0013in" style:font-size-complex="12pt" style:language-asian="lt" style:country-asian="LT"/>
    </style:style>
    <style:style style:name="T1346" style:parent-style-name="DefaultParagraphFont" style:family="text">
      <style:text-properties fo:letter-spacing="-0.0013in" style:font-size-complex="12pt" style:language-asian="lt" style:country-asian="LT"/>
    </style:style>
    <style:style style:name="T1347" style:parent-style-name="DefaultParagraphFont" style:family="text">
      <style:text-properties fo:letter-spacing="-0.0013in" style:font-size-complex="12pt" style:language-asian="lt" style:country-asian="LT"/>
    </style:style>
    <style:style style:name="T1348" style:parent-style-name="DefaultParagraphFont" style:family="text">
      <style:text-properties fo:letter-spacing="-0.0013in" style:font-size-complex="12pt" style:language-asian="lt" style:country-asian="LT"/>
    </style:style>
    <style:style style:name="P1349" style:parent-style-name="Normal" style:family="paragraph">
      <style:paragraph-properties style:punctuation-wrap="simple" fo:text-align="justify" style:vertical-align="baseline" fo:line-height="150%" fo:text-indent="0.3937in"/>
      <style:text-properties fo:hyphenate="false"/>
    </style:style>
    <style:style style:name="T1350" style:parent-style-name="DefaultParagraphFont" style:family="text">
      <style:text-properties fo:color="#000000" fo:letter-spacing="-0.0013in"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letter-spacing="-0.0013in" style:font-size-complex="12pt" style:language-asian="lt" style:country-asian="LT"/>
    </style:style>
    <style:style style:name="T1354" style:parent-style-name="DefaultParagraphFont" style:family="text">
      <style:text-properties fo:letter-spacing="-0.0013in"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style:punctuation-wrap="simple" fo:text-align="justify" style:vertical-align="baseline" fo:line-height="150%" fo:text-indent="0.3937in"/>
      <style:text-properties fo:hyphenate="false"/>
    </style:style>
    <style:style style:name="T1363" style:parent-style-name="DefaultParagraphFont" style:family="text">
      <style:text-properties fo:letter-spacing="-0.0013in" style:font-size-complex="12pt" fo:language="lb" fo:country="LU" style:language-asian="lt" style:country-asian="LT"/>
    </style:style>
    <style:style style:name="T1364" style:parent-style-name="DefaultParagraphFont" style:family="text">
      <style:text-properties fo:letter-spacing="-0.0013in" style:font-size-complex="12pt" fo:language="lb" fo:country="LU" style:language-asian="lt" style:country-asian="LT"/>
    </style:style>
    <style:style style:name="T1365" style:parent-style-name="DefaultParagraphFont" style:family="text">
      <style:text-properties fo:color="#000000" style:font-size-complex="12pt" fo:language="lb" fo:country="LU" style:language-asian="lt" style:country-asian="LT"/>
    </style:style>
    <style:style style:name="T1366" style:parent-style-name="DefaultParagraphFont" style:family="text">
      <style:text-properties fo:letter-spacing="-0.0013in" style:font-size-complex="12pt" fo:language="lb" fo:country="LU" style:language-asian="lt" style:country-asian="LT"/>
    </style:style>
    <style:style style:name="T1367" style:parent-style-name="DefaultParagraphFont" style:family="text">
      <style:text-properties fo:letter-spacing="-0.0013in" style:font-size-complex="12pt" fo:language="lb" fo:country="LU" style:language-asian="lt" style:country-asian="L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fo:line-height="145%" fo:text-indent="0.3937in"/>
      <style:text-properties fo:hyphenate="false"/>
    </style:style>
    <style:style style:name="T1375" style:parent-style-name="DefaultParagraphFont" style:family="text">
      <style:text-properties fo:letter-spacing="-0.0013in" style:font-size-complex="12pt" style:language-asian="lt" style:country-asian="LT"/>
    </style:style>
    <style:style style:name="T1376" style:parent-style-name="DefaultParagraphFont" style:family="text">
      <style:text-properties fo:letter-spacing="-0.0013in" style:font-size-complex="12pt" style:language-asian="lt" style:country-asian="LT"/>
    </style:style>
    <style:style style:name="P1377" style:parent-style-name="Normal" style:family="paragraph">
      <style:paragraph-properties fo:text-align="justify" fo:line-height="145%" fo:text-indent="0.3937in"/>
      <style:text-properties fo:hyphenate="false"/>
    </style:style>
    <style:style style:name="T1378" style:parent-style-name="DefaultParagraphFont" style:family="text">
      <style:text-properties fo:letter-spacing="-0.0013in" style:font-size-complex="12pt" style:language-asian="lt" style:country-asian="LT"/>
    </style:style>
    <style:style style:name="T1379" style:parent-style-name="DefaultParagraphFont" style:family="text">
      <style:text-properties fo:letter-spacing="-0.0013in"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text-position="sub 66.6%"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P1385" style:parent-style-name="Normal" style:family="paragraph">
      <style:paragraph-properties style:punctuation-wrap="simple" fo:text-align="justify" style:vertical-align="baseline" fo:line-height="150%" fo:text-indent="0.3937in"/>
      <style:text-properties fo:hyphenate="false"/>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fo:letter-spacing="0.002in" style:font-size-complex="12pt" style:language-asian="lt" style:country-asian="LT"/>
    </style:style>
    <style:style style:name="T1392" style:parent-style-name="DefaultParagraphFont" style:family="text">
      <style:text-properties fo:letter-spacing="0.002in" style:font-size-complex="12pt" style:language-asian="lt" style:country-asian="LT"/>
    </style:style>
    <style:style style:name="T1393" style:parent-style-name="DefaultParagraphFont" style:family="text">
      <style:text-properties fo:letter-spacing="0.002in"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style:punctuation-wrap="simple" fo:text-align="justify" style:vertical-align="baseline" fo:line-height="150%" fo:text-indent="0.3937in"/>
      <style:text-properties fo:hyphenate="false"/>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style:punctuation-wrap="simple" fo:text-align="justify" style:vertical-align="baseline" fo:line-height="150%" fo:text-indent="0.3937in"/>
      <style:text-properties fo:hyphenate="false"/>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fo:line-height="150%" fo:text-indent="0.3937in"/>
      <style:text-properties fo:hyphenate="false"/>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line-height="145%" fo:text-indent="0.3937in"/>
      <style:text-properties style:font-size-complex="12pt" style:language-asian="lt" style:country-asian="LT" fo:hyphenate="false"/>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fo:line-height="145%" fo:text-indent="0.3937in"/>
      <style:text-properties fo:hyphenate="false"/>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line-height="145%" fo:text-indent="0.3937in"/>
      <style:text-properties fo:hyphenate="false"/>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line-height="140%" fo:text-indent="0.3937in"/>
      <style:text-properties fo:hyphenate="false"/>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line-height="145%" fo:text-indent="0.3937in"/>
      <style:text-properties fo:hyphenate="false"/>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P1450" style:parent-style-name="Normal" style:family="paragraph">
      <style:paragraph-properties fo:text-align="justify" fo:line-height="145%" fo:text-indent="0.3937in"/>
      <style:text-properties fo:hyphenate="false"/>
    </style:style>
    <style:style style:name="T1451" style:parent-style-name="DefaultParagraphFont" style:family="text">
      <style:text-properties fo:letter-spacing="0.002in" style:font-size-complex="12pt" style:language-asian="lt" style:country-asian="LT"/>
    </style:style>
    <style:style style:name="T1452" style:parent-style-name="DefaultParagraphFont" style:family="text">
      <style:text-properties fo:letter-spacing="0.002in" style:font-size-complex="12pt" style:language-asian="lt" style:country-asian="LT"/>
    </style:style>
    <style:style style:name="T1453" style:parent-style-name="DefaultParagraphFont" style:family="text">
      <style:text-properties fo:letter-spacing="0.002in"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fo:letter-spacing="0.002in" style:font-size-complex="12pt" style:language-asian="lt" style:country-asian="LT"/>
    </style:style>
    <style:style style:name="T1456" style:parent-style-name="DefaultParagraphFont" style:family="text">
      <style:text-properties fo:letter-spacing="0.002in" style:font-size-complex="12pt"/>
    </style:style>
    <style:style style:name="T1457" style:parent-style-name="DefaultParagraphFont" style:family="text">
      <style:text-properties fo:letter-spacing="0.002in" style:font-size-complex="12pt"/>
    </style:style>
    <style:style style:name="T1458" style:parent-style-name="DefaultParagraphFont" style:family="text">
      <style:text-properties fo:letter-spacing="0.002in" style:font-size-complex="12pt" style:language-asian="lt" style:country-asian="LT"/>
    </style:style>
    <style:style style:name="T1459" style:parent-style-name="DefaultParagraphFont" style:family="text">
      <style:text-properties fo:letter-spacing="0.0006in"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line-height="145%" fo:text-indent="0.3937in"/>
      <style:text-properties fo:hyphenate="false"/>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line-height="150%" fo:text-indent="0.3937in"/>
      <style:text-properties fo:hyphenate="false"/>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line-height="145%" fo:text-indent="0.3937in"/>
      <style:text-properties style:font-size-complex="12pt" style:language-asian="lt" style:country-asian="LT" fo:hyphenate="false"/>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fo:line-height="145%" fo:text-indent="0.3937in"/>
      <style:text-properties fo:hyphenate="false"/>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line-height="145%" fo:text-indent="0.3937in"/>
      <style:text-properties fo:hyphenate="false"/>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line-height="145%" fo:text-indent="0.3937in"/>
      <style:text-properties fo:hyphenate="false"/>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line-height="145%" fo:text-indent="0.3937in"/>
      <style:text-properties fo:hyphenate="false"/>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style:punctuation-wrap="simple" fo:text-align="justify" style:vertical-align="baseline" fo:line-height="150%" fo:text-indent="0.3937in"/>
      <style:text-properties fo:hyphenate="false"/>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fo:line-height="145%" fo:text-indent="0.3937in"/>
      <style:text-properties fo:hyphenate="false"/>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fo:letter-spacing="-0.0013in"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P1502" style:parent-style-name="Normal" style:family="paragraph">
      <style:paragraph-properties style:punctuation-wrap="simple" fo:text-align="justify" style:vertical-align="baseline" fo:line-height="150%" fo:text-indent="0.3937in"/>
      <style:text-properties fo:hyphenate="false"/>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fo:line-height="145%" fo:text-indent="0.3937in"/>
      <style:text-properties fo:hyphenate="false"/>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style:punctuation-wrap="simple" fo:text-align="justify" style:vertical-align="baseline" fo:line-height="150%" fo:text-indent="0.3937in"/>
      <style:text-properties fo:hyphenate="false"/>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fo:line-height="145%" fo:text-indent="0.3937in"/>
      <style:text-properties fo:hyphenate="false"/>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line-height="145%" fo:text-indent="0.3937in"/>
      <style:text-properties fo:hyphenate="false"/>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line-height="145%" fo:text-indent="0.3937in"/>
      <style:text-properties fo:hyphenate="false"/>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line-height="145%" fo:text-indent="0.3937in"/>
      <style:text-properties fo:hyphenate="false"/>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line-height="145%" fo:text-indent="0.3937in"/>
      <style:text-properties fo:hyphenate="false"/>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fo:font-style="italic" style:font-style-asian="italic" style:font-style-complex="italic" style:font-size-complex="12pt" style:language-asian="lt" style:country-asian="LT"/>
    </style:style>
    <style:style style:name="T1542" style:parent-style-name="DefaultParagraphFont" style:family="text">
      <style:text-properties fo:font-style="italic" style:font-style-asian="italic" style:font-style-complex="italic" style:font-size-complex="12pt" style:language-asian="lt" style:country-asian="LT"/>
    </style:style>
    <style:style style:name="T1543" style:parent-style-name="DefaultParagraphFont" style:family="text">
      <style:text-properties fo:font-style="italic" style:font-style-asian="italic" style:font-style-complex="italic" style:font-size-complex="12pt" fo:language="en" fo:country="GB" style:language-asian="lt" style:country-asian="LT"/>
    </style:style>
    <style:style style:name="T1544" style:parent-style-name="DefaultParagraphFont" style:family="text">
      <style:text-properties fo:font-style="italic" style:font-style-asian="italic" style:font-style-complex="italic" style:font-size-complex="12pt" style:language-asian="lt" style:country-asian="LT"/>
    </style:style>
    <style:style style:name="T1545" style:parent-style-name="DefaultParagraphFont" style:family="text">
      <style:text-properties fo:font-style="italic" style:font-style-asian="italic" style:font-style-complex="italic"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line-height="145%" fo:text-indent="0.3937in"/>
      <style:text-properties fo:hyphenate="false"/>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line-height="145%" fo:text-indent="0.3937in"/>
      <style:text-properties fo:hyphenate="false"/>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line-height="145%" fo:text-indent="0.3937in"/>
      <style:text-properties fo:hyphenate="false"/>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line-height="145%" fo:text-indent="0.3937in"/>
      <style:text-properties fo:hyphenate="false"/>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line-height="145%" fo:text-indent="0.3937in"/>
      <style:text-properties fo:hyphenate="false"/>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line-height="145%" fo:text-indent="0.3937in"/>
      <style:text-properties fo:hyphenate="false"/>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line-height="150%" fo:text-indent="0.3937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line-height="145%" fo:text-indent="0.3937in"/>
      <style:text-properties fo:hyphenate="false"/>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line-height="145%" fo:text-indent="0.3937in"/>
      <style:text-properties fo:hyphenate="false"/>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line-height="145%" fo:text-indent="0.3937in"/>
      <style:text-properties fo:hyphenate="false"/>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line-height="145%" fo:text-indent="0.3937in"/>
      <style:text-properties fo:hyphenate="false"/>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line-height="145%" fo:text-indent="0.3937in"/>
      <style:text-properties fo:hyphenate="false"/>
    </style:style>
    <style:style style:name="T1586" style:parent-style-name="DefaultParagraphFont" style:family="text">
      <style:text-properties fo:letter-spacing="0.002in" style:font-size-complex="12pt" style:language-asian="lt" style:country-asian="LT"/>
    </style:style>
    <style:style style:name="T1587" style:parent-style-name="DefaultParagraphFont" style:family="text">
      <style:text-properties fo:letter-spacing="0.002in"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letter-spacing="0.002in" style:font-size-complex="12pt" style:language-asian="lt" style:country-asian="LT"/>
    </style:style>
    <style:style style:name="P1590" style:parent-style-name="Normal" style:family="paragraph">
      <style:paragraph-properties fo:text-align="justify" fo:line-height="145%" fo:text-indent="0.3937in"/>
      <style:text-properties fo:hyphenate="false"/>
    </style:style>
    <style:style style:name="T1591" style:parent-style-name="DefaultParagraphFont" style:family="text">
      <style:text-properties fo:letter-spacing="0.002in" style:font-size-complex="12pt" style:language-asian="lt" style:country-asian="LT"/>
    </style:style>
    <style:style style:name="T1592" style:parent-style-name="DefaultParagraphFont" style:family="text">
      <style:text-properties fo:letter-spacing="0.002in" style:font-size-complex="12pt" style:language-asian="lt" style:country-asian="LT"/>
    </style:style>
    <style:style style:name="P1593" style:parent-style-name="Normal" style:family="paragraph">
      <style:paragraph-properties fo:text-align="justify" fo:line-height="145%" fo:text-indent="0.3937in"/>
      <style:text-properties fo:hyphenate="false"/>
    </style:style>
    <style:style style:name="T1594" style:parent-style-name="DefaultParagraphFont" style:family="text">
      <style:text-properties fo:letter-spacing="0.002in" style:font-size-complex="12pt" style:language-asian="lt" style:country-asian="LT"/>
    </style:style>
    <style:style style:name="T1595" style:parent-style-name="DefaultParagraphFont" style:family="text">
      <style:text-properties fo:letter-spacing="0.002in" style:font-size-complex="12pt" style:language-asian="lt" style:country-asian="LT"/>
    </style:style>
    <style:style style:name="P1596" style:parent-style-name="Normal" style:family="paragraph">
      <style:paragraph-properties fo:text-align="justify" fo:line-height="145%" fo:text-indent="0.3937in"/>
      <style:text-properties fo:hyphenate="false"/>
    </style:style>
    <style:style style:name="T1597" style:parent-style-name="DefaultParagraphFont" style:family="text">
      <style:text-properties fo:letter-spacing="0.002in" style:font-size-complex="12pt" style:language-asian="lt" style:country-asian="LT"/>
    </style:style>
    <style:style style:name="T1598" style:parent-style-name="DefaultParagraphFont" style:family="text">
      <style:text-properties fo:letter-spacing="0.002in" style:font-size-complex="12pt" style:language-asian="lt" style:country-asian="LT"/>
    </style:style>
    <style:style style:name="T1599" style:parent-style-name="DefaultParagraphFont" style:family="text">
      <style:text-properties fo:letter-spacing="0.002in"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style:punctuation-wrap="simple" fo:text-align="justify" style:vertical-align="baseline" fo:line-height="142%" fo:text-indent="0.3937in"/>
    </style:style>
    <style:style style:name="T1602" style:parent-style-name="DefaultParagraphFont" style:family="text">
      <style:text-properties fo:letter-spacing="0.002in" style:font-size-complex="12pt" style:language-asian="lt" style:country-asian="LT"/>
    </style:style>
    <style:style style:name="T1603" style:parent-style-name="DefaultParagraphFont" style:family="text">
      <style:text-properties fo:letter-spacing="0.002in" style:font-size-complex="12pt" style:language-asian="lt" style:country-asian="LT"/>
    </style:style>
    <style:style style:name="T1604" style:parent-style-name="DefaultParagraphFont" style:family="text">
      <style:text-properties style:font-name-asian="Calibri" style:font-size-complex="12pt" fo:background-color="#FFFFFF" style:language-asian="lt" style:country-asian="LT"/>
    </style:style>
    <style:style style:name="T1605" style:parent-style-name="DefaultParagraphFont" style:family="text">
      <style:text-properties fo:letter-spacing="0.002in" style:font-size-complex="12pt" style:language-asian="lt" style:country-asian="LT"/>
    </style:style>
    <style:style style:name="P1606" style:parent-style-name="Normal" style:family="paragraph">
      <style:paragraph-properties style:punctuation-wrap="simple" fo:text-align="justify" style:vertical-align="baseline" fo:line-height="150%"/>
    </style:style>
    <style:style style:name="T1607" style:parent-style-name="DefaultParagraphFont" style:family="text">
      <style:text-properties fo:font-weight="bold" style:font-weight-asian="bold" fo:font-style="italic" style:font-style-asian="italic" fo:font-size="10pt" style:font-size-asian="10pt"/>
    </style:style>
    <style:style style:name="T1608" style:parent-style-name="DefaultParagraphFont" style:family="text">
      <style:text-properties fo:font-size="10pt" style:font-size-asian="10pt"/>
    </style:style>
    <style:style style:name="T1609" style:parent-style-name="DefaultParagraphFont" style:family="text">
      <style:text-properties fo:font-style="italic" style:font-style-asian="italic" fo:font-size="10pt" style:font-size-asian="10pt"/>
    </style:style>
    <style:style style:name="T1610" style:parent-style-name="DefaultParagraphFont" style:family="text">
      <style:text-properties fo:font-style="italic" style:font-style-asian="italic" fo:font-size="10pt" style:font-size-asian="10p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style:punctuation-wrap="simple" fo:text-align="justify" style:vertical-align="baseline" fo:line-height="150%" fo:text-indent="0.3937in"/>
      <style:text-properties fo:hyphenate="false"/>
    </style:style>
    <style:style style:name="T1618" style:parent-style-name="DefaultParagraphFont" style:family="text">
      <style:text-properties fo:letter-spacing="0.002in" style:font-size-complex="12pt" style:language-asian="lt" style:country-asian="LT"/>
    </style:style>
    <style:style style:name="T1619" style:parent-style-name="DefaultParagraphFont" style:family="text">
      <style:text-properties fo:letter-spacing="0.002in" style:font-size-complex="12pt" style:language-asian="lt" style:country-asian="LT"/>
    </style:style>
    <style:style style:name="T1620" style:parent-style-name="DefaultParagraphFont" style:family="text">
      <style:text-properties fo:letter-spacing="0.002in"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letter-spacing="0.002in" style:font-size-complex="12pt" style:language-asian="lt" style:country-asian="L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fo:line-height="145%" fo:text-indent="0.3937in"/>
      <style:text-properties fo:hyphenate="false"/>
    </style:style>
    <style:style style:name="T1630" style:parent-style-name="DefaultParagraphFont" style:family="text">
      <style:text-properties fo:letter-spacing="0.002in" style:font-size-complex="12pt" style:language-asian="lt" style:country-asian="LT"/>
    </style:style>
    <style:style style:name="T1631" style:parent-style-name="DefaultParagraphFont" style:family="text">
      <style:text-properties fo:letter-spacing="0.002in" style:font-size-complex="12pt" style:language-asian="lt" style:country-asian="LT"/>
    </style:style>
    <style:style style:name="P1632" style:parent-style-name="Normal" style:family="paragraph">
      <style:paragraph-properties fo:text-align="justify" fo:line-height="145%" fo:text-indent="0.3937in"/>
      <style:text-properties fo:hyphenate="false"/>
    </style:style>
    <style:style style:name="T1633" style:parent-style-name="DefaultParagraphFont" style:family="text">
      <style:text-properties fo:letter-spacing="0.002in" style:font-size-complex="12pt" style:language-asian="lt" style:country-asian="LT"/>
    </style:style>
    <style:style style:name="T1634" style:parent-style-name="DefaultParagraphFont" style:family="text">
      <style:text-properties fo:letter-spacing="0.002in" style:font-size-complex="12pt" style:language-asian="lt" style:country-asian="LT"/>
    </style:style>
    <style:style style:name="P1635" style:parent-style-name="Normal" style:family="paragraph">
      <style:paragraph-properties fo:text-align="justify" fo:line-height="145%" fo:text-indent="0.3937in"/>
      <style:text-properties fo:hyphenate="false"/>
    </style:style>
    <style:style style:name="T1636" style:parent-style-name="DefaultParagraphFont" style:family="text">
      <style:text-properties fo:letter-spacing="0.002in" style:font-size-complex="12pt" style:language-asian="lt" style:country-asian="LT"/>
    </style:style>
    <style:style style:name="T1637" style:parent-style-name="DefaultParagraphFont" style:family="text">
      <style:text-properties fo:letter-spacing="0.002in" style:font-size-complex="12pt" style:language-asian="lt" style:country-asian="LT"/>
    </style:style>
    <style:style style:name="P1638" style:parent-style-name="Normal" style:family="paragraph">
      <style:paragraph-properties style:punctuation-wrap="simple" fo:text-align="justify" style:vertical-align="baseline" fo:line-height="150%" fo:text-indent="0.3937in"/>
      <style:text-properties fo:hyphenate="false"/>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fo:letter-spacing="-0.0013in" style:font-size-complex="12pt" style:language-asian="lt" style:country-asian="LT"/>
    </style:style>
    <style:style style:name="T1642" style:parent-style-name="DefaultParagraphFont" style:family="text">
      <style:text-properties fo:letter-spacing="-0.0013in" style:font-size-complex="12pt" style:language-asian="lt" style:country-asian="LT"/>
    </style:style>
    <style:style style:name="T1643" style:parent-style-name="DefaultParagraphFont" style:family="text">
      <style:text-properties fo:letter-spacing="-0.0013in" style:font-size-complex="12pt" style:language-asian="lt" style:country-asian="L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fo:line-height="145%" fo:text-indent="0.3937in"/>
      <style:text-properties fo:hyphenate="false"/>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style:punctuation-wrap="simple" fo:text-align="justify" style:vertical-align="baseline" fo:line-height="150%" fo:text-indent="0.3937in"/>
      <style:text-properties fo:hyphenate="false"/>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fo:line-height="145%" fo:text-indent="0.3937in"/>
      <style:text-properties fo:hyphenate="false"/>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fo:line-height="150%" fo:text-indent="0.3937in">
        <style:tab-stops>
          <style:tab-stop style:type="left" style:position="0.6895in"/>
          <style:tab-stop style:type="left" style:position="0.7875in"/>
          <style:tab-stop style:type="left" style:position="0.8861in"/>
        </style:tab-stops>
      </style:paragraph-properties>
    </style:style>
    <style:style style:name="T1668" style:parent-style-name="DefaultParagraphFont" style:family="text">
      <style:text-properties style:font-name-asian="Calibri" style:font-size-complex="12pt" fo:background-color="#FFFFFF" style:language-asian="lt" style:country-asian="LT"/>
    </style:style>
    <style:style style:name="T1669" style:parent-style-name="DefaultParagraphFont" style:family="text">
      <style:text-properties style:font-name-asian="Calibri" style:font-size-complex="12pt" fo:background-color="#FFFFFF" style:language-asian="lt" style:country-asian="LT"/>
    </style:style>
    <style:style style:name="P1670"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style>
    <style:style style:name="T1671" style:parent-style-name="DefaultParagraphFont" style:family="text">
      <style:text-properties style:font-name-asian="Calibri" style:font-size-complex="12pt" fo:background-color="#FFFFFF" style:language-asian="lt" style:country-asian="LT"/>
    </style:style>
    <style:style style:name="T1672" style:parent-style-name="DefaultParagraphFont" style:family="text">
      <style:text-properties style:font-name-asian="Calibri" style:font-size-complex="12pt" fo:background-color="#FFFFFF" style:language-asian="lt" style:country-asian="LT"/>
    </style:style>
    <style:style style:name="T1673" style:parent-style-name="DefaultParagraphFont" style:family="text">
      <style:text-properties style:font-name-asian="Calibri" style:font-size-complex="12pt" fo:background-color="#FFFFFF" style:language-asian="lt" style:country-asian="L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style:punctuation-wrap="simple" fo:text-align="justify" style:vertical-align="baseline" fo:line-height="150%" fo:text-indent="0.3937in"/>
      <style:text-properties fo:hyphenate="false"/>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fo:line-height="145%" fo:text-indent="0.3937in"/>
      <style:text-properties fo:hyphenate="false"/>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line-height="145%" fo:text-indent="0.3937in"/>
      <style:text-properties fo:hyphenate="false"/>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line-height="145%" fo:text-indent="0.3937in"/>
      <style:text-properties fo:hyphenate="false"/>
    </style:style>
    <style:style style:name="T1699" style:parent-style-name="DefaultParagraphFont" style:family="text">
      <style:text-properties fo:letter-spacing="0.002in" style:font-size-complex="12pt" style:language-asian="lt" style:country-asian="LT"/>
    </style:style>
    <style:style style:name="T1700" style:parent-style-name="DefaultParagraphFont" style:family="text">
      <style:text-properties fo:letter-spacing="0.002in" style:font-size-complex="12pt" style:language-asian="lt" style:country-asian="LT"/>
    </style:style>
    <style:style style:name="T1701" style:parent-style-name="DefaultParagraphFont" style:family="text">
      <style:text-properties fo:letter-spacing="0.002in" style:font-size-complex="12pt" style:language-asian="lt" style:country-asian="LT"/>
    </style:style>
    <style:style style:name="T1702" style:parent-style-name="DefaultParagraphFont" style:family="text">
      <style:text-properties fo:letter-spacing="0.002in" style:font-size-complex="12pt" style:language-asian="lt" style:country-asian="LT"/>
    </style:style>
    <style:style style:name="P1703" style:parent-style-name="Normal" style:family="paragraph">
      <style:paragraph-properties style:punctuation-wrap="simple" fo:text-align="justify" style:vertical-align="baseline" fo:line-height="150%" fo:text-indent="0.3937in">
        <style:tab-stops>
          <style:tab-stop style:type="left" style:position="0.3625in"/>
          <style:tab-stop style:type="left" style:position="0.4923in"/>
          <style:tab-stop style:type="left" style:position="0.6895in"/>
        </style:tab-stops>
      </style:paragraph-properties>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style:font-size-complex="12pt"/>
    </style:style>
    <style:style style:name="T1707" style:parent-style-name="DefaultParagraphFont" style:family="text">
      <style:text-properties fo:letter-spacing="-0.0027in" style:font-size-complex="12pt"/>
    </style:style>
    <style:style style:name="T1708" style:parent-style-name="DefaultParagraphFont" style:family="text">
      <style:text-properties fo:letter-spacing="-0.0027in" style:font-size-complex="12pt"/>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fo:line-height="145%" fo:text-indent="0.3937in"/>
      <style:text-properties fo:hyphenate="false"/>
    </style:style>
    <style:style style:name="T1715" style:parent-style-name="DefaultParagraphFont" style:family="text">
      <style:text-properties fo:letter-spacing="0.002in" style:font-size-complex="12pt" style:language-asian="lt" style:country-asian="LT"/>
    </style:style>
    <style:style style:name="T1716" style:parent-style-name="DefaultParagraphFont" style:family="text">
      <style:text-properties fo:letter-spacing="0.002in" style:font-size-complex="12pt" style:language-asian="lt" style:country-asian="LT"/>
    </style:style>
    <style:style style:name="T1717" style:parent-style-name="DefaultParagraphFont" style:family="text">
      <style:text-properties fo:letter-spacing="0.002in" style:font-size-complex="12pt" style:language-asian="lt" style:country-asian="LT"/>
    </style:style>
    <style:style style:name="P1718" style:parent-style-name="Normal" style:family="paragraph">
      <style:paragraph-properties fo:text-align="justify" fo:line-height="145%" fo:text-indent="0.3937in"/>
      <style:text-properties fo:hyphenate="false"/>
    </style:style>
    <style:style style:name="T1719" style:parent-style-name="DefaultParagraphFont" style:family="text">
      <style:text-properties fo:letter-spacing="0.002in" style:font-size-complex="12pt" style:language-asian="lt" style:country-asian="LT"/>
    </style:style>
    <style:style style:name="T1720" style:parent-style-name="DefaultParagraphFont" style:family="text">
      <style:text-properties fo:letter-spacing="0.002in" style:font-size-complex="12pt" style:language-asian="lt" style:country-asian="LT"/>
    </style:style>
    <style:style style:name="P1721" style:parent-style-name="Normal" style:family="paragraph">
      <style:paragraph-properties fo:text-align="justify" fo:line-height="145%" fo:text-indent="0.3937in"/>
      <style:text-properties fo:hyphenate="false"/>
    </style:style>
    <style:style style:name="T1722" style:parent-style-name="DefaultParagraphFont" style:family="text">
      <style:text-properties fo:letter-spacing="0.002in" style:font-size-complex="12pt" style:language-asian="lt" style:country-asian="LT"/>
    </style:style>
    <style:style style:name="T1723" style:parent-style-name="DefaultParagraphFont" style:family="text">
      <style:text-properties fo:letter-spacing="0.002in" style:font-size-complex="12pt" style:language-asian="lt" style:country-asian="LT"/>
    </style:style>
    <style:style style:name="P1724" style:parent-style-name="Normal" style:family="paragraph">
      <style:paragraph-properties fo:text-align="justify" fo:line-height="145%" fo:text-indent="0.3937in"/>
      <style:text-properties fo:hyphenate="false"/>
    </style:style>
    <style:style style:name="T1725" style:parent-style-name="DefaultParagraphFont" style:family="text">
      <style:text-properties fo:letter-spacing="0.002in" style:font-size-complex="12pt" style:language-asian="lt" style:country-asian="LT"/>
    </style:style>
    <style:style style:name="T1726" style:parent-style-name="DefaultParagraphFont" style:family="text">
      <style:text-properties fo:letter-spacing="0.002in" style:font-size-complex="12pt" style:language-asian="lt" style:country-asian="LT"/>
    </style:style>
    <style:style style:name="P1727" style:parent-style-name="Normal" style:family="paragraph">
      <style:paragraph-properties fo:text-indent="5.6979in">
        <style:tab-stops>
          <style:tab-stop style:type="left" style:position="5.6979in"/>
        </style:tab-stops>
      </style:paragraph-properties>
    </style:style>
    <style:style style:name="P1728" style:parent-style-name="Normal" style:family="paragraph">
      <style:paragraph-properties fo:text-align="center"/>
      <style:text-properties fo:hyphenate="false"/>
    </style:style>
    <style:style style:name="T1729" style:parent-style-name="DefaultParagraphFont" style:family="text">
      <style:text-properties fo:font-weight="bold" style:font-weight-asian="bold" fo:letter-spacing="-0.0013in" style:font-size-complex="12pt" style:language-asian="lt" style:country-asian="LT"/>
    </style:style>
    <style:style style:name="T1730" style:parent-style-name="DefaultParagraphFont" style:family="text">
      <style:text-properties fo:font-weight="bold" style:font-weight-asian="bold" fo:letter-spacing="-0.0013in" style:font-size-complex="12pt" style:language-asian="lt" style:country-asian="LT"/>
    </style:style>
    <style:style style:name="P1731" style:parent-style-name="Normal" style:family="paragraph">
      <style:paragraph-properties fo:text-align="center"/>
      <style:text-properties fo:hyphenate="false"/>
    </style:style>
    <style:style style:name="T1732" style:parent-style-name="DefaultParagraphFont" style:family="text">
      <style:text-properties fo:font-weight="bold" style:font-weight-asian="bold" style:font-size-complex="12pt" style:language-asian="lt" style:country-asian="LT"/>
    </style:style>
    <style:style style:name="P1733"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734" style:parent-style-name="Normal" style:family="paragraph">
      <style:paragraph-properties fo:text-align="justify" fo:line-height="150%" fo:text-indent="0.3937in"/>
      <style:text-properties fo:hyphenate="false"/>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fo:letter-spacing="-0.0027in" style:font-size-complex="12pt" style:language-asian="lt" style:country-asian="LT"/>
    </style:style>
    <style:style style:name="T1738" style:parent-style-name="DefaultParagraphFont" style:family="text">
      <style:text-properties fo:letter-spacing="-0.0027in"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fo:color="#0000FF" style:text-underline-type="single" style:text-underline-style="solid" style:text-underline-width="auto" style:text-underline-mode="continuous"/>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line-height="150%" fo:text-indent="0.3937in"/>
      <style:text-properties fo:hyphenate="false"/>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style:punctuation-wrap="simple" fo:text-align="justify" style:vertical-align="baseline" fo:line-height="150%" fo:text-indent="0.3937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fo:color="#0000FF" style:text-underline-type="single" style:text-underline-style="solid" style:text-underline-width="auto" style:text-underline-mode="continuous"/>
    </style:style>
    <style:style style:name="T1750" style:parent-style-name="DefaultParagraphFont" style:family="text">
      <style:text-properties style:font-size-complex="12pt"/>
    </style:style>
    <style:style style:name="P1751" style:parent-style-name="Normal" style:family="paragraph">
      <style:paragraph-properties style:punctuation-wrap="simple" fo:text-align="justify" style:vertical-align="baseline" fo:line-height="150%" fo:text-indent="0.3937in"/>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text-position="super 66.6%"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fo:color="#000000"/>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style:punctuation-wrap="simple" fo:text-align="justify" style:vertical-align="baseline" fo:line-height="150%"/>
    </style:style>
    <style:style style:name="T1768" style:parent-style-name="DefaultParagraphFont" style:family="text">
      <style:text-properties fo:font-weight="bold" style:font-weight-asian="bold" fo:font-style="italic" style:font-style-asian="italic" fo:font-size="10pt" style:font-size-asian="10pt"/>
    </style:style>
    <style:style style:name="T1769" style:parent-style-name="DefaultParagraphFont" style:family="text">
      <style:text-properties fo:font-size="10pt" style:font-size-asian="10pt"/>
    </style:style>
    <style:style style:name="T1770" style:parent-style-name="DefaultParagraphFont" style:family="text">
      <style:text-properties fo:font-style="italic" style:font-style-asian="italic" fo:font-size="10pt" style:font-size-asian="10p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style:punctuation-wrap="simple" fo:text-align="justify" style:vertical-align="baseline" fo:line-height="150%" fo:text-indent="0.3937in">
        <style:tab-stops>
          <style:tab-stop style:type="left" style:position="0.2958in"/>
          <style:tab-stop style:type="left" style:position="0.5909in"/>
          <style:tab-stop style:type="left" style:position="0.6895in"/>
        </style:tab-stops>
      </style:paragraph-properties>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text-position="super 66.6%"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 style:type="left" style:position="0.8861in"/>
        </style:tab-stops>
      </style:paragraph-properties>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text-position="super 66.6%"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fo:color="#000000" fo:letter-spacing="-0.0027in" style:font-size-complex="12pt" style:language-asian="lt" style:country-asian="LT"/>
    </style:style>
    <style:style style:name="T1787" style:parent-style-name="DefaultParagraphFont" style:family="text">
      <style:text-properties fo:color="#000000" fo:letter-spacing="-0.0027in" style:font-size-complex="12pt" style:language-asian="lt" style:country-asian="LT"/>
    </style:style>
    <style:style style:name="T1788"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789" style:parent-style-name="DefaultParagraphFont" style:family="text">
      <style:text-properties fo:color="#000000" fo:letter-spacing="-0.0027in" style:font-size-complex="12pt" style:language-asian="lt" style:country-asian="LT"/>
    </style:style>
    <style:style style:name="P1790"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 style:type="left" style:position="0.8861in"/>
        </style:tab-stops>
      </style:paragraph-properties>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text-position="super 66.6%"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fo:color="#000000" fo:letter-spacing="-0.0027in" style:font-size-complex="12pt" style:language-asian="lt" style:country-asian="LT"/>
    </style:style>
    <style:style style:name="T1796" style:parent-style-name="DefaultParagraphFont" style:family="text">
      <style:text-properties fo:color="#000000" fo:letter-spacing="-0.0027in" style:font-size-complex="12pt" style:language-asian="lt" style:country-asian="LT"/>
    </style:style>
    <style:style style:name="P1797"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 style:type="left" style:position="0.8861in"/>
        </style:tab-stops>
      </style:paragraph-properties>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text-position="super 66.6%"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fo:color="#000000" fo:letter-spacing="-0.0027in" style:font-size-complex="12pt" style:language-asian="lt" style:country-asian="LT"/>
    </style:style>
    <style:style style:name="P1803"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 style:type="left" style:position="0.8861in"/>
        </style:tab-stops>
      </style:paragraph-properties>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text-position="super 66.6%"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fo:color="#000000" fo:letter-spacing="-0.0027in" style:font-size-complex="12pt" style:language-asian="lt" style:country-asian="LT"/>
    </style:style>
    <style:style style:name="T1809" style:parent-style-name="DefaultParagraphFont" style:family="text">
      <style:text-properties fo:color="#000000" fo:letter-spacing="-0.0027in" style:font-size-complex="12pt" style:language-asian="lt" style:country-asian="LT"/>
    </style:style>
    <style:style style:name="P1810" style:parent-style-name="Normal" style:family="paragraph">
      <style:paragraph-properties style:punctuation-wrap="simple" fo:text-align="justify" style:vertical-align="baseline" fo:line-height="150%">
        <style:tab-stops>
          <style:tab-stop style:type="left" style:position="0.5909in"/>
          <style:tab-stop style:type="left" style:position="0.6895in"/>
          <style:tab-stop style:type="left" style:position="0.8861in"/>
        </style:tab-stops>
      </style:paragraph-properties>
    </style:style>
    <style:style style:name="T1811" style:parent-style-name="DefaultParagraphFont" style:family="text">
      <style:text-properties fo:font-weight="bold" style:font-weight-asian="bold" fo:font-style="italic" style:font-style-asian="italic" fo:color="#000000" fo:letter-spacing="-0.0027in" fo:font-size="10pt" style:font-size-asian="10pt" style:language-asian="lt" style:country-asian="LT"/>
    </style:style>
    <style:style style:name="T1812" style:parent-style-name="DefaultParagraphFont" style:family="text">
      <style:text-properties fo:font-style="italic" style:font-style-asian="italic" fo:font-size="10pt" style:font-size-asian="10pt" style:language-asian="lt" style:country-asian="LT"/>
    </style:style>
    <style:style style:name="T1813" style:parent-style-name="DefaultParagraphFont" style:family="text">
      <style:text-properties fo:font-style="italic" style:font-style-asian="italic" style:text-position="super 65%" fo:font-size="10pt" style:font-size-asian="10pt" style:language-asian="lt" style:country-asian="LT"/>
    </style:style>
    <style:style style:name="T1814" style:parent-style-name="DefaultParagraphFont" style:family="text">
      <style:text-properties fo:font-style="italic" style:font-style-asian="italic" fo:color="#000000" fo:letter-spacing="-0.0027in" fo:font-size="10pt" style:font-size-asian="10pt" style:language-asian="lt" style:country-asian="L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fo:line-height="150%" fo:text-indent="0.3937in"/>
      <style:text-properties fo:hyphenate="false"/>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center"/>
      <style:text-properties fo:hyphenate="false"/>
    </style:style>
    <style:style style:name="T1825" style:parent-style-name="DefaultParagraphFont" style:family="text">
      <style:text-properties fo:font-weight="bold" style:font-weight-asian="bold" style:font-size-complex="12pt" style:language-asian="lt" style:country-asian="LT"/>
    </style:style>
    <style:style style:name="T1826" style:parent-style-name="DefaultParagraphFont" style:family="text">
      <style:text-properties fo:font-weight="bold" style:font-weight-asian="bold" style:font-size-complex="12pt" style:language-asian="lt" style:country-asian="LT"/>
    </style:style>
    <style:style style:name="T1827" style:parent-style-name="DefaultParagraphFont" style:family="text">
      <style:text-properties fo:font-weight="bold" style:font-weight-asian="bold" fo:letter-spacing="-0.0013in" style:font-size-complex="12pt" style:language-asian="lt" style:country-asian="LT"/>
    </style:style>
    <style:style style:name="P1828" style:parent-style-name="Normal" style:family="paragraph">
      <style:paragraph-properties fo:text-align="center"/>
      <style:text-properties fo:hyphenate="false"/>
    </style:style>
    <style:style style:name="T1829" style:parent-style-name="DefaultParagraphFont" style:family="text">
      <style:text-properties fo:font-weight="bold" style:font-weight-asian="bold" style:font-size-complex="12pt" style:language-asian="lt" style:country-asian="LT"/>
    </style:style>
    <style:style style:name="T1830" style:parent-style-name="DefaultParagraphFont" style:family="text">
      <style:text-properties fo:font-weight="bold" style:font-weight-asian="bold" style:font-size-complex="12pt" style:language-asian="lt" style:country-asian="LT"/>
    </style:style>
    <style:style style:name="P1831"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832" style:parent-style-name="Normal" style:family="paragraph">
      <style:paragraph-properties style:punctuation-wrap="simple" fo:text-align="justify" style:vertical-align="baseline" fo:line-height="150%" fo:text-indent="0.3937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fo:color="#000000"/>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fo:color="#000000"/>
    </style:style>
    <style:style style:name="T1847" style:parent-style-name="DefaultParagraphFont" style:family="text">
      <style:text-properties style:font-size-complex="12pt"/>
    </style:style>
    <style:style style:name="T1848" style:parent-style-name="DefaultParagraphFont" style:family="text">
      <style:text-properties style:font-weight-complex="bold"/>
    </style:style>
    <style:style style:name="T1849" style:parent-style-name="DefaultParagraphFont" style:family="text">
      <style:text-properties style:font-weight-complex="bold"/>
    </style:style>
    <style:style style:name="T1850" style:parent-style-name="DefaultParagraphFont" style:family="text">
      <style:text-properties style:font-weight-complex="bold"/>
    </style:style>
    <style:style style:name="T1851" style:parent-style-name="DefaultParagraphFont" style:family="text">
      <style:text-properties style:font-weight-complex="bold"/>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fo:line-height="150%" fo:text-indent="0.3937in"/>
      <style:text-properties fo:hyphenate="false"/>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style:punctuation-wrap="simple" fo:text-align="justify" style:vertical-align="baseline" fo:line-height="150%" fo:text-indent="0.3937in"/>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style>
    <style:style style:name="T1865" style:parent-style-name="DefaultParagraphFont" style:family="text">
      <style:text-properties fo:letter-spacing="0.0013in" style:font-size-complex="12pt" style:language-asian="lt" style:country-asian="LT"/>
    </style:style>
    <style:style style:name="T1866" style:parent-style-name="DefaultParagraphFont" style:family="text">
      <style:text-properties fo:letter-spacing="0.0013in" style:font-size-complex="12pt" style:language-asian="lt" style:country-asian="LT"/>
    </style:style>
    <style:style style:name="T1867" style:parent-style-name="DefaultParagraphFont" style:family="text">
      <style:text-properties fo:letter-spacing="0.0013in" style:font-size-complex="12pt" style:language-asian="lt" style:country-asian="LT"/>
    </style:style>
    <style:style style:name="T1868" style:parent-style-name="DefaultParagraphFont" style:family="text">
      <style:text-properties fo:font-weight="bold" style:font-weight-asian="bold" style:font-weight-complex="bold" fo:letter-spacing="0.0013in" style:font-size-complex="12pt" style:language-asian="lt" style:country-asian="LT"/>
    </style:style>
    <style:style style:name="T1869" style:parent-style-name="DefaultParagraphFont" style:family="text">
      <style:text-properties fo:letter-spacing="0.0013in" style:font-size-complex="12pt" style:language-asian="lt" style:country-asian="LT"/>
    </style:style>
    <style:style style:name="T1870" style:parent-style-name="DefaultParagraphFont" style:family="text">
      <style:text-properties fo:letter-spacing="0.0013in" style:font-size-complex="12pt" style:language-asian="lt" style:country-asian="LT"/>
    </style:style>
    <style:style style:name="T1871" style:parent-style-name="DefaultParagraphFont" style:family="text">
      <style:text-properties fo:letter-spacing="0.0013in" style:font-size-complex="12pt" style:language-asian="lt" style:country-asian="LT"/>
    </style:style>
    <style:style style:name="T1872" style:parent-style-name="DefaultParagraphFont" style:family="text">
      <style:text-properties style:font-size-complex="12pt"/>
    </style:style>
    <style:style style:name="P1873" style:parent-style-name="Normal" style:family="paragraph">
      <style:paragraph-properties style:punctuation-wrap="simple" fo:text-align="justify" style:vertical-align="baseline" fo:line-height="150%" fo:text-indent="0.3937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style:punctuation-wrap="simple" fo:text-align="justify" style:vertical-align="baseline" fo:line-height="150%" fo:text-indent="0.3937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style:punctuation-wrap="simple" fo:text-align="justify" style:vertical-align="baseline" fo:line-height="150%" fo:text-indent="0.3937in"/>
      <style:text-properties fo:hyphenate="false"/>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language-asian="lt" style:country-asian="L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fo:line-height="150%" fo:text-indent="0.3937in"/>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fo:font-weight="bold" style:font-weight-asian="bold" style:font-weight-complex="bold"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fo:line-height="150%" fo:text-indent="0.3937in"/>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text-align="justify" fo:line-height="150%" fo:text-indent="0.3937in"/>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fo:font-weight="bold" style:font-weight-asian="bold" style:font-weight-complex="bold"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justify" fo:line-height="150%" fo:text-indent="0.3937in"/>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fo:font-weight="bold" style:font-weight-asian="bold" style:font-weight-complex="bold"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fo:font-weight="bold" style:font-weight-asian="bold" style:font-weight-complex="bold"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fo:line-height="150%" fo:text-indent="0.3937in"/>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fo:font-weight="bold" style:font-weight-asian="bold" style:font-weight-complex="bold"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fo:line-height="150%" fo:text-indent="0.3937in"/>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justify" fo:line-height="150%" fo:text-indent="0.3937in"/>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fo:line-height="145%" fo:text-indent="0.3937in"/>
      <style:text-properties fo:hyphenate="false"/>
    </style:style>
    <style:style style:name="T1931" style:parent-style-name="DefaultParagraphFont" style:family="text">
      <style:text-properties style:language-asian="lt" style:country-asian="LT"/>
    </style:style>
    <style:style style:name="T1932" style:parent-style-name="DefaultParagraphFont" style:family="text">
      <style:text-properties style:language-asian="lt" style:country-asian="LT"/>
    </style:style>
    <style:style style:name="T1933" style:parent-style-name="DefaultParagraphFont" style:family="text">
      <style:text-properties fo:font-weight="bold" style:font-weight-asian="bold" style:font-weight-complex="bold" style:language-asian="lt" style:country-asian="LT"/>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font-weight="bold" style:font-weight-asian="bold" style:font-weight-complex="bold" fo:color="#000000"/>
    </style:style>
    <style:style style:name="T1937" style:parent-style-name="DefaultParagraphFont" style:family="text">
      <style:text-properties fo:color="#000000"/>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fo:color="#000000"/>
    </style:style>
    <style:style style:name="P1943" style:parent-style-name="Normal" style:family="paragraph">
      <style:paragraph-properties fo:text-align="justify" fo:line-height="145%" fo:text-indent="0.3937in"/>
      <style:text-properties fo:hyphenate="false"/>
    </style:style>
    <style:style style:name="T1944" style:parent-style-name="DefaultParagraphFont" style:family="text">
      <style:text-properties fo:color="#000000" style:font-size-complex="12pt"/>
    </style:style>
    <style:style style:name="T1945" style:parent-style-name="DefaultParagraphFont" style:family="text">
      <style:text-properties fo:color="#000000" style:font-size-complex="12p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fo:font-weight="bold" style:font-weight-asian="bold" style:font-weight-complex="bold"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line-height="150%" fo:text-indent="0.3937in"/>
      <style:text-properties fo:hyphenate="false"/>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fo:font-weight="bold" style:font-weight-asian="bold" style:font-weight-complex="bold"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name-asian="Calibri" fo:color="#000000" style:font-size-complex="12pt"/>
    </style:style>
    <style:style style:name="T1957" style:parent-style-name="DefaultParagraphFont" style:family="text">
      <style:text-properties style:font-name-asian="Calibri" fo:color="#000000" style:font-size-complex="12pt"/>
    </style:style>
    <style:style style:name="T1958" style:parent-style-name="DefaultParagraphFont" style:family="text">
      <style:text-properties style:font-name-asian="Calibri" fo:color="#000000" style:font-size-complex="12pt"/>
    </style:style>
    <style:style style:name="T1959" style:parent-style-name="DefaultParagraphFont" style:family="text">
      <style:text-properties style:font-name-asian="Calibri" fo:color="#000000" style:font-size-complex="12p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fo:font-weight="bold" style:font-weight-asian="bold"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fo:color="#000000" fo:letter-spacing="-0.0013in"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fo:letter-spacing="-0.0013in" style:font-size-complex="12pt" style:language-asian="lt" style:country-asian="LT"/>
    </style:style>
    <style:style style:name="T1967" style:parent-style-name="DefaultParagraphFont" style:family="text">
      <style:text-properties fo:color="#000000" fo:letter-spacing="-0.0013in"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text-align="justify" fo:text-indent="0.3937in"/>
    </style:style>
    <style:style style:name="T1970" style:parent-style-name="DefaultParagraphFont" style:family="text">
      <style:text-properties fo:font-size="11pt" style:font-size-asian="11pt"/>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fo:line-height="150%" fo:text-indent="0.3937in"/>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fo:color="#000000" style:font-size-complex="12pt" fo:background-color="#FFFFFF"/>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name-asian="Calibri" fo:color="#000000" style:font-size-complex="12pt"/>
    </style:style>
    <style:style style:name="T1983" style:parent-style-name="DefaultParagraphFont" style:family="text">
      <style:text-properties style:font-name-asian="Calibri" fo:color="#000000" style:font-size-complex="12p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name-asian="Calibri" fo:color="#000000" style:font-size-complex="12pt"/>
    </style:style>
    <style:style style:name="T1988" style:parent-style-name="DefaultParagraphFont" style:family="text">
      <style:text-properties style:font-name-asian="Calibri" fo:color="#000000" style:font-size-complex="12pt"/>
    </style:style>
    <style:style style:name="T1989" style:parent-style-name="DefaultParagraphFont" style:family="text">
      <style:text-properties style:font-name-asian="Calibri" fo:font-weight="bold" style:font-weight-asian="bold" style:font-weight-complex="bold" fo:color="#000000" style:font-size-complex="12pt"/>
    </style:style>
    <style:style style:name="T1990" style:parent-style-name="DefaultParagraphFont" style:family="text">
      <style:text-properties style:font-name-asian="Calibri" fo:color="#000000" style:font-size-complex="12pt"/>
    </style:style>
    <style:style style:name="P1991" style:parent-style-name="Normal" style:family="paragraph">
      <style:paragraph-properties style:punctuation-wrap="simple" fo:text-align="justify" style:vertical-align="baseline" fo:line-height="150%" fo:text-indent="0.3937in"/>
      <style:text-properties fo:hyphenate="false"/>
    </style:style>
    <style:style style:name="T1992" style:parent-style-name="DefaultParagraphFont" style:family="text">
      <style:text-properties style:font-name-asian="Calibri" fo:color="#000000" style:font-size-complex="12pt"/>
    </style:style>
    <style:style style:name="T1993" style:parent-style-name="DefaultParagraphFont" style:family="text">
      <style:text-properties style:font-name-asian="Calibri" fo:color="#000000"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name-asian="Calibri" fo:color="#000000" style:font-size-complex="12pt"/>
    </style:style>
    <style:style style:name="T2001"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2002" style:parent-style-name="DefaultParagraphFont" style:family="text">
      <style:text-properties style:font-name-asian="Calibri" fo:color="#000000" style:font-size-complex="12pt"/>
    </style:style>
    <style:style style:name="P2003" style:parent-style-name="Normal" style:family="paragraph">
      <style:paragraph-properties fo:text-align="justify" fo:line-height="150%" fo:text-indent="0.3937in"/>
      <style:text-properties fo:hyphenate="false"/>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style:punctuation-wrap="simple" fo:text-align="justify" style:vertical-align="baseline" fo:line-height="150%" fo:text-indent="0.3937in"/>
      <style:text-properties fo:hyphenate="false"/>
    </style:style>
    <style:style style:name="T2008" style:parent-style-name="DefaultParagraphFont" style:family="text">
      <style:text-properties style:font-size-complex="12pt" fo:language="en" fo:country="GB" style:language-asian="lt" style:country-asian="LT"/>
    </style:style>
    <style:style style:name="T2009" style:parent-style-name="DefaultParagraphFont" style:family="text">
      <style:text-properties style:font-size-complex="12pt" fo:language="en" fo:country="GB"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name-asian="Calibri" fo:color="#000000" style:font-size-complex="12pt"/>
    </style:style>
    <style:style style:name="P2012" style:parent-style-name="Normal" style:family="paragraph">
      <style:paragraph-properties fo:text-align="justify" fo:line-height="150%" fo:text-indent="0.3937in"/>
      <style:text-properties fo:hyphenate="false"/>
    </style:style>
    <style:style style:name="T2013" style:parent-style-name="DefaultParagraphFont" style:family="text">
      <style:text-properties style:font-name-asian="Calibri" fo:color="#000000" style:font-size-complex="12pt"/>
    </style:style>
    <style:style style:name="T2014" style:parent-style-name="DefaultParagraphFont" style:family="text">
      <style:text-properties style:font-name-asian="Calibri" fo:color="#000000" style:font-size-complex="12pt"/>
    </style:style>
    <style:style style:name="T2015" style:parent-style-name="DefaultParagraphFont" style:family="text">
      <style:text-properties style:font-name-asian="Calibri" fo:color="#000000" style:font-size-complex="12pt"/>
    </style:style>
    <style:style style:name="T2016" style:parent-style-name="DefaultParagraphFont" style:family="text">
      <style:text-properties style:language-asian="lt" style:country-asian="LT"/>
    </style:style>
    <style:style style:name="T2017" style:parent-style-name="DefaultParagraphFont" style:family="text">
      <style:text-properties style:font-name-asian="Calibri" fo:color="#000000" style:font-size-complex="12pt"/>
    </style:style>
    <style:style style:name="T2018" style:parent-style-name="DefaultParagraphFont" style:family="text">
      <style:text-properties style:font-name-asian="Calibri" fo:color="#000000" style:font-size-complex="12pt"/>
    </style:style>
    <style:style style:name="T2019" style:parent-style-name="DefaultParagraphFont" style:family="text">
      <style:text-properties style:font-name-asian="Calibri" fo:color="#000000" style:font-size-complex="12pt"/>
    </style:style>
    <style:style style:name="T2020" style:parent-style-name="DefaultParagraphFont" style:family="text">
      <style:text-properties style:font-name-asian="Calibri" fo:color="#000000" style:font-size-complex="12pt"/>
    </style:style>
    <style:style style:name="T2021" style:parent-style-name="DefaultParagraphFont" style:family="text">
      <style:text-properties style:font-name-asian="Calibri" style:font-size-complex="12pt"/>
    </style:style>
    <style:style style:name="T2022" style:parent-style-name="DefaultParagraphFont" style:family="text">
      <style:text-properties style:font-name-asian="Calibri" fo:color="#000000" style:font-size-complex="12pt"/>
    </style:style>
    <style:style style:name="T2023" style:parent-style-name="DefaultParagraphFont" style:family="text">
      <style:text-properties style:font-name-asian="Calibri" fo:color="#000000" style:font-size-complex="12pt"/>
    </style:style>
    <style:style style:name="T2024" style:parent-style-name="DefaultParagraphFont" style:family="text">
      <style:text-properties style:font-name-asian="Calibri" fo:color="#000000" style:font-size-complex="12pt"/>
    </style:style>
    <style:style style:name="T2025" style:parent-style-name="DefaultParagraphFont" style:family="text">
      <style:text-properties style:font-name-asian="Calibri" fo:color="#000000" style:font-size-complex="12pt"/>
    </style:style>
    <style:style style:name="P2026" style:parent-style-name="Normal" style:family="paragraph">
      <style:paragraph-properties fo:text-align="justify" fo:line-height="150%" fo:text-indent="0.3937in"/>
      <style:text-properties fo:hyphenate="false"/>
    </style:style>
    <style:style style:name="T2027" style:parent-style-name="DefaultParagraphFont" style:family="text">
      <style:text-properties style:font-name-asian="Calibri" fo:color="#000000" style:font-size-complex="12pt"/>
    </style:style>
    <style:style style:name="T2028" style:parent-style-name="DefaultParagraphFont" style:family="text">
      <style:text-properties style:font-name-asian="Calibri" fo:color="#000000" style:font-size-complex="12p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letter-spacing="-0.0013in" style:font-size-complex="12pt" style:language-asian="lt" style:country-asian="LT"/>
    </style:style>
    <style:style style:name="T2032" style:parent-style-name="DefaultParagraphFont" style:family="text">
      <style:text-properties fo:color="#000000" fo:letter-spacing="-0.0013in" style:font-size-complex="12pt" style:language-asian="lt" style:country-asian="LT"/>
    </style:style>
    <style:style style:name="T2033" style:parent-style-name="DefaultParagraphFont" style:family="text">
      <style:text-properties fo:color="#000000" fo:letter-spacing="-0.0013in" style:font-size-complex="12pt" style:language-asian="lt" style:country-asian="LT"/>
    </style:style>
    <style:style style:name="T2034" style:parent-style-name="DefaultParagraphFont" style:family="text">
      <style:text-properties fo:letter-spacing="-0.0013in" style:font-size-complex="12pt" style:language-asian="lt" style:country-asian="LT"/>
    </style:style>
    <style:style style:name="P2035" style:parent-style-name="Normal" style:family="paragraph">
      <style:paragraph-properties fo:text-align="justify" fo:line-height="150%" fo:text-indent="0.3937in"/>
    </style:style>
    <style:style style:name="T2036" style:parent-style-name="DefaultParagraphFont" style:family="text">
      <style:text-properties fo:letter-spacing="-0.0013in" style:font-size-complex="12pt" style:language-asian="lt" style:country-asian="LT"/>
    </style:style>
    <style:style style:name="T2037" style:parent-style-name="DefaultParagraphFont" style:family="text">
      <style:text-properties fo:letter-spacing="-0.0013in"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name-asian="Calibri" style:font-size-complex="12pt"/>
    </style:style>
    <style:style style:name="T2043" style:parent-style-name="DefaultParagraphFont" style:family="text">
      <style:text-properties style:font-name-asian="Calibri" style:font-size-complex="12pt"/>
    </style:style>
    <style:style style:name="T2044" style:parent-style-name="DefaultParagraphFont" style:family="text">
      <style:text-properties style:font-name-asian="Calibri" style:font-size-complex="12pt"/>
    </style:style>
    <style:style style:name="T2045" style:parent-style-name="DefaultParagraphFont" style:family="text">
      <style:text-properties style:font-name-asian="Calibri" style:font-size-complex="12p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text-align="justify" fo:line-height="150%" fo:text-indent="0.3937in"/>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fo:letter-spacing="0.0013in"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fo:letter-spacing="0.0013in"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fo:line-height="150%" fo:text-indent="0.3937in"/>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fo:line-height="150%" fo:text-indent="0.3937in"/>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fo:font-weight="bold" style:font-weight-asian="bold" style:font-weight-complex="bold"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line-height="150%" fo:text-indent="0.3937in"/>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line-height="150%" fo:text-indent="0.3937in"/>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style:punctuation-wrap="simple" fo:text-align="justify" style:vertical-align="baseline" fo:line-height="150%" fo:text-indent="0.3937in"/>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fo:letter-spacing="0.0013in" style:font-size-complex="12pt" style:language-asian="lt" style:country-asian="LT"/>
    </style:style>
    <style:style style:name="T2084" style:parent-style-name="DefaultParagraphFont" style:family="text">
      <style:text-properties fo:letter-spacing="0.0013in" style:font-size-complex="12pt" style:language-asian="lt" style:country-asian="LT"/>
    </style:style>
    <style:style style:name="T2085" style:parent-style-name="DefaultParagraphFont" style:family="text">
      <style:text-properties fo:letter-spacing="0.0013in" style:font-size-complex="12pt" style:language-asian="lt" style:country-asian="LT"/>
    </style:style>
    <style:style style:name="T2086" style:parent-style-name="DefaultParagraphFont" style:family="text">
      <style:text-properties fo:letter-spacing="0.0013in" style:font-size-complex="12pt" style:language-asian="lt" style:country-asian="LT"/>
    </style:style>
    <style:style style:name="T2087" style:parent-style-name="DefaultParagraphFont" style:family="text">
      <style:text-properties style:font-size-complex="12pt"/>
    </style:style>
    <style:style style:name="T2088" style:parent-style-name="DefaultParagraphFont" style:family="text">
      <style:text-properties fo:font-weight="bold" style:font-weight-asian="bold" style:font-weight-complex="bold" style:font-size-complex="12pt"/>
    </style:style>
    <style:style style:name="P2089" style:parent-style-name="Normal" style:family="paragraph">
      <style:paragraph-properties style:punctuation-wrap="simple" fo:text-align="justify" style:vertical-align="baseline" fo:line-height="150%" fo:text-indent="0.3937in"/>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style:punctuation-wrap="simple" fo:text-align="justify" style:vertical-align="baseline" fo:line-height="150%" fo:text-indent="0.3937in"/>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style:punctuation-wrap="simple" fo:text-align="justify" style:vertical-align="baseline" fo:line-height="150%" fo:text-indent="0.3937in"/>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fo:line-height="150%" fo:text-indent="0.3937in"/>
      <style:text-properties fo:hyphenate="false"/>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language-asian="lt" style:country-asian="LT"/>
    </style:style>
    <style:style style:name="T2108" style:parent-style-name="DefaultParagraphFont" style:family="text">
      <style:text-properties style:language-asian="lt" style:country-asian="LT"/>
    </style:style>
    <style:style style:name="T2109" style:parent-style-name="DefaultParagraphFont" style:family="text">
      <style:text-properties fo:font-weight="bold" style:font-weight-asian="bold" style:font-weight-complex="bold" style:language-asian="lt" style:country-asian="LT"/>
    </style:style>
    <style:style style:name="T2110" style:parent-style-name="DefaultParagraphFont" style:family="text">
      <style:text-properties fo:color="#000000"/>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fo:color="#000000"/>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fo:color="#000000"/>
    </style:style>
    <style:style style:name="T2115" style:parent-style-name="DefaultParagraphFont" style:family="text">
      <style:text-properties fo:font-weight="bold" style:font-weight-asian="bold" style:font-weight-complex="bold" fo:color="#000000"/>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fo:color="#000000"/>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text-align="justify" fo:line-height="150%" fo:text-indent="0.3937in"/>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text-align="justify" fo:line-height="150%" fo:text-indent="0.3937in"/>
      <style:text-properties fo:hyphenate="false"/>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name-asian="Calibri" fo:color="#000000" style:font-size-complex="12pt"/>
    </style:style>
    <style:style style:name="T2133" style:parent-style-name="DefaultParagraphFont" style:family="text">
      <style:text-properties style:font-name-asian="Calibri" fo:color="#000000" style:font-size-complex="12pt"/>
    </style:style>
    <style:style style:name="T2134" style:parent-style-name="DefaultParagraphFont" style:family="text">
      <style:text-properties style:font-name-asian="Calibri" fo:color="#000000" style:font-size-complex="12pt"/>
    </style:style>
    <style:style style:name="T2135" style:parent-style-name="DefaultParagraphFont" style:family="text">
      <style:text-properties style:font-name-asian="Calibri" fo:color="#000000" style:font-size-complex="12p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fo:font-weight="bold" style:font-weight-asian="bold"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fo:color="#000000" fo:letter-spacing="-0.0013in"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fo:letter-spacing="-0.0013in"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text-align="justify" fo:text-indent="0.3937in"/>
    </style:style>
    <style:style style:name="T2146" style:parent-style-name="DefaultParagraphFont" style:family="text">
      <style:text-properties fo:font-size="11pt" style:font-size-asian="11pt"/>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style:punctuation-wrap="simple" fo:text-align="justify" style:vertical-align="baseline" fo:line-height="150%" fo:text-indent="0.3937in"/>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fo:color="#000000" style:font-size-complex="12pt" fo:background-color="#FFFFFF"/>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name-asian="Calibri" fo:color="#000000" style:font-size-complex="12p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name-asian="Calibri" fo:color="#000000" style:font-size-complex="12pt"/>
    </style:style>
    <style:style style:name="T2163" style:parent-style-name="DefaultParagraphFont" style:family="text">
      <style:text-properties style:font-name-asian="Calibri" fo:font-weight="bold" style:font-weight-asian="bold" style:font-weight-complex="bold" fo:color="#000000" style:font-size-complex="12pt"/>
    </style:style>
    <style:style style:name="T2164" style:parent-style-name="DefaultParagraphFont" style:family="text">
      <style:text-properties style:font-name-asian="Calibri" fo:color="#000000" style:font-size-complex="12pt"/>
    </style:style>
    <style:style style:name="P2165" style:parent-style-name="Normal" style:family="paragraph">
      <style:paragraph-properties style:punctuation-wrap="simple" fo:text-align="justify" style:vertical-align="baseline" fo:line-height="150%" fo:text-indent="0.3937in"/>
    </style:style>
    <style:style style:name="T2166" style:parent-style-name="DefaultParagraphFont" style:family="text">
      <style:text-properties style:font-name-asian="Calibri" fo:color="#000000" style:font-size-complex="12pt"/>
    </style:style>
    <style:style style:name="T2167" style:parent-style-name="DefaultParagraphFont" style:family="text">
      <style:text-properties style:font-name-asian="Calibri" fo:color="#000000" style:font-size-complex="12pt"/>
    </style:style>
    <style:style style:name="T2168" style:parent-style-name="DefaultParagraphFont" style:family="text">
      <style:text-properties style:language-asian="lt" style:country-asian="LT"/>
    </style:style>
    <style:style style:name="T2169" style:parent-style-name="DefaultParagraphFont" style:family="text">
      <style:text-properties style:language-asian="lt" style:country-asian="LT"/>
    </style:style>
    <style:style style:name="T2170" style:parent-style-name="DefaultParagraphFont" style:family="text">
      <style:text-properties style:font-name-asian="Calibri" fo:color="#000000"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name-asian="Calibri" fo:color="#000000"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name-asian="Calibri" fo:color="#000000" style:font-size-complex="12pt"/>
    </style:style>
    <style:style style:name="T2179" style:parent-style-name="DefaultParagraphFont" style:family="text">
      <style:text-properties style:font-name-asian="Calibri" fo:color="#000000" style:font-size-complex="12pt"/>
    </style:style>
    <style:style style:name="T2180" style:parent-style-name="DefaultParagraphFont" style:family="text">
      <style:text-properties style:language-asian="lt" style:country-asian="LT"/>
    </style:style>
    <style:style style:name="P2181" style:parent-style-name="Normal" style:family="paragraph">
      <style:paragraph-properties fo:text-align="justify" fo:line-height="150%" fo:text-indent="0.3937in"/>
    </style:style>
    <style:style style:name="T2182" style:parent-style-name="DefaultParagraphFont" style:family="text">
      <style:text-properties style:font-size-complex="12pt" style:language-asian="lt" style:country-asian="LT"/>
    </style:style>
    <style:style style:name="P2183" style:parent-style-name="Normal" style:family="paragraph">
      <style:paragraph-properties style:punctuation-wrap="simple" fo:text-align="justify" style:vertical-align="baseline" fo:line-height="150%" fo:text-indent="0.3937in"/>
      <style:text-properties fo:hyphenate="false"/>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name-asian="Calibri" fo:color="#000000" style:font-size-complex="12pt"/>
    </style:style>
    <style:style style:name="P2187" style:parent-style-name="Normal" style:family="paragraph">
      <style:paragraph-properties fo:text-align="justify" fo:line-height="150%" fo:text-indent="0.3937in"/>
    </style:style>
    <style:style style:name="T2188" style:parent-style-name="DefaultParagraphFont" style:family="text">
      <style:text-properties style:font-name-asian="Calibri" fo:color="#000000" style:font-size-complex="12pt"/>
    </style:style>
    <style:style style:name="T2189" style:parent-style-name="DefaultParagraphFont" style:family="text">
      <style:text-properties style:font-name-asian="Calibri" fo:color="#000000"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fo:font-weight="bold" style:font-weight-asian="bold" style:font-weight-complex="bold"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style>
    <style:style style:name="T2198" style:parent-style-name="DefaultParagraphFont" style:family="text">
      <style:text-properties fo:color="#000000" style:font-size-complex="12pt"/>
    </style:style>
    <style:style style:name="T2199" style:parent-style-name="DefaultParagraphFont" style:family="text">
      <style:text-properties fo:color="#000000" style:font-size-complex="12pt"/>
    </style:style>
    <style:style style:name="T2200" style:parent-style-name="DefaultParagraphFont" style:family="text">
      <style:text-properties style:font-size-complex="12pt"/>
    </style:style>
    <style:style style:name="T2201" style:parent-style-name="DefaultParagraphFont" style:family="text">
      <style:text-properties fo:color="#000000"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line-height="150%" fo:text-indent="0.3937in"/>
      <style:text-properties style:font-size-complex="12pt"/>
    </style:style>
    <style:style style:name="P2205" style:parent-style-name="Normal" style:family="paragraph">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fo:line-height="150%" fo:text-indent="0.3937in"/>
      <style:text-properties fo:hyphenate="false"/>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line-height="150%" fo:text-indent="0.3937in"/>
      <style:text-properties fo:hyphenate="false"/>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line-height="150%" fo:text-indent="0.3937in"/>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fo:color="#000000" style:font-size-complex="12pt"/>
    </style:style>
    <style:style style:name="T2222" style:parent-style-name="DefaultParagraphFont" style:family="text">
      <style:text-properties style:font-weight-complex="bold" fo:color="#000000" style:font-size-complex="12pt"/>
    </style:style>
    <style:style style:name="T2223" style:parent-style-name="DefaultParagraphFont" style:family="text">
      <style:text-properties fo:color="#000000" style:font-size-complex="12pt"/>
    </style:style>
    <style:style style:name="T2224" style:parent-style-name="DefaultParagraphFont" style:family="text">
      <style:text-properties style:font-weight-complex="bold" fo:color="#000000" style:font-size-complex="12pt"/>
    </style:style>
    <style:style style:name="T2225" style:parent-style-name="DefaultParagraphFont" style:family="text">
      <style:text-properties style:font-weight-complex="bold" fo:color="#000000" style:font-size-complex="12pt"/>
    </style:style>
    <style:style style:name="T2226" style:parent-style-name="DefaultParagraphFont" style:family="text">
      <style:text-properties fo:color="#000000" style:font-size-complex="12pt"/>
    </style:style>
    <style:style style:name="T2227" style:parent-style-name="DefaultParagraphFont" style:family="text">
      <style:text-properties fo:color="#000000" style:font-size-complex="12pt"/>
    </style:style>
    <style:style style:name="T2228" style:parent-style-name="DefaultParagraphFont" style:family="text">
      <style:text-properties fo:color="#000000" style:font-size-complex="12pt"/>
    </style:style>
    <style:style style:name="P2229" style:parent-style-name="Normal" style:family="paragraph">
      <style:paragraph-properties fo:text-align="justify" fo:line-height="150%" fo:text-indent="0.3937in"/>
    </style:style>
    <style:style style:name="T2230" style:parent-style-name="DefaultParagraphFont" style:family="text">
      <style:text-properties fo:color="#000000" style:font-size-complex="12pt"/>
    </style:style>
    <style:style style:name="T2231" style:parent-style-name="DefaultParagraphFont" style:family="text">
      <style:text-properties fo:color="#000000" style:font-size-complex="12pt"/>
    </style:style>
    <style:style style:name="T2232" style:parent-style-name="DefaultParagraphFont" style:family="text">
      <style:text-properties fo:color="#000000" style:text-position="super 66.6%" style:font-size-complex="12pt"/>
    </style:style>
    <style:style style:name="T2233" style:parent-style-name="DefaultParagraphFont" style:family="text">
      <style:text-properties fo:color="#000000" style:font-size-complex="12pt"/>
    </style:style>
    <style:style style:name="T2234" style:parent-style-name="DefaultParagraphFont" style:family="text">
      <style:text-properties fo:color="#000000" style:font-size-complex="12pt"/>
    </style:style>
    <style:style style:name="T2235" style:parent-style-name="DefaultParagraphFont" style:family="text">
      <style:text-properties fo:color="#000000" style:font-size-complex="12pt"/>
    </style:style>
    <style:style style:name="T2236" style:parent-style-name="DefaultParagraphFont" style:family="text">
      <style:text-properties fo:color="#000000" style:font-size-complex="12pt"/>
    </style:style>
    <style:style style:name="P2237" style:parent-style-name="Normal" style:family="paragraph">
      <style:paragraph-properties fo:text-align="justify" fo:line-height="150%" fo:text-indent="0.3937in"/>
    </style:style>
    <style:style style:name="T2238" style:parent-style-name="DefaultParagraphFont" style:family="text">
      <style:text-properties fo:color="#000000" style:font-size-complex="12pt"/>
    </style:style>
    <style:style style:name="T2239" style:parent-style-name="DefaultParagraphFont" style:family="text">
      <style:text-properties fo:color="#000000" style:font-size-complex="12pt"/>
    </style:style>
    <style:style style:name="T2240" style:parent-style-name="DefaultParagraphFont" style:family="text">
      <style:text-properties fo:color="#000000" style:font-size-complex="12pt"/>
    </style:style>
    <style:style style:name="T2241" style:parent-style-name="DefaultParagraphFont" style:family="text">
      <style:text-properties fo:color="#000000" style:font-size-complex="12pt"/>
    </style:style>
    <style:style style:name="T2242" style:parent-style-name="DefaultParagraphFont" style:family="text">
      <style:text-properties fo:color="#000000" style:font-size-complex="12pt"/>
    </style:style>
    <style:style style:name="P2243" style:parent-style-name="Normal" style:family="paragraph">
      <style:paragraph-properties fo:text-align="justify" fo:line-height="150%" fo:text-indent="0.3937in"/>
      <style:text-properties fo:hyphenate="false"/>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name-asian="Calibri" fo:color="#000000" style:font-size-complex="12pt"/>
    </style:style>
    <style:style style:name="P2247" style:parent-style-name="Normal" style:family="paragraph">
      <style:paragraph-properties fo:text-align="justify" fo:line-height="150%" fo:text-indent="0.3937in"/>
      <style:text-properties fo:hyphenate="false"/>
    </style:style>
    <style:style style:name="T2248" style:parent-style-name="DefaultParagraphFont" style:family="text">
      <style:text-properties style:font-name-asian="Calibri" fo:color="#000000" style:font-size-complex="12pt"/>
    </style:style>
    <style:style style:name="T2249" style:parent-style-name="DefaultParagraphFont" style:family="text">
      <style:text-properties style:font-name-asian="Calibri" fo:color="#000000" style:font-size-complex="12pt"/>
    </style:style>
    <style:style style:name="T2250" style:parent-style-name="DefaultParagraphFont" style:family="text">
      <style:text-properties style:font-name-asian="Calibri" fo:color="#000000" style:font-size-complex="12pt"/>
    </style:style>
    <style:style style:name="T2251" style:parent-style-name="DefaultParagraphFont" style:family="text">
      <style:text-properties style:language-asian="lt" style:country-asian="LT"/>
    </style:style>
    <style:style style:name="T2252" style:parent-style-name="DefaultParagraphFont" style:family="text">
      <style:text-properties style:font-name-asian="Calibri" fo:color="#000000" style:font-size-complex="12pt"/>
    </style:style>
    <style:style style:name="T2253" style:parent-style-name="DefaultParagraphFont" style:family="text">
      <style:text-properties style:language-asian="lt" style:country-asian="LT"/>
    </style:style>
    <style:style style:name="T2254" style:parent-style-name="DefaultParagraphFont" style:family="text">
      <style:text-properties style:language-asian="lt" style:country-asian="LT"/>
    </style:style>
    <style:style style:name="T2255" style:parent-style-name="DefaultParagraphFont" style:family="text">
      <style:text-properties style:font-name-asian="Calibri" fo:color="#000000" style:font-size-complex="12pt"/>
    </style:style>
    <style:style style:name="T2256" style:parent-style-name="DefaultParagraphFont" style:family="text">
      <style:text-properties style:font-name-asian="Calibri" fo:color="#000000" style:font-size-complex="12pt"/>
    </style:style>
    <style:style style:name="T2257" style:parent-style-name="DefaultParagraphFont" style:family="text">
      <style:text-properties style:font-name-asian="Calibri" fo:color="#000000" style:font-size-complex="12pt"/>
    </style:style>
    <style:style style:name="T2258" style:parent-style-name="DefaultParagraphFont" style:family="text">
      <style:text-properties style:font-name-asian="Calibri" fo:color="#000000" style:font-size-complex="12pt"/>
    </style:style>
    <style:style style:name="T2259" style:parent-style-name="DefaultParagraphFont" style:family="text">
      <style:text-properties style:font-name-asian="Calibri" fo:color="#000000" style:font-size-complex="12pt"/>
    </style:style>
    <style:style style:name="T2260" style:parent-style-name="DefaultParagraphFont" style:family="text">
      <style:text-properties style:font-name-asian="Calibri" fo:color="#000000" style:font-size-complex="12pt"/>
    </style:style>
    <style:style style:name="P2261" style:parent-style-name="Normal" style:family="paragraph">
      <style:paragraph-properties fo:text-align="justify" fo:line-height="150%" fo:text-indent="0.3937in"/>
      <style:text-properties fo:hyphenate="false"/>
    </style:style>
    <style:style style:name="T2262" style:parent-style-name="DefaultParagraphFont" style:family="text">
      <style:text-properties style:font-name-asian="Calibri" fo:color="#000000" style:font-size-complex="12pt"/>
    </style:style>
    <style:style style:name="T2263" style:parent-style-name="DefaultParagraphFont" style:family="text">
      <style:text-properties style:font-name-asian="Calibri" fo:color="#000000" style:font-size-complex="12pt"/>
    </style:style>
    <style:style style:name="T2264" style:parent-style-name="DefaultParagraphFont" style:family="text">
      <style:text-properties style:language-asian="lt" style:country-asian="LT"/>
    </style:style>
    <style:style style:name="T2265" style:parent-style-name="DefaultParagraphFont" style:family="text">
      <style:text-properties style:language-asian="lt" style:country-asian="LT"/>
    </style:style>
    <style:style style:name="T2266" style:parent-style-name="DefaultParagraphFont" style:family="text">
      <style:text-properties style:font-name-asian="Calibri" fo:color="#000000" style:font-size-complex="12pt"/>
    </style:style>
    <style:style style:name="T2267" style:parent-style-name="DefaultParagraphFont" style:family="text">
      <style:text-properties style:font-name-asian="Calibri" fo:color="#000000" style:font-size-complex="12pt"/>
    </style:style>
    <style:style style:name="T2268" style:parent-style-name="DefaultParagraphFont" style:family="text">
      <style:text-properties style:language-asian="lt" style:country-asian="LT"/>
    </style:style>
    <style:style style:name="T2269" style:parent-style-name="DefaultParagraphFont" style:family="text">
      <style:text-properties style:font-name-asian="Calibri" fo:color="#000000" style:font-size-complex="12pt"/>
    </style:style>
    <style:style style:name="T2270" style:parent-style-name="DefaultParagraphFont" style:family="text">
      <style:text-properties style:font-name-asian="Calibri" fo:color="#000000" style:font-size-complex="12pt"/>
    </style:style>
    <style:style style:name="P2271" style:parent-style-name="Normal" style:family="paragraph">
      <style:paragraph-properties fo:text-align="justify" fo:line-height="150%" fo:text-indent="0.3937in"/>
      <style:text-properties fo:hyphenate="false"/>
    </style:style>
    <style:style style:name="T2272" style:parent-style-name="DefaultParagraphFont" style:family="text">
      <style:text-properties style:font-name-asian="Calibri" fo:color="#000000" style:font-size-complex="12pt"/>
    </style:style>
    <style:style style:name="T2273" style:parent-style-name="DefaultParagraphFont" style:family="text">
      <style:text-properties style:font-name-asian="Calibri" fo:color="#000000" style:font-size-complex="12p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letter-spacing="-0.0013in" style:font-size-complex="12pt" style:language-asian="lt" style:country-asian="LT"/>
    </style:style>
    <style:style style:name="T2277" style:parent-style-name="DefaultParagraphFont" style:family="text">
      <style:text-properties fo:letter-spacing="-0.0013in" style:font-size-complex="12pt" style:language-asian="lt" style:country-asian="LT"/>
    </style:style>
    <style:style style:name="T2278" style:parent-style-name="DefaultParagraphFont" style:family="text">
      <style:text-properties fo:color="#000000" fo:letter-spacing="-0.0013in" style:font-size-complex="12pt" style:language-asian="lt" style:country-asian="LT"/>
    </style:style>
    <style:style style:name="T2279" style:parent-style-name="DefaultParagraphFont" style:family="text">
      <style:text-properties fo:letter-spacing="-0.0013in" style:font-size-complex="12pt" style:language-asian="lt" style:country-asian="LT"/>
    </style:style>
    <style:style style:name="P2280" style:parent-style-name="Normal" style:family="paragraph">
      <style:paragraph-properties fo:text-align="justify" fo:line-height="150%" fo:text-indent="0.3937in"/>
    </style:style>
    <style:style style:name="T2281" style:parent-style-name="DefaultParagraphFont" style:family="text">
      <style:text-properties fo:letter-spacing="-0.0013in" style:font-size-complex="12pt" style:language-asian="lt" style:country-asian="LT"/>
    </style:style>
    <style:style style:name="T2282" style:parent-style-name="DefaultParagraphFont" style:family="text">
      <style:text-properties fo:letter-spacing="-0.0013in" style:font-size-complex="12pt" style:language-asian="lt" style:country-asian="LT"/>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name-asian="Calibri" style:font-size-complex="12pt"/>
    </style:style>
    <style:style style:name="T2288" style:parent-style-name="DefaultParagraphFont" style:family="text">
      <style:text-properties style:font-name-asian="Calibri" style:font-size-complex="12pt"/>
    </style:style>
    <style:style style:name="T2289" style:parent-style-name="DefaultParagraphFont" style:family="text">
      <style:text-properties style:font-name-asian="Calibri" style:font-size-complex="12pt"/>
    </style:style>
    <style:style style:name="T2290" style:parent-style-name="DefaultParagraphFont" style:family="text">
      <style:text-properties style:font-name-asian="Calibri" style:font-size-complex="12p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paragraph-properties fo:text-align="justify" fo:line-height="150%" fo:text-indent="0.3937in"/>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fo:letter-spacing="0.0013in"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fo:letter-spacing="0.0013in" style:font-size-complex="12pt" style:language-asian="lt" style:country-asian="LT"/>
    </style:style>
    <style:style style:name="T2301" style:parent-style-name="DefaultParagraphFont" style:family="text">
      <style:text-properties fo:letter-spacing="0.0013in"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text-align="justify" fo:line-height="150%" fo:text-indent="0.3937in"/>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paragraph-properties style:punctuation-wrap="simple" fo:text-align="justify" style:vertical-align="baseline" fo:line-height="150%" fo:text-indent="0.3937in"/>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style>
    <style:style style:name="T2310" style:parent-style-name="DefaultParagraphFont" style:family="text">
      <style:text-properties fo:letter-spacing="0.0013in" style:font-size-complex="12pt" style:language-asian="lt" style:country-asian="LT"/>
    </style:style>
    <style:style style:name="T2311" style:parent-style-name="DefaultParagraphFont" style:family="text">
      <style:text-properties fo:letter-spacing="0.0013in" style:font-size-complex="12pt" style:language-asian="lt" style:country-asian="LT"/>
    </style:style>
    <style:style style:name="T2312" style:parent-style-name="DefaultParagraphFont" style:family="text">
      <style:text-properties fo:letter-spacing="0.0013in" style:font-size-complex="12pt" style:language-asian="lt" style:country-asian="LT"/>
    </style:style>
    <style:style style:name="T2313" style:parent-style-name="DefaultParagraphFont" style:family="text">
      <style:text-properties fo:letter-spacing="0.0013in" style:font-size-complex="12pt" style:language-asian="lt" style:country-asian="LT"/>
    </style:style>
    <style:style style:name="T2314" style:parent-style-name="DefaultParagraphFont" style:family="text">
      <style:text-properties fo:letter-spacing="0.0013in" style:font-size-complex="12pt" style:language-asian="lt" style:country-asian="LT"/>
    </style:style>
    <style:style style:name="T2315" style:parent-style-name="DefaultParagraphFont" style:family="text">
      <style:text-properties style:font-size-complex="12pt"/>
    </style:style>
    <style:style style:name="T2316" style:parent-style-name="DefaultParagraphFont" style:family="text">
      <style:text-properties fo:font-weight="bold" style:font-weight-asian="bold" style:font-weight-complex="bold" style:font-size-complex="12pt"/>
    </style:style>
    <style:style style:name="P2317" style:parent-style-name="Normal" style:family="paragraph">
      <style:paragraph-properties style:punctuation-wrap="simple" fo:text-align="justify" style:vertical-align="baseline" fo:line-height="150%" fo:text-indent="0.3937in"/>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style:punctuation-wrap="simple" fo:text-align="justify" style:vertical-align="baseline" fo:line-height="150%" fo:text-indent="0.3937in"/>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style:punctuation-wrap="simple" fo:text-align="justify" style:vertical-align="baseline" fo:line-height="150%" fo:text-indent="0.3937in"/>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fo:line-height="150%" fo:text-indent="0.3937in"/>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style>
    <style:style style:name="T2339" style:parent-style-name="DefaultParagraphFont" style:family="text">
      <style:text-properties fo:font-size="11pt" style:font-size-asian="11pt"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P2342" style:parent-style-name="Normal" style:family="paragraph">
      <style:paragraph-properties fo:text-align="justify" fo:line-height="150%" fo:text-indent="0.3937in"/>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line-height="150%" fo:text-indent="0.3937in"/>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line-height="150%" fo:text-indent="0.3937in"/>
      <style:text-properties fo:hyphenate="false"/>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fo:font-weight="bold" style:font-weight-asian="bold" style:font-weight-complex="bold"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name-asian="Calibri" fo:color="#000000" style:font-size-complex="12pt"/>
    </style:style>
    <style:style style:name="T2358" style:parent-style-name="DefaultParagraphFont" style:family="text">
      <style:text-properties style:font-name-asian="Calibri" fo:color="#000000" style:font-size-complex="12pt"/>
    </style:style>
    <style:style style:name="T2359" style:parent-style-name="DefaultParagraphFont" style:family="text">
      <style:text-properties style:font-name-asian="Calibri" fo:color="#000000" style:font-size-complex="12p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fo:font-weight="bold" style:font-weight-asian="bold"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fo:color="#000000" fo:letter-spacing="-0.0013in"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fo:color="#000000" fo:letter-spacing="-0.0013in"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text-align="justify" fo:text-indent="0.3937in"/>
    </style:style>
    <style:style style:name="T2370" style:parent-style-name="DefaultParagraphFont" style:family="text">
      <style:text-properties fo:font-size="11pt" style:font-size-asian="11pt"/>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fo:line-height="150%" fo:text-indent="0.3937in"/>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fo:color="#000000" style:font-size-complex="12pt" fo:background-color="#FFFFFF"/>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name-asian="Calibri" fo:color="#000000" style:font-size-complex="12p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en" style:country-asian="GB"/>
    </style:style>
    <style:style style:name="T2387" style:parent-style-name="DefaultParagraphFont" style:family="text">
      <style:text-properties style:font-size-complex="12pt" style:language-asian="en" style:country-asian="GB"/>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paragraph-properties fo:text-align="justify" fo:line-height="150%" fo:text-indent="0.3937in"/>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fo:color="#000000" style:language-asian="lt" style:country-asian="LT"/>
    </style:style>
    <style:style style:name="T2394" style:parent-style-name="DefaultParagraphFont" style:family="text">
      <style:text-properties style:font-name-asian="Calibri" fo:color="#000000" style:font-size-complex="12pt"/>
    </style:style>
    <style:style style:name="T2395" style:parent-style-name="DefaultParagraphFont" style:family="text">
      <style:text-properties style:font-size-complex="12pt"/>
    </style:style>
    <style:style style:name="T2396" style:parent-style-name="DefaultParagraphFont" style:family="text">
      <style:text-properties fo:color="#000000"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en" style:country-asian="GB"/>
    </style:style>
    <style:style style:name="T2399" style:parent-style-name="DefaultParagraphFont" style:family="text">
      <style:text-properties style:font-size-complex="12pt" style:language-asian="en" style:country-asian="GB"/>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fo:color="#000000" style:language-asian="lt" style:country-asian="LT"/>
    </style:style>
    <style:style style:name="P2402" style:parent-style-name="Normal" style:family="paragraph">
      <style:paragraph-properties fo:text-align="justify" fo:line-height="150%" fo:text-indent="0.3937in"/>
      <style:text-properties fo:hyphenate="false"/>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style:punctuation-wrap="simple" fo:text-align="justify" style:vertical-align="baseline" fo:line-height="150%" fo:text-indent="0.3937in"/>
      <style:text-properties fo:hyphenate="false"/>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language-asian="lt" style:country-asian="LT"/>
    </style:style>
    <style:style style:name="P2411" style:parent-style-name="Normal" style:family="paragraph">
      <style:paragraph-properties fo:text-align="justify" fo:line-height="150%" fo:text-indent="0.3937in"/>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line-height="150%" fo:text-indent="0.3937in"/>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fo:line-height="150%" fo:text-indent="0.3937in"/>
      <style:text-properties fo:hyphenate="false"/>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fo:letter-spacing="-0.0013in" style:font-size-complex="12pt" style:language-asian="lt" style:country-asian="LT"/>
    </style:style>
    <style:style style:name="T2426" style:parent-style-name="DefaultParagraphFont" style:family="text">
      <style:text-properties fo:letter-spacing="-0.0013in" style:font-size-complex="12pt" style:language-asian="lt" style:country-asian="LT"/>
    </style:style>
    <style:style style:name="T2427" style:parent-style-name="DefaultParagraphFont" style:family="text">
      <style:text-properties fo:color="#000000" fo:letter-spacing="-0.0013in" style:font-size-complex="12pt" style:language-asian="lt" style:country-asian="LT"/>
    </style:style>
    <style:style style:name="T2428" style:parent-style-name="DefaultParagraphFont" style:family="text">
      <style:text-properties fo:letter-spacing="-0.0013in" style:font-size-complex="12pt" style:language-asian="lt" style:country-asian="LT"/>
    </style:style>
    <style:style style:name="P2429" style:parent-style-name="Normal" style:family="paragraph">
      <style:paragraph-properties fo:text-align="justify" fo:line-height="150%" fo:text-indent="0.3937in"/>
    </style:style>
    <style:style style:name="T2430" style:parent-style-name="DefaultParagraphFont" style:family="text">
      <style:text-properties fo:letter-spacing="-0.0013in" style:font-size-complex="12pt" style:language-asian="lt" style:country-asian="LT"/>
    </style:style>
    <style:style style:name="T2431" style:parent-style-name="DefaultParagraphFont" style:family="text">
      <style:text-properties fo:letter-spacing="-0.0013in" style:font-size-complex="12pt" style:language-asian="lt" style:country-asian="LT"/>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name-asian="Calibri" style:font-size-complex="12pt"/>
    </style:style>
    <style:style style:name="T2437" style:parent-style-name="DefaultParagraphFont" style:family="text">
      <style:text-properties style:font-name-asian="Calibri" style:font-size-complex="12pt"/>
    </style:style>
    <style:style style:name="T2438" style:parent-style-name="DefaultParagraphFont" style:family="text">
      <style:text-properties style:font-name-asian="Calibri" style:font-size-complex="12pt"/>
    </style:style>
    <style:style style:name="T2439" style:parent-style-name="DefaultParagraphFont" style:family="text">
      <style:text-properties style:font-name-asian="Calibri" style:font-size-complex="12p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text-align="justify" fo:line-height="150%" fo:text-indent="0.3937in"/>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fo:letter-spacing="0.0013in"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fo:letter-spacing="0.0013in" style:font-size-complex="12pt" style:language-asian="lt" style:country-asian="LT"/>
    </style:style>
    <style:style style:name="T2450" style:parent-style-name="DefaultParagraphFont" style:family="text">
      <style:text-properties style:font-size-complex="12pt" style:language-asian="lt" style:country-asian="LT"/>
    </style:style>
    <style:style style:name="P2451" style:parent-style-name="Normal" style:family="paragraph">
      <style:paragraph-properties fo:text-align="justify" fo:line-height="150%" fo:text-indent="0.3937in"/>
      <style:text-properties fo:hyphenate="false"/>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paragraph-properties style:punctuation-wrap="simple" fo:text-align="justify" style:vertical-align="baseline" fo:line-height="150%" fo:text-indent="0.3937in"/>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weight-complex="bold" style:font-size-complex="12pt" style:language-asian="lt" style:country-asian="LT"/>
    </style:style>
    <style:style style:name="T2460" style:parent-style-name="DefaultParagraphFont" style:family="text">
      <style:text-properties style:font-weight-complex="bold" style:font-size-complex="12pt" style:language-asian="lt" style:country-asian="LT"/>
    </style:style>
    <style:style style:name="P2461" style:parent-style-name="Normal" style:family="paragraph">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center"/>
      <style:text-properties fo:hyphenate="false"/>
    </style:style>
    <style:style style:name="T2467" style:parent-style-name="DefaultParagraphFont" style:family="text">
      <style:text-properties fo:font-weight="bold" style:font-weight-asian="bold" style:font-size-complex="12pt" style:language-asian="lt" style:country-asian="LT"/>
    </style:style>
    <style:style style:name="T2468" style:parent-style-name="DefaultParagraphFont" style:family="text">
      <style:text-properties fo:font-weight="bold" style:font-weight-asian="bold" fo:letter-spacing="-0.0013in" style:font-size-complex="12pt" style:language-asian="lt" style:country-asian="LT"/>
    </style:style>
    <style:style style:name="P2469" style:parent-style-name="Normal" style:family="paragraph">
      <style:paragraph-properties fo:text-align="center"/>
      <style:text-properties fo:hyphenate="false"/>
    </style:style>
    <style:style style:name="T2470" style:parent-style-name="DefaultParagraphFont" style:family="text">
      <style:text-properties fo:font-weight="bold" style:font-weight-asian="bold" style:font-size-complex="12pt" style:language-asian="lt" style:country-asian="LT"/>
    </style:style>
    <style:style style:name="T2471" style:parent-style-name="DefaultParagraphFont" style:family="text">
      <style:text-properties fo:font-weight="bold" style:font-weight-asian="bold" style:font-size-complex="12pt" style:language-asian="lt" style:country-asian="LT"/>
    </style:style>
    <style:style style:name="P2472" style:parent-style-name="Normal" style:family="paragraph">
      <style:paragraph-properties fo:text-align="center"/>
      <style:text-properties fo:font-weight="bold" style:font-weight-asian="bold" style:font-size-complex="12pt" style:language-asian="lt" style:country-asian="LT" fo:hyphenate="false"/>
    </style:style>
    <style:style style:name="P2473" style:parent-style-name="Normal" style:family="paragraph">
      <style:paragraph-properties style:punctuation-wrap="simple" fo:text-align="justify" style:vertical-align="baseline" fo:line-height="150%" fo:text-indent="0.3937in"/>
    </style:style>
    <style:style style:name="T2474" style:parent-style-name="DefaultParagraphFont" style:family="text">
      <style:text-properties fo:letter-spacing="-0.0027in" fo:language="en" fo:country="GB" style:language-asian="lt" style:country-asian="LT"/>
    </style:style>
    <style:style style:name="T2475" style:parent-style-name="DefaultParagraphFont" style:family="text">
      <style:text-properties fo:letter-spacing="-0.0027in" fo:language="en" fo:country="GB" style:language-asian="lt" style:country-asian="LT"/>
    </style:style>
    <style:style style:name="T2476" style:parent-style-name="DefaultParagraphFont" style:family="text">
      <style:text-properties fo:letter-spacing="-0.0027in" style:language-asian="lt" style:country-asian="LT"/>
    </style:style>
    <style:style style:name="P2477" style:parent-style-name="Normal" style:family="paragraph">
      <style:paragraph-properties style:punctuation-wrap="simple" fo:text-align="justify" style:vertical-align="baseline" fo:line-height="150%" fo:text-indent="0.3937in"/>
      <style:text-properties fo:hyphenate="false"/>
    </style:style>
    <style:style style:name="T2478" style:parent-style-name="DefaultParagraphFont" style:family="text">
      <style:text-properties fo:color="#000000" style:font-size-complex="12pt" style:language-asian="lt" style:country-asian="LT"/>
    </style:style>
    <style:style style:name="T2479" style:parent-style-name="DefaultParagraphFont" style:family="text">
      <style:text-properties fo:color="#000000"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name-asian="Calibri" fo:color="#000000" style:font-size-complex="12pt" style:language-asian="lt" style:country-asian="LT"/>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fo:line-height="150%" fo:text-indent="0.3937in"/>
      <style:text-properties fo:hyphenate="false"/>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text-align="justify" fo:line-height="150%" fo:text-indent="0.3937in"/>
      <style:text-properties fo:hyphenate="false"/>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P2495" style:parent-style-name="Normal" style:family="paragraph">
      <style:paragraph-properties fo:text-align="justify" fo:line-height="150%" fo:text-indent="0.3937in"/>
      <style:text-properties fo:hyphenate="false"/>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fo:line-height="150%" fo:text-indent="0.3937in"/>
      <style:text-properties fo:hyphenate="false"/>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style:punctuation-wrap="simple" fo:text-align="justify" style:vertical-align="baseline" fo:line-height="150%" fo:text-indent="0.3937in"/>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fo:letter-spacing="-0.0027in" style:language-asian="lt" style:country-asian="LT"/>
    </style:style>
    <style:style style:name="T2509" style:parent-style-name="DefaultParagraphFont" style:family="text">
      <style:text-properties fo:letter-spacing="-0.0027in" style:language-asian="lt" style:country-asian="LT"/>
    </style:style>
    <style:style style:name="T2510" style:parent-style-name="DefaultParagraphFont" style:family="text">
      <style:text-properties fo:letter-spacing="-0.0027in" style:language-asian="lt" style:country-asian="LT"/>
    </style:style>
    <style:style style:name="P2511" style:parent-style-name="Normal" style:family="paragraph">
      <style:paragraph-properties style:punctuation-wrap="simple" fo:text-align="justify" style:vertical-align="baseline" fo:line-height="150%" fo:text-indent="0.3937in"/>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text-position="super 66.6%"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fo:letter-spacing="-0.0027in" style:language-asian="lt" style:country-asian="L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fo:letter-spacing="-0.0027in" style:language-asian="lt" style:country-asian="LT"/>
    </style:style>
    <style:style style:name="T2519" style:parent-style-name="DefaultParagraphFont" style:family="text">
      <style:text-properties fo:letter-spacing="-0.0027in" style:language-asian="lt" style:country-asian="LT"/>
    </style:style>
    <style:style style:name="T2520" style:parent-style-name="DefaultParagraphFont" style:family="text">
      <style:text-properties style:font-size-complex="12pt"/>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style:punctuation-wrap="simple" fo:text-align="justify" style:vertical-align="baseline" fo:line-height="150%" fo:text-indent="0.3937in"/>
    </style:style>
    <style:style style:name="T2528" style:parent-style-name="DefaultParagraphFont" style:family="text">
      <style:text-properties fo:letter-spacing="-0.0027in" style:language-asian="lt" style:country-asian="LT"/>
    </style:style>
    <style:style style:name="T2529" style:parent-style-name="DefaultParagraphFont" style:family="text">
      <style:text-properties fo:letter-spacing="-0.0027in" style:language-asian="lt" style:country-asian="LT"/>
    </style:style>
    <style:style style:name="P2530" style:parent-style-name="Normal" style:family="paragraph">
      <style:paragraph-properties style:punctuation-wrap="simple" fo:text-align="justify" style:vertical-align="baseline" fo:line-height="150%" fo:text-indent="0.3937in"/>
    </style:style>
    <style:style style:name="T2531" style:parent-style-name="DefaultParagraphFont" style:family="text">
      <style:text-properties fo:letter-spacing="-0.0027in" style:language-asian="lt" style:country-asian="LT"/>
    </style:style>
    <style:style style:name="T2532" style:parent-style-name="DefaultParagraphFont" style:family="text">
      <style:text-properties fo:letter-spacing="-0.0027in" style:language-asian="lt" style:country-asian="LT"/>
    </style:style>
    <style:style style:name="T2533" style:parent-style-name="DefaultParagraphFont" style:family="text">
      <style:text-properties fo:font-weight="bold" style:font-weight-asian="bold" style:font-weight-complex="bold" fo:letter-spacing="-0.0027in" style:language-asian="lt" style:country-asian="LT"/>
    </style:style>
    <style:style style:name="T2534" style:parent-style-name="DefaultParagraphFont" style:family="text">
      <style:text-properties fo:letter-spacing="-0.0027in" style:language-asian="lt" style:country-asian="LT"/>
    </style:style>
    <style:style style:name="T2535" style:parent-style-name="DefaultParagraphFont" style:family="text">
      <style:text-properties fo:letter-spacing="-0.0027in" style:language-asian="lt" style:country-asian="LT"/>
    </style:style>
    <style:style style:name="T2536" style:parent-style-name="DefaultParagraphFont" style:family="text">
      <style:text-properties fo:letter-spacing="-0.0027in" style:language-asian="lt" style:country-asian="LT"/>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style:punctuation-wrap="simple" fo:text-align="justify" style:vertical-align="baseline" fo:line-height="150%" fo:text-indent="0.3937in"/>
    </style:style>
    <style:style style:name="T2544" style:parent-style-name="DefaultParagraphFont" style:family="text">
      <style:text-properties fo:letter-spacing="-0.0027in" style:language-asian="lt" style:country-asian="LT"/>
    </style:style>
    <style:style style:name="T2545" style:parent-style-name="DefaultParagraphFont" style:family="text">
      <style:text-properties fo:letter-spacing="-0.0027in" style:language-asian="lt" style:country-asian="LT"/>
    </style:style>
    <style:style style:name="P2546" style:parent-style-name="Normal" style:family="paragraph">
      <style:paragraph-properties style:punctuation-wrap="simple" fo:text-align="justify" style:vertical-align="baseline" fo:line-height="150%" fo:text-indent="0.3937in"/>
    </style:style>
    <style:style style:name="T2547" style:parent-style-name="DefaultParagraphFont" style:family="text">
      <style:text-properties fo:letter-spacing="-0.0027in" style:language-asian="lt" style:country-asian="LT"/>
    </style:style>
    <style:style style:name="T2548" style:parent-style-name="DefaultParagraphFont" style:family="text">
      <style:text-properties fo:letter-spacing="-0.0027in" style:language-asian="lt" style:country-asian="LT"/>
    </style:style>
    <style:style style:name="T2549" style:parent-style-name="DefaultParagraphFont" style:family="text">
      <style:text-properties fo:letter-spacing="-0.0027in" style:language-asian="lt" style:country-asian="LT"/>
    </style:style>
    <style:style style:name="P2550" style:parent-style-name="Normal" style:family="paragraph">
      <style:paragraph-properties style:punctuation-wrap="simple" fo:text-align="justify" style:vertical-align="baseline" fo:line-height="150%" fo:text-indent="0.3937in"/>
      <style:text-properties fo:hyphenate="false"/>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fo:color="#000000" style:font-size-complex="12pt" style:language-asian="lt" style:country-asian="LT"/>
    </style:style>
    <style:style style:name="T2554" style:parent-style-name="DefaultParagraphFont" style:family="text">
      <style:text-properties fo:color="#000000" style:font-size-complex="12pt" style:language-asian="lt" style:country-asian="LT"/>
    </style:style>
    <style:style style:name="T2555" style:parent-style-name="DefaultParagraphFont" style:family="text">
      <style:text-properties fo:color="#000000" style:font-size-complex="12pt" style:language-asian="lt" style:country-asian="LT"/>
    </style:style>
    <style:style style:name="T2556" style:parent-style-name="DefaultParagraphFont" style:family="text">
      <style:text-properties fo:color="#000000"/>
    </style:style>
    <style:style style:name="P2557" style:parent-style-name="Normal" style:family="paragraph">
      <style:paragraph-properties style:punctuation-wrap="simple" fo:text-align="justify" style:vertical-align="baseline" fo:line-height="150%" fo:text-indent="0.3937in"/>
      <style:text-properties fo:hyphenate="false"/>
    </style:style>
    <style:style style:name="T2558" style:parent-style-name="DefaultParagraphFont" style:family="text">
      <style:text-properties fo:color="#000000" style:font-size-complex="12pt" style:language-asian="lt" style:country-asian="LT"/>
    </style:style>
    <style:style style:name="T2559" style:parent-style-name="DefaultParagraphFont" style:family="text">
      <style:text-properties fo:color="#000000" style:font-size-complex="12pt" style:language-asian="lt" style:country-asian="LT"/>
    </style:style>
    <style:style style:name="T2560" style:parent-style-name="DefaultParagraphFont" style:family="text">
      <style:text-properties fo:color="#000000" style:font-size-complex="12pt" style:language-asian="lt" style:country-asian="LT"/>
    </style:style>
    <style:style style:name="P2561" style:parent-style-name="Normal" style:family="paragraph">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center"/>
      <style:text-properties fo:hyphenate="false"/>
    </style:style>
    <style:style style:name="T2567" style:parent-style-name="DefaultParagraphFont" style:family="text">
      <style:text-properties fo:font-weight="bold" style:font-weight-asian="bold" style:font-size-complex="12pt" style:language-asian="lt" style:country-asian="LT"/>
    </style:style>
    <style:style style:name="T2568" style:parent-style-name="DefaultParagraphFont" style:family="text">
      <style:text-properties fo:font-weight="bold" style:font-weight-asian="bold" fo:letter-spacing="-0.0013in" style:font-size-complex="12pt" style:language-asian="lt" style:country-asian="LT"/>
    </style:style>
    <style:style style:name="P2569" style:parent-style-name="Normal" style:family="paragraph">
      <style:paragraph-properties fo:text-align="center"/>
      <style:text-properties fo:hyphenate="false"/>
    </style:style>
    <style:style style:name="T2570" style:parent-style-name="DefaultParagraphFont" style:family="text">
      <style:text-properties fo:font-weight="bold" style:font-weight-asian="bold" style:font-size-complex="12pt" style:language-asian="lt" style:country-asian="LT"/>
    </style:style>
    <style:style style:name="T2571" style:parent-style-name="DefaultParagraphFont" style:family="text">
      <style:text-properties fo:font-weight="bold" style:font-weight-asian="bold" style:font-size-complex="12pt" style:language-asian="lt" style:country-asian="LT"/>
    </style:style>
    <style:style style:name="P2572"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2573" style:parent-style-name="Normal" style:family="paragraph">
      <style:paragraph-properties fo:text-align="justify" style:vertical-align="middle" fo:line-height="150%" fo:text-indent="0.3937in"/>
      <style:text-properties fo:hyphenate="false"/>
    </style:style>
    <style:style style:name="T2574" style:parent-style-name="DefaultParagraphFont" style:family="text">
      <style:text-properties fo:color="#000000"/>
    </style:style>
    <style:style style:name="T2575" style:parent-style-name="DefaultParagraphFont" style:family="text">
      <style:text-properties fo:color="#000000" style:font-size-complex="11pt"/>
    </style:style>
    <style:style style:name="T2576" style:parent-style-name="DefaultParagraphFont" style:family="text">
      <style:text-properties fo:color="#000000" style:font-size-complex="11pt"/>
    </style:style>
    <style:style style:name="P2577" style:parent-style-name="Normal" style:family="paragraph">
      <style:paragraph-properties style:punctuation-wrap="simple" fo:text-align="justify" style:vertical-align="baseline" fo:line-height="150%" fo:text-indent="0.3937in"/>
      <style:text-properties fo:hyphenate="false"/>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fo:letter-spacing="0.002in"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language-asian="lt" style:country-asian="LT"/>
    </style:style>
    <style:style style:name="P2587" style:parent-style-name="Normal" style:family="paragraph">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fo:line-height="150%" fo:text-indent="0.3937in"/>
      <style:text-properties fo:hyphenate="false"/>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fo:letter-spacing="0.0006in" style:font-size-complex="12pt" style:language-asian="lt" style:country-asian="LT"/>
    </style:style>
    <style:style style:name="P2601" style:parent-style-name="Normal" style:family="paragraph">
      <style:paragraph-properties fo:widows="0" fo:orphans="0" fo:text-align="justify" fo:line-height="150%" fo:text-indent="0.3937in"/>
    </style:style>
    <style:style style:name="T2602" style:parent-style-name="DefaultParagraphFont" style:family="text">
      <style:text-properties fo:letter-spacing="-0.0034in" style:font-size-complex="12pt" style:language-asian="lt" style:country-asian="LT"/>
    </style:style>
    <style:style style:name="T2603" style:parent-style-name="DefaultParagraphFont" style:family="text">
      <style:text-properties fo:letter-spacing="-0.0034in" style:font-size-complex="12pt" style:language-asian="lt" style:country-asian="LT"/>
    </style:style>
    <style:style style:name="T2604" style:parent-style-name="DefaultParagraphFont" style:family="text">
      <style:text-properties fo:color="#000000" style:font-size-complex="12pt" style:language-asian="lt" style:country-asian="LT"/>
    </style:style>
    <style:style style:name="T2605" style:parent-style-name="DefaultParagraphFont" style:family="text">
      <style:text-properties fo:color="#000000" style:font-size-complex="12pt" style:language-asian="lt" style:country-asian="LT"/>
    </style:style>
    <style:style style:name="T2606" style:parent-style-name="DefaultParagraphFont" style:family="text">
      <style:text-properties fo:color="#000000" style:font-size-complex="12pt" style:language-asian="lt" style:country-asian="LT"/>
    </style:style>
    <style:style style:name="T2607" style:parent-style-name="DefaultParagraphFont" style:family="text">
      <style:text-properties fo:color="#000000" style:font-size-complex="12pt" style:language-asian="lt" style:country-asian="LT"/>
    </style:style>
    <style:style style:name="T2608" style:parent-style-name="DefaultParagraphFont" style:family="text">
      <style:text-properties fo:color="#000000" style:font-size-complex="12pt" style:language-asian="lt" style:country-asian="LT"/>
    </style:style>
    <style:style style:name="T2609" style:parent-style-name="DefaultParagraphFont" style:family="text">
      <style:text-properties fo:color="#000000" style:font-size-complex="12pt" style:language-asian="lt" style:country-asian="LT"/>
    </style:style>
    <style:style style:name="P2610" style:parent-style-name="Normal" style:family="paragraph">
      <style:paragraph-properties fo:text-align="justify" fo:line-height="150%" fo:text-indent="0.3937in"/>
      <style:text-properties fo:hyphenate="false"/>
    </style:style>
    <style:style style:name="T2611" style:parent-style-name="DefaultParagraphFont" style:family="text">
      <style:text-properties fo:color="#000000" style:font-size-complex="12pt" style:language-asian="lt" style:country-asian="LT"/>
    </style:style>
    <style:style style:name="T2612" style:parent-style-name="DefaultParagraphFont" style:family="text">
      <style:text-properties fo:color="#000000" style:font-size-complex="12pt" style:language-asian="lt" style:country-asian="LT"/>
    </style:style>
    <style:style style:name="T2613" style:parent-style-name="DefaultParagraphFont" style:family="text">
      <style:text-properties fo:color="#000000" style:font-size-complex="12pt" style:language-asian="lt" style:country-asian="LT"/>
    </style:style>
    <style:style style:name="T2614" style:parent-style-name="DefaultParagraphFont" style:family="text">
      <style:text-properties fo:color="#000000" style:font-size-complex="12pt" style:language-asian="lt" style:country-asian="LT"/>
    </style:style>
    <style:style style:name="T2615" style:parent-style-name="DefaultParagraphFont" style:family="text">
      <style:text-properties fo:color="#000000" fo:font-size="10pt" style:font-size-asian="10pt" style:language-asian="lt" style:country-asian="LT"/>
    </style:style>
    <style:style style:name="T2616" style:parent-style-name="DefaultParagraphFont" style:family="text">
      <style:text-properties fo:color="#000000" style:font-size-complex="12pt" style:language-asian="lt" style:country-asian="LT"/>
    </style:style>
    <style:style style:name="T2617" style:parent-style-name="DefaultParagraphFont" style:family="text">
      <style:text-properties fo:color="#000000" style:font-size-complex="12pt" style:language-asian="lt" style:country-asian="LT"/>
    </style:style>
    <style:style style:name="P2618" style:parent-style-name="Normal" style:family="paragraph">
      <style:paragraph-properties fo:text-align="justify" fo:line-height="150%" fo:text-indent="0.3937in"/>
      <style:text-properties fo:hyphenate="false"/>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P2621" style:parent-style-name="Normal" style:family="paragraph">
      <style:paragraph-properties fo:text-align="justify" fo:line-height="150%" fo:text-indent="0.3937in"/>
      <style:text-properties fo:hyphenate="false"/>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P2625" style:parent-style-name="Normal" style:family="paragraph">
      <style:paragraph-properties fo:text-align="justify" fo:line-height="150%" fo:text-indent="0.3937in"/>
      <style:text-properties fo:hyphenate="false"/>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fo:color="#000000" style:font-size-complex="12pt" style:language-asian="lt" style:country-asian="LT"/>
    </style:style>
    <style:style style:name="T2629" style:parent-style-name="DefaultParagraphFont" style:family="text">
      <style:text-properties style:font-weight-complex="bold" fo:color="#000000"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fo:color="#000000"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fo:color="#000000"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P2637" style:parent-style-name="Normal" style:family="paragraph">
      <style:paragraph-properties fo:text-align="justify" fo:line-height="150%" fo:text-indent="0.3937in"/>
    </style:style>
    <style:style style:name="T2638" style:parent-style-name="DefaultParagraphFont" style:family="text">
      <style:text-properties style:font-weight-complex="bold"/>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T2642" style:parent-style-name="DefaultParagraphFont" style:family="text">
      <style:text-properties style:font-weight-complex="bold"/>
    </style:style>
    <style:style style:name="P2643" style:parent-style-name="Normal" style:family="paragraph">
      <style:paragraph-properties fo:text-align="justify" fo:line-height="150%" fo:text-indent="0.3937in"/>
    </style:style>
    <style:style style:name="P2644" style:parent-style-name="Normal" style:family="paragraph">
      <style:paragraph-properties style:punctuation-wrap="simple" fo:text-align="justify" style:vertical-align="baseline" fo:line-height="150%" fo:text-indent="0.3937in"/>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T2647" style:parent-style-name="DefaultParagraphFont" style:family="text">
      <style:text-properties fo:color="#000000" fo:background-color="#FFFFFF"/>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style>
    <style:style style:name="P2650" style:parent-style-name="Normal" style:family="paragraph">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fo:line-height="150%" fo:text-indent="0.3937in"/>
      <style:text-properties fo:hyphenate="false"/>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fo:font-weight="bold" style:font-weight-asian="bold" style:font-size-complex="12pt" style:language-asian="lt" style:country-asian="LT"/>
    </style:style>
    <style:style style:name="T2665" style:parent-style-name="DefaultParagraphFont" style:family="text">
      <style:text-properties style:font-size-complex="12pt" style:language-asian="lt" style:country-asian="LT"/>
    </style:style>
    <style:style style:name="P2666" style:parent-style-name="Normal" style:family="paragraph">
      <style:paragraph-properties style:punctuation-wrap="simple" fo:text-align="justify" style:vertical-align="baseline" fo:line-height="150%" fo:text-indent="0.3937in"/>
      <style:text-properties fo:hyphenate="false"/>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P2669" style:parent-style-name="Normal" style:family="paragraph">
      <style:paragraph-properties style:punctuation-wrap="simple" fo:text-align="justify" style:vertical-align="baseline" fo:line-height="150%" fo:text-indent="0.3937in"/>
      <style:text-properties fo:hyphenate="false"/>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fo:color="#000000" style:font-size-complex="12pt" style:language-asian="lt" style:country-asian="LT"/>
    </style:style>
    <style:style style:name="T2674" style:parent-style-name="DefaultParagraphFont" style:family="text">
      <style:text-properties style:font-size-complex="12pt" style:language-asian="lt" style:country-asian="LT"/>
    </style:style>
    <style:style style:name="P2675" style:parent-style-name="Normal" style:family="paragraph">
      <style:paragraph-properties style:punctuation-wrap="simple" fo:text-align="justify" style:vertical-align="baseline" fo:line-height="150%" fo:text-indent="0.3937in"/>
      <style:text-properties fo:hyphenate="false"/>
    </style:style>
    <style:style style:name="T2676" style:parent-style-name="DefaultParagraphFont" style:family="text">
      <style:text-properties fo:color="#000000" style:font-size-complex="12pt" style:language-asian="lt" style:country-asian="LT"/>
    </style:style>
    <style:style style:name="T2677" style:parent-style-name="DefaultParagraphFont" style:family="text">
      <style:text-properties fo:color="#000000" style:font-size-complex="12pt" style:language-asian="lt" style:country-asian="LT"/>
    </style:style>
    <style:style style:name="T2678" style:parent-style-name="DefaultParagraphFont" style:family="text">
      <style:text-properties fo:color="#000000"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fo:color="#000000" style:font-size-complex="12pt" style:language-asian="lt" style:country-asian="LT"/>
    </style:style>
    <style:style style:name="P2681" style:parent-style-name="Normal" style:family="paragraph">
      <style:paragraph-properties style:punctuation-wrap="simple" fo:text-align="justify" style:vertical-align="baseline" fo:line-height="150%" fo:text-indent="0.3937in"/>
      <style:text-properties fo:hyphenate="false"/>
    </style:style>
    <style:style style:name="T2682" style:parent-style-name="DefaultParagraphFont" style:family="text">
      <style:text-properties fo:font-weight="bold" style:font-weight-asian="bold" fo:font-style="italic" style:font-style-asian="italic" fo:font-size="10pt" style:font-size-asian="10pt"/>
    </style:style>
    <style:style style:name="T2683" style:parent-style-name="DefaultParagraphFont" style:family="text">
      <style:text-properties fo:font-style="italic" style:font-style-asian="italic" fo:font-size="10pt" style:font-size-asian="10pt"/>
    </style:style>
    <style:style style:name="T2684" style:parent-style-name="DefaultParagraphFont" style:family="text">
      <style:text-properties fo:font-style="italic" style:font-style-asian="italic" fo:font-size="10pt" style:font-size-asian="10pt"/>
    </style:style>
    <style:style style:name="P2685" style:parent-style-name="Normal" style:family="paragraph">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fo:line-height="150%" fo:text-indent="0.3937in"/>
      <style:text-properties fo:hyphenate="false"/>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P2694" style:parent-style-name="Normal" style:family="paragraph">
      <style:paragraph-properties fo:text-align="justify" fo:line-height="150%" fo:text-indent="0.3937in"/>
      <style:text-properties fo:hyphenate="false"/>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fo:letter-spacing="-0.0027in" fo:language="en" fo:country="GB" style:language-asian="lt" style:country-asian="LT"/>
    </style:style>
    <style:style style:name="T2698" style:parent-style-name="DefaultParagraphFont" style:family="text">
      <style:text-properties fo:letter-spacing="-0.0027in" style:language-asian="lt" style:country-asian="LT"/>
    </style:style>
    <style:style style:name="T2699" style:parent-style-name="DefaultParagraphFont" style:family="text">
      <style:text-properties style:font-size-complex="12pt" style:language-asian="lt" style:country-asian="LT"/>
    </style:style>
    <style:style style:name="P2700" style:parent-style-name="Normal" style:family="paragraph">
      <style:paragraph-properties fo:text-align="center" fo:text-indent="0.3937in"/>
      <style:text-properties fo:hyphenate="false"/>
    </style:style>
    <style:style style:name="P2701" style:parent-style-name="Normal" style:family="paragraph">
      <style:paragraph-properties fo:text-align="center"/>
      <style:text-properties fo:hyphenate="false"/>
    </style:style>
    <style:style style:name="T2702" style:parent-style-name="DefaultParagraphFont" style:family="text">
      <style:text-properties fo:font-weight="bold" style:font-weight-asian="bold" style:font-size-complex="12pt" style:language-asian="lt" style:country-asian="LT"/>
    </style:style>
    <style:style style:name="T2703" style:parent-style-name="DefaultParagraphFont" style:family="text">
      <style:text-properties fo:font-weight="bold" style:font-weight-asian="bold" fo:letter-spacing="-0.0013in" style:font-size-complex="12pt" style:language-asian="lt" style:country-asian="LT"/>
    </style:style>
    <style:style style:name="P2704" style:parent-style-name="Normal" style:family="paragraph">
      <style:paragraph-properties fo:text-align="center"/>
      <style:text-properties fo:hyphenate="false"/>
    </style:style>
    <style:style style:name="T2705" style:parent-style-name="DefaultParagraphFont" style:family="text">
      <style:text-properties fo:font-weight="bold" style:font-weight-asian="bold" style:font-size-complex="12pt" style:language-asian="lt" style:country-asian="LT"/>
    </style:style>
    <style:style style:name="P2706" style:parent-style-name="Normal" style:family="paragraph">
      <style:paragraph-properties fo:text-align="center" fo:margin-left="0.2958in" fo:text-indent="-0.0277in">
        <style:tab-stops/>
      </style:paragraph-properties>
      <style:text-properties fo:font-weight="bold" style:font-weight-asian="bold" style:font-size-complex="12pt" style:language-asian="lt" style:country-asian="LT" fo:hyphenate="false"/>
    </style:style>
    <style:style style:name="P2707" style:parent-style-name="Normal" style:family="paragraph">
      <style:paragraph-properties fo:text-align="justify" fo:line-height="150%" fo:text-indent="0.3937in"/>
      <style:text-properties fo:hyphenate="false"/>
    </style:style>
    <style:style style:name="T2708" style:parent-style-name="DefaultParagraphFont" style:family="text">
      <style:text-properties fo:color="#000000" style:font-size-complex="12pt" style:language-asian="lt" style:country-asian="LT"/>
    </style:style>
    <style:style style:name="T2709" style:parent-style-name="DefaultParagraphFont" style:family="text">
      <style:text-properties fo:color="#000000" style:font-size-complex="12pt" style:language-asian="lt" style:country-asian="LT"/>
    </style:style>
    <style:style style:name="T2710" style:parent-style-name="DefaultParagraphFont" style:family="text">
      <style:text-properties fo:color="#000000" style:font-size-complex="12pt" style:language-asian="lt" style:country-asian="LT"/>
    </style:style>
    <style:style style:name="T2711" style:parent-style-name="DefaultParagraphFont" style:family="text">
      <style:text-properties fo:color="#000000" style:font-size-complex="12pt" style:language-asian="lt" style:country-asian="LT"/>
    </style:style>
    <style:style style:name="P2712" style:parent-style-name="Normal" style:family="paragraph">
      <style:paragraph-properties fo:text-align="justify" fo:line-height="150%" fo:text-indent="0.3937in"/>
      <style:text-properties fo:hyphenate="false"/>
    </style:style>
    <style:style style:name="T2713" style:parent-style-name="DefaultParagraphFont" style:family="text">
      <style:text-properties fo:color="#000000" style:font-size-complex="12pt" style:language-asian="lt" style:country-asian="LT"/>
    </style:style>
    <style:style style:name="T2714" style:parent-style-name="DefaultParagraphFont" style:family="text">
      <style:text-properties fo:color="#000000"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P2718" style:parent-style-name="Normal" style:family="paragraph">
      <style:paragraph-properties fo:text-align="justify" fo:line-height="150%" fo:text-indent="0.3937in"/>
      <style:text-properties fo:hyphenate="false"/>
    </style:style>
    <style:style style:name="T2719" style:parent-style-name="DefaultParagraphFont" style:family="text">
      <style:text-properties fo:color="#000000" style:font-size-complex="12pt" style:language-asian="lt" style:country-asian="LT"/>
    </style:style>
    <style:style style:name="T2720" style:parent-style-name="DefaultParagraphFont" style:family="text">
      <style:text-properties fo:color="#000000" style:font-size-complex="12pt" style:language-asian="lt" style:country-asian="LT"/>
    </style:style>
    <style:style style:name="T2721" style:parent-style-name="DefaultParagraphFont" style:family="text">
      <style:text-properties fo:color="#000000" style:font-size-complex="12pt" style:language-asian="lt" style:country-asian="LT"/>
    </style:style>
    <style:style style:name="P2722" style:parent-style-name="Normal" style:family="paragraph">
      <style:paragraph-properties fo:text-align="justify" fo:line-height="150%" fo:text-indent="0.3937in"/>
      <style:text-properties fo:hyphenate="false"/>
    </style:style>
    <style:style style:name="T2723" style:parent-style-name="DefaultParagraphFont" style:family="text">
      <style:text-properties fo:color="#000000" style:font-size-complex="12pt" style:language-asian="lt" style:country-asian="LT"/>
    </style:style>
    <style:style style:name="T2724" style:parent-style-name="DefaultParagraphFont" style:family="text">
      <style:text-properties fo:color="#000000" style:font-size-complex="12pt" style:language-asian="lt" style:country-asian="LT"/>
    </style:style>
    <style:style style:name="T2725" style:parent-style-name="DefaultParagraphFont" style:family="text">
      <style:text-properties fo:color="#000000" fo:letter-spacing="0.0027in" style:font-size-complex="12pt" style:language-asian="lt" style:country-asian="LT"/>
    </style:style>
    <style:style style:name="T2726" style:parent-style-name="DefaultParagraphFont" style:family="text">
      <style:text-properties fo:color="#000000" style:font-size-complex="12pt" style:language-asian="lt" style:country-asian="LT"/>
    </style:style>
    <style:style style:name="T2727" style:parent-style-name="DefaultParagraphFont" style:family="text">
      <style:text-properties fo:color="#000000" style:font-size-complex="12pt" style:language-asian="lt" style:country-asian="LT"/>
    </style:style>
    <style:style style:name="P2728" style:parent-style-name="Normal" style:family="paragraph">
      <style:paragraph-properties fo:text-align="justify" fo:line-height="150%" fo:text-indent="0.3937in"/>
    </style:style>
    <style:style style:name="T2729" style:parent-style-name="DefaultParagraphFont" style:family="text">
      <style:text-properties style:font-name="TimesLT" style:font-size-complex="12pt"/>
    </style:style>
    <style:style style:name="T2730" style:parent-style-name="DefaultParagraphFont" style:family="text">
      <style:text-properties style:font-name="TimesLT" style:font-size-complex="12pt"/>
    </style:style>
    <style:style style:name="P2731" style:parent-style-name="Normal" style:family="paragraph">
      <style:paragraph-properties fo:text-align="justify" fo:line-height="150%" fo:text-indent="0.3937in"/>
    </style:style>
    <style:style style:name="T2732" style:parent-style-name="DefaultParagraphFont" style:family="text">
      <style:text-properties style:font-name="TimesLT" style:font-size-complex="12pt"/>
    </style:style>
    <style:style style:name="T2733" style:parent-style-name="DefaultParagraphFont" style:family="text">
      <style:text-properties style:font-name="TimesLT" style:font-size-complex="12pt"/>
    </style:style>
    <style:style style:name="T2734" style:parent-style-name="DefaultParagraphFont" style:family="text">
      <style:text-properties style:font-name="TimesLT" fo:letter-spacing="0.0027in" style:font-size-complex="12pt"/>
    </style:style>
    <style:style style:name="T2735" style:parent-style-name="DefaultParagraphFont" style:family="text">
      <style:text-properties style:font-name="TimesLT" fo:letter-spacing="0.0027in" style:font-size-complex="12pt"/>
    </style:style>
    <style:style style:name="T2736" style:parent-style-name="DefaultParagraphFont" style:family="text">
      <style:text-properties style:font-name="TimesLT" style:font-size-complex="12pt"/>
    </style:style>
    <style:style style:name="T2737" style:parent-style-name="DefaultParagraphFont" style:family="text">
      <style:text-properties fo:font-size="8pt" style:font-size-asian="8pt" style:font-size-complex="8pt"/>
    </style:style>
    <style:style style:name="T2738" style:parent-style-name="DefaultParagraphFont" style:family="text">
      <style:text-properties style:font-name="TimesLT" style:font-size-complex="12pt"/>
    </style:style>
    <style:style style:name="T2739" style:parent-style-name="DefaultParagraphFont" style:family="text">
      <style:text-properties fo:font-size="8pt" style:font-size-asian="8pt" style:font-size-complex="8pt"/>
    </style:style>
    <style:style style:name="T2740" style:parent-style-name="DefaultParagraphFont" style:family="text">
      <style:text-properties style:font-name="TimesLT" style:font-size-complex="12pt"/>
    </style:style>
    <style:style style:name="T2741" style:parent-style-name="DefaultParagraphFont" style:family="text">
      <style:text-properties style:font-name="TimesLT" style:font-size-complex="12pt"/>
    </style:style>
    <style:style style:name="T2742" style:parent-style-name="DefaultParagraphFont" style:family="text">
      <style:text-properties style:font-name="TimesLT" fo:letter-spacing="0.0013in" style:font-size-complex="12pt"/>
    </style:style>
    <style:style style:name="T2743" style:parent-style-name="DefaultParagraphFont" style:family="text">
      <style:text-properties style:font-name="TimesLT" fo:letter-spacing="0.0013in" style:font-size-complex="12pt"/>
    </style:style>
    <style:style style:name="T2744" style:parent-style-name="DefaultParagraphFont" style:family="text">
      <style:text-properties style:font-name="TimesLT" style:font-size-complex="12pt"/>
    </style:style>
    <style:style style:name="P2745" style:parent-style-name="Normal" style:family="paragraph">
      <style:paragraph-properties style:punctuation-wrap="simple" fo:text-align="justify" style:vertical-align="baseline" fo:line-height="150%" fo:text-indent="0.3937in"/>
      <style:text-properties fo:hyphenate="false"/>
    </style:style>
    <style:style style:name="T2746" style:parent-style-name="DefaultParagraphFont" style:family="text">
      <style:text-properties fo:language="en" fo:country="GB"/>
    </style:style>
    <style:style style:name="T2747" style:parent-style-name="DefaultParagraphFont" style:family="text">
      <style:text-properties fo:language="en" fo:country="GB"/>
    </style:style>
    <style:style style:name="T2748" style:parent-style-name="DefaultParagraphFont" style:family="text">
      <style:text-properties fo:letter-spacing="0.0027in"/>
    </style:style>
    <style:style style:name="T2749" style:parent-style-name="DefaultParagraphFont" style:family="text">
      <style:text-properties fo:letter-spacing="0.0027in" style:font-size-complex="12pt"/>
    </style:style>
    <style:style style:name="T2750" style:parent-style-name="DefaultParagraphFont" style:family="text">
      <style:text-properties style:font-size-complex="12pt"/>
    </style:style>
    <style:style style:name="T2751" style:parent-style-name="DefaultParagraphFont" style:family="text">
      <style:text-properties fo:font-size="8pt" style:font-size-asian="8pt" style:font-size-complex="8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fo:letter-spacing="0.0027in"/>
    </style:style>
    <style:style style:name="P2755" style:parent-style-name="Normal" style:family="paragraph">
      <style:paragraph-properties style:punctuation-wrap="simple" fo:text-align="justify" style:vertical-align="baseline" fo:line-height="150%" fo:text-indent="0.3937in"/>
      <style:text-properties fo:hyphenate="false"/>
    </style:style>
    <style:style style:name="P2756" style:parent-style-name="Normal" style:family="paragraph">
      <style:paragraph-properties fo:text-align="center"/>
    </style:style>
    <style:style style:name="T2757" style:parent-style-name="DefaultParagraphFont" style:family="text">
      <style:text-properties fo:font-weight="bold" style:font-weight-asian="bold"/>
    </style:style>
    <style:style style:name="T2758" style:parent-style-name="DefaultParagraphFont" style:family="text">
      <style:text-properties fo:font-weight="bold" style:font-weight-asian="bold" fo:letter-spacing="-0.0013in"/>
    </style:style>
    <style:style style:name="T2759" style:parent-style-name="DefaultParagraphFont" style:family="text">
      <style:text-properties fo:font-weight="bold" style:font-weight-asian="bold" fo:letter-spacing="-0.0013in"/>
    </style:style>
    <style:style style:name="P2760" style:parent-style-name="Normal" style:family="paragraph">
      <style:paragraph-properties fo:text-align="center"/>
      <style:text-properties fo:hyphenate="false"/>
    </style:style>
    <style:style style:name="T2761" style:parent-style-name="DefaultParagraphFont" style:family="text">
      <style:text-properties fo:font-weight="bold" style:font-weight-asian="bold" style:font-size-complex="12pt" style:language-asian="lt" style:country-asian="LT"/>
    </style:style>
    <style:style style:name="P2762" style:parent-style-name="Normal" style:family="paragraph">
      <style:paragraph-properties fo:text-align="center" fo:line-height="130%" fo:text-indent="0.2166in"/>
      <style:text-properties fo:font-weight="bold" style:font-weight-asian="bold" style:font-size-complex="12pt" style:language-asian="lt" style:country-asian="LT" fo:hyphenate="false"/>
    </style:style>
    <style:style style:name="P2763" style:parent-style-name="Normal" style:family="paragraph">
      <style:paragraph-properties fo:text-align="justify" fo:line-height="130%" fo:text-indent="0.3937in"/>
      <style:text-properties fo:hyphenate="false"/>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P2766" style:parent-style-name="Normal" style:family="paragraph">
      <style:paragraph-properties fo:text-align="justify" fo:line-height="130%" fo:text-indent="0.3937in"/>
      <style:text-properties fo:hyphenate="false"/>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P2770" style:parent-style-name="Normal" style:family="paragraph">
      <style:paragraph-properties fo:text-align="justify" fo:line-height="130%" fo:text-indent="0.3937in"/>
      <style:text-properties fo:hyphenate="false"/>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P2773" style:parent-style-name="Normal" style:family="paragraph">
      <style:paragraph-properties fo:text-align="center" fo:line-height="145%"/>
    </style:style>
    <style:style style:name="P2774" style:parent-style-name="Normal" style:family="paragraph">
      <style:paragraph-properties style:punctuation-wrap="simple" style:vertical-align="baseline" fo:line-height="150%"/>
    </style:style>
    <style:style style:name="P2775" style:parent-style-name="Normal" style:family="paragraph">
      <style:text-properties style:font-name-asian="MS Mincho" fo:font-weight="bold" style:font-weight-asian="bold" style:font-style-complex="italic" fo:font-size="10pt" style:font-size-asian="10pt"/>
    </style:style>
    <style:style style:name="P2776" style:parent-style-name="Normal" style:family="paragraph">
      <style:text-properties style:font-name-asian="MS Mincho" style:font-style-complex="italic" fo:font-size="10pt" style:font-size-asian="10pt"/>
    </style:style>
    <style:style style:name="P2777" style:parent-style-name="Normal" style:family="paragraph">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text-properties style:font-name-asian="MS Mincho" style:font-style-complex="italic" fo:font-size="10pt" style:font-size-asian="10pt"/>
    </style:style>
    <style:style style:name="P2792" style:parent-style-name="Normal" style:family="paragraph">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text-properties style:font-name-asian="MS Mincho" style:font-style-complex="italic" fo:font-size="10pt" style:font-size-asian="10pt"/>
    </style:style>
    <style:style style:name="P2802" style:parent-style-name="Normal" style:family="paragraph">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family="paragraph">
      <style:text-properties style:font-name-asian="MS Mincho" style:font-style-complex="italic" fo:font-size="10pt" style:font-size-asian="10pt"/>
    </style:style>
    <style:style style:name="P2808" style:parent-style-name="Normal" style:family="paragraph">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text-properties fo:font-weight="bold" style:font-weight-asian="bold" fo:font-size="10pt" style:font-size-asian="10pt"/>
    </style:style>
    <style:style style:name="P2815" style:parent-style-name="Normal" style:family="paragraph">
      <style:paragraph-properties fo:text-align="justify"/>
      <style:text-properties fo:font-weight="bold" style:font-weight-asian="bold"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weight="bold" style:font-weight-asian="bold" fo:font-size="10pt" style:font-size-asian="10pt"/>
    </style:style>
    <style:style style:name="P2818" style:parent-style-name="Normal" style:family="paragraph">
      <style:paragraph-properties fo:text-align="justify"/>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T2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style:font-style-complex="italic" fo:font-size="10pt" style:font-size-asian="10pt"/>
    </style:style>
    <style:style style:name="T2827" style:parent-style-name="DefaultParagraphFont" style:family="text">
      <style:text-properties style:font-name-asian="MS Mincho"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T2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style:font-style-complex="italic" fo:font-size="10pt" style:font-size-asian="10pt"/>
    </style:style>
    <style:style style:name="T2840" style:parent-style-name="DefaultParagraphFont" style:family="text">
      <style:text-properties style:font-name-asian="MS Mincho"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T2843" style:parent-style-name="DefaultParagraphFont" style:family="text">
      <style:text-properties fo:font-size="10pt" style:font-size-asian="10pt"/>
    </style:style>
    <style:style style:name="P2844" style:parent-style-name="Normal" style:family="paragraph">
      <style:paragraph-properties fo:text-align="justify"/>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T2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style:font-style-complex="italic" fo:font-size="10pt" style:font-size-asian="10pt"/>
    </style:style>
    <style:style style:name="T2853" style:parent-style-name="DefaultParagraphFont" style:family="text">
      <style:text-properties style:font-name-asian="MS Mincho"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T2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style:font-style-complex="italic" fo:font-size="10pt" style:font-size-asian="10pt"/>
    </style:style>
    <style:style style:name="T2866" style:parent-style-name="DefaultParagraphFont" style:family="text">
      <style:text-properties style:font-name-asian="MS Mincho"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T2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style:font-style-complex="italic" fo:font-size="10pt" style:font-size-asian="10pt"/>
    </style:style>
    <style:style style:name="T2879" style:parent-style-name="DefaultParagraphFont" style:family="text">
      <style:text-properties style:font-name-asian="MS Mincho"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text-properties fo:font-size="10pt" style:font-size-asian="10pt"/>
    </style:style>
    <style:style style:name="P288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3-08-15 iki 2023-09-22</text:span></text:p>
      <text:p text:style-name="P7"/>
      <text:p text:style-name="P8"><text:span text:style-name="T9">Įsakymas paskelbtas: TAR 2022-06-27, i. k. 2022-13679</text:span></text:p>
      <text:p text:style-name="P10"/>
      <text:p text:style-name="P11"/>
      <text:p text:style-name="P12"><text:span text:style-name="T13"><draw:frame draw:style-name="a0" draw:name="Paveikslėlis 3" text:anchor-type="as-char" svg:x="0in" svg:y="0in" svg:width="1.16042in" svg:height="0.79306in" style:rel-width="scale" style:rel-height="scale"><draw:image xlink:href="media/image1.png" xlink:type="simple" xlink:show="embed" xlink:actuate="onLoad"/><svg:title/><svg:desc/></draw:frame></text:span></text:p>
      <text:p text:style-name="P14"/>
      <text:p text:style-name="P15">LIETUVOS RESPUBLIKOS ŽEMĖS ŪKIO MINISTRAS</text:p>
      <text:p text:style-name="P16"/>
      <text:p text:style-name="P17">ĮSAKYMAS</text:p>
      <text:p text:style-name="P18"><text:span text:style-name="T19">DĖL LIETUVOS KAIMO<text:s/></text:span><text:span text:style-name="T20">PLĖTROS 2014–2020 METŲ PROGRAMOS PRIEMONĖS „</text:span><text:span text:style-name="T21">INVESTICIJOS Į MATERIALŲJĮ TURTĄ“ VEIKLOS SRITIES „PARAMA INVESTICIJOMS Į ŽEMĖS ŪKIO VALDAS“ ĮGYVENDINIMO TAISYKLIŲ, TAIKOMŲ NUO 2022 METŲ,</text:span><text:span text:style-name="T22"><text:s/></text:span><text:span text:style-name="T23">PATVIRTINIMO<text:s/></text:span></text:p>
      <text:p text:style-name="P24"/>
      <text:p text:style-name="P25">2022 m. birželio 27 d. Nr. 3D-420</text:p>
      <text:p text:style-name="P26">Vilnius</text:p>
      <text:p text:style-name="P27"/>
      <text:p text:style-name="P28"/>
      <text:p text:style-name="P29"><text:span text:style-name="T30">Vadovaudamasis Lietuvos Respublikos žemės ūkio ministerijos nuostatų, patvirtintų Lietuvos Respublikos Vyriausybės 1998 m. rugsėjo 15 d. nutarimu Nr. 1120 „Dėl Lietuvos Respublikos žemės ūkio ministerijos nuostatų patvirtinimo“, 12.2 ir 12.6 papunkčiais, L</text:span><text:span text:style-name="T31">ietuvos<text:s/></text:span><text:soft-page-break/><text:span text:style-name="T32">Respublikos Vyriausybės 2014 m. liepos 22 d. nutarimu Nr. 722 „Dėl valstybės institucijų ir įstaigų, savivaldybių ir kitų juridinių asmenų, atsakingų už Lietuvos kaimo plėtros 2014–2020 metų programos įgyvendinimą, paskyrimo“, atsižvelgdamas į 2013</text:span><text:span text:style-name="T33"><text:s/>m. gruodžio 17 d. Europos Parlamento ir Tarybos reglamento (ES) Nr.1305/2013 dėl paramos kaimo plėtrai, teikiamos Europos žemės ūkio fondo kaimo plėtrai (EŽŪFKP) lėšomis, kuriuo panaikinamas Tarybos reglamentas (EB) Nr. 1698/2005, su paskutiniais pakeitim</text:span><text:span text:style-name="T34">ais, padarytais 2021 m. balandžio 15 d. Komisijos deleguotuoju reglamentu (ES) 2021/1017, 2014 m. liepos 17 d. Komisijos įgyvendinimo reglamento (ES) Nr. 808/2014, kuriuo nustatomos Europos Parlamento ir Tarybos reglamento (ES) Nr. 1305/2013 dėl paramos ka</text:span><text:span text:style-name="T35">imo plėtrai, teikiamos Europos žemės ūkio fondo kaimo plėtrai (EŽŪFKP) lėšomis, taikymo taisyklės, su paskutiniais <text:s/>pakeitimais, padarytais 2021 m. sausio 26 d. Komisijos įgyvendinimo reglamentu (ES) 2021/73, 2014 m. kovo 11 d. Komisijos deleguotojo reglam</text:span><text:span text:style-name="T36">ento (ES) Nr. 807/2014, kuriuo papildomas Europos Parlamento ir Tarybos reglamentas (ES) Nr. 1305/2013 dėl paramos kaimo plėtrai, teikiamos Europos žemės ūkio fondo kaimo plėtrai (EŽŪFKP) lėšomis, ir nustatomos pereinamojo laikotarpio nuostatos, su paskuti</text:span><text:span text:style-name="T37">niais pakeitimais, padarytais 2018 m. spalio 30 d. Komisijos deleguotuoju reglamentu (ES) 2019/94, 2013 m. gruodžio 17 d. Europos Parlamento ir Tarybos reglamento (ES) Nr. 1303/2013, kuriuo nustatomos Europos regioninės plėtros fondui, Europos socialiniam<text:s/></text:span><text:span text:style-name="T38">fondui, Sanglaudos<text:s/></text:span><text:soft-page-break/><text:span text:style-name="T39">fondui, Europos žemės ūkio fondui kaimo plėtrai ir Europos jūros reikalų ir žuvininkystės fondui bendros nuostatos ir Europos regioninės plėtros fondui, Europos socialiniam fondui, Sanglaudos fondui ir Europos jūros reikalų ir žuvininkys</text:span><text:span text:style-name="T40">tės fondui taikytinos bendrosios nuostatos ir panaikinamas Tarybos reglamentas (EB) Nr. 1083/2006, su paskutiniais pakeitimais, padarytais 2020 m. gruodžio 23 d. Europos Parlamento ir Tarybos reglamentu (ES) 2020/2220,<text:s/></text:span>2020 m. gruodžio 23 d.<text:s/><text:span text:style-name="T41">Europos Parlam</text:span><text:span text:style-name="T42">ento ir Tarybos reglamento (ES) Nr. 2020/2220, kuriuo nustatomos tam tikros pereinamojo laikotarpio nuostatos dėl 2021 m. ir 2022 m. paramos iš Europos žemės ūkio fondo kaimo plėtrai (EŽŪFKP) ir Europos žemės ūkio garantijų fondo (EŽŪGF), ir iš dalies keič</text:span><text:span text:style-name="T43">iami reglamentai (ES) Nr. 1305/2013, (ES) Nr. 1306/2013 ir (ES) Nr. 1307/2013, kiek tai susiję su 2021 m. ir 2022 m. ištekliais ir taikymu, ir Reglamentas (ES) Nr. 1308/2013, kiek tai susiję su 2021 m. ir 2022 m. ištekliais ir tokios paramos skirstymu, Lie</text:span><text:span text:style-name="T44">tuvos kaimo plėtros 2014–2020 m. programos, patvirtintos 2015 m. vasario 13 d. Europos Komisijos sprendimu Nr. C(2015)842, nuostatas ir siekdamas, kad būtų efektyviai panaudotos EŽŪFKP lėšos,</text:span></text:p>
      <text:p text:style-name="P45"><text:span text:style-name="T46">t v i r t i n u Lietuvos kaimo plėtros 2014–2020 metų programo</text:span><text:span text:style-name="T47">s priemonės „Investicijos į materialųjį turtą“ veiklos srities „Parama investicijoms į žemės ūkio valdas“ įgyvendinimo taisykles, taikomas nuo 2022 metų (pridedama).</text:span></text:p>
      <text:p text:style-name="P48"/>
      <text:p text:style-name="P49"/>
      <text:p text:style-name="P50"/>
      <text:p text:style-name="P51">Žemės ūkio ministras<text:s/><text:tab/>Kęstutis Navickas</text:p>
      <text:p text:style-name="P52"/>
      <text:p text:style-name="P53"><text:span text:style-name="T58">PATVIRTINTA</text:span></text:p>
      <text:p text:style-name="P59">Lietuvos Respublikos žemės ūkio ministro</text:p>
      <text:p text:style-name="P60"><text:span text:style-name="T61">2022 m. birželio 27 d. įsakymu Nr.<text:s/></text:span>3D-420</text:p>
      <text:p text:style-name="P62"/>
      <text:p text:style-name="P63"/>
      <text:p text:style-name="P64"><text:span text:style-name="T65">LIETUVOS KAIMO PLĖTROS 2014–2020 METŲ PROGRAMOS PRIEMONĖS „</text:span><text:span text:style-name="T66">INVESTICIJOS Į MATERIALŲJĮ TURTĄ“ VEIKLOS SRITIES „PARAMA INVESTICIJOMS Į ŽEMĖS ŪKIO VALDAS“<text:s/></text:span><text:span text:style-name="T67">ĮGYVENDINIMO TAISYKLĖS, TAIKOMOS NUO 2022 METŲ</text:span></text:p>
      <text:p text:style-name="P68"/>
      <text:p text:style-name="P69"><text:span text:style-name="T70">I</text:span><text:span text:style-name="T71"><text:s/>SKYRIUS</text:span></text:p>
      <text:p text:style-name="P72"><text:span text:style-name="T73">BENDROSIOS NUOSTATOS</text:span></text:p>
      <text:p text:style-name="P74"/>
      <text:p text:style-name="P75">1. Lietuvos kaimo plėtros 2014–2020 metų programos priemonės „Investicijos<text:s/>į materialųjį turtą“ veiklos srities „Parama investicijoms į žemės ūkio valdas“ įgyvendinimo taisyklės, taikomos nuo 2022 metų (toliau – Taisyklės), parengtos vadovaujantis<text:span text:style-name="T76"><text:s/></text:span>2013 m. gruodžio 17 d. Europos Parlamento ir Tarybos reglamentu (ES) Nr.1305/2013 dėl paramos kaimo plėtrai, teikiamos Europos žemės ūkio fondo kaimo plėtrai (EŽŪFKP) lėšomis, kuriuo panaikinamas Tarybos reglamentas (EB) Nr. 1698/2005, su paskutiniais pakeitimais, padarytais 2021 m. balandžio 15 d. Komisijos deleguotuoju reglamentu (ES)<text:s/>2021/1017, 2014 m. liepos 17 d. Komisijos įgyvendinimo reglamentu (ES) Nr. 808/2014, kuriuo nustatomos Europos Parlamento ir Tarybos reglamento (ES) Nr. 1305/2013 dėl paramos kaimo plėtrai, teikiamos Europos žemės ūkio fondo kaimo plėtrai (EŽŪFKP) lėšomis,<text:s/>taikymo taisyklės, su paskutiniais pakeitimais, padarytais 2021 m. sausio 26 d. Komisijos įgyvendinimo reglamentu (ES) 2021/73, 2014 m. kovo 11 d. Komisijos deleguotuoju reglamentu (ES) Nr. 807/2014, kuriuo papildomas Europos Parlamento ir Tarybos reglamentas (ES) Nr. 1305/2013 dėl paramos kaimo plėtrai, teikiamos Europos žemės ūkio fondo kaimo plėtrai (EŽŪFKP) lėšomis, ir nustatomos pereinamojo laikotarpio nuostatos, su paskutiniais pakeitimais, padarytais 2018 m. spalio 30 d. Komisijos deleguotuoju reglamentu (ES) 2019/94,<text:s/><text:span text:style-name="T77">2013 m. gruodžio 17 d. Europos Parlamento ir Tarybos reglamentu (ES) Nr. 1303/2013, kuriuo nustatomos Europos regioninės plėtros fondui, Europos socialiniam fondui, Sanglaudos fondui, Europos žemės ūkio fondui kaimo plėtrai ir Europos j</text:span><text:span text:style-name="T78">ūros reikalų ir žuvininkystės fondui bendros nuostatos ir Europos regioninės plėtros fondui, Europos socialiniam fondui, Sanglaudos fondui ir Europos jūros reikalų ir žuvininkystės fondui taikytinos bendrosios nuostatos ir panaikinamas Tarybos reglamentas<text:s/></text:span><text:span text:style-name="T79">(EB) Nr. 1083/2006,<text:s/></text:span>su paskutiniais pakeitimais, padarytais 2020 m. gruodžio 23 d. Europos Parlamento ir Tarybos reglamentu (ES) 2020/2220, 2020 m. gruodžio 23 d.<text:s/><text:span text:style-name="T80">Europos Parlamento ir Tarybos reglamentu (ES) Nr. 2020/2220, kuriuo nustatomos tam tikros per</text:span><text:span text:style-name="T81">einamojo laikotarpio nuostatos dėl 2021 m. ir 2022 m. paramos iš Europos žemės ūkio fondo kaimo plėtrai (EŽŪFKP) ir Europos žemės ūkio garantijų fondo (EŽŪGF), ir iš dalies keičiami reglamentai (ES) Nr. 1305/2013, (ES) Nr. 1306/2013 ir (ES) Nr. 1307/2013,<text:s/></text:span><text:span text:style-name="T82">kiek tai susiję<text:s/></text:span></text:p>
      <text:p text:style-name="P83"/>
      <text:p text:style-name="P84"><text:span text:style-name="T85">su 2021 m. ir 2022 m. ištekliais ir taikymu, ir Reglamentas (ES) Nr. 1308/2013, kiek tai susiję su 2021 m. ir 2022 m. ištekliais ir tokios paramos skirstymu,<text:s/></text:span>Lietuvos Respublikos Vyriausybės 2014 m. liepos 22 d. nutarimu Nr. 722 „Dėl valstybės institucijų ir įstaigų, savivaldybių ir kitų juridinių asmenų, atsakingų už Lietuvos kaimo plėtros 2014–2020 metų programos įgyvendinimą, paskyrimo“, Lietuvos kaimo plėtros 2014–2020 m. programa, patvirtinta 2015 m. vasario 13 d. Europos Komisijos sprendimu Nr. C-(2015)-842 (toliau – 2014–2020 m. programa), ir atsižvelgiant į Lietuvos kaimo plėtros 2014–2020 metų programos administravimo taisykles, patvirtintas Lietuvos Respublikos žemės ūkio ministro 2014 m. rugpjūčio 26 d. įsakymu Nr. 3D-507 „Dėl Lietuvos kaimo plėtros 2014–2020 metų programos administravimo taisyklių patvirtinimo“ (toliau – Administravimo taisyklės), Finansinių priemonių, įgyvendinamų Lietuvos kaimo plėtros 2014–2020 metų programos lėšomis, administravimo taisykles, patvirtintas Lietuvos Respublikos žemės ūkio ministro 2020 m. lapkričio 26 d. įsakymu Nr. 3D-816 „Dėl Finansinių priemonių, įgyvendinamų Lietuvos kaimo plėtros 2014–2020 metų programos lėšomis, administravimo taisyklių patvirtinimo“ (toliau – Finansinių priemonių taisyklės), ir Lietuvos Respublikos žemės ūkio ministro 2020 m. lapkričio 30 d. įsakymu Nr. 3D-821 „Dėl fondų fondo „KPP finansinių priemonių fondas“, skirto Lietuvos kaimo plėtros 2014–2020 metų programos lėšomis įgyvendinamoms finansinėms priemonėms administruoti, valdytojo skyrimo ir finansavimo sąlygų aprašo patvirtinimo“ (toliau – Finansavimo sąlygų aprašas)..<text:s/></text:p>
      <text:p text:style-name="P86">2.<text:s/><text:span text:style-name="T87">Taisyklės nustato paramos pagal priemonės<text:s/></text:span>„Investicijos į materialųjį turtą“ veiklos sritį „Parama investicijoms į žemės ūkio valdas“ (<text:span text:style-name="T88">toliau – priemonės veiklos sritis) teikimo ir administravimo tvarką. Taisyklėmis turi vadovautis pareiškėjai, nuo<text:s/></text:span>2022 metų<text:s/><text:span text:style-name="T89">rengdami ir teikdami paramos paraiškas, ir paramos gavėjai, įgyvendindami projektus, taip pat institucijos, atliekančios paramos par</text:span><text:span text:style-name="T90">aiškų vertinimą, atranką ir projektų įgyvendinimo priežiūrą pagal priemonės veiklos sritį. Paramos teikimo ir administravimo tvarka, kiek to nereglamentuoja Taisyklės, nustatyta Administravimo taisyklėse, Finansinių priemonių taisyklėse ir Finansavimo sąly</text:span><text:span text:style-name="T91">gų apraše.<text:s/></text:span></text:p>
      <text:p text:style-name="P92"/>
      <text:p text:style-name="P93"><text:span text:style-name="T94">II</text:span><text:span text:style-name="T95"><text:s/>SKYRIUS</text:span></text:p>
      <text:p text:style-name="P96"><text:span text:style-name="T97">SUTRUMPINIMAI IR SĄVOKOS</text:span></text:p>
      <text:p text:style-name="P98"/>
      <text:p text:style-name="P99"><text:span text:style-name="T100">3</text:span><text:span text:style-name="T101">. Taisyklėse vartojami sutrumpinimai:</text:span></text:p>
      <text:p text:style-name="P102"><text:span text:style-name="T103">3.1</text:span><text:span text:style-name="T104">.<text:s/></text:span><text:span text:style-name="T105">Agentūra<text:s/></text:span><text:span text:style-name="T106">– Nacionalinė mokėjimo agentūra prie Žemės ūkio ministerijos.</text:span></text:p>
      <text:p text:style-name="P107"><text:span text:style-name="T108">3.2</text:span><text:span text:style-name="T109">.<text:s/></text:span><text:span text:style-name="T110">ES</text:span><text:span text:style-name="T111"><text:s/>– Europos Sąjunga.</text:span></text:p>
      <text:p text:style-name="P112"><text:span text:style-name="T113">3.3</text:span><text:span text:style-name="T114">.<text:s/></text:span><text:span text:style-name="T115">EŽŪFKP<text:s/></text:span><text:span text:style-name="T116">–</text:span><text:span text:style-name="T117"><text:s/></text:span><text:span text:style-name="T118">Europos žemės ūkio fondas<text:s/></text:span><text:span text:style-name="T119">kaimo plėtrai.</text:span></text:p>
      <text:p text:style-name="P120"><text:span text:style-name="T121">3.4</text:span><text:span text:style-name="T122">.<text:s/></text:span><text:span text:style-name="T123">Ministerija<text:s/></text:span><text:span text:style-name="T124">– Lietuvos Respublikos žemės ūkio ministerija.</text:span></text:p>
      <text:p text:style-name="P125"><text:span text:style-name="T126">3.5</text:span><text:span text:style-name="T127">.<text:s/></text:span><text:span text:style-name="T128">NPĮ –<text:s/></text:span><text:span text:style-name="T129">nacionalinė plėtros įstaiga.</text:span><text:s/></text:p>
      <text:p text:style-name="P130">Papunkčio pakeitimai:</text:p>
      <text:p text:style-name="P131"><text:span text:style-name="T132">Nr.<text:s/></text:span><text:a xlink:href="https://www.e-tar.lt/portal/legalAct.html?documentId=3d730c203a6211ee9de9e7e0fd363afc" office:target-frame-name="_top" xlink:show="replace"><text:span text:style-name="T133">3D-546</text:span></text:a><text:span text:style-name="T134">, 2023-08-14, paskelbta TAR 2023-08-14, i. k. 2023-16191</text:span></text:p>
      <text:p text:style-name="Normal"/>
      <text:p text:style-name="P135"><text:span text:style-name="T136">4</text:span><text:span text:style-name="T137">. Taisyklėse vartojamos sąvokos:</text:span></text:p>
      <text:p text:style-name="P138"><text:span text:style-name="T139">4.1</text:span><text:span text:style-name="T140">.</text:span><text:span text:style-name="T141"><text:s/>Fiksuotasis projekto išlaidų vieneto įkainis</text:span><text:s/>(toliau – fiksuotasis įkainis) – iš anksto nustatytas vienodas projekto išlaidų vieneto įkainis, taikomas projekto tinkamoms finansuoti išlaidoms apskaičiuoti ir apmokėti remiantis pateiktais dokumentais, kuriais įrodomas projekto kiekybinio rezultato pasiekimas, kai paramos gavėjas neteikia išlaidų pagrindimo ir išlaidų apmokėjimo įrodymo dokumentų.<text:span text:style-name="T142"><text:s/></text:span>Fiksuotąjį įkainį nustato ir teisės aktu patvirtina Ministerija.</text:p>
      <text:p text:style-name="P143">4.2.<text:s/><text:span text:style-name="T144">Finansų tarpininkas</text:span><text:span text:style-name="T145"><text:s/>– juridinis asmuo, ES ir nacionalinių teisės aktų nustatyta tvarka atrinktas tarpininkauti teikiant paramą pagal tam tikrą finansinę priemonę. Finansų tarpininkas la</text:span><text:span text:style-name="T146">ikomas finansinės priemonės, kurią jis įgyvendina,<text:s/></text:span>valdytoju<text:span text:style-name="T147">.<text:s/></text:span></text:p>
      <text:p text:style-name="P148"><text:span text:style-name="T149">4.3</text:span><text:span text:style-name="T150">.<text:s/></text:span><text:span text:style-name="T151">Fondų fondas</text:span><text:span text:style-name="T152"><text:s/>– fondas, skirtas finansinėms priemonėms įgyvendinti. Ši sąvoka atitinka Reglamento (ES) Nr. 1303/2013 2 straipsnio 27 punkte pateiktą sąvoką „fondų fondas“.</text:span><text:span text:style-name="T153"><text:s/></text:span><text:span text:style-name="T154">Fondų fondo<text:s/></text:span><text:span text:style-name="T155">valdytojas laikomas vieninteliu paramos gavėju, kaip apibrėžta Reglamento (ES) Nr. 1303/2013 2 straipsnio 10 punkte.</text:span></text:p>
      <text:p text:style-name="P156"><text:span text:style-name="T157">4.4</text:span><text:span text:style-name="T158">.</text:span><text:span text:style-name="T159"><text:s/>Inovacija</text:span><text:span text:style-name="T160"><text:s/></text:span><text:span text:style-name="T161">– projekte numatyta nauja technologija, idėja ar metodas naujiems procesams, technologijoms, techninėms priemonėms, žali</text:span><text:span text:style-name="T162">avoms ir produktams kurti arba esamiems tobulinti.</text:span></text:p>
      <text:p text:style-name="P163"><text:span text:style-name="T164">4.5</text:span><text:span text:style-name="T165">.<text:s/></text:span><text:span text:style-name="T166">Lengvatinė</text:span><text:span text:style-name="T167"><text:s/>p</text:span><text:span text:style-name="T168">askola</text:span><text:span text:style-name="T169"><text:s/>(toliau – paskola) – paskola, skiriama pagal NPĮ valdomą finansinę priemonę palankesnėmis sąlygomis nei siūloma komercinių paskolų rinkoje. <text:s/></text:span></text:p>
      <text:p text:style-name="P170">Papunkčio pakeitimai:</text:p>
      <text:p text:style-name="P171"><text:span text:style-name="T172">Nr.<text:s/></text:span><text:a xlink:href="https://www.e-tar.lt/portal/legalAct.html?documentId=3d730c203a6211ee9de9e7e0fd363afc" office:target-frame-name="_top" xlink:show="replace"><text:span text:style-name="T173">3D-546</text:span></text:a><text:span text:style-name="T174">, 2023-08-14, paskelbta TAR 2023-08-14, i. k. 2023-16191</text:span></text:p>
      <text:p text:style-name="Normal"/>
      <text:p text:style-name="P175"><text:span text:style-name="T176">4.6</text:span><text:span text:style-name="T177">.</text:span><text:span text:style-name="T178"><text:s/>Projekto bendrosios išlaidos</text:span><text:span text:style-name="T179"><text:s/>(toliau – bendrosios išlaidos)<text:s/></text:span><text:span text:style-name="T180">– rengiant ir<text:s/></text:span><text:span text:style-name="T181">įgyvendinant projekt</text:span><text:span text:style-name="T182">ą patiriamos išlaidos:<text:s/></text:span><text:span text:style-name="T183">atlyginimas architektams, inžinieriams ir konsultantams už konsultacijas, susijusias su aplinkosauginiu ir ekonominiu tvarumu, įskaitant verslo planų (veiklos ir (arba) projektų aprašų) ir kitų su jais susijusių dokumentų rengimą,<text:s/></text:span><text:span text:style-name="T184">kai šios išlaidos skiriamos nekilnojamajam turtui statyti ir (arba) įsigyti, įskaitant ilgalaikę nuomą, ir gerinti, naujiems įrenginiams ir įrangai, įskaitant techniką, pirkti ir (arba) išperkamajai nuomai, taip pat šio projekto viešinimo išlaidos</text:span><text:span text:style-name="T185">.</text:span></text:p>
      <text:p text:style-name="P186">4.7.<text:s/><text:span text:style-name="T187">Pripažinta žemės ūkio kooperatinė bendrovė (kooperatyvas)<text:s/></text:span>(toliau – pripažintas žemės ūkio kooperatyvas) – sąvoka suprantama taip, kaip ji apibrėžta Lietuvos Respublikos kooperatinių bendrovių (kooperatyvų) įstatymo 3<text:span text:style-name="T188">1</text:span><text:s/>straipsnyje.</text:p>
      <text:p text:style-name="P189"><text:span text:style-name="T190">4.8</text:span><text:span text:style-name="T191">.</text:span><text:span text:style-name="T192"><text:s/>Žemės ūkio na</text:span><text:span text:style-name="T193">udmenos<text:s/></text:span><text:span text:style-name="T194">(toliau – ŽŪN)<text:s/></text:span><text:span text:style-name="T195">– dirbamoji žemė, sodai, pievos, ganyklos, naudojamos arba tinkamos naudoti žemės ūkio augalams auginti.</text:span></text:p>
      <text:p text:style-name="P196"><text:span text:style-name="T197">4.9</text:span><text:span text:style-name="T198">.</text:span><text:span text:style-name="T199"><text:s/>Žemės ūkio valda<text:s/></text:span><text:span text:style-name="T200">(toliau – valda) –<text:s/></text:span><text:span text:style-name="T201">žemės ūkio veiklos ar alternatyviosios veiklos subjekto plėtojamos žemės ūkio veikl</text:span><text:span text:style-name="T202">os ir (arba) alternatyviosios veiklos gamybos vienetų visuma, susijusi bendrais teisiniais, techniniais ir ekonominiais santykiais.</text:span></text:p>
      <text:p text:style-name="P203"><text:span text:style-name="T204">4.10</text:span><text:span text:style-name="T205">.<text:s/></text:span><text:span text:style-name="T206">Žemės ūkio veikla</text:span><text:span text:style-name="T207"><text:s/>– veikla, apimanti žemės ūkio produktų gamybą, savos gamybos žemės ūkio produktų perdirbimą ir i</text:span><text:span text:style-name="T208">š jų pagamintų maisto ar ne maisto produktų realizavimą, pripažinto žemės ūkio kooperatyvo iš savo narių jų ūkiuose pagamintų ar išaugintų žemės ūkio produktų supirkimą ir realizavimą, iš savo narių supirktų žemės ūkio produktų perdirbimą ir iš jų pagamint</text:span><text:span text:style-name="T209">ų maisto ir ne maisto produktų realizavimą ir (arba) geros agrarinės ir aplinkosauginės žemės būklės palaikymą.</text:span></text:p>
      <text:p text:style-name="P210"><text:span text:style-name="T211">4.11</text:span><text:span text:style-name="T212">.<text:s/></text:span><text:span text:style-name="T213">Ž</text:span><text:span text:style-name="T214">emės ūkio ministerijos informacinė sistema</text:span><text:s/>(toliau – ŽŪMIS) – prie Lietuvos Respublikos žemės ūkio ministerijos valdymo srities priskirtų institucijų ir įstaigų teikiamų paslaugų informacinė sistema.</text:p>
      <text:p text:style-name="P215"><text:span text:style-name="T216">5</text:span><text:span text:style-name="T217">. Kitos Taisyklėse vartojamos sąvokos apibrėžtos Lietuvos Respublikos žemės ūkio, maisto ūkio ir kaimo plėtros įstatyme, Lietuvos Respublikos ūkininko ūkio įstatyme, Programoje ir Ad</text:span><text:span text:style-name="T218">ministravimo taisyklėse.<text:s/></text:span></text:p>
      <text:p text:style-name="P219"/>
      <text:p text:style-name="P220"><text:span text:style-name="T221">III</text:span><text:span text:style-name="T222"><text:s/>SKYRIUS</text:span></text:p>
      <text:p text:style-name="P223"><text:span text:style-name="T224">PRIORITETAI, TIKSLINĖS SRITYS IR KOMPLEKSINIAI TIKSLAI</text:span></text:p>
      <text:p text:style-name="P225"/>
      <text:p text:style-name="P226"><text:span text:style-name="T227">6</text:span><text:span text:style-name="T228">.</text:span><text:span text:style-name="T229"><text:s/>P</text:span><text:span text:style-name="T230">riemonės veiklos srities</text:span><text:span text:style-name="T231"><text:s/>p</text:span><text:span text:style-name="T232">rioritetai</text:span><text:span text:style-name="T233">:</text:span></text:p>
      <text:p text:style-name="P234"><text:span text:style-name="T235">6.1</text:span><text:span text:style-name="T236">.<text:s/></text:span>visuose regionuose didinti ūkių gyvybingumą ir visų tipų žemės ūkio veiklos konkurencingumą, gerinant<text:s/>ekonominės veiklos efektyvumą ir rezultatus, taip pat skatinti inovacines ūkių technologijas;</text:p>
      <text:p text:style-name="P237">6.2. skatinti maisto tiekimo grandinės organizavimą, įskaitant žemės ūkio produktų perdirbimą ir tiekimą rinkai.<text:s/></text:p>
      <text:p text:style-name="P238"><text:span text:style-name="T239">7</text:span><text:span text:style-name="T240">. P</text:span><text:span text:style-name="T241">riemonės veiklos srities t</text:span><text:span text:style-name="T242">ikslinės</text:span><text:span text:style-name="T243"><text:s/>sritys:<text:s/></text:span></text:p>
      <text:p text:style-name="P244"><text:span text:style-name="T245">7.1</text:span><text:span text:style-name="T246">. modernizuoti ir restruktūrizuoti ūkio materialinės-techninės bazės potencialą;</text:span></text:p>
      <text:p text:style-name="P247"><text:span text:style-name="T248">7.2</text:span><text:span text:style-name="T249">. didinti ūkininkų pajamas iš žemės ūkio ir su juo susijusios veiklos;<text:s/></text:span></text:p>
      <text:p text:style-name="P250"><text:span text:style-name="T251">7.3</text:span><text:span text:style-name="T252">. skatinti didesnės pridėtinės vertės žemės ūkio produktų gamybą.</text:span></text:p>
      <text:p text:style-name="P253"><text:span text:style-name="T254">8</text:span><text:span text:style-name="T255">.</text:span><text:span text:style-name="T256"><text:s/>P</text:span><text:span text:style-name="T257">riemonės veiklos srities k</text:span><text:span text:style-name="T258">ompleksiniai tikslai:</text:span></text:p>
      <text:p text:style-name="P259"><text:span text:style-name="T260">8.1</text:span><text:span text:style-name="T261">. inovacijų kūrimas, diegimas ir sklaida;</text:span></text:p>
      <text:p text:style-name="P262"><text:span text:style-name="T263">8.2</text:span><text:span text:style-name="T264">. aplinkos išsaugojimas ir tvari plėtra;</text:span></text:p>
      <text:p text:style-name="P265"><text:span text:style-name="T266">8.3</text:span><text:span text:style-name="T267">. klimato kaitos švelninimas.</text:span></text:p>
      <text:p text:style-name="P268"/>
      <text:p text:style-name="P269"><text:span text:style-name="T270">IV</text:span><text:span text:style-name="T271"><text:s/>SKYRIUS</text:span></text:p>
      <text:p text:style-name="P272"><text:span text:style-name="T273">PARAMOS FORMOS IR REMIAMA VEIKLA</text:span></text:p>
      <text:p text:style-name="Normal"/>
      <text:p text:style-name="P274"><text:span text:style-name="T275">9</text:span><text:span text:style-name="T276">. Pagal priemonės veiklos sritį parama teikiama negrąžintinos subsidijos ir (arba) lengvatinės paskolos formomis. Pareiškėjas gali teikti paramos paraišką:<text:s/></text:span></text:p>
      <text:p text:style-name="P277"><text:span text:style-name="T278">9.1</text:span><text:span text:style-name="T279">. gauti tik investicinę paramą (negrąžintiną subsidiją);</text:span></text:p>
      <text:p text:style-name="P280"><text:span text:style-name="T281">9.2</text:span><text:span text:style-name="T282">. gauti investicinę paramą (ne</text:span><text:span text:style-name="T283">grąžintiną subsidiją) ir lengvatinę paskolą investicijoms ir (arba) apyvartiniam kapitalui, laikantis Reglamento (ES) 1305/2013 45 straipsnio ir šių Taisyklių 38.4 papunkčio nuostatų;<text:s/></text:span></text:p>
      <text:p text:style-name="P284"><text:span text:style-name="T285">9.3</text:span><text:span text:style-name="T286">. gauti tik lengvatinę paskolą investicijoms ir (arba) apyvartin</text:span><text:span text:style-name="T287">iam kapitalui, laikantis Reglamento (ES) 1305/2013 45 straipsnio nuostatų ir šių Taisyklių 38.4 papunkčio nuostatų. Tuo atveju, kai pareiškėjui jau yra skirta investicinė parama, pareiškėjas gali kreiptis lengvatinės paskolos tik apyvartiniam kapitalui (už</text:span><text:span text:style-name="T288">pildomas Prašymas suteikti lengvatinę paskolą apyvartiniam kapitalui pagal Lietuvos kaimo plėtros 2014–2020 programos priemonės „Investicijos į materialųjį turtą“ veiklos srities „Parama investicijoms į žemės ūkio valdas“ įgyvendinimo taisykles, taikomas n</text:span><text:span text:style-name="T289">uo 2022 metų, (5 priedas). Šiuo atveju pareiškėjo tinkamumo vertinimas pagal Taisyklių 20 punkte nurodytas tinkamumo gauti paramą sąlygas ir reikalavimus neatliekamas);</text:span><text:s/></text:p>
      <text:p text:style-name="P290">Papunkčio pakeitimai:</text:p>
      <text:p text:style-name="P291"><text:span text:style-name="T292">Nr.<text:s/></text:span><text:a xlink:href="https://www.e-tar.lt/portal/legalAct.html?documentId=bcaedc50a6ae11ed8df094f359a60216" office:target-frame-name="_top" xlink:show="replace"><text:span text:style-name="T293">3D-65</text:span></text:a><text:span text:style-name="T294">, 2023-02-07, paskelbta TAR 2023-02-07, i. k. 2023-02230</text:span></text:p>
      <text:p text:style-name="Normal"/>
      <text:p text:style-name="P295">9.4. pagal šias Taisykles pareiškėjas gali gauti tik vieną šių Taisyklių 9.2–9.3 papunkčiuose nurodytą lengvatinę paskolą. Paskolų teikimo pagal Taisyklių 9.3 papunktį, įgyvendinimo, priežiūros ir tikrinimo sąlygos nustatomos NPĮ ir finansų tarpininko sudarytoje sutartyje ir (arba) trišalėje finansavimo sutartyje, sudarytoje tarp Ministerijos, Agentūros ir NPĮ.<text:s/></text:p>
      <text:p text:style-name="P296">Papunkčio pakeitimai:</text:p>
      <text:p text:style-name="P297"><text:span text:style-name="T298">Nr.<text:s/></text:span><text:a xlink:href="https://www.e-tar.lt/portal/legalAct.html?documentId=3d730c203a6211ee9de9e7e0fd363afc" office:target-frame-name="_top" xlink:show="replace"><text:span text:style-name="T299">3D-546</text:span></text:a><text:span text:style-name="T300">, 2023-08-14, paskelbta TAR 2023-08-14, i. k. 2023-16191</text:span></text:p>
      <text:p text:style-name="Normal"/>
      <text:p text:style-name="P301"><text:span text:style-name="T302">10</text:span><text:span text:style-name="T303">. Pagal priemonės veiklos sritį remiama ši veikla:<text:s/></text:span></text:p>
      <text:p text:style-name="P304"><text:span text:style-name="T305">10.1</text:span><text:span text:style-name="T306">.<text:s/></text:span><text:span text:style-name="T307">žemės ūkio produktų gamyba;</text:span></text:p>
      <text:p text:style-name="P308"><text:span text:style-name="T309">10.2</text:span><text:span text:style-name="T310">.<text:s/></text:span>prekinių žemės ūkio produktų, pagamintų ar išaugintų valdoje, apdorojimas (rūšiavimas, pakavimas, surinkimas ir t. t.), perdirbimas ir tiekimas rinkai arba pripažinto žemės ūkio kooperatyvo tik iš savo narių jų valdose pagamintų ar išaugintų žemės ūkio produktų supirkimas ir realizavimas, supirktų iš savo narių jų valdose pagamintų ar išaugintų žemės ūkio produktų perdirbimas ir iš jų pagamintų maisto ir ne maisto produktų realizavimas.</text:p>
      <text:p text:style-name="P311">11.<text:s/><text:span text:style-name="T312">Pagal priemonės veiklos sritį remiami žemės ūkio se</text:span><text:span text:style-name="T313">ktoriai:</text:span></text:p>
      <text:p text:style-name="P314"><text:span text:style-name="T315">11.1</text:span><text:span text:style-name="T316">. pieninė galvijininkystė;</text:span></text:p>
      <text:p text:style-name="P317"><text:span text:style-name="T318">11.2</text:span><text:span text:style-name="T319">. mėsinė gyvulininkystė, įskaitant mėsinę galvijininkystę, avininkystę, ožkininkystę, triušininkystę, kiaulininkystę, paukštininkystę, įskaitant kiaušinių gamybą, ir kiti gyvulininkystės sektoriai;</text:span></text:p>
      <text:p text:style-name="P320"><text:span text:style-name="T321">11.3</text:span><text:span text:style-name="T322">. sodininkystė, daržininkystė ir uogininkystė;</text:span></text:p>
      <text:p text:style-name="P323"><text:span text:style-name="T324">11.4</text:span><text:span text:style-name="T325">. kiti augalininkystės sektoriai.</text:span></text:p>
      <text:p text:style-name="P326"><text:span text:style-name="T327">12</text:span><text:span text:style-name="T328">.<text:s/></text:span><text:span text:style-name="T329">Neteko galios nuo 2023-02-08</text:span></text:p>
      <text:p text:style-name="P330">Punkto pakeitimai:</text:p>
      <text:p text:style-name="P331"><text:span text:style-name="T332">Nr.<text:s/></text:span><text:a xlink:href="https://www.e-tar.lt/portal/legalAct.html?documentId=bcaedc50a6ae11ed8df094f359a60216" office:target-frame-name="_top" xlink:show="replace"><text:span text:style-name="T333">3D-65</text:span></text:a><text:span text:style-name="T334">,<text:s/></text:span><text:span text:style-name="T335">2023-02-07, paskelbta TAR 2023-02-07, i. k. 2023-02230</text:span></text:p>
      <text:p text:style-name="Normal"/>
      <text:p text:style-name="P336"><text:span text:style-name="T337">13</text:span><text:span text:style-name="T338">.<text:s/></text:span><text:span text:style-name="T339">Pareiškėjui<text:s/></text:span><text:span text:style-name="T340">suteikiamos paramos dydis apskaičiuojamas pagal Taisyklių 24 punkte nustatytą paramos intensyvumą tam žemės ūkio sektoriui, į kurį pareiškėjas numato investuoti, ir projekte numaty</text:span><text:span text:style-name="T341">tos investicijos yra susijusios su to konkretaus žemės ūkio sektoriaus veiklos vykdymu ir pagrįstas jų būtinumas to konkretaus žemės ūkio sektoriaus veiklai vykdyti (augalų priskyrimas sodininkystės, daržininkystės ar</text:span><text:span text:style-name="T342"><text:s/></text:span><text:span text:style-name="T343">uogininkystės sektoriui atliekamas pag</text:span><text:span text:style-name="T344">al 1987 m. liepos 23 d. Tarybos reglamento (EEB) Nr. 2658/87 dėl tarifų ir statistinės nomenklatūros bei dėl Bendrojo muitų tarifo I priedą. Daržininkystės sektoriui priskiriamos investicijos, susijusios tik su šviežių daržovių (t. y. nepriskiriamos nenatū</text:span><text:span text:style-name="T345">raliai išdžiovintos ir natūraliai išdžiūvusios ankštinės daržovės) gamyba arba perdirbimu (vakuumavimu, konservavimu, atšaldymu, užšaldymu). Tuo atveju, kai projekto investicijos yra susijusios ne tik su to konkretaus žemės ūkio sektoriaus veiklos vykdymu<text:s/></text:span><text:span text:style-name="T346">ir yra nepagrįstas jų būtinumas to konkretaus žemės ūkio sektoriaus veiklai vykdyti, tokios investicijos paramos lėšomis nefinansuojamos.</text:span><text:s/></text:p>
      <text:p text:style-name="P347">Punkto pakeitimai:</text:p>
      <text:p text:style-name="P348"><text:span text:style-name="T349">Nr.<text:s/></text:span><text:a xlink:href="https://www.e-tar.lt/portal/legalAct.html?documentId=bcaedc50a6ae11ed8df094f359a60216" office:target-frame-name="_top" xlink:show="replace"><text:span text:style-name="T350">3D-65</text:span></text:a><text:span text:style-name="T351">, 2023-02-07, paskelbta TAR 2023-02-07, i. k. 2023-02230</text:span></text:p>
      <text:p text:style-name="Normal"/>
      <text:p text:style-name="P352"><text:span text:style-name="T353">V</text:span><text:span text:style-name="T354"><text:s/>SKYRIUS</text:span></text:p>
      <text:p text:style-name="P355"><text:span text:style-name="T356">GALIMI PAREIŠKĖJAI</text:span></text:p>
      <text:p text:style-name="P357"/>
      <text:p text:style-name="P358"><text:span text:style-name="T359">14</text:span><text:span text:style-name="T360">. Pareiškėjai gali būti:</text:span></text:p>
      <text:p text:style-name="P361"><text:span text:style-name="T362">14.1</text:span><text:span text:style-name="T363">. fiziniai asmenys, užsiimantys žemės ūkio veikla ir savo vardu įregistravę ūkininko ūkį ir valdą;<text:s/></text:span></text:p>
      <text:p text:style-name="P364"><text:span text:style-name="T365">14.2</text:span><text:span text:style-name="T366">.<text:s/></text:span><text:span text:style-name="T367">juridiniai asmenys, užsiimantys žemės ūkio veikla ir savo vardu įregistravę valdą (</text:span><text:span text:style-name="T368">reikalavimas turėti<text:s/></text:span><text:span text:style-name="T369">savo vardu įregistruotą valdą<text:s/></text:span><text:span text:style-name="T370">netaikomas pripažintiems žemės ūkio kooperatyvams, kurie superka ir realizuoja iš savo narių jų valdose pagamintus ar išaug</text:span><text:span text:style-name="T371">intus žemės ūkio produktus arba supirktus iš savo narių jų valdose pagamintus ar išaugintus žemės ūkio produktus perdirba ir realizuoja iš jų pagamintus maisto ir ne maisto produktus)</text:span><text:span text:style-name="T372">.</text:span></text:p>
      <text:p text:style-name="P373"><text:span text:style-name="T374">15</text:span><text:span text:style-name="T375">. Paramos paraiškos, pateiktos fizinio ar juridinio asmens kart</text:span><text:span text:style-name="T376">u su projekto partneriu (-iais), nepriimamos.<text:s/></text:span></text:p>
      <text:p text:style-name="P377"><text:span text:style-name="T378">16</text:span><text:span text:style-name="T379">. Paramos besikreipiantys fiziniai asmenys turi būti ne jaunesni kaip 18 metų amžiaus.</text:span></text:p>
      <text:p text:style-name="P380"><text:span text:style-name="T381">17</text:span><text:span text:style-name="T382">. Jei pareiškėjas mirė po paramos paraiškos pateikimo, paramos paraiška išregistruojama.<text:s/></text:span><text:span text:style-name="T383">Tuo atveju, jei<text:s/></text:span><text:span text:style-name="T384">paramos gavėjas mirė po sprendimo skirti paramą priėmimo ir nekilnojamasis turtas (statinys), į kurį investuojama, priklauso pareiškėjo sutuoktiniui arba pareiškėjui ir jo sutuoktiniui nuosavybės teise, arba pareiškėjui bendrosios dalinės nuosavybės teise,</text:span><text:span text:style-name="T385"><text:s/>paramos paraiška gali būti išregistruojama tik gavus sutuoktinio sutikimą. Jei sutuoktinis nesutinka su paramos paraiškos išregistravimu, jis paramos gavėjo įsipareigojimus galėtų perimti ir tęsti veiklą tik su sąlyga, jei atitiks Administravimo taisyklės</text:span><text:span text:style-name="T386">e nustatytas sąlygas ir reikalavimus dėl įsipareigojimų ir teisių perėmimo.</text:span></text:p>
      <text:p text:style-name="P387"><text:span text:style-name="T388">18</text:span><text:span text:style-name="T389">.<text:s/></text:span><text:span text:style-name="T390">Paramos gavėjo įsipareigojimų arba teisių, susijusių su parama, perleidimas ar perėmimas atliekamas Administravimo taisyklėse nustatyta tvarka.</text:span></text:p>
      <text:p text:style-name="P391"/>
      <text:p text:style-name="P392"><text:span text:style-name="T393">VI</text:span><text:span text:style-name="T394"><text:s/>SKYRIUS</text:span></text:p>
      <text:p text:style-name="P395"><text:span text:style-name="T396">TINKAMUMO<text:s/></text:span><text:span text:style-name="T397">GAUTI PARAMĄ SĄLYGOS IR REIKALAVIMAI</text:span></text:p>
      <text:p text:style-name="P398"/>
      <text:p text:style-name="P399"><text:span text:style-name="T400">19</text:span><text:span text:style-name="T401">.<text:s/></text:span><text:span text:style-name="T402">Paraiškos tinkamumas gauti paramą vertinamas pagal paramos paraiškos pateikimo dieną pareiškėjo pateiktus ir atitinkamais dokumentais pagrįstus duomenis, viešuosiuose registruose esančius duomenis, taip pat pag</text:span><text:span text:style-name="T403">al dokumentus ir informaciją, gautą iš pareiškėjo po Agentūros paklausimo (-ų). Jei šie duomenys skiriasi nuo viešuosiuose registruose esančių duomenų, vadovaujamasi registruose esančiais duomenimis.</text:span></text:p>
      <text:p text:style-name="P404"><text:span text:style-name="T405">20</text:span><text:span text:style-name="T406">.<text:s/></text:span><text:span text:style-name="T407">Pareiškėjas laikomas tinkamu gauti investicinę paramą (negrąžintiną subsidiją) pagal šių Taisyklių 9.1–9.2 papunkčius ir lengvatinę paskolą pagal šių Taisyklių 9.2–9.3 papunkčius, jei atitinka šias tinkamumo gauti paramą sąlygas ir reikalavimus:<text:s/></text:span></text:p>
      <text:p text:style-name="P408"><text:span text:style-name="T409">20.1</text:span><text:span text:style-name="T410">. p</text:span><text:span text:style-name="T411">araišką teikia subjektas, įvardytas galimu pareiškėju Taisyklių V skyriuje;<text:s/></text:span></text:p>
      <text:p text:style-name="P412"><text:span text:style-name="T413">20.2</text:span><text:span text:style-name="T414">. projektas atitinka Taisyklių III skyriuje nurodytą bent vieną prioritetą, tikslinę sritį ir prisideda prie kompleksinių tikslų įgyvendinimo;</text:span></text:p>
      <text:p text:style-name="P415"><text:span text:style-name="T416">20.3</text:span><text:span text:style-name="T417">. projekto veikla ir</text:span><text:span text:style-name="T418"><text:s/>išlaidos yra susijusios su remiama veikla, nurodyta Taisyklių IV skyriuje;<text:s/></text:span></text:p>
      <text:p text:style-name="P419"><text:span text:style-name="T420">20.4</text:span><text:span text:style-name="T421">. pareiškėjas užtikrina, kad išlaidos, kurioms finansuoti prašoma paramos, nebuvo, nėra ir nebus finansuojamos pagal I Bendrosios žemės ūkio politikos ramsčio priemones, i</text:span><text:span text:style-name="T422">š kitų ES fondų ir kitų viešųjų lėšų;</text:span></text:p>
      <text:p text:style-name="P423"><text:span text:style-name="T424">20.5</text:span><text:span text:style-name="T425">.</text:span><text:span text:style-name="T426"><text:s/>pareiškėjas užtikrina tinkamą projekto finansavimo šaltinį – skolintas lėšas, paramos lėšas (įgyvendinamo projekto ankstesnių etapų paramos lėšos, kai projektas įgyvendinamas daugiau nei vienu etapu), nuosava</text:span><text:span text:style-name="T427">s lėšas ir iš veiklos gautinas lėšas, kuris turi būti pagrįstas verslo plano finansinių ataskaitų duomenimis ir (arba) nurodytas paramos paraiškoje. Skolintos lėšos pagrindžiamos kartu su paramos paraiška pateikiant finansų įmonės arba kredito įstaigos pas</text:span><text:span text:style-name="T428">kolos arba per sutelktinio finansavimo platformos operatorių suteikiamos paskolos arba finansinės nuomos (lizingo) suteikimo galimybės patvirtinimo dokumentus (sutelktinio finansavimo platformos operatorių sąrašas skelbiamas Lietuvos banko interneto svetai</text:span><text:span text:style-name="T429">nėje adresu www.lb.lt).<text:s/></text:span><text:span text:style-name="T430">Atitiktis šiam kriterijui gali būti tikslinama paramos paraiškos vertinimo metu.</text:span><text:span text:style-name="T431"><text:s/>Su mokėjimo prašymu, kuriame prašoma kompensuoti skolintomis lėšomis įgyvendintas investicijas, paramos gavėjas turi pateikti su finansų įmone arba kre</text:span><text:span text:style-name="T432">dito įstaiga pasirašytą paskolos arba</text:span><text:span text:style-name="T433"><text:s/></text:span><text:span text:style-name="T434">per sutelktinio finansavimo platformos operatorių su projekto finansuotoju pasirašytą paskolos arba finansinės nuomos (lizingo) sutartį arba raštu patvirtinti, kad atitinkamą projekto dalį įgyvendins nuosavomis lėšomis</text:span><text:span text:style-name="T435">.<text:s/></text:span><text:span text:style-name="T436">Projekto finansavimą skolintomis lėšomis nereikalaujama pagrįsti tuo atveju, kai projektą numatoma finansuoti tik pagal šių Taisyklių 9.2–9.3 papunkčius suteikiama lengvatine paskola;</text:span><text:s/></text:p>
      <text:p text:style-name="P437"><text:span text:style-name="T438">20.6</text:span><text:span text:style-name="T439">. pareiškėjas neturi įsiskolinimų Lietuvos Respublikos valsty</text:span><text:span text:style-name="T440">bės biudžetui ir Valstybinio socialinio draudimo fondo biudžetui<text:s/></text:span><text:span text:style-name="T441">(išskyrus atvejus, kai mokesčių, delspinigių, baudų mokėjimas atidėtas Lietuvos Respublikos teisės aktų nustatyta tvarka arba dėl šių mokesčių, delspinigių, baudų vyksta mokestinis ginčas).</text:span><text:span text:style-name="T442"><text:s/>A</text:span><text:span text:style-name="T443">titiktis šiam kriterijui gali būti tikslinama paramos paraiškos vertinimo metu;</text:span></text:p>
      <text:p text:style-name="P444"><text:span text:style-name="T445">20.7</text:span><text:span text:style-name="T446">.<text:s/></text:span><text:span text:style-name="T447">pareiškėjas savo vardu, kaip valdos valdytojas, yra įregistravęs valdą Lietuvos Respublikos žemės ūkio ir kaimo verslo registre Lietuvos Respublikos Vyriausybės 2002<text:s/></text:span><text:span text:style-name="T448">m. rugpjūčio 27 d. nutarimo Nr. 1351 „Dėl Lietuvos Respublikos žemės ūkio ir kaimo verslo registro įsteigimo ir jo nuostatų patvirtinimo“ nustatyta tvarka (</text:span><text:span text:style-name="T449">reikalavimas turėti<text:s/></text:span><text:span text:style-name="T450">savo vardu įregistruotą valdą<text:s/></text:span><text:span text:style-name="T451">netaikomas pripažintiems žemės ūkio kooperatyvams,</text:span><text:span text:style-name="T452"><text:s/>kurie superka ir realizuoja iš savo narių jų valdose pagamintus ar išaugintus žemės ūkio produktus arba supirktus iš savo narių jų valdose pagamintus ar išaugintus žemės ūkio produktus perdirba ir realizuoja iš jų pagamintus maisto ir ne maisto produktus)</text:span><text:span text:style-name="T453">; <text:s/></text:span></text:p>
      <text:p text:style-name="P454"><text:span text:style-name="T455">20.8</text:span><text:span text:style-name="T456">.<text:s/></text:span><text:span text:style-name="T457">pareiškėjas tvarko buhalterinę apskaitą pagal Lietuvos Respublikos teisės aktų nustatytus reikalavimus (sudaromas balansas, pelno (nuostolių) ir pinigų srautų ataskaitos). Norintys gauti paramą ūkininkai privalo tvarkyti buhalterinę apskaitą,</text:span><text:span text:style-name="T458"><text:s/>vadovaudamiesi Ūkininko ūkio ir gyventojų, kurie neįregistravę ūkininko ūkio verčiasi individualia žemės ūkio veikla, veiklos buhalterinės apskaitos tvarkymo, taikant dvejybinio įrašo būdą, rekomendacijomis, patvirtintomis Lietuvos Respublikos žemės ūkio<text:s/></text:span><text:span text:style-name="T459">ministro 2006 m. gruodžio 18 d. įsakymu Nr. 3D-491 „Dėl Ūkininko ūkio ir gyventojų, kurie neįregistravę ūkininko ūkio verčiasi individualia žemės ūkio veikla, veiklos buhalterinės apskaitos tvarkymo dvejybine apskaitos sistema rekomendacijų patvirtinimo“.<text:s/></text:span><text:span text:style-name="T460">Jeigu pareiškėjas yra įmonė, kuri pagal Lietuvos Respublikos teisės aktus privalo atlikti auditą, jis turi pateikti audituotas finansines ataskaitas ir audito išvadą už ataskaitinius metus;</text:span></text:p>
      <text:p text:style-name="P461"><text:span text:style-name="T462">20.9</text:span><text:span text:style-name="T463">. projekto investicijos atitinka<text:s/></text:span>darbo saugos reikalavimus, kaip nurodyta techniniame reglamente „Mašinų sauga“, patvirtintame Lietuvos Respublikos socialinės apsaugos ir darbo ministro 2000 m. kovo 6 d. įsakymu Nr. 28 „Dėl techninio reglamento „Mašinų sauga“ patvirtinimo“, Elektrotechnikos gaminių saugos techniniame reglamente, patvirtintame Lietuvos Respublikos ūkio ministro 2016 m. balandžio 26 d. įsakymu Nr. 4-314 „Dėl Elektrotechnikos gaminių saugos techninio reglamento patvirtinimo“, Žemės ir miškų ūkio transporto priemonių patvirtinimo tvarkos apraše, patvirtintame Lietuvos Respublikos žemės ūkio ministro 2015 m. spalio 14 d. įsakymu Nr. 3D-770 „Dėl Žemės ir miškų ūkio transporto priemonių patvirtinimo ir rinkos priežiūros“ (kai taikoma);</text:p>
      <text:p text:style-name="P464"><text:span text:style-name="T465">20.10</text:span><text:span text:style-name="T466">.<text:s/></text:span><text:span text:style-name="T467">pareiškėjas iki paramos paraiškos pateikimo turi<text:s/></text:span><text:span text:style-name="T468">nepertraukiamai veikti (vykdoma žemės ūkio veikla ir gaunamos iš šios veiklos pajamos) ne trumpiau kaip 12 mėnesių (atitiktis patikrinama pagal ūkininko ūkio įregistravimo arba juridinio asmens registravimo datą ir pagal pareiškėjo kartu su paramos paraišk</text:span><text:span text:style-name="T469">a pateiktų ataskaitinių metų finansinių ataskaitų dokumentus);</text:span></text:p>
      <text:p text:style-name="P470"><text:span text:style-name="T471">20.11</text:span><text:span text:style-name="T472">. projekto investicijos pagerina bendrus valdos veiklos rezultatus (pvz., įdiegiamos naujos gamybos technologijos, kurios mažina gamybos savikainą, didinamas žemės ūkio augalų derlingu</text:span><text:span text:style-name="T473">mas, gerinamas gyvūnų produktyvumas ir sveikatingumas, kuriami geresnės kokybės maisto produktai ir plečiamos pardavimo rinkos, mažinamas neigiamas poveikis aplinkai) ir padeda didinti valdos konkurencingumą;</text:span></text:p>
      <text:p text:style-name="P474"><text:span text:style-name="T475">20.12</text:span><text:span text:style-name="T476">.<text:s/></text:span><text:span text:style-name="T477">parama teikiama Sutarties dėl Europo</text:span><text:span text:style-name="T478">s Sąjungos veikimo I priedo produktų (išskyrus žvejybos ir akvakultūros produktus) gamybai ir valdoje pagamintiems produktams apdoroti ir (arba) perdirbti. Apdorojimo ir perdirbimo proceso metu gautas galutinis produktas turi būti Sutarties dėl Europos Sąj</text:span><text:span text:style-name="T479">ungos veikimo I priedo produktas. Detalusis produktų sąrašas pateikiamas 1987 m. liepos 23 d. Tarybos reglamento (EEB) Nr. 2658/87 dėl tarifų ir statistinės nomenklatūros bei dėl Bendrojo muitų tarifo I priede;</text:span></text:p>
      <text:p text:style-name="P480"><text:span text:style-name="T481">20.13</text:span><text:span text:style-name="T482">. parama pripažintiems žemės ūkio ko</text:span><text:span text:style-name="T483">operatyvams teikiama, jei jų superkami ir realizuojami iš savo narių jų valdose pagaminti ar išauginti žemės ūkio produktai arba perdirbus iš savo narių supirktus žemės ūkio produktus realizuojami iš jų pagaminti maisto ir ne maisto produktai yra Sutarties</text:span><text:span text:style-name="T484"><text:s/>dėl Europos Sąjungos veikimo I priedo produktai (išskyrus žvejybos ir akvakultūros produktus)</text:span><text:span text:style-name="T485">;</text:span></text:p>
      <text:p text:style-name="P486"><text:span text:style-name="T487">20.14</text:span><text:span text:style-name="T488">. parama teikiama pripažintiems žemės ūkio kooperatyvams, kurie užsiima iš savo narių jų valdose pagamintų ar išaugintų žemės ūkio produktų supirkimu i</text:span><text:span text:style-name="T489">r jų realizavimu arba supirktų iš savo narių jų valdose pagamintų ar išaugintų žemės ūkio produktų perdirbimu ir iš jų pagamintų maisto ir ne maisto produktų realizavimu, jei investicijos įgyvendinamos vieno iš pripažinto žemės ūkio <text:s/>kooperatyvo narių vald</text:span><text:span text:style-name="T490">oje ir jų rezultatais bendrai naudojasi pripažinto žemės ūkio kooperatyvo nariai;</text:span></text:p>
      <text:p text:style-name="P491"><text:span text:style-name="T492">20.15</text:span><text:span text:style-name="T493">.</text:span><text:span text:style-name="T494"><text:s/>parama teikiama, jei pareiškėjo valdos</text:span><text:span text:style-name="T495"><text:s/>ekonominis dydis, išreikštas produkcijos standartine verte, yra didesnis kaip<text:s/></text:span><text:span text:style-name="T496">8 000 Eur<text:s/></text:span><text:span text:style-name="T497">(šis reikalavimas netaikomas pripaži</text:span><text:span text:style-name="T498">ntiems žemės ūkio kooperatyvams, kurie superka ir realizuoja iš savo narių jų valdose pagamintus ar išaugintus žemės ūkio produktus arba supirktus iš savo narių jų valdose pagamintus ar išaugintus žemės ūkio produktus perdirba ir realizuoja iš jų pagamintu</text:span><text:span text:style-name="T499">s maisto ir ne maisto produktus). Valdos ekonominis dydis skaičiuojamas pagal Produkcijos standartine verte išreikšto žemės ūkio valdos ekonominio dydžio apskaičiavimo tvarkos aprašą, patvirtintą Lietuvos Respublikos žemės ūkio ministro 2014 m. birželio 23</text:span><text:span text:style-name="T500"><text:s/>d. įsakymu Nr. 3D-382 „Dėl Produkcijos standartine verte išreikšto žemės ūkio valdos ekonominio dydžio apskaičiavimo tvarkos aprašo patvirtinimo“. Valdos ekonominis dydis, išreikštas produkcijos standartine verte, paramos paraiškos pateikimo dienos duomen</text:span><text:span text:style-name="T501">imis nustatomas:</text:span></text:p>
      <text:p text:style-name="P502"><text:span text:style-name="T503">20.15.1</text:span><text:span text:style-name="T504">.<text:s/></text:span><text:span text:style-name="T505">kai paramos paraiškos teikiamos einamųjų metų pirmąjį pusmetį, t. y. nuo einamųjų metų sausio 1 d. iki einamųjų metų birželio 30 d.,<text:s/></text:span><text:span text:style-name="T506">pagal Žemės ūkio duomenų centro (toliau – ŽŪDC)<text:s/></text:span><text:span text:style-name="T507">už praėjusių metų laikotarpį, prasidedantį<text:s/></text:span><text:span text:style-name="T508">sausio 1 d. ir pasibaigiantį gruodžio 31 d., apskaičiuotą valdos ekonominį dydį einamųjų metų sausio 1 d., kuris ŽŪDS duomenų bazėje skelbiamas einamųjų metų sausio 30 d.;</text:span><text:s/></text:p>
      <text:p text:style-name="P509">Papunkčio pakeitimai:</text:p>
      <text:p text:style-name="P510"><text:span text:style-name="T511">Nr.<text:s/></text:span><text:a xlink:href="https://www.e-tar.lt/portal/legalAct.html?documentId=ce36a1d0746111edbc04912defe897d1" office:target-frame-name="_top" xlink:show="replace"><text:span text:style-name="T512">3D-755</text:span></text:a><text:span text:style-name="T513">, 2022-12-05, paskelbta TAR 2022-12-05, i. k. 2022-24715</text:span></text:p>
      <text:p text:style-name="Normal"/>
      <text:p text:style-name="P514"><text:span text:style-name="T515">20.15.2</text:span><text:span text:style-name="T516">. kai paramos paraiškos teikiamos einamųjų metų antrąjį pusmetį, t. y. laikotarpiu nuo einamųjų metų liepos 1 d. iki einamųjų metų gruodžio<text:s/></text:span><text:span text:style-name="T517">31 d., pagal ŽŪDS</text:span><text:span text:style-name="T518"><text:s/></text:span><text:span text:style-name="T519">už laikotarpį, prasidedantį praėjusių metų liepos 1 d. ir pasibaigiantį einamųjų metų birželio 30 d., apskaičiuotą valdos ekonominį dydį einamųjų metų liepos 1 d., kuris ŽŪDS</text:span><text:span text:style-name="T520"><text:s/></text:span><text:span text:style-name="T521">duomenų bazėje skelbiamas einamųjų metų rugpjūčio 31 d.;</text:span><text:s/></text:p>
      <text:p text:style-name="P522">Papunkčio pakeitimai:</text:p>
      <text:p text:style-name="P523"><text:span text:style-name="T524">Nr.<text:s/></text:span><text:a xlink:href="https://www.e-tar.lt/portal/legalAct.html?documentId=ce36a1d0746111edbc04912defe897d1" office:target-frame-name="_top" xlink:show="replace"><text:span text:style-name="T525">3D-755</text:span></text:a><text:span text:style-name="T526">, 2022-12-05, paskelbta TAR 2022-12-05, i. k. 2022-24715</text:span></text:p>
      <text:p text:style-name="Normal"/>
      <text:p text:style-name="P527"><text:span text:style-name="T528">20.16</text:span><text:span text:style-name="T529">. pareiškėjo<text:s/></text:span><text:span text:style-name="T530">pajamos iš žemės ūkio veiklos per ataskaitinius<text:s/></text:span><text:span text:style-name="T531">m</text:span><text:span text:style-name="T532">etus iki paramos paraiškos pateikimo<text:s/></text:span><text:span text:style-name="T533">sudaro ne mažiau kaip 50 proc. visų pareiškėjo veiklos pajamų (atitiktis patikrinama pagal pareiškėjo parengtą Pažymą apie žemės ūkio veiklos subjekto pajamas per praėjusius kalendorinius metus (Žemės ūkio veiklos subje</text:span><text:span text:style-name="T534">ktų pajamų dalies, gaunamos iš žemės ūkio veiklos, įvertinimo metodikos, patvirtintos Lietuvos Respublikos žemės ūkio ministro 2003 m. vasario 26 d. įsakymu Nr. 3D-66 „Dėl Žemės ūkio veiklos subjektų pajamų dalies, gaunamos iš žemės ūkio veiklos, įvertinim</text:span><text:span text:style-name="T535">o metodikos patvirtinimo“, 2 priedas). Nustatant pajamų iš žemės ūkio veiklos dalį, į pareiškėjo žemės ūkio veiklos pajamas neįskaičiuojamos pajamos, gautos iš paslaugų žemės ūkiui);</text:span></text:p>
      <text:p text:style-name="P536"><text:span text:style-name="T537">20.17</text:span><text:span text:style-name="T538">. parama neteikiama pareiškėjams, kurie vykdo projektą<text:s/></text:span><text:span text:style-name="T539">(įgyvendina verslo planą), finansuojamą pagal Lietuvos kaimo plėtros 2014–2020 metų programos priemonės „Ūkio ir verslo plėtra“ veiklos sritį „Parama smulkiesiems ūkiams“;</text:span></text:p>
      <text:p text:style-name="P540"><text:span text:style-name="T541">20.18</text:span><text:span text:style-name="T542">. parama neteikiama, jei remiantis Dirbtinai sukurtų sąlygų gauti paramą nu</text:span><text:span text:style-name="T543">statymo metodika, patvirtinta Lietuvos Respublikos žemės ūkio ministro 2014 m. lapkričio 27 d. įsakymu Nr. 3D-889 „Dėl Dirbtinai sukurtų sąlygų gauti paramą nustatymo metodikos patvirtinimo“, nustatoma, kad pareiškėjas arba paramos gavėjas galimai neteisėt</text:span><text:span text:style-name="T544">ai sukūrė paramai gauti reikalingas sąlygas;</text:span><text:s/></text:p>
      <text:p text:style-name="P545">Papunkčio pakeitimai:</text:p>
      <text:p text:style-name="P546"><text:span text:style-name="T547">Nr.<text:s/></text:span><text:a xlink:href="https://www.e-tar.lt/portal/legalAct.html?documentId=bcaedc50a6ae11ed8df094f359a60216" office:target-frame-name="_top" xlink:show="replace"><text:span text:style-name="T548">3D-65</text:span></text:a><text:span text:style-name="T549">, 2023-02-07, paskelbta TAR 2023-02-07, i. k. 2023-02230</text:span></text:p>
      <text:p text:style-name="Normal"/>
      <text:p text:style-name="P550"><text:span text:style-name="T551">20.19</text:span><text:span text:style-name="T552">. parama<text:s/></text:span><text:span text:style-name="T553">neteikiama, jei pareiškėjas turi finansinių sunkumų (pareiškėjas bankrutuoja arba yra likviduojamas);</text:span></text:p>
      <text:p text:style-name="P554"><text:span text:style-name="T555">20.20</text:span><text:span text:style-name="T556">. parama neteikiama projektams, vykdomiems ne Lietuvos Respublikos teritorijoje;</text:span></text:p>
      <text:p text:style-name="P557"><text:span text:style-name="T558">20.21</text:span><text:span text:style-name="T559">.<text:s/></text:span><text:span text:style-name="T560">nekilnojamasis turtas ar jo dalis (statinys, žemė, įs</text:span><text:span text:style-name="T561">kaitant žemę po esamais ir (arba) numatomais statyti statiniais), į kurį investuojama, priklauso pareiškėjui, pareiškėjo sutuoktiniui arba pareiškėjui ir jo sutuoktiniui asmeninės, bendrosios jungtinės nuosavybės teise, arba pareiškėjui bendrosios dalinės<text:s/></text:span><text:span text:style-name="T562">nuosavybės teise ir VĮ Registrų centre įregistruota naudojimosi nekilnojamuoju turtu tvarka bei pareiškėjas investuoja į savo dalį. Tokiu atveju, kai nekilnojamasis turtas (statinys), į kurį investuojama, priklauso sutuoktiniui asmeninės nuosavybės teise,<text:s/></text:span><text:span text:style-name="T563">pateikiamas rašytinis sutuoktinio sutikimas investuoti į jam priklausantį nekilnojamąjį turtą (statinį) ir vykdyti verslo plane numatytą veiklą ne trumpiau kaip iki projekto kontrolės laikotarpio pabaigos.<text:s/></text:span><text:span text:style-name="T564">Statiniai ir žemė, įskaitant žemę po esamais ir (a</text:span><text:span text:style-name="T565">rba) numatomais statyti statiniais, pareiškėjo taip pat gali būti <text:s/>nuomojami arba kitaip užtikrintas teisėtas naudojimasis jais ne trumpesniam terminui kaip iki projekto kontrolės laikotarpio pabaigos.<text:s/></text:span><text:span text:style-name="T566">Pirkimo–pardavimo, nuomos, panaudos ar kito teisėto na</text:span><text:span text:style-name="T567">udojimosi nekilnojamuoju turtu sutartis<text:s/></text:span><text:span text:style-name="T568">VĮ Registrų centre turi būti įregistruota iki paramos sutarties pasirašymo dienos. Nuomos, panaudos sutartyje</text:span><text:span text:style-name="T569"><text:s/>ar kitais pagrindais naudojamos žemės valdymo ir naudojimo teisę suteikiančiuose dokumentuose</text:span><text:span text:style-name="T570"><text:s/>turi būti ap</text:span><text:span text:style-name="T571">tarta statybų ir (arba) naujo sodo įveisimo, kai pareiškėjas pateiktoje paramos paraiškoje numato įveisti daugiamečių augalų sodą, galimybė.</text:span><text:span text:style-name="T572"><text:s/></text:span><text:span text:style-name="T573">Atitiktis šiam kriterijui gali būti tikslinama paramos paraiškos vertinimo metu.<text:s/></text:span><text:span text:style-name="T574">Teisėtą nekilnojamojo turto, į kurį investuojama, valdymą pareiškėjas turi užtikrinti iki paramos paraiškos vertinimo pabaigos (turėti<text:s/></text:span><text:span text:style-name="T575">VĮ Registrų centre įregistruotus<text:s/></text:span><text:span text:style-name="T576">turto teisėtą valdymą, naudojimą ir disponavimą pagrindžiančius dokumentus).</text:span><text:span text:style-name="T577"><text:s/>Š</text:span><text:span text:style-name="T578">io papunkč</text:span><text:span text:style-name="T579">io reikalavimas netaikomas pripažintiems žemės ūkio kooperatyvams, kurie superka ir realizuoja iš savo narių jų valdose pagamintus ar išaugintus žemės ūkio produktus arba supirktus iš savo narių jų valdose pagamintus ar išaugintus žemės ūkio produktus perd</text:span><text:span text:style-name="T580">irba ir realizuoja iš jų pagamintus maisto ir ne maisto produktus;</text:span></text:p>
      <text:p text:style-name="P581"><text:span text:style-name="T582">20.22</text:span><text:span text:style-name="T583">. jei pareiškėjas yra<text:s/></text:span><text:span text:style-name="T584">pripažintas žemės ūkio kooperatyvas, kuris superka ir realizuoja iš savo narių jų valdose pagamintus ar išaugintus žemės ūkio produktus arba supirktus iš savo</text:span><text:span text:style-name="T585"><text:s/>narių jų valdose pagamintus ar išaugintus žemės ūkio produktus perdirba ir realizuoja iš jų pagamintus maisto ir ne maisto produktus, s</text:span><text:span text:style-name="T586">tatiniai, į kuriuos investuojama, ir žemė po esamais ir (arba) numatomais statyti statiniais turi būti tik nuosavybės te</text:span><text:span text:style-name="T587">ise valdomi<text:s/></text:span><text:span text:style-name="T588">vieno iš pripažinto žemės ūkio kooperatyvo narių, kurio valdoje numatoma įgyvendinti investicijas.<text:s/></text:span><text:span text:style-name="T589">Statiniai ir žemė po esamais ir (arba) numatomais statyti statiniais<text:s/></text:span><text:span text:style-name="T590">iš pripažinto žemės ūkio kooperatyvo nario</text:span><text:span text:style-name="T591"><text:s/>gali būti nuomojami arba</text:span><text:span text:style-name="T592"><text:s/></text:span><text:span text:style-name="T593">kitaip u</text:span><text:span text:style-name="T594">žtikrinamas teisėtas naudojimasis jais ne trumpesniam terminui kaip iki projekto kontrolės laikotarpio pabaigos. N</text:span><text:span text:style-name="T595">uomos, panaudos <text:s/>ar kito teisėto naudojimosi nekilnojamuoju turtu sutartis VĮ Registrų centre turi būti įregistruota iki paramos sutarties pas</text:span><text:span text:style-name="T596">irašymo dienos. Nuomos, panaudos sutartyje</text:span><text:span text:style-name="T597"><text:s/>ar kitais pagrindais naudojamos žemės valdymo ir naudojimo teisę suteikiančiuose dokumentuose</text:span><text:span text:style-name="T598"><text:s/>turi būti aptarta statybų galimybė</text:span><text:span text:style-name="T599">;</text:span></text:p>
      <text:p text:style-name="P600"><text:span text:style-name="T601">20.23</text:span><text:span text:style-name="T602">. investicijos atitinka Valstybinės maisto ir veterinarijos tarnybos kontr</text:span><text:span text:style-name="T603">oliuojamų teisės aktų reikalavimus, kai investicijoms taikomi tokie reikalavimai. Vertinimo išvadą dėl investicijų atitikties Valstybinės maisto ir veterinarijos tarnybos kontroliuojamiems teisės aktų reikalavimams išduoda Valstybinė maisto ir veterinarijo</text:span><text:span text:style-name="T604">s tarnyba Agentūros prašymu;</text:span></text:p>
      <text:p text:style-name="P605"><text:span text:style-name="T606">20.24</text:span><text:span text:style-name="T607">.<text:s/></text:span><text:span text:style-name="T608">pateiktas verslo planas, parengtas pagal Taisyklių 4 priede nustatytą formą. T</text:span><text:span text:style-name="T609">uo atveju, kai projekte yra numatyta turtą įsigyti finansinės nuomos (lizingo) būdu per Taisyklių 33 punkte nurodytą terminą, verslo plano</text:span><text:span text:style-name="T610"><text:s/>prognozės (Taisyklių 4 priedas) turi būti pateiktos<text:s/></text:span><text:span text:style-name="T611">visam finansinės nuomos (lizingo) laikotarpiui<text:s/></text:span><text:span text:style-name="T612">ir 5 metų projekto kontrolės laikotarpiui<text:s/></text:span><text:span text:style-name="T613">nuo paskutinio paramos lėšų išmokėjimo</text:span><text:span text:style-name="T614">;</text:span></text:p>
      <text:p text:style-name="P615"><text:span text:style-name="T616">20.25</text:span><text:span text:style-name="T617">. pateiktame verslo plane pareiškėjas įrodo, kad ūkio subjektas atitinka ekonominį gyvybingumą apibūdinančius rodiklius ir jų kritines reikšmes, kaip nustatyta Ūkio subjektų, siekiančių pasinaudoti parama pagal Lietuvos kaimo plėtros 2014–2020 metų program</text:span><text:span text:style-name="T618">os priemones, ekonominio gyvybingumo nustatymo taisyklėse, patvirtintose Lietuvos Respublikos žemės ūkio ministro 2014 m. liepos 28 d. įsakymu Nr. 3D-440 „Dėl Ūkio subjektų, siekiančių pasinaudoti parama pagal Lietuvos kaimo plėtros 2014–2020 metų programo</text:span><text:span text:style-name="T619">s <text:s/>ir Lietuvos kaimo plėtros 2023–2027 metų strateginio plano programos priemones, ekonominio gyvybingumo nustatymo taisyklių patvirtinimo“;</text:span><text:s/></text:p>
      <text:p text:style-name="P620">Papunkčio pakeitimai:</text:p>
      <text:p text:style-name="P621"><text:span text:style-name="T622">Nr.<text:s/></text:span><text:a xlink:href="https://www.e-tar.lt/portal/legalAct.html?documentId=bcaedc50a6ae11ed8df094f359a60216" office:target-frame-name="_top" xlink:show="replace"><text:span text:style-name="T623">3D-65</text:span></text:a><text:span text:style-name="T624">, 2023-02-07, paskelbta TAR 2023-02-07, i. k. 2023-02230</text:span></text:p>
      <text:p text:style-name="Normal"/>
      <text:p text:style-name="P625"><text:span text:style-name="T626">20.26</text:span><text:span text:style-name="T627">. poveikio aplinkai įvertinimas atliekamas iki paramos paraiškos pateikimo vadovaujantis Lietuvos Respublikos planuojamos ūkinės veiklos poveikio aplinkai vertinimo įstatyme<text:s/></text:span><text:span text:style-name="T628">nustatytais atvejais.<text:s/></text:span><text:span text:style-name="T629">Atitiktis šiam kriterijui gali būti tikslinama ne vėliau kaip iki paramos sutarties pasirašymo</text:span><text:span text:style-name="T630">;</text:span></text:p>
      <text:p text:style-name="P631"><text:span text:style-name="T632">20.27</text:span><text:span text:style-name="T633">.</text:span><text:span text:style-name="T634"><text:s/></text:span><text:span text:style-name="T635">kai pagal teisės aktų reikalavimus pareiškėjo projekte numatytiems statybos (naujo statinio statyba, statinio rekonstravimas, s</text:span><text:span text:style-name="T636">tatinio kapitalinis remontas) darbams vykdyti yra privalomas statybą leidžiantis dokumentas, kartu su paramos paraiška pateikiamas statinio projektas (pateikiamos statinio techninio projekto bendroji (šioje dalyje nurodomas projektuojamų statinių sąrašas (</text:span><text:span text:style-name="T637">jei projektuojami keli statiniai), pagrindinės charakteristikos (pastato plotas, numatytų laikyti ūkinių gyvūnų vietų skaičius ir pan.), paskirtis, produkcija, gamybos (paslaugų) ar kitos planuojamos ūkinės veiklos programa), sklypo sutvarkymo (sklypo plan</text:span><text:span text:style-name="T638">o), architektūros, konstrukcijų, statybos skaičiuojamosios kainos nustatymo dalys) ar supaprastintas projektas, bei statybą leidžiantis dokumentas, skaičiuojamosios kainos dalies ekspertizės aktas, parengtas įstaigos, turinčios teisę užsiimti šia veikla. J</text:span><text:span text:style-name="T639">ei pirmiau nurodyti dokumentai su paraiška nepateikiami, jie turi būti pateikiami su tuo mokėjimo prašymu, kuriame</text:span><text:span text:style-name="T640"><text:s/>prašoma kompensuoti<text:s/></text:span><text:span text:style-name="T641">naujo statinio statybos, statinio rekonstravimo arba statinio kapitalinio remonto išlaidas,</text:span><text:span text:style-name="T642"><text:s/></text:span><text:span text:style-name="T643">o su paraiška turi būti patei</text:span><text:span text:style-name="T644">kti projektiniai pasiūlymai (aiškinamasis raštas (rašte nurodomas projektuojamų statinių sąrašas (jei projektuojami keli statiniai), pagrindinės charakteristikos (pastato plotas, numatytų laikyti ūkinių gyvūnų vietų skaičius ir pan.), paskirtis, produkcija</text:span><text:span text:style-name="T645">, gamybos (paslaugų) ar kitos planuojamos ūkinės veiklos programa), sklypo planas su pažymėtais esamais ir projektuojamais statiniais, vaizdinė informacija) su statybos vertės skaičiavimais. Tuo atveju, jeigu<text:s/></text:span><text:span text:style-name="T646">statybą leidžiantis dokumentas Lietuvos Respubl</text:span><text:span text:style-name="T647">ikos statybos įstatymo nustatyta tvarka turi būti registruotas<text:s/></text:span><text:span text:style-name="T648">Lietuvos Respublikos statybos leidimų ir statybos valstybinės priežiūros<text:s/></text:span><text:span text:style-name="T649">informacinėje sistemoje „Infostatyba“, jo Agentūrai pateikti nereikia.</text:span><text:span text:style-name="T650"><text:s/></text:span><text:span text:style-name="T651">Kai pagal teisės aktų reikalavimus statybą leidži</text:span><text:span text:style-name="T652">antis dokumentas neprivalomas, su paraiška turi būti pateikti kiti bendrieji projektiniai dokumentai (aiškinamasis raštas (rašte nurodomas projektuojamų statinių sąrašas (jei projektuojami keli statiniai), pagrindinės charakteristikos (pastato plotas, numa</text:span><text:span text:style-name="T653">tytų laikyti ūkinių gyvūnų vietų skaičius ir pan.), paskirtis, produkcija, gamybos (paslaugų) ar kitos planuojamos ūkinės veiklos programa), sklypo planas su pažymėtais esamais ir projektuojamais statiniais, statybos vertės skaičiavimai). Jei projekte numa</text:span><text:span text:style-name="T654">tyta naujo statinio statyba, statinio rekonstravimas, statinio kapitalinis remontas, tačiau jiems paramos neprašoma, šie dokumentai neteikiami. Tuo atveju, kai paramos paraiška pateikta gauti lengvatinę paskolą pagal šių Taisyklių 9.3 papunktį, statybos pr</text:span><text:span text:style-name="T655">ojektas, statybą leidžiantis dokumentas ir kiti su statybos vykdymu susiję dokumentai teikiami finansų tarpininkui, jam pareikalavus;</text:span><text:s/></text:p>
      <text:p text:style-name="P656"><text:span text:style-name="T657">20.28</text:span><text:span text:style-name="T658">. pareiškėjas, teikiantis paraišką<text:s/></text:span><text:span text:style-name="T659">gauti paramą pagal Taisyklių 11.3 papunktyje nurodytus specializuotus<text:s/></text:span><text:span text:style-name="T660">sektorius dauginamajai medžiagai (sėklai) platinti, privalo būti pripažintas dauginamosios medžiagos (sėklos) tiekėju ne vėliau kaip iki 2020 m. gruodžio 31 d. įskaitytinai pagal Dauginamosios medžiagos tiekėjų atestavimo tvarkos aprašą, patvirtintą Lietuv</text:span><text:span text:style-name="T661">os Respublikos žemės ūkio ministro 2002 m. liepos 12 d. įsakymu Nr. 266 „Dėl Dauginamosios medžiagos tiekėjų atestavimo tvarkos aprašo patvirtinimo“;</text:span></text:p>
      <text:p text:style-name="P662"><text:span text:style-name="T663">20.29</text:span><text:span text:style-name="T664">. jauniesiems ūkininkams, asmenims, kurie paramos paraiškos pateikimo dieną yra ne vyresni kaip 4</text:span><text:span text:style-name="T665">0 metų amžiaus (pareiškėjui dar nėra suėję 41 metai), turi reikiamų profesinių įgūdžių ir kompetencijos (profesinis pasirengimas ūkininkauti pripažįstamas pateikus vieną iš dokumentų, nurodytų Ūkininko arba jo partnerio (partnerių) profesinio pasirengimo ū</text:span><text:span text:style-name="T666">kininkauti reikalavimų apraše, patvirtintame Lietuvos Respublikos žemės ūkio ministro 2003 m. kovo 31 d. įsakymu Nr. 3D-131 „Dėl ūkininko profesinio pasirengimo reikalavimų“) ir pirmą kartą įsisteigia valdoje kaip šios valdos valdytojai, parama gali būti s</text:span><text:span text:style-name="T667">kiriama projekto investicijoms, daromoms siekiant atitikti Europos Sąjungos standartus, taikomus žemės ūkio gamybai, įskaitant darbo saugos standartus. Tokia parama gali būti teikiama ilgiausiai 24 mėnesius nuo įsisteigimo dienos, t. y. paramos paraiška tu</text:span><text:span text:style-name="T668">ri būti pateikta ne vėliau kaip per 24 mėnesius nuo įsisteigimo dienos. Jaunojo ūkininko įsisteigimo diena yra ūkio įregistravimo pareiškėjo vardu arba valdos įregistravimo pareiškėjo vardu diena, t. y. ta diena, kuri yra iš šių dienų ankstesnė. Šio papunk</text:span><text:span text:style-name="T669">čio reikalavimas netaikomas, kai jaunasis ūkininkas teikia paramos paraišką pagal Taisyklių 10.2 papunktyje nurodytą veiklą;</text:span><text:s/></text:p>
      <text:p text:style-name="Normal"/>
      <text:p text:style-name="P670"><text:span text:style-name="T671">VII</text:span><text:span text:style-name="T672"><text:s/>SKYRIUS</text:span></text:p>
      <text:p text:style-name="P673"><text:span text:style-name="T674">ĮSIPAREIGOJIMAI</text:span></text:p>
      <text:p text:style-name="P675"/>
      <text:p text:style-name="P676"><text:span text:style-name="T677">21</text:span><text:span text:style-name="T678">. Pareiškėjas gaunantis investicinę paramą (negrąžintiną subsidiją) pagal Taisyklių<text:s/></text:span><text:span text:style-name="T679">9.1 ir 9.2 papunkčius, prisiima šiuos įsipareigojimus:</text:span></text:p>
      <text:p text:style-name="P680"><text:span text:style-name="T681">21.1</text:span><text:span text:style-name="T682">. apdrausti turtą, kuriam pagal teisės aktus nustatyta privaloma teisinė registracija ir kuriam įsigyti ar sukurti bus panaudota parama, nuo mokėjimo prašymo, kuriame prašoma paramos kompensuoti<text:s/></text:span><text:span text:style-name="T683">įsigytą ar sukurtą turtą, pateikimo dienos iki projekto kontrolės laikotarpio pabaigos (didžiausiu turto atkuriamosios vertės draudimu nuo visų galimų rizikos atvejų projekto įgyvendinimo laikotarpiu, o įgyvendinus projektą – likutine verte, atsižvelgiant<text:s/></text:span><text:span text:style-name="T684">į atitinkamos rūšies turto naudojimo laiką ir taikomas turto nusidėvėjimo normas). Įvykus įvykiui, kurio metu buvo sugadintas ar sunaikintas paramos lėšomis įsigytas ar sukurtas turtas, paramos gavėjas įsipareigoja atkurti apdraustą ir neapdraustą turtą ne</text:span><text:span text:style-name="T685"><text:s/>mažesne negu atkuriamąja verte ir ne blogesnių techninių parametrų;<text:s/></text:span></text:p>
      <text:p text:style-name="P686"><text:span text:style-name="T687">21.2</text:span><text:span text:style-name="T688">. nekeisti projekto įgyvendinimo vietos, nesuderinus su Agentūra, ir sąlygų (vykdyti verslo plane numatytą žemės ūkio veiklą) nuo paramos sutarties sudarymo iki projekto kontrolė</text:span><text:span text:style-name="T689">s laikotarpio pabaigos. Projekto finansavimo šaltinių keitimas, suderinus su Agentūra, galimas iki paramos sutarties sudarymo. Po paramos sutarties sudarymo iki projekto įgyvendinimo laikotarpio pabaigos projekto finansavimo šaltinius keisti galima, tačiau</text:span><text:span text:style-name="T690"><text:s/>tik tuo atveju, jei keičiama finansavimą skirianti<text:s/></text:span><text:span text:style-name="T691">finansų įmonė arba kredito įstaiga,</text:span><text:span text:style-name="T692"><text:s/>arba investuojama didesnė nuosavų lėšų dalis;<text:s/></text:span></text:p>
      <text:p text:style-name="P693"><text:span text:style-name="T694">21.3</text:span><text:span text:style-name="T695">. neparduoti ir kitaip neperleisti kitam asmeniui už paramos lėšas įgyto ar sukurto turto nuo paramos sutarties p</text:span><text:span text:style-name="T696">asirašymo dienos iki projekto kontrolės laikotarpio pabaigos.</text:span><text:span text:style-name="T697"><text:s/>Leidimą įkeisti turtą finansų įmonėms arba kredito įstaigoms Agentūra gali suteikti tik tiems paramos gavėjams, kurie paramos paraiškoje finansų įmonės arba kredito įstaigos paskolą įvardijo kai</text:span><text:span text:style-name="T698">p vieną iš projekto finansavimo šaltinių. Agentūros sprendimu pareiškėjui gali būti leista įkeisti paramos lėšomis įsigytą ar sukurtą turtą tik tai finansų įmonei arba kredito įstaigai, kuri suteikė paskolą projektui įgyvendinti. Įkeičiamas turtas turi būt</text:span><text:span text:style-name="T699">i skirtas paskolos, kuria finansuojamas projekto įgyvendinimas, grąžinimui užtikrinti;</text:span></text:p>
      <text:p text:style-name="P700"><text:span text:style-name="T701">21.4</text:span><text:span text:style-name="T702">. nuo paramos paraiškos pateikimo dienos iki projekto kontrolės laikotarpio pabaigos arba iki lengvatinės paskolos finansiniam tarpininkui sugrąžinimo, kai parai</text:span><text:span text:style-name="T703">ška pateikta gauti lengvatinę paskolą pagal Taisyklių 9.3 papunktį, tvarkyti buhalterinę apskaitą Taisyklių 20.8 papunktyje nustatyta tvarka. Kai paraiška pateikta pagal Taisyklių 9.1–9.2 papunkčius, po projekto įgyvendinimo pabaigos metų pareiškėjas patei</text:span><text:span text:style-name="T704">kia Agentūrai kitų iš eilės einančių ataskaitinių metų balanso ir pelno (nuostolių) ataskaitas ne vėliau kaip per 4 (keturis) mėnesius šiems metams pasibaigus;</text:span><text:s/></text:p>
      <text:p text:style-name="P705"><text:span text:style-name="T706">21.5</text:span><text:span text:style-name="T707">. nuo paramos paraiškos pateikimo dienos iki projekto kontrolės laikotarpio pabaigos ar</text:span><text:span text:style-name="T708">ba iki lengvatinės paskolos finansiniam tarpininkui sugrąžinimo, kai paraiška pateikta gauti lengvatinę paskolą pagal Taisyklių 9.3 papunktį, užtikrinti, kad su projektu susijusių buhalterinių operacijų įrašai būtų atskiriami nuo kitų, įprastinių paramos g</text:span><text:span text:style-name="T709">avėjo operacijų;</text:span><text:s/></text:p>
      <text:p text:style-name="P710"><text:span text:style-name="T711">21.6</text:span><text:span text:style-name="T712">.</text:span><text:span text:style-name="T713"><text:s/></text:span><text:span text:style-name="T714">viešinti paramą,</text:span><text:span text:style-name="T715"><text:s/></text:span><text:span text:style-name="T716">vadovaudamasis Suteiktos paramos pagal Lietuvos kaimo plėtros 2014–2020 metų programą viešinimo taisyklėmis, patvirtintomis Lietuvos Respublikos žemės ūkio ministro 2014 m. gruodžio 3 d. įsakymu Nr. 3D-925 „Dėl<text:s/></text:span><text:span text:style-name="T717">Suteiktos paramos pagal Lietuvos kaimo plėtros 2014–2020 metų programą viešinimo taisyklių patvirtinimo“ (toliau – Viešinimo taisyklės);</text:span></text:p>
      <text:p text:style-name="P718"><text:span text:style-name="T719">21.7</text:span><text:span text:style-name="T720">. užtikrinti, kad valdos ekonominis dydis, išreikštas produkcijos standartine verte (SP), nuo paramos paraiškos</text:span><text:span text:style-name="T721"><text:s/>pateikimo dienos iki projekto kontrolės laikotarpio pabaigos arba iki lengvatinės paskolos finansiniam tarpininkui sugrąžinimo, kai paraiška pateikta gauti lengvatinę paskolą pagal Taisyklių 9.3 papunktį, bus didesnis kaip 8 000 Eur (netaikoma pripažintie</text:span><text:span text:style-name="T722">ms žemės ūkio kooperatyvams, kurie superka ir realizuoja iš savo narių jų valdose pagamintus ar išaugintus žemės ūkio produktus arba supirktus iš savo narių jų valdose pagamintus ar išaugintus žemės ūkio produktus perdirba ir realizuoja iš jų pagamintus ma</text:span><text:span text:style-name="T723">isto ir ne maisto produktus);</text:span><text:s/></text:p>
      <text:p text:style-name="P724"><text:span text:style-name="T725">21.8</text:span><text:span text:style-name="T726">. užtikrinti, kad įgyvendinus projektą įsigytos investicijos atitiks Valstybinės maisto ir veterinarijos tarnybos kontroliuojamų teisės aktų reikalavimus, kai investicijoms taikomi tokie reikalavimai. Pažymą apie įsig</text:span><text:span text:style-name="T727">ytų investicijų atitiktį arba neatitiktį Valstybinės maisto ir veterinarijos tarnybos kontroliuojamiems teisės aktų reikalavimams išduoda Valstybinė maisto ir veterinarijos tarnyba Agentūros prašymu;</text:span></text:p>
      <text:p text:style-name="P728"><text:span text:style-name="T729">21.9</text:span><text:span text:style-name="T730">. užtikrinti, kad pripažinto žemės ūkio kooperat</text:span><text:span text:style-name="T731">yvo statusas bus nepertraukiamai išlaikytas nuo paramos paraiškos pateikimo dienos iki projekto kontrolės laikotarpio pabaigos;</text:span></text:p>
      <text:p text:style-name="P732"><text:span text:style-name="T733">21.10</text:span><text:span text:style-name="T734">. užtikrinti, kad narystė pripažintame žemės ūkio kooperatyve ir apyvartos su <text:s/>kooperatyvu vykdymas bus nepertraukiamai</text:span><text:span text:style-name="T735"><text:s/>išlaikyti nuo paramos paraiškos pateikimo dienos iki projekto kontrolės laikotarpio pabaigos, išskyrus atvejus, kai pripažintas žemės ūkio kooperatyvas nutraukia veiklos vykdymą arba bankrutuoja. Jei narystė prarasta dėl kitų priežasčių, ne vėliau kaip pe</text:span><text:span text:style-name="T736">r 3 mėnesius nuo tokio fakto atsiradimo narystė turi būti atstatyta kitame pripažintame žemės ūkio kooperatyve (papunkčio reikalavimas taikoma pareiškėjams, kurių paramos paraiškoms suteikti atrankos balai už narystę);</text:span><text:s/></text:p>
      <text:p text:style-name="P737">Papunkčio pakeitimai:</text:p>
      <text:p text:style-name="P738"><text:span text:style-name="T739">Nr.<text:s/></text:span><text:a xlink:href="https://www.e-tar.lt/portal/legalAct.html?documentId=bcaedc50a6ae11ed8df094f359a60216" office:target-frame-name="_top" xlink:show="replace"><text:span text:style-name="T740">3D-65</text:span></text:a><text:span text:style-name="T741">, 2023-02-07, paskelbta TAR 2023-02-07, i. k. 2023-02230</text:span></text:p>
      <text:p text:style-name="Normal"/>
      <text:p text:style-name="P742"><text:span text:style-name="T743">21.11</text:span><text:span text:style-name="T744">. sudaryti sąlygas institucijų, atliekančių paramos paraiškų vertinimą, atranką ir projektų įgyv</text:span><text:span text:style-name="T745">endinimo priežiūrą, 2014–2020 m. programos įgyvendinimo priežiūrą, atstovams ar jų įgaliotiems asmenims patikrinti pateiktus duomenis ir atlikti patikrą vietoje, gauti papildomos informacijos apie projektą ir su juo susijusią veiklą nuo paramos paraiškos p</text:span><text:span text:style-name="T746">ateikimo dienos, taip pat audituoti, kontroliuoti, tikrinti, kaip yra laikomasi paramos gavimo sąlygų ir reikalavimų, kaip yra vykdomas projektas ir veikla, kuriai buvo skirta parama, po sprendimo skirti paramą priėmimo dienos iki projekto kontrolės laikot</text:span><text:span text:style-name="T747">arpio pabaigos;</text:span></text:p>
      <text:p text:style-name="P748"><text:span text:style-name="T749">21.12</text:span><text:span text:style-name="T750">. teikti visą informaciją ir duomenis, reikalingus statistikos tikslams ir Programos įgyvendinimo stebėsenai bei reikalingiems vertinimams atlikti;</text:span></text:p>
      <text:p text:style-name="P751"><text:span text:style-name="T752">21.13</text:span><text:span text:style-name="T753">. užtikrinti, kad ŽŪN plotas, planuojamas turėti projekto įgyvendinimo ir<text:s/></text:span><text:span text:style-name="T754">kontrolės laikotarpiu, priklausantis pareiškėjui nuosavybės teise ir (arba) valdomas nuomos, panaudos ar kitais pagrindais, nesumažės daugiau kaip 20 procentų.</text:span><text:s/>Jeigu projekto įgyvendinimo laikotarpiu ir (arba) kontrolės laikotarpiu ŽŪN plotas sumažės daugiau kaip 20 procentų, ne vėliau kaip per 12 mėn. nuo tokio fakto atsiradimo turi būti išsinuomotas ar kitais teisėtais pagrindais valdomas ne mažesnis ŽŪN plotas. Tuo atveju, jei valdomos žemės plotas sumažėjo dėl žemės paėmimo visuomenės poreikiams ir pareiškėjas šį faktą įrodo atitinkamais dokumentais, šis žemės plotas į leistiną nuokrypį neįskaičiuojamas ir jo atkurti nereikia;</text:p>
      <text:p text:style-name="P755"><text:span text:style-name="T756">21.14</text:span><text:span text:style-name="T757">. užtikrinti, kad kolektyvinių investicijų pagrindu pagal projektą įgytu turtu projekto įgyvendinimo ir kontrolės laikot</text:span><text:span text:style-name="T758">arpiu naudosis tik pripažinto žemės ūkio kooperatyvo nariai.<text:s/></text:span>Kolektyvinėmis investicijomis laikomos pripažintų žemės ūkio kooperatyvų įgyvendinamos investicijos, kurių rezultatais bendrai naudojasi paramą gavusio pripažinto žemės ūkio kooperatyvo nariai<text:span text:style-name="T759">;</text:span></text:p>
      <text:p text:style-name="P760">21.15. užtikrinti kolektyvinių investicijų įgyvendinimą vieno iš pripažinto žemės ūkio kooperatyvo narių valdoje (taikoma pripažintiems žemės ūkio kooperatyvams,<text:s/><text:span text:style-name="T761">kurie superka ir realizuoja iš savo narių jų valdose pagamintus ar išaugintus žemės ūkio pr</text:span><text:span text:style-name="T762">oduktus arba supirktus iš savo narių jų valdose pagamintus ar išaugintus žemės ūkio produktus perdirba ir realizuoja iš jų pagamintus maisto ir ne maisto produktus);<text:s/></text:span></text:p>
      <text:p text:style-name="P763"><text:span text:style-name="T764">21.16</text:span><text:span text:style-name="T765">.<text:s/></text:span><text:span text:style-name="T766">užtikrinti, kai pateiktame projekte numatyta investuoti į naujų gamybinių past</text:span><text:span text:style-name="T767">atų ir (arba) statinių statybą, kad:</text:span><text:s/><text:span text:style-name="T768"><text:s/></text:span></text:p>
      <text:p text:style-name="P769"/>
      <text:p text:style-name="P770">Papunkčio pakeitimai:</text:p>
      <text:p text:style-name="P771"><text:span text:style-name="T772">Nr.<text:s/></text:span><text:a xlink:href="https://www.e-tar.lt/portal/legalAct.html?documentId=bcaedc50a6ae11ed8df094f359a60216" office:target-frame-name="_top" xlink:show="replace"><text:span text:style-name="T773">3D-65</text:span></text:a><text:span text:style-name="T774">, 2023-02-07, paskelbta TAR 2023-02-07, i. k. 2023-02230</text:span></text:p>
      <text:p text:style-name="P775">21.16.1. kai investuojama į pieninę ir (arba) mėsinę galvijininkystę, po projekto įgyvendinimo pabaigos, pirmaisiais projekto kontrolės metais valdoje laikomų galvijų vidutinis metinis skaičius, kuris apskaičiuojamas kaip kalendorinių metų kiekvieno mėnesio paskutinės dienos ūkinių gyvūnų skaičiaus aritmetinis vidurkis, sudarys ne mažiau kaip 20 proc. paramos lėšomis paremto gamybinio pastato projektinių pajėgumų (pagal numatytą laikyti galvijų skaičių), antraisiais projekto kontrolės metais – ne mažiau kaip 40 proc., trečiaisiais projekto kontrolės metais – ne mažiau kaip 60 proc., ketvirtaisiais ir penktaisiais projekto kontrolės metais – ne mažiau kaip <text:s/>80 proc.;</text:p>
      <text:p text:style-name="P776"><text:span text:style-name="T777">21.16.2</text:span><text:span text:style-name="T778">. kai investuojama į kitą gyvulininkystės sektorių, po projekto įgyvendinimo pabaigos, an</text:span><text:span text:style-name="T779">traisiais ir visais kitais projekto kontrolės metais valdoje laikomų ūkinių gyvūnų vidutinis metinis skaičius, kuris apskaičiuojamas kaip kalendorinių metų kiekvieno mėnesio paskutinės dienos ūkinių gyvūnų skaičiaus aritmetinis vidurkis, ne mažiau kaip 80<text:s/></text:span><text:span text:style-name="T780">proc</text:span><text:span text:style-name="T781">.</text:span><text:span text:style-name="T782"><text:s/></text:span><text:span text:style-name="T783">atitiks paramos lėšomis paremto gamybinio pastato projektinius pajėgumus (pagal numatytą laikyti ūkinių gyvūnų skaičių);</text:span><text:s/></text:p>
      <text:p text:style-name="P784">Papunkčio pakeitimai:</text:p>
      <text:p text:style-name="P785"><text:span text:style-name="T786">Nr.<text:s/></text:span><text:a xlink:href="https://www.e-tar.lt/portal/legalAct.html?documentId=bcaedc50a6ae11ed8df094f359a60216" office:target-frame-name="_top" xlink:show="replace"><text:span text:style-name="T787">3D-6</text:span><text:span text:style-name="T788">5</text:span></text:a><text:span text:style-name="T789">, 2023-02-07, paskelbta TAR 2023-02-07, i. k. 2023-02230</text:span></text:p>
      <text:p text:style-name="Normal"/>
      <text:p text:style-name="P790">21.16.3. kai investuojama į sodininkystės, daržininkystės, uogininkystės arba kitą augalininkystės sektorių, po projekto įgyvendinimo pabaigos, antraisiais projekto kontrolės metais (taikoma<text:s/>daržininkystei ir kitiems augalininkystės sektoriams) arba ketvirtaisiais projekto kontrolės metais (taikoma sodininkystei ir uogininkystei) sektoriaus produktų gamybos apimtys (natūrine išraiška) ne mažiau kaip 80 proc.<text:span text:style-name="T791"><text:s/></text:span>atitiks paramos lėšomis paremto gamybinio pastato ir (arba) statinio projektinius pajėgumus<text:span text:style-name="T792">;</text:span><text:s/></text:p>
      <text:p text:style-name="P793">Papunkčio pakeitimai:</text:p>
      <text:p text:style-name="P794"><text:span text:style-name="T795">Nr.<text:s/></text:span><text:a xlink:href="https://www.e-tar.lt/portal/legalAct.html?documentId=bcaedc50a6ae11ed8df094f359a60216" office:target-frame-name="_top" xlink:show="replace"><text:span text:style-name="T796">3D-65</text:span></text:a><text:span text:style-name="T797">, 2023-02-07, paskelbta TAR 2023-02-07, i. k. 2023-02230</text:span></text:p>
      <text:p text:style-name="Normal"/>
      <text:p text:style-name="P798">21.17. užtikrinti, kad kai investuojama į valdoje pagamintų ar išaugintų žemės ūkio produktų apdorojimą, perdirbimą ir tiekimą rinkai, po projekto įgyvendinimo pabaigos, antraisiais ir visais kitais projekto kontrolės metais apdorotų ir perdirbtų produktų gamybos apimtys (natūrine išraiška) ne mažiau kaip 80 proc.<text:span text:style-name="T799"><text:s/></text:span>atitiks paramos lėšomis paremto gamybinio pastato projektinius pajėgumus (taikoma Taisyklių 10.2 papunktyje nurodytai veiklai);</text:p>
      <text:p text:style-name="P800"><text:span text:style-name="T801">21.18</text:span><text:span text:style-name="T802">. projekto įgyvendinimo ir kontrolės laikotarpiu nekurti dirbti</text:span><text:span text:style-name="T803">nai sukurtų</text:span><text:span text:style-name="T804"><text:s/></text:span><text:span text:style-name="T805">sąlygų gauti paramą, kaip nustatyta<text:s/></text:span><text:span text:style-name="T806">Dirbtinai sukurtų sąlygų gauti paramą nustatymo metodikoje, patvirtintoje Lietuvos Respublikos žemės ūkio ministro 2014 m. lapkričio 27 d. įsakymu Nr. 3D-889 „Dėl Dirbtinai sukurtų sąlygų gauti paramą nustaty</text:span><text:span text:style-name="T807">mo metodikos patvirtinimo“</text:span><text:span text:style-name="T808">;</text:span><text:s/></text:p>
      <text:p text:style-name="P809">Papunkčio pakeitimai:</text:p>
      <text:p text:style-name="P810"><text:span text:style-name="T811">Nr.<text:s/></text:span><text:a xlink:href="https://www.e-tar.lt/portal/legalAct.html?documentId=bcaedc50a6ae11ed8df094f359a60216" office:target-frame-name="_top" xlink:show="replace"><text:span text:style-name="T812">3D-65</text:span></text:a><text:span text:style-name="T813">, 2023-02-07, paskelbta TAR 2023-02-07, i. k. 2023-02230</text:span></text:p>
      <text:p text:style-name="Normal"/>
      <text:p text:style-name="P814"><text:span text:style-name="T815">21.19</text:span><text:span text:style-name="T816">. užtikrinti, kad pajamos iš že</text:span><text:span text:style-name="T817">mės ūkio veiklos nuo paramos paraiškos pateikimo dienos iki projekto kontrolės laikotarpio pabaigos arba iki lengvatinės paskolos finansiniam tarpininkui sugrąžinimo, kai paraiška pateikta gauti lengvatinę paskolą pagal Taisyklių 9.3 papunktį, kasmet sudar</text:span><text:span text:style-name="T818">ys ne mažiau kaip 50 proc. visų pareiškėjo veiklos pajamų;</text:span><text:s/></text:p>
      <text:p text:style-name="P819">21.20.<text:s/><text:span text:style-name="T820">nuo paramos paraiškos pateikimo dienos iki projekto kontrolės laikotarpio pabaigos užtikrinti ekologinės gamybos vykdymą (taikoma pareiškėjams, kurie vykdo ekologinę gamybą);</text:span></text:p>
      <text:p text:style-name="P821"><text:span text:style-name="T822">21.21</text:span><text:span text:style-name="T823">.</text:span><text:span text:style-name="T824"><text:s/>nuo paramos paraiškos pateikimo dienos iki projekto kontrolės laikotarpio pabaigos užtikrinti<text:s/></text:span><text:span text:style-name="T825">gamybos pagal Nacionalinės žemės ūkio ir maisto kokybės sistemos (NKP) reikalavimus vykdymą (</text:span><text:span text:style-name="T826">taikoma pareiškėjams, kurie vykdo NKP gamybą);</text:span></text:p>
      <text:p text:style-name="P827"><text:span text:style-name="T828">21.22</text:span><text:span text:style-name="T829">. pasiekti<text:s/></text:span><text:span text:style-name="T830">ir iki kontrolės laikotarpio pabaigos išlaikyti paramos paraiškoje numatytus projekto priežiūros rodiklius;</text:span></text:p>
      <text:p text:style-name="P831">21.23.<text:s/><text:span text:style-name="T832">užtikrinti, kad daugiamečių (5 metų ir daugiau) ganyklų arba pievų plotas, priklausantis pareiškėjui nuosavybės teise ir (arba) valdomas<text:s/></text:span><text:span text:style-name="T833">nuomos, panaudos ar kitais pagrindais, deklaruotas ataskaitiniais metais, pagal Žemės ūkio naudmenų ir kitų plotų klasifikatoriuje nurodytą kodą DGP, būtų išlaikytas projekto įgyvendinimo ir kontrolės laikotarpiu;</text:span><text:s/></text:p>
      <text:p text:style-name="P834">21.24. po projekto įgyvendinimo<text:s/>pabaigos, kiekvienais projekto kontrolės metais teikti duomenis apie grūdus Duomenų apie grūdus ir aliejinių augalų sėklas teikimo taisyklėse, kurios patvirtintos Lietuvos Respublikos žemės ūkio ministro 2006 m. gruodžio 29 d. įsakymu Nr. 3D-512 „Dėl duomenų apie grūdus ir aliejinių augalų sėklas teikimo taisyklių patvirtinimo“, nustatyta tvarka (<text:span text:style-name="T835">taikoma pareiškėjams, auginantiems javus ir gaunantiems paramą grūdų saugojimo bokštų ir (arba) grūdų sandėliavimo gamybinių pastatų statybai).<text:s/></text:span></text:p>
      <text:p text:style-name="P836">22.<text:s/><text:span text:style-name="T837">Pareiškė</text:span><text:span text:style-name="T838">jas, gaunantis lengvatinę paskolą pagal šių Taisyklių 9.3 papunktį, prisiima įsipareigojimus, nurodytus šių Taisyklių 21.4, 21.5, 21.7, 21.10, 21.12 ir 21.22 papunkčiuose.</text:span></text:p>
      <text:p text:style-name="P839"/>
      <text:p text:style-name="P840"><text:span text:style-name="T841">VIII</text:span><text:span text:style-name="T842"><text:s/>SKYRIUS</text:span></text:p>
      <text:p text:style-name="P843"><text:span text:style-name="T844">INVESTICINĖS PARAMOS SUMA IR INTENSYVUMAS</text:span></text:p>
      <text:p text:style-name="P845"/>
      <text:p text:style-name="P846"><text:span text:style-name="T847">23</text:span><text:span text:style-name="T848">. Pagal šių Tai</text:span><text:span text:style-name="T849">syklių 9.1 ir 9.2 papunkčius suteikiamos investicinės paramos dydis skaičiuojamas atsižvelgiant į tinkamas finansuoti projekto išlaidas be pridėtinės vertės mokesčio (PVM).</text:span></text:p>
      <text:p text:style-name="P850"><text:span text:style-name="T851">24</text:span><text:span text:style-name="T852">.</text:span><text:span text:style-name="T853"><text:s/></text:span><text:span text:style-name="T854">Pagal priemonės veiklos sritį:</text:span></text:p>
      <text:p text:style-name="P855"><text:span text:style-name="T856">24.1</text:span><text:span text:style-name="T857">. kai vykdoma Taisyklių 10.1 papunktyj</text:span><text:span text:style-name="T858">e nurodyta veikla:</text:span></text:p>
      <text:p text:style-name="P859">24.1.1. gyvulininkystės, sodininkystės, daržininkystės ir uogininkystės sektoriuose finansuojama 50 proc. visų tinkamų finansuoti projekto išlaidų (išskyrus atvejus, kai prašoma mažesnio paramos intensyvumo).<text:span text:style-name="T860"><text:s/></text:span>Paramos intensyvumas skaičiuojamas atsižvelgiant į šias nuostatas:</text:p>
      <text:p text:style-name="P861">24.1.1.1<text:span text:style-name="T862">. padidinamas 20 proc. punktų jauniesiems ūkininkams (fiziniai asmenys, kurie paramos paraiškos pateikimo dieną yra ne vyresni kaip 40 metų amžiaus (pareiškėjui dar nėra suėję 41 metai) ir turi reikiamų pr</text:span><text:span text:style-name="T863">ofesinių įgūdžių bei kompetencijos), pateikusiems paramos paraišką penkerių metų laikotarpiu nuo įsisteigimo dienos, kaip nustatyta Taisyklių 20.29 papunktyje;</text:span><text:s/></text:p>
      <text:p text:style-name="P864"><text:span text:style-name="T865">24.1.1.2</text:span><text:span text:style-name="T866">. padidinamas 20 proc. punktų pripažintiems žemės ūkio kooperatyvams, įgyvendinantiems kolektyvines investicijas,<text:s/></text:span><text:span text:style-name="T867">kaip nustatyta Taisyklių 21.14 papunktyje;</text:span><text:span text:style-name="T868"><text:s/></text:span></text:p>
      <text:p text:style-name="P869">24.1.1.3.<text:span text:style-name="T870"><text:s/></text:span><text:span text:style-name="T871">padidinamas 20 proc.<text:s/></text:span><text:span text:style-name="T872">pareiškėjams,<text:s/></text:span><text:span text:style-name="T873">ūkininkaujantiems vietovėse, kuriose esama gamtin</text:span><text:span text:style-name="T874">ių ar kitų specifinių kliūčių. Pareiškėjo ūkis laikomas esančiu vietovėse, kuriose esama gamtinių ar kitų specifinių kliūčių, jei ne mažiau kaip 50 proc. jo žemės ūkio paskirties žemės ploto arba kooperatinės bendrovės (kooperatyvo) narių žemės ūkio paskir</text:span><text:span text:style-name="T875">ties žemės ploto yra šiose vietovėse (vietovės, kuriose esama gamtinių ar kitų specifinių kliūčių, yra nurodytos Programos priemonės „Išmokos už vietoves, kuriose esama gamtinių ar kitų specifinių kliūčių“ įgyvendinimo taisyklėse, patvirtintose Lietuvos Re</text:span><text:span text:style-name="T876">spublikos žemės ūkio ministro 2015 m. balandžio 1 d. įsakymu Nr. 3D-245 „Dėl Lietuvos kaimo plėtros 2014–2020 metų programos priemonės „Išmokos už vietoves, kuriose esama gamtinių ar kitų specifinių kliūčių“ įgyvendinimo taisyklių patvirtinimo“. Vietovių,<text:s/></text:span><text:span text:style-name="T877">kuriose esama gamtinių ar kitų specifinių kliūčių, žemės ūkio paskirties žemės plotas, kai jis deklaruojamas, nustatomas pagal paskutinįjį prieš paramos paraiškos pateikimą deklaruotą žemės ūkio naudmenų plotą (ŽŪN);</text:span></text:p>
      <text:p text:style-name="P878">24.1.1.4.<text:span text:style-name="T879"><text:s/></text:span>didžiausias paramos intensyvumas jauniesiems ūkininkams, kaip nustatyta Taisyklių 20.29 papunktyje, pripažintiems žemės ūkio kooperatyvams, įgyvendinantiems kolektyvines investicijas,<text:s/><text:span text:style-name="T880">kaip nustatyta Taisyklių 21.14 papunktyje,</text:span><text:s/><text:span text:style-name="T881">pareiškėjams,<text:s/></text:span><text:span text:style-name="T882">ūkininkaujantiems vietovėse, kuriose esa</text:span><text:span text:style-name="T883">ma gamtinių ar kitų specifinių kliūčių, kaip nustatyta Taisyklių 24.1.1.3 papunktyje,<text:s/></text:span>negali viršyti<text:s/><text:span text:style-name="T884">70 proc. visų tinkamų finansuoti projekto išlaidų<text:s/></text:span><text:span text:style-name="T885">(išskyrus atvejus, kai prašoma mažesnio paramos intensyvumo);</text:span></text:p>
      <text:p text:style-name="P886">24.1.2. augalininkystės sektoriuje finansuojama 40 proc. visų tinkamų finansuoti projekto išlaidų (išskyrus atvejus<text:span text:style-name="T887">, kai prašoma mažesnio paramos intensyvumo).<text:s/></text:span>Paramos intensyvumas skaičiuojamas atsižvelgiant į šias nuostatas:</text:p>
      <text:p text:style-name="P888">24.1.2.1. padidinamas 20 proc. punktų jauniesiems ūkininkams (fiziniai asmenys, kurie paramos paraiškos pateikimo dieną yra ne vyresni kaip 40 metų amžiaus (pareiškėjui dar nėra suėję 41 metai) ir turi reikiamų profesinių įgūdžių bei kompetencijos), pateikusiems paramos paraišką penkerių metų laikotarpiu nuo įsisteigimo dienos, kaip nustatyta<text:span text:style-name="T889"><text:s/></text:span>Taisyklių 20.29 papunktyje<text:span text:style-name="T890">;</text:span><text:s/></text:p>
      <text:p text:style-name="P891">24.1.2.2.<text:s/><text:span text:style-name="T892">padidinamas 20 proc.<text:s/></text:span><text:span text:style-name="T893">pareiškėjams,<text:s/></text:span><text:span text:style-name="T894">ūkininkaujantiems vietovėse, kuriose esama gamtinių ar kitų specifinių kliūčių, kaip nustatyta Taisyklių 24.1.1.3 papunktyje;</text:span></text:p>
      <text:p text:style-name="P895">24.1.2.3. didžiausias paramos intensyvumas jauniesiems ūkininkams, kaip nustatyta Taisyklių 20.29 papunktyje,<text:s/><text:span text:style-name="T896">pareiškėjams,<text:s/></text:span><text:span text:style-name="T897">ūkininkaujantiems vietovėse, kuriose esama gamtinių ar kitų specifinių kliūčių, kaip nustatyta Taisyklių 24.1.1.3 papunktyje,</text:span><text:s/>negali viršyti 6<text:span text:style-name="T898">0 proc. visų<text:s/></text:span><text:span text:style-name="T899">tinkamų finansuoti projekto išlaidų<text:s/></text:span><text:span text:style-name="T900">(išskyrus atvejus, kai prašoma mažesnio paramos intensyvumo);</text:span><text:s/></text:p>
      <text:p text:style-name="P901">Papunkčio pakeitimai:</text:p>
      <text:p text:style-name="P902"><text:span text:style-name="T903">Nr.<text:s/></text:span><text:a xlink:href="https://www.e-tar.lt/portal/legalAct.html?documentId=bcaedc50a6ae11ed8df094f359a60216" office:target-frame-name="_top" xlink:show="replace"><text:span text:style-name="T904">3D-65</text:span></text:a><text:span text:style-name="T905">, 2023-02-07, paskelbta<text:s/></text:span><text:span text:style-name="T906">TAR 2023-02-07, i. k. 2023-02230</text:span></text:p>
      <text:p text:style-name="Normal"/>
      <text:p text:style-name="P907"><text:span text:style-name="T908">24.2</text:span><text:span text:style-name="T909">.<text:s/></text:span><text:span text:style-name="T910">kai vykdoma Taisyklių 10.2 papunktyje nurodyta veikla, finansuojama 50 proc. visų tinkamų finansuoti projekto išlaidų<text:s/></text:span><text:span text:style-name="T911">(išskyrus atvejus, kai prašoma mažesnio paramos intensyvumo).<text:s/></text:span><text:span text:style-name="T912">Paramos intensyvumas skaičiuojam</text:span><text:span text:style-name="T913">as atsižvelgiant į šias nuostatas:<text:s/></text:span></text:p>
      <text:p text:style-name="P914"><text:span text:style-name="T915">24.2.1</text:span><text:span text:style-name="T916">. padidinamas 20 proc. punktų pripažintiems žemės ūkio kooperatyvams,<text:s/></text:span><text:span text:style-name="T917">kurie superka ir realizuoja iš savo narių jų valdose pagamintus ar išaugintus žemės ūkio produktus arba supirktus iš savo narių jų valdose pag</text:span><text:span text:style-name="T918">amintus ar išaugintus žemės ūkio produktus perdirba ir realizuoja iš jų pagamintus maisto ir ne maisto produktus,<text:s/></text:span><text:span text:style-name="T919">įgyvendinantiems kolektyvines investicijas,<text:s/></text:span><text:span text:style-name="T920">kaip nustatyta Taisyklių 21.14 papunktyje, vieno iš pripažinto žemės ūkio kooperatyvo narių valdoj</text:span><text:span text:style-name="T921">e (taikoma tik<text:s/></text:span><text:span text:style-name="T922">gyvulininkystės, sodininkystės, daržininkystės ir uogininkystės sektoriuose)</text:span><text:span text:style-name="T923">;</text:span></text:p>
      <text:p text:style-name="P924"><text:span text:style-name="T925">24.2.2</text:span><text:span text:style-name="T926">.<text:s/></text:span><text:span text:style-name="T927">padidinamas 20 proc. punktų</text:span><text:span text:style-name="T928"><text:s/></text:span><text:span text:style-name="T929">pripažintiems žemės ūkio kooperatyvams, kurie patys užsiima žemės ūkio produktų gamyba ir įgyvendina kolektyvines investici</text:span><text:span text:style-name="T930">jas,<text:s/></text:span><text:span text:style-name="T931">kaip nustatyta Taisyklių 21.14 papunktyje, savo valdoje (taikoma tik<text:s/></text:span><text:span text:style-name="T932">gyvulininkystės, sodininkystės, daržininkystės ir uogininkystės sektoriuose)</text:span><text:span text:style-name="T933">;</text:span></text:p>
      <text:p text:style-name="P934"><text:span text:style-name="T935">24.2.3</text:span><text:span text:style-name="T936">.<text:s/></text:span><text:span text:style-name="T937">didžiausias paramos intensyvumas pripažintiems žemės ūkio kooperatyvams, nurodytiems Taisykl</text:span><text:span text:style-name="T938">ių 24.2.1 ir 24.2.2 papunkčiuose, įgyvendinantiems kolektyvines investicijas, negali viršyti<text:s/></text:span><text:span text:style-name="T939">70 proc. visų tinkamų finansuoti projekto išlaidų<text:s/></text:span><text:span text:style-name="T940">(išskyrus atvejus, kai prašoma mažesnio paramos intensyvumo);</text:span><text:s/></text:p>
      <text:p text:style-name="P941"><text:span text:style-name="T942">24.3</text:span><text:span text:style-name="T943">. didžiausia paramos suma vienam paramos</text:span><text:span text:style-name="T944"><text:s/>gavėjui:</text:span></text:p>
      <text:p text:style-name="P945"><text:span text:style-name="T946">24.3.1</text:span><text:span text:style-name="T947">. projektui negali viršyti 300 000 Eur (trys šimtai tūkstančių eurų), kai teikiama investicinė parama pagal Taisyklių 9.1 papunktį;</text:span></text:p>
      <text:p text:style-name="P948"><text:span text:style-name="T949">24.3.2</text:span><text:span text:style-name="T950">. projektui negali viršyti 600 000 Eur (šeši šimtai tūkstančių eurų), kai teikiama investicinė p</text:span><text:span text:style-name="T951">arama pagal Taisyklių 9.1 papunktį ir kai (pasirenkamas vienas iš nurodytų variantų):</text:span></text:p>
      <text:p text:style-name="P952"><text:span text:style-name="T953">24.3.2.1</text:span><text:span text:style-name="T954">. pateiktame projekte numatyta įgyvendinti kolektyvines investicijas,<text:s/></text:span><text:span text:style-name="T955">kaip nustatyta Taisyklių 21.14 papunktyje;</text:span></text:p>
      <text:p text:style-name="P956"><text:span text:style-name="T957">24.3.2.2</text:span><text:span text:style-name="T958">. pateiktame projekte statybos,<text:s/></text:span><text:span text:style-name="T959">rek</text:span><text:span text:style-name="T960">onstravimo ar kapitalinio remonto išlaidos, įskaitant statybines medžiagas, pastatų ir (arba) statinių funkcionavimui būtiną infrastruktūrą, išskyrus kelius, ir (arba) pastatų funkcionavimui užtikrinti būtinos įrangos įsigijimo išlaidos projekto vertėje su</text:span><text:span text:style-name="T961">daro daugiau kaip 75 proc. visų projekto investicijų vertės (be PVM). Tuo atveju, kai<text:s/></text:span><text:span text:style-name="T962">statybos,<text:s/></text:span><text:span text:style-name="T963">rekonstravimo ar kapitalinio remonto išlaidos, įskaitant statybines medžiagas, pastatų ir (arba) statinių funkcionavimui būtiną infrastruktūrą, išskyrus kelius,</text:span><text:span text:style-name="T964"><text:s/>ir (arba) pastatų funkcionavimui užtikrinti būtinos įrangos įsigijimo išlaidos projekto vertėje sudaro mažiau kaip 75 proc. visų projekto investicijų vertės (be PVM), paramos suma projektui negali viršyti 300 000 Eur<text:s/></text:span><text:span text:style-name="T965">(trys šimtai tūkstančių eurų);</text:span></text:p>
      <text:p text:style-name="P966"><text:span text:style-name="T967">24.</text:span><text:span text:style-name="T968">3.3</text:span><text:span text:style-name="T969">. projektui negali viršyti 500 000 Eur (penki šimtai tūkstančių eurų), kai teikiama investicinė parama ir lengvatinė paskola pagal Taisyklių 9.2 papunktį. Nustatytoje paramos sumoje didžiausia leistina investicinės paramos suma negali viršyti 300 000,</text:span><text:span text:style-name="T970">00 Eur, kaip nustatyta Taisyklių 24.3.1 papunktyje, ir didžiausia leistina lengvatinės paskolos suma negali viršyti 200 000,00 Eur;</text:span></text:p>
      <text:p text:style-name="P971"><text:span text:style-name="T972">24.3.4</text:span><text:span text:style-name="T973">. projektui negali viršyti 800 000 Eur (aštuoni šimtai tūkstančių eurų), kai teikiama investicinė parama ir lengva</text:span><text:span text:style-name="T974">tinė paskola pagal Taisyklių 9.2 papunktį. Nustatytoje paramos sumoje didžiausia leistina investicinės paramos suma negali viršyti 600 000 Eur, kaip nustatyta Taisyklių 24.3.2 papunktyje, ir didžiausia leistina lengvatinės paskolos suma negali viršyti 200 </text:span><text:span text:style-name="T975">000 Eur;</text:span></text:p>
      <text:p text:style-name="P976"><text:span text:style-name="T977">24.3.5</text:span><text:span text:style-name="T978">. 2014–2020 metų programos laikotarpiu,<text:s/></text:span><text:span text:style-name="T979">įskaitant 2021–2022 metų pereinamąjį laikotarpį, ir<text:s/></text:span><text:span text:style-name="T980">įskaitant lengvatinę paskolą, nurodytą Taisyklių 24.3.3 ir 24.3.4 papunkčiuose, negali viršyti 900 000 Eur (devyni šimtai tūkstančių eurų) arba 1</text:span><text:span text:style-name="T981"> 100 000 Eur (vienas milijonas vienas šimtas tūkstančių eurų), arba 2 300 000 Eur (du milijonai trys šimtai tūkstančių eurų Europos Sąjungos ekonomikos gaivinimo priemonės (EURI) lėšomis finansuojamiems projektams), kai pateiktoje paramos paraiškoje prašom</text:span><text:span text:style-name="T982">a suteikti lengvatinę paskolą.</text:span><text:s/></text:p>
      <text:p text:style-name="P983">Papunkčio pakeitimai:</text:p>
      <text:p text:style-name="P984"><text:span text:style-name="T985">Nr.<text:s/></text:span><text:a xlink:href="https://www.e-tar.lt/portal/legalAct.html?documentId=bcaedc50a6ae11ed8df094f359a60216" office:target-frame-name="_top" xlink:show="replace"><text:span text:style-name="T986">3D-65</text:span></text:a><text:span text:style-name="T987">, 2023-02-07, paskelbta TAR 2023-02-07, i. k. 2023-02230</text:span></text:p>
      <text:p text:style-name="Normal"/>
      <text:p text:style-name="P988"><text:span text:style-name="T989">25</text:span><text:span text:style-name="T990">. Susijusių įmonių, sutuoktinių didžiausia bendra gauta paramos suma<text:s/></text:span><text:span text:style-name="T991">2014–2020 metų programos laikotarpiu,<text:s/></text:span><text:span text:style-name="T992">įskaitant 2021–2022 metų pereinamąjį laikotarpį,</text:span><text:span text:style-name="T993"><text:s/></text:span><text:span text:style-name="T994">pagal priemonės veiklos sritį<text:s/></text:span><text:span text:style-name="T995">negali viršyti 1 300 000 Eur (vienas milijonas</text:span><text:span text:style-name="T996"><text:s/>trys šimtai tūkstančių<text:s/></text:span><text:span text:style-name="T997">eurų)</text:span><text:span text:style-name="T998"><text:s/></text:span><text:span text:style-name="T999">arba 1 500 000 Eur<text:s/></text:span><text:span text:style-name="T1000">(vienas milijonas penki šimtai tūkstančių eurų), arba 2 700 000 Eur (du milijonai septyni šimtai tūkstančių eurų Europos Sąjungos ekonomikos gaivinimo priemonės (EURI) lėšomis finansuojamiems projektams), kai pateiktoje paramos par</text:span><text:span text:style-name="T1001">aiškoje prašoma suteikti lengvatinę paskolą.</text:span><text:span text:style-name="T1002"><text:s/></text:span><text:span text:style-name="T1003">Susijusių įmonių, kai paraišką teikia juridinis asmuo, didžiausia bendra gauta paramos suma<text:s/></text:span><text:span text:style-name="T1004">ribojama tik tarp pareiškėjo daugiau kaip 50 procentų įmonės akcijų, pajų ar kitokių dalyvavimą įmonės kapitale žyminči</text:span><text:span text:style-name="T1005">ų kapitalo dalių valdančių asmenų ir (arba) valdymo organo narių<text:s/></text:span><text:span text:style-name="T1006">(šio punkto reikalavimas netaikomas pripažintiems žemės ūkio kooperatyvams).</text:span><text:s/></text:p>
      <text:p text:style-name="P1007">Punkto pakeitimai:</text:p>
      <text:p text:style-name="P1008"><text:span text:style-name="T1009">Nr.<text:s/></text:span><text:a xlink:href="https://www.e-tar.lt/portal/legalAct.html?documentId=bcaedc50a6ae11ed8df094f359a60216" office:target-frame-name="_top" xlink:show="replace"><text:span text:style-name="T1010">3D-65</text:span></text:a><text:span text:style-name="T1011">, 2023-02-07, paskelbta TAR 2023-02-07, i. k. 2023-02230</text:span></text:p>
      <text:p text:style-name="Normal"/>
      <text:p text:style-name="P1012"><text:span text:style-name="T1013">26</text:span><text:span text:style-name="T1014">. Pareiškėjas per vieną kvietimą teikti paramos paraiškas gali pateikti tik vieną paramos paraišką, pagal vieną iš Taisyklių 10.1–10.2 papunkčiuose nurodytų veiklų ir tik pagal<text:s/></text:span><text:span text:style-name="T1015">vieną iš šių Taisyklių 11 punkte nurodytų specializuotų žemės ūkio sektorių.</text:span></text:p>
      <text:p text:style-name="P1016"><text:span text:style-name="T1017">27</text:span><text:span text:style-name="T1018">. Pareiškėjas, paramos gavėjas projekto įgyvendinimo laikotarpiu tuo pačiu metu negali <text:s/>įgyvendinti projektų pagal kitas investicines Programos priemones ir (arba) priemonių</text:span><text:span text:style-name="T1019"><text:s/>veiklos sritis (punkto reikalavimas netaikomas, kai prašoma suteikti tik lengvatinę paskolą).<text:s/></text:span><text:span text:style-name="T1020"><text:s text:c="21"/></text:span></text:p>
      <text:p text:style-name="P1021">Punkto pakeitimai:</text:p>
      <text:p text:style-name="P1022"><text:span text:style-name="T1023">Nr.<text:s/></text:span><text:a xlink:href="https://www.e-tar.lt/portal/legalAct.html?documentId=bcaedc50a6ae11ed8df094f359a60216" office:target-frame-name="_top" xlink:show="replace"><text:span text:style-name="T1024">3D-65</text:span></text:a><text:span text:style-name="T1025">, 2023-02-07,</text:span><text:span text:style-name="T1026"><text:s/>paskelbta TAR 2023-02-07, i. k. 2023-02230</text:span></text:p>
      <text:p text:style-name="Normal"/>
      <text:p text:style-name="P1027"><text:span text:style-name="T1028">28</text:span><text:span text:style-name="T1029">. Pakartotinai investicinės paramos galima kreiptis tik įgyvendinus ankstesnįjį pagal Programos priemones ir (arba) priemonių veiklos sritis finansuojamą projektą, t. y. ne anksčiau kaip pateikus paskutinį</text:span><text:span text:style-name="T1030"><text:s/>mokėjimo prašymą ir galutinę projekto įgyvendinimo ataskaitą (netaikoma Lietuvos kaimo plėtros 2014–2020 metų programos priemonės „Pagrindinės paslaugos ir kaimų atnaujinimas kaimo vietovėse“ veiklos srities „Parama investicijoms į visų rūšių mažos apimti</text:span><text:span text:style-name="T1031">es infrastruktūrą“ veiklai „Asbestinių stogų dangos keitimas“, priemonės „Bendradarbiavimas“ veiklos sričiai „Parama EIP veiklos grupėms kurti ir jų veiklai vystyti“ <text:s/>ir veiklos sričiai „Parama trumpoms tiekimo grandinėms ir vietos rinkoms skatinti vietos<text:s/></text:span><text:span text:style-name="T1032">lygmeniu“, priemonės<text:s/></text:span><text:span text:style-name="T1033">„Parama investicijoms į prevencinę veiklą, kuria siekiama sumažinti galimų gaivalinių nelaimių, nepalankių klimato reiškinių ir katastrofinių įvykių padarinius“ veiklos sričiai „</text:span><text:span text:style-name="T1034">P</text:span><text:span text:style-name="T1035">arama investicijoms į prevencinę veiklą, kuria siekiama<text:s/></text:span><text:span text:style-name="T1036">sumažinti pavojingų ligų grėsmes ir su jomis susijusias pasekmes“,<text:s/></text:span><text:span text:style-name="T1037">priemonės „Investicijos į materialųjį turtą“ veiklos sričiai „Prevencinių priemonių taikymas prieš vilkų ūkiniams gyvūnams daromą žalą“, priemonės „Gamintojų grupių ir organizacijų įsisteig</text:span><text:span text:style-name="T1038">imas“ veiklos sričiai „Gamintojų grupių ir organizacijų įsisteigimas žemės ūkio sektoriuje“ ir kai prašoma suteikti tik lengvatinę paskolą).</text:span><text:s/></text:p>
      <text:p text:style-name="P1039">Punkto pakeitimai:</text:p>
      <text:p text:style-name="P1040"><text:span text:style-name="T1041">Nr.<text:s/></text:span><text:a xlink:href="https://www.e-tar.lt/portal/legalAct.html?documentId=bcaedc50a6ae11ed8df094f359a60216" office:target-frame-name="_top" xlink:show="replace"><text:span text:style-name="T1042">3D-65</text:span></text:a><text:span text:style-name="T1043">, 2023-02-07, paskelbta TAR 2023-02-07, i. k. 2023-02230</text:span></text:p>
      <text:p text:style-name="Normal"/>
      <text:p text:style-name="P1044"><text:span text:style-name="T1045">29</text:span><text:span text:style-name="T1046">. Jei pareiškėjas naudojasi kredito įstaigų išduotais kreditais ir (arba) finansine nuoma (lizingu) projektui, kuriam prašoma paramos, finansuoti ir pareiškėjui teikiama valstybės<text:s/></text:span><text:span text:style-name="T1047">pagalba, kompensuojant dalį kredito įstaigai ir (arba) finansinės nuomos (lizingo) bendrovei sumokėtų palūkanų ir (arba) dalį garantinio užmokesčio, kuris mokamas NPĮ už garantijos suteikimą kredito įstaigai ar finansinės nuomos (lizingo) bendrovei, didžia</text:span><text:span text:style-name="T1048">usia bendra paramos, skiriamos pagal Taisykles, ir valstybės pagalbos, skiriamos kompensuojant dalį kredito įstaigai ir (arba) finansinės nuomos (lizingo) bendrovei sumokėtų palūkanų ir (arba) dalį garantinio užmokesčio, suma bei intensyvumas vienam projek</text:span><text:span text:style-name="T1049">tui ir jo tinkamoms finansuoti išlaidoms negali viršyti Taisyklių 24 punkte nustatytų dydžių.<text:s/></text:span></text:p>
      <text:p text:style-name="P1050">Punkto pakeitimai:</text:p>
      <text:p text:style-name="P1051"><text:span text:style-name="T1052">Nr.<text:s/></text:span><text:a xlink:href="https://www.e-tar.lt/portal/legalAct.html?documentId=3d730c203a6211ee9de9e7e0fd363afc" office:target-frame-name="_top" xlink:show="replace"><text:span text:style-name="T1053">3D-546</text:span></text:a><text:span text:style-name="T1054">, 2023-08-14, paskelbta TAR 2023-0</text:span><text:span text:style-name="T1055">8-14, i. k. 2023-16191</text:span></text:p>
      <text:p text:style-name="Normal"/>
      <text:p text:style-name="P1056"><text:span text:style-name="T1057">IX</text:span><text:span text:style-name="T1058"><text:s/>SKYRIUS</text:span></text:p>
      <text:p text:style-name="P1059"><text:span text:style-name="T1060">PASKOLOS SĄLYGOS IR PARAMOS INTENSYVUMAS</text:span></text:p>
      <text:p text:style-name="P1061"><text:span text:style-name="T1062">30</text:span><text:span text:style-name="T1063">. Pagal šių Taisyklių 9.2–9.3 papunkčius teikiamoms lengvatinėms paskoloms taikomos šios sąlygos:</text:span></text:p>
      <text:p text:style-name="P1064"><text:span text:style-name="T1065">30.1</text:span><text:span text:style-name="T1066">. didžiausia paskolos suma vienam paskolos gavėjui negali viršyti 200 000 Eur (dviejų šimtų tūkstančių eurų);<text:s/></text:span></text:p>
      <text:p text:style-name="P1067"><text:span text:style-name="T1068">30.2</text:span><text:span text:style-name="T1069">. ilgiausias paskolos laikotarpis – 5 metai nuo paskolos sutarties su finansų tarpininku pasirašymo;</text:span></text:p>
      <text:p text:style-name="P1070"><text:span text:style-name="T1071">30.3</text:span><text:span text:style-name="T1072">. metinė palūkanų norma<text:s/></text:span><text:span text:style-name="T1073">yra<text:s/></text:span><text:span text:style-name="T1074">nustatoma NPĮ ir finansų tarpininko sudarytoje sutartyje dėl paskolų teikimo;</text:span><text:s/></text:p>
      <text:p text:style-name="P1075">Papunkčio pakeitimai:</text:p>
      <text:p text:style-name="P1076"><text:span text:style-name="T1077">Nr.<text:s/></text:span><text:a xlink:href="https://www.e-tar.lt/portal/legalAct.html?documentId=bcaedc50a6ae11ed8df094f359a60216" office:target-frame-name="_top" xlink:show="replace"><text:span text:style-name="T1078">3D-65</text:span></text:a><text:span text:style-name="T1079">, 2023-02-07, paskelbta TAR 2023-02-07, i. k. 20</text:span><text:span text:style-name="T1080">23-02230</text:span></text:p>
      <text:p text:style-name="P1081"><text:span text:style-name="T1082">Nr.<text:s/></text:span><text:a xlink:href="https://www.e-tar.lt/portal/legalAct.html?documentId=3d730c203a6211ee9de9e7e0fd363afc" office:target-frame-name="_top" xlink:show="replace"><text:span text:style-name="T1083">3D-546</text:span></text:a><text:span text:style-name="T1084">, 2023-08-14, paskelbta TAR 2023-08-14, i. k. 2023-16191</text:span></text:p>
      <text:p text:style-name="Normal"/>
      <text:p text:style-name="P1085"><text:span text:style-name="T1086">30.4</text:span><text:span text:style-name="T1087">. papildomos paskolos teikimo ir grąžinimo sąlygos yra nustatomos NPĮ</text:span><text:span text:style-name="T1088"><text:s/></text:span><text:span text:style-name="T1089">ir<text:s/></text:span><text:span text:style-name="T1090">finansų tarpininko sudarytoje sutartyje dėl paskolų teikimo.<text:s/></text:span></text:p>
      <text:p text:style-name="P1091">Papunkčio pakeitimai:</text:p>
      <text:p text:style-name="P1092"><text:span text:style-name="T1093">Nr.<text:s/></text:span><text:a xlink:href="https://www.e-tar.lt/portal/legalAct.html?documentId=3d730c203a6211ee9de9e7e0fd363afc" office:target-frame-name="_top" xlink:show="replace"><text:span text:style-name="T1094">3D-546</text:span></text:a><text:span text:style-name="T1095">, 2023-08-14, paskelbta TAR 2023-08-14, i. k. 2023-16191</text:span></text:p>
      <text:p text:style-name="Normal"/>
      <text:p text:style-name="P1096"><text:span text:style-name="T1097">31</text:span><text:span text:style-name="T1098">. Kai vadovaujantis Taisyklių 9.2 papunkčiu pareiškėjas tam pačiam projektui įgyvendinti kreipiasi ir investicinės paramos, ir lengvatinės paskolos, laikantis Finansinių priemonių taisyklių 49 punkto nuostatų, bendras paramos dydis (sumine ir procentine<text:s/></text:span><text:span text:style-name="T1099">išraiška) negali viršyti<text:s/></text:span><text:span text:style-name="T1100">didžiausio leistino paramos intensyvumo, nustatyto šių<text:s/></text:span><text:span text:style-name="T1101">Taisyklių 24.1–24.2 papunkčiuose, ir didžiausios leistinos paramos sumos, nustatytos šių Taisyklių 24.3 papunktyje:<text:s/></text:span><text:span text:style-name="T1102"><text:s/></text:span></text:p>
      <text:p text:style-name="P1103"><text:span text:style-name="T1104">31.1</text:span><text:span text:style-name="T1105">. paramos suma projektui apskaičiuojama sudedant investicinės paramos sumą (subsidiją) ir lengvatinės paskolos, apskaičiuotos kaip Bendrasis subsidijos ekvivalentas (toliau – BSE), sumą. Paskolos<text:s/></text:span><text:span text:style-name="T1106">BSE apskaičiuojamas vadovaujantis Finansinių priemonių taisy</text:span><text:span text:style-name="T1107">klių 51 punktu ir pagal metodiką, nustatytą Europos Komisijos įgyvendinimo reglamento Nr. (ES) 964/2014 II priede:<text:s/></text:span><text:span text:style-name="T1108">Apskaičiuotas BSE = paskolos nominali suma (EUR) × (finansavimo išlaidos (pagal standartinę praktiką) + rizikos išlaidos (pagal standartinę p</text:span><text:span text:style-name="T1109">raktiką) – visi su programos įnašu susiję mokesčiai, vadovaujančiosios institucijos priskaičiuoti finansų tarpininkui) × vidutinė svertinė paskolos trukmė (metais) × rizikos pasidalijimo norma);</text:span><text:span text:style-name="T1110"><text:s/></text:span></text:p>
      <text:p text:style-name="P1111"><text:span text:style-name="T1112">31.2</text:span><text:span text:style-name="T1113">.<text:s/></text:span><text:span text:style-name="T1114">bendras paramos intensyvumas skaičiuojamas viso pr</text:span><text:span text:style-name="T1115">ojekto lygiu ir investicijų lygiu (</text:span><text:span text:style-name="T1116">neįtraukiant pagalbos apyvartiniam kapitalui)</text:span><text:span text:style-name="T1117">. Abiem atvejais turi būti neviršytas didžiausias leistinas paramos intensyvumas,<text:s/></text:span><text:span text:style-name="T1118">nustatytas šių<text:s/></text:span><text:span text:style-name="T1119">Taisyklių 24.1–24.2 papunkčiuose. Paramos intensyvumas projekto lygiu yra apska</text:span><text:span text:style-name="T1120">ičiuojamas pagal formulę:<text:s/></text:span><text:span text:style-name="T1121">Paramos projektui intensyvumas, proc. = (investicinės paramos suma + paskolos dalies, skirtos investicijoms, suma, išreikšta BSE + paskolos dalies, skirtos apyvartiniam kapitalui, suma, išreikšta BSE) / visų tinkamų finansuoti pro</text:span><text:span text:style-name="T1122">jekto išlaidų.<text:s/></text:span><text:span text:style-name="T1123">Paramos intensyvumas<text:s/></text:span><text:span text:style-name="T1124">i</text:span><text:span text:style-name="T1125">nvesticijų lygiu skaičiuojamas pagal formulę:<text:s/></text:span><text:span text:style-name="T1126">Paramos investicijoms intensyvumas, proc. = (investicinės paramos suma + paskolos dalies, skirtos investicijoms, suma, išreikšta BSE) / visų tinkamų finansuoti investicijų v</text:span><text:span text:style-name="T1127">ertės.</text:span></text:p>
      <text:p text:style-name="P1128"/>
      <text:p text:style-name="P1129"><text:span text:style-name="T1130">X</text:span><text:span text:style-name="T1131"><text:s/>SKYRIUS</text:span></text:p>
      <text:p text:style-name="P1132"><text:span text:style-name="T1133">TINKAMOS IR NETINKAMOS FINANSUOTI IŠLAIDOS</text:span></text:p>
      <text:p text:style-name="P1134"/>
      <text:p text:style-name="P1135"><text:span text:style-name="T1136">32</text:span><text:span text:style-name="T1137">. Projekto, kuriam skiriama investicinė parama pagal Taisyklių 9.1 ir 9.2 papunkčius, įgyvendinimo trukmė turi būti nurodyta paramos paraiškoje ir negali viršyti 36 mėnesių laikota</text:span><text:span text:style-name="T1138">rpio nuo paramos sutarties pasirašymo dienos. Paskutinis mokėjimo prašymas turi būti pateiktas ne vėliau kaip iki 2025 m. birželio 30 d.</text:span><text:s/></text:p>
      <text:p text:style-name="P1139"><text:span text:style-name="T1140">TAR pastaba.</text:span><text:span text:style-name="T1141"><text:s/>32 punktas taikomas ir paramos paraiškoms, kurios pateiktos iki 2023-03-09 įsakymo Nr. 3D-140 įsigaliojim</text:span><text:span text:style-name="T1142">o (2023-03-10)</text:span></text:p>
      <text:p text:style-name="P1143">Punkto pakeitimai:</text:p>
      <text:p text:style-name="P1144"><text:span text:style-name="T1145">Nr.<text:s/></text:span><text:a xlink:href="https://www.e-tar.lt/portal/legalAct.html?documentId=df1b0190be7a11ed97b2975f7dad7488" office:target-frame-name="_top" xlink:show="replace"><text:span text:style-name="T1146">3D-140</text:span></text:a><text:span text:style-name="T1147">, 2023-03-09, paskelbta TAR 2023-03-09, i. k. 2023-04252</text:span></text:p>
      <text:p text:style-name="Normal"/>
      <text:p text:style-name="P1148"><text:span text:style-name="T1149">33</text:span><text:span text:style-name="T1150">. Tuo atveju, kai pareiškėjas paramos paraiškoje,<text:s/></text:span><text:span text:style-name="T1151">teikiamoje pagal Taisyklių 9.1 ir 9.2 papunkčius, nurodo, kad projekte numatytas įsigyti turtas (visa įranga, visi įrengimai ir visos transporto priemonės) bus įsigyjamas finansinės nuomos (lizingo) būdu, projekto įgyvendinimo trukmė nuo paramos sutarties<text:s/></text:span><text:span text:style-name="T1152">pasirašymo dienos negali būti ilgesnė kaip iki 2025 m. birželio 30 d.</text:span></text:p>
      <text:p text:style-name="P1153"><text:span text:style-name="T1154">34</text:span><text:span text:style-name="T1155">.<text:s/></text:span><text:span text:style-name="T1156">Projekte turi būti numatytos visos išlaidos, kurios yra susijusios su projekto įgyvendinimu ir numatyta vykdyti veikla.<text:s/></text:span></text:p>
      <text:p text:style-name="P1157"><text:span text:style-name="T1158">35</text:span><text:span text:style-name="T1159">. Projektui, kuriam teikiama investicinė parama (ne</text:span><text:span text:style-name="T1160">grąžintina subsidija) pagal Taisyklių 9.1 ir 9.2 papunkčius, taikomi šie išlaidų tinkamumo reikalavimai:</text:span></text:p>
      <text:p text:style-name="P1161"><text:span text:style-name="T1162">35.1</text:span><text:span text:style-name="T1163">. Perkamos prekės turi būti naujos, nenaudotos, atitinkančios Lietuvos Respublikos ir ES teisės aktų nustatytus reikalavimus. Paramos lėšomis fin</text:span><text:span text:style-name="T1164">ansuojamos tik tinkamos finansuoti ir projektui įgyvendinti būtinos išlaidos, ir ne daugiau nei numatytas paramos dydis ir intensyvumas. Tinkamos finansuoti išlaidos turi būti išvardytos pagal išlaidų kategorijas, nurodytas Taisyklių 37 ir(arba) 38 punktuo</text:span><text:span text:style-name="T1165">se, o ne pateikiamos bendra suma. Tinkamų finansuoti išlaidų sumai pagrįsti turi būti pateikiami trys skirtingų tiekėjų komerciniai pasiūlymai ir (arba) galimų tiekėjų interneto tinklalapių ekrano nuotraukos su nurodytomis kainomis (angl. „Print Screen“)<text:s/></text:span><text:span text:style-name="T1166">(</text:span><text:span text:style-name="T1167">su lygiaverčiais (gali skirtis ne daugiau kaip 10 procentų, lyginant su mažiausios kainos pasiūlyme nurodytais parametrais) išlaidų pagrindines technines savybes apibūdinančiais techniniais parametrais), kuriais pagrindžiama visa prašoma paramos suma,<text:s/></text:span><text:span text:style-name="T1168">o ti</text:span><text:span text:style-name="T1169">nkama finansuoti išlaidų suma nustatoma pagal mažiausią pasiūlytą kainą (kai iki paramos paraiškos pateikimo<text:s/></text:span><text:span text:style-name="T1170">pagal teisės aktų nuostatas atliktos pirkimų procedūros (pirkimų dokumentų kopijos turi būti pateiktos kartu su paramos paraiška) arba teisės aktu<text:s/></text:span><text:span text:style-name="T1171">yra nustatyti prekių, paslaugų ir (arba) darbų fiksuotieji įkainiai,<text:s/></text:span><text:span text:style-name="T1172">tiekėjų komercinių pasiūlymų pateikti nereikia</text:span><text:span text:style-name="T1173">)</text:span><text:span text:style-name="T1174">.<text:s/></text:span><text:span text:style-name="T1175">Tuo atveju, kai pareiškėjo pateiktuose komerciniuose pasiūlymuose nurodyta prekės (paslaugos) ar darbų kaina yra 10 ir daugiau proc. dides</text:span><text:span text:style-name="T1176">nė, nei analogiškos rinkoje egzistuojančios prekės (paslaugos) ar darbų kainos, atliekami Administravimo taisyklių 66</text:span><text:span text:style-name="T1177"><text:s/></text:span><text:span text:style-name="T1178">punkte nurodyti veiksmai (netaikoma, kai teisės aktu yra<text:s/></text:span><text:span text:style-name="T1179">nustatyti prekių, paslaugų ir (arba) darbų fiksuotieji įkainiai)</text:span><text:span text:style-name="T1180">;</text:span></text:p>
      <text:p text:style-name="P1181"><text:span text:style-name="T1182">35.2</text:span><text:span text:style-name="T1183">. tuo a</text:span><text:span text:style-name="T1184">tveju, kai pareiškėjas paramos paraiškoje nurodo, kad projekte numato investuoti į naujos (-ų) pieno ūkio fermos (-ų) (pieno ūkio ferma – pieninių veislių karvių laikymo ferma) arba naujo (-ų) plokščiadugnio (-ų) grūdų saugojimo bokšto (-ų) statybą, šių in</text:span><text:span text:style-name="T1185">vesticijų tinkamų finansuoti išlaidų vertė apskaičiuojama tik pagal fiksuotuosius įkainius (netaikoma naujo (-ų) plokščiadugnio (-ų) grūdų saugojimo bokšto (-ų) pamatų statybai), kuriuos nustatė Lietuvos agrarinės ekonomikos institutas pagal Tinkamų finans</text:span><text:span text:style-name="T1186">uoti išlaidų (kai kurių naujų gamybinių pastatų ir inžinerinių statinių statybos) pagal Lietuvos kaimo plėtros 2014–2020 metų programos priemonės „Investicijos į materialųjį turtą“ veiklos sritį „Parama investicijoms į žemės ūkio valdas“ standartinių fiksu</text:span><text:span text:style-name="T1187">otųjų įkainių reikšmių nustatymo metodiką. Taikomi fiksuotieji įkainiai (be PVM):</text:span></text:p>
      <text:p text:style-name="P1188"><text:span text:style-name="T1189">35.2.1</text:span><text:span text:style-name="T1190">. naujoms pieno ūkio fermoms – fermos ploto vieno kvadratinio metro (1 m</text:span><text:span text:style-name="T1191">2</text:span><text:span text:style-name="T1192">) statybos fiksuotasis įkainis yra:</text:span></text:p>
      <text:p text:style-name="P1193"><text:span text:style-name="T1194">35.2.1.1</text:span><text:span text:style-name="T1195">. nuo 2022 metų rugpjūčio 1 d. iki 2023 m.<text:s/></text:span><text:span text:style-name="T1196">vasario 28 d. priimtoms paramos paraiškoms 227,13 Eur už 1 m</text:span><text:span text:style-name="T1197">2<text:s/></text:span><text:span text:style-name="T1198">(fiksuotasis įkainis nustatytas statybos darbams, kuriems priskiriamos šios darbų grupės: žemės darbai, pamatų, grindų, sienų (įskaitant duris, langus ir vartus) ir stogo įrengimas, aplinkos tva</text:span><text:span text:style-name="T1199">rkymo darbai, vandentiekio ir elektros įrengimo darbai). Darbų grupėms nustatyti fiksuotieji įkainiai yra: žemės darbai – 8,13 Eur už 1 m</text:span><text:span text:style-name="T1200">2</text:span><text:span text:style-name="T1201">; pamatai – 21,32 Eur už 1 m</text:span><text:span text:style-name="T1202">2</text:span><text:span text:style-name="T1203">; grindys – 49,74 Eur už 1 m</text:span><text:span text:style-name="T1204">2</text:span><text:span text:style-name="T1205">; sienos (įskaitant duris, langus ir vartus) – 67,61 Eur už<text:s/></text:span><text:span text:style-name="T1206">1 m</text:span><text:span text:style-name="T1207">2</text:span><text:span text:style-name="T1208">; stogo įrengimas – 56,71 Eur už 1 m</text:span><text:span text:style-name="T1209">2</text:span><text:span text:style-name="T1210">; aplinkos tvarkymo darbai – 6,13 Eur už 1 m</text:span><text:span text:style-name="T1211">2</text:span><text:span text:style-name="T1212">; vandentiekio įrengimas – 4,75 Eur už 1 m</text:span><text:span text:style-name="T1213">2</text:span><text:span text:style-name="T1214">; elektros įrengimas – 12,74 Eur už 1 m</text:span><text:span text:style-name="T1215">2</text:span><text:span text:style-name="T1216">;</text:span></text:p>
      <text:p text:style-name="P1217"><text:span text:style-name="T1218">35.2.1.2</text:span><text:span text:style-name="T1219">. nuo 2023 metų kovo 1 d. priimtoms paramos paraiškoms 272,56 Eur už 1 m</text:span><text:span text:style-name="T1220">2</text:span><text:span text:style-name="T1221"><text:s/></text:span><text:span text:style-name="T1222">(fiksuotasis įkainis nustatytas statybos darbams, kuriems priskiriamos šios darbų grupės: žemės darbai, pamatų, grindų, sienų (įskaitant duris, langus ir vartus) ir stogo įrengimas, aplinkos tvarkymo darbai, vandentiekio ir elektros įrengimo darbai). Darb</text:span><text:span text:style-name="T1223">ų grupėms nustatyti fiksuotieji įkainiai yra: žemės darbai – 9,76 Eur už 1 m</text:span><text:span text:style-name="T1224">2</text:span><text:span text:style-name="T1225">; pamatai – 25,58 Eur <text:s/>už 1 m</text:span><text:span text:style-name="T1226">2</text:span><text:span text:style-name="T1227">; grindys – 59,69 Eur už 1 m</text:span><text:span text:style-name="T1228">2</text:span><text:span text:style-name="T1229">; sienos (įskaitant duris, langus ir vartus) – 81,14 Eur už 1 m</text:span><text:span text:style-name="T1230">2</text:span><text:span text:style-name="T1231">; stogo įrengimas – 68,06 Eur už 1 m</text:span><text:span text:style-name="T1232">2</text:span><text:span text:style-name="T1233">; aplinkos tvarkymo</text:span><text:span text:style-name="T1234"><text:s/>darbai – 7,35 Eur už 1 m</text:span><text:span text:style-name="T1235">2</text:span><text:span text:style-name="T1236">; vandentiekio įrengimas – 5,70 Eur už 1 m</text:span><text:span text:style-name="T1237">2</text:span><text:span text:style-name="T1238">; elektros įrengimas – 15,28 Eur už 1 m</text:span><text:span text:style-name="T1239">2</text:span><text:span text:style-name="T1240">;</text:span><text:s/></text:p>
      <text:p text:style-name="P1241">Papunkčio pakeitimai:</text:p>
      <text:p text:style-name="P1242"><text:span text:style-name="T1243">Nr.<text:s/></text:span><text:a xlink:href="https://www.e-tar.lt/portal/legalAct.html?documentId=bcaedc50a6ae11ed8df094f359a60216" office:target-frame-name="_top" xlink:show="replace"><text:span text:style-name="T1244">3D-65</text:span></text:a><text:span text:style-name="T1245">, 2023-02-07,</text:span><text:span text:style-name="T1246"><text:s/>paskelbta TAR 2023-02-07, i. k. 2023-02230</text:span></text:p>
      <text:p text:style-name="P1247"><text:span text:style-name="T1248">Nr.<text:s/></text:span><text:a xlink:href="https://www.e-tar.lt/portal/legalAct.html?documentId=df1b0190be7a11ed97b2975f7dad7488" office:target-frame-name="_top" xlink:show="replace"><text:span text:style-name="T1249">3D-140</text:span></text:a><text:span text:style-name="T1250">, 2023-03-09, paskelbta TAR 2023-03-09, i. k. 2023-04252</text:span></text:p>
      <text:p text:style-name="Normal"/>
      <text:p text:style-name="P1251"><text:span text:style-name="T1252">35.2.2</text:span><text:span text:style-name="T1253">. naujiems plokščiadugniams grūdų<text:s/></text:span><text:span text:style-name="T1254">saugojimo bokštams – bokšto talpos tūrio vieno kubinio metro (1 m</text:span><text:span text:style-name="T1255">3</text:span><text:span text:style-name="T1256">) statybos fiksuotasis įkainis yra 109,26 Eur už 1 m</text:span><text:span text:style-name="T1257">3<text:s/></text:span><text:span text:style-name="T1258">(fiksuotasis įkainis nustatytas plokščiadugnio grūdų saugojimo bokšto minimaliai komplektacijai, kurią sudaro: viršutinio lygio jutiklis</text:span><text:span text:style-name="T1259">, fiksuojantis bokšto pripildymą, vidinės ir išorinės kopėčios su turėklais, durelės bokšto stoge ir sienoje, ventiliavimo sistema su ventiliatoriumi (7,5–11,0 kW), grūdų temperatūros matavimo sistema su skaitmeniniu temperatūros nustatymo prietaisu, perfo</text:span><text:span text:style-name="T1260">ruotos grindys (visas plotas), grūdų pakrovimo įrenginiai, grūdų iškrovimo sistema (grindų išvalymo sraigtinis transporteris, besisukantis ratu, sraigtinis transporteris, iškraunantis bokštą. Plokščiadugnio grūdų saugojimo bokšto pamatų įrengimo išlaidos į</text:span><text:span text:style-name="T1261"><text:s/>fiksuotąjį įkainį neįskaitytos).</text:span><text:s/></text:p>
      <text:p text:style-name="P1262">Papunkčio pakeitimai:</text:p>
      <text:p text:style-name="P1263"><text:span text:style-name="T1264">Nr.<text:s/></text:span><text:a xlink:href="https://www.e-tar.lt/portal/legalAct.html?documentId=bcaedc50a6ae11ed8df094f359a60216" office:target-frame-name="_top" xlink:show="replace"><text:span text:style-name="T1265">3D-65</text:span></text:a><text:span text:style-name="T1266">, 2023-02-07, paskelbta TAR 2023-02-07, i. k. 2023-02230</text:span></text:p>
      <text:p text:style-name="Normal"/>
      <text:p text:style-name="P1267"><text:span text:style-name="T1268">35.3</text:span><text:span text:style-name="T1269">. perkant prekes, paslau</text:span><text:span text:style-name="T1270">gas, kurių vertė nesiekia 58 000 Eur be PVM, ar perkant darbus – nesiekia 145 000 Eur be PVM (išskyrus atvejus, kai pagal teisės aktų nuostatas reikia atlikti pirkimų procedūrą), mažiausią kainą nurodančio komercinio pasiūlymo konkretūs pagrindines technin</text:span><text:span text:style-name="T1271">es savybes apibūdinantys techniniai parametrai, markė ir modelis bus įrašomi į paramos sutartį<text:s/></text:span>(netaikoma, kai teisės aktu yra nustatyti prekių, paslaugų ir (arba) darbų fiksuotieji įkainiai).<text:span text:style-name="T1272"><text:s/></text:span></text:p>
      <text:p text:style-name="P1273"><text:span text:style-name="T1274">35.4</text:span><text:span text:style-name="T1275">. jei<text:s/></text:span><text:span text:style-name="T1276">prekių, paslaugų ir (arba) darbų pirkimai<text:s/></text:span><text:span text:style-name="T1277">atlikti iki paramos paraiškos pateikimo, pareiškėjas pirkimų dokumentų kopijas turi pateikti kartu su paramos paraiška;</text:span></text:p>
      <text:p text:style-name="P1278"><text:span text:style-name="T1279">35.5</text:span><text:span text:style-name="T1280">.<text:s/></text:span>kai paramos paraiška pateikta pagal Taisyklių 9.2 papunktį, tai pačiai investicijai finansuoti gali būti skirta investicinė parama (negrąžintina subsidija) ir lengvatinė paskola.<text:s/></text:p>
      <text:p text:style-name="P1281"><text:span text:style-name="T1282">36</text:span><text:span text:style-name="T1283">. Tinkamomis finansuoti pripažįstamos išlaidos:</text:span></text:p>
      <text:p text:style-name="P1284"><text:span text:style-name="T1285">36.1</text:span><text:span text:style-name="T1286">. būtinos projektui vykdyti ir numatytos paramos paraiškoje;</text:span></text:p>
      <text:p text:style-name="P1287"><text:span text:style-name="T1288">36.2</text:span><text:span text:style-name="T1289">. realiai suplanuotos, pagrįstos, atitinkančios pareiškėjo viso ūkio ga</text:span><text:span text:style-name="T1290">mybinį potencialą (pvz.: valdomą žemės plotą, ūkinių gyvūnų skaičių ir pan.) ir neviršijančios vidutinių rinkos (jei nenustatyti fiksuotieji įkainiai) kainų (investicijų atitiktį ūkio gamybiniam potencialui pareiškėjas turi pagrįsti Taisyklių 1 priedo VI s</text:span><text:span text:style-name="T1291">kyriuje „Tinkamos finansuoti projekto išlaidos“ ir kartu prie su paraiška teikiamų dokumentų, kai įsigyjama žemės ūkio technika</text:span><text:span text:style-name="T1292">,<text:s/></text:span><text:span text:style-name="T1293">pridėti skaičiavimus, pagrindžiančius įsigyjamos žemės ūkio technikos pajėgumo atitiktį ūkio gamybiniam potencialui);<text:s/></text:span></text:p>
      <text:p text:style-name="P1294">Papunkčio pakeitimai:</text:p>
      <text:p text:style-name="P1295"><text:span text:style-name="T1296">Nr.<text:s/></text:span><text:a xlink:href="https://www.e-tar.lt/portal/legalAct.html?documentId=bcaedc50a6ae11ed8df094f359a60216" office:target-frame-name="_top" xlink:show="replace"><text:span text:style-name="T1297">3D-65</text:span></text:a><text:span text:style-name="T1298">, 2023-02-07, paskelbta TAR 2023-02-07, i. k. 2023-02230</text:span></text:p>
      <text:p text:style-name="P1299"><text:span text:style-name="T1300">Nr.<text:s/></text:span><text:a xlink:href="https://www.e-tar.lt/portal/legalAct.html?documentId=3d730c203a6211ee9de9e7e0fd363afc" office:target-frame-name="_top" xlink:show="replace"><text:span text:style-name="T1301">3D-546</text:span></text:a><text:span text:style-name="T1302">, 2023-08-14, paskelbta TAR 2023-08-14, i. k. 2023-16191</text:span></text:p>
      <text:p text:style-name="Normal"/>
      <text:p text:style-name="P1303"><text:span text:style-name="T1304">36.3</text:span><text:span text:style-name="T1305">. patirtos (apmokėtos) po paramos paraiškos pateikimo dienos. Tačiau šios išlaidos nefinansuojamos, jeigu parama projektui neskiriama arba išlaidos nėra</text:span><text:span text:style-name="T1306"><text:s/>nurodytos tinkamų finansuoti išlaidų sąraše pagal šių Taisyklių 37 punktą arba jei jos padarytos nesilaikant pirkimo procedūrų<text:s/></text:span><text:span text:style-name="T1307">(jei nenustatyti fiksuotieji įkainiai)</text:span><text:span text:style-name="T1308">, nustatytų teisės aktuose;</text:span></text:p>
      <text:p text:style-name="P1309"><text:span text:style-name="T1310">36.4</text:span><text:span text:style-name="T1311">. bendrosios išlaidos, kurios yra tiesiogiai susijusio</text:span><text:span text:style-name="T1312">s su projekto parengimu ir administravimu ir kurios yra patirtos ne anksčiau kaip prieš vienus metus iki paramos paraiškos pateikimo dienos. Tačiau, jei parama projektui neskiriama arba jei pirkimai atlikti nesilaikant pirkimo procedūrų, numatytų teisės ak</text:span><text:span text:style-name="T1313">tuose, bendrosios išlaidos nefinansuojamos;</text:span></text:p>
      <text:p text:style-name="P1314"><text:span text:style-name="T1315">36.5</text:span><text:span text:style-name="T1316">. faktiškai padarytos ir į paramos gavėjo apskaitą įtrauktos išlaidos, pagrįstos dokumentų originalais arba nustatyta tvarka patvirtintomis kopijomis;</text:span></text:p>
      <text:p text:style-name="P1317"><text:span text:style-name="T1318">36.6</text:span><text:span text:style-name="T1319">. fi</text:span><text:span text:style-name="T1320">nansinės nuomos (lizingo) būdu įsigyjamas</text:span><text:span text:style-name="T1321"><text:s/>turtas turi tapti paramos gavėjo nuosavybe iki projekto įgyvendinimo pabaigos.</text:span><text:span text:style-name="T1322"><text:s/>Pagal finansinės nuomos (lizingo) sutartį, įsigyjamo turto dalis, už kurią nesumokėta iki projekto įgyvendinimo laikotarpio pabaigos, paramos lėšomis nefinansuojama;</text:span></text:p>
      <text:p text:style-name="P1323"><text:span text:style-name="T1324">36.7</text:span><text:span text:style-name="T1325">.<text:s/></text:span><text:span text:style-name="T1326">jei įsigyjama teisės aktų nustatyta tvarka privaloma registruoti nauja žemės ūkio technika ar transporto priemonės, nurodytos tinkamų finansuoti išlaidų kategorijų sąraše, pateiktame Taisyklių 37.1 ir 37.5 papunkčiuose, buvo įregistruotos juridinio asmens,</text:span><text:span text:style-name="T1327"><text:s/>vykdančio žemės ūkio technikos ar transporto priemonių pardavimo veiklą, vardu, pareiškėjas turi pateikti to juridinio asmens rašytinį patvirtinimą, kad žemės ūkio technika ar transporto priemonė nebuvo eksploatuota;</text:span></text:p>
      <text:p text:style-name="P1328"><text:span text:style-name="T1329">36.8</text:span><text:span text:style-name="T1330">. išlaidos ūkinių gyvūnų<text:s/></text:span><text:span text:style-name="T1331">biologiniam saugumui užtikrinti, nurodytos tinkamų finansuoti išlaidų kategorijų sąraše, pateiktame Taisyklių 37.2, 37.7, 37.8 ir 37.9.1 papunkčiuose, finansuojamos tik tuo atveju, jei pareiškėjas iki paramos paraiškos pateikimo yra parengęs ir su paramos<text:s/></text:span><text:span text:style-name="T1332">paraiška pateikia biologinio saugumo priemonių taikymo ir tam reikalingų investicijų planą dėl biologinio saugumo priemonių ūkinių gyvūnų laikymo vietose ir planas yra suderintas su Valstybinės maisto ir veterinarijos tarnybos teritoriniu padaliniu.</text:span></text:p>
      <text:p text:style-name="P1333"><text:span text:style-name="T1334">37</text:span><text:span text:style-name="T1335">. Kai parama teikiama pagal Taisyklių 9.1 ir 9.2 papunkčius kaip investicinė parama (negrąžintina subsidija), tinkamos finansuoti išlaidos yra:<text:s/></text:span></text:p>
      <text:p text:style-name="P1336"><text:span text:style-name="T1337">37.1</text:span><text:span text:style-name="T1338">. nauja žemės ūkio technika ir nauja žemės ūkio įranga</text:span><text:span text:style-name="T1339"><text:s/></text:span><text:span text:style-name="T1340">(prie įrangos kategorijos negali būti priskirtos</text:span><text:span text:style-name="T1341"><text:s/>jokios transporto priemonės, nurodytos<text:s/></text:span><text:span text:style-name="T1342">Motorinių transporto priemonių ir jų priekabų kategorijų ir klasių pagal konstrukciją reikalavimuose, patvirtintuose Valstybinės kelių transporto inspekcijos prie Susisiekimo ministerijos viršininko 2008 m. gruodžio<text:s/></text:span><text:span text:style-name="T1343">2 d. įsakymu Nr. 2B-479 „Dėl Motorinių transporto priemonių ir jų priekabų kategorijų ir klasių pagal konstrukciją reikalavimų patvirtinimo“ (toliau – Motorinių transporto priemonių ir jų priekabų kategorijų ir klasių pagal konstrukciją reikalavimai)</text:span><text:span text:style-name="T1344">.</text:span><text:span text:style-name="T1345"><text:s/></text:span><text:span text:style-name="T1346">Žemė</text:span><text:span text:style-name="T1347">s ūkio įranga laikoma įranga, susijusi su žemės ūkio produktų gamyba, įskaitant melioracijos griovių priežiūros įrangą. Prie žemės ūkio įrangos kategorijos nepriskiriama įvairi įranga, kuri iš dalies gali būti naudojama ir žemės ūkio gamyboje, tačiau yra p</text:span><text:span text:style-name="T1348">agaminta įvairių ūkio šakų arba kitoms reikmėms (pavyzdžiui, kuro talpyklos, elektros generatoriai, elektros transformatoriai, vandens cisternos ir pan.);</text:span></text:p>
      <text:p text:style-name="P1349"><text:span text:style-name="T1350">37.</text:span><text:span text:style-name="T1351">2</text:span><text:span text:style-name="T1352">. nauja įranga, būtina žemės ūkio sektoriaus ūkinių<text:s/></text:span><text:span text:style-name="T1353">gyvūnų gerovei ir (arba) biologiniam saug</text:span><text:span text:style-name="T1354">umui užtikrinti. Remiamos investicijos ūkinių gyvūnų biologiniam saugumui užtikrinti:</text:span><text:span text:style-name="T1355"><text:s/>dezinfekciniai kilimėliai, higieniniai praėjimai (higieniniai šliuzai), transporto priemonių dezinfekavimo įranga, tinklai nuo vabzdžių ant angų ir pan., šalutinių gyvūni</text:span><text:span text:style-name="T1356">nių produktų laikymo šaldytuvai ir šaldymo / vėsinimo kameros;</text:span><text:s/></text:p>
      <text:p text:style-name="P1357">Papunkčio pakeitimai:</text:p>
      <text:p text:style-name="P1358"><text:span text:style-name="T1359">Nr.<text:s/></text:span><text:a xlink:href="https://www.e-tar.lt/portal/legalAct.html?documentId=bcaedc50a6ae11ed8df094f359a60216" office:target-frame-name="_top" xlink:show="replace"><text:span text:style-name="T1360">3D-65</text:span></text:a><text:span text:style-name="T1361">, 2023-02-07, paskelbta TAR 2023-02-07, i. k. 2023-02230</text:span></text:p>
      <text:p text:style-name="Normal"/>
      <text:p text:style-name="P1362"><text:span text:style-name="T1363">37.3</text:span><text:span text:style-name="T1364">. nauji technologiniai įrengimai, skirti<text:s/></text:span><text:span text:style-name="T1365">žemės ūkio sektoriaus<text:s/></text:span><text:span text:style-name="T1366">pirminiams žemės ūkio produktams apdoroti ir (arba) perdirbti ir (arba) paruošti realizacijai (pvz.: pieno priėmimo–separavimo–terminio apdorojimo linija, sūrių gamybos linija, skerdienos</text:span><text:span text:style-name="T1367"><text:s/>išpjaustymo linija, mėsos gaminių gamybos linija, daržovių šaldymo linija, sulčių gamybos linija ir pan.);</text:span><text:s/></text:p>
      <text:p text:style-name="P1368">Papunkčio pakeitimai:</text:p>
      <text:p text:style-name="P1369"><text:span text:style-name="T1370">Nr.<text:s/></text:span><text:a xlink:href="https://www.e-tar.lt/portal/legalAct.html?documentId=bcaedc50a6ae11ed8df094f359a60216" office:target-frame-name="_top" xlink:show="replace"><text:span text:style-name="T1371">3D-65</text:span></text:a><text:span text:style-name="T1372">, 2023-02-07, pask</text:span><text:span text:style-name="T1373">elbta TAR 2023-02-07, i. k. 2023-02230</text:span></text:p>
      <text:p text:style-name="Normal"/>
      <text:p text:style-name="P1374"><text:span text:style-name="T1375">37.4</text:span><text:span text:style-name="T1376">. nauja kompiuterinė ir programinė įranga, susijusi su įsigyjamos įrangos ar technologinio proceso valdymu;<text:s/></text:span></text:p>
      <text:p text:style-name="P1377"><text:span text:style-name="T1378">37.5</text:span><text:span text:style-name="T1379">. naujos N, O ir SL kategorijų bazinės komplektacijos transporto priemonės,<text:s/></text:span><text:span text:style-name="T1380">kaip nurodyta M</text:span><text:span text:style-name="T1381">otorinių transporto priemonių ir jų priekabų kategorijų ir klasių pagal konstrukciją reikalavimuose, skirtos projekto reikmėms. Parama įsigyti N</text:span><text:span text:style-name="T1382">1</text:span><text:span text:style-name="T1383"><text:s/>klasės transporto priemonę kroviniams vežti teikiama tuo atveju, kai joje yra 2 arba 3 sėdimosios vietos, krov</text:span><text:span text:style-name="T1384">inių skyrius atskirtas stacionaria pertvara ir jame nėra langų;</text:span></text:p>
      <text:p text:style-name="P1385"><text:span text:style-name="T1386">37.6</text:span><text:span text:style-name="T1387">. projekte numatytai veiklai žemės ūkio sektoriuje vykdyti būtinų pastatų ir (arba) statinių (išskyrus šių Taisyklių 37.9 papunktyje nurodytus statinius) nauja statyba, rekonstravimas,</text:span><text:span text:style-name="T1388"><text:s/>kapitalinis remontas ar paprastas remontas. Paprastas remontas remiamas tik tuo atveju, kai saulės energijos šviesos elektrinės (nepriklausomai nuo jos įrengtosios galios) elementai, kurie yra montuojami ant esamo (užbaigto statyti) pastato stogo, yra tin</text:span><text:span text:style-name="T1389">kami kaip paprastasis remontas (ši nuostata taikoma ir nuo 2022 metų rugpjūčio 1 d. pateiktoms paraiškoms). Naujų žieminių šiltnamių statyba yra remiama tik tuo atveju, jei pareiškėjo valdoje yra pastatytų žieminių šiltnamių, kuriuose vykdoma veikla ne maž</text:span><text:span text:style-name="T1390">iau kaip 10 mėnesių per kalendorinius metus (ž</text:span><text:span text:style-name="T1391">ieminis šiltnamis – pagal nustatyta tvarka parengtą projektą pastatytas statinys, registruotas Nekilnojamojo turto registre ir (arba) Žemės ūkio ir kaimo verslo registre, uždengtas stiklo, polietileno arba poli</text:span><text:span text:style-name="T1392">karbonato danga su sumontuota veikiančia stacionaria šildymo ir automatine laistymo ir tręšimo sistema). Statiniai klasifikuojami pagal jų naudojimo paskirtį, kaip nurodyta Statybos techniniame reglamente STR 1.01.03:2017 „Statinių klasifikavimas“, patvirt</text:span><text:span text:style-name="T1393">intame Lietuvos Respublikos aplinkos ministro 2016 m. spalio 27 d. įsakymu Nr. D1-713 „Dėl statybos techninio reglamento STR 1.01.03:2017 „Statinių klasifikavimas“ patvirtinimo“</text:span><text:span text:style-name="T1394">;</text:span><text:s/></text:p>
      <text:p text:style-name="P1395">Papunkčio pakeitimai:</text:p>
      <text:p text:style-name="P1396"><text:span text:style-name="T1397">Nr.<text:s/></text:span><text:a xlink:href="https://www.e-tar.lt/portal/legalAct.html?documentId=bcaedc50a6ae11ed8df094f359a60216" office:target-frame-name="_top" xlink:show="replace"><text:span text:style-name="T1398">3D-65</text:span></text:a><text:span text:style-name="T1399">, 2023-02-07, paskelbta TAR 2023-02-07, i. k. 2023-02230</text:span></text:p>
      <text:p text:style-name="P1400"><text:span text:style-name="T1401">Nr.<text:s/></text:span><text:a xlink:href="https://www.e-tar.lt/portal/legalAct.html?documentId=df1b0190be7a11ed97b2975f7dad7488" office:target-frame-name="_top" xlink:show="replace"><text:span text:style-name="T1402">3D-140</text:span></text:a><text:span text:style-name="T1403">, 2023-03-09, paskelbta TAR<text:s/></text:span><text:span text:style-name="T1404">2023-03-09, i. k. 2023-04252</text:span></text:p>
      <text:p text:style-name="Normal"/>
      <text:p text:style-name="P1405"><text:span text:style-name="T1406">37.7</text:span><text:span text:style-name="T1407">. gyvulininkystės sektoriaus ūkinių gyvūnų biologiniam saugumui užtikrinti reikalingų statinių nauja statyba, rekonstravimas ar kapitalinis remontas. Remiami statiniai: tvora su vartais, tvora be vartų, gyvūnų pakrovim</text:span><text:span text:style-name="T1408">o rampa, nuosavų transporto priemonių lauko plovykla (su dezinfekavimu), dezinfekciniai barjerai transporto priemonėms,<text:s/></text:span><text:span text:style-name="T1409">šalutinių gyvūninių produktų šaldymo / vėsinimo patalpa, pašarų laikymo patalpos (sandarios, apsaugotos);</text:span><text:s/></text:p>
      <text:p text:style-name="P1410">Papunkčio pakeitimai:</text:p>
      <text:p text:style-name="P1411"><text:span text:style-name="T1412">Nr.<text:s/></text:span><text:a xlink:href="https://www.e-tar.lt/portal/legalAct.html?documentId=bcaedc50a6ae11ed8df094f359a60216" office:target-frame-name="_top" xlink:show="replace"><text:span text:style-name="T1413">3D-65</text:span></text:a><text:span text:style-name="T1414">, 2023-02-07, paskelbta TAR 2023-02-07, i. k. 2023-02230</text:span></text:p>
      <text:p text:style-name="Normal"/>
      <text:p text:style-name="P1415"><text:span text:style-name="T1416">37.8</text:span><text:span text:style-name="T1417">. naujos statybinės medžiagos. Statybinių medžiagų įsigijimas finansuojamas tik tuo atveju</text:span><text:span text:style-name="T1418">, kai projekte numatytai veiklai žemės ūkio sektoriuje vykdyti būtinų pastatų ir (arba) statinių, įskaitant ūkinių gyvūnų biologiniam saugumui užtikrinti reikalingus statinius, statybos, rekonstravimo ar kapitalinio remonto darbai atliekami ūkio būdu;</text:span><text:s/></text:p>
      <text:p text:style-name="P1419">Papunkčio pakeitimai:</text:p>
      <text:p text:style-name="P1420"><text:span text:style-name="T1421">Nr.<text:s/></text:span><text:a xlink:href="https://www.e-tar.lt/portal/legalAct.html?documentId=bcaedc50a6ae11ed8df094f359a60216" office:target-frame-name="_top" xlink:show="replace"><text:span text:style-name="T1422">3D-65</text:span></text:a><text:span text:style-name="T1423">, 2023-02-07, paskelbta TAR 2023-02-07, i. k. 2023-02230</text:span></text:p>
      <text:p text:style-name="Normal"/>
      <text:p text:style-name="P1424"><text:span text:style-name="T1425">37.9</text:span><text:span text:style-name="T1426">. infrastruktūra valdoje, jei ji susijusi su žemės ūkio sektoria</text:span><text:span text:style-name="T1427">us žemės ūkio produktų gamyba ir (arba) apdorojimu, ir (arba) perdirbimu ir paruošimu realizacijai:</text:span><text:s/></text:p>
      <text:p text:style-name="P1428"/>
      <text:p text:style-name="P1429">Papunkčio pakeitimai:</text:p>
      <text:p text:style-name="P1430"><text:span text:style-name="T1431">Nr.<text:s/></text:span><text:a xlink:href="https://www.e-tar.lt/portal/legalAct.html?documentId=bcaedc50a6ae11ed8df094f359a60216" office:target-frame-name="_top" xlink:show="replace"><text:span text:style-name="T1432">3D-65</text:span></text:a><text:span text:style-name="T1433">, 2023-02-07, paskelbta<text:s/></text:span><text:span text:style-name="T1434">TAR 2023-02-07, i. k. 2023-02230</text:span></text:p>
      <text:p text:style-name="P1435"><text:span text:style-name="T1436">37.9.1</text:span><text:span text:style-name="T1437">. kelių, įskaitant gyvūnų biologiniam saugumui užtikrinti būtinus kelius, įrengimas, rekonstravimas ar kapitalinis remontas;</text:span></text:p>
      <text:p text:style-name="P1438"><text:span text:style-name="T1439">37.9.2</text:span><text:span text:style-name="T1440">. vietinio vandentiekio ir vietinės kanalizacijos sistemų įrengimas, rekonstravi</text:span><text:span text:style-name="T1441">mas ar kapitalinis remontas;<text:s/></text:span></text:p>
      <text:p text:style-name="P1442"><text:span text:style-name="T1443">37.9.3</text:span><text:span text:style-name="T1444">. artezinių gręžinių, laistymo įrenginių įrengimas, rekonstravimas ar kapitalinis remontas, vadovaujantis<text:s/></text:span>2013 m. gruodžio 17 d. Europos Parlamento ir Tarybos reglamento (ES) Nr.1305/2013 dėl paramos kaimo plėtrai,<text:s/>teikiamos Europos žemės ūkio fondo kaimo plėtrai (EŽŪFKP) lėšomis, 46 straipsnio 4, 5 ir 6 dalių reikalavimais<text:span text:style-name="T1445">;</text:span></text:p>
      <text:p text:style-name="P1446"><text:span text:style-name="T1447">37.10</text:span><text:span text:style-name="T1448">.<text:s/></text:span><text:span text:style-name="T1449">daugiamečių augalų įsigijimas ir jų sodinimo darbai (rangos būdu);</text:span></text:p>
      <text:p text:style-name="P1450"><text:span text:style-name="T1451">37.11</text:span><text:span text:style-name="T1452">. bendrosios išlaidos. Finansuojama bendrųjų išlaidų da</text:span><text:span text:style-name="T1453">lis gali būti ne daugiau kaip 10</text:span><text:span text:style-name="T1454"><text:s/>proc. kitų tinkamų finansuoti projekto išlaidų vertės<text:s/></text:span><text:span text:style-name="T1455">be PVM ir ne didesnė kaip 1 800 Eur<text:s/></text:span><text:span text:style-name="T1456">(vienas tūkstantis aštuoni šimtai eurų). Tuo atveju, kai projekte numatyti statybos, rekonstrukcijos, kapitalinio remonto ar infrastr</text:span><text:span text:style-name="T1457">uktūros įrengimo darbai, finansuojama bendrųjų išlaidų suma be PVM gali būti ne didesnė kaip 3 000 Eur (trys tūkstančiai eurų).</text:span><text:span text:style-name="T1458"><text:s/>P</text:span><text:span text:style-name="T1459">rojekto viešinimo išlaidos turi būti<text:s/></text:span><text:span text:style-name="T1460">patirtos vadovaujantis Viešinimo taisyklėmis.</text:span></text:p>
      <text:p text:style-name="P1461"><text:span text:style-name="T1462">38</text:span><text:span text:style-name="T1463">. Kai parama teikiama pagal Taisykli</text:span><text:span text:style-name="T1464">ų 9.2–9.3 papunkčius lengvatinės paskolos forma, <text:s/>tinkamų finansuoti išlaidų kategorijos yra:</text:span></text:p>
      <text:p text:style-name="P1465"><text:span text:style-name="T1466">38.1</text:span><text:span text:style-name="T1467">. investicijos į materialųjį turtą, būtiną veiklai žemės ūkio sektoriuje vykdyti:ׅ</text:span><text:s/></text:p>
      <text:p text:style-name="P1468"/>
      <text:p text:style-name="P1469">Papunkčio pakeitimai:</text:p>
      <text:p text:style-name="P1470"><text:span text:style-name="T1471">Nr.<text:s/></text:span><text:a xlink:href="https://www.e-tar.lt/portal/legalAct.html?documentId=bcaedc50a6ae11ed8df094f359a60216" office:target-frame-name="_top" xlink:show="replace"><text:span text:style-name="T1472">3D-65</text:span></text:a><text:span text:style-name="T1473">, 2023-02-07, paskelbta TAR 2023-02-07, i. k. 2023-02230</text:span></text:p>
      <text:p text:style-name="P1474"><text:span text:style-name="T1475">38.1.1</text:span><text:span text:style-name="T1476">. žemės neužstatytos ir (arba) užstatytos statiniais ir (arba) pastatais pirkimas. Žemės pirkimo išlaidos turi sudaryti ne daugiau ne</text:span><text:span text:style-name="T1477">i 10 proc. visos paskolos sumos;</text:span></text:p>
      <text:p text:style-name="P1478"><text:span text:style-name="T1479">38.1.2</text:span><text:span text:style-name="T1480">. gamybinių pastatų ir (arba) statinių nauja statyba, rekonstravimas ar kapitalinis remontas;</text:span></text:p>
      <text:p text:style-name="P1481"><text:span text:style-name="T1482">38.1.3</text:span><text:span text:style-name="T1483">. gamybinių pastatų ir (arba) statinių pirkimo išlaidos;</text:span></text:p>
      <text:p text:style-name="P1484"><text:span text:style-name="T1485">38.1.4</text:span><text:span text:style-name="T1486">. nauja žemės ūkio technika ir nauja žemės</text:span><text:span text:style-name="T1487"><text:s/>ūkio įranga;</text:span></text:p>
      <text:p text:style-name="P1488"><text:span text:style-name="T1489">38.1.5</text:span><text:span text:style-name="T1490">. nauji technologiniai įrengimai, skirti žemės ūkio sektoriaus pirminiams žemės ūkio produktams apdoroti ir (arba) perdirbti ir (arba) paruošti realizacijai;</text:span><text:s/></text:p>
      <text:p text:style-name="P1491">Papunkčio pakeitimai:</text:p>
      <text:p text:style-name="P1492"><text:span text:style-name="T1493">Nr.<text:s/></text:span><text:a xlink:href="https://www.e-tar.lt/portal/legalAct.html?documentId=bcaedc50a6ae11ed8df094f359a60216" office:target-frame-name="_top" xlink:show="replace"><text:span text:style-name="T1494">3D-65</text:span></text:a><text:span text:style-name="T1495">, 2023-02-07, paskelbta TAR 2023-02-07, i. k. 2023-02230</text:span></text:p>
      <text:p text:style-name="Normal"/>
      <text:p text:style-name="P1496"><text:span text:style-name="T1497">38.1.6</text:span><text:span text:style-name="T1498">.<text:s/></text:span><text:span text:style-name="T1499">naujos N, O ir SL kategorijų bazinės komplektacijos transporto priemonės,<text:s/></text:span><text:span text:style-name="T1500">kaip nurodyta Motorinių transporto priemonių ir jų priek</text:span><text:span text:style-name="T1501">abų kategorijų ir klasių pagal konstrukciją reikalavimuose, skirtos projekto reikmėms ir būtinos žemės ūkio produktams vežti;</text:span></text:p>
      <text:p text:style-name="P1502"><text:span text:style-name="T1503">38.1.7</text:span><text:span text:style-name="T1504">. kiti nauji įrenginiai, įranga, prietaisai ir įrankiai, skirti<text:s/></text:span><text:span text:style-name="T1505">veiklai žemės ūkio sektoriuje vykdyti;</text:span><text:s/></text:p>
      <text:p text:style-name="P1506">Papunkčio<text:s/>pakeitimai:</text:p>
      <text:p text:style-name="P1507"><text:span text:style-name="T1508">Nr.<text:s/></text:span><text:a xlink:href="https://www.e-tar.lt/portal/legalAct.html?documentId=bcaedc50a6ae11ed8df094f359a60216" office:target-frame-name="_top" xlink:show="replace"><text:span text:style-name="T1509">3D-65</text:span></text:a><text:span text:style-name="T1510">, 2023-02-07, paskelbta TAR 2023-02-07, i. k. 2023-02230</text:span></text:p>
      <text:p text:style-name="Normal"/>
      <text:p text:style-name="P1511"><text:span text:style-name="T1512">38.2</text:span><text:span text:style-name="T1513">. investicijos į nematerialųjį turtą:</text:span></text:p>
      <text:p text:style-name="P1514"><text:span text:style-name="T1515">38.2.1</text:span><text:span text:style-name="T1516">. nauja kompiuterinė ir</text:span><text:span text:style-name="T1517"><text:s/>programinė įranga,<text:s/></text:span><text:span text:style-name="T1518">skirta<text:s/></text:span><text:span text:style-name="T1519">veiklai žemės ūkio sektoriuje vykdyti;</text:span><text:s/></text:p>
      <text:p text:style-name="P1520">Papunkčio pakeitimai:</text:p>
      <text:p text:style-name="P1521"><text:span text:style-name="T1522">Nr.<text:s/></text:span><text:a xlink:href="https://www.e-tar.lt/portal/legalAct.html?documentId=bcaedc50a6ae11ed8df094f359a60216" office:target-frame-name="_top" xlink:show="replace"><text:span text:style-name="T1523">3D-65</text:span></text:a><text:span text:style-name="T1524">, 2023-02-07, paskelbta TAR 2023-02-07, i. k. 2023-02230</text:span></text:p>
      <text:p text:style-name="Normal"/>
      <text:p text:style-name="P1525"><text:span text:style-name="T1526">38.2.2</text:span><text:span text:style-name="T1527">. patentų, licencijų, autorinių teisių, prekės ženklų įsigijimas;</text:span></text:p>
      <text:p text:style-name="P1528"><text:span text:style-name="T1529">38.3</text:span><text:span text:style-name="T1530">. investicijos į biologinį turtą:</text:span></text:p>
      <text:p text:style-name="P1531"><text:span text:style-name="T1532">38.3.1</text:span><text:span text:style-name="T1533">. vienmečių ir daugiamečių augalų pirkimas;</text:span></text:p>
      <text:p text:style-name="P1534"><text:span text:style-name="T1535">38.3.2</text:span><text:span text:style-name="T1536">. ūkinių gyvūnų pirkimas;</text:span></text:p>
      <text:p text:style-name="P1537"><text:span text:style-name="T1538">38.4</text:span><text:span text:style-name="T1539">. finansavimas apyvartiniam kapitalui pa</text:span><text:span text:style-name="T1540">pildyti. Paskolos dalis, skiriama apyvartinio kapitalo finansavimui, negali sudaryti daugiau kaip 30 procentų paskolos lėšomis tinkamų finansuoti investicijų vertės (</text:span><text:span text:style-name="T1541">Pavyzdys: Projekto vertė yra 500 000 Eur. Paskolos lėšomis tinkamų finansuoti išlaidų suma</text:span><text:span text:style-name="T1542"><text:s/>sudaro 450 000 Eur, o paskolos gavėjas kreipėsi į finansų tarpininką dėl 300 000 Eur paskolos suteikimo. Šiuo atveju didžiausia galima finansavimo dalis apyvartiniam kapitalui sudarys<text:s/></text:span><text:span text:style-name="T1543">135 000 Eur., t. y. 30 procentų<text:s/></text:span><text:span text:style-name="T1544">tinkamų finansuoti išlaidų sumos, o ne<text:s/></text:span><text:span text:style-name="T1545">nuo paskolos vertės</text:span><text:span text:style-name="T1546">). Tinkamų finansuoti išlaidų kategorijos yra:</text:span></text:p>
      <text:p text:style-name="P1547"><text:span text:style-name="T1548">38.4.1</text:span><text:span text:style-name="T1549">. trumpalaikis turtas (medžiagos, sėklos, pašarai, trąšos, augalų ir gyvūnų apsaugos priemonės, degalai ir tepalai, atsarginės dalys ir kt.);</text:span></text:p>
      <text:p text:style-name="P1550"><text:span text:style-name="T1551">38.4.2</text:span><text:span text:style-name="T1552">. darbo užmokestis ir su juo s</text:span><text:span text:style-name="T1553">usiję mokesčiai;</text:span></text:p>
      <text:p text:style-name="P1554"><text:span text:style-name="T1555">38.4.3</text:span><text:span text:style-name="T1556">. su ūkio veikla susiję mokesčiai ir einamosios išlaidos (turto mokestis, turto nuoma, turto draudimo išlaidos, komunalinės išlaidos, administravimo išlaidos, anksčiau sudarytų paskolų, jei jos nebuvo finansuotos ES lėšomis, palū</text:span><text:span text:style-name="T1557">kanos ir kt.);</text:span></text:p>
      <text:p text:style-name="P1558"><text:span text:style-name="T1559">38.4.4</text:span><text:span text:style-name="T1560">. debitoriniai įsipareigojimai ir kitos apyvartinės išlaidos, būtinos ūkinei veiklai vykdyti;</text:span></text:p>
      <text:p text:style-name="P1561"><text:span text:style-name="T1562">38.5</text:span><text:span text:style-name="T1563">. išlaidos PVM, sumokėtam už prekes ar paslaugas, susijusias su investicijomis į materialųjį, <text:s/>nematerialųjį ar biologinį turtą</text:span><text:span text:style-name="T1564">.<text:s/></text:span></text:p>
      <text:p text:style-name="P1565"><text:span text:style-name="T1566">39</text:span><text:span text:style-name="T1567">. Netinkamos finansuoti išlaidos:</text:span></text:p>
      <text:p text:style-name="P1568"><text:span text:style-name="T1569">39.1</text:span><text:span text:style-name="T1570">. nesusijusios su projektu ir remiama veikla;</text:span><text:s/></text:p>
      <text:p text:style-name="P1571"><text:span text:style-name="T1572">39.2</text:span><text:span text:style-name="T1573">. susijusios su alkoholinių gėrimų gamyba;</text:span></text:p>
      <text:p text:style-name="P1574"><text:span text:style-name="T1575">39.3</text:span><text:span text:style-name="T1576">. investicijos į turtą, kurio valdymo, naudojimo ar disponavimo teisė pareiškėjui apribota (pvz.,<text:s/></text:span><text:span text:style-name="T1577">turtas areštuotas);</text:span></text:p>
      <text:p text:style-name="P1578"><text:span text:style-name="T1579">39.4</text:span><text:span text:style-name="T1580">. kai parama teikiama pagal Taisyklių 9.1 ir 9.2 papunkčius investicinės paramos forma (negrąžintina subsidija), netinkamos finansuoti išlaidos, be nurodytų šių Taisyklių 39.1–39.3 papunkčiuose, taip pat yra:</text:span></text:p>
      <text:p text:style-name="P1581"><text:span text:style-name="T1582">39.4.1</text:span><text:span text:style-name="T1583">. trumpalai</text:span><text:span text:style-name="T1584">kis turtas, išskyrus Taisyklių 37.8 papunktyje nurodytą turtą;</text:span></text:p>
      <text:p text:style-name="P1585"><text:span text:style-name="T1586">39.4.2</text:span><text:span text:style-name="T1587">. išlaidos ar jų dalis, patirtos perkant prekes, darbus ar paslaugas, nesilaikant teisės aktuose nustatytos pirkimų tvarkos, išskyrus atvejus, kai teisės aktu yra nustatyti<text:s/></text:span><text:span text:style-name="T1588">fiksuotieji<text:s/></text:span><text:span text:style-name="T1589">įkainiai;<text:s/></text:span></text:p>
      <text:p text:style-name="P1590"><text:span text:style-name="T1591">39.4.3</text:span><text:span text:style-name="T1592">. susijusios su finansinės nuomos (lizingo) sutartimi, pavyzdžiui, nuomotojo pelnas, palūkanų refinansavimo, pridėtinės išlaidos, draudimo įmokos;</text:span></text:p>
      <text:p text:style-name="P1593"><text:span text:style-name="T1594">39.4.4</text:span><text:span text:style-name="T1595">. žemės ūkio gamybos teisių ir teisių į išmokas įsigijimas;<text:s/></text:span></text:p>
      <text:p text:style-name="P1596"><text:span text:style-name="T1597">39.</text:span><text:span text:style-name="T1598">4.5</text:span><text:span text:style-name="T1599">.<text:s/></text:span><text:span text:style-name="T1600">vienmečių augalų įsigijimas ir tų augalų sodinimas;</text:span></text:p>
      <text:p text:style-name="P1601"><text:span text:style-name="T1602">39.4.6</text:span><text:span text:style-name="T1603">. traktoriai, įskaitant T3 kategorijos traktorius (</text:span><text:span text:style-name="T1604">netaikoma gyvulininkystės, sodininkystės, daržininkystės ir uogininkystės sektoriams</text:span><text:span text:style-name="T1605">);</text:span><text:s/></text:p>
      <text:p text:style-name="P1606"><text:span text:style-name="T1607">TAR pastaba.</text:span><text:span text:style-name="T1608"><text:s/></text:span><text:span text:style-name="T1609">39.4.6. papunktis taikomas paramos<text:s/></text:span><text:span text:style-name="T1610">paraiškoms, kurių teikimo laikotarpis prasidės po 2023 m. rugsėjo 4 d.</text:span></text:p>
      <text:p text:style-name="P1611">Papunkčio pakeitimai:</text:p>
      <text:p text:style-name="P1612"><text:span text:style-name="T1613">Nr.<text:s/></text:span><text:a xlink:href="https://www.e-tar.lt/portal/legalAct.html?documentId=3d730c203a6211ee9de9e7e0fd363afc" office:target-frame-name="_top" xlink:show="replace"><text:span text:style-name="T1614">3D-546</text:span></text:a><text:span text:style-name="T1615">, 2023-08-14, paskelbta TAR 2023-08-14, i. k.<text:s/></text:span><text:span text:style-name="T1616">2023-16191</text:span></text:p>
      <text:p text:style-name="Normal"/>
      <text:p text:style-name="P1617"><text:span text:style-name="T1618">39.4.7</text:span><text:span text:style-name="T1619">. naujų mėšlidžių ir (arba) srutų kauptuvų statyba, išskyrus, kai parama teikiama Taisyklių 20.29 papunktyje nurodytu atveju ir tuo atveju, kai pateiktame projekte pareiškėjas numato pradėti vykdyti gyvulininkystės veiklą arba plėsti<text:s/></text:span><text:span text:style-name="T1620">vykdomą gyvulininkystės veiklą (pateiktame projekte numatyta padidinti valdoje laikomų ūkinių gyvūnų skaičių.<text:s/></text:span><text:span text:style-name="T1621">Šiuo atveju remiama naujų mėšlidžių ir (arba) srutų kauptuvų, kurių talpos būtinos užtikrinant tik pareiškėjo projekte numatytą padidinti ūkinių g</text:span><text:span text:style-name="T1622">yvūnų skaičiaus mėšlo ir (arba) srutų kaupimą ir laikymą, statyba)</text:span><text:span text:style-name="T1623">;</text:span><text:s/></text:p>
      <text:p text:style-name="P1624">Papunkčio pakeitimai:</text:p>
      <text:p text:style-name="P1625"><text:span text:style-name="T1626">Nr.<text:s/></text:span><text:a xlink:href="https://www.e-tar.lt/portal/legalAct.html?documentId=bcaedc50a6ae11ed8df094f359a60216" office:target-frame-name="_top" xlink:show="replace"><text:span text:style-name="T1627">3D-65</text:span></text:a><text:span text:style-name="T1628">, 2023-02-07, paskelbta TAR 2023-02-07, i. k. 2023-02230</text:span></text:p>
      <text:p text:style-name="Normal"/>
      <text:p text:style-name="P1629"><text:span text:style-name="T1630">39.4.8</text:span><text:span text:style-name="T1631">. gyvūnų įsigijimas;</text:span></text:p>
      <text:p text:style-name="P1632"><text:span text:style-name="T1633">39.4.9</text:span><text:span text:style-name="T1634">. susijusios su kalėdinių eglučių auginimu;</text:span></text:p>
      <text:p text:style-name="P1635"><text:span text:style-name="T1636">39.4.10</text:span><text:span text:style-name="T1637">. viršijančios Ministerijos nustatytus fiksuotuosius įkainius;</text:span></text:p>
      <text:p text:style-name="P1638"><text:span text:style-name="T1639">39.4.11</text:span><text:span text:style-name="T1640">.<text:s/></text:span><text:span text:style-name="T1641">kuro talpyklos, elektros generatoriai, elektros transformatoriai, vandens cisternos,</text:span><text:span text:style-name="T1642"><text:s/>bioreaktoriai. Elektros generatoriaus įsigijimas gali būti finansuojamas tuo atveju, jei jo galia yra ne didesnė kaip 120 KW ir jo įsigijimas būtinas gamybos procesui užtikrinti nepertraukiamą elektros energijos tiekimą, įvykus elektros energijos tiekimo<text:s/></text:span><text:span text:style-name="T1643">sutrikimams;</text:span><text:s/></text:p>
      <text:p text:style-name="P1644">Papunkčio pakeitimai:</text:p>
      <text:p text:style-name="P1645"><text:span text:style-name="T1646">Nr.<text:s/></text:span><text:a xlink:href="https://www.e-tar.lt/portal/legalAct.html?documentId=bcaedc50a6ae11ed8df094f359a60216" office:target-frame-name="_top" xlink:show="replace"><text:span text:style-name="T1647">3D-65</text:span></text:a><text:span text:style-name="T1648">, 2023-02-07, paskelbta TAR 2023-02-07, i. k. 2023-02230</text:span></text:p>
      <text:p text:style-name="Normal"/>
      <text:p text:style-name="P1649"><text:span text:style-name="T1650">39.4.12</text:span><text:span text:style-name="T1651">. išlaidos, kurių technines savybes<text:s/></text:span><text:span text:style-name="T1652">apibūdinantys pagrindiniai techniniai parametrai, markė ir modelis skiriasi nuo nurodytųjų paramos sutartyje, jei jos patirtos perkant prekes, paslaugas ir (ar) darbus pagal Taisyklių 35.3 papunkčio nuostatas, išskyrus atvejus, kai paramos gavėjas pateikia</text:span><text:span text:style-name="T1653"><text:s/>įrodymo dokumentus, kad tam tikrų parametrų, markės ar modelio prekės jau negaminamos;</text:span></text:p>
      <text:p text:style-name="P1654"><text:span text:style-name="T1655">39.4.13</text:span><text:span text:style-name="T1656">. saulės baterijos, saulės kolektoriai, saulės moduliai, biodujų jėgainės, geoterminio šildymo įranga, išskyrus atvejus, kai nurodytos investicijos susijusio</text:span><text:span text:style-name="T1657">s su valdos gamybinių poreikių tenkinimu (pardavimui skirta energija neremiama);</text:span><text:s/></text:p>
      <text:p text:style-name="P1658">Papunkčio pakeitimai:</text:p>
      <text:p text:style-name="P1659"><text:span text:style-name="T1660">Nr.<text:s/></text:span><text:a xlink:href="https://www.e-tar.lt/portal/legalAct.html?documentId=bcaedc50a6ae11ed8df094f359a60216" office:target-frame-name="_top" xlink:show="replace"><text:span text:style-name="T1661">3D-65</text:span></text:a><text:span text:style-name="T1662">, 2023-02-07, paskelbta TAR 2023-02-07, i. k.</text:span><text:span text:style-name="T1663"><text:s/>2023-02230</text:span></text:p>
      <text:p text:style-name="Normal"/>
      <text:p text:style-name="P1664"><text:span text:style-name="T1665">39.4.14</text:span><text:span text:style-name="T1666">. narvai paukščiams laikyti (taikoma paukštininkystei);<text:s/></text:span></text:p>
      <text:p text:style-name="P1667"><text:span text:style-name="T1668">39.4.15</text:span><text:span text:style-name="T1669">. žemės ūkio technika ir įranga, išskyrus purkštuvus ir trąšų barstytuvus,</text:span></text:p>
      <text:p text:style-name="P1670"><text:span text:style-name="T1671">susijusius su tiksliuoju ūkininkavimu (prie tiksliojo ūkininkavimo priskiriamos skaitmeni</text:span><text:span text:style-name="T1672">nės technologijos, siekiant tiksliai naudoti tik trąšas arba augalų apsaugos produktus įvertinant geografinę padėtį ir augalų poreikį), N, N1 ir O kategorijų transporto priemonės (netaikoma gyvulininkystės, sodininkystės, daržininkystės ir uogininkystės se</text:span><text:span text:style-name="T1673">ktoriams);</text:span><text:s/></text:p>
      <text:p text:style-name="P1674">Papunkčio pakeitimai:</text:p>
      <text:p text:style-name="P1675"><text:span text:style-name="T1676">Nr.<text:s/></text:span><text:a xlink:href="https://www.e-tar.lt/portal/legalAct.html?documentId=276c6050122411edb4cae1b158f98ea5" office:target-frame-name="_top" xlink:show="replace"><text:span text:style-name="T1677">3D-479</text:span></text:a><text:span text:style-name="T1678">, 2022-08-02, paskelbta TAR 2022-08-02, i. k. 2022-16485</text:span></text:p>
      <text:p text:style-name="P1679"><text:span text:style-name="T1680">Nr.<text:s/></text:span><text:a xlink:href="https://www.e-tar.lt/portal/legalAct.html?documentId=bcaedc50a6ae11ed8df094f359a60216" office:target-frame-name="_top" xlink:show="replace"><text:span text:style-name="T1681">3D-65</text:span></text:a><text:span text:style-name="T1682">, 2023-02-07, paskelbta TAR 2023-02-07, i. k. 2023-02230</text:span></text:p>
      <text:p text:style-name="Normal"/>
      <text:p text:style-name="P1683"><text:span text:style-name="T1684">39.4.16</text:span><text:span text:style-name="T1685">. tiesioginės ir juostinės sėjamosios (taikoma visuose žemės ūkio sektoriuose);</text:span><text:s/></text:p>
      <text:p text:style-name="P1686">Papunkčio pakeitimai:</text:p>
      <text:p text:style-name="P1687"><text:span text:style-name="T1688">Nr.<text:s/></text:span><text:a xlink:href="https://www.e-tar.lt/portal/legalAct.html?documentId=bcaedc50a6ae11ed8df094f359a60216" office:target-frame-name="_top" xlink:show="replace"><text:span text:style-name="T1689">3D-65</text:span></text:a><text:span text:style-name="T1690">, 2023-02-07, paskelbta TAR 2023-02-07, i. k. 2023-02230</text:span></text:p>
      <text:p text:style-name="Normal"/>
      <text:p text:style-name="P1691"><text:span text:style-name="T1692">39.4.17</text:span><text:span text:style-name="T1693">. žemės ūkio produktams sandėliuoti skirtos dėžės ir konteineriai;</text:span></text:p>
      <text:p text:style-name="P1694"><text:span text:style-name="T1695">39.4.18</text:span><text:span text:style-name="T1696">. išlaid</text:span><text:span text:style-name="T1697">os ūkinių gyvūnų biologiniam saugumui užtikrinti, nurodytos tinkamų finansuoti išlaidų kategorijų sąraše, pateiktame Taisyklių 37.2, 37.7, 37.8 ir 37.9.1 papunkčiuose, paukštininkystės ir kiaulininkystės sektoriuose;</text:span><text:s/></text:p>
      <text:p text:style-name="P1698"><text:span text:style-name="T1699">39.4.19</text:span><text:span text:style-name="T1700">. pirkimo ir (arba) importo</text:span><text:span text:style-name="T1701"><text:s/>pridėtinės vertės mokestis (PVM), kurį paramos gavėjas pagal Lietuvos Respublikos pridėtinės vertės mokesčio įstatymą turi ar galėtų turėti galimybę įtraukti į PVM atskaitą (net jei tokio PVM paramos gavėjas į atskaitą neįtraukė), yra netinkamas finansuot</text:span><text:span text:style-name="T1702">i iš investicinės paramos (negrąžintinos subsidijos) lėšų;</text:span></text:p>
      <text:p text:style-name="P1703"><text:span text:style-name="T1704">39.4.20</text:span><text:span text:style-name="T1705">.</text:span><text:span text:style-name="T1706"><text:s/>prekės, kurių kilmės šalis ir / arba kurios pagamintos<text:s/></text:span><text:span text:style-name="T1707">Rusijos Federacijoje, Baltarusijos Respublikoje, Rusijos Federacijos aneksuotame Kryme, Moldovos Respublikos Vyriausybės nekontro</text:span><text:span text:style-name="T1708">liuojamoje Padniestrės teritorijoje, Sakartvelo Vyriausybės nekontroliuojamose Abchazijos ir Pietų Osetijos teritorijose, tai pat paslaugos bei darbai, atlikti šių šalių paslaugų ar darbų teikėjų;</text:span><text:s/></text:p>
      <text:p text:style-name="P1709">Papildyta papunkčiu:</text:p>
      <text:p text:style-name="P1710"><text:span text:style-name="T1711">Nr.<text:s/></text:span><text:a xlink:href="https://www.e-tar.lt/portal/legalAct.html?documentId=bcaedc50a6ae11ed8df094f359a60216" office:target-frame-name="_top" xlink:show="replace"><text:span text:style-name="T1712">3D-65</text:span></text:a><text:span text:style-name="T1713">, 2023-02-07, paskelbta TAR 2023-02-07, i. k. 2023-02230</text:span></text:p>
      <text:p text:style-name="Normal"/>
      <text:p text:style-name="P1714"><text:span text:style-name="T1715">39.5</text:span><text:span text:style-name="T1716">. kai parama teikiama pagal Taisyklių 9.2–9.3 papunkčius lengvatinės paskolos forma, ne</text:span><text:span text:style-name="T1717">tinkamos finansuoti išlaidos yra:</text:span></text:p>
      <text:p text:style-name="P1718"><text:span text:style-name="T1719">39.5.1</text:span><text:span text:style-name="T1720">. šių Taisyklių 39.1–39.3 papunkčiuose nurodytos išlaidos;</text:span></text:p>
      <text:p text:style-name="P1721"><text:span text:style-name="T1722">39.5.2</text:span><text:span text:style-name="T1723">. esamų paskolų refinansavimo išlaidos;</text:span></text:p>
      <text:p text:style-name="P1724"><text:span text:style-name="T1725">39.5.3</text:span><text:span text:style-name="T1726">. išlaidos, skirtos asmeniniam turtui, nesusijusiam su ūkine veikla, įsigyti.</text:span></text:p>
      <text:p text:style-name="P1727"/>
      <text:p text:style-name="P1728"><text:span text:style-name="T1729">XI</text:span><text:span text:style-name="T1730"><text:s/>SKYRIUS</text:span></text:p>
      <text:p text:style-name="P1731"><text:span text:style-name="T1732">PARAMOS PARAIŠKŲ TEIKIMO TVARKA</text:span></text:p>
      <text:p text:style-name="P1733"/>
      <text:p text:style-name="P1734"><text:span text:style-name="T1735">40</text:span><text:span text:style-name="T1736">. Paramos paraiškos formos nustatytos Taisyklių 1 priede (pildoma, kai prašoma paramos pagal Taisyklių 9.1 arba 9.2 papunkčius), 2 priede (pildoma, kai prašoma paramos pagal Taisyklių 9.3 papunktį)<text:s/></text:span><text:span text:style-name="T1737">ir skelbia</text:span><text:span text:style-name="T1738">mos Ministerijos ir Agentūros interneto svetainėse adresais www.zum.lt<text:s/></text:span><text:span text:style-name="T1739">ir<text:s/></text:span><text:span text:style-name="T1740">www.nma.lt</text:span><text:span text:style-name="T1741">.</text:span></text:p>
      <text:p text:style-name="P1742"><text:span text:style-name="T1743">41</text:span><text:span text:style-name="T1744">. Paramos paraiška ir su paramos paraiška pateikiami dokumentai, nurodyti Taisyklių 1 priedo XVIII skyriuje ir Taisyklių 2 priedo XIV skyriuje ir (toliau – pateikia</text:span><text:span text:style-name="T1745">mi dokumentai), turi būti pildomi lietuvių kalba. Kita kalba užpildytos paramos paraiškos ir pateikiami dokumentai nepriimami.</text:span></text:p>
      <text:p text:style-name="P1746"><text:span text:style-name="T1747">42</text:span><text:span text:style-name="T1748">. Paramos paraiška ir su paramos paraiška teikiami dokumentai Agentūrai turi būti pateikiami<text:s/></text:span>užpildant ŽŪMIS elektroninę dokumento formą asmeniškai ar per įgaliotą asmenį ŽŪMIS portalo interneto prieigoje adresu<text:s/><text:span text:style-name="T1749">https://zumis.lt</text:span><text:s/><text:span text:style-name="T1750">Administravimo taisyklių nustatyta tvarka.</text:span><text:s/></text:p>
      <text:p text:style-name="P1751"><text:span text:style-name="T1752">43</text:span><text:span text:style-name="T1753">. Paramos paraiškų pildymas, registravimas ir vertinimas atliekamas Administravimo taisyklių nustaty</text:span><text:span text:style-name="T1754">ta tvarka. Paramos paraiškų vertinimas negali trukti ilgiau kaip 2 mėnesius nuo paramos paraiškų priėmimo laikotarpio pabaigos. Į šį terminą įskaičiuojamas paramos paraiškų pirmumo eilei sudaryti Administravimo taisyklių 50</text:span><text:span text:style-name="T1755">1</text:span><text:span text:style-name="T1756"><text:s/>punkte nustatytas laikas, pakla</text:span><text:span text:style-name="T1757">usimų siuntimo, patikrų vietoje atlikimo, prašymo dėl papildomos informacijos kitoms institucijoms pateikimo ir atsakymo gavimo bei ekspertizės atlikimo terminas.<text:s/></text:span><text:span text:style-name="T1758">Jeigu paramos paraiška pateikta pagal šių Taisyklių 9.3 papunktį, paramos paraiškos vertinima</text:span><text:span text:style-name="T1759">s negali trukti ilgiau kaip 1 mėnesį nuo<text:s/></text:span><text:span text:style-name="T1760">paramos paraiškų priėmimo laikotarpio<text:s/></text:span><text:span text:style-name="T1761">pabaigos, kai taikomas ribotos trukmės kvietimas teikti paramos paraiškas, arba nuo <text:s/>paraiškos užregistravimo Agentūroje dienos, kai taikomas tęstinis kvietimas teikti paramos p</text:span><text:span text:style-name="T1762">araiškas. Į šį terminą įskaičiuojamas paklausimų siuntimo, patikrų vietoje atlikimo,<text:s/></text:span><text:span text:style-name="T1763">prašymo dėl papildomos informacijos kitoms institucijoms pateikimo ir atsakymo gavimo bei ekspertizės atlikimo terminas</text:span><text:span text:style-name="T1764">.</text:span><text:s/><text:span text:style-name="T1765">Ministerijos sprendimu paramos paraiškų vertinimo<text:s/></text:span><text:span text:style-name="T1766">terminas gali būti pratęstas.</text:span><text:s/></text:p>
      <text:p text:style-name="P1767"><text:span text:style-name="T1768">TAR pastaba.</text:span><text:span text:style-name="T1769"><text:s/></text:span><text:span text:style-name="T1770">43. punktas taikomas paramos paraiškoms, kurių teikimo laikotarpis prasidės po 2023 m. rugsėjo 4 d.</text:span></text:p>
      <text:p text:style-name="P1771">Punkto pakeitimai:</text:p>
      <text:p text:style-name="P1772"><text:span text:style-name="T1773">Nr.<text:s/></text:span><text:a xlink:href="https://www.e-tar.lt/portal/legalAct.html?documentId=3d730c203a6211ee9de9e7e0fd363afc" office:target-frame-name="_top" xlink:show="replace"><text:span text:style-name="T1774">3D-546</text:span></text:a><text:span text:style-name="T1775">, 2023-08-14, paskelbta TAR 2023-08-14, i. k. 2023-16191</text:span></text:p>
      <text:p text:style-name="Normal"/>
      <text:p text:style-name="P1776"><text:span text:style-name="T1777">43</text:span><text:span text:style-name="T1778">1</text:span><text:span text:style-name="T1779">. Kai paramos paraiškos pagal Taisyklių 9.3 papunktį teikiamos taikant tęstinį kvietimą teiki paraiškas, pasiekus paramos paraiškų priėmimo etapui skirtą lėšų sumą (dotacijos arba lengvatinės paramos forma), paramos paraiškų priėmimas stabdomas tokia tvark</text:span><text:span text:style-name="T1780">a:<text:s/></text:span></text:p>
      <text:p text:style-name="P1781"><text:span text:style-name="T1782">43</text:span><text:span text:style-name="T1783">1</text:span><text:span text:style-name="T1784">.1</text:span><text:span text:style-name="T1785">.<text:s/></text:span><text:span text:style-name="T1786">Agentūra, nustačiusi, kad yra pasiekta paraiškų priėmimo etapui skirta lėšų suma, kitą darbo dieną apie šį faktą paskelbia Agentūros interneto svetainėje ir informuoja Ministeriją. Informaciniame pranešime apie paraiškų priėmimo stabdymą turi<text:s/></text:span><text:span text:style-name="T1787">būti</text:span><text:span text:style-name="T1788"><text:s/></text:span><text:span text:style-name="T1789">nurodytas galutinis paraiškų priėmimo <text:s/>momentas (data, valanda), kuris negali būti vėlesnis nei tos pačios dienos 23:59 val.;</text:span></text:p>
      <text:p text:style-name="P1790"><text:span text:style-name="T1791">43</text:span><text:span text:style-name="T1792">1</text:span><text:span text:style-name="T1793">.2</text:span><text:span text:style-name="T1794">.<text:s/></text:span><text:span text:style-name="T1795">paraiškos, pateiktos nuo informacinio pranešimo paskelbimo iki jame nurodyto galutinio paraiškų priėmimo <text:s/>momento,</text:span><text:span text:style-name="T1796"><text:s/>yra priimamos ir vertinamos Administravimo taisyklėse nustatyta tvarka;</text:span></text:p>
      <text:p text:style-name="P1797"><text:span text:style-name="T1798">43</text:span><text:span text:style-name="T1799">1</text:span><text:span text:style-name="T1800">.3</text:span><text:span text:style-name="T1801">.<text:s/></text:span><text:span text:style-name="T1802">paraiškos, pateiktos po informaciniame pranešime nurodyto galutinio paraiškų priėmimo momento, nepriimamos ir <text:s/>nevertinamos;</text:span></text:p>
      <text:p text:style-name="P1803"><text:span text:style-name="T1804">43</text:span><text:span text:style-name="T1805">1</text:span><text:span text:style-name="T1806">.4</text:span><text:span text:style-name="T1807">.<text:s/></text:span><text:span text:style-name="T1808">Agentūra atlieka visų iki paraiškų p</text:span><text:span text:style-name="T1809">riėmimo stabdymo momento gautų paramos paraiškų tinkamumo skirti paramą vertinimą Administravimo taisyklėse nustatyta tvarka.</text:span><text:s/></text:p>
      <text:p text:style-name="P1810"><text:span text:style-name="T1811">TAR pastaba.<text:s/></text:span><text:span text:style-name="T1812">43.</text:span><text:span text:style-name="T1813">1</text:span><text:span text:style-name="T1814"><text:s/>punktas taikomas paramos paraiškoms, kurių teikimo laikotarpis prasidės po 2023 m. rugsėjo 4 d.</text:span></text:p>
      <text:p text:style-name="P1815">Papildyta<text:s/>punktu:</text:p>
      <text:p text:style-name="P1816"><text:span text:style-name="T1817">Nr.<text:s/></text:span><text:a xlink:href="https://www.e-tar.lt/portal/legalAct.html?documentId=3d730c203a6211ee9de9e7e0fd363afc" office:target-frame-name="_top" xlink:show="replace"><text:span text:style-name="T1818">3D-546</text:span></text:a><text:span text:style-name="T1819">, 2023-08-14, paskelbta TAR 2023-08-14, i. k. 2023-16191</text:span></text:p>
      <text:p text:style-name="Normal"/>
      <text:p text:style-name="P1820"><text:span text:style-name="T1821">44</text:span><text:span text:style-name="T1822">. Paramos paraiškos tinkamumo skirti paramą vertinimo metu nustatoma, ar pro</text:span><text:span text:style-name="T1823">jektas tinkamas gauti paramą iš EŽŪFKP ir bendrojo finansavimo lėšų, numatytų Lietuvos Respublikos valstybės biudžete, ir galima paramos suma, suapvalinta iki sveikųjų skaičių pagal matematines skaičių apvalinimo taisykles.<text:s/></text:span></text:p>
      <text:p text:style-name="P1824"><text:span text:style-name="T1825">XII</text:span><text:span text:style-name="T1826"><text:s/></text:span><text:span text:style-name="T1827">SKYRIUS</text:span></text:p>
      <text:p text:style-name="P1828"><text:span text:style-name="T1829">PARAMOS PARAI</text:span><text:span text:style-name="T1830">ŠKŲ ATRANKOS VERTINIMAS</text:span></text:p>
      <text:p text:style-name="P1831"/>
      <text:p text:style-name="P1832"><text:span text:style-name="T1833">45</text:span><text:span text:style-name="T1834">.</text:span><text:span text:style-name="T1835"><text:s/>Investicinės paramos (negrąžintina subsidija) paraiškų, pateiktų pagal Taisyklių 9.1 ir 9.2 papunkčius, atrankos vertinimas atliekamas pieninės galvijininkystės, m</text:span><text:span text:style-name="T1836">ėsinės gyvulininkystės, įskaitant mėsinės galvijininkystės, avininkystės, ožkininkystės, triušininkystės, kiaulininkystės, paukštininkystės, įskaitant kiaušinių gamybą, ir kitų gyvulininkystės sektorių, sodininkystės, daržininkystės, uogininkystės ir kitų<text:s/></text:span><text:span text:style-name="T1837">augalininkystės sektorių<text:s/></text:span><text:span text:style-name="T1838">lygmeniu pagal atitinkamam sektoriui nustatytus atrankos kriterijus. Paramos paraiškų pirmumo eilės sudaromos pagal Taisyklių 11 punkte nurodytus žemės ūkio sektorius. Paramos paraiškų atrankos vertinimas ir paramos paraiškų pirmum</text:span><text:span text:style-name="T1839">o eilių sudarymas atliekamas Administravimo taisyklių nustatyta tvarka ir pagal žemės ūkio ministro įsakymu atitinkamam žemės ūkio sektoriui skirtą paramos sumą. Jeigu įvertinus visų to paties kvietimo metu pagal atitinkamą žemės ūkio sektorių gautų paramo</text:span><text:span text:style-name="T1840">s paraiškų atitiktį atrankos kriterijams nustatoma, kad tik daliai vienodą atrankos balų skaičių gavusioms paramos paraiškoms užtenka atitinkamam žemės ūkio sektoriui <text:s/>žemės ūkio ministro įsakymu skirtos paramos sumos, Agentūra Administravimo taisyklių nus</text:span><text:span text:style-name="T1841">tatyta <text:s/>tvarka kreipiasi į Ministeriją dėl šių paraiškų finansavimo galimybės. Sprendimą priima Lietuvos kaimo plėtros 2014–2020 metų programos valdymo komitetas (toliau – PVK).<text:s/></text:span><text:span text:style-name="T1842">PVK gali nuspręsti skirti papildomų lėšų atitinkamo žemės ūkio sektoriaus viso</text:span><text:span text:style-name="T1843">ms vienodą atrankos kriterijų balų skaičių gavusioms paramos paraiškoms finansuoti ir (arba) perskirstyti kitiems žemės ūkio sektoriams skirtus ir nepanaudotus paramos lėšų likučius, juos skiriant šioms paraiškoms finansuoti. Jeigu PVK nusprendžia skirti p</text:span><text:span text:style-name="T1844">apildomų lėšų <text:s/>ir (arba) perskirstyti kitų žemės ūkio sektorių nepanaudotus lėšų likučius vienodą atrankos kriterijų balų skaičių gavusioms paramos paraiškoms finansuoti, Ministerija keičia žemės ūkio ministro įsakymu patvirtintą paramos sumą. Paramos para</text:span><text:span text:style-name="T1845">iškos, kurioms pagal suteiktus atrankos kriterijų balus nepakanka atitinkamam žemės ūkio sektoriui skirtos paramos sumos, Agentūros sprendimu<text:s/></text:span><text:span text:style-name="T1846">atmetamos, nevertinamas jų tinkamumas, jos neteikiamos svarstyti projektų atrankos komitetui.</text:span><text:span text:style-name="T1847"><text:s/></text:span><text:span text:style-name="T1848">Paramos paraiškoms,<text:s/></text:span><text:span text:style-name="T1849">pateiktoms pagal Taisyklių 9.2 papunktį, kurioms finansuoti nepakanka investicinei paramai (negrąžintinai subsidijai) skirtų lėšų arba kurios nesurinko mažiausio privalomo atrankos balų skaičiaus, pareiškėjas gali atsisakyti investicinės paramos ir gauti l</text:span><text:span text:style-name="T1850">engvatinę paskolą, jei lėšų užtenka finansuoti lengvatinę paskolą paraiškoms, pateiktoms pagal Taisyklių 9.3 papunktyje nurodytą paramos formą, ir paraiškoms, pateiktoms pagal Taisyklių 9.2 papunktyje nurodytą paramos formą, kurioms pakanka ir iš dalies pa</text:span><text:span text:style-name="T1851">kanka investicinės paramos lėšų, sudarytos paramos paraiškų pirmumo eilės paviešinimo dieną.</text:span><text:s/></text:p>
      <text:p text:style-name="P1852">Punkto pakeitimai:</text:p>
      <text:p text:style-name="P1853"><text:span text:style-name="T1854">Nr.<text:s/></text:span><text:a xlink:href="https://www.e-tar.lt/portal/legalAct.html?documentId=bcaedc50a6ae11ed8df094f359a60216" office:target-frame-name="_top" xlink:show="replace"><text:span text:style-name="T1855">3D-65</text:span></text:a><text:span text:style-name="T1856">, 2023-02-07, paskelbta TAR 2023-02-</text:span><text:span text:style-name="T1857">07, i. k. 2023-02230</text:span></text:p>
      <text:p text:style-name="Normal"/>
      <text:p text:style-name="P1858"><text:span text:style-name="T1859">46</text:span><text:span text:style-name="T1860">. Pieninės galvijininkystės sektoriaus paramos paraiškų atrankos kriterijai:<text:s/></text:span></text:p>
      <text:p text:style-name="P1861"><text:span text:style-name="T1862">46.1</text:span><text:span text:style-name="T1863">.<text:s/></text:span><text:span text:style-name="T1864">pareiškėjo valdoje laikomų pieninių veislių karvių skaičius paramos paraiškos pateikimo dieną yra (nustatoma pagal Ūkinių gyvūnų registre esančius duomenis. Atrankos balai suteikiami ir tuo atveju, kai<text:s/></text:span><text:span text:style-name="T1865">pripažinto žemės ūkio kooperatyvo, kuris superka ir re</text:span><text:span text:style-name="T1866">alizuoja iš savo narių jų valdose pagamintus ar išaugintus žemės ūkio produktus arba supirktus iš savo narių jų valdose pagamintus ar išaugintus žemės ūkio produktus perdirba ir realizuoja iš jų pagamintus maisto ir ne maisto produktus, narių, atitinkančių</text:span><text:span text:style-name="T1867"><text:s/>Taisyklių 46.7 papunkčio reikalavimus, valdose laikomų vidutinis pieninių veislių karvių skaičius</text:span><text:span text:style-name="T1868">,<text:s/></text:span><text:span text:style-name="T1869">apskaičiuotas sudedant visų pripažinto žemės ūkio kooperatyvo narių laikomų veislių karvių skaičių (paraiškos pateikimo dieną) ir padalijant jį iš visų prip</text:span><text:span text:style-name="T1870">ažinto žemės ūkio kooperatyvo narių skaičiaus, atitinka vieną iš Taisyklių 46.1.1–46.1.3 papunkčiuose nurodytą pieninių veislių karvių skaičių (pateikiamas narių sąrašas, kuriame nurodyti kiekvieno kooperatyvo nario duomenys, valdos Nr. ir valdoje laikomų<text:s/></text:span><text:span text:style-name="T1871">pieninių veislių karvių skaičius paraiškos pateikimo dieną</text:span><text:span text:style-name="T1872">):</text:span></text:p>
      <text:p text:style-name="P1873"><text:span text:style-name="T1874">46.1.1</text:span><text:span text:style-name="T1875">. nuo 10 iki 50 pieninių veislių karvių<text:s/></text:span><text:span text:style-name="T1876">– suteikiami 25 balai;</text:span></text:p>
      <text:p text:style-name="P1877"><text:span text:style-name="T1878">46.1.2</text:span><text:span text:style-name="T1879">. nuo 51 iki 100 pieninių veislių karvių<text:s/></text:span><text:span text:style-name="T1880">– suteikiama 20 balų;</text:span></text:p>
      <text:p text:style-name="P1881"><text:span text:style-name="T1882">46.1.3</text:span><text:span text:style-name="T1883">. nuo 101 iki 200 pieninių veislių karvių<text:s/></text:span><text:span text:style-name="T1884">– suteikiama 15 balų;</text:span><text:s/></text:p>
      <text:p text:style-name="P1885">Papunkčio pakeitimai:</text:p>
      <text:p text:style-name="P1886"><text:span text:style-name="T1887">Nr.<text:s/></text:span><text:a xlink:href="https://www.e-tar.lt/portal/legalAct.html?documentId=bcaedc50a6ae11ed8df094f359a60216" office:target-frame-name="_top" xlink:show="replace"><text:span text:style-name="T1888">3D-65</text:span></text:a><text:span text:style-name="T1889">, 2023-02-07, paskelbta TAR 2023-02-07, i. k. 2023-02230</text:span></text:p>
      <text:p text:style-name="Normal"/>
      <text:p text:style-name="P1890"><text:span text:style-name="T1891">46.2</text:span><text:span text:style-name="T1892">. pareiškėjas įsipareigoja padidinti pieno gamybą (suteikiama ne daugiau kaip 30 balų.</text:span><text:span text:style-name="T1893"><text:s/></text:span><text:span text:style-name="T1894">Pasirenkamas tik vienas iš trijų gamybos plėtros variantų):</text:span></text:p>
      <text:p text:style-name="P1895"><text:span text:style-name="T1896">46.2.1</text:span><text:span text:style-name="T1897">. ūkiai, paraiškos pateikimo dieną laikantys iki 60 pieninių veislių karvių įskaitytinai (</text:span><text:span text:style-name="T1898">nusta</text:span><text:span text:style-name="T1899">toma pagal Ūkinių gyvūnų registre esančius duomenis)</text:span><text:span text:style-name="T1900">, investuoja į naujų gamybinių pajėgumų (pieno fermos, kaip apibrėžta Taisyklių 35.2 papunktyje) su reikalingos veiklai vykdyti įrangos įsigijimu statybą, rekonstravimą arba kapitalinį remontą arba invest</text:span><text:span text:style-name="T1901">uoja tik į pieno gamybai vykdyti reikalingos įrangos (melžimo, gyvūnų šėrimo, gyvūnų priežiūros, fermos vėdinimo ir pan. įranga) įsigijimą:</text:span><text:s/></text:p>
      <text:p text:style-name="P1902"><text:span text:style-name="T1903">46.2.1.1</text:span><text:span text:style-name="T1904">. po projekto įgyvendinimo pabaigos, ketvirtųjų ir penktųjų projekto kontrolės metų pabaigoje įsipareigoj</text:span><text:span text:style-name="T1905">a laikyti ne mažiau kaip 75 pieninių veislių karves –</text:span><text:span text:style-name="T1906"><text:s/></text:span><text:span text:style-name="T1907">suteikiama 20 balų;</text:span></text:p>
      <text:p text:style-name="P1908"><text:span text:style-name="T1909">46.2.1.2</text:span><text:span text:style-name="T1910">. po projekto įgyvendinimo pabaigos, ketvirtųjų ir penktųjų projekto kontrolės metų pabaigoje įsipareigoja laikyti ne mažiau kaip 150 pieninių veislių karvių</text:span><text:span text:style-name="T1911"><text:s/></text:span><text:span text:style-name="T1912">–</text:span><text:span text:style-name="T1913"><text:s/></text:span><text:span text:style-name="T1914">suteikiama</text:span><text:span text:style-name="T1915"><text:s/>30 balų;<text:s/></text:span></text:p>
      <text:p text:style-name="P1916"><text:span text:style-name="T1917">46.2.2</text:span><text:span text:style-name="T1918">. ūkiai, paraiškos pateikimo dieną laikantys 61 pieninių veislių karvę ir daugiau investuoja į naujų gamybinių pajėgumų (pieno fermos, kaip apibrėžta Taisyklių 35.2 papunktyje)</text:span><text:span text:style-name="T1919"><text:s/></text:span><text:span text:style-name="T1920">su reikalingos veiklai vykdyti įrangos įsigijimu<text:s/></text:span><text:span text:style-name="T1921">statybą, rekonstravimą arba kapitalinį remontą, arba investuoja tik į pieno gamybai vykdyti reikalingos įrangos (melžimo, gyvūnų šėrimo, gyvūnų priežiūros, fermos vėdinimo ir pan. įranga) įsigijimą:</text:span></text:p>
      <text:p text:style-name="P1922"><text:span text:style-name="T1923">46.2.2.1</text:span><text:span text:style-name="T1924">. po projekto įgyvendinimo pabaigos, ketvirtųjų</text:span><text:span text:style-name="T1925"><text:s/>ir penktųjų projekto kontrolės metų pabaigoje įsipareigoja padidinti pieninių veislių karvių skaičių daugiau kaip 30 proc. – suteikiama 20 balų;</text:span></text:p>
      <text:p text:style-name="P1926"><text:span text:style-name="T1927">46.2.2.2</text:span><text:span text:style-name="T1928">. po projekto įgyvendinimo pabaigos, ketvirtųjų ir penktųjų projekto kontrolės metų pabaigoje įsip</text:span><text:span text:style-name="T1929">areigoja padidinti pieninių veislių karvių skaičių daugiau kaip 60 proc. – suteikiama 30 balų;</text:span></text:p>
      <text:p text:style-name="P1930"><text:span text:style-name="T1931">46.2.3</text:span><text:span text:style-name="T1932">. įsipareigoja padidinti pieno gamybą (natūrine išraiška, skaičiuojama tonomis)</text:span><text:span text:style-name="T1933"><text:s/></text:span><text:span text:style-name="T1934">po projekto įgyvendinimo pabaigos, ketvirtaisiais projekto kontrolės<text:s/></text:span><text:span text:style-name="T1935">metais ir iki projekto kontrolės laikotarpio pabaigos išlaikyti pieno gamybos padidėjimą daugiau kaip 1 proc.,</text:span><text:span text:style-name="T1936"><text:s/></text:span><text:span text:style-name="T1937">lyginant su ataskaitiniais metais. Už kiekvieną gamybos padidinimą ketvirtaisiais projekto kontrolės metais 1 procentiniu punktu<text:s/></text:span><text:span text:style-name="T1938">(skaičiuojama sv</text:span><text:span text:style-name="T1939">eikaisiais skaičiais,<text:s/></text:span><text:span text:style-name="T1940">neapvalinant pagal matematines apvalinimo taisykles</text:span><text:span text:style-name="T1941">)<text:s/></text:span><text:span text:style-name="T1942">suteikiamas 1 balas, bet ne daugiau kaip 20 balų;</text:span></text:p>
      <text:p text:style-name="P1943"><text:span text:style-name="T1944">46.3</text:span><text:span text:style-name="T1945">.<text:s/></text:span><text:span text:style-name="T1946">pareiškėjas prisideda prie aplinkos taršos mažinimo</text:span><text:span text:style-name="T1947"><text:s/></text:span><text:span text:style-name="T1948">– didžiausia suteikiamų balų suma negali viršyti 15 balų. Tuo atvej</text:span><text:span text:style-name="T1949">u, kai (pasirenkamas tik vienas iš nurodytų variantų):</text:span></text:p>
      <text:p text:style-name="P1950"><text:span text:style-name="T1951">46.3.1</text:span><text:span text:style-name="T1952">. pareiškėjas dalyvauja (yra patvirtintas paramos gavėju) įgyvendinant Lietuvos kaimo plėtros 2014–2020 metų programos priemonės „Agrarinė aplinkosauga ir klimatas“ veiklas (bent vieną) (atrank</text:span><text:span text:style-name="T1953">os balai suteikiami</text:span><text:span text:style-name="T1954"><text:s/></text:span><text:span text:style-name="T1955">už priemonės „Agrarinė aplinkosauga ir klimatas“ veiklas:<text:s/></text:span><text:span text:style-name="T1956">„Ekstensyvus pievų tvarkymas ganant gyvulius“, „Specifinių pievų tvarkymas“, „Medingųjų augalų arba daugiamečių žolių juostos ar laukai ariamojoje žemėje“, „Vandens telkinių apsa</text:span><text:span text:style-name="T1957">uga nuo taršos ir dirvos erozijos ariamojoje žemėje“, „Rizikos“ vandens telkinių būklės gerinimas“, „Tausojanti aplinką vaisių ir daržovių auginimo sistema“, „Ekstensyvus šlapynių tvarkymas“, „Nykstančios meldinių nendrinukių populiacijos buveinių saugojim</text:span><text:span text:style-name="T1958">as natūraliose ir pusiau natūraliose pievose“, „Nykstančios meldinių nendrinukių populiacijos buveinių saugojimas šlapynėse“, „Melioracijos griovių šlaitų priežiūra“, „Dirvožemio apsauga“, „Tarpinių pasėlių auginimas ariamojoje žemėje“, „Ražienų laukai per</text:span><text:span text:style-name="T1959"><text:s/>žiemą“.<text:s/></text:span><text:span text:style-name="T1960">Dalyvavimo nurodytose veiklose (veikloje) ŽŪN plotas turi sudaryti ne mažiau kaip 10</text:span><text:span text:style-name="T1961"><text:s/></text:span><text:span text:style-name="T1962">proc. deklaruoto ŽŪN ploto (</text:span><text:span text:style-name="T1963">kai pareiškėjas dalyvauja<text:s/></text:span><text:span text:style-name="T1964">nurodytose veiklose (veikloje),</text:span><text:span text:style-name="T1965"><text:s/>nustatoma<text:s/></text:span><text:span text:style-name="T1966">pagal paskutinįjį prieš paramos paraiškos pateikimą deklaruotą ŽŪN</text:span><text:span text:style-name="T1967"><text:s/>plotą</text:span><text:span text:style-name="T1968">) – suteikiama 10 balų;</text:span></text:p>
      <text:p text:style-name="P1969"><text:span text:style-name="T1970">46.3.2.</text:span><text:span text:style-name="T1971"><text:s/>Neteko galios nuo 2023-08-15</text:span></text:p>
      <text:p text:style-name="P1972">Papunkčio naikinimas:</text:p>
      <text:p text:style-name="P1973"><text:span text:style-name="T1974">Nr.<text:s/></text:span><text:a xlink:href="https://www.e-tar.lt/portal/legalAct.html?documentId=3d730c203a6211ee9de9e7e0fd363afc" office:target-frame-name="_top" xlink:show="replace"><text:span text:style-name="T1975">3D-546</text:span></text:a><text:span text:style-name="T1976">, 2023-08-14, paskelbta TAR 2023-08-14, i. k. 2023-16191</text:span></text:p>
      <text:p text:style-name="Normal"/>
      <text:p text:style-name="P1977"><text:span text:style-name="T1978">46.3.3</text:span><text:span text:style-name="T1979">. pareiškėjas vykdo pieno ekologinę gamybą arba</text:span><text:span text:style-name="T1980"><text:s/>kontroliuojančioje institucijoje yra registruotas kaip perėjimo prie ekologinio ūkininkavimo laikotarpio</text:span><text:span text:style-name="T1981"><text:s/>ūkis ir turi<text:s/></text:span><text:span text:style-name="T1982">sertifikavimo institucijos išduotą ekologinės gamybos patvirtinimo dokumentą ir</text:span><text:span text:style-name="T1983"><text:s/>įsipareigoja iki projekto kontrolės pabaigos vykdyti pieno ekologinę gamybą<text:s/></text:span><text:span text:style-name="T1984">(p</text:span><text:span text:style-name="T1985">areiškėjo valdoje laikomos pieninės karvės turi būti 100 proc. sertifikuotos pagal ekologinio ūkininkavimo reikalavimus</text:span><text:span text:style-name="T1986"><text:s/></text:span><text:span text:style-name="T1987">(nustatoma pagal ekologinės gamybos patvirtinimo dokument</text:span><text:span text:style-name="T1988">e nurodytą subjekto pirmojo patikrinimo atlikimo</text:span><text:span text:style-name="T1989"><text:s/></text:span><text:span text:style-name="T1990">dieną Ūkinių gyvūnų registre esančius duomenis) – suteikiama 15 balų;</text:span><text:s/></text:p>
      <text:p text:style-name="P1991"><text:span text:style-name="T1992">46.3.4</text:span><text:span text:style-name="T1993">. pareiškėjas įsipareigoja vykdyti pieno ekologinę gamybą ir po projekto įgyvendinimo pabaigos<text:s/></text:span><text:span text:style-name="T1994">antraisiais projekto kontrolės<text:s/></text:span><text:span text:style-name="T1995">metais turėti sertifikavimo institucijos išduotą ekologinę gamybą patvirtinantį dokumentą ir ekologinę gamybą<text:s/></text:span><text:span text:style-name="T1996">įsipareigoja vykdyti iki projekto kontrolės laikotarpio pabaigos (p</text:span><text:span text:style-name="T1997">areiškėjo valdoje laikomos pieninės karvės turi būti 100 proc. sertifikuotos pa</text:span><text:span text:style-name="T1998">gal ekologinio ūkininkavimo reikalavimus</text:span><text:span text:style-name="T1999"><text:s/></text:span><text:span text:style-name="T2000">(nustatoma pagal ekologinės gamybos patvirtinimo dokumente nurodytą subjekto pirmojo patikrinimo atlikimo</text:span><text:span text:style-name="T2001"><text:s/></text:span><text:span text:style-name="T2002">dieną Ūkinių gyvūnų registre esančius duomenis) – suteikiama 10 balų;</text:span><text:s/></text:p>
      <text:p text:style-name="P2003"><text:span text:style-name="T2004">46.3.5</text:span><text:span text:style-name="T2005">. pareiškėjas vykdo gamybą p</text:span><text:span text:style-name="T2006">agal nacionalinės žemės ūkio ir maisto kokybės sistemos (NKP) reikalavimus (pateikia patvirtinimo dokumentą) ir įsipareigoja vykdyti iki projekto kontrolės laikotarpio pabaigos – suteikiama 10 balų;</text:span></text:p>
      <text:p text:style-name="P2007"><text:span text:style-name="T2008">46.4</text:span><text:span text:style-name="T2009">.<text:s/></text:span><text:span text:style-name="T2010">p</text:span>areiškėjas naudoja ir (arba) investuoja į įrangą, energiją gaminančią iš atsinaujinančių šaltinių (ne mažiau kaip 15 proc. nuo visos suvartojamos energijos ataskaitiniais metais, kai energija naudojama ir (arba) investuojama į įrangą. Tuo atveju kai investuojama į įrangą, energiją gaminančią iš atsinaujinančių šaltinių, ataskaitiniais metais laikomi pirmieji kalendoriniai metai, einantys po įrangos įsigijimo metų) (kai energija naudojama, pateikiamas elektros ir (arba) šilumos energijos skirstymo operatoriaus išduotas dokumentas, patvirtinantis sugeneruotą ir suvartotą energijos kiekį ataskaitiniais metais) (balai suteikiami ir tuo atveju, kai investicijos atliktos (pateikiama šios įrangos pirkimo-pardavimo sutartis ir apmokėjimą įrodantis dokumentas) arba numatomos atlikti naudojant nuosavas lėšas ir (arba) kitų fondų lėšas (pateikiamas patvirtinimo dokumentas. Investicijos turi būti atliktos iki paskutinio mokėjimo prašymo ir galutinės projekto įgyvendinimo ataskaitos pateikimo)<text:s/><text:span text:style-name="T2011">– suteikiami 5 balai;</text:span><text:s/></text:p>
      <text:p text:style-name="P2012"><text:span text:style-name="T2013">46.</text:span><text:span text:style-name="T2014">5</text:span><text:span text:style-name="T2015">. pareiškėjas vykdo žemės ūkio veiklą vietovėse, kuriose esama gamtinių ar kitų specifinių kliūčių (atrankos balai suteikiami tuo atveju,</text:span><text:s/>kai pareiškėjo deklaruotos pievos ir ganyklos vietovėse,<text:s/><text:span text:style-name="T2016">kuriose esama gamtinių ar kitų specifinių kliūčių,</text:span><text:s/>sudaro<text:s/>ne mažiau kaip pusę šių vietovių deklaruoto ploto bei pievose ir ganyklose laikomų ūkinių gyvūnų skaičius yra didesnis kaip 0,25 sutartinio gyvulio (SG) 1 ha pievų ir ganyklų ploto šiose vietovėse (p<text:span text:style-name="T2017">areiškėjo valda laikoma esanti vietovėse, kuriose esama g</text:span><text:span text:style-name="T2018">amtinių ar kitų specifinių kliūčių, jei ne mažiau kaip 50 proc. jo ŽŪN ploto arba pripažinto žemės ūkio kooperatyvo narių ŽŪN ploto yra šiose vietovėse. Vietovės, kuriose esama gamtinių ar kitų specifinių kliūčių, yra nurodytos Lietuvos kaimo plėtros 2014–</text:span><text:span text:style-name="T2019">2020 metų programos priemonės „Išmokos už vietoves, kuriose esama gamtinių ar kitų specifinių kliūčių“ įgyvendinimo taisyklėse, patvirtintose Lietuvos Respublikos žemės ūkio ministro 2015 m. balandžio 1 d. įsakymu Nr. 3D-245 „Dėl Lietuvos kaimo plėtros 201</text:span><text:span text:style-name="T2020">4–2020 metų programos priemonės<text:s/></text:span><text:span text:style-name="T2021">„Išmokos<text:s/></text:span><text:span text:style-name="T2022">už vietoves, kuriose esama gamtinių ar kitų specifinių kliūčių“ įgyvendinimo taisyklių patvirtinimo“ (toliau – Išmokų už vietoves, kuriose esama gamtinių ar kitų specifinių kliūčių, įgyvendinimo taisyklės). Vietovių</text:span><text:span text:style-name="T2023">, kuriose esama gamtinių ar kitų specifinių kliūčių, ŽŪN plotas, kai jis deklaruojamas, nustatomas pagal paskutinįjį prieš paramos paraiškos pateikimą deklaruotą ŽŪN plotą. SG rūšis ir skaičius<text:s/></text:span>1 ha pievų ir ganyklų ploto nustatomas pagal<text:s/><text:span text:style-name="T2024">Išmokų už vietove</text:span><text:span text:style-name="T2025">s, kuriose esama gamtinių ar kitų specifinių kliūčių, įgyvendinimo taisyklėse nustatytą tvarką) – suteikiama 10 balų;</text:span></text:p>
      <text:p text:style-name="P2026"><text:span text:style-name="T2027">46.6</text:span><text:span text:style-name="T2028">.<text:s/></text:span><text:span text:style-name="T2029">pareiškėjas yra<text:s/></text:span><text:span text:style-name="T2030">ūkininkas</text:span><text:span text:style-name="T2031">, kuris paramos paraiškos pateikimo dieną yra ne vyresnis kaip 40 metų amžiaus<text:s/></text:span><text:span text:style-name="T2032">(pareiškėjui dar nėra su</text:span><text:span text:style-name="T2033">ėję 41 metai) – suteikiami 5 balai</text:span><text:span text:style-name="T2034">;</text:span></text:p>
      <text:p text:style-name="P2035"><text:span text:style-name="T2036">46.7</text:span><text:span text:style-name="T2037">.<text:s/></text:span><text:span text:style-name="T2038">pareiškėjas yra pripažintas žemės ūkio<text:s/></text:span><text:span text:style-name="T2039">kooperatyvas arba pripažinto žemės ūkio kooperatyvo narys (atrankos balai už narystę suteikiami, kai pripažinto žemės ūkio kooperatyvo narys prekių ir (ar) paslaugų apyvar</text:span><text:span text:style-name="T2040">tą su kooperatyvu vykdo ne mažiau kaip 1 metus iki paraiškos pateikimo ir įsipareigoja išlaikyti narystę kooperatyve bei vykdyti prekių ir (ar) paslaugų apyvartą su kooperatyvu iki projekto kontrolės laikotarpio pabaigos. Pripažinto žemės ūkio kooperatyvo<text:s/></text:span><text:span text:style-name="T2041">nario<text:s/></text:span><text:span text:style-name="T2042">pajamos, gautos praėjusiais metais ir įsipareigojamos gauti kiekvienais metais iki projekto kontrolės laikotarpio pabaigos iš kooperatyvui parduotų žemės ūkio produktų, superkamų kooperatyvo, turi sudaryti daugiau kaip 50 procentų pajamų, gautų iš ši</text:span><text:span text:style-name="T2043">ų žemės ūkio produktų, parduotų visiems ūkio subjektams, taip pat kooperatyvui parduoto kiekvieno žemės ūkio produkto, superkamo kooperatyvo, kiekis sudaro daugiau kaip 50 procentų šio žemės ūkio produkto, parduoto visiems ūkio subjektams, kiekio; arba pra</text:span><text:span text:style-name="T2044">ėjusiais metais nupirktų ir įsipareigojamų nupirkti kiekvienais metais iki projekto kontrolės laikotarpio pabaigos iš pripažinto žemės ūkio kooperatyvo prekių ir (ar) paslaugų, parduodamų kooperatyvo, vertė turi sudaryti daugiau kaip 50 procentų šių prekių</text:span><text:span text:style-name="T2045"><text:s/>ir paslaugų, nupirktų iš visų ūkio subjektų, vertės.</text:span><text:span text:style-name="T2046">) (pateikiami narystės pripažintame žemės ūkio kooperatyve ir prekių ir (ar) paslaugų apyvartą su šiuo kooperatyvu patvirtinantys dokumentai (prekių (paslaugų) pirkimo-pardavimo dokumentai, buhalterinės<text:s/></text:span><text:span text:style-name="T2047">apskaitos pirkimų ir pardavimų žiniaraščiai) – suteikiami 5 balai;</text:span><text:s/></text:p>
      <text:p text:style-name="P2048"><text:span text:style-name="T2049">46.8</text:span><text:span text:style-name="T2050">. pareiškėjas nėra gavęs ES investicinės paramos pagal Lietuvos kaimo plėtros 2014–2020 metų programos priemonės „Investicijos į materialųjį turtą“ veiklos sritį „Parama investicij</text:span><text:span text:style-name="T2051">oms į žemės ūkio valdas“ (atrankos balai suteikiami ir tuo atveju, kai pripažinto žemės ūkio kooperatyvo daugiau kaip 50 proc. narių,<text:s/></text:span><text:span text:style-name="T2052">atitinkančių Taisyklių 46.7 papunkčio reikalavimus,</text:span><text:span text:style-name="T2053"><text:s/>yra negavę paramos pagal Lietuvos kaimo plėtros 2014–2020 metų program</text:span><text:span text:style-name="T2054">os priemonės „Investicijos į materialųjį turtą“ veiklos sritį „Parama investicijoms į žemės ūkio valdas“. P</text:span><text:span text:style-name="T2055">ateikiamas negavusių paramos kooperatyvo narių sąrašas, kuriame nurodyti kooperatyvo nario asmens duomenys ir valdos Nr.)<text:s/></text:span><text:span text:style-name="T2056"><text:s text:c="2"/>– suteikiami 5 balai.</text:span></text:p>
      <text:p text:style-name="P2057"><text:span text:style-name="T2058">47</text:span><text:span text:style-name="T2059">. Mėsinės galvijininkystės, kiaulininkystės, avininkystės, ožkininkystės, triušininkystės, paukštininkystės, įskaitant kiaušinių gamybą, ir kitų gyvulininkystės sektorių paramos paraiškų atrankos kriterijai:</text:span></text:p>
      <text:p text:style-name="P2060"><text:span text:style-name="T2061">47.1</text:span><text:span text:style-name="T2062">. p</text:span><text:span text:style-name="T2063">areiškėjas investuoja į pažangias<text:s/></text:span><text:span text:style-name="T2064">ir inovatyvias technologijas, mažinančias šiltnamio efektą sukeliančių dujų (ŠESD) emisiją (investuojama į įrangą, skirtą mėšlo apdorojimui:</text:span><text:span text:style-name="T2065"><text:s/></text:span><text:span text:style-name="T2066">investicijos į mėšlidžių dengimą (tentai arba kitokios rūšies dangos, skirtos mėšlo rezervuarų uždengimui), gerųjų<text:s/></text:span><text:span text:style-name="T2067">bakterijų laistymo įranga, srutų rūgštinimo įranga, ventiliacijos sistemos su oro filtrais / biofiltrais, mėšlo įterpimo į dirvą įranga, amoniako surinkimo ir amoniako išskyrimą mažinančios investicijos (šildymo, vėdinimo sistemos, amoniako davikliai). Bal</text:span><text:span text:style-name="T2068">ai suteikiami:</text:span></text:p>
      <text:p text:style-name="P2069"><text:span text:style-name="T2070">47.1.1</text:span><text:span text:style-name="T2071">. jei pareiškėjas projekto apimtyje investuoja į šias technologijas, už kiekvieną ŠESD investicijų 1 procento dydžio vertę (skaičiuojama sveikaisiais skaičiais, neapvalinant pagal matematines apvalinimo taisykles) bendroje projekto i</text:span><text:span text:style-name="T2072">nvesticijų vertėje (be PVM) suteikiamas 1 balas, bet ne daugiau kaip 10 balų;</text:span></text:p>
      <text:p text:style-name="P2073"><text:span text:style-name="T2074">47.1.2</text:span><text:span text:style-name="T2075">. jei pareiškėjas dviejų metų laikotarpiu iki paramos paraiškos pateikimo yra investavęs į šias technologijas nuosavas lėšas ar kitų fondų lėšas (pateikiama šių technol</text:span><text:span text:style-name="T2076">ogijų pirkimo–pardavimo sutartis ir apmokėjimą pagrindžiantis dokumentas. Atrankos balai nesuteikiami, jeigu įsigytas turtas yra priskiriamas trumpalaikiam turtui ir (arba) jeigu turto įsigijimo trukmė yra trumpesnė nei 1 mėnuo iki paramos paraiškos pateik</text:span><text:span text:style-name="T2077">imo dienos) – suteikiami 5 balai;</text:span></text:p>
      <text:p text:style-name="P2078"><text:span text:style-name="T2079">47.2</text:span><text:span text:style-name="T2080">. p</text:span><text:span text:style-name="T2081">areiškėjo valdos dydis, išreikštas produkcijos standartine verte, paramos paraiškos pateikimo dieną yra mažesnis (valdos ekonominis dydis nustatomas kaip nurodyta Taisyklių 20.15 papunktyje. Atrankos balai sut</text:span><text:span text:style-name="T2082">eikiami ir tuo atveju, kai<text:s/></text:span><text:span text:style-name="T2083">pripažinto žemės ūkio kooperatyvo, kuris superka ir realizuoja iš savo narių jų valdose pagamintus ar išaugintus žemės ūkio produktus arba supirktus iš savo narių jų valdose pagamintus ar išaugintus žemės ūkio produktus perdirba<text:s/></text:span><text:span text:style-name="T2084">ir realizuoja iš jų pagamintus maisto ir ne maisto produktus, narių, atitinkančių Taisyklių 47.9 papunkčio reikalavimus, vidutinis valdų ekonominis dydis, apskaičiuotas sudedant visų pripažinto žemės ūkio kooperatyvo narių valdų ekonominius dydžius (paraiš</text:span><text:span text:style-name="T2085">kos pateikimo dieną) ir padalijant jį iš visų pripažinto žemės ūkio kooperatyvo narių skaičiaus, atitinka vieną iš Taisyklių 47.2.1–47.2.3 papunkčiuose nurodytą valdos ekonominį dydį (pateikiamas kooperatyvo narių sąrašas, kuriame nurodyti kiekvieno kooper</text:span><text:span text:style-name="T2086">atyvo nario asmens duomenys, valdos Nr. ir valdos ekonominis dydis paraiškos pateikimo dieną</text:span><text:span text:style-name="T2087">). Kai valdos ekonominis dydis yra</text:span><text:span text:style-name="T2088">:</text:span></text:p>
      <text:p text:style-name="P2089"><text:span text:style-name="T2090">47.2.1</text:span><text:span text:style-name="T2091">. didesnis kaip 8 000 Eur iki 50 000 Eur įskaitytinai – suteikiama 20 balų;</text:span></text:p>
      <text:p text:style-name="P2092"><text:span text:style-name="T2093">47.2.2</text:span><text:span text:style-name="T2094">. didesnis kaip 50 000 Eur iki 100</text:span><text:span text:style-name="T2095"><text:s/>000 Eur įskaitytinai – suteikiama 15 balų;</text:span></text:p>
      <text:p text:style-name="P2096"><text:span text:style-name="T2097">47.2.3</text:span><text:span text:style-name="T2098">. didesnis kaip 100 000 Eur iki 150 000 Eur įskaitytinai – suteikiama 10 balų;</text:span><text:s/></text:p>
      <text:p text:style-name="P2099">Papunkčio pakeitimai:</text:p>
      <text:p text:style-name="P2100"><text:span text:style-name="T2101">Nr.<text:s/></text:span><text:a xlink:href="https://www.e-tar.lt/portal/legalAct.html?documentId=bcaedc50a6ae11ed8df094f359a60216" office:target-frame-name="_top" xlink:show="replace"><text:span text:style-name="T2102">3D-65</text:span></text:a><text:span text:style-name="T2103">, 2023-02-07, paskelbta TAR 2023-02-07, i. k. 2023-02230</text:span></text:p>
      <text:p text:style-name="Normal"/>
      <text:p text:style-name="P2104"><text:span text:style-name="T2105">47.3</text:span><text:span text:style-name="T2106">. pareiškėjas<text:s/></text:span><text:span text:style-name="T2107">įsipareigoja padidinti gamybą pagal remiamas veiklas (natūrine išraiška, sk</text:span><text:span text:style-name="T2108">aičiuojama vienetais arba tonomis)</text:span><text:span text:style-name="T2109"><text:s/></text:span><text:span text:style-name="T2110">po projekto įgyvendinimo pabaigos antraisiais (taikoma<text:s/></text:span><text:span text:style-name="T2111">paukštininkystei, įskaitant kiaušinių gamybą) arba<text:s/></text:span><text:span text:style-name="T2112">ketvirtaisiais projekto kontrolės metais (taikoma</text:span><text:span text:style-name="T2113"><text:s/>mėsinei galvijininkystei, avininkystei, ožkininkystei, triušininkystei, kiaulininkystei ir kitiems gyvulininkystės sektoriams, išskyrus paukštininkystę)</text:span><text:span text:style-name="T2114"><text:s/>ir iki projekto kontrolės laikotarpio pabaigos išlaikyti gamybos padidėjimą daugiau kaip 1 proc.,</text:span><text:span text:style-name="T2115"><text:s/></text:span><text:span text:style-name="T2116">lygi</text:span><text:span text:style-name="T2117">nant su ataskaitiniais metais. Už kiekvieną gamybos padidinimą 1 procentiniu punktu<text:s/></text:span><text:span text:style-name="T2118">(skaičiuojama sveikaisiais skaičiais,<text:s/></text:span><text:span text:style-name="T2119">neapvalinant pagal matematines apvalinimo taisykles</text:span><text:span text:style-name="T2120">)<text:s/></text:span><text:span text:style-name="T2121">suteikiamas 1 balas,<text:s/></text:span><text:span text:style-name="T2122">bet ne daugiau kaip 10 balų;</text:span></text:p>
      <text:p text:style-name="P2123"><text:span text:style-name="T2124">47.4</text:span><text:span text:style-name="T2125">. p</text:span><text:span text:style-name="T2126">areiškėjas prisideda</text:span><text:span text:style-name="T2127"><text:s/>prie aplinkos taršos mažinimo – didžiausia suteikiamų balų suma negali viršyti 15 balų.</text:span><text:span text:style-name="T2128"><text:s/></text:span><text:span text:style-name="T2129">Tuo atveju, kai (pasirenkamas tik vienas iš nurodytų variantų):</text:span></text:p>
      <text:p text:style-name="P2130">47.4.1. pareiškėjas dalyvauja (yra patvirtintas paramos gavėju) įgyvendinant Lietuvos kaimo plėtros 2014–2020 metų programos priemonės „Agrarinė aplinkosauga ir klimatas“ veiklas<text:s/><text:span text:style-name="T2131">(bent vieną) (atrankos balai suteikiami už priemonės „Agrarinė aplinkosauga ir klimatas“ veiklas:<text:s/></text:span><text:span text:style-name="T2132">„Ekstensyvus pievų tvarkymas ganant gyvulius“, „Specifinių pievų tvarkymas“, „Me</text:span><text:span text:style-name="T2133">dingųjų augalų arba daugiamečių žolių juostos ar laukai ariamojoje žemėje“, „Vandens telkinių apsauga nuo taršos ir dirvos erozijos ariamojoje žemėje“, „Rizikos“ vandens telkinių būklės gerinimas“, „Tausojanti aplinką vaisių ir daržovių auginimo sistema“,<text:s/></text:span><text:span text:style-name="T2134">„Ekstensyvus šlapynių tvarkymas“, „Nykstančios meldinių nendrinukių populiacijos buveinių saugojimas natūraliose ir pusiau natūraliose pievose“, „Nykstančios meldinių nendrinukių populiacijos buveinių saugojimas šlapynėse“, „Melioracijos griovių šlaitų pri</text:span><text:span text:style-name="T2135">ežiūra“, „Dirvožemio apsauga“, „Tarpinių pasėlių auginimas ariamojoje žemėje“, „Ražienų laukai per žiemą“.<text:s/></text:span><text:span text:style-name="T2136">Dalyvavimo nurodytose veiklose (veikloje) ŽŪN plotas turi sudaryti ne mažiau kaip 10</text:span><text:span text:style-name="T2137"><text:s/></text:span><text:span text:style-name="T2138">proc. deklaruoto ŽŪN ploto (</text:span><text:span text:style-name="T2139">kai pareiškėjas dalyvauja<text:s/></text:span><text:span text:style-name="T2140">nurodytose</text:span><text:span text:style-name="T2141"><text:s/>veiklose (veikloje),</text:span><text:span text:style-name="T2142"><text:s/>nustatoma<text:s/></text:span><text:span text:style-name="T2143">pagal paskutinįjį prieš paramos paraiškos pateikimą deklaruotą ŽŪN plotą</text:span><text:span text:style-name="T2144">) – suteikiama 10 balų;</text:span></text:p>
      <text:p text:style-name="P2145"><text:span text:style-name="T2146">47.4.2.</text:span><text:span text:style-name="T2147"><text:s/>Neteko galios nuo 2023-08-15</text:span></text:p>
      <text:p text:style-name="P2148">Papunkčio naikinimas:</text:p>
      <text:p text:style-name="P2149"><text:span text:style-name="T2150">Nr.<text:s/></text:span><text:a xlink:href="https://www.e-tar.lt/portal/legalAct.html?documentId=3d730c203a6211ee9de9e7e0fd363afc" office:target-frame-name="_top" xlink:show="replace"><text:span text:style-name="T2151">3D-546</text:span></text:a><text:span text:style-name="T2152">, 2023-08-14, paskelbta TAR 2023-08-14, i. k. 2023-16191</text:span></text:p>
      <text:p text:style-name="Normal"/>
      <text:p text:style-name="P2153">47.4.3.<text:s/><text:span text:style-name="T2154">pareiškėjas vykdo ekologinę gamybą arba</text:span><text:span text:style-name="T2155"><text:s/>kontroliuojančioje institucijoje yra registruotas kaip perėjimo prie ekologinio ūkininkavimo laikotarpio</text:span><text:span text:style-name="T2156"><text:s/>ūkis ir turi<text:s/></text:span><text:span text:style-name="T2157">sertifikavimo institucijos išduotą ekologinės gamybos patvirtinimo dokumentą ir įsipareigoja iki projekto kontrolės pabaigos vykdyti ekologinę gamybą</text:span><text:span text:style-name="T2158"><text:s/>(p</text:span><text:span text:style-name="T2159">areiškėjo valdoje laikomi ūkiniai gyvūnai turi būti 100 proc. sertifikuoti pagal ekologini</text:span><text:span text:style-name="T2160">o ūkininkavimo reikalavimus</text:span><text:span text:style-name="T2161"><text:s/></text:span><text:span text:style-name="T2162">(nustatoma pagal ekologinės gamybos patvirtinimo dokumente nurodytą subjekto pirmojo patikrinimo atlikimo</text:span><text:span text:style-name="T2163"><text:s/></text:span><text:span text:style-name="T2164">dieną Ūkinių gyvūnų registre esančius duomenis) – suteikiama 15 balų;<text:s/></text:span></text:p>
      <text:p text:style-name="P2165"><text:span text:style-name="T2166">47.4.4</text:span><text:span text:style-name="T2167">.<text:s/></text:span><text:span text:style-name="T2168">pareiškėjas įsipareigoja vykdyti žemės<text:s/></text:span><text:span text:style-name="T2169">ūkio sektoriaus produktų ekologinę gamybą ir<text:s/></text:span><text:span text:style-name="T2170">po projekto įgyvendinimo pabaigos<text:s/></text:span><text:span text:style-name="T2171">antraisiais projekto kontrolės metais turėti sertifikavimo institucijos išduotą ekologinę gamybą patvirtinantį dokumentą</text:span><text:span text:style-name="T2172"><text:s/></text:span><text:span text:style-name="T2173">ir ekologinę gamybą<text:s/></text:span><text:span text:style-name="T2174">įsipareigoja vykdyti iki projekto ko</text:span><text:span text:style-name="T2175">ntrolės laikotarpio pabaigos (p</text:span><text:span text:style-name="T2176">areiškėjo valdoje laikomi ūkiniai gyvūnai turi būti 100 proc. sertifikuoti pagal ekologinio ūkininkavimo reikalavimus</text:span><text:span text:style-name="T2177"><text:s/></text:span><text:span text:style-name="T2178">(nustatoma pagal ekologinės gamybos patvirtinimo dokumente nurodytą subjekto pirmojo patikrinimo atlikimo d</text:span><text:span text:style-name="T2179">ieną Ūkinių gyvūnų registre esančius duomenis)<text:s/></text:span><text:span text:style-name="T2180">– suteikiama 10 balų;</text:span><text:s/></text:p>
      <text:p text:style-name="P2181">47.4.5.<text:s/><text:span text:style-name="T2182">pareiškėjas vykdo gamybą pagal Nacionalinės žemės ūkio ir maisto kokybės sistemos (NKP) reikalavimus (pateikia patvirtinimo dokumentą</text:span>) ir įsipareigoja vykdyti iki projekto kontrolės laikotarpio pabaigos – suteikiama 10 balų;</text:p>
      <text:p text:style-name="P2183"><text:span text:style-name="T2184">47.5</text:span><text:span text:style-name="T2185">. p</text:span>areiškėjas naudoja ir (arba) investuoja į įrangą, energiją gaminančią iš atsinaujinančių šaltinių (ne mažiau kaip 15 proc. nuo visos suvartojamos energijos ataskaitiniais metais, kai energija<text:s/>naudojama ir (arba) investuojama į įrangą. Tuo atveju kai investuojama į įrangą, energiją gaminančią iš atsinaujinančių šaltinių, ataskaitiniais metais laikomi pirmieji kalendoriniai metai, einantys po įrangos įsigijimo metų) (kai energija naudojama, pateikiamas elektros ir (arba) šilumos energijos skirstymo operatoriaus išduotas dokumentas, patvirtinantis sugeneruotą ir suvartotą energijos kiekį ataskaitiniais metais) (balai suteikiami ir tuo atveju, kai investicijos atliktos (pateikiama šios įrangos pirkimo-pardavimo sutartis ir apmokėjimą įrodantis dokumentas) arba numatomos atlikti naudojant nuosavas lėšas ir (arba) kitų fondų lėšas (pateikiamas patvirtinimo dokumentas. Investicijos turi būti atliktos iki paskutinio mokėjimo prašymo ir galutinės projekto<text:s/>įgyvendinimo ataskaitos pateikimo)<text:s/><text:span text:style-name="T2186">– suteikiami 5 balai;</text:span><text:s/></text:p>
      <text:p text:style-name="P2187"><text:span text:style-name="T2188">47.6</text:span><text:span text:style-name="T2189">. p</text:span><text:span text:style-name="T2190">areiškėjas investuoja į gyvūnų gerovę (vykdo tvarto su tam reikalingos įrangos įsigijimu naują statybą, rekonstrukciją, kapitalinį remontą ir (arba) įsigyja tik įrangą gyvūnų gerovei užt</text:span><text:span text:style-name="T2191">ikrinti)</text:span><text:span text:style-name="T2192"><text:s/></text:span><text:span text:style-name="T2193">(už kiekvieną nurodytų investicijų 1 procento vertę<text:s/></text:span><text:span text:style-name="T2194">(skaičiuojama sveikaisiais skaičiais,<text:s/></text:span><text:span text:style-name="T2195">neapvalinant pagal matematines apvalinimo taisykles</text:span><text:span text:style-name="T2196">)<text:s/></text:span><text:span text:style-name="T2197">bendroje projekto investicijų vertėje (be PVM) suteikiamas 1 balas, bet ne daugiau kaip 15 balų). Investicijoms į gyvūnų gerovę gali būti priskiriamos ir šios investicijos<text:s/></text:span><text:span text:style-name="T2198">(atrankos balai suteikiami tuo atveju, jei investicijos nesutampa su Taisyklių 47.1<text:s/></text:span><text:span text:style-name="T2199">papunktyje nurodytomis investicijomis, t. y. kurioms skiriami atrankos balai pagal Taisyklių<text:s/></text:span><text:span text:style-name="T2200">47.1<text:s/></text:span><text:span text:style-name="T2201">papunkčio atrankos kriterijų)</text:span><text:span text:style-name="T2202">:</text:span><text:s/><text:span text:style-name="T2203"><text:s/></text:span></text:p>
      <text:p text:style-name="P2204"/>
      <text:p text:style-name="P2205">Papunkčio pakeitimai:</text:p>
      <text:p text:style-name="P2206"><text:span text:style-name="T2207">Nr.<text:s/></text:span><text:a xlink:href="https://www.e-tar.lt/portal/legalAct.html?documentId=bcaedc50a6ae11ed8df094f359a60216" office:target-frame-name="_top" xlink:show="replace"><text:span text:style-name="T2208">3D-65</text:span></text:a><text:span text:style-name="T2209">, 2023-02-07, paskelbta TAR 2023-02-07, i. k. 2023-02230</text:span></text:p>
      <text:p text:style-name="P2210"><text:span text:style-name="T2211">47.6.1</text:span><text:span text:style-name="T2212">. mėsinės galvijininkystės ir mėsinės ožkininkystės sektoriuje – ūkinių gyvūnų laikymo sistemų diegimas (laisvas ūkinių gyvūnų laikymas pastatuose, diendaržių įrengimas); gyvūnų vėsinimo</text:span><text:span text:style-name="T2213"><text:s/>sistemos, amoniako ir ŠESD mažinimo sistemos įrengimas;</text:span></text:p>
      <text:p text:style-name="P2214"><text:span text:style-name="T2215">47.6.2</text:span><text:span text:style-name="T2216">. mėsinės avininkystės ir mėsinės triušininkystės sektoriuose – ūkinių gyvūnų laikymo sistemų diegimas (laisvas ūkinių gyvūnų laikymas, triušių laikymas ne narvuose);</text:span></text:p>
      <text:p text:style-name="P2217"><text:span text:style-name="T2218">47.6.3</text:span><text:span text:style-name="T2219">. kiaulinink</text:span><text:span text:style-name="T2220">ystės sektoriuje – kiaulių laikymo sistemų,<text:s/></text:span><text:span text:style-name="T2221">kaip nustatyta<text:s/></text:span><text:span text:style-name="T2222">Kiaulių gerovės reikalavimuose, patvirtintuose<text:s/></text:span><text:span text:style-name="T2223">Valstybinės maisto ir veterinarijos tarnybos</text:span><text:span text:style-name="T2224"><text:s/>direktoriaus 2019 m. rugsėjo 20 d. įsakymu Nr. B1-687 „Dėl Kiaulių gerovės reikalavimų patvirtinimo“ ir 2</text:span><text:span text:style-name="T2225">016 m. kovo 8 d. Komisijos rekomendacijoje (ES) 2016/336 dėl priemonių, kuriomis siekiama sumažinti būtinybę karpyti uodegas, taikymo pagal Tarybos direktyvą 2008/120/EB, nustatančią būtiniausius kiaulių apsaugos standartus,</text:span><text:span text:style-name="T2226"><text:s/>diegimas: neribojančių gyvūnų j</text:span><text:span text:style-name="T2227">udėjimo (laisvas kiaulių laikymas); priemonės, kurias įdiegus kiaulėms sumažinamas stresas ir atsisakoma karpyti uodegas (natūralių aplinkos gerinimo medžiagų tiekimas, pastatų oro kokybės sistemų, pastatų temperatūros reguliavimo sistemų, automatinių paša</text:span><text:span text:style-name="T2228">rų tiekimo sistemų diegimas);</text:span></text:p>
      <text:p text:style-name="P2229"><text:span text:style-name="T2230">47.6.4</text:span><text:span text:style-name="T2231">. mėsinės paukštininkystės sektoriuje – paukštidėse intensyviai auginamų viščiukų broilerių laikymas ne didesniu kaip 33 kg / m</text:span><text:span text:style-name="T2232">2</text:span><text:span text:style-name="T2233"><text:s/>tankumu, kaip nustatyta Viščiukų broilerių laikymo reikalavimuose, patvirtintuose Valst</text:span><text:span text:style-name="T2234">ybinės maisto ir veterinarijos tarnybos direktoriaus 2010 m. balandžio 27 d. įsakymu Nr. B1-173 „Dėl Viščiukų broilerių laikymo reikalavimų patvirtinimo“; paukštidėse ekstensyviai auginamų viščiukų broilerių ir laisvai auginamų viščiukų broilerių laikymas,</text:span><text:span text:style-name="T2235"><text:s/>kaip nustatyta 2008 m. birželio 16 d. Komisijos reglamento (EB) Nr. 543/2008, kuriuo nustatomos išsamios reglamento (EB) Nr. 1234/2007 dėl tam tikrų prekybos paukštiena standartų įgyvendinimo taisyklės, V priedo b, c, d ir e punktuose; kitų mėsai auginamų</text:span><text:span text:style-name="T2236"><text:s/>naminių paukščių (kalakutų, žąsų, ančių, kt.) laikymas;</text:span></text:p>
      <text:p text:style-name="P2237"><text:span text:style-name="T2238">47.6.5</text:span><text:span text:style-name="T2239">. paukštininkystės (kiaušinių gamybos) sektoriuje – ūkinių gyvūnų laikymo sistemų, neribojančių gyvūnų judėjimo laisvės, diegimas: vištų dedeklių laikymas grindinėse paukštidėse, kaip<text:s/></text:span><text:span text:style-name="T2240">nustatyta Vištų dedeklių gerovės reikalavimų, patvirtintų Valstybinės maisto ir veterinarijos tarnybos direktoriaus 2019 m. rugsėjo 20 d. įsakymu Nr. B1-685 „Dėl Vištų dedeklių gerovės reikalavimų patvirtinimo“, 4-15 ir 17 punktuose; vištų dedeklių laikyma</text:span><text:span text:style-name="T2241">s grindinėse paukštidėse su galimybe vištoms dedeklėms išeiti į lauko aptvarus, kaip nustatyta Vištų dedeklių gerovės reikalavimų, patvirtintų Valstybinės maisto ir veterinarijos tarnybos direktoriaus 2019 m. rugsėjo 20 d. įsakymu Nr. B1-685 „Dėl Vištų ded</text:span><text:span text:style-name="T2242">eklių gerovės reikalavimų patvirtinimo“, 4–17 punktuose ir 2008 m. birželio 23 d. Komisijos reglamento (EB) Nr. 589/2008, kuriuo nustatomos išsamios Tarybos reglamento (EB) Nr. 1234/2007 įgyvendinimo taisyklės dėl prekybos kiaušiniais standartų, II priede.</text:span></text:p>
      <text:p text:style-name="P2243"><text:span text:style-name="T2244">47.7</text:span><text:span text:style-name="T2245">.<text:s/></text:span><text:span text:style-name="T2246">pareiškėjas vykdo žemės ūkio veiklą vietovėse, kuriose esama gamtinių ar kitų specifinių kliūčių. Atrankos balai suteikiami pagal vieną iš kriterijų tuo atveju, kai:</text:span></text:p>
      <text:p text:style-name="P2247"><text:span text:style-name="T2248">47.7.1</text:span><text:span text:style-name="T2249">. pareiškėjas vykdo mėsinės galvijininkystės, avininkystės,<text:s/></text:span><text:span text:style-name="T2250">ožkininkystės, triušininkystės arba</text:span><text:span text:style-name="T2251"><text:s/>kitų gyvulininkystės sektorių, kuriuose yra nustatytas sutartinių gyvūnų (SG) skaičius, atitinkantis skirtingų rūšių gyvūnų skaičių,<text:s/></text:span><text:span text:style-name="T2252">veiklą šiose vietovėse ir pareiškėjo<text:s/></text:span>deklaruotos pievos ir ganyklos vietovėse,<text:s/><text:span text:style-name="T2253">kuriose<text:s/></text:span><text:span text:style-name="T2254">esama gamtinių ar kitų specifinių kliūčių,</text:span><text:s/>sudaro ne mažiau kaip pusę šių vietovių deklaruoto ploto bei pievose ir ganyklose laikomų ūkinių gyvūnų skaičius yra didesnis kaip 0,25 sutartinio gyvulio (SG) 1 ha pievų ir ganyklų ploto šiose vietovėse (<text:span text:style-name="T2255">pareiškė</text:span><text:span text:style-name="T2256">jo valda laikoma esanti vietovėse, kuriose esama gamtinių ar kitų specifinių kliūčių, jei ne mažiau kaip 50 proc. jo ŽŪN ploto arba pripažinto žemės ūkio kooperatyvo narių ŽŪN ploto yra šiose vietovėse. Vietovės, kuriose esama gamtinių ar kitų specifinių k</text:span><text:span text:style-name="T2257">liūčių, yra nurodytos Lietuvos kaimo plėtros 2014–2020 metų programos priemonės „Išmokos už vietoves, kuriose esama gamtinių ar kitų specifinių kliūčių“ įgyvendinimo taisyklėse, patvirtintose Lietuvos Respublikos žemės ūkio ministro 2015 m. balandžio 1 d.<text:s/></text:span><text:span text:style-name="T2258">įsakymu Nr. 3D-245 „Dėl Lietuvos kaimo plėtros 2014–2020 metų programos priemonės „Išmokos už vietoves, kuriose esama gamtinių ar kitų specifinių kliūčių“ įgyvendinimo taisyklių patvirtinimo“ (toliau – Išmokų už vietoves, kuriose esama gamtinių ar kitų spe</text:span><text:span text:style-name="T2259">cifinių kliūčių, įgyvendinimo taisyklės). Vietovių, kuriose esama gamtinių ar kitų specifinių kliūčių, ŽŪN plotas, kai jis deklaruojamas, nustatomas pagal paskutinįjį prieš paramos paraiškos pateikimą deklaruotą ŽŪN plotą. SG rūšis ir skaičius<text:s/></text:span>1 ha pievų ir ganyklų ploto nustatomas pagal<text:s/><text:span text:style-name="T2260">Išmokų už vietoves, kuriose esama gamtinių ar kitų specifinių kliūčių, įgyvendinimo taisyklėse nustatytą tvarką) – suteikiama 10 balų;</text:span></text:p>
      <text:p text:style-name="P2261"><text:span text:style-name="T2262">47.7.2</text:span><text:span text:style-name="T2263">.<text:s/></text:span><text:span text:style-name="T2264">pareiškėjas vykdo kiaulininkystės, paukštininkystės arba kitų gyvulininkystė</text:span><text:span text:style-name="T2265">s sektorių, kuriuose sutartinių gyvūnų (SG) skaičius, atitinkantis skirtingų rūšių gyvūnų skaičių, nenustatytas, veiklą vietovėse, kuriose esama gamtinių ar kitų specifinių kliūčių, jei ne mažiau kaip 50 proc. jo valdos ŽŪN ploto<text:s/></text:span><text:span text:style-name="T2266">arba pripažinto žemės ūkio</text:span><text:span text:style-name="T2267"><text:s/>kooperatyvo narių ŽŪN ploto<text:s/></text:span><text:span text:style-name="T2268">yra šiose vietovėse (v</text:span><text:span text:style-name="T2269">ietovės, kuriose esama gamtinių ar kitų specifinių kliūčių, yra nurodytos Išmokų už vietoves, kuriose esama gamtinių ar kitų specifinių kliūčių“ įgyvendinimo taisyklėse. Vietovių, kuriose esama gamtinių ar</text:span><text:span text:style-name="T2270"><text:s/>kitų specifinių kliūčių, ŽŪN plotas, kai jis deklaruojamas, nustatomas pagal paskutinįjį prieš paramos paraiškos pateikimą deklaruotą ŽŪN plotą) – suteikiama 10 balų;</text:span></text:p>
      <text:p text:style-name="P2271"><text:span text:style-name="T2272">47.8</text:span><text:span text:style-name="T2273">.<text:s/></text:span><text:span text:style-name="T2274">pareiškėjas yra<text:s/></text:span><text:span text:style-name="T2275">ūkininkas</text:span><text:span text:style-name="T2276">, kuris paramos paraiškos pateikimo dieną yra ne vy</text:span><text:span text:style-name="T2277">resnis kaip 40 metų amžiaus<text:s/></text:span><text:span text:style-name="T2278">(pareiškėjui dar nėra suėję 41 metai) – suteikiami 5 balai</text:span><text:span text:style-name="T2279">;</text:span></text:p>
      <text:p text:style-name="P2280"><text:span text:style-name="T2281">47.9</text:span><text:span text:style-name="T2282">.<text:s/></text:span><text:span text:style-name="T2283">pareiškėjas yra pripažintas žemės ūkio<text:s/></text:span><text:span text:style-name="T2284">kooperatyvas arba pripažinto žemės ūkio kooperatyvo narys (atrankos balai už narystę suteikiami, kai pripažinto žemės ū</text:span><text:span text:style-name="T2285">kio kooperatyvo narys prekių ir (ar) paslaugų apyvartą su kooperatyvu vykdo ne mažiau kaip 1 metus iki paraiškos pateikimo ir įsipareigoja išlaikyti narystę kooperatyve bei vykdyti prekių ir (ar) paslaugų apyvartą su kooperatyvu iki projekto kontrolės laik</text:span><text:span text:style-name="T2286">otarpio pabaigos. Pripažinto žemės ūkio kooperatyvo nario<text:s/></text:span><text:span text:style-name="T2287">pajamos, gautos praėjusiais metais ir įsipareigojamos gauti kiekvienais metais iki projekto kontrolės laikotarpio pabaigos iš kooperatyvui parduotų žemės ūkio produktų, superkamų kooperatyvo, turi s</text:span><text:span text:style-name="T2288">udaryti daugiau kaip 50 procentų pajamų, gautų iš šių žemės ūkio produktų, parduotų visiems ūkio subjektams, taip pat <text:s/>kooperatyvui parduoto kiekvieno žemės ūkio produkto, superkamo kooperatyvo, kiekis sudaro daugiau kaip 50 procentų šio žemės ūkio produkt</text:span><text:span text:style-name="T2289">o, parduoto visiems ūkio subjektams, kiekio; arba praėjusiais metais nupirktų ir įsipareigojamų nupirkti kiekvienais metais iki projekto kontrolės laikotarpio pabaigos iš pripažinto žemės ūkio kooperatyvo prekių ir (ar) paslaugų, parduodamų kooperatyvo, ve</text:span><text:span text:style-name="T2290">rtė turi sudaryti daugiau kaip 50 procentų šių prekių ir paslaugų, nupirktų iš visų ūkio subjektų, vertės.</text:span><text:span text:style-name="T2291">) (pateikiami narystės pripažintame žemės ūkio kooperatyve ir prekių ir (ar) paslaugų apyvartą su šiuo kooperatyvu patvirtinantys dokumentai (prekių (</text:span><text:span text:style-name="T2292">paslaugų) pirkimo-pardavimo dokumentai, buhalterinės apskaitos pirkimų ir pardavimų žiniaraščiai) – suteikiami 5 balai;</text:span><text:s/></text:p>
      <text:p text:style-name="P2293"><text:span text:style-name="T2294">47.10</text:span><text:span text:style-name="T2295">. pareiškėjas nėra gavęs ES investicinės paramos pagal Lietuvos kaimo plėtros 2014–2020 metų programos priemonės „Investicijos</text:span><text:span text:style-name="T2296"><text:s/>į materialųjį turtą“ veiklos sritį „Parama investicijoms į žemės ūkio valdas“ (atrankos balai suteikiami ir tuo atveju, kai pripažinto žemės ūkio kooperatyvo daugiau kaip 50 proc. narių,<text:s/></text:span><text:span text:style-name="T2297">atitinkančių Taisyklių 47.9 papunkčio reikalavimus,</text:span><text:span text:style-name="T2298"><text:s/>yra negavę param</text:span><text:span text:style-name="T2299">os pagal Lietuvos kaimo plėtros 2014–2020 metų programos priemonės „Investicijos į materialųjį turtą“ veiklos sritį „Parama investicijoms į žemės ūkio valdas“. P</text:span><text:span text:style-name="T2300">ateikiamas negavusių paramos kooperatyvo narių sąrašas, kuriame nurodyti kooperatyvo nario asme</text:span><text:span text:style-name="T2301">ns duomenys ir <text:s/>valdos Nr.)</text:span><text:span text:style-name="T2302"><text:s/>– suteikiami 5 balai.</text:span></text:p>
      <text:p text:style-name="P2303"><text:span text:style-name="T2304">48</text:span><text:span text:style-name="T2305">. Sodininkystės, daržininkystės, uogininkystės ir kitų augalininkystės sektorių paramos paraiškų atrankos kriterijai:</text:span></text:p>
      <text:p text:style-name="P2306"><text:span text:style-name="T2307">48.1</text:span><text:span text:style-name="T2308">. p</text:span><text:span text:style-name="T2309">areiškėjo valdos dydis, išreikštas produkcijos standartine verte, paramos paraiškos pateikimo dieną yra mažesnis (valdos ekonominis dydis nustatomas kaip nurodyta Taisyklių 20.15 papunktyje. Atrankos balai suteikiami ir tuo atveju, kai<text:s/></text:span><text:span text:style-name="T2310">pripažinto žemės ūki</text:span><text:span text:style-name="T2311">o kooperatyvo, kuris superka ir realizuoja iš savo narių jų valdose pagamintus ar išaugintus žemės ūkio produktus arba supirktus iš savo narių jų valdose pagamintus ar išaugintus žemės ūkio produktus perdirba ir realizuoja iš jų pagamintus maisto ir ne mai</text:span><text:span text:style-name="T2312">sto produktus, narių, atitinkančių Taisyklių 48.9 papunkčio reikalavimus, vidutinis valdų ekonominis dydis, apskaičiuotas sudedant visų pripažinto žemės ūkio kooperatyvo narių valdų ekonominius dydžius (paraiškos pateikimo dieną) ir padalijant jį iš visų p</text:span><text:span text:style-name="T2313">ripažinto žemės ūkio kooperatyvo narių skaičiaus, atitinka vieną Taisyklių 48.1.1–48.1.3 papunkčiuose nurodytą valdos ekonominį dydį (pateikiamas kooperatyvo narių sąrašas, kuriame nurodyti kiekvieno kooperatyvo nario asmens duomenys, valdos Nr. ir valdos<text:s/></text:span><text:span text:style-name="T2314">ekonominis dydis paramos paraiškos pateikimo dieną</text:span><text:span text:style-name="T2315">). Kai valdos ekonominis dydis yra</text:span><text:span text:style-name="T2316">:</text:span></text:p>
      <text:p text:style-name="P2317"><text:span text:style-name="T2318">48.1.1</text:span><text:span text:style-name="T2319">. didesnis kaip 8 000 Eur iki 50 000 Eur įskaitytinai – suteikiama 20 balų;</text:span></text:p>
      <text:p text:style-name="P2320"><text:span text:style-name="T2321">48.1.2</text:span><text:span text:style-name="T2322">. didesnis kaip 50 000 Eur iki 100 000 Eur įskaitytinai – suteikiama 15 balų</text:span><text:span text:style-name="T2323">;</text:span></text:p>
      <text:p text:style-name="P2324"><text:span text:style-name="T2325">48.1.3</text:span><text:span text:style-name="T2326">. didesnis kaip 100 000 Eur iki 150 000 Eur įskaitytinai – suteikiama 10 balų;</text:span><text:s/></text:p>
      <text:p text:style-name="P2327">Papunkčio pakeitimai:</text:p>
      <text:p text:style-name="P2328"><text:span text:style-name="T2329">Nr.<text:s/></text:span><text:a xlink:href="https://www.e-tar.lt/portal/legalAct.html?documentId=bcaedc50a6ae11ed8df094f359a60216" office:target-frame-name="_top" xlink:show="replace"><text:span text:style-name="T2330">3D-65</text:span></text:a><text:span text:style-name="T2331">, 2023-02-07, paskelbta TAR 2023-</text:span><text:span text:style-name="T2332">02-07, i. k. 2023-02230</text:span></text:p>
      <text:p text:style-name="Normal"/>
      <text:p text:style-name="P2333"><text:span text:style-name="T2334">48.2</text:span><text:span text:style-name="T2335">. pareiškėjas įsipareigoja padidinti gamybą pagal remiamas veiklas (pagal ŽŪN plotą arba pagal produkcijos kiekį, arba pagal prekių pardavimą (pasirenkamas vienas iš variantų) po projekto įgyvendinimo pabaigos, ketvirtaisia</text:span><text:span text:style-name="T2336">is projekto kontrolės metais, kai vykdoma sodininkystės ar uogininkystės (išskyrus braškes) veikla, arba antraisiais projekto kontrolės metais, kai vykdoma daržininkystės (įskaitant braškes) ar kitų augalininkystės sektorių veikla, ir iki projekto kontrolė</text:span><text:span text:style-name="T2337">s pabaigos išlaikyti gamybos padidėjimą daugiau kaip 1 proc., lyginant su ataskaitiniais metais, už kiekvieną gamybos padidinimą 1 procentiniu punktu (skaičiuojama sveikaisiais skaičiais,<text:s/></text:span><text:span text:style-name="T2338">neapvalinant pagal matematines apvalinimo taisykles</text:span><text:span text:style-name="T2339">)<text:s/></text:span><text:span text:style-name="T2340">suteikiamas 1 b</text:span><text:span text:style-name="T2341">alas, bet ne daugiau kaip 15 balų;</text:span></text:p>
      <text:p text:style-name="P2342"><text:span text:style-name="T2343">48.3</text:span><text:span text:style-name="T2344">. p</text:span><text:span text:style-name="T2345">areiškėjas investuoja į produktų kokybės gerinimo ir komercinės vertės didinimo priemones (atrankos balai suteikiami, kai investicijos yra: saugyklos su šaldymo ar mikroklimato įranga, specializuota saugyklų te</text:span><text:span text:style-name="T2346">chnika ir įranga; specializuota rūšiavimo, prekinio paruošimo, derliaus nuėmimo technika (išskyrus traktorius), krovininis transportas su temperatūriniu rėžimu) – suteikiama 15 balų;</text:span></text:p>
      <text:p text:style-name="P2347"><text:span text:style-name="T2348">48.4</text:span><text:span text:style-name="T2349">. pareiškėjas prisideda prie aplinkos taršos mažinimo – didžiausi</text:span><text:span text:style-name="T2350">a suteikiamų balų suma negali viršyti 15 balų. Tuo atveju, kai (pasirenkamas tik vienas iš nurodytų variantų):</text:span></text:p>
      <text:p text:style-name="P2351"><text:span text:style-name="T2352">48.4.1</text:span><text:span text:style-name="T2353">.<text:s/></text:span>pareiškėjas dalyvauja (yra patvirtintas paramos gavėju) įgyvendinant Lietuvos kaimo plėtros 2014–2020 metų programos priemonės „Agrarinė aplinkosauga ir klimatas“ veiklas<text:s/><text:span text:style-name="T2354">(</text:span><text:span text:style-name="T2355">bent vieną) (atrankos balai suteikiami už priemonės „Agrarinė aplinkosauga ir klimat</text:span><text:span text:style-name="T2356">as“ veiklas:<text:s/></text:span><text:span text:style-name="T2357">„Ekstensyvus pievų tvarkymas ganant gyvulius“, „Specifinių pievų tvarkymas“, „Medingųjų augalų arba daugiamečių žolių juostos ar laukai ariamojoje žemėje“, „Vandens telkinių apsauga nuo taršos ir dirvos erozijos ariamojoje žemėje“, „Rizikos“ v</text:span><text:span text:style-name="T2358">andens telkinių būklės gerinimas“, „Tausojanti aplinką vaisių ir daržovių auginimo sistema“, „Ekstensyvus šlapynių tvarkymas“, „Nykstančios meldinių nendrinukių populiacijos buveinių saugojimas natūraliose ir pusiau natūraliose pievose“, „Nykstančios meldi</text:span><text:span text:style-name="T2359">nių nendrinukių populiacijos buveinių saugojimas šlapynėse“, „Melioracijos griovių šlaitų priežiūra“, „Dirvožemio apsauga“, „Tarpinių pasėlių auginimas ariamojoje žemėje“, „Ražienų laukai per žiemą“.<text:s/></text:span><text:span text:style-name="T2360">Dalyvavimo nurodytose veiklose (veikloje) ŽŪN plotas tur</text:span><text:span text:style-name="T2361">i sudaryti ne mažiau kaip 10</text:span><text:span text:style-name="T2362"><text:s/></text:span><text:span text:style-name="T2363">proc. deklaruoto ŽŪN ploto (</text:span><text:span text:style-name="T2364">kai pareiškėjas dalyvauja<text:s/></text:span><text:span text:style-name="T2365">nurodytose veiklose (veikloje),</text:span><text:span text:style-name="T2366"><text:s/>nustatoma<text:s/></text:span><text:span text:style-name="T2367">pagal paskutinįjį prieš paramos paraiškos pateikimą deklaruotą ŽŪN plotą</text:span><text:span text:style-name="T2368">) – suteikiama 10 balų;</text:span></text:p>
      <text:p text:style-name="P2369"><text:span text:style-name="T2370">48.4.2.</text:span><text:span text:style-name="T2371"><text:s/>Neteko galios nuo 2023-08</text:span><text:span text:style-name="T2372">-15</text:span></text:p>
      <text:p text:style-name="P2373">Papunkčio naikinimas:</text:p>
      <text:p text:style-name="P2374"><text:span text:style-name="T2375">Nr.<text:s/></text:span><text:a xlink:href="https://www.e-tar.lt/portal/legalAct.html?documentId=3d730c203a6211ee9de9e7e0fd363afc" office:target-frame-name="_top" xlink:show="replace"><text:span text:style-name="T2376">3D-546</text:span></text:a><text:span text:style-name="T2377">, 2023-08-14, paskelbta TAR 2023-08-14, i. k. 2023-16191</text:span></text:p>
      <text:p text:style-name="Normal"/>
      <text:p text:style-name="P2378"><text:span text:style-name="T2379">48.4.3</text:span><text:span text:style-name="T2380">.<text:s/></text:span><text:span text:style-name="T2381">pareiškėjas vykdo ekologinę gamybą arba</text:span><text:span text:style-name="T2382"><text:s/>kontroliuojančioje institucijoje yra registruotas kaip perėjimo prie ekologinio ūkininkavimo laikotarpio</text:span><text:span text:style-name="T2383"><text:s/>ūkis<text:s/></text:span><text:span text:style-name="T2384">ir įsipareigoja iki projekto kontrolės laikotarpio pabaigos vykdyti ekologinę gamybą</text:span><text:span text:style-name="T2385"><text:s/>(</text:span><text:span text:style-name="T2386">turi būti sertifikuota 100 proc. deklaruoto ŽŪN ploto (nust</text:span><text:span text:style-name="T2387">atoma pagal paskutinįjį prieš paramos paraiškos pateikimą deklaruotą ŽŪN plotą) (p</text:span><text:span text:style-name="T2388">ateikiamas ekologinės gamybos patvirtinimo dokumentas) –<text:s/></text:span>suteikiama 15 balų<text:span text:style-name="T2389">;</text:span></text:p>
      <text:p text:style-name="P2390"><text:span text:style-name="T2391">48.4.4</text:span><text:span text:style-name="T2392">.<text:s/></text:span><text:span text:style-name="T2393">pareiškėjas įsipareigoja vykdyti sektoriaus žemės ūkio produktų ekologinę gamybą ir<text:s/></text:span><text:span text:style-name="T2394">po projekto įgyvendinimo pabaigos<text:s/></text:span><text:span text:style-name="T2395">antraisiais projekto kontrolės metais turėti sertifikavimo institucijos išduotą ekologinę gamybą patvirtinantį dokumentą ir ekologinę gamybą įsipareigoja vykdyti iki projekto kontrolės laikotarpio pabaigos</text:span><text:span text:style-name="T2396"><text:s/></text:span><text:span text:style-name="T2397">(</text:span><text:span text:style-name="T2398">turi būti serti</text:span><text:span text:style-name="T2399">fikuota 100 proc. deklaruoto ŽŪN ploto (nustatoma pagal paskutinįjį prieš paramos paraiškos pateikimą deklaruotą ŽŪN plotą) (p</text:span><text:span text:style-name="T2400">ateikiamas ekologinės gamybos patvirtinimo dokumentas) –<text:s/></text:span><text:span text:style-name="T2401">suteikiama 10 balų;</text:span></text:p>
      <text:p text:style-name="P2402"><text:span text:style-name="T2403">48.4.5</text:span><text:span text:style-name="T2404">.<text:s/></text:span><text:span text:style-name="T2405">pareiškėjas vykdo gamybą pagal Nacionalin</text:span><text:span text:style-name="T2406">ės žemės ūkio ir maisto kokybės sistemos (NKP) reikalavimus (pateikia patvirtinimo dokumentą</text:span>) ir įsipareigoja vykdyti iki projekto kontrolės laikotarpio pabaigos – suteikiama 10 balų;</text:p>
      <text:p text:style-name="P2407"><text:span text:style-name="T2408">48.5</text:span><text:span text:style-name="T2409">.<text:s/></text:span><text:span text:style-name="T2410">p</text:span>areiškėjas naudoja ir (arba) investuoja į įrangą, energiją<text:s/>gaminančią iš atsinaujinančių šaltinių (ne mažiau kaip 15 proc. nuo visos suvartojamos energijos ataskaitiniais metais, kai energija naudojama ir (arba) investuojama į įrangą. Tuo atveju kai investuojama į įrangą, energiją gaminančią iš atsinaujinančių šaltinių, ataskaitiniais metais laikomi pirmieji kalendoriniai metai, einantys po įrangos įsigijimo metų) (kai energija naudojama, pateikiamas elektros ir (arba) šilumos energijos skirstymo operatoriaus išduotas dokumentas, patvirtinantis sugeneruotą ir suvartotą energijos kiekį ataskaitiniais metais) (balai suteikiami ir tuo atveju, kai investicijos atliktos (pateikiama šios įrangos pirkimo-pardavimo sutartis ir apmokėjimą įrodantis dokumentas) arba numatomos atlikti naudojant nuosavas lėšas ir (arba) kitų fondų lėšas (pateikiamas patvirtinimo dokumentas. Investicijos turi būti atliktos iki projekto įgyvendinimo pabaigos) – suteikiami 5 balai;<text:s/></text:p>
      <text:p text:style-name="P2411"><text:span text:style-name="T2412">48.6</text:span><text:span text:style-name="T2413">. pareiškėjas įsipareigoja sumažinti sunaudojamų mineralinių trąšų ir cheminių augalų apsaugos produktų (pest</text:span><text:span text:style-name="T2414">icidų) kiekį bent po 20 proc. hektarui per 2 metus nuo paramos paraiškos pateikimo dienos, lyginant su ataskaitiniais metais (vertinama pagal paramos paraiškoje pateiktus duomenis. Įsipareigojimo įvykdymas patikrinamas pagal pateiktus tręšiamųjų produktų i</text:span><text:span text:style-name="T2415">r augalų apsaugos produktų naudojimo žurnalus) – suteikiami 5 balai;</text:span></text:p>
      <text:p text:style-name="P2416"><text:span text:style-name="T2417">48.7</text:span><text:span text:style-name="T2418">. pareiškėjo projekte numatytos investicijos padės valdyti riziką esant nepalankiems klimato ir aplinkos reiškiniams (atrankos balai suteikiami, kai investicijos yra į statinius,<text:s/></text:span><text:span text:style-name="T2419">įrangą ir mechanizmus, skirtus apsaugai nuo šalnų, laukinių žvėrių ir paukščių, sodinamosios medžiagos gerinimui (ligų, kenkėjų prevencijai) (vertinama pagal paramos paraiškos duomenis) – suteikiama 10 balų;</text:span></text:p>
      <text:p text:style-name="P2420"><text:span text:style-name="T2421">48.8</text:span><text:span text:style-name="T2422">.<text:s/></text:span><text:span text:style-name="T2423">pareiškėjas yra<text:s/></text:span><text:span text:style-name="T2424">ūkininkas</text:span><text:span text:style-name="T2425">, kuris param</text:span><text:span text:style-name="T2426">os paraiškos pateikimo dieną yra ne vyresnis kaip 40 metų amžiaus<text:s/></text:span><text:span text:style-name="T2427">(pareiškėjui dar nėra suėję 41 metai) – suteikiami 5 balai</text:span><text:span text:style-name="T2428">;</text:span></text:p>
      <text:p text:style-name="P2429"><text:span text:style-name="T2430">48.9</text:span><text:span text:style-name="T2431">.<text:s/></text:span><text:span text:style-name="T2432">pareiškėjas yra pripažintas žemės ūkio<text:s/></text:span><text:span text:style-name="T2433">kooperatyvas arba pripažinto žemės ūkio kooperatyvo narys (atrankos balai už nary</text:span><text:span text:style-name="T2434">stę suteikiami, kai pripažinto žemės ūkio kooperatyvo narys prekių ir (ar) paslaugų apyvartą su kooperatyvu vykdo ne mažiau kaip 1 metus iki paraiškos pateikimo ir įsipareigoja išlaikyti narystę kooperatyve bei vykdyti prekių ir (ar) paslaugų apyvartą su k</text:span><text:span text:style-name="T2435">ooperatyvu iki projekto kontrolės laikotarpio pabaigos. Pripažinto žemės ūkio kooperatyvo nario<text:s/></text:span><text:span text:style-name="T2436">pajamos, gautos praėjusiais metais ir įsipareigojamos gauti kiekvienais metais iki projekto kontrolės laikotarpio pabaigos iš kooperatyvui parduotų žemės ūkio p</text:span><text:span text:style-name="T2437">roduktų, superkamų kooperatyvo, turi sudaryti daugiau kaip 50 procentų pajamų, gautų iš šių žemės ūkio produktų, parduotų visiems ūkio subjektams, taip pat kooperatyvui parduoto kiekvieno žemės ūkio produkto, superkamo kooperatyvo, kiekis sudaro daugiau ka</text:span><text:span text:style-name="T2438">ip 50 procentų šio žemės ūkio produkto, parduoto visiems ūkio subjektams, kiekio; arba praėjusiais metais nupirktų ir įsipareigojamų nupirkti kiekvienais metais iki projekto kontrolės laikotarpio pabaigos iš pripažinto žemės ūkio kooperatyvo prekių ir (ar)</text:span><text:span text:style-name="T2439"><text:s/>paslaugų, parduodamų kooperatyvo, vertė turi sudaryti daugiau kaip 50 procentų šių prekių ir paslaugų, nupirktų iš visų ūkio subjektų, vertės.</text:span><text:span text:style-name="T2440">) (pateikiami narystės pripažintame žemės ūkio kooperatyve ir prekių ir (ar) paslaugų apyvartą su šiuo kooperatyv</text:span><text:span text:style-name="T2441">u patvirtinantys dokumentai (prekių (paslaugų) pirkimo-pardavimo dokumentai, buhalterinės apskaitos pirkimų ir pardavimų žiniaraščiai) – suteikiami 5 balai;</text:span><text:s/></text:p>
      <text:p text:style-name="P2442"><text:span text:style-name="T2443">48.10</text:span><text:span text:style-name="T2444">. pareiškėjas nėra gavęs ES investicinės paramos pagal Lietuvos kaimo plėtros 2014–2020 metų programos priemonės „Investicijos į materialųjį turtą“ veiklos sritį „Parama investicijoms į žemės ūkio valdas“ (atrankos balai suteikiami ir tuo atveju, kai pripa</text:span><text:span text:style-name="T2445">žinto žemės ūkio kooperatyvo daugiau kaip 50 proc. narių,<text:s/></text:span><text:span text:style-name="T2446">atitinkančių Taisyklių 48.9 papunkčio reikalavimus,</text:span><text:span text:style-name="T2447"><text:s/>yra negavę paramos pagal Lietuvos kaimo plėtros 2014–2020 metų programos priemonės „Investicijos į materialųjį turtą“ veiklos sritį „Parama invest</text:span><text:span text:style-name="T2448">icijoms į žemės ūkio valdas“. P</text:span><text:span text:style-name="T2449">ateikiamas negavusių paramos kooperatyvo narių sąrašas, kuriame nurodyti kooperatyvo nario asmens duomenys ir nario valdos Nr.)</text:span><text:span text:style-name="T2450"><text:s/>– suteikiami 5 balai.</text:span></text:p>
      <text:p text:style-name="P2451"><text:span text:style-name="T2452">49</text:span><text:span text:style-name="T2453">. Privalomasis mažiausias projektų atrankos balų skaičius visuose ž</text:span><text:span text:style-name="T2454">emės ūkio sektoriuose – 35 balai. Jeigu projektų atrankos vertinimo metu nustatoma, kad projektas nesurinko 35 balų skaičiaus, paramos paraiška atmetama.<text:s/></text:span></text:p>
      <text:p text:style-name="P2455"><text:span text:style-name="T2456">50</text:span><text:span text:style-name="T2457">. Pagal šių Taisyklių 9.3 papunktį lengvatinei paskolai gauti pateiktų paramos paraiškų atranko</text:span><text:span text:style-name="T2458">s vertinimas neatliekamas. Esant lėšų, skirtų lengvatinių paskolų teikimui, trūkumui, lengvatinės paskolos teikiamos pagal sąlygas,<text:s/></text:span><text:span text:style-name="T2459">nustatytas NPĮ ir finansų tarpininko sudarytoje sutartyje dėl paskolų teikimo<text:s/></text:span>ir (arba) trišalėje tarp Ministerijos, Agentūros ir NPĮ sudarytoje finansavimo sutartyje<text:span text:style-name="T2460">.</text:span><text:s/></text:p>
      <text:p text:style-name="P2461">Punkto pakeitimai:</text:p>
      <text:p text:style-name="P2462"><text:span text:style-name="T2463">Nr.<text:s/></text:span><text:a xlink:href="https://www.e-tar.lt/portal/legalAct.html?documentId=3d730c203a6211ee9de9e7e0fd363afc" office:target-frame-name="_top" xlink:show="replace"><text:span text:style-name="T2464">3D-546</text:span></text:a><text:span text:style-name="T2465">, 2023-08-14, paskelbta TAR 2023-08-14, i. k. 2023-16191</text:span></text:p>
      <text:p text:style-name="Normal"/>
      <text:p text:style-name="P2466"><text:span text:style-name="T2467">XIII</text:span><text:span text:style-name="T2468"><text:s/>SKYRIUS</text:span></text:p>
      <text:p text:style-name="P2469"><text:span text:style-name="T2470">PARAMOS</text:span><text:span text:style-name="T2471"><text:s/>PARAIŠKŲ TVIRTINIMAS IR PARAMOS SUTARČIŲ SUDARYMAS</text:span></text:p>
      <text:p text:style-name="P2472"/>
      <text:p text:style-name="P2473"><text:span text:style-name="T2474">51</text:span><text:span text:style-name="T2475">. Investicinės paramos paraiškų, pateiktų p</text:span><text:span text:style-name="T2476">agal Taisyklių 9.1–9.2 papunkčius, tvirtinimo būdai:<text:s/></text:span></text:p>
      <text:p text:style-name="P2477"><text:span text:style-name="T2478">51.1</text:span><text:span text:style-name="T2479">. kai projekto vertė iki 300 000 Eur (įskaitytinai)<text:s/></text:span><text:span text:style-name="T2480">be PVM, Agentūra, įvertinusi paramos<text:s/></text:span><text:span text:style-name="T2481">paraiškas, parengia nustatytos formos paramos paraiškų vertinimo rezultatų suvestinę, nustatytos formos atskirų paramos paraiškų vertinimo ataskaitas ir jas teikia svarstyti Agentūros sudarytam Projektų atrankos komitetui (toliau – Agentūros PAK), į kurio<text:s/></text:span><text:span text:style-name="T2482">sudėtį įtraukiamas ir Ministerijos atstovas (-ai). S</text:span><text:span text:style-name="T2483">prendimas dėl paramos skyrimo arba neskyrimo įforminamas Agentūros direktoriaus nustatyta tvarka;</text:span><text:s/></text:p>
      <text:p text:style-name="P2484">Papunkčio pakeitimai:</text:p>
      <text:p text:style-name="P2485"><text:span text:style-name="T2486">Nr.<text:s/></text:span><text:a xlink:href="https://www.e-tar.lt/portal/legalAct.html?documentId=bcaedc50a6ae11ed8df094f359a60216" office:target-frame-name="_top" xlink:show="replace"><text:span text:style-name="T2487">3D-65</text:span></text:a><text:span text:style-name="T2488">, 2023-02-07, paskelbta TAR 2023-02-07, i. k. 2023-02230</text:span></text:p>
      <text:p text:style-name="Normal"/>
      <text:p text:style-name="P2489">51.2. kai<text:s/><text:span text:style-name="T2490">projekto vertė viršija 300 000 Eur be PVM:<text:s/></text:span></text:p>
      <text:p text:style-name="P2491"><text:span text:style-name="T2492">51.2.1</text:span><text:span text:style-name="T2493">. Agentūra, įvertinusi paramos paraiškas, parengia nustatytos formos paramos paraiškų vertinimo rezultatų<text:s/></text:span><text:span text:style-name="T2494">suvestinę ir nustatytos formos atskirų paramos paraiškų vertinimo ataskaitas, kurias teikia Ministerijai;</text:span></text:p>
      <text:p text:style-name="P2495"><text:span text:style-name="T2496">51.2.2</text:span><text:span text:style-name="T2497">.<text:s/></text:span><text:span text:style-name="T2498">Ministerijos sudarytas Projektų atrankos komitetas (toliau – Ministerijos PAK) svarsto projektus ir priima rekomendacinio pobūdžio sprendi</text:span><text:span text:style-name="T2499">mą dėl finansuotinų ir (arba) nefinansuotinų projektų. Vadovaujantis Ministerijos PAK rekomendacijomis, sprendimą dėl paramos skyrimo arba neskyrimo priima žemės ūkio ministras ar jo įgaliotas asmuo. Projektų atrankos komitetas sudaromas ir jo darbas organ</text:span><text:span text:style-name="T2500">izuojamas, sprendimai dėl paramos skyrimo arba neskyrimo priimami ir apie priimtą sprendimą informuojama Agentūra Administravimo taisyklių nustatyta tvarka.</text:span></text:p>
      <text:p text:style-name="P2501"><text:span text:style-name="T2502">52</text:span><text:span text:style-name="T2503">. Agentūra apie sprendimą dėl paramos skyrimo ar neskyrimo informuoja pareiškėjus Adminis</text:span><text:span text:style-name="T2504">travimo taisyklių nustatyta tvarka.<text:s/></text:span></text:p>
      <text:p text:style-name="P2505"><text:span text:style-name="T2506">53</text:span><text:span text:style-name="T2507">.<text:s/></text:span><text:span text:style-name="T2508">Agentūra, įvertinusi paramos paraiškas, pateiktas pagal Taisyklių 9.2–9.3 papunkčius dėl lengvatinių paskolų suteikimo, per 5 darbo dienas nuo tinkamumo gauti paskolą vertinimo pabaigos parengia ir pagal Taisykl</text:span><text:span text:style-name="T2509">ių 3 priede pateiktą formą pareiškėjui išduoda tinkamumo gauti lengvatinę paskolą pažymą (galioja 6 mėnesius nuo jos išdavimo datos), su kuria jis kreipiasi į finansų tarpininką dėl paskolos suteikimo, pristatydamas ir kitus finansų tarpininko pareikalautu</text:span><text:span text:style-name="T2510">s dokumentus.</text:span></text:p>
      <text:p text:style-name="P2511"><text:span text:style-name="T2512">53</text:span><text:span text:style-name="T2513">1</text:span><text:span text:style-name="T2514">.<text:s/></text:span><text:span text:style-name="T2515">Tuo atveju, kai pareiškėjas pateikia prašymą suteikti lengvatinę paskolą apyvartiniam kapitalui pagal Taisyklių 5 priede nurodytą formą, Agentūra neatlieka <text:s/></text:span><text:span text:style-name="T2516">pareiškėjo tinkamumo vertinimo pagal Taisyklių 20 punkte nurodytas tinkamumo gauti paramą sąlygas ir reikalavimus. Agentūra vadovaujasi pareiškėjo įgyvendinamo investicinio projekto tinkamumo gauti paramą vertinimo rezultatais, per 1 mėnesį nuo paramos par</text:span><text:span text:style-name="T2517">aiškų priėmimo laikotarpio pabaigos<text:s/></text:span><text:span text:style-name="T2518">parengia ir pagal Taisyklių 3 priede pateiktą formą pareiškėjui išduoda tinkamumo gauti lengvatinę paskolą pažymą (galioja 6 mėnesius nuo jos išdavimo datos), su kuria jis kreipiasi į finansų tarpininką dėl paskolos sute</text:span><text:span text:style-name="T2519">ikimo, pristatydamas ir kitus finansų tarpininko pareikalautus dokumentus.</text:span><text:span text:style-name="T2520"><text:s/></text:span></text:p>
      <text:p text:style-name="P2521">Papildyta punktu:</text:p>
      <text:p text:style-name="P2522"><text:span text:style-name="T2523">Nr.<text:s/></text:span><text:a xlink:href="https://www.e-tar.lt/portal/legalAct.html?documentId=bcaedc50a6ae11ed8df094f359a60216" office:target-frame-name="_top" xlink:show="replace"><text:span text:style-name="T2524">3D-65</text:span></text:a><text:span text:style-name="T2525">, 2023-02-07, paskelbta TAR 2023-02-07, i. k. 2023-0223</text:span><text:span text:style-name="T2526">0</text:span></text:p>
      <text:p text:style-name="Normal"/>
      <text:p text:style-name="P2527"><text:span text:style-name="T2528">54</text:span><text:span text:style-name="T2529">. Kai paramos paraiška teikiama pagal Taisyklių 9.2 papunktį investicinei paramai ir lengvatinei paskolai gauti:</text:span></text:p>
      <text:p text:style-name="P2530"><text:span text:style-name="T2531">54.1</text:span><text:span text:style-name="T2532">. Agentūra, gavusi iš NPĮ</text:span><text:span text:style-name="T2533"><text:s/></text:span><text:span text:style-name="T2534">informaciją dėl lengvatinės paskolos pareiškėjui suteikimo ir apskaičiuoto BSE, per 5 darbo dienas, at</text:span><text:span text:style-name="T2535">sižvelgdama į BSE, apskaičiuoja bendrą paramos intensyvumą ir patikslina pareiškėjui skiriamos investicinės paramos sumą. Agentūra parengusi nustatytos formos paramos paraiškų vertinimo rezultatų suvestinę ir nustatytos formos atskirų paramos paraiškų vert</text:span><text:span text:style-name="T2536">inimo ataskaitas teikia jas svarstyti šių Taisyklių 51 punkte nustatyta tvarka;</text:span><text:s/></text:p>
      <text:p text:style-name="P2537">Papunkčio pakeitimai:</text:p>
      <text:p text:style-name="P2538"><text:span text:style-name="T2539">Nr.<text:s/></text:span><text:a xlink:href="https://www.e-tar.lt/portal/legalAct.html?documentId=3d730c203a6211ee9de9e7e0fd363afc" office:target-frame-name="_top" xlink:show="replace"><text:span text:style-name="T2540">3D-546</text:span></text:a><text:span text:style-name="T2541">, 2023-08-14, paskelbta TAR 2023-08-14, i. k.</text:span><text:span text:style-name="T2542"><text:s/>2023-16191</text:span></text:p>
      <text:p text:style-name="Normal"/>
      <text:p text:style-name="P2543"><text:span text:style-name="T2544">54.2</text:span><text:span text:style-name="T2545">. jei finansų tarpininkas pareiškėjo numatytam įgyvendinti projektui atsisako suteikti paskolą, pareiškėjas gali rašyti prašymą skirti jo įgyvendinamam projektui tik investicinę paramą, tačiau turi pagrįsti kitą finansavimo šaltinį;</text:span></text:p>
      <text:p text:style-name="P2546"><text:span text:style-name="T2547">54.3</text:span><text:span text:style-name="T2548">. pareiškėjas privalo raštu informuoti Agentūrą, jei Taisyklių 53 punkte nustatytu terminu nesikreipia į finansų tarpininką dėl paskolos suteikimo arba nusprendžia atsisakyti pasinaudoti finansų tarpininko suteikta lengvatine paskola, ir gali rašyti<text:s/></text:span><text:span text:style-name="T2549">prašymą skirti jo įgyvendinamam projektui tik investicinę paramą, tačiau turi pagrįsti kitą finansavimo šaltinį. <text:s/></text:span></text:p>
      <text:p text:style-name="P2550"><text:span text:style-name="T2551">55</text:span><text:span text:style-name="T2552">. Pareiškėjas, pasirašęs paramos sutartį, šios sutarties įsigaliojimo dieną tampa paramos gavėju.<text:s/></text:span><text:span text:style-name="T2553">Paramos sutartis su pareiškėju, kur</text:span><text:span text:style-name="T2554">iam parama skirta pagal Taisyklių 9.2 papunktį, sudaroma kai tarp pareiškėjo ir finansų tarpininko pasirašoma paskolos sutartis, apie kurią per 10 darbo dienų nuo paskolos sutarties sudarymo ir informacijos iš finansų tarpininko gavimo Agentūrą informuoja<text:s/></text:span><text:span text:style-name="T2555">NPĮ. Paramos sutartis turi būti pasirašyta neviršijant Administravimo taisyklių 108.1 papunktyje nustatyto i</text:span><text:span text:style-name="T2556">lgiausio paramos sutarties pasirašymo termino.</text:span></text:p>
      <text:p text:style-name="P2557"><text:span text:style-name="T2558">Paramos sutartis su pareiškėju, kuriam parama skirta pagal Taisyklių 9.3 papunktį, nesudaroma.<text:s/></text:span><text:span text:style-name="T2559">Pareiškėjas, kuriam parama skirta pagal Taisyklių 9.3 papunktį, tampa paramos gavėju, kai tarp jo ir finansų tarpininko pasirašoma paskolos sutartis, apie kurią per 10 darbo dienų nuo paskolos sutarties sudarymo ir informacijos iš finansų tarpininko gavimo</text:span><text:span text:style-name="T2560"><text:s/>Agentūrą informuoja NPĮ.</text:span><text:s/></text:p>
      <text:p text:style-name="P2561">Punkto pakeitimai:</text:p>
      <text:p text:style-name="P2562"><text:span text:style-name="T2563">Nr.<text:s/></text:span><text:a xlink:href="https://www.e-tar.lt/portal/legalAct.html?documentId=3d730c203a6211ee9de9e7e0fd363afc" office:target-frame-name="_top" xlink:show="replace"><text:span text:style-name="T2564">3D-546</text:span></text:a><text:span text:style-name="T2565">, 2023-08-14, paskelbta TAR 2023-08-14, i. k. 2023-16191</text:span></text:p>
      <text:p text:style-name="Normal"/>
      <text:p text:style-name="P2566"><text:span text:style-name="T2567">XIV</text:span><text:span text:style-name="T2568"><text:s/>SKYRIUS</text:span></text:p>
      <text:p text:style-name="P2569"><text:span text:style-name="T2570">MOKĖJIMO PRAŠYMO TEIKIMO,<text:s/></text:span><text:span text:style-name="T2571">ADMINISTRAVIMO IR PARAMOS IŠMOKĖJIMO TVARKA</text:span></text:p>
      <text:p text:style-name="P2572"/>
      <text:p text:style-name="P2573">56.<text:s/><text:span text:style-name="T2574">M</text:span><text:span text:style-name="T2575">okėjimo prašymai kartu su pridedamais dokumentais turi būti pateikti paramos sutartyje nustatytais terminais tik per ŽŪMIS<text:s/></text:span>Administravimo taisyklėse nustatyta tvarka<text:span text:style-name="T2576">.<text:s/></text:span>Jei projekte numatytos statybos, jos turi būti vykdomos vienu etapu be tarpinių mokėjimų, tačiau jei technologiškai statybas galima išskirti į kelis etapus, gali būti pateikiami keli mokėjimo prašymai. Jei numatyta kelių atskirų statinių statyba, ji gali būti vykdoma etapais ir mokėjimo prašymas pateikiamas užbaigus kiekvieną statybų etapą. Statybos ir (arba) rekonstrukcijos ir (arba) kapitalinio remonto darbų užbaigimo dokumentai, kai jie privalomi pagal teisės aktų reikalavimus, turi būti pateikti ne vėliau kaip su galutiniu mokėjimo prašymu.</text:p>
      <text:p text:style-name="P2577"><text:span text:style-name="T2578">57</text:span><text:span text:style-name="T2579">. Kai naujo pastato statyba vykdoma pagal Taisyklių 35.2.1 papunktyje nustatytus fiksuotuosius įkainius, ji gali būti vykdoma vienu etapu arba keliais etapais ir mokėjimo prašymas gali būti pateikiamas užbaigus atitinkamai darbų grupei, kuriai nu</text:span><text:span text:style-name="T2580">statyti fiksuotieji įkainiai, priskirtus darbus. Statybos darbų užbaigimo dokumentai, kai jie privalomi pagal teisės aktų reikalavimus, turi būti pateikti su mokėjimo prašymu. Tuo atveju, kai naujo statinio statyba vykdoma pagal Taisyklių 35.2.2 papunktyje</text:span><text:span text:style-name="T2581"><text:s/>nustatytus fiksuotuosius įkainius,<text:s/></text:span><text:span text:style-name="T2582">statyba turi būti vykdoma vienu etapu be tarpinių mokėjimų. M</text:span><text:span text:style-name="T2583">okėjimo prašymas pateikiamas užbaigus statinio statybą. Statybos darbų užbaigimo dokumentai, kai jie privalomi pagal teisės aktų reikalavimus, turi būti pateikti su mokėjimo prašymu (šis punktas taikomas ir nuo<text:s/></text:span><text:span text:style-name="T2584">2022 metų rugpjūčio 1 d. pateiktoms paramos p</text:span><text:span text:style-name="T2585">araiškoms)</text:span><text:span text:style-name="T2586">.</text:span><text:s/></text:p>
      <text:p text:style-name="P2587">Punkto pakeitimai:</text:p>
      <text:p text:style-name="P2588"><text:span text:style-name="T2589">Nr.<text:s/></text:span><text:a xlink:href="https://www.e-tar.lt/portal/legalAct.html?documentId=bcaedc50a6ae11ed8df094f359a60216" office:target-frame-name="_top" xlink:show="replace"><text:span text:style-name="T2590">3D-65</text:span></text:a><text:span text:style-name="T2591">, 2023-02-07, paskelbta TAR 2023-02-07, i. k. 2023-02230</text:span></text:p>
      <text:p text:style-name="P2592"><text:span text:style-name="T2593">Nr.<text:s/></text:span><text:a xlink:href="https://www.e-tar.lt/portal/legalAct.html?documentId=df1b0190be7a11ed97b2975f7dad7488" office:target-frame-name="_top" xlink:show="replace"><text:span text:style-name="T2594">3D-140</text:span></text:a><text:span text:style-name="T2595">, 2023-03-09, paskelbta TAR 2023-03-09, i. k. 2023-04252</text:span></text:p>
      <text:p text:style-name="Normal"/>
      <text:p text:style-name="P2596"><text:span text:style-name="T2597">58</text:span><text:span text:style-name="T2598">. Paramos gavėjas mokėjimo prašymą ir pridedamus dokumentus turi užpildyti lietuvių kalba. Kita kalba užpildyti mokėjimo prašymai ir pridedami d</text:span><text:span text:style-name="T2599">okumentai nepriimami. Mokėjimo prašymai vertinami Administravimo taisyklių nustatyta tvarka</text:span><text:span text:style-name="T2600">.</text:span></text:p>
      <text:p text:style-name="P2601"><text:span text:style-name="T2602">59</text:span><text:span text:style-name="T2603">.<text:s/></text:span><text:span text:style-name="T2604">Jeigu paramos gavėjas dėl pateisinamų priežasčių nori pratęsti mokėjimo prašymo teikimo terminą ar numatyti mažesnę paramos objektų paskirstymo tarp paramo</text:span><text:span text:style-name="T2605">s dalių paramos sumą, nei nurodyta mokėjimo prašyme, jis iki paramos sutartyje nustatyto mokėjimo prašymo pateikimo termino pabaigos turi Agentūrai pateikti argumentuotą prašymą. Jei argumentuotas prašymas pakeisti paramos objektų paskirstymą tarp paramos<text:s/></text:span><text:span text:style-name="T2606">dalių nepateiktas iki mokėjimo prašymo pateikimo, Agentūra pateiktą mokėjimo prašymą laiko kaip prašymą keisti paramos objektų paskirstymo tarp paramos dalių paramos sumą bei kreipiasi į paramos gavėją prašydama pateikti argumentus ir paramos gavėjui sutei</text:span><text:span text:style-name="T2607">kdama 10 darbo dienų terminą. Jeigu Paramos gavėjas nori padidinti paramos objektų paskirstymo tarp paramos dalių atitinkamame mokėjimo prašyme prašomą paramos sumą (sumažinęs paramos sumą atitinkama suma kitame (-uose) mokėjimo prašyme (-uose), pritarimą<text:s/></text:span><text:span text:style-name="T2608">tokiam keitimui iš Agentūros (paramos sutarties pakeitimą) jis turi gauti iki atitinkamo mokėjimo prašymo pateikimo dienos. Agentūrai priėmus sprendimą atidėti mokėjimo prašymo teikimo terminą ar pakeisti paramos objektų paskirstymą tarp paramos dalių, Adm</text:span><text:span text:style-name="T2609">inistravimo taisyklėse nustatyta tvarka keičiama paramos sutartis.</text:span></text:p>
      <text:p text:style-name="P2610"><text:span text:style-name="T2611">60</text:span><text:span text:style-name="T2612">. Pavėluotai teikiami mokėjimo prašymai priimami Administravimo taisyklėse nustatytu terminu. Mokėjimo prašymą pateikus pavėluotai, jis užregistruojamas, tačiau yra taikomos sankcijos</text:span><text:span text:style-name="T2613">. Sankcijos dėl pavėluoto mokėjimo prašymo pateikimo nustatomos vadovaujantis Sankcijų už teisės aktų nuostatų pažeidimus įgyvendinant Lietuvos kaimo plėtros 2014–2020 metų programos priemones taikymo metodika, patvirtinta Lietuvos Respublikos žemės ūkio m</text:span><text:span text:style-name="T2614">inistro</text:span><text:span text:style-name="T2615"><text:s/></text:span><text:span text:style-name="T2616">2014 m. gruodžio 4 d. įsakymu Nr. 3D-929 „Dėl Sankcijų už teisės aktų nuostatų pažeidimus įgyvendinant Lietuvos kaimo plėtros 2014–2020 metų programos priemones taikymo metodikos patvirtinimo“ (toliau – Sankcijų už teisės aktų nuostatų pažeidimus į</text:span><text:span text:style-name="T2617">gyvendinant Lietuvos kaimo plėtros 2014–2020 metų programos priemones taikymo metodika).<text:s/></text:span></text:p>
      <text:p text:style-name="P2618"><text:span text:style-name="T2619">61</text:span><text:span text:style-name="T2620">. Paramos gavėjų atsiskaitymai su tiekėjais turi vykti tik per finansų įstaigas, turinčias Lietuvos banko suteiktą veiklos licenciją.</text:span></text:p>
      <text:p text:style-name="P2621"><text:span text:style-name="T2622">62</text:span><text:span text:style-name="T2623">. Paramos lėšos<text:s/></text:span><text:span text:style-name="T2624">paramos gavėjams pagal priemonės veiklos sritį išmokamos šiais būdais:</text:span></text:p>
      <text:p text:style-name="P2625"><text:span text:style-name="T2626">62.1</text:span><text:span text:style-name="T2627">. išlaidų kompensavimo (įskaitant išlaidų apmokėjimą pagal fiksuotuosius įkainius),<text:s/></text:span><text:span text:style-name="T2628">kai paramos gavėjas<text:s/></text:span><text:span text:style-name="T2629">deklaruoja patirtas ir apmokėtas išlaidas</text:span><text:span text:style-name="T2630">. Taikant išlaidų kompensavimo mok</text:span><text:span text:style-name="T2631">ėjimo būdą, paramos gavėjas pradeda įgyvendinti projektą iš nuosavų arba skolintų lėšų ir<text:s/></text:span><text:span text:style-name="T2632">paramos sutartyje<text:s/></text:span><text:span text:style-name="T2633">nustatytais terminais Agentūrai teikia mokėjimo prašymus per ŽŪMIS</text:span><text:span text:style-name="T2634">,</text:span><text:span text:style-name="T2635"><text:s/>kuriuose deklaruoja patirtas ir apmokėtas išlaidas, pridėdamas išlaidų pagrindim</text:span><text:span text:style-name="T2636">o ir apmokėjimo įrodymo dokumentus;</text:span></text:p>
      <text:p text:style-name="P2637">62.2. sąskaitų apmokėjimo, kai paramos gavėjas<text:s/><text:span text:style-name="T2638">deklaruoja patirtas, bet dar neapmokėtas išlaidas</text:span>. Taikant sąskaitų apmokėjimo būdą, paramos gavėjas patikrina kiekvieną rangovo, paslaugų teikėjo ar prekių tiekėjo išrašytą sąskaitą, jos atitiktį rangos, paslaugų teikimo ar prekių tiekimo sutarties sąlygoms, patikrina ir priima atliktus darbus, suteiktas paslaugas ar pateiktas prekes ir, priėmęs sąskaitą, kaip tinkamą apmokėti, bei apmokėjęs nuosavo indėlio dalį,<text:s/><text:span text:style-name="T2639">paramos</text:span><text:span text:style-name="T2640"><text:s/>sutartyje nurodytais</text:span><text:s/>terminais pateikia Agentūrai kartu su mokėjimo prašymu bei reikalaujamais dokumentais per ŽŪMIS<text:span text:style-name="T2641">.</text:span><text:s/>Taip pat paramos gavėjas privalo pateikti nuosavo indėlio dalies apmokėjimo iš nuosavų arba skolintų lėšų įrodymo dokumentus. Paramos gavėjas, gavęs paramos lėšas, privalo per 5 darbo dienas išmokėti šias lėšas rangovui, paslaugų teikėjui arba prekių tiekėjui ir išsiųsti Agentūrai pranešimą (registruotu laišku, el. paštu ar elektroniniu būdu, naudojant ŽŪMIS) apie išlaidų apmokėjimą, pridėdamas išlaidų apmokėjimo įrodymo dokumentus. Jeigu paramos gavėjas neišmoka mokėjimo prašyme nurodytų lėšų rangovui, paslaugų teikėjui arba prekių tiekėjui ir Agentūrai nepateikia pranešimo apie patirtų išlaidų apmokėjimą, Agentūra netvirtina vėliau paramos<text:s/>gavėjo teikiamo (-ų) mokėjimo prašymo (-ų) ar<text:s/><text:span text:style-name="T2642">jo (jų)</text:span><text:s/>dalies.</text:p>
      <text:p text:style-name="P2643">63. Lengvatinės paskolos, suteiktos pagal šių Taisyklių 9.2–9.3 papunkčius, lėšos išmokamos finansų tarpininko ir pareiškėjo pasirašytoje paskolos sutartyje nustatytais terminais ir sąlygomis.</text:p>
      <text:p text:style-name="P2644">64. Kai tinkamų finansuoti išlaidų vertė nustatoma pagal Taisyklių 35.2<text:span text:style-name="T2645"><text:s/>papunktyje<text:s/></text:span>atitinkamų išlaidų kategorijai patvirtintą fiksuotąjį įkainį, paramos lėšos išmokamos taikant Taisyklių 62.1 papunktyje nustatytą būdą. Mokėjimo prašymas per ŽŪMIS<text:span text:style-name="T2646"><text:s/></text:span>pateikiamas užbaigus atitinkamai darbų grupei priskirtus darbus, kai statyba vykdoma pagal Taisyklių 35.2.1 papunktyje nustatytus fiksuotuosius įkainius, arba tik užbaigus įgyvendinti investicijas. Su mokėjimo prašymu paramos gavėjas turi pateikti statybos ar statybos etapo, kai statyba vykdoma pagal Taisyklių 35.2.1 papunktyje darbų grupei nustatytus fiksuotuosius įkainius, užbaigimo dokumentus (Lietuvos Respublikos statybos įstatymo nustatyta tvarka pateikiamas statybos užbaigimo aktas arba deklaracija apie statybos užbaigimą. Jei šie dokumentai<text:span text:style-name="T2647"><text:s/>teisės aktų nustatyta tvarka turi būti registruoti informacinėje sistemoje „Infostatyba“, jų Agentūrai pateikti nereikia)</text:span><text:s/>ar jų kopijas, kuriais įrodomas projekto kiekybinio rezultato (pvz.: pastatyta pieno ūkio ferma, plokščiadugnis grūdų saugojimo bokštas) ar statybos etapo darbų pasiekimas. Prieš išmokėdama paramos lėšas Agentūra turi atlikti patikrą vietoje ir įsitikinti, kad projekto kiekybinis rezultatas pasiektas. Jei paramos lėšos buvo mokamos pagal tarpinius mokėjimus, Agentūra, išmokėdama galutinę paramos sumą, turi įsitikinti, kad tinkamų finansuoti išlaidų vertei, nustatytai pagal fiksuotąjį įkainį, apskaičiuota paramos suma būtų neviršyta. Išlaidų pagrindimo ir išlaidų apmokėjimo įrodymo dokumentų pateikti nereikia<text:s/><text:span text:style-name="T2648">(šis punktas taikomas ir nuo<text:s/></text:span><text:span text:style-name="T2649">2022 metų rugpjūčio 1 d. pateiktoms paramos paraiškoms)</text:span>.<text:s/></text:p>
      <text:p text:style-name="P2650">Punkto pakeitimai:</text:p>
      <text:p text:style-name="P2651"><text:span text:style-name="T2652">Nr.<text:s/></text:span><text:a xlink:href="https://www.e-tar.lt/portal/legalAct.html?documentId=bcaedc50a6ae11ed8df094f359a60216" office:target-frame-name="_top" xlink:show="replace"><text:span text:style-name="T2653">3D-65</text:span></text:a><text:span text:style-name="T2654">, 2023-02-07, paskelbta TAR 20</text:span><text:span text:style-name="T2655">23-02-07, i. k. 2023-02230</text:span></text:p>
      <text:p text:style-name="P2656"><text:span text:style-name="T2657">Nr.<text:s/></text:span><text:a xlink:href="https://www.e-tar.lt/portal/legalAct.html?documentId=df1b0190be7a11ed97b2975f7dad7488" office:target-frame-name="_top" xlink:show="replace"><text:span text:style-name="T2658">3D-140</text:span></text:a><text:span text:style-name="T2659">, 2023-03-09, paskelbta TAR 2023-03-09, i. k. 2023-04252</text:span></text:p>
      <text:p text:style-name="Normal"/>
      <text:p text:style-name="P2660"><text:span text:style-name="T2661">65</text:span><text:span text:style-name="T2662">. Paramos gavėjui taikomas paramos lėšų išmokėjimo būdas<text:s/></text:span><text:span text:style-name="T2663">(-ai) nustatomas (-i) paramos sutartyje. Į vieną mokėjimo prašymą negali</text:span><text:span text:style-name="T2664"><text:s/></text:span><text:span text:style-name="T2665">būti įtrauktos projekto išlaidos, kurioms apmokėti taikomi abu Taisyklių 62 punkte nurodyti išlaidų apmokėjimo būdai.</text:span></text:p>
      <text:p text:style-name="P2666"><text:span text:style-name="T2667">66</text:span><text:span text:style-name="T2668">. Paramos gavėjas gali pateikti:</text:span></text:p>
      <text:p text:style-name="P2669"><text:span text:style-name="T2670">66.1</text:span><text:span text:style-name="T2671">. iki 10 mokėjimo pr</text:span><text:span text:style-name="T2672">ašymų, įskaitant atvejus, kai<text:s/></text:span><text:span text:style-name="T2673">projekte numatyta įgyvendinti naujų pastatų ir (arba) statinių statybą arba esamų rekonstravimo ar kapitalinio remonto darbus</text:span><text:span text:style-name="T2674">;</text:span></text:p>
      <text:p text:style-name="P2675"><text:span text:style-name="T2676">66.2</text:span><text:span text:style-name="T2677">. iki 10 mokėjimo prašymų, kai pareiškėjas paramos paraiškoje nurodo, kad projekte numatyta</text:span><text:span text:style-name="T2678">s įsigyti turtas<text:s/></text:span><text:span text:style-name="T2679">(visa įranga, visi įrengimai ir visos transporto priemonės)<text:s/></text:span><text:span text:style-name="T2680">bus įsigyjamas finansinės nuomos (lizingo) būdu.</text:span><text:s/></text:p>
      <text:p text:style-name="P2681"><text:span text:style-name="T2682">TAR pastaba.</text:span><text:span text:style-name="T2683"><text:s/>66 punktas taikomas ir paramos paraiškoms, kurios pateiktos iki 2023-03-09 įsakymo Nr. 3D-140 įsigaliojimo (2023-03-</text:span><text:span text:style-name="T2684">10)</text:span></text:p>
      <text:p text:style-name="P2685">Punkto pakeitimai:</text:p>
      <text:p text:style-name="P2686"><text:span text:style-name="T2687">Nr.<text:s/></text:span><text:a xlink:href="https://www.e-tar.lt/portal/legalAct.html?documentId=df1b0190be7a11ed97b2975f7dad7488" office:target-frame-name="_top" xlink:show="replace"><text:span text:style-name="T2688">3D-140</text:span></text:a><text:span text:style-name="T2689">, 2023-03-09, paskelbta TAR 2023-03-09, i. k. 2023-04252</text:span></text:p>
      <text:p text:style-name="Normal"/>
      <text:p text:style-name="P2690"><text:span text:style-name="T2691">67</text:span><text:span text:style-name="T2692">. Baigęs įgyvendinti projektą, paramos gavėjas pateikia Age</text:span><text:span text:style-name="T2693">ntūrai galutinį mokėjimo prašymą, kuriame deklaruoja per laikotarpį nuo paskutinio mokėjimo prašymo patirtas ir apmokėtas tinkamas finansuoti išlaidas ir išlaidas, kurios apmokamos pagal fiksuotuosius įkainius, ir galutinę projekto įgyvendinimo ataskaitą.</text:span></text:p>
      <text:p text:style-name="P2694"><text:span text:style-name="T2695">68</text:span><text:span text:style-name="T2696">.</text:span><text:span text:style-name="T2697"><text:s/></text:span><text:span text:style-name="T2698">Investicinės paramos (negrąžintinos subsidijos), suteiktos pagal Taisyklių 9.1–9.2 papunkčius, lėšos<text:s/></text:span><text:span text:style-name="T2699">išmokamos Administravimo taisyklių nustatyta tvarka.</text:span></text:p>
      <text:p text:style-name="P2700"/>
      <text:p text:style-name="P2701"><text:span text:style-name="T2702">XV</text:span><text:span text:style-name="T2703"><text:s/>SKYRIUS</text:span></text:p>
      <text:p text:style-name="P2704"><text:span text:style-name="T2705">SANKCIJOS</text:span></text:p>
      <text:p text:style-name="P2706"/>
      <text:p text:style-name="P2707"><text:span text:style-name="T2708">69</text:span><text:span text:style-name="T2709">. Netinkamai įgyvendinančiam (įgyvendinusiam) projektą<text:s/></text:span><text:span text:style-name="T2710">paramos gavėjui gali būti taikomos ES ir Lietuvos Respublikos teisės aktuose numatytos sankcijos. Gali būti taikomos tokios sankcijos: paramos sumažinimas, paramos teikimo sustabdymas ir (arba) nutraukimas, ir (arba) reikalavimas grąžinti visą ar dalį sumo</text:span><text:span text:style-name="T2711">kėtos paramos; apribojimas teikti paraiškas; kitos poveikio priemonės dėl su gauta arba prašoma parama susijusių įsipareigojimų nevykdymo ir (arba) nustatytų reikalavimų nesilaikymo.</text:span></text:p>
      <text:p text:style-name="P2712"><text:span text:style-name="T2713">70</text:span><text:span text:style-name="T2714">.<text:s/></text:span><text:span text:style-name="T2715">Jeigu Agentūra paramos paraiškos, pateiktos pagal Taisyklių 9.2<text:s/></text:span><text:span text:style-name="T2716">papunktį, administravimo proceso metu nustato, kad iš paskolos lėšų atliktos investicijos neatitinka šių Taisyklių reikalavimų, paskolos gavėjas turi grąžinti skirtumą, susidariusį tarp pradinės BSE suminės vertės, nustatytos paramos paraiškos vertinimo me</text:span><text:span text:style-name="T2717">tu, ir faktinės BSE suminės vertės, apskaičiuotos nuo tinkamai įsigytų investicijų vertės.</text:span><text:s/></text:p>
      <text:p text:style-name="P2718"><text:span text:style-name="T2719">71</text:span><text:span text:style-name="T2720">. Detali sankcijų apskaičiavimo ir taikymo tvarka nustatyta Sankcijų už teisės aktų nuostatų pažeidimus įgyvendinant Lietuvos kaimo plėtros 2014–2020 metų pro</text:span><text:span text:style-name="T2721">gramos priemones taikymo metodikoje.</text:span></text:p>
      <text:p text:style-name="P2722"><text:span text:style-name="T2723">72</text:span><text:span text:style-name="T2724">. Pagal priemonės veiklos sritį vienkartinis dalies paramos susigrąžinimas taikomas ir tuo atveju, kai nuo<text:s/></text:span><text:span text:style-name="T2725">paramos sutarties pasirašymo<text:s/></text:span><text:span text:style-name="T2726">iki projekto kontrolės laikotarpio pabaigos nustatoma, kad pripažintas žemės<text:s/></text:span><text:span text:style-name="T2727">ūkio kooperatyvas neišlaikė pripažinto žemės ūkio kooperatyvo statuso. Sankcijos dydis sudaro 20 proc. nuo išmokėtos paramos sumos.</text:span></text:p>
      <text:p text:style-name="P2728"><text:span text:style-name="T2729">73</text:span><text:span text:style-name="T2730">. Pagal priemonės veiklos sritį visos paramos susigrąžinimas taip pat taikomas ir tais atvejais, kai:</text:span></text:p>
      <text:p text:style-name="P2731"><text:span text:style-name="T2732">73.1</text:span><text:span text:style-name="T2733">.<text:s/></text:span><text:span text:style-name="T2734">nuo para</text:span><text:span text:style-name="T2735">mos paraiškos pateikimo iki<text:s/></text:span><text:span text:style-name="T2736">projekto kontrolės laikotarpio pabaigos</text:span><text:span text:style-name="T2737"><text:s/></text:span><text:span text:style-name="T2738">arba iki lengvatinės paskolos finansiniam tarpininkui sugrąžinimo pabaigos, kai paraiška pateikta pagal šių Taisyklių 9.3 papunktį,</text:span><text:span text:style-name="T2739"><text:s/></text:span><text:span text:style-name="T2740">nustatoma, kad paramos gavėjo paraiškoje nurodytas valdo</text:span><text:span text:style-name="T2741">s ekonominis dydis, išreiškiamas produkcijos standartine verte, yra ne didesnis kaip 8 000 Eur (</text:span><text:span text:style-name="T2742">netaikoma pripažintiems žemės ūkio kooperatyvams, kurie superka ir realizuoja iš savo narių jų valdose pagamintus ar išaugintus žemės ūkio produktus arba<text:s/></text:span><text:span text:style-name="T2743">supirktus iš savo narių jų valdose pagamintus ar išaugintus žemės ūkio produktus perdirba ir realizuoja iš jų pagamintus maisto ir ne maisto produktus)</text:span><text:span text:style-name="T2744">;</text:span></text:p>
      <text:p text:style-name="P2745"><text:span text:style-name="T2746">73.2</text:span><text:span text:style-name="T2747">.<text:s/></text:span><text:span text:style-name="T2748">nuo paramos paraiškos pateikimo<text:s/></text:span><text:span text:style-name="T2749">iki<text:s/></text:span><text:span text:style-name="T2750">projekto kontrolės laikotarpio pabaigos</text:span><text:span text:style-name="T2751"><text:s/></text:span><text:span text:style-name="T2752">arba iki lengvati</text:span><text:span text:style-name="T2753">nės paskolos finansiniam tarpininkui sugrąžinimo pabaigos, kai paraiška pateikta pagal šių Taisyklių 9.3 papunktį,<text:s/></text:span><text:span text:style-name="T2754">nustatoma, kad paramos<text:s/></text:span>gavėjo pajamos iš žemės ūkio veiklos kasmet sudaro mažiau kaip 50 proc. visų pareiškėjo veiklos pajamų.<text:s/></text:p>
      <text:p text:style-name="P2755"/>
      <text:p text:style-name="P2756"><text:span text:style-name="T2757">XVI</text:span><text:span text:style-name="T2758"><text:s/></text:span><text:span text:style-name="T2759">SKYRIUS</text:span></text:p>
      <text:p text:style-name="P2760"><text:span text:style-name="T2761">BAIGIAMOSIOS NUOSTATOS</text:span></text:p>
      <text:p text:style-name="P2762"/>
      <text:p text:style-name="P2763"><text:span text:style-name="T2764">74</text:span><text:span text:style-name="T2765">. Projektų įgyvendinimo priežiūra ir tikrinimas, pareiškėjų arba paramos gavėjų skundų <text:s/>nagrinėjimas atliekamas Administravimo taisyklių nustatyta tvarka.</text:span></text:p>
      <text:p text:style-name="P2766"><text:span text:style-name="T2767">75</text:span><text:span text:style-name="T2768">. Pasikeitus Taisyklėms nauji reikalavimai taikomi vienod</text:span><text:span text:style-name="T2769">ai visiems pareiškėjams, išskyrus atvejus, kai pakeitimo įsakyme numatyta kitaip.</text:span></text:p>
      <text:p text:style-name="P2770"><text:span text:style-name="T2771">76</text:span><text:span text:style-name="T2772">. Pasikeitus Taisyklėse nurodytiems teisės aktams, tiesiogiai taikomos naujos šių teisės aktų nuostatos.</text:span></text:p>
      <text:p text:style-name="P2773">___________________</text:p>
      <text:p text:style-name="P2774"/>
      <text:p text:style-name="Normal"/>
      <text:p text:style-name="Normal"/>
      <text:p text:style-name="Normal"/>
      <text:p text:style-name="P2775">Priedų pakeitimai:</text:p>
      <text:p text:style-name="Normal"/>
      <text:p text:style-name="P2776">Paraiška 1<text:s/>priedas</text:p>
      <text:p text:style-name="P2777">Priedo pakeitimai:</text:p>
      <text:p text:style-name="P2778"><text:span text:style-name="T2779">Nr.<text:s/></text:span><text:a xlink:href="https://www.e-tar.lt/portal/legalAct.html?documentId=ce36a1d0746111edbc04912defe897d1" office:target-frame-name="_top" xlink:show="replace"><text:span text:style-name="T2780">3D-755</text:span></text:a><text:span text:style-name="T2781">, 2022-12-05, paskelbta TAR 2022-12-05, i. k. 2022-24715</text:span></text:p>
      <text:p text:style-name="P2782"><text:span text:style-name="T2783">Nr.<text:s/></text:span><text:a xlink:href="https://www.e-tar.lt/portal/legalAct.html?documentId=bcaedc50a6ae11ed8df094f359a60216" office:target-frame-name="_top" xlink:show="replace"><text:span text:style-name="T2784">3D-65</text:span></text:a><text:span text:style-name="T2785">, 2023-02-07, paskelbta TAR 2023-02-07, i. k. 2023-02230</text:span></text:p>
      <text:p text:style-name="P2786"><text:span text:style-name="T2787">Nr.<text:s/></text:span><text:a xlink:href="https://www.e-tar.lt/portal/legalAct.html?documentId=3d730c203a6211ee9de9e7e0fd363afc" office:target-frame-name="_top" xlink:show="replace"><text:span text:style-name="T2788">3D-546</text:span></text:a><text:span text:style-name="T2789">, 2023-08-14, paskelbta TAR 2023-08-14, i. k. 20</text:span><text:span text:style-name="T2790">23-16191</text:span></text:p>
      <text:p text:style-name="Normal"/>
      <text:p text:style-name="P2791">Paraiška 2 priedas</text:p>
      <text:p text:style-name="P2792">Priedo pakeitimai:</text:p>
      <text:p text:style-name="P2793"><text:span text:style-name="T2794">Nr.<text:s/></text:span><text:a xlink:href="https://www.e-tar.lt/portal/legalAct.html?documentId=ce36a1d0746111edbc04912defe897d1" office:target-frame-name="_top" xlink:show="replace"><text:span text:style-name="T2795">3D-755</text:span></text:a><text:span text:style-name="T2796">, 2022-12-05, paskelbta TAR 2022-12-05, i. k. 2022-24715</text:span></text:p>
      <text:p text:style-name="P2797"><text:span text:style-name="T2798">Nr.<text:s/></text:span><text:a xlink:href="https://www.e-tar.lt/portal/legalAct.html?documentId=bcaedc50a6ae11ed8df094f359a60216" office:target-frame-name="_top" xlink:show="replace"><text:span text:style-name="T2799">3D-65</text:span></text:a><text:span text:style-name="T2800">, 2023-02-07, paskelbta TAR 2023-02-07, i. k. 2023-02230</text:span></text:p>
      <text:p text:style-name="Normal"/>
      <text:p text:style-name="P2801">Verslo planas 4 priedas</text:p>
      <text:p text:style-name="P2802">Priedo pakeitimai:</text:p>
      <text:p text:style-name="P2803"><text:span text:style-name="T2804">Nr.<text:s/></text:span><text:a xlink:href="https://www.e-tar.lt/portal/legalAct.html?documentId=bcaedc50a6ae11ed8df094f359a60216" office:target-frame-name="_top" xlink:show="replace"><text:span text:style-name="T2805">3D-65</text:span></text:a><text:span text:style-name="T2806">, 2023-02-07, paskelbta TAR 2023-02-07, i. k. 2023-02230</text:span></text:p>
      <text:p text:style-name="Normal"/>
      <text:p text:style-name="P2807">Prašymas suteikti paskolą 5 priedas</text:p>
      <text:p text:style-name="P2808">Papildyta priedu:</text:p>
      <text:p text:style-name="P2809"><text:span text:style-name="T2810">Nr.<text:s/></text:span><text:a xlink:href="https://www.e-tar.lt/portal/legalAct.html?documentId=bcaedc50a6ae11ed8df094f359a60216" office:target-frame-name="_top" xlink:show="replace"><text:span text:style-name="T2811">3D-65</text:span></text:a><text:span text:style-name="T2812">, 2023-02-07, paskelb</text:span><text:span text:style-name="T2813">ta TAR 2023-02-07, i. k. 2023-02230</text:span></text:p>
      <text:p text:style-name="Normal"/>
      <text:p text:style-name="P2814"/>
      <text:p text:style-name="P2815"/>
      <text:p text:style-name="P2816"><text:span text:style-name="T2817">Pakeitimai:</text:span></text:p>
      <text:p text:style-name="P2818"/>
      <text:p text:style-name="P2819"><text:span text:style-name="T2820">1.</text:span></text:p>
      <text:p text:style-name="P2821"><text:span text:style-name="T2822">Lietuvos Respublikos žemės ūkio ministerija, Įsakymas</text:span></text:p>
      <text:p text:style-name="P2823"><text:span text:style-name="T2824">Nr.<text:s/></text:span><text:a xlink:href="https://www.e-tar.lt/portal/legalAct.html?documentId=276c6050122411edb4cae1b158f98ea5" office:target-frame-name="_top" xlink:show="replace"><text:span text:style-name="T2825">3D-479</text:span></text:a><text:span text:style-name="T2826">, 2022-08-02, paskelbta TAR 2022-08-02,</text:span><text:span text:style-name="T2827"><text:s/>i. k. 2022-16485</text:span></text:p>
      <text:p text:style-name="P2828"><text:span text:style-name="T2829">Dėl žemės ūkio ministro 2022 m. birželio 27 d. įsakymo Nr. 3D-420 „Dėl Lietuvos kaimo plėtros 2014–2020 metų programos priemonės „Investicijos į materialųjį turtą“ veiklos srities „Parama investicijoms į žemės ūkio valdas“ įgyvendinimo<text:s/></text:span><text:span text:style-name="T2830">taisyklių, taikomų nuo 2022 metų, patvirtinimo“ pakeitimo</text:span></text:p>
      <text:p text:style-name="P2831"/>
      <text:p text:style-name="P2832"><text:span text:style-name="T2833">2.</text:span></text:p>
      <text:p text:style-name="P2834"><text:span text:style-name="T2835">Lietuvos Respublikos žemės ūkio ministerija, Įsakymas</text:span></text:p>
      <text:p text:style-name="P2836"><text:span text:style-name="T2837">Nr.<text:s/></text:span><text:a xlink:href="https://www.e-tar.lt/portal/legalAct.html?documentId=ce36a1d0746111edbc04912defe897d1" office:target-frame-name="_top" xlink:show="replace"><text:span text:style-name="T2838">3D-755</text:span></text:a><text:span text:style-name="T2839">, 2022-12-05, paskelbta TAR 2022</text:span><text:span text:style-name="T2840">-12-05, i. k. 2022-24715</text:span></text:p>
      <text:p text:style-name="P2841"><text:span text:style-name="T2842">Dėl žemės ūkio ministro 2022 m. birželio 27 d. įsakymo Nr. 3D-420 „Dėl Lietuvos kaimo plėtros 2014–2020 metų programos priemonės „Investicijos į materialųjį turtą“ veiklos srities „Parama investicijoms į žemės ūkio valdas“ įgyvendi</text:span><text:span text:style-name="T2843">nimo taisyklių, taikomų nuo 2022 metų, patvirtinimo“ pakeitimo</text:span></text:p>
      <text:p text:style-name="P2844"/>
      <text:p text:style-name="P2845"><text:span text:style-name="T2846">3.</text:span></text:p>
      <text:p text:style-name="P2847"><text:span text:style-name="T2848">Lietuvos Respublikos žemės ūkio ministerija, Įsakymas</text:span></text:p>
      <text:p text:style-name="P2849"><text:span text:style-name="T2850">Nr.<text:s/></text:span><text:a xlink:href="https://www.e-tar.lt/portal/legalAct.html?documentId=bcaedc50a6ae11ed8df094f359a60216" office:target-frame-name="_top" xlink:show="replace"><text:span text:style-name="T2851">3D-65</text:span></text:a><text:span text:style-name="T2852">, 2023-02-07, paskelbta TAR<text:s/></text:span><text:span text:style-name="T2853">2023-02-07, i. k. 2023-02230</text:span></text:p>
      <text:p text:style-name="P2854"><text:span text:style-name="T2855">Dėl žemės ūkio ministro 2022 m. birželio 27 d. įsakymo Nr. 3D-420 „Dėl Lietuvos kaimo plėtros 2014–2020 metų programos priemonės „Investicijos į materialųjį turtą“ veiklos srities „Parama investicijoms į žemės ūkio valdas“ įgyv</text:span><text:span text:style-name="T2856">endinimo taisyklių, taikomų nuo 2022 metų, patvirtinimo“ pakeitimo</text:span></text:p>
      <text:p text:style-name="P2857"/>
      <text:p text:style-name="P2858"><text:span text:style-name="T2859">4.</text:span></text:p>
      <text:p text:style-name="P2860"><text:span text:style-name="T2861">Lietuvos Respublikos žemės ūkio ministerija, Įsakymas</text:span></text:p>
      <text:p text:style-name="P2862"><text:span text:style-name="T2863">Nr.<text:s/></text:span><text:a xlink:href="https://www.e-tar.lt/portal/legalAct.html?documentId=df1b0190be7a11ed97b2975f7dad7488" office:target-frame-name="_top" xlink:show="replace"><text:span text:style-name="T2864">3D-140</text:span></text:a><text:span text:style-name="T2865">, 2023-03-09, paskelbta</text:span><text:span text:style-name="T2866"><text:s/>TAR 2023-03-09, i. k. 2023-04252</text:span></text:p>
      <text:p text:style-name="P2867"><text:span text:style-name="T2868">Dėl žemės ūkio ministro 2022 m. birželio 27 d. įsakymo Nr. 3D-420 „Dėl Lietuvos kaimo plėtros 2014–2020 metų programos priemonės „Investicijos į materialųjį turtą“ veiklos srities „Parama investicijoms į žemės ūkio valdas“</text:span><text:span text:style-name="T2869"><text:s/>įgyvendinimo taisyklių, taikomų nuo 2022 metų, patvirtinimo“ pakeitimo</text:span></text:p>
      <text:p text:style-name="P2870"/>
      <text:p text:style-name="P2871"><text:span text:style-name="T2872">5.</text:span></text:p>
      <text:p text:style-name="P2873"><text:span text:style-name="T2874">Lietuvos Respublikos žemės ūkio ministerija, Įsakymas</text:span></text:p>
      <text:p text:style-name="P2875"><text:span text:style-name="T2876">Nr.<text:s/></text:span><text:a xlink:href="https://www.e-tar.lt/portal/legalAct.html?documentId=3d730c203a6211ee9de9e7e0fd363afc" office:target-frame-name="_top" xlink:show="replace"><text:span text:style-name="T2877">3D-546</text:span></text:a><text:span text:style-name="T2878">, 2023-08-14, pask</text:span><text:span text:style-name="T2879">elbta TAR 2023-08-14, i. k. 2023-16191</text:span></text:p>
      <text:p text:style-name="P2880"><text:span text:style-name="T2881">Dėl žemės ūkio ministro 2022 m. birželio 27 d. įsakymo Nr. 3D-420 „Dėl Lietuvos kaimo plėtros 2014–2020 metų programos priemonės „Investicijos į materialųjį turtą“ veiklos srities „Parama investicijoms į žemės ūkio va</text:span><text:span text:style-name="T2882">ldas“ įgyvendinimo taisyklių, taikomų nuo 2022 metų, patvirtinimo“ pakeitimo</text:span></text:p>
      <text:p text:style-name="P2883"/>
      <text:p text:style-name="P28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4"><text:page-number text:fixed="false">32</text:page-number></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7-30T13:46:00Z</meta:creation-date>
    <dc:date>2024-07-30T13:46:00Z</dc:date>
    <meta:template xlink:href="Normal.dotm" xlink:type="simple"/>
    <meta:editing-cycles>1</meta:editing-cycles>
    <meta:editing-duration>PT0S</meta:editing-duration>
    <meta:document-statistic meta:page-count="3" meta:paragraph-count="666" meta:word-count="21374" meta:character-count="169258" meta:row-count="2971" meta:non-whitespace-character-count="148550"/>
  </office:meta>
</office:document-meta>
</file>