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letter-spacing="-0.0013in"/>
    </style:style>
    <style:style style:name="T852" style:parent-style-name="DefaultParagraphFont" style:family="text">
      <style:text-properties fo:font-weight="bold" style:font-weight-asian="bold" fo:letter-spacing="-0.0013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fo:hyphenate="false"/>
    </style:style>
    <style:style style:name="P856" style:parent-style-name="Normal" style:family="paragraph">
      <style:paragraph-properties fo:text-align="justify" fo:line-height="143%"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letter-spacing="0.002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letter-spacing="-0.0013in"/>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middle" fo:line-height="150%" fo:text-indent="0.3937in"/>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letter-spacing="-0.0013in"/>
    </style:style>
    <style:style style:name="P900" style:parent-style-name="Normal" style:family="paragraph">
      <style:paragraph-properties style:punctuation-wrap="simple" fo:text-align="justify" style:vertical-align="baseline" fo:line-height="150%"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style:punctuation-wrap="simple" fo:text-align="justify" style:vertical-align="middle" fo:line-height="150%" fo:text-indent="0.3937in"/>
      <style:text-properties fo:hyphenate="false"/>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letter-spacing="-0.001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43%" fo:text-indent="0.3937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43%"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text-align="justify" fo:line-height="143%" fo:text-indent="0.3937in"/>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Verdana"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fo:line-height="144%" fo:text-indent="0.3937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P973" style:parent-style-name="Normal" style:family="paragraph">
      <style:paragraph-properties fo:text-align="justify" fo:line-height="140%" fo:text-indent="0.3937in"/>
      <style:text-properties fo:hyphenate="false"/>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P978" style:parent-style-name="Normal" style:family="paragraph">
      <style:paragraph-properties fo:text-align="justify" fo:line-height="140%" fo:text-indent="0.3937in"/>
      <style:text-properties fo:hyphenate="false"/>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fo:letter-spacing="0.002in"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font-weight="bold" style:font-weight-asian="bold" style:font-weight-complex="bold"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font-weight="bold" style:font-weight-asian="bold" style:font-weight-complex="bold" fo:letter-spacing="-0.0013in"/>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fo:font-size="10pt" style:font-size-asian="10pt"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variant="small-cap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40%"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line-height="150%" fo:text-indent="0.2166in"/>
    </style:style>
    <style:style style:name="T1061" style:parent-style-name="DefaultParagraphFont" style:family="text">
      <style:text-properties fo:font-weight="bold" style:font-weight-asian="bold" fo:letter-spacing="-0.0013in" style:font-size-complex="12pt" style:language-asian="lt" style:country-asian="LT"/>
    </style:style>
    <style:style style:name="T1062" style:parent-style-name="DefaultParagraphFont" style:family="text">
      <style:text-properties fo:font-weight="bold" style:font-weight-asian="bold" fo:letter-spacing="-0.0013in" style:font-size-complex="12pt" style:language-asian="lt" style:country-asian="LT"/>
    </style:style>
    <style:style style:name="P1063" style:parent-style-name="Normal" style:family="paragraph">
      <style:paragraph-properties fo:text-align="center" fo:line-height="150%" fo:text-indent="0.2166in"/>
    </style:style>
    <style:style style:name="T1064" style:parent-style-name="DefaultParagraphFont" style:family="text">
      <style:text-properties fo:font-weight="bold" style:font-weight-asian="bold" fo:letter-spacing="-0.0013in" style:font-size-complex="12pt" style:language-asian="lt" style:country-asian="LT"/>
    </style:style>
    <style:style style:name="T1065" style:parent-style-name="DefaultParagraphFont" style:family="text">
      <style:text-properties fo:font-weight="bold" style:font-weight-asian="bold" fo:letter-spacing="-0.0013in"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P1131" style:parent-style-name="Normal" style:family="paragraph">
      <style:paragraph-properties fo:text-align="center" fo:line-height="150%" fo:text-indent="0.2166in"/>
    </style:style>
    <style:style style:name="P1132" style:parent-style-name="Normal" style:family="paragraph">
      <style:paragraph-properties fo:text-align="center" fo:line-height="150%" fo:text-indent="0.2166in"/>
    </style:style>
    <style:style style:name="T1133" style:parent-style-name="DefaultParagraphFont" style:family="text">
      <style:text-properties fo:font-weight="bold" style:font-weight-asian="bold" fo:letter-spacing="-0.0013in" style:font-size-complex="12pt" style:language-asian="lt" style:country-asian="LT"/>
    </style:style>
    <style:style style:name="T1134" style:parent-style-name="DefaultParagraphFont" style:family="text">
      <style:text-properties fo:font-weight="bold" style:font-weight-asian="bold" fo:letter-spacing="-0.0013in" style:font-size-complex="12pt" style:language-asian="lt" style:country-asian="LT"/>
    </style:style>
    <style:style style:name="P1135" style:parent-style-name="Normal" style:family="paragraph">
      <style:paragraph-properties fo:text-align="center" fo:text-indent="0.2166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fo:text-indent="0.2166in"/>
      <style:text-properties fo:font-weight="bold" style:font-weight-asian="bold"/>
    </style:style>
    <style:style style:name="P1138" style:parent-style-name="Normal" style:family="paragraph">
      <style:paragraph-properties style:punctuation-wrap="simple" fo:text-align="justify" style:vertical-align="baseline" fo:line-height="150%"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style:text-properties fo:hyphenate="fals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41%"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P1159" style:parent-style-name="Normal" style:family="paragraph">
      <style:paragraph-properties fo:text-align="justify" fo:line-height="141%" fo:text-indent="0.3937in"/>
      <style:text-properties fo:hyphenate="false"/>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P1163" style:parent-style-name="Normal" style:family="paragraph">
      <style:paragraph-properties fo:text-align="justify" fo:line-height="141%" fo:text-indent="0.3937in"/>
      <style:text-properties fo:hyphenate="false"/>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50%" fo:text-indent="0.3937in"/>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line-height="145%"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4923in"/>
        </style:tab-stops>
      </style:paragraph-properties>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line-height="142%" fo:text-indent="0.3937in"/>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text-align="justify" fo:line-height="142%"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text-align="justify" fo:line-height="140%" fo:text-indent="0.3937in"/>
      <style:text-properties fo:hyphenate="false"/>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font-weight="bold" style:font-weight-asian="bold"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font-weight="bold" style:font-weight-asian="bold" fo:color="#000000"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P1350" style:parent-style-name="Normal" style:family="paragraph">
      <style:paragraph-properties style:punctuation-wrap="simple" fo:text-align="justify" style:vertical-align="baseline" fo:line-height="150%" fo:text-indent="0.3937in"/>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line-height="150%" fo:text-indent="0.3937in"/>
      <style:text-properties fo:hyphenate="false"/>
    </style:style>
    <style:style style:name="T1362" style:parent-style-name="DefaultParagraphFont" style:family="text">
      <style:text-properties fo:letter-spacing="-0.0013in" style:font-size-complex="12pt" fo:language="lb" fo:country="LU" style:language-asian="lt" style:country-asian="LT"/>
    </style:style>
    <style:style style:name="T1363" style:parent-style-name="DefaultParagraphFont" style:family="text">
      <style:text-properties fo:letter-spacing="-0.0013in" style:font-size-complex="12pt" fo:language="lb" fo:country="LU" style:language-asian="lt" style:country-asian="LT"/>
    </style:style>
    <style:style style:name="T1364" style:parent-style-name="DefaultParagraphFont" style:family="text">
      <style:text-properties fo:color="#000000" style:font-size-complex="12pt" fo:language="lb" fo:country="LU" style:language-asian="lt" style:country-asian="LT"/>
    </style:style>
    <style:style style:name="T1365" style:parent-style-name="DefaultParagraphFont" style:family="text">
      <style:text-properties fo:letter-spacing="-0.0013in" style:font-size-complex="12pt" fo:language="lb" fo:country="LU" style:language-asian="lt" style:country-asian="LT"/>
    </style:style>
    <style:style style:name="T1366" style:parent-style-name="DefaultParagraphFont" style:family="text">
      <style:text-properties fo:letter-spacing="-0.0013in" style:font-size-complex="12pt" fo:language="lb" fo:country="LU" style:language-asian="lt" style:country-asian="LT"/>
    </style:style>
    <style:style style:name="T1367" style:parent-style-name="DefaultParagraphFont" style:family="text">
      <style:text-properties fo:letter-spacing="-0.0013in" style:font-size-complex="12pt" fo:language="lb" fo:country="LU"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punctuation-wrap="simple" fo:text-align="justify" style:vertical-align="baseline"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45%" fo:text-indent="0.3937in"/>
      <style:text-properties style:font-size-complex="12pt" style:language-asian="lt" style:country-asian="LT"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45%"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0%"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45%" fo:text-indent="0.3937in"/>
      <style:text-properties fo:hyphenate="false"/>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style>
    <style:style style:name="T1458" style:parent-style-name="DefaultParagraphFont" style:family="text">
      <style:text-properties fo:letter-spacing="0.002in" style:font-size-complex="12pt"/>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45%" fo:text-indent="0.3937in"/>
      <style:text-properties style:font-size-complex="12pt" style:language-asian="lt" style:country-asian="LT"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45%"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punctuation-wrap="simple" fo:text-align="justify" style:vertical-align="baseline" fo:line-height="150%"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45%"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style:punctuation-wrap="simple" fo:text-align="justify" style:vertical-align="baseline"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45%"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45%"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45%"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45%"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4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fo:font-style="italic" style:font-style-asian="italic" style:font-style-complex="italic" style:font-size-complex="12pt" fo:language="en" fo:country="GB"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5%"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45%"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45%"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5%"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letter-spacing="0.002in"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letter-spacing="0.002in"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fo:letter-spacing="0.002in" style:font-size-complex="12pt" style:language-asian="lt" style:country-asian="LT"/>
    </style:style>
    <style:style style:name="P1595" style:parent-style-name="Normal" style:family="paragraph">
      <style:paragraph-properties fo:text-align="justify" fo:line-height="145%" fo:text-indent="0.3937in"/>
      <style:text-properties fo:hyphenate="false"/>
    </style:style>
    <style:style style:name="T1596" style:parent-style-name="DefaultParagraphFont" style:family="text">
      <style:text-properties fo:letter-spacing="0.002in" style:font-size-complex="12pt" style:language-asian="lt" style:country-asian="LT"/>
    </style:style>
    <style:style style:name="T1597" style:parent-style-name="DefaultParagraphFont" style:family="text">
      <style:text-properties fo:letter-spacing="0.002in" style:font-size-complex="12pt" style:language-asian="lt" style:country-asian="LT"/>
    </style:style>
    <style:style style:name="P1598" style:parent-style-name="Normal" style:family="paragraph">
      <style:paragraph-properties fo:text-align="justify" fo:line-height="145%" fo:text-indent="0.3937in"/>
      <style:text-properties fo:hyphenate="false"/>
    </style:style>
    <style:style style:name="T1599" style:parent-style-name="DefaultParagraphFont" style:family="text">
      <style:text-properties fo:letter-spacing="0.002in" style:font-size-complex="12pt" style:language-asian="lt" style:country-asian="LT"/>
    </style:style>
    <style:style style:name="T1600" style:parent-style-name="DefaultParagraphFont" style:family="text">
      <style:text-properties fo:letter-spacing="0.002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punctuation-wrap="simple" fo:text-align="justify" style:vertical-align="baseline" fo:line-height="142%" fo:text-indent="0.3937in"/>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fo:letter-spacing="0.002in" style:font-size-complex="12pt" style:language-asian="lt" style:country-asian="LT"/>
    </style:style>
    <style:style style:name="T1605" style:parent-style-name="DefaultParagraphFont" style:family="text">
      <style:text-properties style:font-name-asian="Calibri" style:font-size-complex="12pt" fo:background-color="#FFFFFF" style:language-asian="lt" style:country-asian="LT"/>
    </style:style>
    <style:style style:name="T1606" style:parent-style-name="DefaultParagraphFont" style:family="text">
      <style:text-properties style:font-name-asian="Calibri" style:font-size-complex="12pt" fo:background-color="#FFFFFF" style:language-asian="lt" style:country-asian="LT"/>
    </style:style>
    <style:style style:name="T1607" style:parent-style-name="DefaultParagraphFont" style:family="text">
      <style:text-properties fo:letter-spacing="0.002in" style:font-size-complex="12pt" style:language-asian="lt" style:country-asian="LT"/>
    </style:style>
    <style:style style:name="P1608" style:parent-style-name="Normal" style:family="paragraph">
      <style:paragraph-properties style:punctuation-wrap="simple" fo:text-align="justify" style:vertical-align="baseline" fo:line-height="150%"/>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3937in"/>
      <style:text-properties fo:hyphenate="false"/>
    </style:style>
    <style:style style:name="T1618" style:parent-style-name="DefaultParagraphFont" style:family="text">
      <style:text-properties fo:letter-spacing="0.002in" style:font-size-complex="12pt" style:language-asian="lt" style:country-asian="LT"/>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fo:letter-spacing="0.002in"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letter-spacing="0.002i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T1638" style:parent-style-name="DefaultParagraphFont" style:family="text">
      <style:text-properties fo:letter-spacing="0.002in" style:font-size-complex="12pt" style:language-asian="lt" style:country-asian="LT"/>
    </style:style>
    <style:style style:name="P1639" style:parent-style-name="Normal" style:family="paragraph">
      <style:paragraph-properties style:punctuation-wrap="simple" fo:text-align="justify" style:vertical-align="baseline" fo:line-height="150%"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punctuation-wrap="simple" fo:text-align="justify" style:vertical-align="baseline" fo:line-height="150%"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45%"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67" style:parent-style-name="DefaultParagraphFont" style:family="text">
      <style:text-properties style:font-name-asian="Calibri" style:font-size-complex="12pt" fo:background-color="#FFFFFF" style:language-asian="lt" style:country-asian="LT"/>
    </style:style>
    <style:style style:name="T1668" style:parent-style-name="DefaultParagraphFont" style:family="text">
      <style:text-properties style:font-name-asian="Calibri" style:font-size-complex="12pt" fo:background-color="#FFFFFF" style:language-asian="lt" style:country-asian="LT"/>
    </style:style>
    <style:style style:name="T1669" style:parent-style-name="DefaultParagraphFont" style:family="text">
      <style:text-properties style:font-name-asian="Calibri" style:font-size-complex="12pt" fo:background-color="#FFFFFF" style:language-asian="lt" style:country-asian="LT"/>
    </style:style>
    <style:style style:name="P16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fo:background-color="#FFFFFF"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45%"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45%"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45%" fo:text-indent="0.3937in"/>
      <style:text-properties fo:hyphenate="false"/>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P1717" style:parent-style-name="Normal" style:family="paragraph">
      <style:paragraph-properties fo:text-align="justify" fo:line-height="145%" fo:text-indent="0.3937in"/>
      <style:text-properties fo:hyphenate="false"/>
    </style:style>
    <style:style style:name="T1718" style:parent-style-name="DefaultParagraphFont" style:family="text">
      <style:text-properties fo:letter-spacing="0.002in" style:font-size-complex="12pt" style:language-asian="lt" style:country-asian="LT"/>
    </style:style>
    <style:style style:name="T1719" style:parent-style-name="DefaultParagraphFont" style:family="text">
      <style:text-properties fo:letter-spacing="0.002in" style:font-size-complex="12pt" style:language-asian="lt" style:country-asian="LT"/>
    </style:style>
    <style:style style:name="P1720" style:parent-style-name="Normal" style:family="paragraph">
      <style:paragraph-properties fo:text-align="justify" fo:line-height="145%" fo:text-indent="0.3937in"/>
      <style:text-properties fo:hyphenate="false"/>
    </style:style>
    <style:style style:name="T1721" style:parent-style-name="DefaultParagraphFont" style:family="text">
      <style:text-properties fo:letter-spacing="0.002in" style:font-size-complex="12pt" style:language-asian="lt" style:country-asian="LT"/>
    </style:style>
    <style:style style:name="T1722" style:parent-style-name="DefaultParagraphFont" style:family="text">
      <style:text-properties fo:letter-spacing="0.002in" style:font-size-complex="12pt" style:language-asian="lt" style:country-asian="LT"/>
    </style:style>
    <style:style style:name="P1723" style:parent-style-name="Normal" style:family="paragraph">
      <style:paragraph-properties fo:text-align="justify" fo:line-height="145%" fo:text-indent="0.3937in"/>
      <style:text-properties fo:hyphenate="false"/>
    </style:style>
    <style:style style:name="T1724" style:parent-style-name="DefaultParagraphFont" style:family="text">
      <style:text-properties fo:letter-spacing="0.002in"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P1727" style:parent-style-name="Normal" style:family="paragraph">
      <style:paragraph-properties fo:text-indent="5.6979in">
        <style:tab-stops>
          <style:tab-stop style:type="left" style:position="5.6979in"/>
        </style:tab-stops>
      </style:paragraph-properties>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language-asian="lt" style:country-asian="L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P1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style:text-position="super 65%" fo:font-size="10pt" style:font-size-asian="10pt" style:language-asian="lt" style:country-asian="LT"/>
    </style:style>
    <style:style style:name="T1814" style:parent-style-name="DefaultParagraphFont" style:family="text">
      <style:text-properties fo:font-style="italic" style:font-style-asian="italic" fo:color="#000000" fo:letter-spacing="-0.0027in"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punctuation-wrap="simple" fo:text-align="justify" style:vertical-align="baseline"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font-weight="bold" style:font-weight-asian="bold" style:font-weight-complex="bold"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line-height="150%"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punctuation-wrap="simple" fo:text-align="justify" style:vertical-align="baseline" fo:line-height="150%"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punctuation-wrap="simple" fo:text-align="justify" style:vertical-align="baseline" fo:line-height="150%"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45%" fo:text-indent="0.3937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style>
    <style:style style:name="P1946" style:parent-style-name="Normal" style:family="paragraph">
      <style:paragraph-properties fo:text-align="justify" fo:line-height="145%"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fo:letter-spacing="-0.0013in" style:font-size-complex="12pt" style:language-asian="lt" style:country-asian="LT"/>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font-weight="bold" style:font-weight-asian="bold" style:font-weight-complex="bold"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style:punctuation-wrap="simple" fo:text-align="justify" style:vertical-align="baseline" fo:line-height="150%" fo:text-indent="0.3937in"/>
      <style:text-properties fo:hyphenate="false"/>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punctuation-wrap="simple" fo:text-align="justify" style:vertical-align="baseline" fo:line-height="150%" fo:text-indent="0.3937in"/>
      <style:text-properties fo:hyphenate="false"/>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3937in"/>
      <style:text-properties fo:hyphenate="false"/>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3937in"/>
      <style:text-properties fo:hyphenate="false"/>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line-height="150%"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line-height="150%"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font-weight-complex="bold"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fo:line-height="150%"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font-weight="bold" style:font-weight-asian="bold" style:font-weight-complex="bold"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style:punctuation-wrap="simple" fo:text-align="justify" style:vertical-align="baseline" fo:line-height="150%" fo:text-indent="0.3937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fo:line-height="150%"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3937in"/>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3937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3937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per 66.6%"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3937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3937in"/>
      <style:text-properties fo:hyphenate="false"/>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3937in"/>
      <style:text-properties fo:hyphenate="false"/>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3937in"/>
      <style:text-properties fo:hyphenate="false"/>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fo:color="#000000" fo:letter-spacing="-0.0013in" style:font-size-complex="12pt" style:language-asian="lt" style:country-asian="LT"/>
    </style:style>
    <style:style style:name="T2286" style:parent-style-name="DefaultParagraphFont" style:family="text">
      <style:text-properties fo:color="#000000" fo:letter-spacing="-0.0013in"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style:punctuation-wrap="simple" fo:text-align="justify" style:vertical-align="baseline"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line-height="150%"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line-height="150%"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font-size="11pt" style:font-size-asian="11pt"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3937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fo:letter-spacing="-0.0013in" style:font-size-complex="12pt" style:language-asian="lt" style:country-asian="LT"/>
    </style:style>
    <style:style style:name="T2374" style:parent-style-name="DefaultParagraphFont" style:family="text">
      <style:text-properties fo:color="#000000" fo:letter-spacing="-0.0013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punctuation-wrap="simple" fo:text-align="justify" style:vertical-align="baseline" fo:line-height="150%" fo:text-indent="0.3937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P2437" style:parent-style-name="Normal" style:family="paragraph">
      <style:paragraph-properties fo:text-align="justify" fo:line-height="150%" fo:text-indent="0.3937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punctuation-wrap="simple" fo:text-align="justify" style:vertical-align="baseline" fo:line-height="150%"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text-properties fo:hyphenate="false"/>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fo:letter-spacing="-0.0013in" style:font-size-complex="12pt" style:language-asian="lt" style:country-asian="LT"/>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text-properties fo:font-weight="bold" style:font-weight-asian="bold" style:font-size-complex="12pt" style:language-asian="lt" style:country-asian="LT" fo:hyphenate="false"/>
    </style:style>
    <style:style style:name="P2482" style:parent-style-name="Normal" style:family="paragraph">
      <style:paragraph-properties style:punctuation-wrap="simple" fo:text-align="justify" style:vertical-align="baseline" fo:line-height="150%" fo:text-indent="0.3937in"/>
    </style:style>
    <style:style style:name="T2483" style:parent-style-name="DefaultParagraphFont" style:family="text">
      <style:text-properties fo:letter-spacing="-0.0027in" fo:language="en" fo:country="GB" style:language-asian="lt" style:country-asian="LT"/>
    </style:style>
    <style:style style:name="T2484" style:parent-style-name="DefaultParagraphFont" style:family="text">
      <style:text-properties fo:letter-spacing="-0.0027in" fo:language="en" fo:country="GB" style:language-asian="lt" style:country-asian="LT"/>
    </style:style>
    <style:style style:name="T2485" style:parent-style-name="DefaultParagraphFont" style:family="text">
      <style:text-properties fo:letter-spacing="-0.0027in" style:language-asian="lt" style:country-asian="LT"/>
    </style:style>
    <style:style style:name="P2486" style:parent-style-name="Normal" style:family="paragraph">
      <style:paragraph-properties style:punctuation-wrap="simple" fo:text-align="justify" style:vertical-align="baseline" fo:line-height="150%"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3937in"/>
      <style:text-properties fo:hyphenate="false"/>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3937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3937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punctuation-wrap="simple" fo:text-align="justify" style:vertical-align="baseline" fo:line-height="150%"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27in" style:language-asian="lt" style:country-asian="LT"/>
    </style:style>
    <style:style style:name="T2518" style:parent-style-name="DefaultParagraphFont" style:family="text">
      <style:text-properties fo:letter-spacing="-0.0027in" style:language-asian="lt" style:country-asian="LT"/>
    </style:style>
    <style:style style:name="T2519" style:parent-style-name="DefaultParagraphFont" style:family="text">
      <style:text-properties fo:letter-spacing="-0.0027in" style:language-asian="lt" style:country-asian="LT"/>
    </style:style>
    <style:style style:name="P2520" style:parent-style-name="Normal" style:family="paragraph">
      <style:paragraph-properties style:punctuation-wrap="simple" fo:text-align="justify" style:vertical-align="baseline" fo:line-height="150%"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27in"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language-asian="lt" style:country-asian="LT"/>
    </style:style>
    <style:style style:name="T2528" style:parent-style-name="DefaultParagraphFont" style:family="text">
      <style:text-properties fo:letter-spacing="-0.0027in" style:language-asian="lt" style:country-asian="L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style:punctuation-wrap="simple" fo:text-align="justify" style:vertical-align="baseline" fo:line-height="150%" fo:text-indent="0.3937in"/>
    </style:style>
    <style:style style:name="T2536" style:parent-style-name="DefaultParagraphFont" style:family="text">
      <style:text-properties fo:letter-spacing="-0.0027in" style:language-asian="lt" style:country-asian="LT"/>
    </style:style>
    <style:style style:name="T2537" style:parent-style-name="DefaultParagraphFont" style:family="text">
      <style:text-properties fo:letter-spacing="-0.0027in" style:language-asian="lt" style:country-asian="LT"/>
    </style:style>
    <style:style style:name="T2538" style:parent-style-name="DefaultParagraphFont" style:family="text">
      <style:text-properties fo:letter-spacing="-0.0027in" style:language-asian="lt" style:country-asian="LT"/>
    </style:style>
    <style:style style:name="P2539" style:parent-style-name="Normal" style:family="paragraph">
      <style:paragraph-properties style:punctuation-wrap="simple" fo:text-align="justify" style:vertical-align="baseline" fo:line-height="150%" fo:text-indent="0.3937in"/>
    </style:style>
    <style:style style:name="T2540" style:parent-style-name="DefaultParagraphFont" style:family="text">
      <style:text-properties fo:letter-spacing="-0.0027in" style:language-asian="lt" style:country-asian="LT"/>
    </style:style>
    <style:style style:name="T2541" style:parent-style-name="DefaultParagraphFont" style:family="text">
      <style:text-properties fo:letter-spacing="-0.0027in" style:language-asian="lt" style:country-asian="LT"/>
    </style:style>
    <style:style style:name="T2542" style:parent-style-name="DefaultParagraphFont" style:family="text">
      <style:text-properties fo:font-weight="bold" style:font-weight-asian="bold" style:font-weight-complex="bold" fo:letter-spacing="-0.0027in" style:language-asian="lt" style:country-asian="LT"/>
    </style:style>
    <style:style style:name="T2543" style:parent-style-name="DefaultParagraphFont" style:family="text">
      <style:text-properties fo:letter-spacing="-0.0027in" style:language-asian="lt" style:country-asian="LT"/>
    </style:style>
    <style:style style:name="T2544" style:parent-style-name="DefaultParagraphFont" style:family="text">
      <style:text-properties fo:letter-spacing="-0.0027in" style:language-asian="lt" style:country-asian="LT"/>
    </style:style>
    <style:style style:name="T2545" style:parent-style-name="DefaultParagraphFont" style:family="text">
      <style:text-properties fo:letter-spacing="-0.0027in"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baseline" fo:line-height="150%" fo:text-indent="0.3937in"/>
    </style:style>
    <style:style style:name="T2552" style:parent-style-name="DefaultParagraphFont" style:family="text">
      <style:text-properties fo:letter-spacing="-0.0027in" style:language-asian="lt" style:country-asian="LT"/>
    </style:style>
    <style:style style:name="T2553" style:parent-style-name="DefaultParagraphFont" style:family="text">
      <style:text-properties fo:letter-spacing="-0.0027in" style:language-asian="lt" style:country-asian="LT"/>
    </style:style>
    <style:style style:name="T2554" style:parent-style-name="DefaultParagraphFont" style:family="text">
      <style:text-properties fo:letter-spacing="-0.0027in" style:language-asian="lt" style:country-asian="LT"/>
    </style:style>
    <style:style style:name="P2555" style:parent-style-name="Normal" style:family="paragraph">
      <style:paragraph-properties style:punctuation-wrap="simple" fo:text-align="justify" style:vertical-align="baseline" fo:line-height="150%" fo:text-indent="0.3937in"/>
    </style:style>
    <style:style style:name="T2556" style:parent-style-name="DefaultParagraphFont" style:family="text">
      <style:text-properties fo:letter-spacing="-0.0027in" style:language-asian="lt" style:country-asian="LT"/>
    </style:style>
    <style:style style:name="T2557" style:parent-style-name="DefaultParagraphFont" style:family="text">
      <style:text-properties fo:letter-spacing="-0.0027in" style:language-asian="lt" style:country-asian="LT"/>
    </style:style>
    <style:style style:name="T2558" style:parent-style-name="DefaultParagraphFont" style:family="text">
      <style:text-properties fo:letter-spacing="-0.0027in" style:language-asian="lt" style:country-asian="LT"/>
    </style:style>
    <style:style style:name="T2559" style:parent-style-name="DefaultParagraphFont" style:family="text">
      <style:text-properties fo:letter-spacing="-0.0027in" style:language-asian="lt" style:country-asian="LT"/>
    </style:style>
    <style:style style:name="P2560" style:parent-style-name="Normal" style:family="paragraph">
      <style:paragraph-properties style:punctuation-wrap="simple" fo:text-align="justify" style:vertical-align="baseline" fo:line-height="150%" fo:text-indent="0.3937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style>
    <style:style style:name="P2567" style:parent-style-name="Normal" style:family="paragraph">
      <style:paragraph-properties style:punctuation-wrap="simple" fo:text-align="justify" style:vertical-align="baseline" fo:line-height="150%"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fo:letter-spacing="-0.0013in" style:font-size-complex="12pt" style:language-asian="lt" style:country-asian="LT"/>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81" style:parent-style-name="Normal" style:family="paragraph">
      <style:paragraph-properties fo:text-align="justify" style:vertical-align="middle" fo:line-height="150%"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style:punctuation-wrap="simple" fo:text-align="justify" style:vertical-align="baseline" fo:line-height="150%" fo:text-indent="0.3937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letter-spacing="0.002in" style:font-size-complex="12pt" style:language-asian="lt" style:country-asian="LT"/>
    </style:style>
    <style:style style:name="T2591" style:parent-style-name="DefaultParagraphFont" style:family="text">
      <style:text-properties fo:letter-spacing="0.002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letter-spacing="0.0006in" style:font-size-complex="12pt" style:language-asian="lt" style:country-asian="LT"/>
    </style:style>
    <style:style style:name="P2610" style:parent-style-name="Normal" style:family="paragraph">
      <style:paragraph-properties fo:widows="0" fo:orphans="0" fo:text-align="justify" fo:line-height="150%" fo:text-indent="0.3937in"/>
    </style:style>
    <style:style style:name="T2611" style:parent-style-name="DefaultParagraphFont" style:family="text">
      <style:text-properties fo:letter-spacing="-0.0034in" style:font-size-complex="12pt" style:language-asian="lt" style:country-asian="LT"/>
    </style:style>
    <style:style style:name="T2612" style:parent-style-name="DefaultParagraphFont" style:family="text">
      <style:text-properties fo:letter-spacing="-0.0034in"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fo:font-size="10pt" style:font-size-asian="10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3937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weight-complex="bold"/>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style:font-weight-complex="bold"/>
    </style:style>
    <style:style style:name="P2651" style:parent-style-name="Normal" style:family="paragraph">
      <style:paragraph-properties fo:text-align="justify" fo:line-height="150%" fo:text-indent="0.3937in"/>
    </style:style>
    <style:style style:name="P2652" style:parent-style-name="Normal" style:family="paragraph">
      <style:paragraph-properties style:punctuation-wrap="simple" fo:text-align="justify" style:vertical-align="baseline" fo:line-height="150%"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fo:background-color="#FFFFFF"/>
    </style:style>
    <style:style style:name="T2656" style:parent-style-name="DefaultParagraphFont" style:family="text">
      <style:text-properties fo:color="#000000"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punctuation-wrap="simple" fo:text-align="justify" style:vertical-align="baseline" fo:line-height="150%" fo:text-indent="0.3937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style:punctuation-wrap="simple" fo:text-align="justify" style:vertical-align="baseline" fo:line-height="150%"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punctuation-wrap="simple" fo:text-align="justify" style:vertical-align="baseline" fo:line-height="150%" fo:text-indent="0.3937in"/>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style:punctuation-wrap="simple" fo:text-align="justify" style:vertical-align="baseline" fo:line-height="150%" fo:text-indent="0.3937in"/>
      <style:text-properties fo:hyphenate="false"/>
    </style:style>
    <style:style style:name="T2689" style:parent-style-name="DefaultParagraphFont" style:family="text">
      <style:text-properties fo:font-weight="bold" style:font-weight-asian="bold"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3937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letter-spacing="-0.0027in" fo:language="en" fo:country="GB" style:language-asian="lt" style:country-asian="LT"/>
    </style:style>
    <style:style style:name="T2706" style:parent-style-name="DefaultParagraphFont" style:family="text">
      <style:text-properties fo:letter-spacing="-0.0027in"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fo:text-indent="0.3937in"/>
      <style:text-properties fo:hyphenate="false"/>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fo:letter-spacing="-0.0013in" style:font-size-complex="12pt" style:language-asian="lt" style:country-asian="LT"/>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15" style:parent-style-name="Normal" style:family="paragraph">
      <style:paragraph-properties fo:text-align="justify" fo:line-height="150%" fo:text-indent="0.3937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3937in"/>
    </style:style>
    <style:style style:name="T2735" style:parent-style-name="DefaultParagraphFont" style:family="text">
      <style:text-properties style:font-name="TimesLT" style:font-size-complex="12pt"/>
    </style:style>
    <style:style style:name="T2736" style:parent-style-name="DefaultParagraphFont" style:family="text">
      <style:text-properties style:font-name="TimesLT" style:font-size-complex="12pt"/>
    </style:style>
    <style:style style:name="T2737" style:parent-style-name="DefaultParagraphFont" style:family="text">
      <style:text-properties style:font-name="TimesLT" style:font-size-complex="12pt"/>
    </style:style>
    <style:style style:name="P2738" style:parent-style-name="Normal" style:family="paragraph">
      <style:paragraph-properties fo:text-align="justify" fo:line-height="150%" fo:text-indent="0.3937in"/>
    </style:style>
    <style:style style:name="T2739" style:parent-style-name="DefaultParagraphFont" style:family="text">
      <style:text-properties style:font-name="TimesLT" style:font-size-complex="12pt"/>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name="TimesLT" fo:letter-spacing="0.0027in" style:font-size-complex="12pt"/>
    </style:style>
    <style:style style:name="T2742" style:parent-style-name="DefaultParagraphFont" style:family="text">
      <style:text-properties style:font-name="TimesLT" style:font-size-complex="12pt"/>
    </style:style>
    <style:style style:name="T2743" style:parent-style-name="DefaultParagraphFont" style:family="text">
      <style:text-properties fo:font-size="8pt" style:font-size-asian="8pt" style:font-size-complex="8pt"/>
    </style:style>
    <style:style style:name="T2744" style:parent-style-name="DefaultParagraphFont" style:family="text">
      <style:text-properties style:font-name="TimesLT" style:font-size-complex="12pt"/>
    </style:style>
    <style:style style:name="T2745" style:parent-style-name="DefaultParagraphFont" style:family="text">
      <style:text-properties style:font-name="TimesLT" style:font-size-complex="12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fo:letter-spacing="0.0013in" style:font-size-complex="12pt"/>
    </style:style>
    <style:style style:name="T2749" style:parent-style-name="DefaultParagraphFont" style:family="text">
      <style:text-properties style:font-name="TimesLT" fo:letter-spacing="0.0013in" style:font-size-complex="12pt"/>
    </style:style>
    <style:style style:name="T2750" style:parent-style-name="DefaultParagraphFont" style:family="text">
      <style:text-properties style:font-name="TimesLT" style:font-size-complex="12pt"/>
    </style:style>
    <style:style style:name="P2751" style:parent-style-name="Normal" style:family="paragraph">
      <style:paragraph-properties style:punctuation-wrap="simple" fo:text-align="justify" style:vertical-align="baseline" fo:line-height="150%" fo:text-indent="0.3937in"/>
      <style:text-properties fo:hyphenate="false"/>
    </style:style>
    <style:style style:name="T2752" style:parent-style-name="DefaultParagraphFont" style:family="text">
      <style:text-properties fo:language="en" fo:country="GB"/>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T2755" style:parent-style-name="DefaultParagraphFont" style:family="text">
      <style:text-properties fo:letter-spacing="0.0027in"/>
    </style:style>
    <style:style style:name="T2756" style:parent-style-name="DefaultParagraphFont" style:family="text">
      <style:text-properties fo:letter-spacing="0.0027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style:font-size-complex="12pt"/>
    </style:style>
    <style:style style:name="T2760" style:parent-style-name="DefaultParagraphFont" style:family="text">
      <style:text-properties fo:letter-spacing="0.0027in"/>
    </style:style>
    <style:style style:name="P2761" style:parent-style-name="Normal" style:family="paragraph">
      <style:paragraph-properties style:punctuation-wrap="simple" fo:text-align="justify" style:vertical-align="baseline" fo:line-height="150%" fo:text-indent="0.3937in"/>
      <style:text-properties fo:hyphenate="false"/>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letter-spacing="-0.0013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68" style:parent-style-name="Normal" style:family="paragraph">
      <style:paragraph-properties fo:text-align="justify" fo:line-height="130%" fo:text-indent="0.3937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30%"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30%" fo:text-indent="0.3937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fo:line-height="145%"/>
    </style:style>
    <style:style style:name="P2779" style:parent-style-name="Normal" style:family="paragraph">
      <style:paragraph-properties style:punctuation-wrap="simple" style:vertical-align="baseline" fo:line-height="150%"/>
    </style:style>
    <style:style style:name="P2780" style:parent-style-name="Normal" style:family="paragraph">
      <style:text-properties style:font-name-asian="MS Mincho" fo:font-weight="bold" style:font-weight-asian="bold"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23 iki 2023-10-19</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34">emės ūkio naudmenų ir kitų plotų klasifikatoriaus VI grupėje „Daugiametės pievos, natūralios ir pusiau natūralios pievos“ visais nurodytais kodais deklaruotą plotą);</text:span><text:s/></text:p>
      <text:p text:style-name="P835"><text:span text:style-name="T836">TAR pastaba.</text:span><text:span text:style-name="T837"><text:s/>21.23 papunktis taikomas ir paramos paraiškoms, kurios pateiktos iki 2023 m. rugsėjo 22 d. įsakymo Nr. 3D-626 įsigaliojimo (2023-09-23)</text:span></text:p>
      <text:p text:style-name="P838">Papunkčio pakeitimai:</text:p>
      <text:p text:style-name="P839"><text:span text:style-name="T840">Nr.<text:s/></text:span><text:a xlink:href="https://www.e-tar.lt/portal/legalAct.html?documentId=60b26e40593111ee81b8b446907f594f" office:target-frame-name="_top" xlink:show="replace"><text:span text:style-name="T841">3D-626</text:span></text:a><text:span text:style-name="T842">, 2023-09-22, paskelbta TAR 2023-09-22, i. k. 2023-18575</text:span></text:p>
      <text:p text:style-name="Normal"/>
      <text:p text:style-name="P843">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4">taikoma pareiškėjams, auginantiems javus ir gaunantiems pa</text:span><text:span text:style-name="T845">ramą grūdų saugojimo bokštų ir (arba) grūdų sandėliavimo gamybinių pastatų statybai).<text:s/></text:span></text:p>
      <text:p text:style-name="P846">22.<text:s/><text:span text:style-name="T847">Pareiškėjas, gaunantis lengvatinę paskolą pagal šių Taisyklių 9.3 papunktį, prisiima įsipareigojimus, nurodytus šių Taisyklių 21.4, 21.5, 21.7, 21.10, 21.12 ir</text:span><text:span text:style-name="T848"><text:s/>21.22 papunkčiuose.</text:span></text:p>
      <text:p text:style-name="P849"/>
      <text:p text:style-name="P850"><text:span text:style-name="T851">VIII</text:span><text:span text:style-name="T852"><text:s/>SKYRIUS</text:span></text:p>
      <text:p text:style-name="P853"><text:span text:style-name="T854">INVESTICINĖS PARAMOS SUMA IR INTENSYVUMAS</text:span></text:p>
      <text:p text:style-name="P855"/>
      <text:p text:style-name="P856"><text:span text:style-name="T857">23</text:span><text:span text:style-name="T858">. Pagal šių Taisyklių 9.1 ir 9.2 papunkčius suteikiamos investicinės paramos dydis skaičiuojamas atsižvelgiant į tinkamas finansuoti projekto išlaidas be pridėtinės<text:s/></text:span><text:span text:style-name="T859">vertės mokesčio (PVM).</text:span></text:p>
      <text:p text:style-name="P860"><text:span text:style-name="T861">24</text:span><text:span text:style-name="T862">.</text:span><text:span text:style-name="T863"><text:s/></text:span><text:span text:style-name="T864">Pagal priemonės veiklos sritį:</text:span></text:p>
      <text:p text:style-name="P865"><text:span text:style-name="T866">24.1</text:span><text:span text:style-name="T867">. kai vykdoma Taisyklių 10.1 papunktyje nurodyta veikla:</text:span></text:p>
      <text:p text:style-name="P868">24.1.1. gyvulininkystės, sodininkystės, daržininkystės ir uogininkystės sektoriuose finansuojama 50 proc. visų tinkamų finansuoti<text:s/>projekto išlaidų (išskyrus atvejus, kai prašoma mažesnio paramos intensyvumo).<text:span text:style-name="T869"><text:s/></text:span>Paramos intensyvumas skaičiuojamas atsižvelgiant į šias nuostatas:</text:p>
      <text:p text:style-name="P870">24.1.1.1<text:span text:style-name="T871">. padidinamas 20 proc. punktų jauniesiems ūkininkams (fiziniai asmenys, kurie paramos paraiškos pat</text:span><text:span text:style-name="T872">eikimo dieną yra ne vyresni kaip 40 metų amžiaus (pareiškėjui dar nėra suėję 41 metai) ir turi reikiamų profesinių įgūdžių bei kompetencijos), pateikusiems paramos paraišką penkerių metų laikotarpiu nuo įsisteigimo dienos, kaip nustatyta Taisyklių 20.29 pa</text:span><text:span text:style-name="T873">punktyje;</text:span><text:s/></text:p>
      <text:p text:style-name="P874"><text:span text:style-name="T875">24.1.1.2</text:span><text:span text:style-name="T876">. padidinamas 20 proc. punktų pripažintiems žemės ūkio kooperatyvams, įgyvendinantiems kolektyvines investicijas,<text:s/></text:span><text:span text:style-name="T877">kaip nustatyta Taisyklių 21.14 papunktyje;</text:span><text:span text:style-name="T878"><text:s/></text:span></text:p>
      <text:p text:style-name="P879">24.1.1.3.<text:span text:style-name="T880"><text:s/></text:span><text:span text:style-name="T881">padidinamas 20 proc.<text:s/></text:span><text:span text:style-name="T882">pareiškėjams,<text:s/></text:span><text:span text:style-name="T883">ūkininkaujantiems vietovės</text:span><text:span text:style-name="T884">e, kuriose esama gamtinių ar kitų specifinių kliūčių. Pareiškėjo ūkis laikomas esančiu vietovėse, kuriose esama gamtinių ar kitų specifinių kliūčių, jei ne mažiau kaip 50 proc. jo žemės ūkio paskirties žemės ploto arba kooperatinės bendrovės (kooperatyvo)<text:s/></text:span><text:span text:style-name="T885">narių žemės ūkio paskirties žemės ploto yra šiose vietovėse (vietovės, kuriose esama gamtinių ar kitų specifinių kliūčių, yra nurodytos Programos priemonės „Išmokos už vietoves, kuriose esama gamtinių ar kitų specifinių kliūčių“ įgyvendinimo taisyklėse, pa</text:span><text:span text:style-name="T886">tvirtintose Lietuvos Respublikos žemės ūkio ministro 2015 m. balandžio 1 d. įsakymu Nr. 3D-245 „Dėl Lietuvos kaimo plėtros 2014–2020 metų programos priemonės „Išmokos už vietoves, kuriose esama gamtinių ar kitų specifinių kliūčių“ įgyvendinimo taisyklių pa</text:span><text:span text:style-name="T887">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888">24.1.1.4.<text:span text:style-name="T889"><text:s/></text:span>didžiausias paramos intensyvumas jauniesiems ūkininkams, kaip nustatyta Taisyklių 20.29 papunktyje, pripažintiems žemės ūkio kooperatyvams, įgyvendinantiems kolektyvines investicijas,<text:s/><text:span text:style-name="T890">kaip nustatyta Taisyklių 21.14 papunktyje,</text:span><text:s/><text:span text:style-name="T891">pareiškėjams,<text:s/></text:span><text:span text:style-name="T892">ūkininkaujantiems vietovėse, kuriose esama gamtinių ar kitų specifinių kliūčių, kaip nustatyta Taisyklių 24.1.1.3 papunktyje,<text:s/></text:span>negali viršyti<text:s/><text:span text:style-name="T893">70 proc. visų tinkamų finansuoti projekto išlaidų<text:s/></text:span><text:span text:style-name="T894">(išskyrus atvejus, kai prašoma mažesnio paramos intensyvumo);</text:span></text:p>
      <text:p text:style-name="P895">24.1.2. augalininkystės sektoriuje finansuojama 40 proc. visų tinkamų finansuoti projekto išlaidų (išskyrus atvejus<text:span text:style-name="T896">, kai prašoma mažesnio paramos intensyvumo).<text:s/></text:span>Paramos intensyvumas skaičiuojamas atsižvelgiant į šias nuostatas:</text:p>
      <text:p text:style-name="P897">24.1.2.1. padidinamas 20<text:s/>proc. punktų jauniesiems ūkininkams (fiziniai asmenys, kurie paramos paraiškos pateikimo dieną yra ne vyresni kaip 40 metų amžiaus (pareiškėjui dar nėra suėję 41 metai) ir turi reikiamų profesinių įgūdžių bei kompetencijos), pateikusiems paramos paraišką<text:s/>penkerių metų laikotarpiu nuo įsisteigimo dienos, kaip nustatyta<text:span text:style-name="T898"><text:s/></text:span>Taisyklių 20.29 papunktyje<text:span text:style-name="T899">;</text:span><text:s/></text:p>
      <text:p text:style-name="P900">24.1.2.2.<text:s/><text:span text:style-name="T901">padidinamas 20 proc.<text:s/></text:span><text:span text:style-name="T902">pareiškėjams,<text:s/></text:span><text:span text:style-name="T903">ūkininkaujantiems vietovėse, kuriose esama gamtinių ar kitų specifinių kliūčių, kaip nustatyta Taisyklių 24.1.1.3</text:span><text:span text:style-name="T904"><text:s/>papunktyje;</text:span></text:p>
      <text:p text:style-name="P905">24.1.2.3. didžiausias paramos intensyvumas jauniesiems ūkininkams, kaip nustatyta Taisyklių 20.29 papunktyje,<text:s/><text:span text:style-name="T906">pareiškėjams,<text:s/></text:span><text:span text:style-name="T907">ūkininkaujantiems vietovėse, kuriose esama gamtinių ar kitų specifinių kliūčių, kaip nustatyta Taisyklių 24.1.1.3 p</text:span><text:span text:style-name="T908">apunktyje,</text:span><text:s/>negali viršyti 6<text:span text:style-name="T909">0 proc. visų tinkamų finansuoti projekto išlaidų<text:s/></text:span><text:span text:style-name="T910">(išskyrus atvejus, kai prašoma mažesnio paramos intensyvumo);</text:span><text:s/></text:p>
      <text:p text:style-name="P911">Papunkčio pakeitimai:</text:p>
      <text:p text:style-name="P912"><text:span text:style-name="T913">Nr.<text:s/></text:span><text:a xlink:href="https://www.e-tar.lt/portal/legalAct.html?documentId=bcaedc50a6ae11ed8df094f359a60216" office:target-frame-name="_top" xlink:show="replace"><text:span text:style-name="T914">3D-65</text:span></text:a><text:span text:style-name="T915">, 2023-02-07, paskelbta TAR 2023-02-07, i. k. 2023-02230</text:span></text:p>
      <text:p text:style-name="Normal"/>
      <text:p text:style-name="P916"><text:span text:style-name="T917">24.2</text:span><text:span text:style-name="T918">.<text:s/></text:span><text:span text:style-name="T919">kai vykdoma Taisyklių 10.2 papunktyje nurodyta veikla, finansuojama 50 proc. visų tinkamų finansuoti projekto išlaidų<text:s/></text:span><text:span text:style-name="T920">(išskyrus atvejus, kai prašoma mažesnio paramos intensyvumo).<text:s/></text:span><text:span text:style-name="T921">Paramos intensyvumas skaičiuojamas atsižvelgiant į šias nuostatas:<text:s/></text:span></text:p>
      <text:p text:style-name="P922"><text:span text:style-name="T923">24.2.1</text:span><text:span text:style-name="T924">. padidinamas 20 proc. punktų pripažintiems žemės ūkio kooperatyvams,<text:s/></text:span><text:span text:style-name="T925">kurie superka ir realizuoja iš savo narių jų val</text:span><text:span text:style-name="T926">dose pagamintus ar išaugintus žemės ūkio produktus arba supirktus iš savo narių jų valdose pagamintus ar išaugintus žemės ūkio produktus perdirba ir realizuoja iš jų pagamintus maisto ir ne maisto produktus,<text:s/></text:span><text:span text:style-name="T927">įgyvendinantiems kolektyvines investicijas,<text:s/></text:span><text:span text:style-name="T928">kaip</text:span><text:span text:style-name="T929"><text:s/>nustatyta Taisyklių 21.14 papunktyje, vieno iš pripažinto žemės ūkio kooperatyvo narių valdoje (taikoma tik<text:s/></text:span><text:span text:style-name="T930">gyvulininkystės, sodininkystės, daržininkystės ir uogininkystės sektoriuose)</text:span><text:span text:style-name="T931">;</text:span></text:p>
      <text:p text:style-name="P932"><text:span text:style-name="T933">24.2.2</text:span><text:span text:style-name="T934">.<text:s/></text:span><text:span text:style-name="T935">padidinamas 20 proc. punktų</text:span><text:span text:style-name="T936"><text:s/></text:span><text:span text:style-name="T937">pripažintiems žemės ūkio koop</text:span><text:span text:style-name="T938">eratyvams, kurie patys užsiima žemės ūkio produktų gamyba ir įgyvendina kolektyvines investicijas,<text:s/></text:span><text:span text:style-name="T939">kaip nustatyta Taisyklių 21.14 papunktyje, savo valdoje (taikoma tik<text:s/></text:span><text:span text:style-name="T940">gyvulininkystės, sodininkystės, daržininkystės ir uogininkystės sektoriuose)</text:span><text:span text:style-name="T941">;</text:span></text:p>
      <text:p text:style-name="P942"><text:span text:style-name="T943">24.2.3</text:span><text:span text:style-name="T944">.<text:s/></text:span><text:span text:style-name="T945">didžiausias paramos intensyvumas pripažintiems žemės ūkio kooperatyvams, nurodytiems Taisyklių 24.2.1 ir 24.2.2 papunkčiuose, įgyvendinantiems kolektyvines investicijas, negali viršyti<text:s/></text:span><text:span text:style-name="T946">70 proc. visų tinkamų finansuoti projekto išlaidų<text:s/></text:span><text:span text:style-name="T947">(išskyrus atvejus,<text:s/></text:span><text:span text:style-name="T948">kai prašoma mažesnio paramos intensyvumo);</text:span><text:s/></text:p>
      <text:p text:style-name="P949"><text:span text:style-name="T950">24.3</text:span><text:span text:style-name="T951">. didžiausia paramos suma vienam paramos gavėjui:</text:span></text:p>
      <text:p text:style-name="P952"><text:span text:style-name="T953">24.3.1</text:span><text:span text:style-name="T954">. projektui negali viršyti 300 000 Eur (trys šimtai tūkstančių eurų), kai teikiama investicinė parama pagal Taisyklių 9.1 papunktį;</text:span></text:p>
      <text:p text:style-name="P955"><text:span text:style-name="T956">24.3.2</text:span><text:span text:style-name="T957">.<text:s/></text:span><text:span text:style-name="T958">projektui negali viršyti 600 000 Eur (šeši šimtai tūkstančių eurų), kai teikiama investicinė parama pagal Taisyklių 9.1 papunktį ir kai (pasirenkamas vienas iš nurodytų variantų):</text:span></text:p>
      <text:p text:style-name="P959"><text:span text:style-name="T960">24.3.2.1</text:span><text:span text:style-name="T961">. pateiktame projekte numatyta įgyvendinti kolektyvines investicij</text:span><text:span text:style-name="T962">as,<text:s/></text:span><text:span text:style-name="T963">kaip nustatyta Taisyklių 21.14 papunktyje;</text:span></text:p>
      <text:p text:style-name="P964"><text:span text:style-name="T965">24.3.2.2</text:span><text:span text:style-name="T966">. pateiktame projekte statybos,<text:s/></text:span><text:span text:style-name="T967">rekonstravimo ar kapitalinio remonto išlaidos, įskaitant statybines medžiagas, pastatų ir (arba) statinių funkcionavimui būtiną infrastruktūrą, išskyrus kelius, ir (</text:span><text:span text:style-name="T968">arba) pastatų funkcionavimui užtikrinti būtinos įrangos įsigijimo išlaidos projekto vertėje sudaro daugiau kaip 75 proc. visų projekto investicijų vertės (be PVM). Tuo atveju, kai<text:s/></text:span><text:span text:style-name="T969">statybos,<text:s/></text:span><text:span text:style-name="T970">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971"><text:s/>sudaro mažiau kaip 75 proc. visų projekto investicijų vertės (be PVM), paramos suma projektui negali viršyti 300 000 Eur<text:s/></text:span><text:span text:style-name="T972">(trys šimtai tūkstančių eurų);</text:span></text:p>
      <text:p text:style-name="P973"><text:span text:style-name="T974">24.3.3</text:span><text:span text:style-name="T975">. projektui negali viršyti 500 000 Eur (penki šimtai tūkstančių eurų), kai teikiama investi</text:span><text:span text:style-name="T976">cinė parama ir lengvatinė paskola pagal Taisyklių 9.2 papunktį. Nustatytoje paramos sumoje didžiausia leistina investicinės paramos suma negali viršyti 300 000,00 Eur, kaip nustatyta Taisyklių 24.3.1 papunktyje, ir didžiausia leistina lengvatinės paskolos<text:s/></text:span><text:span text:style-name="T977">suma negali viršyti 200 000,00 Eur;</text:span></text:p>
      <text:p text:style-name="P978"><text:span text:style-name="T979">24.3.4</text:span><text:span text:style-name="T980">. projektui negali viršyti 800 000 Eur (aštuoni šimtai tūkstančių eurų), kai teikiama investicinė parama ir lengvatinė paskola pagal Taisyklių 9.2 papunktį. Nustatytoje paramos sumoje didžiausia leistina invest</text:span><text:span text:style-name="T981">icinės paramos suma negali viršyti 600 000 Eur, kaip nustatyta Taisyklių 24.3.2 papunktyje, ir didžiausia leistina lengvatinės paskolos suma negali viršyti 200 000 Eur;</text:span></text:p>
      <text:p text:style-name="P982"><text:span text:style-name="T983">24.3.5</text:span><text:span text:style-name="T984">. 2014–2020 metų programos laikotarpiu,<text:s/></text:span><text:span text:style-name="T985">įskaitant 2021–2022 metų pereinamąjį laikotarpį, ir<text:s/></text:span><text:span text:style-name="T986">įskaitant lengvatinę paskolą, nurodytą Taisyklių 24.3.3 ir 24.3.4 papunkčiuose, negali viršyti 900 000 Eur (devyni šimtai tūkstančių eurų) arba 1 100 000 Eur (vienas milijonas vienas šimtas tūkstančių eur</text:span><text:span text:style-name="T987">ų), arba 2 300 000 Eur (du milijonai trys šimtai tūkstančių eurų Europos Sąjungos ekonomikos gaivinimo priemonės (EURI) lėšomis finansuojamiems projektams), kai pateiktoje paramos paraiškoje prašoma suteikti lengvatinę paskolą.</text:span><text:s/></text:p>
      <text:p text:style-name="P988">Papunkčio pakeitimai:</text:p>
      <text:p text:style-name="P989"><text:span text:style-name="T990">Nr.<text:s/></text:span><text:a xlink:href="https://www.e-tar.lt/portal/legalAct.html?documentId=bcaedc50a6ae11ed8df094f359a60216" office:target-frame-name="_top" xlink:show="replace"><text:span text:style-name="T991">3D-65</text:span></text:a><text:span text:style-name="T992">, 2023-02-07, paskelbta TAR 2023-02-07, i. k. 2023-02230</text:span></text:p>
      <text:p text:style-name="Normal"/>
      <text:p text:style-name="P993"><text:span text:style-name="T994">25</text:span><text:span text:style-name="T995">. Susijusių įmonių, sutuoktinių didžiausia bendra gauta paramos suma<text:s/></text:span><text:span text:style-name="T996">2014–2020 metų pr</text:span><text:span text:style-name="T997">ogramos laikotarpiu,<text:s/></text:span><text:span text:style-name="T998">įskaitant 2021–2022 metų pereinamąjį laikotarpį,</text:span><text:span text:style-name="T999"><text:s/></text:span><text:span text:style-name="T1000">pagal priemonės veiklos sritį<text:s/></text:span><text:span text:style-name="T1001">negali viršyti 1 300 000 Eur (vienas milijonas</text:span><text:span text:style-name="T1002"><text:s/>trys šimtai tūkstančių eurų)</text:span><text:span text:style-name="T1003"><text:s/></text:span><text:span text:style-name="T1004">arba 1 500 000 Eur<text:s/></text:span><text:span text:style-name="T1005">(vienas milijonas penki šimtai tūkstančių eurų), arba 2 700 0</text:span><text:span text:style-name="T1006">00 Eur (du milijonai septyni šimtai tūkstančių eurų Europos Sąjungos ekonomikos gaivinimo priemonės (EURI) lėšomis finansuojamiems projektams), kai pateiktoje paramos paraiškoje prašoma suteikti lengvatinę paskolą.</text:span><text:span text:style-name="T1007"><text:s/></text:span><text:span text:style-name="T1008">Susijusių įmonių, kai paraišką teikia jur</text:span><text:span text:style-name="T1009">idinis asmuo, didžiausia bendra gauta paramos suma<text:s/></text:span><text:span text:style-name="T1010">ribojama tik tarp pareiškėjo daugiau kaip 50 procentų įmonės akcijų, pajų ar kitokių dalyvavimą įmonės kapitale žyminčių kapitalo dalių valdančių asmenų ir (arba) valdymo organo narių<text:s/></text:span><text:span text:style-name="T1011">(šio punkto<text:s/></text:span><text:span text:style-name="T1012">reikalavimas netaikomas pripažintiems žemės ūkio kooperatyvams).</text:span><text:s/></text:p>
      <text:p text:style-name="P1013">Punkto pakeitimai:</text:p>
      <text:p text:style-name="P1014"><text:span text:style-name="T1015">Nr.<text:s/></text:span><text:a xlink:href="https://www.e-tar.lt/portal/legalAct.html?documentId=bcaedc50a6ae11ed8df094f359a60216" office:target-frame-name="_top" xlink:show="replace"><text:span text:style-name="T1016">3D-65</text:span></text:a><text:span text:style-name="T1017">, 2023-02-07, paskelbta TAR 2023-02-07, i. k. 2023-02230</text:span></text:p>
      <text:p text:style-name="Normal"/>
      <text:p text:style-name="P1018"><text:span text:style-name="T1019">26</text:span><text:span text:style-name="T1020">. Pareiškėjas per 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1021"><text:span text:style-name="T1022">27</text:span><text:span text:style-name="T1023">. Pareiškėjas, paramos gavėjas projekto įgyvendinimo laikotarpiu tuo pačiu metu negali <text:s/>įgyvendinti projektų pagal kitas investicines Programos priemones ir (arba) priemonių veiklos sritis (punkto reikalavimas netaikomas, kai prašoma suteikti tik lengv</text:span><text:span text:style-name="T1024">atinę paskolą).<text:s/></text:span><text:span text:style-name="T1025"><text:s text:c="21"/></text:span></text:p>
      <text:p text:style-name="P1026">Punkto pakeitimai:</text:p>
      <text:p text:style-name="P1027"><text:span text:style-name="T1028">Nr.<text:s/></text:span><text:a xlink:href="https://www.e-tar.lt/portal/legalAct.html?documentId=bcaedc50a6ae11ed8df094f359a60216" office:target-frame-name="_top" xlink:show="replace"><text:span text:style-name="T1029">3D-65</text:span></text:a><text:span text:style-name="T1030">, 2023-02-07, paskelbta TAR 2023-02-07, i. k. 2023-02230</text:span></text:p>
      <text:p text:style-name="Normal"/>
      <text:p text:style-name="P1031"><text:span text:style-name="T1032">28</text:span><text:span text:style-name="T1033">. Pakartotinai investicinės<text:s/></text:span><text:span text:style-name="T1034">paramos galima kreiptis tik įgyvendinus ankstesnįjį pagal Programos priemones ir (arba) priemonių veiklos sritis finansuojamą projektą, t. y. ne anksčiau kaip pateikus paskutinį mokėjimo prašymą ir galutinę projekto įgyvendinimo ataskaitą (netaikoma Lietuv</text:span><text:span text:style-name="T1035">os kaimo plėtros 2014–2020 metų programos priemonės „Pagrindinės paslaugos ir kaimų atnaujinimas kaimo vietovėse“ veiklos srities „Parama investicijoms į visų rūšių mažos apimties infrastruktūrą“ veiklai „Asbestinių stogų dangos keitimas“, priemonės „Bendr</text:span><text:span text:style-name="T1036">adarbiavimas“ veiklos sričiai „Parama EIP veiklos grupėms kurti ir jų veiklai vystyti“ <text:s/>ir veiklos sričiai „Parama trumpoms tiekimo grandinėms ir vietos rinkoms skatinti vietos lygmeniu“, priemonės<text:s/></text:span><text:span text:style-name="T1037">„Parama investicijoms į prevencinę veiklą, kuria siekiama<text:s/></text:span><text:span text:style-name="T1038">sumažinti galimų gaivalinių nelaimių, nepalankių klimato reiškinių ir katastrofinių įvykių padarinius“ veiklos sričiai „</text:span><text:span text:style-name="T1039">P</text:span><text:span text:style-name="T1040">arama investicijoms į prevencinę veiklą, kuria siekiama sumažinti pavojingų ligų grėsmes ir su jomis susijusias pasekmes“,<text:s/></text:span><text:span text:style-name="T1041">priemonės „I</text:span><text:span text:style-name="T1042">nvesticijos į materialųjį turtą“ veiklos sričiai „Prevencinių priemonių taikymas prieš vilkų ūkiniams gyvūnams daromą žalą“, priemonės „Gamintojų grupių ir organizacijų įsisteigimas“ veiklos sričiai „Gamintojų grupių ir organizacijų įsisteigimas žemės ūkio</text:span><text:span text:style-name="T1043"><text:s/>sektoriuje“ ir kai prašoma suteikti tik lengvatinę paskolą).</text:span><text:s/></text:p>
      <text:p text:style-name="P1044">Punkto pakeitimai:</text:p>
      <text:p text:style-name="P1045"><text:span text:style-name="T1046">Nr.<text:s/></text:span><text:a xlink:href="https://www.e-tar.lt/portal/legalAct.html?documentId=bcaedc50a6ae11ed8df094f359a60216" office:target-frame-name="_top" xlink:show="replace"><text:span text:style-name="T1047">3D-65</text:span></text:a><text:span text:style-name="T1048">, 2023-02-07, paskelbta TAR 2023-02-07, i. k. 2023-02230</text:span></text:p>
      <text:p text:style-name="Normal"/>
      <text:p text:style-name="P1049"><text:span text:style-name="T1050">29</text:span><text:span text:style-name="T1051">.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52">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1053">amos kompensuojant dalį kredito įstaigai ir (arba) finansinės nuomos (lizingo) bendrovei sumokėtų palūkanų ir (arba) dalį garantinio užmokesčio, suma bei intensyvumas vienam projektui ir jo tinkamoms finansuoti išlaidoms negali viršyti Taisyklių 24 punkte<text:s/></text:span><text:span text:style-name="T1054">nustatytų dydžių.<text:s/></text:span></text:p>
      <text:p text:style-name="P1055">Punkto pakeitimai:</text:p>
      <text:p text:style-name="P1056"><text:span text:style-name="T1057">Nr.<text:s/></text:span><text:a xlink:href="https://www.e-tar.lt/portal/legalAct.html?documentId=3d730c203a6211ee9de9e7e0fd363afc" office:target-frame-name="_top" xlink:show="replace"><text:span text:style-name="T1058">3D-546</text:span></text:a><text:span text:style-name="T1059">, 2023-08-14, paskelbta TAR 2023-08-14, i. k. 2023-16191</text:span></text:p>
      <text:p text:style-name="Normal"/>
      <text:p text:style-name="P1060"><text:span text:style-name="T1061">IX</text:span><text:span text:style-name="T1062"><text:s/>SKYRIUS</text:span></text:p>
      <text:p text:style-name="P1063"><text:span text:style-name="T1064">PASKOLOS SĄLYGOS IR PARAMOS<text:s/></text:span><text:span text:style-name="T1065">INTENSYVUMAS</text:span></text:p>
      <text:p text:style-name="P1066"><text:span text:style-name="T1067">30</text:span><text:span text:style-name="T1068">. Pagal šių Taisyklių 9.2–9.3 papunkčius teikiamoms lengvatinėms paskoloms taikomos šios sąlygos:</text:span></text:p>
      <text:p text:style-name="P1069"><text:span text:style-name="T1070">30.1</text:span><text:span text:style-name="T1071">. didžiausia paskolos suma vienam paskolos gavėjui negali viršyti 200 000 Eur (dviejų šimtų tūkstančių eurų);<text:s/></text:span></text:p>
      <text:p text:style-name="P1072"><text:span text:style-name="T1073">30.2</text:span><text:span text:style-name="T1074">. ilgiausias p</text:span><text:span text:style-name="T1075">askolos laikotarpis – 5 metai nuo paskolos sutarties su finansų tarpininku pasirašymo;</text:span></text:p>
      <text:p text:style-name="P1076"><text:span text:style-name="T1077">30.3</text:span><text:span text:style-name="T1078">. metinė palūkanų norma<text:s/></text:span><text:span text:style-name="T1079">yra nustatoma NPĮ ir finansų tarpininko sudarytoje sutartyje dėl paskolų teikimo;</text:span><text:s/></text:p>
      <text:p text:style-name="P1080">Papunkčio pakeitimai:</text:p>
      <text:p text:style-name="P1081"><text:span text:style-name="T1082">Nr.<text:s/></text:span><text:a xlink:href="https://www.e-tar.lt/portal/legalAct.html?documentId=bcaedc50a6ae11ed8df094f359a60216" office:target-frame-name="_top" xlink:show="replace"><text:span text:style-name="T1083">3D-65</text:span></text:a><text:span text:style-name="T1084">, 2023-02-07, paskelbta TAR 2023-02-07, i. k. 2023-02230</text:span></text:p>
      <text:p text:style-name="P1085"><text:span text:style-name="T1086">Nr.<text:s/></text:span><text:a xlink:href="https://www.e-tar.lt/portal/legalAct.html?documentId=3d730c203a6211ee9de9e7e0fd363afc" office:target-frame-name="_top" xlink:show="replace"><text:span text:style-name="T1087">3D-546</text:span></text:a><text:span text:style-name="T1088">, 2023-08-14, paskelbta TAR 2023-08-14, i. k. 2023-16191</text:span></text:p>
      <text:p text:style-name="Normal"/>
      <text:p text:style-name="P1089"><text:span text:style-name="T1090">30.4</text:span><text:span text:style-name="T1091">. papildomos paskolos teikimo ir grąžinimo sąlygos yra nustatomos NPĮ</text:span><text:span text:style-name="T1092"><text:s/></text:span><text:span text:style-name="T1093">ir finansų tarpininko sudarytoje sutartyje dėl paskolų teikimo.<text:s/></text:span></text:p>
      <text:p text:style-name="P1094">Papunkčio pakeitimai:</text:p>
      <text:p text:style-name="P1095"><text:span text:style-name="T1096">Nr.<text:s/></text:span><text:a xlink:href="https://www.e-tar.lt/portal/legalAct.html?documentId=3d730c203a6211ee9de9e7e0fd363afc" office:target-frame-name="_top" xlink:show="replace"><text:span text:style-name="T1097">3D-546</text:span></text:a><text:span text:style-name="T1098">, 2023-08-14, paskelbta TAR 2023-08-14, i. k. 2023-16191</text:span></text:p>
      <text:p text:style-name="Normal"/>
      <text:p text:style-name="P1099"><text:span text:style-name="T1100">31</text:span><text:span text:style-name="T1101">. Kai vadovaujantis Taisyklių 9.2 papunkčiu pareiškėjas tam pačiam projektui įgyvendinti kreipiasi ir inv</text:span><text:span text:style-name="T1102">esticinės paramos, ir lengvatinės paskolos, laikantis Finansinių priemonių taisyklių 49 punkto nuostatų, bendras paramos dydis (sumine ir procentine išraiška) negali viršyti<text:s/></text:span><text:span text:style-name="T1103">didžiausio leistino paramos intensyvumo, nustatyto šių<text:s/></text:span><text:span text:style-name="T1104">Taisyklių 24.1–24.2 papunkč</text:span><text:span text:style-name="T1105">iuose, ir didžiausios leistinos paramos sumos, nustatytos šių Taisyklių 24.3 papunktyje:<text:s/></text:span><text:span text:style-name="T1106"><text:s/></text:span></text:p>
      <text:p text:style-name="P1107"><text:span text:style-name="T1108">31.1</text:span><text:span text:style-name="T1109">. paramos suma projektui apskaičiuojama sudedant investicinės paramos sumą (subsidiją) ir lengvatinės paskolos, apskaičiuotos kaip Bendrasis subsidijos ekvival</text:span><text:span text:style-name="T1110">entas (toliau – BSE), sumą. Paskolos<text:s/></text:span><text:span text:style-name="T1111">BSE apskaičiuojamas vadovaujantis Finansinių priemonių taisyklių 51 punktu ir pagal metodiką, nustatytą Europos Komisijos įgyvendinimo reglamento Nr. (ES) 964/2014 II priede:<text:s/></text:span><text:span text:style-name="T1112">Apskaičiuotas BSE = paskolos nominali suma (</text:span><text:span text:style-name="T1113">EUR) × (finansavimo išlaidos (pagal standartinę praktiką) + rizikos išlaidos (pagal standartinę praktiką) – visi su programos įnašu susiję mokesčiai, vadovaujančiosios institucijos priskaičiuoti finansų tarpininkui) × vidutinė svertinė paskolos trukmė (met</text:span><text:span text:style-name="T1114">ais) × rizikos pasidalijimo norma);</text:span><text:span text:style-name="T1115"><text:s/></text:span></text:p>
      <text:p text:style-name="P1116"><text:span text:style-name="T1117">31.2</text:span><text:span text:style-name="T1118">.<text:s/></text:span><text:span text:style-name="T1119">bendras paramos intensyvumas skaičiuojamas viso projekto lygiu ir investicijų lygiu (</text:span><text:span text:style-name="T1120">neįtraukiant pagalbos apyvartiniam kapitalui)</text:span><text:span text:style-name="T1121">. Abiem atvejais turi būti neviršytas didžiausias leistinas paramos intensyvumas,<text:s/></text:span><text:span text:style-name="T1122">nustatytas šių<text:s/></text:span><text:span text:style-name="T1123">Taisyklių 24.1–24.2 papunkčiuose. Paramos intensyvumas projekto lygiu yra apskaičiuojamas pagal formulę:<text:s/></text:span><text:span text:style-name="T1124">Paramos projektui intensyvumas, proc. = (investicinės<text:s/></text:span><text:span text:style-name="T1125">paramos suma + paskolos dalies, skirtos investicijoms, suma, išreikšta BSE + paskolos dalies, skirtos apyvartiniam kapitalui, suma, išreikšta BSE) / visų tinkamų finansuoti projekto išlaidų.<text:s/></text:span><text:span text:style-name="T1126">Paramos intensyvumas<text:s/></text:span><text:span text:style-name="T1127">i</text:span><text:span text:style-name="T1128">nvesticijų lygiu skaičiuojamas pagal formul</text:span><text:span text:style-name="T1129">ę:<text:s/></text:span><text:span text:style-name="T1130">Paramos investicijoms intensyvumas, proc. = (investicinės paramos suma + paskolos dalies, skirtos investicijoms, suma, išreikšta BSE) / visų tinkamų finansuoti investicijų vertės.</text:span></text:p>
      <text:p text:style-name="P1131"/>
      <text:p text:style-name="P1132"><text:span text:style-name="T1133">X</text:span><text:span text:style-name="T1134"><text:s/>SKYRIUS</text:span></text:p>
      <text:p text:style-name="P1135"><text:span text:style-name="T1136">TINKAMOS IR NETINKAMOS FINANSUOTI IŠLAIDOS</text:span></text:p>
      <text:p text:style-name="P1137"/>
      <text:p text:style-name="P1138"><text:span text:style-name="T1139">32</text:span><text:span text:style-name="T1140">.<text:s/></text:span><text:span text:style-name="T1141">Projekto, kuriam skiriama investicinė parama pagal Taisyklių 9.1 ir 9.2 papunkčius, įgyvendinimo trukmė turi būti nurodyta paramos paraiškoje ir negali viršyti 36 mėnesių laikotarpio nuo paramos sutarties pasirašymo dienos. Paskutinis mokėjimo prašymas tur</text:span><text:span text:style-name="T1142">i būti pateiktas ne vėliau kaip iki 2025 m. birželio 30 d.</text:span><text:s/></text:p>
      <text:p text:style-name="P1143"><text:span text:style-name="T1144">TAR pastaba.</text:span><text:span text:style-name="T1145"><text:s/>32 punktas taikomas ir paramos paraiškoms, kurios pateiktos iki 2023-03-09 įsakymo Nr. 3D-140 įsigaliojimo (2023-03-10)</text:span></text:p>
      <text:p text:style-name="P1146">Punkto pakeitimai:</text:p>
      <text:p text:style-name="P1147"><text:span text:style-name="T1148">Nr.<text:s/></text:span><text:a xlink:href="https://www.e-tar.lt/portal/legalAct.html?documentId=df1b0190be7a11ed97b2975f7dad7488" office:target-frame-name="_top" xlink:show="replace"><text:span text:style-name="T1149">3D-140</text:span></text:a><text:span text:style-name="T1150">, 2023-03-09, paskelbta TAR 2023-03-09, i. k. 2023-04252</text:span></text:p>
      <text:p text:style-name="Normal"/>
      <text:p text:style-name="P1151"><text:span text:style-name="T1152">33</text:span><text:span text:style-name="T1153">. Tuo atveju, kai pareiškėjas paramos paraiškoje, teikiamoje pagal Taisyklių 9.1 ir 9.2 papunkčius, nurodo, kad projekte<text:s/></text:span><text:span text:style-name="T1154">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1155"><text:span text:style-name="T1156">34</text:span><text:span text:style-name="T1157">.<text:s/></text:span><text:span text:style-name="T1158">Projekte turi būti numatytos visos išlaidos, kurios yra susijusios su projekto įgyvendinimu ir numatyta vykdyti veikla.<text:s/></text:span></text:p>
      <text:p text:style-name="P1159"><text:span text:style-name="T1160">35</text:span><text:span text:style-name="T1161">. Projektui, kuriam teikiama investicinė parama (negrąžintina subsidija) pagal Taisyklių 9.1 ir 9.2 papunkčius, taikomi ši</text:span><text:span text:style-name="T1162">e išlaidų tinkamumo reikalavimai:</text:span></text:p>
      <text:p text:style-name="P1163"><text:span text:style-name="T1164">35.1</text:span><text:span text:style-name="T1165">. Perkamos prekės turi būti naujos, nenaudotos, atitinkančios Lietuvos Respublikos ir ES teisės aktų nustatytus reikalavimus. Paramos lėšomis finansuojamos tik tinkamos finansuoti ir projektui įgyvendinti būtinos išl</text:span><text:span text:style-name="T1166">aidos, ir ne daugiau nei numatytas paramos dydis ir intensyvumas. Tinkamos finansuoti išlaidos turi būti išvardytos pagal išlaidų kategorijas, nurodytas Taisyklių 37 ir(arba) 38 punktuose, o ne pateikiamos bendra suma. Tinkamų finansuoti išlaidų sumai pagr</text:span><text:span text:style-name="T1167">įsti turi būti pateikiami trys skirtingų tiekėjų komerciniai pasiūlymai ir (arba) galimų tiekėjų interneto tinklalapių ekrano nuotraukos su nurodytomis kainomis (angl. „Print Screen“)<text:s/></text:span><text:span text:style-name="T1168">(su lygiaverčiais (gali skirtis ne daugiau kaip 10 procentų, lyginant su</text:span><text:span text:style-name="T1169"><text:s/>mažiausios kainos pasiūlyme nurodytais parametrais) išlaidų pagrindines technines savybes apibūdinančiais techniniais parametrais), kuriais pagrindžiama visa prašoma paramos suma,<text:s/></text:span><text:span text:style-name="T1170">o tinkama finansuoti išlaidų suma nustatoma pagal mažiausią pasiūlytą kainą</text:span><text:span text:style-name="T1171"><text:s/>(kai iki paramos paraiškos pateikimo<text:s/></text:span><text:span text:style-name="T1172">pagal teisės aktų nuostatas atliktos pirkimų procedūros (pirkimų dokumentų kopijos turi būti pateiktos kartu su paramos paraiška) arba teisės aktu yra nustatyti prekių, paslaugų ir (arba) darbų fiksuotieji įkainiai,<text:s/></text:span><text:span text:style-name="T1173">ti</text:span><text:span text:style-name="T1174">ekėjų komercinių pasiūlymų pateikti nereikia</text:span><text:span text:style-name="T1175">)</text:span><text:span text:style-name="T1176">.<text:s/></text:span><text:span text:style-name="T1177">Tuo atveju, kai pareiškėjo pateiktuose komerciniuose pasiūlymuose nurodyta prekės (paslaugos) ar darbų kaina yra 10 ir daugiau proc. didesnė, nei analogiškos rinkoje egzistuojančios prekės (paslaugos) ar darbų</text:span><text:span text:style-name="T1178"><text:s/>kainos, atliekami Administravimo taisyklių 66</text:span><text:span text:style-name="T1179"><text:s/></text:span><text:span text:style-name="T1180">punkte nurodyti veiksmai (netaikoma, kai teisės aktu yra<text:s/></text:span><text:span text:style-name="T1181">nustatyti prekių, paslaugų ir (arba) darbų fiksuotieji įkainiai)</text:span><text:span text:style-name="T1182">;</text:span></text:p>
      <text:p text:style-name="P1183"><text:span text:style-name="T1184">35.2</text:span><text:span text:style-name="T1185">. tuo atveju, kai pareiškėjas paramos paraiškoje nurodo, kad projekte numato i</text:span><text:span text:style-name="T1186">nvestuoti į naujos (-ų) pieno ūkio fermos (-ų) (pieno ūkio ferma – pieninių veislių karvių laikymo ferma) arba naujo (-ų) plokščiadugnio (-ų) grūdų saugojimo bokšto (-ų) statybą, šių investicijų tinkamų finansuoti išlaidų vertė apskaičiuojama tik pagal fik</text:span><text:span text:style-name="T1187">suotuosius įkainius (netaikoma naujo (-ų) plokščiadugnio (-ų) grūdų saugojimo bokšto (-ų) pamatų statybai), kuriuos nustatė Lietuvos agrarinės ekonomikos institutas pagal Tinkamų finansuoti išlaidų (kai kurių naujų gamybinių pastatų ir inžinerinių statinių</text:span><text:span text:style-name="T1188"><text:s/>statybos) pagal Lietuvos kaimo plėtros 2014–2020 metų programos priemonės „Investicijos į materialųjį turtą“ veiklos sritį „Parama investicijoms į žemės ūkio valdas“ standartinių fiksuotųjų įkainių reikšmių nustatymo metodiką. Taikomi fiksuotieji įkainiai</text:span><text:span text:style-name="T1189"><text:s/>(be PVM):</text:span></text:p>
      <text:p text:style-name="P1190"><text:span text:style-name="T1191">35.2.1</text:span><text:span text:style-name="T1192">. naujoms pieno ūkio fermoms – fermos ploto vieno kvadratinio metro (1 m</text:span><text:span text:style-name="T1193">2</text:span><text:span text:style-name="T1194">) statybos fiksuotasis įkainis yra:</text:span></text:p>
      <text:p text:style-name="P1195"><text:span text:style-name="T1196">35.2.1.1</text:span><text:span text:style-name="T1197">. nuo 2022 metų rugpjūčio 1 d. iki 2023 m. vasario 28 d. priimtoms paramos paraiškoms 227,13 Eur už 1 m</text:span><text:span text:style-name="T1198">2<text:s/></text:span><text:span text:style-name="T1199">(fiksuotasis<text:s/></text:span><text:span text:style-name="T1200">įkainis nustatytas statybos darbams, kuriems priskiriamos šios darbų grupės: žemės darbai, pamatų, grindų, sienų (įskaitant duris, langus ir vartus) ir stogo įrengimas, aplinkos tvarkymo darbai, vandentiekio ir elektros įrengimo darbai). Darbų grupėms nust</text:span><text:span text:style-name="T1201">atyti fiksuotieji įkainiai yra: žemės darbai – 8,13 Eur už 1 m</text:span><text:span text:style-name="T1202">2</text:span><text:span text:style-name="T1203">; pamatai – 21,32 Eur už 1 m</text:span><text:span text:style-name="T1204">2</text:span><text:span text:style-name="T1205">; grindys – 49,74 Eur už 1 m</text:span><text:span text:style-name="T1206">2</text:span><text:span text:style-name="T1207">; sienos (įskaitant duris, langus ir vartus) – 67,61 Eur už 1 m</text:span><text:span text:style-name="T1208">2</text:span><text:span text:style-name="T1209">; stogo įrengimas – 56,71 Eur už 1 m</text:span><text:span text:style-name="T1210">2</text:span><text:span text:style-name="T1211">; aplinkos tvarkymo darbai – 6,13<text:s/></text:span><text:span text:style-name="T1212">Eur už 1 m</text:span><text:span text:style-name="T1213">2</text:span><text:span text:style-name="T1214">; vandentiekio įrengimas – 4,75 Eur už 1 m</text:span><text:span text:style-name="T1215">2</text:span><text:span text:style-name="T1216">; elektros įrengimas – 12,74 Eur už 1 m</text:span><text:span text:style-name="T1217">2</text:span><text:span text:style-name="T1218">;</text:span></text:p>
      <text:p text:style-name="P1219"><text:span text:style-name="T1220">35.2.1.2</text:span><text:span text:style-name="T1221">. nuo 2023 metų kovo 1 d. priimtoms paramos paraiškoms 272,56 Eur už 1 m</text:span><text:span text:style-name="T1222">2<text:s/></text:span><text:span text:style-name="T1223">(fiksuotasis įkainis nustatytas statybos darbams, kuriems priskiriamos<text:s/></text:span><text:span text:style-name="T1224">šios darbų grupės: žemės darbai, pamatų, grindų, sienų (įskaitant duris, langus ir vartus) ir stogo įrengimas, aplinkos tvarkymo darbai, vandentiekio ir elektros įrengimo darbai). Darbų grupėms nustatyti fiksuotieji įkainiai yra: žemės darbai – 9,76 Eur už</text:span><text:span text:style-name="T1225"><text:s/>1 m</text:span><text:span text:style-name="T1226">2</text:span><text:span text:style-name="T1227">; pamatai – 25,58 Eur <text:s/>už 1 m</text:span><text:span text:style-name="T1228">2</text:span><text:span text:style-name="T1229">; grindys – 59,69 Eur už 1 m</text:span><text:span text:style-name="T1230">2</text:span><text:span text:style-name="T1231">; sienos (įskaitant duris, langus ir vartus) – 81,14 Eur už 1 m</text:span><text:span text:style-name="T1232">2</text:span><text:span text:style-name="T1233">; stogo įrengimas – 68,06 Eur už 1 m</text:span><text:span text:style-name="T1234">2</text:span><text:span text:style-name="T1235">; aplinkos tvarkymo darbai – 7,35 Eur už 1 m</text:span><text:span text:style-name="T1236">2</text:span><text:span text:style-name="T1237">; vandentiekio įrengimas – 5,70 Eur už 1 m</text:span><text:span text:style-name="T1238">2</text:span><text:span text:style-name="T1239">; e</text:span><text:span text:style-name="T1240">lektros įrengimas – 15,28 Eur už 1 m</text:span><text:span text:style-name="T1241">2</text:span><text:span text:style-name="T1242">;</text:span><text:s/></text:p>
      <text:p text:style-name="P1243">Papunkčio pakeitimai:</text:p>
      <text:p text:style-name="P1244"><text:span text:style-name="T1245">Nr.<text:s/></text:span><text:a xlink:href="https://www.e-tar.lt/portal/legalAct.html?documentId=bcaedc50a6ae11ed8df094f359a60216" office:target-frame-name="_top" xlink:show="replace"><text:span text:style-name="T1246">3D-65</text:span></text:a><text:span text:style-name="T1247">, 2023-02-07, paskelbta TAR 2023-02-07, i. k. 2023-02230</text:span></text:p>
      <text:p text:style-name="P1248"><text:span text:style-name="T1249">Nr.<text:s/></text:span><text:a xlink:href="https://www.e-tar.lt/portal/legalAct.html?documentId=df1b0190be7a11ed97b2975f7dad7488" office:target-frame-name="_top" xlink:show="replace"><text:span text:style-name="T1250">3D-140</text:span></text:a><text:span text:style-name="T1251">, 2023-03-09, paskelbta TAR 2023-03-09, i. k. 2023-04252</text:span></text:p>
      <text:p text:style-name="Normal"/>
      <text:p text:style-name="P1252"><text:span text:style-name="T1253">35.2.2</text:span><text:span text:style-name="T1254">. naujiems plokščiadugniams grūdų saugojimo bokštams – bokšto talpos tūrio vieno kubinio metro (1 m</text:span><text:span text:style-name="T1255">3</text:span><text:span text:style-name="T1256">)<text:s/></text:span><text:span text:style-name="T1257">statybos fiksuotasis įkainis yra 109,26 Eur už 1 m</text:span><text:span text:style-name="T1258">3<text:s/></text:span><text:span text:style-name="T1259">(fiksuotasis įkainis nustatytas plokščiadugnio grūdų saugojimo bokšto minimaliai komplektacijai, kurią sudaro: viršutinio lygio jutiklis, fiksuojantis bokšto pripildymą, vidinės ir išorinės kopėčios su tu</text:span><text:span text:style-name="T1260">rėklais, durelės bokšto stoge ir sienoje, ventiliavimo sistema su ventiliatoriumi (7,5–11,0 kW), grūdų temperatūros matavimo sistema su skaitmeniniu temperatūros nustatymo prietaisu, perforuotos grindys (visas plotas), grūdų pakrovimo įrenginiai, grūdų išk</text:span><text:span text:style-name="T1261">rovimo sistema (grindų išvalymo sraigtinis transporteris, besisukantis ratu, sraigtinis transporteris, iškraunantis bokštą. Plokščiadugnio grūdų saugojimo bokšto pamatų įrengimo išlaidos į fiksuotąjį įkainį neįskaitytos).</text:span><text:s/></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5.3</text:span><text:span text:style-name="T1269">.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1270">etūs pagrindines technines savybes apibūdinantys techniniai parametrai, markė ir modelis bus įrašomi į paramos sutartį<text:s/></text:span>(netaikoma, kai teisės aktu yra nustatyti prekių, paslaugų ir (arba) darbų fiksuotieji įkainiai).<text:span text:style-name="T1271"><text:s/></text:span></text:p>
      <text:p text:style-name="P1272"><text:span text:style-name="T1273">35.4</text:span><text:span text:style-name="T1274">. jei<text:s/></text:span><text:span text:style-name="T1275">prekių, paslaugų ir (arb</text:span><text:span text:style-name="T1276">a) darbų pirkimai atlikti iki paramos paraiškos pateikimo, pareiškėjas pirkimų dokumentų kopijas turi pateikti kartu su paramos paraiška;</text:span></text:p>
      <text:p text:style-name="P1277"><text:span text:style-name="T1278">35.5</text:span><text:span text:style-name="T1279">.<text:s/></text:span>kai paramos paraiška pateikta pagal Taisyklių 9.2 papunktį, tai pačiai investicijai finansuoti gali būti skirta investicinė parama (negrąžintina subsidija) ir lengvatinė paskola.<text:s/></text:p>
      <text:p text:style-name="P1280"><text:span text:style-name="T1281">36</text:span><text:span text:style-name="T1282">. Tinkamomis finansuoti pripažįstamos išlaidos:</text:span></text:p>
      <text:p text:style-name="P1283"><text:span text:style-name="T1284">36.1</text:span><text:span text:style-name="T1285">. būtinos projektui vykdyti ir numatytos paramos paraiškoje;</text:span></text:p>
      <text:p text:style-name="P1286"><text:span text:style-name="T1287">36.2</text:span><text:span text:style-name="T1288">. realiai suplanuotos, pagrįstos, atitinkančios parei</text:span><text:span text:style-name="T1289">škėjo viso ūkio gamybinį potencialą (pvz.: valdomą žemės plotą, ūkinių gyvūnų skaičių ir pan.) ir neviršijančios vidutinių rinkos (jei nenustatyti fiksuotieji įkainiai) kainų (investicijų atitiktį ūkio gamybiniam potencialui pareiškėjas turi pagrįsti Taisy</text:span><text:span text:style-name="T1290">klių 1 priedo VI skyriuje „Tinkamos finansuoti projekto išlaidos“ ir kartu prie su paraiška teikiamų dokumentų, kai įsigyjama žemės ūkio technika</text:span><text:span text:style-name="T1291">,<text:s/></text:span><text:span text:style-name="T1292">pridėti skaičiavimus, pagrindžiančius įsigyjamos žemės ūkio technikos pajėgumo atitiktį ūkio gamybiniam poten</text:span><text:span text:style-name="T1293">cialui);<text:s/></text:span></text:p>
      <text:p text:style-name="P1294">Papunkčio pakeitimai:</text:p>
      <text:p text:style-name="P1295"><text:span text:style-name="T1296">Nr.<text:s/></text:span><text:a xlink:href="https://www.e-tar.lt/portal/legalAct.html?documentId=bcaedc50a6ae11ed8df094f359a60216" office:target-frame-name="_top" xlink:show="replace"><text:span text:style-name="T1297">3D-65</text:span></text:a><text:span text:style-name="T1298">, 2023-02-07, paskelbta TAR 2023-02-07, i. k. 2023-02230</text:span></text:p>
      <text:p text:style-name="P1299"><text:span text:style-name="T1300">Nr.<text:s/></text:span><text:a xlink:href="https://www.e-tar.lt/portal/legalAct.html?documentId=3d730c203a6211ee9de9e7e0fd363afc" office:target-frame-name="_top" xlink:show="replace"><text:span text:style-name="T1301">3D-546</text:span></text:a><text:span text:style-name="T1302">, 2023-08-14, paskelbta TAR 2023-08-14, i. k. 2023-16191</text:span></text:p>
      <text:p text:style-name="Normal"/>
      <text:p text:style-name="P1303"><text:span text:style-name="T1304">36.3</text:span><text:span text:style-name="T1305">.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06">ikant pirkimo procedūrų<text:s/></text:span><text:span text:style-name="T1307">(jei nenustatyti fiksuotieji įkainiai)</text:span><text:span text:style-name="T1308">, nustatytų teisės aktuose;</text:span></text:p>
      <text:p text:style-name="P1309"><text:span text:style-name="T1310">36.4</text:span><text:span text:style-name="T1311">. bendrosios išlaidos, kurios yra tiesiogiai susijusios su projekto parengimu ir administravimu ir kurios yra patirtos ne anksčiau kaip prieš vienus metus iki</text:span><text:span text:style-name="T1312"><text:s/>paramos paraiškos pateikimo dienos. Tačiau, jei parama projektui neskiriama arba jei pirkimai atlikti nesilaikant pirkimo procedūrų, numatytų teisės aktuose, bendrosios išlaidos nefinansuojamos;</text:span></text:p>
      <text:p text:style-name="P1313"><text:span text:style-name="T1314">36.5</text:span><text:span text:style-name="T1315">. faktiškai padarytos ir į paramos gavėjo apskaitą į</text:span><text:span text:style-name="T1316">trauktos išlaidos, pagrįstos dokumentų originalais arba nustatyta tvarka patvirtintomis kopijomis;</text:span></text:p>
      <text:p text:style-name="P1317"><text:span text:style-name="T1318">36.6</text:span><text:span text:style-name="T1319">. fi</text:span><text:span text:style-name="T1320">nansinės nuomos (lizingo) būdu įsigyjamas turtas turi tapti paramos gavėjo nuosavybe iki projekto įgyvendinimo pabaigos.</text:span><text:span text:style-name="T1321"><text:s/>Pagal finansinės nuomos<text:s/></text:span><text:span text:style-name="T1322">(lizingo) sutartį, įsigyjamo turto dalis, už kurią nesumokėta iki projekto įgyvendinimo laikotarpio pabaigos, paramos lėšomis nefinansuojama;</text:span></text:p>
      <text:p text:style-name="P1323"><text:span text:style-name="T1324">36.7</text:span><text:span text:style-name="T1325">. jei įsigyjama teisės aktų nustatyta tvarka privaloma registruoti nauja žemės ūkio technika ar transporto</text:span><text:span text:style-name="T1326"><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27">ti to juridinio asmens rašytinį patvirtinimą, kad žemės ūkio technika ar transporto priemonė nebuvo eksploatuota;</text:span></text:p>
      <text:p text:style-name="P1328"><text:span text:style-name="T1329">36.8</text:span><text:span text:style-name="T1330">. išlaidos ūkinių gyvūnų biologiniam saugumui užtikrinti, nurodytos tinkamų finansuoti išlaidų kategorijų sąraše, pateiktame Taisyklių</text:span><text:span text:style-name="T1331"><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32">gumo priemonių ūkinių gyvūnų laikymo vietose ir planas yra suderintas su Valstybinės maisto ir veterinarijos tarnybos teritoriniu padaliniu.</text:span></text:p>
      <text:p text:style-name="P1333"><text:span text:style-name="T1334">37</text:span><text:span text:style-name="T1335">. Kai parama teikiama pagal Taisyklių 9.1 ir 9.2 papunkčius kaip investicinė parama (negrąžintina subsidija</text:span><text:span text:style-name="T1336">), tinkamos finansuoti išlaidos yra:<text:s/></text:span></text:p>
      <text:p text:style-name="P1337"><text:span text:style-name="T1338">37.1</text:span><text:span text:style-name="T1339">. nauja žemės ūkio technika ir nauja žemės ūkio įranga</text:span><text:span text:style-name="T1340"><text:s/></text:span><text:span text:style-name="T1341">(prie įrangos kategorijos negali būti priskirtos jokios transporto priemonės, nurodytos<text:s/></text:span><text:span text:style-name="T1342">Motorinių transporto priemonių ir jų priekabų kategorijų ir klasių pa</text:span><text:span text:style-name="T1343">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44">kciją reikalavimų patvirtinimo“ (toliau – Motorinių transporto priemonių ir jų priekabų kategorijų ir klasių pagal konstrukciją reikalavimai)</text:span><text:span text:style-name="T1345">.</text:span><text:span text:style-name="T1346"><text:s/></text:span><text:span text:style-name="T1347">Žemės ūkio įranga laikoma įranga, susijusi su žemės ūkio produktų gamyba, įskaitant melioracijos griovių priežiūr</text:span><text:span text:style-name="T1348">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49">transformatoriai, vandens cisternos ir pan.);</text:span></text:p>
      <text:p text:style-name="P1350"><text:span text:style-name="T1351">37.</text:span><text:span text:style-name="T1352">2</text:span><text:span text:style-name="T1353">. nauja įranga, būtina žemės ūkio sektoriaus ūkinių<text:s/></text:span><text:span text:style-name="T1354">gyvūnų gerovei ir (arba) biologiniam saugumui užtikrinti. Remiamos investicijos ūkinių gyvūnų biologiniam saugumui užtikrinti:</text:span><text:span text:style-name="T1355"><text:s/>dezinfekciniai kilimėliai, higieniniai praėjimai (higieniniai šliuzai), transporto priemonių dezinfekavimo įranga, tinklai nuo vabzdžių ant angų ir pan., šalutinių gyvūninių produktų laikymo šaldytuvai ir šaldymo / vėsinimo kameros;</text:span><text:s/></text:p>
      <text:p text:style-name="P1356">Papunkčio pakeitimai:</text:p>
      <text:p text:style-name="P1357"><text:span text:style-name="T1358">Nr.<text:s/></text:span><text:a xlink:href="https://www.e-tar.lt/portal/legalAct.html?documentId=bcaedc50a6ae11ed8df094f359a60216" office:target-frame-name="_top" xlink:show="replace"><text:span text:style-name="T1359">3D-65</text:span></text:a><text:span text:style-name="T1360">, 2023-02-07, paskelbta TAR 2023-02-07, i. k. 2023-02230</text:span></text:p>
      <text:p text:style-name="Normal"/>
      <text:p text:style-name="P1361"><text:span text:style-name="T1362">37.3</text:span><text:span text:style-name="T1363">. nauji technologiniai įrengimai, skirti<text:s/></text:span><text:span text:style-name="T1364">žemės ūkio sektoriaus<text:s/></text:span><text:span text:style-name="T1365">pirminiams žemės ūk</text:span><text:span text:style-name="T1366">io produktams apdoroti ir (arba) perdirbti ir (arba) paruošti realizacijai (pvz.: pieno priėmimo–separavimo–terminio apdorojimo linija, sūrių gamybos linija, skerdienos išpjaustymo linija, mėsos gaminių gamybos linija, daržovių šaldymo linija, sulčių gamyb</text:span><text:span text:style-name="T1367">os linija ir pan.);</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elbta TAR 2023-02-07, i. k. 2023-02230</text:span></text:p>
      <text:p text:style-name="Normal"/>
      <text:p text:style-name="P1373"><text:span text:style-name="T1374">37.4</text:span><text:span text:style-name="T1375">. nauja kompiuterinė ir programinė įrang</text:span><text:span text:style-name="T1376">a, susijusi su įsigyjamos įrangos ar technologinio proceso valdymu;<text:s/></text:span></text:p>
      <text:p text:style-name="P1377"><text:span text:style-name="T1378">37.5</text:span><text:span text:style-name="T1379">. naujos N, O ir SL kategorijų bazinės komplektacijos transporto priemonės,<text:s/></text:span><text:span text:style-name="T1380">kaip nurodyta Motorinių transporto priemonių ir jų priekabų kategorijų ir klasių pagal konstrukciją rei</text:span><text:span text:style-name="T1381">kalavimuose, skirtos projekto reikmėms. Parama įsigyti N</text:span><text:span text:style-name="T1382">1</text:span><text:span text:style-name="T1383"><text:s/>klasės transporto priemonę kroviniams vežti teikiama tuo atveju, kai joje yra 2 arba 3 sėdimosios vietos, krovinių skyrius atskirtas stacionaria pertvara ir jame nėra langų;</text:span></text:p>
      <text:p text:style-name="P1384"><text:span text:style-name="T1385">37.6</text:span><text:span text:style-name="T1386">. projekte<text:s/></text:span><text:span text:style-name="T1387">numatytai veiklai žemės ūkio sektoriuje vykdyti būtinų pastatų ir (arba) statinių (išskyrus šių Taisyklių 37.9 papunktyje nurodytus statinius) nauja statyba, rekonstravimas, kapitalinis remontas ar paprastas remontas. Paprastas remontas remiamas tik tuo at</text:span><text:span text:style-name="T1388">veju, kai saulės energijos šviesos elektrinės (nepriklausomai nuo jos įrengtosios galios) elementai, kurie yra montuojami ant esamo (užbaigto statyti) pastato stogo, yra tinkami kaip paprastasis remontas (ši nuostata taikoma ir nuo 2022 metų rugpjūčio 1 d.</text:span><text:span text:style-name="T1389"><text:s/>pateiktoms paraiškoms). Naujų žieminių šiltnamių statyba yra remiama tik tuo atveju, jei pareiškėjo valdoje yra pastatytų žieminių šiltnamių, kuriuose vykdoma veikla ne mažiau kaip 10 mėnesių per kalendorinius metus (ž</text:span><text:span text:style-name="T1390">ieminis šiltnamis – pagal nustatyta t</text:span><text:span text:style-name="T1391">varka parengtą projektą pastatytas statinys, registruotas Nekilnojamojo turto registre ir (arba) Žemės ūkio ir kaimo verslo registre, uždengtas stiklo, polietileno arba polikarbonato danga su sumontuota veikiančia stacionaria šildymo ir automatine laistymo</text:span><text:span text:style-name="T1392"><text:s/>ir tręšimo sistema). Statiniai klasifikuojami pagal jų naudojimo paskirtį, kaip nurodyta Statybos techniniame reglamente STR 1.01.03:2017 „Statinių klasifikavimas“, patvirtintame Lietuvos Respublikos aplinkos ministro 2016 m. spalio 27 d. įsakymu Nr. D1-7</text:span><text:span text:style-name="T1393">13 „Dėl statybos techninio reglamento STR 1.01.03:2017 „Statinių klasifikavimas“ patvirtinimo“</text:span><text:span text:style-name="T1394">;</text:span><text:s/></text:p>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text:span><text:span text:style-name="T1400">23-02-07, i. k. 2023-02230</text:span></text:p>
      <text:p text:style-name="P1401"><text:span text:style-name="T1402">Nr.<text:s/></text:span><text:a xlink:href="https://www.e-tar.lt/portal/legalAct.html?documentId=df1b0190be7a11ed97b2975f7dad7488" office:target-frame-name="_top" xlink:show="replace"><text:span text:style-name="T1403">3D-140</text:span></text:a><text:span text:style-name="T1404">, 2023-03-09, paskelbta TAR 2023-03-09, i. k. 2023-04252</text:span></text:p>
      <text:p text:style-name="Normal"/>
      <text:p text:style-name="P1405"><text:span text:style-name="T1406">37.7</text:span><text:span text:style-name="T1407">. gyvulininkystės sektoriaus ūkinių gyvūnų biologiniam<text:s/></text:span><text:span text:style-name="T1408">saugumui užtikrinti reikalingų statinių nauja statyba, rekonstravimas ar kapitalinis remontas. Remiami statiniai: tvora su vartais, tvora be vartų, gyvūnų pakrovimo rampa, nuosavų transporto priemonių lauko plovykla (su dezinfekavimu), dezinfekciniai barje</text:span><text:span text:style-name="T1409">rai transporto priemonėms,<text:s/></text:span><text:span text:style-name="T1410">šalutinių gyvūninių produktų šaldymo / vėsinimo patalpa, pašarų laikymo patalpos (sandarios, apsaugotos);</text:span><text:s/></text:p>
      <text:p text:style-name="P1411">Papunkčio pakeitimai:</text:p>
      <text:p text:style-name="P1412"><text:span text:style-name="T1413">Nr.<text:s/></text:span><text:a xlink:href="https://www.e-tar.lt/portal/legalAct.html?documentId=bcaedc50a6ae11ed8df094f359a60216" office:target-frame-name="_top" xlink:show="replace"><text:span text:style-name="T1414">3D-65</text:span></text:a><text:span text:style-name="T1415">, 2023-02-07, paskelbta TAR 2023-02-07, i. k. 2023-02230</text:span></text:p>
      <text:p text:style-name="Normal"/>
      <text:p text:style-name="P1416"><text:span text:style-name="T1417">37.8</text:span><text:span text:style-name="T1418">. naujos statybinės medžiagos. Statybinių medžiagų įsigijimas finansuojamas tik tuo atvej</text:span><text:span text:style-name="T1419">u, kai projekte numatytai veiklai žemės ūkio sektoriuje vykdyti būtinų pastatų ir (arba) statinių, įskaitant ūkinių gyvūnų biologiniam saugumui užtikrinti reikalingus statinius, statybos, rekonstravimo ar kapitalinio remonto darbai atliekami ūkio būdu;</text:span><text:s/></text:p>
      <text:p text:style-name="P1420">Papunkčio pakeitimai:</text:p>
      <text:p text:style-name="P1421"><text:span text:style-name="T1422">Nr.<text:s/></text:span><text:a xlink:href="https://www.e-tar.lt/portal/legalAct.html?documentId=bcaedc50a6ae11ed8df094f359a60216" office:target-frame-name="_top" xlink:show="replace"><text:span text:style-name="T1423">3D-65</text:span></text:a><text:span text:style-name="T1424">, 2023-02-07, paskelbta TAR 2023-02-07, i. k. 2023-02230</text:span></text:p>
      <text:p text:style-name="Normal"/>
      <text:p text:style-name="P1425"><text:span text:style-name="T1426">37.9</text:span><text:span text:style-name="T1427">. infrastruktūra valdoje, jei ji susijusi su žemės ūkio sektori</text:span><text:span text:style-name="T1428">aus žemės ūkio produktų gamyba ir (arba) apdorojimu, ir (arba) perdirbimu ir paruošimu realizacijai:</text:span><text:s/></text:p>
      <text:p text:style-name="P1429"/>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text:s/></text:span><text:span text:style-name="T1435">TAR 2023-02-07, i. k. 2023-02230</text:span></text:p>
      <text:p text:style-name="P1436"><text:span text:style-name="T1437">37.9.1</text:span><text:span text:style-name="T1438">. kelių, įskaitant gyvūnų biologiniam saugumui užtikrinti būtinus kelius, įrengimas, rekonstravimas ar kapitalinis remontas;</text:span></text:p>
      <text:p text:style-name="P1439"><text:span text:style-name="T1440">37.9.2</text:span><text:span text:style-name="T1441">. vietinio vandentiekio ir vietinės kanalizacijos sistemų įrengimas, rekonstravi</text:span><text:span text:style-name="T1442">mas ar kapitalinis remontas;<text:s/></text:span></text:p>
      <text:p text:style-name="P1443"><text:span text:style-name="T1444">37.9.3</text:span><text:span text:style-name="T1445">.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46">;</text:span></text:p>
      <text:p text:style-name="P1447"><text:span text:style-name="T1448">37.10</text:span><text:span text:style-name="T1449">.<text:s/></text:span><text:span text:style-name="T1450">daugiamečių augalų įsigijimas ir jų sodinimo darbai (rangos būdu);</text:span></text:p>
      <text:p text:style-name="P1451"><text:span text:style-name="T1452">37.11</text:span><text:span text:style-name="T1453">. bendrosios išlaidos. Finansuojama bendrųjų išlaidų dal</text:span><text:span text:style-name="T1454">is gali būti ne daugiau kaip 10</text:span><text:span text:style-name="T1455"><text:s/>proc. kitų tinkamų finansuoti projekto išlaidų vertės<text:s/></text:span><text:span text:style-name="T1456">be PVM ir ne didesnė kaip 1 800 Eur<text:s/></text:span><text:span text:style-name="T1457">(vienas tūkstantis aštuoni šimtai eurų). Tuo atveju, kai projekte numatyti statybos, rekonstrukcijos, kapitalinio remonto ar infrastru</text:span><text:span text:style-name="T1458">ktūros įrengimo darbai, finansuojama bendrųjų išlaidų suma be PVM gali būti ne didesnė kaip 3 000 Eur (trys tūkstančiai eurų).</text:span><text:span text:style-name="T1459"><text:s/>P</text:span><text:span text:style-name="T1460">rojekto viešinimo išlaidos turi būti<text:s/></text:span><text:span text:style-name="T1461">patirtos vadovaujantis Viešinimo taisyklėmis.</text:span></text:p>
      <text:p text:style-name="P1462"><text:span text:style-name="T1463">38</text:span><text:span text:style-name="T1464">. Kai parama teikiama pagal Taisyklių</text:span><text:span text:style-name="T1465"><text:s/>9.2–9.3 papunkčius lengvatinės paskolos forma, <text:s/>tinkamų finansuoti išlaidų kategorijos yra:</text:span></text:p>
      <text:p text:style-name="P1466"><text:span text:style-name="T1467">38.1</text:span><text:span text:style-name="T1468">. investicijos į materialųjį turtą, būtiną veiklai žemės ūkio sektoriuje vykdyti:ׅ</text:span><text:s/></text:p>
      <text:p text:style-name="P1469"/>
      <text:p text:style-name="P1470">Papunkčio pakeitimai:</text:p>
      <text:p text:style-name="P1471"><text:span text:style-name="T1472">Nr.<text:s/></text:span><text:a xlink:href="https://www.e-tar.lt/portal/legalAct.html?documentId=bcaedc50a6ae11ed8df094f359a60216" office:target-frame-name="_top" xlink:show="replace"><text:span text:style-name="T1473">3D-65</text:span></text:a><text:span text:style-name="T1474">, 2023-02-07, paskelbta TAR 2023-02-07, i. k. 2023-02230</text:span></text:p>
      <text:p text:style-name="P1475"><text:span text:style-name="T1476">38.1.1</text:span><text:span text:style-name="T1477">. žemės neužstatytos ir (arba) užstatytos statiniais ir (arba) pastatais pirkimas. Žemės pirkimo išlaidos turi sudaryti ne daugiau nei</text:span><text:span text:style-name="T1478"><text:s/>10 proc. visos paskolos sumos;</text:span></text:p>
      <text:p text:style-name="P1479"><text:span text:style-name="T1480">38.1.2</text:span><text:span text:style-name="T1481">. gamybinių pastatų ir (arba) statinių nauja statyba, rekonstravimas ar kapitalinis remontas;</text:span></text:p>
      <text:p text:style-name="P1482"><text:span text:style-name="T1483">38.1.3</text:span><text:span text:style-name="T1484">. gamybinių pastatų ir (arba) statinių pirkimo išlaidos;</text:span></text:p>
      <text:p text:style-name="P1485"><text:span text:style-name="T1486">38.1.4</text:span><text:span text:style-name="T1487">. nauja žemės ūkio technika ir nauja žemės<text:s/></text:span><text:span text:style-name="T1488">ūkio įranga;</text:span></text:p>
      <text:p text:style-name="P1489"><text:span text:style-name="T1490">38.1.5</text:span><text:span text:style-name="T1491">. nauji technologiniai įrengimai, skirti žemės ūkio sektoriaus pirminiams žemės ūkio produktams apdoroti ir (arba) perdirbti ir (arba) paruošti realizacijai;</text:span><text:s/></text:p>
      <text:p text:style-name="P1492">Papunkčio pakeitimai:</text:p>
      <text:p text:style-name="P1493"><text:span text:style-name="T1494">Nr.<text:s/></text:span><text:a xlink:href="https://www.e-tar.lt/portal/legalAct.html?documentId=bcaedc50a6ae11ed8df094f359a60216" office:target-frame-name="_top" xlink:show="replace"><text:span text:style-name="T1495">3D-65</text:span></text:a><text:span text:style-name="T1496">, 2023-02-07, paskelbta TAR 2023-02-07, i. k. 2023-02230</text:span></text:p>
      <text:p text:style-name="Normal"/>
      <text:p text:style-name="P1497"><text:span text:style-name="T1498">38.1.6</text:span><text:span text:style-name="T1499">.<text:s/></text:span><text:span text:style-name="T1500">naujos N, O ir SL kategorijų bazinės komplektacijos transporto priemonės,<text:s/></text:span><text:span text:style-name="T1501">kaip nurodyta Motorinių transporto priemonių ir jų prieka</text:span><text:span text:style-name="T1502">bų kategorijų ir klasių pagal konstrukciją reikalavimuose, skirtos projekto reikmėms ir būtinos žemės ūkio produktams vežti;</text:span></text:p>
      <text:p text:style-name="P1503"><text:span text:style-name="T1504">38.1.7</text:span><text:span text:style-name="T1505">. kiti nauji įrenginiai, įranga, prietaisai ir įrankiai, skirti<text:s/></text:span><text:span text:style-name="T1506">veiklai žemės ūkio sektoriuje vykdyti;</text:span><text:s/></text:p>
      <text:p text:style-name="P1507">Papunkčio pakeitimai:</text:p>
      <text:p text:style-name="P1508"><text:span text:style-name="T1509">Nr.<text:s/></text:span><text:a xlink:href="https://www.e-tar.lt/portal/legalAct.html?documentId=bcaedc50a6ae11ed8df094f359a60216" office:target-frame-name="_top" xlink:show="replace"><text:span text:style-name="T1510">3D-65</text:span></text:a><text:span text:style-name="T1511">, 2023-02-07, paskelbta TAR 2023-02-07, i. k. 2023-02230</text:span></text:p>
      <text:p text:style-name="Normal"/>
      <text:p text:style-name="P1512"><text:span text:style-name="T1513">38.2</text:span><text:span text:style-name="T1514">. investicijos į nematerialųjį turtą:</text:span></text:p>
      <text:p text:style-name="P1515"><text:span text:style-name="T1516">38.2.1</text:span><text:span text:style-name="T1517">. nauja kompiuterinė ir programinė įranga,<text:s/></text:span><text:span text:style-name="T1518">skirta<text:s/></text:span><text:span text:style-name="T1519">veiklai žemės ūkio sektoriuje vykdyti;</text:span><text:s/></text:p>
      <text:p text:style-name="P1520">Papunkčio pakeitimai:</text:p>
      <text:p text:style-name="P1521"><text:span text:style-name="T1522">Nr.<text:s/></text:span><text:a xlink:href="https://www.e-tar.lt/portal/legalAct.html?documentId=bcaedc50a6ae11ed8df094f359a60216" office:target-frame-name="_top" xlink:show="replace"><text:span text:style-name="T1523">3D-65</text:span></text:a><text:span text:style-name="T1524">, 2023-02-07, paskelbta TAR 2023-02-0</text:span><text:span text:style-name="T1525">7, i. k. 2023-02230</text:span></text:p>
      <text:p text:style-name="Normal"/>
      <text:p text:style-name="P1526"><text:span text:style-name="T1527">38.2.2</text:span><text:span text:style-name="T1528">. patentų, licencijų, autorinių teisių, prekės ženklų įsigijimas;</text:span></text:p>
      <text:p text:style-name="P1529"><text:span text:style-name="T1530">38.3</text:span><text:span text:style-name="T1531">. investicijos į biologinį turtą:</text:span></text:p>
      <text:p text:style-name="P1532"><text:span text:style-name="T1533">38.3.1</text:span><text:span text:style-name="T1534">. vienmečių ir daugiamečių augalų pirkimas;</text:span></text:p>
      <text:p text:style-name="P1535"><text:span text:style-name="T1536">38.3.2</text:span><text:span text:style-name="T1537">. ūkinių gyvūnų pirkimas;</text:span></text:p>
      <text:p text:style-name="P1538"><text:span text:style-name="T1539">38.4</text:span><text:span text:style-name="T1540">. finansavimas ap</text:span><text:span text:style-name="T1541">yvartiniam kapitalui papildyti. Paskolos dalis, skiriama apyvartinio kapitalo finansavimui, negali sudaryti daugiau kaip 30 procentų paskolos lėšomis tinkamų finansuoti investicijų vertės (</text:span><text:span text:style-name="T1542">Pavyzdys: Projekto vertė yra 500 000 Eur. Paskolos lėšomis tinkamų<text:s/></text:span><text:span text:style-name="T1543">finansuoti išlaidų suma sudaro 450 000 Eur, o paskolos gavėjas kreipėsi į finansų tarpininką dėl 300 000 Eur paskolos suteikimo. Šiuo atveju didžiausia galima finansavimo dalis apyvartiniam kapitalui sudarys<text:s/></text:span><text:span text:style-name="T1544">135 000 Eur., t. y. 30 procentų<text:s/></text:span><text:span text:style-name="T1545">tinkamų finansuo</text:span><text:span text:style-name="T1546">ti išlaidų sumos, o ne nuo paskolos vertės</text:span><text:span text:style-name="T1547">). Tinkamų finansuoti išlaidų kategorijos yra:</text:span></text:p>
      <text:p text:style-name="P1548"><text:span text:style-name="T1549">38.4.1</text:span><text:span text:style-name="T1550">. trumpalaikis turtas (medžiagos, sėklos, pašarai, trąšos, augalų ir gyvūnų apsaugos priemonės, degalai ir tepalai, atsarginės dalys ir kt.);</text:span></text:p>
      <text:p text:style-name="P1551"><text:span text:style-name="T1552">38.4.2</text:span><text:span text:style-name="T1553">. darbo</text:span><text:span text:style-name="T1554"><text:s/>užmokestis ir su juo susiję mokesčiai;</text:span></text:p>
      <text:p text:style-name="P1555"><text:span text:style-name="T1556">38.4.3</text:span><text:span text:style-name="T1557">. su ūkio veikla susiję mokesčiai ir einamosios išlaidos (turto mokestis, turto nuoma, turto draudimo išlaidos, komunalinės išlaidos, administravimo išlaidos, anksčiau sudarytų paskolų, jei jos nebuvo finan</text:span><text:span text:style-name="T1558">suotos ES lėšomis, palūkanos ir kt.);</text:span></text:p>
      <text:p text:style-name="P1559"><text:span text:style-name="T1560">38.4.4</text:span><text:span text:style-name="T1561">. debitoriniai įsipareigojimai ir kitos apyvartinės išlaidos, būtinos ūkinei veiklai vykdyti;</text:span></text:p>
      <text:p text:style-name="P1562"><text:span text:style-name="T1563">38.5</text:span><text:span text:style-name="T1564">. išlaidos PVM, sumokėtam už prekes ar paslaugas, susijusias su investicijomis į materialųjį, <text:s/>nematerialųjį ar biologinį turtą.<text:s/></text:span></text:p>
      <text:p text:style-name="P1565"><text:span text:style-name="T1566">39</text:span><text:span text:style-name="T1567">. Netinkamos finansuoti išlaidos:</text:span></text:p>
      <text:p text:style-name="P1568"><text:span text:style-name="T1569">39.1</text:span><text:span text:style-name="T1570">. nesusijusios su projektu ir remiama veikla;</text:span><text:s/></text:p>
      <text:p text:style-name="P1571"><text:span text:style-name="T1572">39.2</text:span><text:span text:style-name="T1573">. susijusios su alkohol</text:span><text:span text:style-name="T1574">inių gėrimų gamyba;</text:span></text:p>
      <text:p text:style-name="P1575"><text:span text:style-name="T1576">39.3</text:span><text:span text:style-name="T1577">. investicijos į turtą, kurio valdymo, naudojimo ar disponavimo teisė pareiškėjui apribota (pvz., turtas areštuotas);</text:span></text:p>
      <text:p text:style-name="P1578"><text:span text:style-name="T1579">39.4</text:span><text:span text:style-name="T1580">. kai parama teikiama pagal Taisyklių 9.1 ir 9.2 papunkčius investicinės paramos forma (negrąžintina s</text:span><text:span text:style-name="T1581">ubsidija), netinkamos finansuoti išlaidos, be nurodytų šių Taisyklių 39.1–39.3 papunkčiuose, taip pat yra:</text:span></text:p>
      <text:p text:style-name="P1582"><text:span text:style-name="T1583">39.4.1</text:span><text:span text:style-name="T1584">. trumpalaikis turtas, išskyrus Taisyklių 37.8 papunktyje nurodytą turtą;</text:span></text:p>
      <text:p text:style-name="P1585"><text:span text:style-name="T1586">39.4.2</text:span><text:span text:style-name="T1587">. išlaidos ar jų dalis, patirtos perkant prekes, darbus a</text:span><text:span text:style-name="T1588">r paslaugas, nesilaikant teisės aktuose nustatytos pirkimų tvarkos, išskyrus atvejus, kai teisės aktu yra nustatyti<text:s/></text:span><text:span text:style-name="T1589">fiksuotieji<text:s/></text:span><text:span text:style-name="T1590">įkainiai;<text:s/></text:span></text:p>
      <text:p text:style-name="P1591"><text:span text:style-name="T1592">39.4.3</text:span><text:span text:style-name="T1593">. susijusios su finansinės nuomos (lizingo) sutartimi, pavyzdžiui, nuomotojo pelnas, palūkanų refinansavimo</text:span><text:span text:style-name="T1594">, pridėtinės išlaidos, draudimo įmokos;</text:span></text:p>
      <text:p text:style-name="P1595"><text:span text:style-name="T1596">39.4.4</text:span><text:span text:style-name="T1597">. žemės ūkio gamybos teisių ir teisių į išmokas įsigijimas;<text:s/></text:span></text:p>
      <text:p text:style-name="P1598"><text:span text:style-name="T1599">39.4.5</text:span><text:span text:style-name="T1600">.<text:s/></text:span><text:span text:style-name="T1601">vienmečių augalų įsigijimas ir tų augalų sodinimas;</text:span></text:p>
      <text:p text:style-name="P1602"><text:span text:style-name="T1603">39.4.6</text:span><text:span text:style-name="T1604">. traktoriai, įskaitant T3 kategorijos traktorius (</text:span><text:span text:style-name="T1605">netaikoma gyvulinink</text:span><text:span text:style-name="T1606">ystės, sodininkystės, daržininkystės ir uogininkystės sektoriams</text:span><text:span text:style-name="T1607">);</text:span><text:s/></text:p>
      <text:p text:style-name="P1608"><text:span text:style-name="T1609">TAR pastaba.</text:span><text:span text:style-name="T1610"><text:s/></text:span><text:span text:style-name="T1611">39.4.6. papunktis taikomas paramos paraiškoms, kurių teikimo laikotarpis prasidės po 2023 m. rugsėjo 4 d.</text:span></text:p>
      <text:p text:style-name="P1612">Papunkčio pakeitimai:</text:p>
      <text:p text:style-name="P1613"><text:span text:style-name="T1614">Nr.<text:s/></text:span><text:a xlink:href="https://www.e-tar.lt/portal/legalAct.html?documentId=3d730c203a6211ee9de9e7e0fd363afc" office:target-frame-name="_top" xlink:show="replace"><text:span text:style-name="T1615">3D-546</text:span></text:a><text:span text:style-name="T1616">, 2023-08-14, paskelbta TAR 2023-08-14, i. k. 2023-16191</text:span></text:p>
      <text:p text:style-name="Normal"/>
      <text:p text:style-name="P1617"><text:span text:style-name="T1618">39.4.7</text:span><text:span text:style-name="T1619">. naujų mėšlidžių ir (arba) srutų kauptuvų statyba, išskyrus, kai parama teikiama Tais</text:span><text:span text:style-name="T1620">yklių 20.29 papunktyje nurodytu atveju ir tuo atveju, kai pateiktame projekte pareiškėjas numato pradėti vykdyti gyvulininkystės veiklą arba plėsti vykdomą gyvulininkystės veiklą (pateiktame projekte numatyta padidinti valdoje laikomų ūkinių gyvūnų skaičių</text:span><text:span text:style-name="T1621">.<text:s/></text:span><text:span text:style-name="T1622">Šiuo atveju remiama naujų mėšlidžių ir (arba) srutų kauptuvų, kurių talpos būtinos užtikrinant tik pareiškėjo projekte numatytą padidinti ūkinių gyvūnų skaičiaus mėšlo ir (arba) srutų kaupimą ir laikymą, statyba)</text:span><text:span text:style-name="T1623">;</text:span><text:s/></text:p>
      <text:p text:style-name="P1624">Papunkčio pakeitimai:</text:p>
      <text:p text:style-name="P1625"><text:span text:style-name="T1626">Nr.<text:s/></text:span><text:a xlink:href="https://www.e-tar.lt/portal/legalAct.html?documentId=bcaedc50a6ae11ed8df094f359a60216" office:target-frame-name="_top" xlink:show="replace"><text:span text:style-name="T1627">3D-65</text:span></text:a><text:span text:style-name="T1628">, 2023-02-07, paskelbta TAR 2023-02-07, i. k. 2023-02230</text:span></text:p>
      <text:p text:style-name="Normal"/>
      <text:p text:style-name="P1629"><text:span text:style-name="T1630">39.4.8</text:span><text:span text:style-name="T1631">. gyvūnų įsigijimas;</text:span></text:p>
      <text:p text:style-name="P1632"><text:span text:style-name="T1633">39.4.9</text:span><text:span text:style-name="T1634">. susijusios su kalėdinių eglučių auginimu;</text:span></text:p>
      <text:p text:style-name="P1635"><text:span text:style-name="T1636">39.4.10</text:span><text:span text:style-name="T1637">.<text:s/></text:span><text:span text:style-name="T1638">viršijančios Ministerijos nustatytus fiksuotuosius įkainius;</text:span></text:p>
      <text:p text:style-name="P1639"><text:span text:style-name="T1640">39.4.11</text:span><text:span text:style-name="T1641">.<text:s/></text:span><text:span text:style-name="T1642">kuro talpyklos, elektros generatoriai, elektros transformatoriai, vandens cisternos, bioreaktoriai. Elektros generatoriaus įsigijimas gali būti finansuojamas tuo atveju, jei jo galia</text:span><text:span text:style-name="T1643"><text:s/>yra ne didesnė kaip 120 KW ir jo įsigijimas būtinas gamybos procesui užtikrinti nepertraukiamą elektros energijos tiekimą, įvykus elektros energijos tiekimo sutrikimams;</text:span><text:s/></text:p>
      <text:p text:style-name="P1644">Papunkčio pakeitimai:</text:p>
      <text:p text:style-name="P1645"><text:span text:style-name="T1646">Nr.<text:s/></text:span><text:a xlink:href="https://www.e-tar.lt/portal/legalAct.html?documentId=bcaedc50a6ae11ed8df094f359a60216" office:target-frame-name="_top" xlink:show="replace"><text:span text:style-name="T1647">3D-65</text:span></text:a><text:span text:style-name="T1648">, 2023-02-07, paskelbta TAR 2023-02-07, i. k. 2023-02230</text:span></text:p>
      <text:p text:style-name="Normal"/>
      <text:p text:style-name="P1649"><text:span text:style-name="T1650">39.4.12</text:span><text:span text:style-name="T1651">. išlaidos, kurių technines savybes apibūdinantys pagrindiniai techniniai parametrai, markė ir modelis skiriasi nuo nurodytųjų paramos sutarty</text:span><text:span text:style-name="T1652">je, jei jos patirtos perkant prekes, paslaugas ir (ar) darbus pagal Taisyklių 35.3 papunkčio nuostatas, išskyrus atvejus, kai paramos gavėjas pateikia įrodymo dokumentus, kad tam tikrų parametrų, markės ar modelio prekės jau negaminamos;</text:span></text:p>
      <text:p text:style-name="P1653"><text:span text:style-name="T1654">39.4.13</text:span><text:span text:style-name="T1655">. saulė</text:span><text:span text:style-name="T1656">s baterijos, saulės kolektoriai, saulės moduliai, biodujų jėgainės, geoterminio šildymo įranga, išskyrus atvejus, kai nurodytos investicijos susijusios su valdos gamybinių poreikių tenkinimu (pardavimui skirta energija neremiama);</text:span><text:s/></text:p>
      <text:p text:style-name="P1657">Papunkčio pakeitimai:</text:p>
      <text:p text:style-name="P1658"><text:span text:style-name="T1659">Nr</text:span><text:span text:style-name="T1660">.<text:s/></text:span><text:a xlink:href="https://www.e-tar.lt/portal/legalAct.html?documentId=bcaedc50a6ae11ed8df094f359a60216" office:target-frame-name="_top" xlink:show="replace"><text:span text:style-name="T1661">3D-65</text:span></text:a><text:span text:style-name="T1662">, 2023-02-07, paskelbta TAR 2023-02-07, i. k. 2023-02230</text:span></text:p>
      <text:p text:style-name="Normal"/>
      <text:p text:style-name="P1663"><text:span text:style-name="T1664">39.4.14</text:span><text:span text:style-name="T1665">. narvai paukščiams laikyti (taikoma paukštininkystei);<text:s/></text:span></text:p>
      <text:p text:style-name="P1666"><text:span text:style-name="T1667">39.4.15</text:span><text:span text:style-name="T1668">. žemės ūkio<text:s/></text:span><text:span text:style-name="T1669">technika ir įranga, išskyrus purkštuvus ir trąšų barstytuvus,</text:span></text:p>
      <text:p text:style-name="P1670"><text:span text:style-name="T1671">susijusius su tiksliuoju ūkininkavimu (prie tiksliojo ūkininkavimo priskiriamos skaitmeninės technologijos, siekiant tiksliai naudoti tik trąšas arba augalų apsaugos produktus įvertinant geograf</text:span><text:span text:style-name="T1672">inę padėtį ir augalų poreikį), N, N1 ir O kategorijų transporto priemonės (netaikoma gyvulininkystės, sodininkystės, daržininkystės ir uogininkystės sektoriams);</text:span><text:s/></text:p>
      <text:p text:style-name="P1673">Papunkčio pakeitimai:</text:p>
      <text:p text:style-name="P1674"><text:span text:style-name="T1675">Nr.<text:s/></text:span><text:a xlink:href="https://www.e-tar.lt/portal/legalAct.html?documentId=276c6050122411edb4cae1b158f98ea5" office:target-frame-name="_top" xlink:show="replace"><text:span text:style-name="T1676">3D-479</text:span></text:a><text:span text:style-name="T1677">, 2022-08-02, paskelbta TAR 2022-08-02, i. k. 2022-16485</text:span></text:p>
      <text:p text:style-name="P1678"><text:span text:style-name="T1679">Nr.<text:s/></text:span><text:a xlink:href="https://www.e-tar.lt/portal/legalAct.html?documentId=bcaedc50a6ae11ed8df094f359a60216" office:target-frame-name="_top" xlink:show="replace"><text:span text:style-name="T1680">3D-65</text:span></text:a><text:span text:style-name="T1681">, 2023-02-07, paskelbta TAR 2023-02-07, i. k. 2023-0223</text:span><text:span text:style-name="T1682">0</text:span></text:p>
      <text:p text:style-name="Normal"/>
      <text:p text:style-name="P1683"><text:span text:style-name="T1684">39.4.16</text:span><text:span text:style-name="T1685">. tiesioginės ir juostinės sėjamosios (taikoma visuose žemės ūkio sektoriuose);</text:span><text:s/></text:p>
      <text:p text:style-name="P1686">Papunkčio pakeitimai:</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text:s/></text:span><text:span text:style-name="T1691">2023-02-07, i. k. 2023-02230</text:span></text:p>
      <text:p text:style-name="Normal"/>
      <text:p text:style-name="P1692"><text:span text:style-name="T1693">39.4.17</text:span><text:span text:style-name="T1694">. žemės ūkio produktams sandėliuoti skirtos dėžės ir konteineriai;</text:span></text:p>
      <text:p text:style-name="P1695"><text:span text:style-name="T1696">39.4.18</text:span><text:span text:style-name="T1697">. išlaidos ūkinių gyvūnų biologiniam saugumui užtikrinti, nurodytos tinkamų finansuoti išlaidų kategorijų sąraše, pateiktame Taisyklių 37</text:span><text:span text:style-name="T1698">.2, 37.7, 37.8 ir 37.9.1 papunkčiuose, paukštininkystės ir kiaulininkystės sektoriuose;</text:span><text:s/></text:p>
      <text:p text:style-name="P1699"><text:span text:style-name="T1700">39.4.19</text:span><text:span text:style-name="T1701">. pirkimo ir (arba) importo pridėtinės vertės mokestis (PVM), kurį paramos gavėjas pagal Lietuvos Respublikos pridėtinės vertės mokesčio įstatymą turi ar ga</text:span><text:span text:style-name="T1702">lėtų turėti galimybę įtraukti į PVM atskaitą (net jei tokio PVM paramos gavėjas į atskaitą neįtraukė), yra netinkamas finansuoti iš investicinės paramos (negrąžintinos subsidijos) lėšų;</text:span></text:p>
      <text:p text:style-name="P1703"><text:span text:style-name="T1704">39.4.20</text:span><text:span text:style-name="T1705">.</text:span><text:span text:style-name="T1706"><text:s/>prekės, kurių kilmės šalis ir / arba kurios pagamintos<text:s/></text:span><text:span text:style-name="T1707">Rusijos Federacijoje, Baltarusijos Respublikoje, Rusijos Federacijos aneksuotame Kryme, Moldovos Respublikos Vyriausybės nekontroliuojamoje Padniestrės teritorijoje, Sakartvelo Vyriausybės nekontroliuojamose Abchazijos ir Pietų Osetijos teritorijose, tai p</text:span><text:span text:style-name="T1708">at paslaugos bei darbai, atlikti šių šalių paslaugų ar darbų teikėjų;</text:span><text:s/></text:p>
      <text:p text:style-name="P1709">Papildyta papunkčiu:</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5</text:span><text:span text:style-name="T1716">. kai parama teikiama pagal Taisyklių 9.2–9.3 papunkčius lengvatinės paskolos forma, netinkamos finansuoti išlaidos yra:</text:span></text:p>
      <text:p text:style-name="P1717"><text:span text:style-name="T1718">39.5.1</text:span><text:span text:style-name="T1719">. šių Taisyklių 39.1–39.3 papunkčiuose nurodytos išlaidos;</text:span></text:p>
      <text:p text:style-name="P1720"><text:span text:style-name="T1721">39.5.2</text:span><text:span text:style-name="T1722">. esamų paskolų refinansavimo išlaidos;</text:span></text:p>
      <text:p text:style-name="P1723"><text:span text:style-name="T1724">39.5.</text:span><text:span text:style-name="T1725">3</text:span><text:span text:style-name="T1726">. išlaidos, skirtos asmeniniam turtui, nesusijusiam su ūkine veikla, įsigyti.</text:span></text:p>
      <text:p text:style-name="P1727"/>
      <text:p text:style-name="P1728"><text:span text:style-name="T1729">XI</text:span><text:span text:style-name="T1730"><text:s/>SKYRIUS</text:span></text:p>
      <text:p text:style-name="P1731"><text:span text:style-name="T1732">PARAMOS PARAIŠKŲ TEIKIMO TVARKA</text:span></text:p>
      <text:p text:style-name="P1733"/>
      <text:p text:style-name="P1734"><text:span text:style-name="T1735">40</text:span><text:span text:style-name="T1736">. Paramos paraiškos formos nustatytos Taisyklių 1 priede (pildoma, kai prašoma paramos pagal Taisyklių 9.1 arba 9.2 papunkčius), 2 priede (pildoma, kai prašoma paramos pagal Taisyklių 9.3 papunktį)<text:s/></text:span><text:span text:style-name="T1737">ir skelbiamos Ministerijos ir Agentūros interneto svetainė</text:span><text:span text:style-name="T1738">se adresais www.zum.lt<text:s/></text:span><text:span text:style-name="T1739">ir<text:s/></text:span><text:span text:style-name="T1740">www.nma.lt</text:span><text:span text:style-name="T1741">.</text:span></text:p>
      <text:p text:style-name="P1742"><text:span text:style-name="T1743">41</text:span><text:span text:style-name="T1744">. Paramos paraiška ir su paramos paraiška pateikiami dokumentai, nurodyti Taisyklių 1 priedo XVIII skyriuje ir Taisyklių 2 priedo XIV skyriuje ir (toliau – pateikiami dokumentai), turi būti pildomi lietuvių kalba</text:span><text:span text:style-name="T1745">. Kita kalba užpildytos paramos paraiškos ir pateikiami dokumentai nepriimami.</text:span></text:p>
      <text:p text:style-name="P1746"><text:span text:style-name="T1747">42</text:span><text:span text:style-name="T1748">. Paramos paraiška ir su paramos paraiška teikiami dokumentai Agentūrai turi būti pateikiami<text:s/></text:span>užpildant ŽŪMIS elektroninę dokumento formą asmeniškai ar per įgaliotą asmenį ŽŪMIS portalo interneto prieigoje adresu<text:s/><text:span text:style-name="T1749">https://zumis.lt</text:span><text:s/><text:span text:style-name="T1750">Administravimo taisyklių nustatyta tvarka.</text:span><text:s/></text:p>
      <text:p text:style-name="P1751"><text:span text:style-name="T1752">43</text:span><text:span text:style-name="T1753">. Paramos paraiškų pildymas, registravimas ir vertinimas atliekamas Ad</text:span><text:span text:style-name="T1754">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55">1</text:span><text:span text:style-name="T1756"><text:s/>p</text:span><text:span text:style-name="T1757">unkte nustatytas laikas, paklausimų siuntimo, patikrų vietoje atlikimo, prašymo dėl papildomos informacijos kitoms institucijoms pateikimo ir atsakymo gavimo bei ekspertizės atlikimo terminas.<text:s/></text:span><text:span text:style-name="T1758">Jeigu paramos paraiška pateikta pagal šių Taisyklių 9.3 papunkt</text:span><text:span text:style-name="T1759">į, paramos paraiškos vertinimas negali trukti ilgiau kaip 1 mėnesį nuo<text:s/></text:span><text:span text:style-name="T1760">paramos paraiškų priėmimo laikotarpio<text:s/></text:span><text:span text:style-name="T1761">pabaigos, kai taikomas ribotos trukmės kvietimas teikti paramos paraiškas, arba nuo <text:s/>paraiškos užregistravimo Agentūroje dienos, kai taikomas tęsti</text:span><text:span text:style-name="T1762">nis kvietimas teikti paramos paraiškas. Į šį terminą įskaičiuojamas paklausimų siuntimo, patikrų vietoje atlikimo,<text:s/></text:span><text:span text:style-name="T1763">prašymo dėl papildomos informacijos kitoms institucijoms pateikimo ir atsakymo gavimo bei ekspertizės atlikimo terminas</text:span><text:span text:style-name="T1764">.</text:span><text:s/><text:span text:style-name="T1765">Ministerijos sprendi</text:span><text:span text:style-name="T1766">mu paramos paraiškų vertinimo terminas gali būti pratęstas.</text:span><text:s/></text:p>
      <text:p text:style-name="P1767"><text:span text:style-name="T1768">TAR pastaba.</text:span><text:span text:style-name="T1769"><text:s/></text:span><text:span text:style-name="T1770">43. punktas taikomas paramos paraiškoms, kurių teikimo laikotarpis prasidės po 2023 m. rugsėjo 4 d.</text:span></text:p>
      <text:p text:style-name="P1771">Punkto pakeitimai:</text:p>
      <text:p text:style-name="P1772"><text:span text:style-name="T1773">Nr.<text:s/></text:span><text:a xlink:href="https://www.e-tar.lt/portal/legalAct.html?documentId=3d730c203a6211ee9de9e7e0fd363afc" office:target-frame-name="_top" xlink:show="replace"><text:span text:style-name="T1774">3D-546</text:span></text:a><text:span text:style-name="T1775">, 2023-08-14, paskelbta TAR 2023-08-14, i. k. 2023-16191</text:span></text:p>
      <text:p text:style-name="Normal"/>
      <text:p text:style-name="P1776"><text:span text:style-name="T1777">43</text:span><text:span text:style-name="T1778">1</text:span><text:span text:style-name="T1779">.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80">a:<text:s/></text:span></text:p>
      <text:p text:style-name="P1781"><text:span text:style-name="T1782">43</text:span><text:span text:style-name="T1783">1</text:span><text:span text:style-name="T1784">.1</text:span><text:span text:style-name="T1785">.<text:s/></text:span><text:span text:style-name="T1786">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787">būti</text:span><text:span text:style-name="T1788"><text:s/></text:span><text:span text:style-name="T1789">nurodytas galutinis paraiškų priėmimo <text:s/>momentas (data, valanda), kuris negali būti vėlesnis nei tos pačios dienos 23:59 val.;</text:span></text:p>
      <text:p text:style-name="P1790"><text:span text:style-name="T1791">43</text:span><text:span text:style-name="T1792">1</text:span><text:span text:style-name="T1793">.2</text:span><text:span text:style-name="T1794">.<text:s/></text:span><text:span text:style-name="T1795">paraiškos, pateiktos nuo informacinio pranešimo paskelbimo iki jame nurodyto galutinio paraiškų priėmimo <text:s/>momento,</text:span><text:span text:style-name="T1796"><text:s/>yra priimamos ir vertinamos Administravimo taisyklėse nustatyta tvarka;</text:span></text:p>
      <text:p text:style-name="P1797"><text:span text:style-name="T1798">43</text:span><text:span text:style-name="T1799">1</text:span><text:span text:style-name="T1800">.3</text:span><text:span text:style-name="T1801">.<text:s/></text:span><text:span text:style-name="T1802">paraiškos, pateiktos po informaciniame pranešime nurodyto galutinio paraiškų priėmimo momento, nepriimamos ir <text:s/>nevertinamos;</text:span></text:p>
      <text:p text:style-name="P1803"><text:span text:style-name="T1804">43</text:span><text:span text:style-name="T1805">1</text:span><text:span text:style-name="T1806">.4</text:span><text:span text:style-name="T1807">.<text:s/></text:span><text:span text:style-name="T1808">Agentūra atlieka visų iki paraiškų p</text:span><text:span text:style-name="T1809">riėmimo stabdymo momento gautų paramos paraiškų tinkamumo skirti paramą vertinimą Administravimo taisyklėse nustatyta tvarka.</text:span><text:s/></text:p>
      <text:p text:style-name="P1810"><text:span text:style-name="T1811">TAR pastaba.<text:s/></text:span><text:span text:style-name="T1812">43.</text:span><text:span text:style-name="T1813">1</text:span><text:span text:style-name="T1814"><text:s/>punktas taikomas paramos paraiškoms, kurių teikimo laikotarpis prasidės po 2023 m. rugsėjo 4 d.</text:span></text:p>
      <text:p text:style-name="P1815">Papildyta<text:s/>punktu:</text:p>
      <text:p text:style-name="P1816"><text:span text:style-name="T1817">Nr.<text:s/></text:span><text:a xlink:href="https://www.e-tar.lt/portal/legalAct.html?documentId=3d730c203a6211ee9de9e7e0fd363afc" office:target-frame-name="_top" xlink:show="replace"><text:span text:style-name="T1818">3D-546</text:span></text:a><text:span text:style-name="T1819">, 2023-08-14, paskelbta TAR 2023-08-14, i. k. 2023-16191</text:span></text:p>
      <text:p text:style-name="Normal"/>
      <text:p text:style-name="P1820"><text:span text:style-name="T1821">44</text:span><text:span text:style-name="T1822">. Paramos paraiškos tinkamumo skirti paramą vertinimo metu nustatoma, ar pro</text:span><text:span text:style-name="T1823">jektas tinkamas gauti paramą iš EŽŪFKP ir bendrojo finansavimo lėšų, numatytų Lietuvos Respublikos valstybės biudžete, ir galima paramos suma, suapvalinta iki sveikųjų skaičių pagal matematines skaičių apvalinimo taisykles.<text:s/></text:span></text:p>
      <text:p text:style-name="P1824"><text:span text:style-name="T1825">XII</text:span><text:span text:style-name="T1826"><text:s/></text:span><text:span text:style-name="T1827">SKYRIUS</text:span></text:p>
      <text:p text:style-name="P1828"><text:span text:style-name="T1829">PARAMOS<text:s/></text:span><text:span text:style-name="T1830">PARAIŠKŲ ATRANKOS VERTINIMAS</text:span></text:p>
      <text:p text:style-name="P1831"/>
      <text:p text:style-name="P1832"><text:span text:style-name="T1833">45</text:span><text:span text:style-name="T1834">.</text:span><text:span text:style-name="T1835"><text:s/>Investicinės paramos (negrąžintina subsidija) paraiškų, pateiktų pagal Taisyklių 9.1 ir 9.2 papunkčius, atrankos vertinimas atliekamas pieninės galvijininkystės, m</text:span><text:span text:style-name="T1836">ėsinės gyvulininkystės, įskaitant mėsinės galvijininkys</text:span><text:span text:style-name="T1837">tės, avininkystės, ožkininkystės, triušininkystės, kiaulininkystės, paukštininkystės, įskaitant kiaušinių gamybą, ir kitų gyvulininkystės sektorių, sodininkystės, daržininkystės, uogininkystės ir kitų augalininkystės sektorių<text:s/></text:span><text:span text:style-name="T1838">lygmeniu pagal atitinkamam sek</text:span><text:span text:style-name="T1839">toriui nustatytus atrankos kriterijus. Paramos paraiškų pirmumo eilės sudaromos pagal Taisyklių 11 punkte nurodytus žemės ūkio sektorius. Paramos paraiškų atrankos vertinimas ir paramos paraiškų pirmumo eilių sudarymas atliekamas Administravimo taisyklių n</text:span><text:span text:style-name="T1840">ustatyta tvarka ir pagal žemės ūkio ministro įsakymu atitinkamam žemės ūkio sektoriui skirtą paramos sumą. Jeigu įvertinus visų to paties kvietimo metu pagal atitinkamą žemės ūkio sektorių gautų paramos paraiškų atitiktį atrankos kriterijams nustatoma, kad</text:span><text:span text:style-name="T1841"><text:s/>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text:span><text:span text:style-name="T1842"><text:s/>finansavimo galimybės. Sprendimą priima Lietuvos kaimo plėtros 2014–2020 metų programos valdymo komitetas (toliau – PVK).<text:s/></text:span><text:span text:style-name="T1843">PVK gali nuspręsti skirti papildomų lėšų atitinkamo žemės ūkio sektoriaus visoms vienodą atrankos kriterijų balų skaičių gavusioms pa</text:span><text:span text:style-name="T1844">ramos paraiškoms finansuoti ir (arba) perskirstyti kitiems žemės ūkio sektoriams skirtus ir nepanaudotus paramos lėšų likučius, juos skiriant šioms paraiškoms finansuoti. Jeigu PVK nusprendžia skirti papildomų lėšų <text:s/>ir (arba) perskirstyti kitų žemės ūkio s</text:span><text:span text:style-name="T1845">ektorių nepanaudotus lėšų likučius vienodą atrankos kriterijų balų skaičių gavusioms paramos paraiškoms finansuoti, Ministerija keičia žemės ūkio ministro įsakymu patvirtintą paramos sumą. Paramos paraiškos, kurioms pagal suteiktus atrankos kriterijų balus</text:span><text:span text:style-name="T1846"><text:s/>nepakanka atitinkamam žemės ūkio sektoriui skirtos paramos sumos, Agentūros sprendimu<text:s/></text:span><text:span text:style-name="T1847">atmetamos, nevertinamas jų tinkamumas, jos neteikiamos svarstyti projektų atrankos komitetui.</text:span><text:span text:style-name="T1848"><text:s/></text:span><text:span text:style-name="T1849">Paramos paraiškoms, pateiktoms pagal Taisyklių 9.2 papunktį, kurioms<text:s/></text:span><text:span text:style-name="T1850">finansuoti nepakanka investicinei paramai (negrąžintinai subsidijai) skirtų lėšų arba kurios nesurinko mažiausio privalomo atrankos balų skaičiaus, pareiškėjas gali atsisakyti investicinės paramos ir gauti lengvatinę paskolą, jei lėšų užtenka finansuoti le</text:span><text:span text:style-name="T1851">ngvatinę paskolą paraiškoms, pateiktoms pagal Taisyklių 9.3 papunktyje nurodytą paramos formą, ir paraiškoms, pateiktoms pagal Taisyklių 9.2 papunktyje nurodytą paramos formą, kurioms pakanka ir iš dalies pakanka investicinės paramos lėšų, sudarytos paramo</text:span><text:span text:style-name="T1852">s paraiškų pirmumo eilės paviešinimo dieną.</text:span><text:s/></text:p>
      <text:p text:style-name="P1853">Punkto pakeitimai:</text:p>
      <text:p text:style-name="P1854"><text:span text:style-name="T1855">Nr.<text:s/></text:span><text:a xlink:href="https://www.e-tar.lt/portal/legalAct.html?documentId=bcaedc50a6ae11ed8df094f359a60216" office:target-frame-name="_top" xlink:show="replace"><text:span text:style-name="T1856">3D-65</text:span></text:a><text:span text:style-name="T1857">, 2023-02-07, paskelbta TAR 2023-02-07, i. k. 2023-02230</text:span></text:p>
      <text:p text:style-name="Normal"/>
      <text:p text:style-name="P1858"><text:span text:style-name="T1859">46</text:span><text:span text:style-name="T1860">. Pieninės galvijinin</text:span><text:span text:style-name="T1861">kystės sektoriaus paramos paraiškų atrankos kriterijai:<text:s/></text:span></text:p>
      <text:p text:style-name="P1862"><text:span text:style-name="T1863">46.1</text:span><text:span text:style-name="T1864">.<text:s/></text:span><text:span text:style-name="T1865">pareiškėjo valdoje laikomų pieninių veislių karvių skaičius paramos paraiškos pateikimo dieną yra (nustatoma pagal Ūkinių gyvūnų registre esančius duomenis. Atrankos balai suteikiami ir tuo a</text:span><text:span text:style-name="T1866">tveju, kai<text:s/></text:span><text:span text:style-name="T1867">pripažinto žemės ūkio kooperatyvo, kuris superka ir realizuoja iš savo narių jų valdose pagamintus ar išaugintus žemės ūkio produktus arba supirktus iš savo narių jų valdose pagamintus ar išaugintus žemės ūkio produktus perdirba ir realizuoja iš</text:span><text:span text:style-name="T1868"><text:s/>jų pagamintus maisto ir ne maisto produktus, narių, atitinkančių Taisyklių 46.7 papunkčio reikalavimus, valdose laikomų vidutinis pieninių veislių karvių skaičius</text:span><text:span text:style-name="T1869">,<text:s/></text:span><text:span text:style-name="T1870">apskaičiuotas sudedant visų pripažinto žemės ūkio kooperatyvo narių laikomų veislių karvių<text:s/></text:span><text:span text:style-name="T1871">skaičių (paraiškos pateikimo dieną) ir padalijant jį iš visų pripažinto žemės ūkio kooperatyvo narių skaičiaus, atitinka vieną iš Taisyklių 46.1.1–46.1.3 papunkčiuose nurodytą pieninių veislių karvių skaičių (pateikiamas narių sąrašas, kuriame nurodyti kie</text:span><text:span text:style-name="T1872">kvieno kooperatyvo nario duomenys, valdos Nr. ir valdoje laikomų pieninių veislių karvių skaičius paraiškos pateikimo dieną</text:span><text:span text:style-name="T1873">):</text:span></text:p>
      <text:p text:style-name="P1874"><text:span text:style-name="T1875">46.1.1</text:span><text:span text:style-name="T1876">. nuo 10 iki 50 pieninių veislių karvių<text:s/></text:span><text:span text:style-name="T1877">– suteikiami 25 balai;</text:span></text:p>
      <text:p text:style-name="P1878"><text:span text:style-name="T1879">46.1.2</text:span><text:span text:style-name="T1880">. nuo 51 iki 100 pieninių veislių karvių<text:s/></text:span><text:span text:style-name="T1881">– suteik</text:span><text:span text:style-name="T1882">iama 20 balų;</text:span></text:p>
      <text:p text:style-name="P1883"><text:span text:style-name="T1884">46.1.3</text:span><text:span text:style-name="T1885">. nuo 101 iki 200 pieninių veislių karvių<text:s/></text:span><text:span text:style-name="T1886">– suteikiama 15 balų;</text:span><text:s/></text:p>
      <text:p text:style-name="P1887">Papunkčio pakeitimai:</text:p>
      <text:p text:style-name="P1888"><text:span text:style-name="T1889">Nr.<text:s/></text:span><text:a xlink:href="https://www.e-tar.lt/portal/legalAct.html?documentId=bcaedc50a6ae11ed8df094f359a60216" office:target-frame-name="_top" xlink:show="replace"><text:span text:style-name="T1890">3D-65</text:span></text:a><text:span text:style-name="T1891">, 2023-02-07, paskelbta TAR 2023-02-</text:span><text:span text:style-name="T1892">07, i. k. 2023-02230</text:span></text:p>
      <text:p text:style-name="Normal"/>
      <text:p text:style-name="P1893"><text:span text:style-name="T1894">46.2</text:span><text:span text:style-name="T1895">. pareiškėjas įsipareigoja padidinti pieno gamybą (suteikiama ne daugiau kaip 30 balų.</text:span><text:span text:style-name="T1896"><text:s/></text:span><text:span text:style-name="T1897">Pasirenkamas tik vienas iš trijų gamybos plėtros variantų):</text:span></text:p>
      <text:p text:style-name="P1898"><text:span text:style-name="T1899">46.2.1</text:span><text:span text:style-name="T1900">. ūkiai, paraiškos pateikimo dieną laikantys iki 60 pieninių veislių<text:s/></text:span><text:span text:style-name="T1901">karvių įskaitytinai (</text:span><text:span text:style-name="T1902">nustatoma pagal Ūkinių gyvūnų registre esančius duomenis)</text:span><text:span text:style-name="T1903">, investuoja į naujų gamybinių pajėgumų (pieno fermos, kaip apibrėžta Taisyklių 35.2 papunktyje) su reikalingos veiklai vykdyti įrangos įsigijimu statybą, rekonstravimą arba kapi</text:span><text:span text:style-name="T1904">talinį remontą arba investuoja tik į pieno gamybai vykdyti reikalingos įrangos (melžimo, gyvūnų šėrimo, gyvūnų priežiūros, fermos vėdinimo ir pan. įranga) įsigijimą:</text:span><text:s/></text:p>
      <text:p text:style-name="P1905"><text:span text:style-name="T1906">46.2.1.1</text:span><text:span text:style-name="T1907">. po projekto įgyvendinimo pabaigos, ketvirtųjų ir penktųjų projekto kontrolės<text:s/></text:span><text:span text:style-name="T1908">metų pabaigoje įsipareigoja laikyti ne mažiau kaip 75 pieninių veislių karves –</text:span><text:span text:style-name="T1909"><text:s/></text:span><text:span text:style-name="T1910">suteikiama 20 balų;</text:span></text:p>
      <text:p text:style-name="P1911"><text:span text:style-name="T1912">46.2.1.2</text:span><text:span text:style-name="T1913">. po projekto įgyvendinimo pabaigos, ketvirtųjų ir penktųjų projekto kontrolės metų pabaigoje įsipareigoja laikyti ne mažiau kaip 150 pieninių v</text:span><text:span text:style-name="T1914">eislių karvių</text:span><text:span text:style-name="T1915"><text:s/></text:span><text:span text:style-name="T1916">–</text:span><text:span text:style-name="T1917"><text:s/></text:span><text:span text:style-name="T1918">suteikiama 30 balų;<text:s/></text:span></text:p>
      <text:p text:style-name="P1919"><text:span text:style-name="T1920">46.2.2</text:span><text:span text:style-name="T1921">. ūkiai, paraiškos pateikimo dieną laikantys 61 pieninių veislių karvę ir daugiau investuoja į naujų gamybinių pajėgumų (pieno fermos, kaip apibrėžta Taisyklių 35.2 papunktyje)</text:span><text:span text:style-name="T1922"><text:s/></text:span><text:span text:style-name="T1923">su reikalingos veiklai vykdyti</text:span><text:span text:style-name="T1924"><text:s/>įrangos įsigijimu statybą, rekonstravimą arba kapitalinį remontą, arba investuoja tik į pieno gamybai vykdyti reikalingos įrangos (melžimo, gyvūnų šėrimo, gyvūnų priežiūros, fermos vėdinimo ir pan. įranga) įsigijimą:</text:span></text:p>
      <text:p text:style-name="P1925"><text:span text:style-name="T1926">46.2.2.1</text:span><text:span text:style-name="T1927">. po projekto įgyvendinimo<text:s/></text:span><text:span text:style-name="T1928">pabaigos, ketvirtųjų ir penktųjų projekto kontrolės metų pabaigoje įsipareigoja padidinti pieninių veislių karvių skaičių daugiau kaip 30 proc. – suteikiama 20 balų;</text:span></text:p>
      <text:p text:style-name="P1929"><text:span text:style-name="T1930">46.2.2.2</text:span><text:span text:style-name="T1931">. po projekto įgyvendinimo pabaigos, ketvirtųjų ir penktųjų projekto kontrolės</text:span><text:span text:style-name="T1932"><text:s/>metų pabaigoje įsipareigoja padidinti pieninių veislių karvių skaičių daugiau kaip 60 proc. – suteikiama 30 balų;</text:span></text:p>
      <text:p text:style-name="P1933"><text:span text:style-name="T1934">46.2.3</text:span><text:span text:style-name="T1935">. įsipareigoja padidinti pieno gamybą (natūrine išraiška, skaičiuojama tonomis)</text:span><text:span text:style-name="T1936"><text:s/></text:span><text:span text:style-name="T1937">po projekto įgyvendinimo pabaigos, ketvirtaisiais</text:span><text:span text:style-name="T1938"><text:s/>projekto kontrolės metais ir iki projekto kontrolės laikotarpio pabaigos išlaikyti pieno gamybos padidėjimą daugiau kaip 1 proc.,</text:span><text:span text:style-name="T1939"><text:s/></text:span><text:span text:style-name="T1940">lyginant su ataskaitiniais metais. Už kiekvieną gamybos padidinimą ketvirtaisiais projekto kontrolės metais 1 procentiniu pun</text:span><text:span text:style-name="T1941">ktu<text:s/></text:span><text:span text:style-name="T1942">(skaičiuojama sveikaisiais skaičiais,<text:s/></text:span><text:span text:style-name="T1943">neapvalinant pagal matematines apvalinimo taisykles</text:span><text:span text:style-name="T1944">)<text:s/></text:span><text:span text:style-name="T1945">suteikiamas 1 balas, bet ne daugiau kaip 20 balų;</text:span></text:p>
      <text:p text:style-name="P1946"><text:span text:style-name="T1947">46.3</text:span><text:span text:style-name="T1948">.<text:s/></text:span><text:span text:style-name="T1949">pareiškėjas prisideda prie aplinkos taršos mažinimo</text:span><text:span text:style-name="T1950"><text:s/></text:span><text:span text:style-name="T1951">– didžiausia suteikiamų balų suma negali<text:s/></text:span><text:span text:style-name="T1952">viršyti 15 balų. Tuo atveju, kai (pasirenkamas tik vienas iš nurodytų variantų):</text:span></text:p>
      <text:p text:style-name="P1953"><text:span text:style-name="T1954">46.3.1</text:span><text:span text:style-name="T1955">. pareiškėjas dalyvauja (yra patvirtintas paramos gavėju) įgyvendinant Lietuvos kaimo plėtros 2014–2020 metų programos priemonės „Agrarinė aplinkosauga ir klimatas“ ve</text:span><text:span text:style-name="T1956">iklas (bent vieną) (atrankos balai suteikiami</text:span><text:span text:style-name="T1957"><text:s/></text:span><text:span text:style-name="T1958">už priemonės „Agrarinė aplinkosauga ir klimatas“ veiklas:<text:s/></text:span><text:span text:style-name="T1959">„Ekstensyvus pievų tvarkymas ganant gyvulius“, „Specifinių pievų tvarkymas“, „Medingųjų augalų arba daugiamečių žolių juostos ar laukai ariamojoje žemėj</text:span><text:span text:style-name="T1960">e“, „Vandens telkinių apsauga nuo taršos ir dirvos erozijos ariamojoje žemėje“, „Rizikos“ vandens telkinių būklės gerinimas“, „Tausojanti aplinką vaisių ir daržovių auginimo sistema“, „Ekstensyvus šlapynių tvarkymas“, „Nykstančios meldinių nendrinukių popu</text:span><text:span text:style-name="T1961">liacijos buveinių saugojimas natūraliose ir pusiau natūraliose pievose“, „Nykstančios meldinių nendrinukių populiacijos buveinių saugojimas šlapynėse“, „Melioracijos griovių šlaitų priežiūra“, „Dirvožemio apsauga“, „Tarpinių pasėlių auginimas ariamojoje že</text:span><text:span text:style-name="T1962">mėje“, „Ražienų laukai per žiemą“.<text:s/></text:span><text:span text:style-name="T1963">Dalyvavimo nurodytose veiklose (veikloje) ŽŪN plotas turi sudaryti ne mažiau kaip 10</text:span><text:span text:style-name="T1964"><text:s/></text:span><text:span text:style-name="T1965">proc. deklaruoto ŽŪN ploto (</text:span><text:span text:style-name="T1966">kai pareiškėjas dalyvauja<text:s/></text:span><text:span text:style-name="T1967">nurodytose veiklose (veikloje),</text:span><text:span text:style-name="T1968"><text:s/>nustatoma<text:s/></text:span><text:span text:style-name="T1969">pagal paskutinįjį prieš paramos paraiško</text:span><text:span text:style-name="T1970">s pateikimą deklaruotą ŽŪN plotą</text:span><text:span text:style-name="T1971">) – suteikiama 10 balų;</text:span></text:p>
      <text:p text:style-name="P1972"><text:span text:style-name="T1973">46.3.2.</text:span><text:span text:style-name="T1974"><text:s/>Neteko galios nuo 2023-08-15</text:span></text:p>
      <text:p text:style-name="P1975">Papunkčio naikinimas:</text:p>
      <text:p text:style-name="P1976"><text:span text:style-name="T1977">Nr.<text:s/></text:span><text:a xlink:href="https://www.e-tar.lt/portal/legalAct.html?documentId=3d730c203a6211ee9de9e7e0fd363afc" office:target-frame-name="_top" xlink:show="replace"><text:span text:style-name="T1978">3D-546</text:span></text:a><text:span text:style-name="T1979">, 2023-08-14, paskelbta TAR 202</text:span><text:span text:style-name="T1980">3-08-14, i. k. 2023-16191</text:span></text:p>
      <text:p text:style-name="Normal"/>
      <text:p text:style-name="P1981"><text:span text:style-name="T1982">46.3.3</text:span><text:span text:style-name="T1983">. pareiškėjas vykdo pieno ekologinę gamybą arba</text:span><text:span text:style-name="T1984"><text:s/>kontroliuojančioje institucijoje yra registruotas kaip perėjimo prie ekologinio ūkininkavimo laikotarpio</text:span><text:span text:style-name="T1985"><text:s/>ūkis ir turi<text:s/></text:span><text:span text:style-name="T1986">sertifikavimo institucijos išduotą ekologinės gamybos patvirtinimo dokumentą ir įsipareigoja iki projekto kontrolės pabaigos vykdyti pieno ekologinę gamybą<text:s/></text:span><text:span text:style-name="T1987">(p</text:span><text:span text:style-name="T1988">areiškėjo valdoje laikomos pieninės karvės turi būti 100 proc. sertifikuotos pagal ekologinio ūkin</text:span><text:span text:style-name="T1989">inkavimo reikalavimus</text:span><text:span text:style-name="T1990"><text:s/></text:span><text:span text:style-name="T1991">(nustatoma pagal ekologinės gamybos patvirtinimo dokumente nurodytą subjekto pirmojo patikrinimo atlikimo</text:span><text:span text:style-name="T1992"><text:s/></text:span><text:span text:style-name="T1993">dieną Ūkinių gyvūnų registre esančius duomenis) – suteikiama 15 balų;</text:span><text:s/></text:p>
      <text:p text:style-name="P1994"><text:span text:style-name="T1995">46.3.4</text:span><text:span text:style-name="T1996">. pareiškėjas įsipareigoja vykdyti pieno ekolog</text:span><text:span text:style-name="T1997">inę gamybą ir po projekto įgyvendinimo pabaigos<text:s/></text:span><text:span text:style-name="T1998">antraisiais projekto kontrolės metais turėti sertifikavimo institucijos išduotą ekologinę gamybą patvirtinantį dokumentą ir ekologinę gamybą<text:s/></text:span><text:span text:style-name="T1999">įsipareigoja vykdyti iki projekto kontrolės laikotarpio pabaigos (p</text:span><text:span text:style-name="T2000">areiškėjo valdoje laikomos pieninės karvės turi būti 100 proc. sertifikuotos pagal ekologinio ūkininkavimo reikalavimus</text:span><text:span text:style-name="T2001"><text:s/></text:span><text:span text:style-name="T2002">(nustatoma pagal ekologinės gamybos patvirtinimo dokumente nurodytą subjekto pirmojo patikrinimo atlikimo</text:span><text:span text:style-name="T2003"><text:s/></text:span><text:span text:style-name="T2004">dieną Ūkinių gyvūnų registre e</text:span><text:span text:style-name="T2005">sančius duomenis) – suteikiama 10 balų;</text:span><text:s/></text:p>
      <text:p text:style-name="P2006"><text:span text:style-name="T2007">46.3.5</text:span><text:span text:style-name="T2008">. pareiškėjas vykdo gamybą pagal nacionalinės žemės ūkio ir maisto kokybės sistemos (NKP) reikalavimus (pateikia patvirtinimo dokumentą) ir įsipareigoja vykdyti iki projekto kontrolės laikotarpio pabaigos<text:s/></text:span><text:span text:style-name="T2009">– suteikiama 10 balų;</text:span></text:p>
      <text:p text:style-name="P2010"><text:span text:style-name="T2011">46.4</text:span><text:span text:style-name="T2012">.<text:s/></text:span><text:span text:style-name="T201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14">– suteikiami 5 balai;</text:span><text:s/></text:p>
      <text:p text:style-name="P2015"><text:span text:style-name="T2016">46.5</text:span><text:span text:style-name="T2017">. pareiškėjas vykdo žemės ūkio veiklą vietovėse, kuriose esama gamtinių ar kitų specifinių kliūčių (atrankos balai suteikiami tuo atveju,</text:span><text:s/>kai pareiškėjo deklaruotos pievos ir ganyklos vietovėse,<text:s/><text:span text:style-name="T2018">kuriose esama gamtinių<text:s/></text:span><text:span text:style-name="T2019">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2020">areiškėjo valda laikom</text:span><text:span text:style-name="T2021">a esanti vietovėse, kuriose esama gamtinių ar kitų specifinių kliūčių, jei ne mažiau kaip 50 proc. jo ŽŪN ploto arba pripažinto žemės ūkio kooperatyvo narių ŽŪN ploto yra šiose vietovėse. Vietovės, kuriose esama gamtinių ar kitų specifinių kliūčių, yra nur</text:span><text:span text:style-name="T2022">odytos Lietuvos kaimo plėtros 2014–2020 metų programos priemonės „Išmokos už vietoves, kuriose esama gamtinių ar kitų specifinių kliūčių“ įgyvendinimo taisyklėse, patvirtintose Lietuvos Respublikos žemės ūkio ministro 2015 m. balandžio 1 d. įsakymu Nr. 3D-</text:span><text:span text:style-name="T2023">245 „Dėl Lietuvos kaimo plėtros 2014–2020 metų programos priemonės<text:s/></text:span><text:span text:style-name="T2024">„Išmokos<text:s/></text:span><text:span text:style-name="T2025">už vietoves, kuriose esama gamtinių ar kitų specifinių kliūčių“ įgyvendinimo taisyklių patvirtinimo“ (toliau – Išmokų už vietoves, kuriose esama gamtinių ar kitų specifinių kliūčių</text:span><text:span text:style-name="T2026">,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text:s/>nustatomas pagal<text:s/><text:span text:style-name="T2027">Išmokų už vietoves, kuriose esama gamtinių ar kitų specifinių kliūčių, įgyvendinimo taisyklėse nustatytą tvarką) – suteikiama 10 balų;</text:span></text:p>
      <text:p text:style-name="P2028"><text:span text:style-name="T2029">46.6</text:span><text:span text:style-name="T2030">.<text:s/></text:span><text:span text:style-name="T2031">pareiškėjas yra<text:s/></text:span><text:span text:style-name="T2032">ūkininkas</text:span><text:span text:style-name="T2033">, kuris paramos paraiškos pateikimo dieną yra ne vyresnis kaip 40 metų amžiaus<text:s/></text:span><text:span text:style-name="T2034">(pareiškėjui dar nėra suėję 41 metai) – suteikiami 5 balai</text:span><text:span text:style-name="T2035">;</text:span></text:p>
      <text:p text:style-name="P2036"><text:span text:style-name="T2037">46.7</text:span><text:span text:style-name="T2038">.<text:s/></text:span><text:span text:style-name="T2039">pareiškėjas yra pripažintas žemės ūkio<text:s/></text:span><text:span text:style-name="T2040">kooperatyvas arba pripažinto žemės ūkio kooperatyvo narys (atrankos<text:s/></text:span><text:span text:style-name="T2041">balai už narystę suteikiami, kai pripažinto žemės ūkio kooperatyvo narys prekių ir (ar) paslaugų apyvartą su kooperatyvu vykdo ne mažiau kaip 1 metus iki paraiškos pateikimo ir įsipareigoja išlaikyti narystę kooperatyve bei vykdyti prekių ir (ar) paslaugų<text:s/></text:span><text:span text:style-name="T2042">apyvartą su kooperatyvu iki projekto kontrolės laikotarpio pabaigos. Pripažinto žemės ūkio kooperatyvo nario<text:s/></text:span><text:span text:style-name="T2043">pajamos, gautos praėjusiais metais ir įsipareigojamos gauti kiekvienais metais iki projekto kontrolės laikotarpio pabaigos iš kooperatyvui parduotų</text:span><text:span text:style-name="T2044"><text:s/>žemės ūkio produktų, superkamų kooperatyvo, turi sudaryti daugiau kaip 50 procentų pajamų, gautų iš šių žemės ūkio produktų, parduotų visiems ūkio subjektams, taip pat kooperatyvui parduoto kiekvieno žemės ūkio produkto, superkamo kooperatyvo, kiekis suda</text:span><text:span text:style-name="T2045">ro daugiau kaip 50 procentų šio žemės ūkio produkto, parduoto visiems ūkio subjektams, kiekio; arba praėjusiais metais nupirktų ir įsipareigojamų nupirkti kiekvienais metais iki projekto kontrolės laikotarpio pabaigos iš pripažinto žemės ūkio kooperatyvo p</text:span><text:span text:style-name="T2046">rekių ir (ar) paslaugų, parduodamų kooperatyvo, vertė turi sudaryti daugiau kaip 50 procentų šių prekių ir paslaugų, nupirktų iš visų ūkio subjektų, vertės.</text:span><text:span text:style-name="T2047">) (pateikiami narystės pripažintame žemės ūkio kooperatyve ir prekių ir (ar) paslaugų apyvartą su ši</text:span><text:span text:style-name="T2048">uo kooperatyvu patvirtinantys dokumentai (prekių (paslaugų) pirkimo-pardavimo dokumentai, buhalterinės apskaitos pirkimų ir pardavimų žiniaraščiai) – suteikiami 5 balai;</text:span><text:s/></text:p>
      <text:p text:style-name="P2049"><text:span text:style-name="T2050">46.8</text:span><text:span text:style-name="T2051">. pareiškėjas nėra gavęs ES investicinės paramos pagal Lietuvos kaimo plėtros</text:span><text:span text:style-name="T2052"><text:s/>2014–2020 metų programos priemonės „Investicijos į materialųjį turtą“ veiklos sritį „Parama investicijoms į žemės ūkio valdas“ (atrankos balai suteikiami ir tuo atveju, kai pripažinto žemės ūkio kooperatyvo daugiau kaip 50 proc. narių,<text:s/></text:span><text:span text:style-name="T2053">atitinkančių Taisyk</text:span><text:span text:style-name="T2054">lių 46.7 papunkčio reikalavimus,</text:span><text:span text:style-name="T2055"><text:s/>yra negavę paramos pagal Lietuvos kaimo plėtros 2014–2020 metų programos priemonės „Investicijos į materialųjį turtą“ veiklos sritį „Parama investicijoms į žemės ūkio valdas“. P</text:span><text:span text:style-name="T2056">ateikiamas negavusių paramos kooperatyvo narių</text:span><text:span text:style-name="T2057"><text:s/>sąrašas, kuriame nurodyti kooperatyvo nario asmens duomenys ir valdos Nr.)<text:s/></text:span><text:span text:style-name="T2058"><text:s text:c="2"/>– suteikiami 5 balai.</text:span></text:p>
      <text:p text:style-name="P2059"><text:span text:style-name="T2060">47</text:span><text:span text:style-name="T2061">. Mėsinės galvijininkystės, kiaulininkystės, avininkystės, ožkininkystės, triušininkystės, paukštininkystės, įskaitant kiaušinių gamybą, ir kitų gyv</text:span><text:span text:style-name="T2062">ulininkystės sektorių paramos paraiškų atrankos kriterijai:</text:span></text:p>
      <text:p text:style-name="P2063"><text:span text:style-name="T2064">47.1</text:span><text:span text:style-name="T2065">. p</text:span><text:span text:style-name="T2066">areiškėjas investuoja į pažangias ir inovatyvias technologijas, mažinančias šiltnamio efektą sukeliančių dujų (ŠESD) emisiją (investuojama į įrangą, skirtą mėšlo apdorojimui:</text:span><text:span text:style-name="T2067"><text:s/></text:span><text:span text:style-name="T2068">investicijos</text:span><text:span text:style-name="T2069"><text:s/>į mėšlidžių dengimą (tentai arba kitokios rūšies dangos, skirtos mėšlo rezervuarų uždengimui), gerųjų bakterijų laistymo įranga, srutų rūgštinimo įranga, ventiliacijos sistemos su oro filtrais / biofiltrais, mėšlo įterpimo į dirvą įranga, amoniako surinki</text:span><text:span text:style-name="T2070">mo ir amoniako išskyrimą mažinančios investicijos (šildymo, vėdinimo sistemos, amoniako davikliai). Balai suteikiami:</text:span></text:p>
      <text:p text:style-name="P2071"><text:span text:style-name="T2072">47.1.1</text:span><text:span text:style-name="T2073">. jei pareiškėjas projekto apimtyje investuoja į šias technologijas, už kiekvieną ŠESD investicijų 1 procento dydžio vertę (skaiči</text:span><text:span text:style-name="T2074">uojama sveikaisiais skaičiais, neapvalinant pagal matematines apvalinimo taisykles) bendroje projekto investicijų vertėje (be PVM) suteikiamas 1 balas, bet ne daugiau kaip 10 balų;</text:span></text:p>
      <text:p text:style-name="P2075"><text:span text:style-name="T2076">47.1.2</text:span><text:span text:style-name="T2077">. jei pareiškėjas dviejų metų laikotarpiu iki paramos paraiškos p</text:span><text:span text:style-name="T2078">ateikimo yra investavęs į šias technologijas nuosavas lėšas ar kitų fondų lėšas (pateikiama šių technologijų pirkimo–pardavimo sutartis ir apmokėjimą pagrindžiantis dokumentas. Atrankos balai nesuteikiami, jeigu įsigytas turtas yra priskiriamas trumpalaiki</text:span><text:span text:style-name="T2079">am turtui ir (arba) jeigu turto įsigijimo trukmė yra trumpesnė nei 1 mėnuo iki paramos paraiškos pateikimo dienos) – suteikiami 5 balai;</text:span></text:p>
      <text:p text:style-name="P2080"><text:span text:style-name="T2081">47.2</text:span><text:span text:style-name="T2082">. p</text:span><text:span text:style-name="T2083">areiškėjo valdos dydis, išreikštas produkcijos standartine verte, paramos paraiškos pateikimo dieną yra mažesnis (valdos ekonominis dydis nustatomas kaip nurodyta Taisyklių 20.15 papunktyje. Atrankos balai suteikiami ir tuo atveju, kai<text:s/></text:span><text:span text:style-name="T2084">pripažinto žemės ūki</text:span><text:span text:style-name="T2085">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086">sto produktus, narių, atitinkančių Taisyklių 47.9 papunkčio reikalavimus, vidutinis valdų ekonominis dydis, apskaičiuotas sudedant visų pripažinto žemės ūkio kooperatyvo narių valdų ekonominius dydžius (paraiškos pateikimo dieną) ir padalijant jį iš visų p</text:span><text:span text:style-name="T2087">ripažinto žemės ūkio kooperatyvo narių skaičiaus, atitinka vieną iš Taisyklių 47.2.1–47.2.3 papunkčiuose nurodytą valdos ekonominį dydį (pateikiamas kooperatyvo narių sąrašas, kuriame nurodyti kiekvieno kooperatyvo nario asmens duomenys, valdos Nr. ir vald</text:span><text:span text:style-name="T2088">os ekonominis dydis paraiškos pateikimo dieną</text:span><text:span text:style-name="T2089">). Kai valdos ekonominis dydis yra</text:span><text:span text:style-name="T2090">:</text:span></text:p>
      <text:p text:style-name="P2091"><text:span text:style-name="T2092">47.2.1</text:span><text:span text:style-name="T2093">. didesnis kaip 8 000 Eur iki 50 000 Eur įskaitytinai – suteikiama 20 balų;</text:span></text:p>
      <text:p text:style-name="P2094"><text:span text:style-name="T2095">47.2.2</text:span><text:span text:style-name="T2096">. didesnis kaip 50 000 Eur iki 100 000 Eur įskaitytinai – suteikiama 15 balų;</text:span></text:p>
      <text:p text:style-name="P2097"><text:span text:style-name="T2098">4</text:span><text:span text:style-name="T2099">7.2.3</text:span><text:span text:style-name="T2100">. didesnis kaip 100 000 Eur iki 150 000 Eur įskaitytinai – suteikiama 10 balų;</text:span><text:s/></text:p>
      <text:p text:style-name="P2101">Papunkčio pakeitimai:</text:p>
      <text:p text:style-name="P2102"><text:span text:style-name="T2103">Nr.<text:s/></text:span><text:a xlink:href="https://www.e-tar.lt/portal/legalAct.html?documentId=bcaedc50a6ae11ed8df094f359a60216" office:target-frame-name="_top" xlink:show="replace"><text:span text:style-name="T2104">3D-65</text:span></text:a><text:span text:style-name="T2105">, 2023-02-07, paskelbta TAR<text:s/></text:span><text:span text:style-name="T2106">2023-02-07, i. k. 2023-02230</text:span></text:p>
      <text:p text:style-name="Normal"/>
      <text:p text:style-name="P2107"><text:span text:style-name="T2108">47.3</text:span><text:span text:style-name="T2109">. pareiškėjas<text:s/></text:span><text:span text:style-name="T2110">įsipareigoja padidinti gamybą pagal remiamas veiklas (natūrine išraiška, skaičiuojama vienetais arba tonomis)</text:span><text:span text:style-name="T2111"><text:s/></text:span><text:span text:style-name="T2112">po projekto įgyvendinimo pabaigos antraisiais (taikoma<text:s/></text:span><text:span text:style-name="T2113">paukštininkystei, įskaitant kiaušinių g</text:span><text:span text:style-name="T2114">amybą) arba<text:s/></text:span><text:span text:style-name="T2115">ketvirtaisiais projekto kontrolės metais (taikoma</text:span><text:span text:style-name="T2116"><text:s/>mėsinei galvijininkystei, avininkystei, ožkininkystei, triušininkystei, kiaulininkystei ir kitiems gyvulininkystės sektoriams, išskyrus paukštininkystę)</text:span><text:span text:style-name="T2117"><text:s/>ir iki projekto kontrolės laikotarpio pab</text:span><text:span text:style-name="T2118">aigos išlaikyti gamybos padidėjimą daugiau kaip 1 proc.,</text:span><text:span text:style-name="T2119"><text:s/></text:span><text:span text:style-name="T2120">lyginant su ataskaitiniais metais. Už kiekvieną gamybos padidinimą 1 procentiniu punktu<text:s/></text:span><text:span text:style-name="T2121">(skaičiuojama sveikaisiais skaičiais,<text:s/></text:span><text:span text:style-name="T2122">neapvalinant pagal matematines apvalinimo taisykles</text:span><text:span text:style-name="T2123">)<text:s/></text:span><text:span text:style-name="T2124">suteikiamas 1 balas,</text:span><text:span text:style-name="T2125"><text:s/></text:span><text:span text:style-name="T2126">bet ne daugiau kaip 10 balų;</text:span></text:p>
      <text:p text:style-name="P2127"><text:span text:style-name="T2128">47.4</text:span><text:span text:style-name="T2129">. p</text:span><text:span text:style-name="T2130">areiškėjas prisideda prie aplinkos taršos mažinimo – didžiausia suteikiamų balų suma negali viršyti 15 balų.</text:span><text:span text:style-name="T2131"><text:s/></text:span><text:span text:style-name="T2132">Tuo atveju, kai (pasirenkamas tik vienas iš nurodytų variantų):</text:span></text:p>
      <text:p text:style-name="P2133">47.4.1. pareiškėjas dalyvauja (yra patvirtintas paramos gavėju) įgyvendinant Lietuvos kaimo plėtros 2014–2020 metų programos priemonės „Agrarinė aplinkosauga ir klimatas“ veiklas<text:s/><text:span text:style-name="T2134">(bent vieną) (atrankos balai suteikiami už priemonės „Agrarinė aplinkosauga ir klimatas“ veiklas:<text:s/></text:span><text:span text:style-name="T2135">„Ekstensyvus pievų<text:s/></text:span><text:span text:style-name="T2136">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2137">“,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2138">einių saugojimas šlapynėse“, „Melioracijos griovių šlaitų priežiūra“, „Dirvožemio apsauga“, „Tarpinių pasėlių auginimas ariamojoje žemėje“, „Ražienų laukai per žiemą“.<text:s/></text:span><text:span text:style-name="T2139">Dalyvavimo nurodytose veiklose (veikloje) ŽŪN plotas turi sudaryti ne mažiau kaip 10</text:span><text:span text:style-name="T2140"><text:s/></text:span><text:span text:style-name="T2141">pro</text:span><text:span text:style-name="T2142">c. deklaruoto ŽŪN ploto (</text:span><text:span text:style-name="T2143">kai pareiškėjas dalyvauja<text:s/></text:span><text:span text:style-name="T2144">nurodytose veiklose (veikloje),</text:span><text:span text:style-name="T2145"><text:s/>nustatoma<text:s/></text:span><text:span text:style-name="T2146">pagal paskutinįjį prieš paramos paraiškos pateikimą deklaruotą ŽŪN plotą</text:span><text:span text:style-name="T2147">) – suteikiama 10 balų;</text:span></text:p>
      <text:p text:style-name="P2148"><text:span text:style-name="T2149">47.4.2.</text:span><text:span text:style-name="T2150"><text:s/>Neteko galios nuo 2023-08-15</text:span></text:p>
      <text:p text:style-name="P2151">Papunkčio naikinimas:</text:p>
      <text:p text:style-name="P2152"><text:span text:style-name="T2153">Nr.<text:s/></text:span><text:a xlink:href="https://www.e-tar.lt/portal/legalAct.html?documentId=3d730c203a6211ee9de9e7e0fd363afc" office:target-frame-name="_top" xlink:show="replace"><text:span text:style-name="T2154">3D-546</text:span></text:a><text:span text:style-name="T2155">, 2023-08-14, paskelbta TAR 2023-08-14, i. k. 2023-16191</text:span></text:p>
      <text:p text:style-name="Normal"/>
      <text:p text:style-name="P2156">47.4.3.<text:s/><text:span text:style-name="T2157">pareiškėjas vykdo ekologinę gamybą arba</text:span><text:span text:style-name="T2158"><text:s/>kontroliuojančioje institucijoje yra registr</text:span><text:span text:style-name="T2159">uotas kaip perėjimo prie ekologinio ūkininkavimo laikotarpio</text:span><text:span text:style-name="T2160"><text:s/>ūkis ir turi<text:s/></text:span><text:span text:style-name="T2161">sertifikavimo institucijos išduotą ekologinės gamybos patvirtinimo dokumentą ir įsipareigoja iki projekto kontrolės pabaigos vykdyti ekologinę gamybą</text:span><text:span text:style-name="T2162"><text:s/>(p</text:span><text:span text:style-name="T2163">areiškėjo valdoje laikomi ūkin</text:span><text:span text:style-name="T2164">iai gyvūnai turi būti 100 proc. sertifikuoti pagal ekologinio ūkininkavimo reikalavimus</text:span><text:span text:style-name="T2165"><text:s/></text:span><text:span text:style-name="T2166">(nustatoma pagal ekologinės gamybos patvirtinimo dokumente nurodytą subjekto pirmojo patikrinimo atlikimo</text:span><text:span text:style-name="T2167"><text:s/></text:span><text:span text:style-name="T2168">dieną Ūkinių gyvūnų registre esančius duomenis) – suteikiama 1</text:span><text:span text:style-name="T2169">5 balų;<text:s/></text:span></text:p>
      <text:p text:style-name="P2170"><text:span text:style-name="T2171">47.4.4</text:span><text:span text:style-name="T2172">.<text:s/></text:span><text:span text:style-name="T2173">pareiškėjas įsipareigoja vykdyti žemės ūkio sektoriaus produktų ekologinę gamybą ir<text:s/></text:span><text:span text:style-name="T2174">po projekto įgyvendinimo pabaigos<text:s/></text:span><text:span text:style-name="T2175">antraisiais projekto kontrolės metais turėti sertifikavimo institucijos išduotą ekologinę gamybą patvirtinantį<text:s/></text:span><text:span text:style-name="T2176">dokumentą</text:span><text:span text:style-name="T2177"><text:s/></text:span><text:span text:style-name="T2178">ir ekologinę gamybą<text:s/></text:span><text:span text:style-name="T2179">įsipareigoja vykdyti iki projekto kontrolės laikotarpio pabaigos (p</text:span><text:span text:style-name="T2180">areiškėjo valdoje laikomi ūkiniai gyvūnai turi būti 100 proc. sertifikuoti pagal ekologinio ūkininkavimo reikalavimus</text:span><text:span text:style-name="T2181"><text:s/></text:span><text:span text:style-name="T2182">(nustatoma pagal ekologinės gamybos patvi</text:span><text:span text:style-name="T2183">rtinimo dokumente nurodytą subjekto pirmojo patikrinimo atlikimo dieną Ūkinių gyvūnų registre esančius duomenis)<text:s/></text:span><text:span text:style-name="T2184">– suteikiama 10 balų;</text:span><text:s/></text:p>
      <text:p text:style-name="P2185">47.4.5.<text:s/><text:span text:style-name="T2186">pareiškėjas vykdo gamybą pagal Nacionalinės žemės ūkio ir maisto kokybės sistemos (NKP) reikalavimus (pateik</text:span><text:span text:style-name="T2187">ia patvirtinimo dokumentą</text:span>) ir įsipareigoja vykdyti iki projekto kontrolės laikotarpio pabaigos – suteikiama 10 balų;</text:p>
      <text:p text:style-name="P2188"><text:span text:style-name="T2189">47.5</text:span><text:span text:style-name="T2190">. p</text:span>areiškėjas naudoja ir (arba) investuoja į įrangą, energiją gaminančią iš atsinaujinančių šaltinių (ne mažiau kaip 15 proc. nuo<text:s/>visos suvartojamos energijos ataskaitiniais metais, kai energija naudojama ir (arba) investuojama į įrangą. Tuo atveju kai investuojama į įrangą, energiją gaminančią iš atsinaujinančių šaltinių, ataskaitiniais metais laikomi pirmieji kalendoriniai metai,<text:s/>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1">– suteikiami 5 balai;</text:span><text:s/></text:p>
      <text:p text:style-name="P2192"><text:span text:style-name="T2193">47.6</text:span><text:span text:style-name="T2194">. p</text:span><text:span text:style-name="T2195">areiškėjas investuoja į gyvūnų gerovę (vykdo tvarto su tam reikalingos įrangos įsigijimu naują statybą, rekonstrukciją,<text:s/></text:span><text:span text:style-name="T2196">kapitalinį remontą ir (arba) įsigyja tik įrangą gyvūnų gerovei užtikrinti)</text:span><text:span text:style-name="T2197"><text:s/></text:span><text:span text:style-name="T2198">(už kiekvieną nurodytų investicijų 1 procento vertę<text:s/></text:span><text:span text:style-name="T2199">(skaičiuojama sveikaisiais skaičiais,<text:s/></text:span><text:span text:style-name="T2200">neapvalinant pagal matematines apvalinimo taisykles</text:span><text:span text:style-name="T2201">)<text:s/></text:span><text:span text:style-name="T2202">bendroje projekto investicijų vertėje<text:s/></text:span><text:span text:style-name="T2203">(be PVM) suteikiamas 1 balas, bet ne daugiau kaip 15 balų). Investicijoms į gyvūnų gerovę gali būti priskiriamos ir šios investicijos<text:s/></text:span><text:span text:style-name="T2204">(atrankos balai suteikiami tuo atveju, jei investicijos nesutampa su Taisyklių 47.1 papunktyje nurodytomis investicijomis,</text:span><text:span text:style-name="T2205"><text:s/>t. y. kurioms skiriami atrankos balai pagal Taisyklių<text:s/></text:span><text:span text:style-name="T2206">47.1<text:s/></text:span><text:span text:style-name="T2207">papunkčio atrankos kriterijų)</text:span><text:span text:style-name="T2208">:</text:span><text:s/><text:span text:style-name="T2209"><text:s/></text:span></text:p>
      <text:p text:style-name="P2210"/>
      <text:p text:style-name="P2211">Papunkčio pakeitimai:</text:p>
      <text:p text:style-name="P2212"><text:span text:style-name="T2213">Nr.<text:s/></text:span><text:a xlink:href="https://www.e-tar.lt/portal/legalAct.html?documentId=bcaedc50a6ae11ed8df094f359a60216" office:target-frame-name="_top" xlink:show="replace"><text:span text:style-name="T2214">3D-65</text:span></text:a><text:span text:style-name="T2215">, 2023-02-07, paskelbta TAR<text:s/></text:span><text:span text:style-name="T2216">2023-02-07, i. k. 2023-02230</text:span></text:p>
      <text:p text:style-name="P2217"><text:span text:style-name="T2218">47.6.1</text:span><text:span text:style-name="T2219">. mėsinės galvijininkystės ir mėsinės ožkininkystės sektoriuje – ūkinių gyvūnų laikymo sistemų diegimas (laisvas ūkinių gyvūnų laikymas pastatuose, diendaržių įrengimas); gyvūnų vėsinimo sistemos, amoniako ir ŠESD<text:s/></text:span><text:span text:style-name="T2220">mažinimo sistemos įrengimas;</text:span></text:p>
      <text:p text:style-name="P2221"><text:span text:style-name="T2222">47.6.2</text:span><text:span text:style-name="T2223">. mėsinės avininkystės ir mėsinės triušininkystės sektoriuose – ūkinių gyvūnų laikymo sistemų diegimas (laisvas ūkinių gyvūnų laikymas, triušių laikymas ne narvuose);</text:span></text:p>
      <text:p text:style-name="P2224"><text:span text:style-name="T2225">47.6.3</text:span><text:span text:style-name="T2226">. kiaulininkystės sektoriuje – kiaulių l</text:span><text:span text:style-name="T2227">aikymo sistemų,<text:s/></text:span><text:span text:style-name="T2228">kaip nustatyta<text:s/></text:span><text:span text:style-name="T2229">Kiaulių gerovės reikalavimuose, patvirtintuose<text:s/></text:span><text:span text:style-name="T2230">Valstybinės maisto ir veterinarijos tarnybos</text:span><text:span text:style-name="T2231"><text:s/>direktoriaus 2019 m. rugsėjo 20 d. įsakymu Nr. B1-687 „Dėl Kiaulių gerovės reikalavimų patvirtinimo“ ir 2016 m. kovo 8 d. Komisijos r</text:span><text:span text:style-name="T2232">ekomendacijoje (ES) 2016/336 dėl priemonių, kuriomis siekiama sumažinti būtinybę karpyti uodegas, taikymo pagal Tarybos direktyvą 2008/120/EB, nustatančią būtiniausius kiaulių apsaugos standartus,</text:span><text:span text:style-name="T2233"><text:s/>diegimas: neribojančių gyvūnų judėjimo (laisvas kiaulių lai</text:span><text:span text:style-name="T2234">kymas); priemonės, kurias įdiegus kiaulėms sumažinamas stresas ir atsisakoma karpyti uodegas (natūralių aplinkos gerinimo medžiagų tiekimas, pastatų oro kokybės sistemų, pastatų temperatūros reguliavimo sistemų, automatinių pašarų tiekimo sistemų diegimas)</text:span><text:span text:style-name="T2235">;</text:span></text:p>
      <text:p text:style-name="P2236"><text:span text:style-name="T2237">47.6.4</text:span><text:span text:style-name="T2238">. mėsinės paukštininkystės sektoriuje – paukštidėse intensyviai auginamų viščiukų broilerių laikymas ne didesniu kaip 33 kg / m</text:span><text:span text:style-name="T2239">2</text:span><text:span text:style-name="T2240"><text:s/>tankumu, kaip nustatyta Viščiukų broilerių laikymo reikalavimuose, patvirtintuose Valstybinės maisto ir veterinarij</text:span><text:span text:style-name="T2241">os tarnybos direktoriaus 2010 m. balandžio 27 d. įsakymu Nr. B1-173 „Dėl Viščiukų broilerių laikymo reikalavimų patvirtinimo“; paukštidėse ekstensyviai auginamų viščiukų broilerių ir laisvai auginamų viščiukų broilerių laikymas, kaip nustatyta 2008 m. birž</text:span><text:span text:style-name="T2242">elio 16 d. Komisijos reglamento (EB) Nr. 543/2008, kuriuo nustatomos išsamios reglamento (EB) Nr. 1234/2007 dėl tam tikrų prekybos paukštiena standartų įgyvendinimo taisyklės, V priedo b, c, d ir e punktuose; kitų mėsai auginamų naminių paukščių (kalakutų,</text:span><text:span text:style-name="T2243"><text:s/>žąsų, ančių, kt.) laikymas;</text:span></text:p>
      <text:p text:style-name="P2244"><text:span text:style-name="T2245">47.6.5</text:span><text:span text:style-name="T2246">. paukštininkystės (kiaušinių gamybos) sektoriuje – ūkinių gyvūnų laikymo sistemų, neribojančių gyvūnų judėjimo laisvės, diegimas: vištų dedeklių laikymas grindinėse paukštidėse, kaip nustatyta Vištų dedeklių gerovės<text:s/></text:span><text:span text:style-name="T2247">reikalavimų, patvirtintų Valstybinės maisto ir veterinarijos tarnybos direktoriaus 2019 m. rugsėjo 20 d. įsakymu Nr. B1-685 „Dėl Vištų dedeklių gerovės reikalavimų patvirtinimo“, 4-15 ir 17 punktuose; vištų dedeklių laikymas grindinėse paukštidėse su galim</text:span><text:span text:style-name="T2248">ybe vištoms dedeklėms išeiti į lauko aptvarus, kaip nustatyta Vištų dedeklių gerovės reikalavimų, patvirtintų Valstybinės maisto ir veterinarijos tarnybos direktoriaus 2019 m. rugsėjo 20 d. įsakymu Nr. B1-685 „Dėl Vištų dedeklių gerovės reikalavimų patvirt</text:span><text:span text:style-name="T2249">inimo“, 4–17 punktuose ir 2008 m. birželio 23 d. Komisijos reglamento (EB) Nr. 589/2008, kuriuo nustatomos išsamios Tarybos reglamento (EB) Nr. 1234/2007 įgyvendinimo taisyklės dėl prekybos kiaušiniais standartų, II priede.</text:span></text:p>
      <text:p text:style-name="P2250"><text:span text:style-name="T2251">47.7</text:span><text:span text:style-name="T2252">.<text:s/></text:span><text:span text:style-name="T2253">pareiškėjas vykdo že</text:span><text:span text:style-name="T2254">mės ūkio veiklą vietovėse, kuriose esama gamtinių ar kitų specifinių kliūčių. Atrankos balai suteikiami pagal vieną iš kriterijų tuo atveju, kai:</text:span></text:p>
      <text:p text:style-name="P2255"><text:span text:style-name="T2256">47.7.1</text:span><text:span text:style-name="T2257">. pareiškėjas vykdo mėsinės galvijininkystės, avininkystės, ožkininkystės, triušininkystės arba</text:span><text:span text:style-name="T2258"><text:s/>kitų g</text:span><text:span text:style-name="T2259">yvulininkystės sektorių, kuriuose yra nustatytas sutartinių gyvūnų (SG) skaičius, atitinkantis skirtingų rūšių gyvūnų skaičių,<text:s/></text:span><text:span text:style-name="T2260">veiklą šiose vietovėse ir pareiškėjo<text:s/></text:span>deklaruotos pievos ir ganyklos vietovėse,<text:s/><text:span text:style-name="T2261">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62">pareiškėjo valda laikoma esanti vietovėse, kuriose</text:span><text:span text:style-name="T2263"><text:s/>esama gamtinių ar kitų specifinių kliūčių, jei ne mažiau kaip 50 proc. jo ŽŪN ploto arba pripažinto žemės ūkio kooperatyvo narių ŽŪN ploto yra šiose vietovėse. Vietovės, kuriose esama gamtinių ar kitų specifinių kliūčių, yra nurodytos Lietuvos kaimo plėtr</text:span><text:span text:style-name="T2264">os 2014–2020 metų programos priemonės „Išmokos už vietoves, kuriose esama gamtinių ar kitų specifinių kliūčių“ įgyvendinimo taisyklėse, patvirtintose Lietuvos Respublikos žemės ūkio ministro 2015 m. balandžio 1 d. įsakymu Nr. 3D-245 „Dėl Lietuvos kaimo plė</text:span><text:span text:style-name="T2265">tros 2014–2020 metų programos priemonės „Išmokos už vietoves, kuriose esama gamtinių ar kitų specifinių kliūčių“ įgyvendinimo taisyklių patvirtinimo“ (toliau – Išmokų už vietoves, kuriose esama gamtinių ar kitų specifinių kliūčių, įgyvendinimo taisyklės).<text:s/></text:span><text:span text:style-name="T2266">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267">Išmokų už</text:span><text:span text:style-name="T2268"><text:s/>vietoves, kuriose esama gamtinių ar kitų specifinių kliūčių, įgyvendinimo taisyklėse nustatytą tvarką) – suteikiama 10 balų;</text:span></text:p>
      <text:p text:style-name="P2269"><text:span text:style-name="T2270">47.7.2</text:span><text:span text:style-name="T2271">.<text:s/></text:span><text:span text:style-name="T2272">pareiškėjas vykdo kiaulininkystės, paukštininkystės arba kitų gyvulininkystės sektorių, kuriuose sutartinių gyvūnų (SG</text:span><text:span text:style-name="T2273">) skaičius, atitinkantis skirtingų rūšių gyvūnų skaičių, nenustatytas, veiklą vietovėse, kuriose esama gamtinių ar kitų specifinių kliūčių, jei ne mažiau kaip 50 proc. jo valdos ŽŪN ploto<text:s/></text:span><text:span text:style-name="T2274">arba pripažinto žemės ūkio kooperatyvo narių ŽŪN ploto<text:s/></text:span><text:span text:style-name="T2275">yra šiose vie</text:span><text:span text:style-name="T2276">tovėse (v</text:span><text:span text:style-name="T2277">ietovės, kuriose esama gamtinių ar kitų specifinių kliūčių, yra nurodytos Išmokų už vietoves, kuriose esama gamtinių ar kitų specifinių kliūčių“ įgyvendinimo taisyklėse. Vietovių, kuriose esama gamtinių ar kitų specifinių kliūčių, ŽŪN plotas, kai<text:s/></text:span><text:span text:style-name="T2278">jis deklaruojamas, nustatomas pagal paskutinįjį prieš paramos paraiškos pateikimą deklaruotą ŽŪN plotą) – suteikiama 10 balų;</text:span></text:p>
      <text:p text:style-name="P2279"><text:span text:style-name="T2280">47.8</text:span><text:span text:style-name="T2281">.<text:s/></text:span><text:span text:style-name="T2282">pareiškėjas yra<text:s/></text:span><text:span text:style-name="T2283">ūkininkas</text:span><text:span text:style-name="T2284">, kuris paramos paraiškos pateikimo dieną yra ne vyresnis kaip 40 metų amžiaus<text:s/></text:span><text:span text:style-name="T2285">(pareiškėjui<text:s/></text:span><text:span text:style-name="T2286">dar nėra suėję 41 metai) – suteikiami 5 balai</text:span><text:span text:style-name="T2287">;</text:span></text:p>
      <text:p text:style-name="P2288"><text:span text:style-name="T2289">47.9</text:span><text:span text:style-name="T2290">.<text:s/></text:span><text:span text:style-name="T2291">pareiškėjas yra pripažintas žemės ūkio<text:s/></text:span><text:span text:style-name="T2292">kooperatyvas arba pripažinto žemės ūkio kooperatyvo narys (atrankos balai už narystę suteikiami, kai pripažinto žemės ūkio kooperatyvo narys prekių ir (ar) pasl</text:span><text:span text:style-name="T2293">augų apyvartą su kooperatyvu vykdo ne mažiau kaip 1 metus iki paraiškos pateikimo ir įsipareigoja išlaikyti narystę kooperatyve bei vykdyti prekių ir (ar) paslaugų apyvartą su kooperatyvu iki projekto kontrolės laikotarpio pabaigos. Pripažinto žemės ūkio k</text:span><text:span text:style-name="T2294">ooperatyvo nario<text:s/></text:span><text:span text:style-name="T2295">pajamos, gautos praėjusiais metais ir įsipareigojamos gauti kiekvienais metais iki projekto kontrolės laikotarpio pabaigos iš kooperatyvui parduotų žemės ūkio produktų, superkamų kooperatyvo, turi sudaryti daugiau kaip 50 procentų pajamų,<text:s/></text:span><text:span text:style-name="T2296">gautų iš šių žemės ūkio produktų, parduotų visiems ūkio subjektams, taip pat <text:s/>kooperatyvui parduoto kiekvieno žemės ūkio produkto, superkamo kooperatyvo, kiekis sudaro daugiau kaip 50 procentų šio žemės ūkio produkto, parduoto visiems ūkio subjektams, kiek</text:span><text:span text:style-name="T2297">io; arba praėjusiais metais nupirktų ir įsipareigojamų nupirkti kiekvienais metais iki projekto kontrolės laikotarpio pabaigos iš pripažinto žemės ūkio kooperatyvo prekių ir (ar) paslaugų, parduodamų kooperatyvo, vertė turi sudaryti daugiau kaip 50 procent</text:span><text:span text:style-name="T2298">ų šių prekių ir paslaugų, nupirktų iš visų ūkio subjektų, vertės.</text:span><text:span text:style-name="T2299">) (pateikiami narystės pripažintame žemės ūkio kooperatyve ir prekių ir (ar) paslaugų apyvartą su šiuo kooperatyvu patvirtinantys dokumentai (prekių (paslaugų) pirkimo-pardavimo dokumentai, b</text:span><text:span text:style-name="T2300">uhalterinės apskaitos pirkimų ir pardavimų žiniaraščiai) – suteikiami 5 balai;</text:span><text:s/></text:p>
      <text:p text:style-name="P2301"><text:span text:style-name="T2302">47.10</text:span><text:span text:style-name="T2303">. pareiškėjas nėra gavęs ES investicinės paramos pagal Lietuvos kaimo plėtros 2014–2020 metų programos priemonės „Investicijos į materialųjį turtą“ veiklos sritį „Para</text:span><text:span text:style-name="T2304">ma investicijoms į žemės ūkio valdas“ (atrankos balai suteikiami ir tuo atveju, kai pripažinto žemės ūkio kooperatyvo daugiau kaip 50 proc. narių,<text:s/></text:span><text:span text:style-name="T2305">atitinkančių Taisyklių 47.9 papunkčio reikalavimus,</text:span><text:span text:style-name="T2306"><text:s/>yra negavę paramos pagal Lietuvos kaimo plėtros 2014–2020</text:span><text:span text:style-name="T2307"><text:s/>metų programos priemonės „Investicijos į materialųjį turtą“ veiklos sritį „Parama investicijoms į žemės ūkio valdas“. P</text:span><text:span text:style-name="T2308">ateikiamas negavusių paramos kooperatyvo narių sąrašas, kuriame nurodyti kooperatyvo nario asmens duomenys ir <text:s/>valdos Nr.)</text:span><text:span text:style-name="T2309"><text:s/>– suteikiami<text:s/></text:span><text:span text:style-name="T2310">5 balai.</text:span></text:p>
      <text:p text:style-name="P2311"><text:span text:style-name="T2312">48</text:span><text:span text:style-name="T2313">. Sodininkystės, daržininkystės, uogininkystės ir kitų augalininkystės sektorių paramos paraiškų atrankos kriterijai:</text:span></text:p>
      <text:p text:style-name="P2314"><text:span text:style-name="T2315">48.1</text:span><text:span text:style-name="T2316">. p</text:span><text:span text:style-name="T2317">areiškėjo valdos dydis, išreikštas produkcijos standartine verte, paramos paraiškos pateikimo dieną yra mažesnis</text:span><text:span text:style-name="T2318"><text:s/>(valdos ekonominis dydis nustatomas kaip nurodyta Taisyklių 20.15 papunktyje. Atrankos balai suteikiami ir tuo atveju, kai<text:s/></text:span><text:span text:style-name="T2319">pripažinto žemės ūkio kooperatyvo, kuris superka ir realizuoja iš savo narių jų valdose pagamintus ar išaugintus žemės ūkio produktu</text:span><text:span text:style-name="T2320">s arba supirktus iš savo narių jų valdose pagamintus ar išaugintus žemės ūkio produktus perdirba ir realizuoja iš jų pagamintus maisto ir ne maisto produktus, narių, atitinkančių Taisyklių 48.9 papunkčio reikalavimus, vidutinis valdų ekonominis dydis, apsk</text:span><text:span text:style-name="T2321">aičiuotas sudedant visų pripažinto žemės ūkio kooperatyvo narių valdų ekonominius dydžius (paraiškos pateikimo dieną) ir padalijant jį iš visų pripažinto žemės ūkio kooperatyvo narių skaičiaus, atitinka vieną Taisyklių 48.1.1–48.1.3 papunkčiuose nurodytą v</text:span><text:span text:style-name="T2322">aldos ekonominį dydį (pateikiamas kooperatyvo narių sąrašas, kuriame nurodyti kiekvieno kooperatyvo nario asmens duomenys, valdos Nr. ir valdos ekonominis dydis paramos paraiškos pateikimo dieną</text:span><text:span text:style-name="T2323">). Kai valdos ekonominis dydis yra</text:span><text:span text:style-name="T2324">:</text:span></text:p>
      <text:p text:style-name="P2325"><text:span text:style-name="T2326">48.1.1</text:span><text:span text:style-name="T2327">. didesnis kaip 8<text:s/></text:span><text:span text:style-name="T2328">000 Eur iki 50 000 Eur įskaitytinai – suteikiama 20 balų;</text:span></text:p>
      <text:p text:style-name="P2329"><text:span text:style-name="T2330">48.1.2</text:span><text:span text:style-name="T2331">. didesnis kaip 50 000 Eur iki 100 000 Eur įskaitytinai – suteikiama 15 balų;</text:span></text:p>
      <text:p text:style-name="P2332"><text:span text:style-name="T2333">48.1.3</text:span><text:span text:style-name="T2334">. didesnis kaip 100 000 Eur iki 150 000 Eur įskaitytinai – suteikiama 10 balų;</text:span><text:s/></text:p>
      <text:p text:style-name="P2335">Papunkčio pakeitimai:</text:p>
      <text:p text:style-name="P2336"><text:span text:style-name="T2337">Nr.<text:s/></text:span><text:a xlink:href="https://www.e-tar.lt/portal/legalAct.html?documentId=bcaedc50a6ae11ed8df094f359a60216" office:target-frame-name="_top" xlink:show="replace"><text:span text:style-name="T2338">3D-65</text:span></text:a><text:span text:style-name="T2339">, 2023-02-07, paskelbta TAR 2023-02-07, i. k. 2023-02230</text:span></text:p>
      <text:p text:style-name="Normal"/>
      <text:p text:style-name="P2340"><text:span text:style-name="T2341">48.2</text:span><text:span text:style-name="T2342">.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343"><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344">dėjimą daugiau kaip 1 proc., lyginant su ataskaitiniais metais, už kiekvieną gamybos padidinimą 1 procentiniu punktu (skaičiuojama sveikaisiais skaičiais,<text:s/></text:span><text:span text:style-name="T2345">neapvalinant pagal matematines apvalinimo taisykles</text:span><text:span text:style-name="T2346">)<text:s/></text:span><text:span text:style-name="T2347">suteikiamas 1 balas, bet ne daugiau kaip 15 balų</text:span><text:span text:style-name="T2348">;</text:span></text:p>
      <text:p text:style-name="P2349"><text:span text:style-name="T2350">48.3</text:span><text:span text:style-name="T2351">. p</text:span><text:span text:style-name="T2352">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353">ūšiavimo, prekinio paruošimo, derliaus nuėmimo technika (išskyrus traktorius), krovininis transportas su temperatūriniu rėžimu) – suteikiama 15 balų;</text:span></text:p>
      <text:p text:style-name="P2354"><text:span text:style-name="T2355">48.4</text:span><text:span text:style-name="T2356">. pareiškėjas prisideda prie aplinkos taršos mažinimo – didžiausia suteikiamų balų suma negali vir</text:span><text:span text:style-name="T2357">šyti 15 balų. Tuo atveju, kai (pasirenkamas tik vienas iš nurodytų variantų):</text:span></text:p>
      <text:p text:style-name="P2358"><text:span text:style-name="T2359">48.4.1</text:span><text:span text:style-name="T2360">.<text:s/></text:span>pareiškėjas dalyvauja (yra patvirtintas paramos gavėju) įgyvendinant Lietuvos kaimo plėtros 2014–2020 metų programos priemonės „Agrarinė aplinkosauga ir klimatas“ veiklas<text:s/><text:span text:style-name="T2361">(</text:span><text:span text:style-name="T2362">bent vieną) (atrankos balai suteikiami už priemonės „Agrarinė aplinkosauga ir klimatas“ veiklas:<text:s/></text:span><text:span text:style-name="T2363">„Ekstensyvus pievų tvarkymas ganant gyvulius“, „Specifinių pievų tvarkymas“, „Medingųjų augalų arba daugiamečių žolių juostos ar laukai ariamojoje žemėje“,</text:span><text:span text:style-name="T2364"><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365">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366">e“, „Ražienų laukai per žiemą“.<text:s/></text:span><text:span text:style-name="T2367">Dalyvavimo nurodytose veiklose (veikloje) ŽŪN plotas turi sudaryti ne mažiau kaip 10</text:span><text:span text:style-name="T2368"><text:s/></text:span><text:span text:style-name="T2369">proc. deklaruoto ŽŪN ploto (</text:span><text:span text:style-name="T2370">kai pareiškėjas dalyvauja<text:s/></text:span><text:span text:style-name="T2371">nurodytose veiklose (veikloje),</text:span><text:span text:style-name="T2372"><text:s/>nustatoma<text:s/></text:span><text:span text:style-name="T2373">pagal paskutinįjį prieš paramos paraiškos p</text:span><text:span text:style-name="T2374">ateikimą deklaruotą ŽŪN plotą</text:span><text:span text:style-name="T2375">) – suteikiama 10 balų;</text:span></text:p>
      <text:p text:style-name="P2376"><text:span text:style-name="T2377">48.4.2.</text:span><text:span text:style-name="T2378"><text:s/>Neteko galios nuo 2023-08-15</text:span></text:p>
      <text:p text:style-name="P2379">Papunkčio naikinimas:</text:p>
      <text:p text:style-name="P2380"><text:span text:style-name="T2381">Nr.<text:s/></text:span><text:a xlink:href="https://www.e-tar.lt/portal/legalAct.html?documentId=3d730c203a6211ee9de9e7e0fd363afc" office:target-frame-name="_top" xlink:show="replace"><text:span text:style-name="T2382">3D-546</text:span></text:a><text:span text:style-name="T2383">, 2023-08-14, paskelbta TAR<text:s/></text:span><text:span text:style-name="T2384">2023-08-14, i. k. 2023-16191</text:span></text:p>
      <text:p text:style-name="Normal"/>
      <text:p text:style-name="P2385"><text:span text:style-name="T2386">48.4.3</text:span><text:span text:style-name="T2387">.<text:s/></text:span><text:span text:style-name="T2388">pareiškėjas vykdo ekologinę gamybą arba</text:span><text:span text:style-name="T2389"><text:s/>kontroliuojančioje institucijoje yra registruotas kaip perėjimo prie ekologinio ūkininkavimo laikotarpio</text:span><text:span text:style-name="T2390"><text:s/>ūkis<text:s/></text:span><text:span text:style-name="T2391">ir įsipareigoja iki projekto kontrolės laikotarpio pabaigos vykd</text:span><text:span text:style-name="T2392">yti ekologinę gamybą</text:span><text:span text:style-name="T2393"><text:s/>(</text:span><text:span text:style-name="T2394">turi būti sertifikuota 100 proc. deklaruoto ŽŪN ploto (nustatoma pagal paskutinįjį prieš paramos paraiškos pateikimą deklaruotą ŽŪN plotą) (p</text:span><text:span text:style-name="T2395">ateikiamas ekologinės gamybos patvirtinimo dokumentas) –<text:s/></text:span>suteikiama 15 balų<text:span text:style-name="T2396">;</text:span></text:p>
      <text:p text:style-name="P2397"><text:span text:style-name="T2398">48.4.4</text:span><text:span text:style-name="T2399">.<text:s/></text:span><text:span text:style-name="T2400">pare</text:span><text:span text:style-name="T2401">iškėjas įsipareigoja vykdyti sektoriaus žemės ūkio produktų ekologinę gamybą ir<text:s/></text:span><text:span text:style-name="T2402">po projekto įgyvendinimo pabaigos<text:s/></text:span><text:span text:style-name="T2403">antraisiais projekto kontrolės metais turėti sertifikavimo institucijos išduotą ekologinę gamybą patvirtinantį dokumentą ir ekologinę gamybą į</text:span><text:span text:style-name="T2404">sipareigoja vykdyti iki projekto kontrolės laikotarpio pabaigos</text:span><text:span text:style-name="T2405"><text:s/></text:span><text:span text:style-name="T2406">(</text:span><text:span text:style-name="T2407">turi būti sertifikuota 100 proc. deklaruoto ŽŪN ploto (nustatoma pagal paskutinįjį prieš paramos paraiškos pateikimą deklaruotą ŽŪN plotą) (p</text:span><text:span text:style-name="T2408">ateikiamas ekologinės gamybos patvirtinimo dokumen</text:span><text:span text:style-name="T2409">tas) –<text:s/></text:span><text:span text:style-name="T2410">suteikiama 10 balų;</text:span></text:p>
      <text:p text:style-name="P2411"><text:span text:style-name="T2412">48.4.5</text:span><text:span text:style-name="T2413">.<text:s/></text:span><text:span text:style-name="T2414">pareiškėjas vykdo gamybą pagal Nacionalinės žemės ūkio ir maisto kokybės sistemos (NKP) reikalavimus (pateikia patvirtinimo dokumentą</text:span>) ir įsipareigoja vykdyti iki projekto kontrolės laikotarpio pabaigos – suteikiama 10 balų;</text:p>
      <text:p text:style-name="P2415"><text:span text:style-name="T2416">48.5</text:span><text:span text:style-name="T2417">.<text:s/></text:span><text:span text:style-name="T2418">p</text:span>areiškėjas naudoja ir (arba) investuoja į įrangą, energiją gaminančią iš atsinaujinančių šaltinių (ne mažiau kaip 15 proc. nuo visos suvartojamos energijos ataskaitiniais metais, kai energija naudojama ir (arba) investuojama į įrangą.<text:s/>Tuo atveju kai investuojama į įrangą, energiją gaminančią iš atsinaujinančių šaltinių, ataskaitiniais metais laikomi pirmieji kalendoriniai metai, einantys po įrangos įsigijimo metų) (kai energija naudojama, pateikiamas elektros ir (arba) šilumos energijos<text:s/>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19"><text:span text:style-name="T2420">48.6</text:span><text:span text:style-name="T2421">. pareiškėjas įsipareigoja<text:s/></text:span><text:span text:style-name="T2422">sumažinti sunaudojamų mineralinių trąšų ir cheminių augalų apsaugos produktų (pesticidų) kiekį bent po 20 proc. hektarui per 2 metus nuo paramos paraiškos pateikimo dienos, lyginant su ataskaitiniais metais (vertinama pagal paramos paraiškoje pateiktus duo</text:span><text:span text:style-name="T2423">menis. Įsipareigojimo įvykdymas patikrinamas pagal pateiktus tręšiamųjų produktų ir augalų apsaugos produktų naudojimo žurnalus) – suteikiami 5 balai;</text:span></text:p>
      <text:p text:style-name="P2424"><text:span text:style-name="T2425">48.7</text:span><text:span text:style-name="T2426">. pareiškėjo projekte numatytos investicijos padės valdyti riziką esant nepalankiems klimato ir a</text:span><text:span text:style-name="T2427">plinkos reiškiniams (atrankos balai suteikiami, kai investicijos yra į statinius, įrangą ir mechanizmus, skirtus apsaugai nuo šalnų, laukinių žvėrių ir paukščių, sodinamosios medžiagos gerinimui (ligų, kenkėjų prevencijai) (vertinama pagal paramos paraiško</text:span><text:span text:style-name="T2428">s duomenis) – suteikiama 10 balų;</text:span></text:p>
      <text:p text:style-name="P2429"><text:span text:style-name="T2430">48.8</text:span><text:span text:style-name="T2431">.<text:s/></text:span><text:span text:style-name="T2432">pareiškėjas yra<text:s/></text:span><text:span text:style-name="T2433">ūkininkas</text:span><text:span text:style-name="T2434">, kuris paramos paraiškos pateikimo dieną yra ne vyresnis kaip 40 metų amžiaus<text:s/></text:span><text:span text:style-name="T2435">(pareiškėjui dar nėra suėję 41 metai) – suteikiami 5 balai</text:span><text:span text:style-name="T2436">;</text:span></text:p>
      <text:p text:style-name="P2437"><text:span text:style-name="T2438">48.9</text:span><text:span text:style-name="T2439">.<text:s/></text:span><text:span text:style-name="T2440">pareiškėjas yra pripažintas žemės ūkio</text:span><text:span text:style-name="T2441"><text:s/></text:span><text:span text:style-name="T2442">kooperatyvas arba pripažinto žemės ūkio kooperatyvo narys (atrankos balai už narystę suteikiami, kai pripažinto žemės ūkio kooperatyvo narys prekių ir (ar) paslaugų apyvartą su kooperatyvu vykdo ne mažiau kaip 1 metus iki paraiškos pateikimo ir įsipareigo</text:span><text:span text:style-name="T2443">ja išlaikyti narystę kooperatyve bei vykdyti prekių ir (ar) paslaugų apyvartą su kooperatyvu iki projekto kontrolės laikotarpio pabaigos. Pripažinto žemės ūkio kooperatyvo nario<text:s/></text:span><text:span text:style-name="T2444">pajamos, gautos praėjusiais metais ir įsipareigojamos gauti kiekvienais metais</text:span><text:span text:style-name="T2445"><text:s/>iki projekto kontrolės laikotarpio pabaigos iš kooperatyvui parduotų žemės ūkio produktų, superkamų kooperatyvo, turi sudaryti daugiau kaip 50 procentų pajamų, gautų iš šių žemės ūkio produktų, parduotų visiems ūkio subjektams, taip pat kooperatyvui pardu</text:span><text:span text:style-name="T2446">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447">kontrolės laikotarpio pabaigos iš pripažinto žemės ūkio kooperatyvo prekių ir (ar) paslaugų, parduodamų kooperatyvo, vertė turi sudaryti daugiau kaip 50 procentų šių prekių ir paslaugų, nupirktų iš visų ūkio subjektų, vertės.</text:span><text:span text:style-name="T2448">) (pateikiami narystės pripažin</text:span><text:span text:style-name="T2449">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450"><text:span text:style-name="T2451">48.10</text:span><text:span text:style-name="T2452">. parei</text:span><text:span text:style-name="T2453">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454">emės ūkio kooperatyvo daugiau kaip 50 proc. narių,<text:s/></text:span><text:span text:style-name="T2455">atitinkančių Taisyklių 48.9 papunkčio reikalavimus,</text:span><text:span text:style-name="T2456"><text:s/>yra negavę paramos pagal Lietuvos kaimo plėtros 2014–2020 metų programos priemonės „Investicijos į materialųjį turtą“ veiklos sritį „Parama investicijoms</text:span><text:span text:style-name="T2457"><text:s/>į žemės ūkio valdas“. P</text:span><text:span text:style-name="T2458">ateikiamas negavusių paramos kooperatyvo narių sąrašas, kuriame nurodyti kooperatyvo nario asmens duomenys ir nario valdos Nr.)</text:span><text:span text:style-name="T2459"><text:s/>– suteikiami 5 balai.</text:span></text:p>
      <text:p text:style-name="P2460"><text:span text:style-name="T2461">49</text:span><text:span text:style-name="T2462">. Privalomasis mažiausias projektų atrankos balų skaičius visuose žemės ūk</text:span><text:span text:style-name="T2463">io sektoriuose – 35 balai. Jeigu projektų atrankos vertinimo metu nustatoma, kad projektas nesurinko 35 balų skaičiaus, paramos paraiška atmetama.<text:s/></text:span></text:p>
      <text:p text:style-name="P2464"><text:span text:style-name="T2465">50</text:span><text:span text:style-name="T2466">. Pagal šių Taisyklių 9.3 papunktį lengvatinei paskolai gauti pateiktų paramos paraiškų atrankos verti</text:span><text:span text:style-name="T2467">nimas neatliekamas. Esant lėšų, skirtų lengvatinių paskolų teikimui, trūkumui, lengvatinės paskolos teikiamos pagal sąlygas,<text:s/></text:span><text:span text:style-name="T2468">nustatytas NPĮ ir finansų tarpininko sudarytoje sutartyje dėl paskolų teikimo<text:s/></text:span>ir (arba) trišalėje tarp Ministerijos, Agentūros ir NPĮ sudarytoje finansavimo sutartyje<text:span text:style-name="T2469">.</text:span><text:s/></text:p>
      <text:p text:style-name="P2470">Punkto pakeitimai:</text:p>
      <text:p text:style-name="P2471"><text:span text:style-name="T2472">Nr.<text:s/></text:span><text:a xlink:href="https://www.e-tar.lt/portal/legalAct.html?documentId=3d730c203a6211ee9de9e7e0fd363afc" office:target-frame-name="_top" xlink:show="replace"><text:span text:style-name="T2473">3D-546</text:span></text:a><text:span text:style-name="T2474">, 2023-08-14, paskelbta TAR 2023-08-14, i. k. 2023-16191</text:span></text:p>
      <text:p text:style-name="Normal"/>
      <text:p text:style-name="P2475"><text:span text:style-name="T2476">XIII</text:span><text:span text:style-name="T2477"><text:s/>SKYRIUS</text:span></text:p>
      <text:p text:style-name="P2478"><text:span text:style-name="T2479">PARAMOS<text:s/></text:span><text:span text:style-name="T2480">PARAIŠKŲ TVIRTINIMAS IR PARAMOS SUTARČIŲ SUDARYMAS</text:span></text:p>
      <text:p text:style-name="P2481"/>
      <text:p text:style-name="P2482"><text:span text:style-name="T2483">51</text:span><text:span text:style-name="T2484">. Investicinės paramos paraiškų, pateiktų p</text:span><text:span text:style-name="T2485">agal Taisyklių 9.1–9.2 papunkčius, tvirtinimo būdai:<text:s/></text:span></text:p>
      <text:p text:style-name="P2486"><text:span text:style-name="T2487">51.1</text:span><text:span text:style-name="T2488">. kai projekto vertė iki 300 000 Eur (įskaitytinai)<text:s/></text:span><text:span text:style-name="T2489">be PVM, Agentūra, įvertinusi paramos<text:s/></text:span><text:span text:style-name="T2490">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91">sudėtį įtraukiamas ir Ministerijos atstovas (-ai). S</text:span><text:span text:style-name="T2492">prendimas dėl paramos skyrimo arba neskyrimo įforminamas Agentūros direktoriaus nustatyta tvarka;</text:span><text:s/></text:p>
      <text:p text:style-name="P2493">Papunkčio pakeitimai:</text:p>
      <text:p text:style-name="P2494"><text:span text:style-name="T2495">Nr.<text:s/></text:span><text:a xlink:href="https://www.e-tar.lt/portal/legalAct.html?documentId=bcaedc50a6ae11ed8df094f359a60216" office:target-frame-name="_top" xlink:show="replace"><text:span text:style-name="T2496">3D-65</text:span></text:a><text:span text:style-name="T2497">, 2023-02-07, paskelbta TAR 2023-02-07, i. k. 2023-02230</text:span></text:p>
      <text:p text:style-name="Normal"/>
      <text:p text:style-name="P2498">51.2. kai<text:s/><text:span text:style-name="T2499">projekto vertė viršija 300 000 Eur be PVM:<text:s/></text:span></text:p>
      <text:p text:style-name="P2500"><text:span text:style-name="T2501">51.2.1</text:span><text:span text:style-name="T2502">. Agentūra, įvertinusi paramos paraiškas, parengia nustatytos formos paramos paraiškų vertinimo rezultatų<text:s/></text:span><text:span text:style-name="T2503">suvestinę ir nustatytos formos atskirų paramos paraiškų vertinimo ataskaitas, kurias teikia Ministerijai;</text:span></text:p>
      <text:p text:style-name="P2504"><text:span text:style-name="T2505">51.2.2</text:span><text:span text:style-name="T2506">.<text:s/></text:span><text:span text:style-name="T2507">Ministerijos sudarytas Projektų atrankos komitetas (toliau – Ministerijos PAK) svarsto projektus ir priima rekomendacinio pobūdžio sprendi</text:span><text:span text:style-name="T2508">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509">izuojamas, sprendimai dėl paramos skyrimo arba neskyrimo priimami ir apie priimtą sprendimą informuojama Agentūra Administravimo taisyklių nustatyta tvarka.</text:span></text:p>
      <text:p text:style-name="P2510"><text:span text:style-name="T2511">52</text:span><text:span text:style-name="T2512">. Agentūra apie sprendimą dėl paramos skyrimo ar neskyrimo informuoja pareiškėjus Adminis</text:span><text:span text:style-name="T2513">travimo taisyklių nustatyta tvarka.<text:s/></text:span></text:p>
      <text:p text:style-name="P2514"><text:span text:style-name="T2515">53</text:span><text:span text:style-name="T2516">.<text:s/></text:span><text:span text:style-name="T2517">Agentūra, įvertinusi paramos paraiškas, pateiktas pagal Taisyklių 9.2–9.3 papunkčius dėl lengvatinių paskolų suteikimo, per 5 darbo dienas nuo tinkamumo gauti paskolą vertinimo pabaigos parengia ir pagal Taisykl</text:span><text:span text:style-name="T2518">ių 3 priede pateiktą formą pareiškėjui išduoda tinkamumo gauti lengvatinę paskolą pažymą (galioja 6 mėnesius nuo jos išdavimo datos), su kuria jis kreipiasi į finansų tarpininką dėl paskolos suteikimo, pristatydamas ir kitus finansų tarpininko pareikalautu</text:span><text:span text:style-name="T2519">s dokumentus.</text:span></text:p>
      <text:p text:style-name="P2520"><text:span text:style-name="T2521">53</text:span><text:span text:style-name="T2522">1</text:span><text:span text:style-name="T2523">.<text:s/></text:span><text:span text:style-name="T2524">Tuo atveju, kai pareiškėjas pateikia prašymą suteikti lengvatinę paskolą apyvartiniam kapitalui pagal Taisyklių 5 priede nurodytą formą, Agentūra neatlieka <text:s/></text:span><text:span text:style-name="T2525">pareiškėjo tinkamumo vertinimo pagal Taisyklių 20 punkte nurodytas tinkamumo</text:span><text:span text:style-name="T2526"><text:s/>gauti paramą sąlygas ir reikalavimus. Agentūra vadovaujasi pareiškėjo įgyvendinamo investicinio projekto tinkamumo gauti paramą vertinimo rezultatais, per 1 mėnesį nuo paramos paraiškų priėmimo laikotarpio pabaigos<text:s/></text:span><text:span text:style-name="T2527">parengia ir pagal Taisyklių 3 priede pat</text:span><text:span text:style-name="T2528">ei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2529"><text:s/></text:span></text:p>
      <text:p text:style-name="P2530">Papildyta punktu:</text:p>
      <text:p text:style-name="P2531"><text:span text:style-name="T2532">Nr.<text:s/></text:span><text:a xlink:href="https://www.e-tar.lt/portal/legalAct.html?documentId=bcaedc50a6ae11ed8df094f359a60216" office:target-frame-name="_top" xlink:show="replace"><text:span text:style-name="T2533">3D-65</text:span></text:a><text:span text:style-name="T2534">, 2023-02-07, paskelbta TAR 2023-02-07, i. k. 2023-02230</text:span></text:p>
      <text:p text:style-name="Normal"/>
      <text:p text:style-name="P2535"><text:span text:style-name="T2536">54</text:span><text:span text:style-name="T2537">. Kai paramos paraiška teikiama pagal Taisyklių 9.2 papunktį invest</text:span><text:span text:style-name="T2538">icinei paramai ir lengvatinei paskolai gauti:</text:span></text:p>
      <text:p text:style-name="P2539"><text:span text:style-name="T2540">54.1</text:span><text:span text:style-name="T2541">. Agentūra, gavusi iš NPĮ</text:span><text:span text:style-name="T2542"><text:s/></text:span><text:span text:style-name="T2543">informaciją dėl lengvatinės paskolos pareiškėjui suteikimo ir apskaičiuoto BSE, per 5 darbo dienas, atsižvelgdama į BSE, apskaičiuoja bendrą paramos intensyvumą ir patikslina<text:s/></text:span><text:span text:style-name="T2544">pareiškėjui skiriamos investicinės paramos sumą. Agentūra parengusi nustatytos formos paramos paraiškų vertinimo rezultatų suvestinę ir nustatytos formos atskirų paramos paraiškų vertinimo ataskaitas teikia jas svarstyti šių Taisyklių 51 punkte nustatyta t</text:span><text:span text:style-name="T2545">varka;</text:span><text:s/></text:p>
      <text:p text:style-name="P2546">Papunkčio pakeitimai:</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54.2</text:span><text:span text:style-name="T2553">. jei finansų tarpininkas pareiškėjo numatytam įgyve</text:span><text:span text:style-name="T2554">ndinti projektui atsisako suteikti paskolą, pareiškėjas gali rašyti prašymą skirti jo įgyvendinamam projektui tik investicinę paramą, tačiau turi pagrįsti kitą finansavimo šaltinį;</text:span></text:p>
      <text:p text:style-name="P2555"><text:span text:style-name="T2556">54.3</text:span><text:span text:style-name="T2557">. pareiškėjas privalo raštu informuoti Agentūrą, jei Taisyklių 53 p</text:span><text:span text:style-name="T2558">unkte nustatytu terminu nesikreipia į finansų tarpininką dėl paskolos suteikimo arba nusprendžia atsisakyti pasinaudoti finansų tarpininko suteikta lengvatine paskola, ir gali rašyti prašymą skirti jo įgyvendinamam projektui tik investicinę paramą, tačiau<text:s/></text:span><text:span text:style-name="T2559">turi pagrįsti kitą finansavimo šaltinį. <text:s/></text:span></text:p>
      <text:p text:style-name="P2560"><text:span text:style-name="T2561">55</text:span><text:span text:style-name="T2562">. Pareiškėjas, pasirašęs paramos sutartį, šios sutarties įsigaliojimo dieną tampa paramos gavėju.<text:s/></text:span><text:span text:style-name="T2563">Paramos sutartis su pareiškėju, kuriam parama skirta pagal Taisyklių 9.2 papunktį, sudaroma kai tarp<text:s/></text:span><text:span text:style-name="T2564">pareiškėjo ir finansų tarpininko pasirašoma paskolos sutartis, apie kurią per 10 darbo dienų nuo paskolos sutarties sudarymo ir informacijos iš finansų tarpininko gavimo Agentūrą informuoja NPĮ. Paramos sutartis turi būti pasirašyta neviršijant Administrav</text:span><text:span text:style-name="T2565">imo taisyklių 108.1 papunktyje nustatyto i</text:span><text:span text:style-name="T2566">lgiausio paramos sutarties pasirašymo termino.</text:span></text:p>
      <text:p text:style-name="P2567"><text:span text:style-name="T2568">Paramos sutartis su pareiškėju, kuriam parama skirta pagal Taisyklių 9.3 papunktį, nesudaroma. Pareiškėjas, kuriam parama skirta pagal Taisyklių 9.3 papunktį, tampa pa</text:span><text:span text:style-name="T2569">ramos gavėju, kai tarp jo ir finansų tarpininko pasirašoma paskolos sutartis, apie kurią per 10 darbo dienų nuo paskolos sutarties sudarymo ir informacijos iš finansų tarpininko gavimo Agentūrą informuoja NPĮ.</text:span><text:s/></text:p>
      <text:p text:style-name="P2570">Punkto pakeitimai:</text:p>
      <text:p text:style-name="P2571"><text:span text:style-name="T2572">Nr.<text:s/></text:span><text:a xlink:href="https://www.e-tar.lt/portal/legalAct.html?documentId=3d730c203a6211ee9de9e7e0fd363afc" office:target-frame-name="_top" xlink:show="replace"><text:span text:style-name="T2573">3D-546</text:span></text:a><text:span text:style-name="T2574">, 2023-08-14, paskelbta TAR 2023-08-14, i. k. 2023-16191</text:span></text:p>
      <text:p text:style-name="Normal"/>
      <text:p text:style-name="P2575"><text:span text:style-name="T2576">XIV</text:span><text:span text:style-name="T2577"><text:s/>SKYRIUS</text:span></text:p>
      <text:p text:style-name="P2578"><text:span text:style-name="T2579">MOKĖJIMO PRAŠYMO TEIKIMO, ADMINISTRAVIMO IR PARAMOS IŠMOKĖJIMO TVARKA</text:span></text:p>
      <text:p text:style-name="P2580"/>
      <text:p text:style-name="P2581">56.<text:s/><text:span text:style-name="T2582">M</text:span><text:span text:style-name="T2583">okėjimo prašymai kartu su pridedamais dokumentais turi būti pateikti paramos sutartyje nustatytais terminais tik per ŽŪMIS<text:s/></text:span>Administravimo taisyklėse nustatyta tvarka<text:span text:style-name="T2584">.<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85"><text:span text:style-name="T2586">57</text:span><text:span text:style-name="T2587">. Kai naujo pastato statyba vykdoma pagal Ta</text:span><text:span text:style-name="T2588">isyklių 35.2.1 papunktyje nustatytus fiksuotuosius įkainius, ji gali būti vykdoma vienu etapu arba keliais etapais ir mokėjimo prašymas gali būti pateikiamas užbaigus atitinkamai darbų grupei, kuriai nustatyti fiksuotieji įkainiai, priskirtus darbus. Staty</text:span><text:span text:style-name="T2589">bos darbų užbaigimo dokumentai, kai jie privalomi pagal teisės aktų reikalavimus, turi būti pateikti su mokėjimo prašymu. Tuo atveju, kai naujo statinio statyba vykdoma pagal Taisyklių 35.2.2 papunktyje nustatytus fiksuotuosius įkainius,<text:s/></text:span><text:span text:style-name="T2590">statyba turi būti<text:s/></text:span><text:span text:style-name="T2591">vykdoma vienu etapu be tarpinių mokėjimų. M</text:span><text:span text:style-name="T2592">okėjimo prašymas pateikiamas užbaigus statinio statybą. Statybos darbų užbaigimo dokumentai, kai jie privalomi pagal teisės aktų reikalavimus, turi būti pateikti su mokėjimo prašymu (šis punktas taikomas ir nuo<text:s/></text:span><text:span text:style-name="T2593">20</text:span><text:span text:style-name="T2594">22 metų rugpjūčio 1 d. pateiktoms paramos paraiškoms)</text:span><text:span text:style-name="T2595">.</text:span><text:s/></text:p>
      <text:p text:style-name="P2596">Punkto pakeitimai:</text:p>
      <text:p text:style-name="P2597"><text:span text:style-name="T2598">Nr.<text:s/></text:span><text:a xlink:href="https://www.e-tar.lt/portal/legalAct.html?documentId=bcaedc50a6ae11ed8df094f359a60216" office:target-frame-name="_top" xlink:show="replace"><text:span text:style-name="T2599">3D-65</text:span></text:a><text:span text:style-name="T2600">, 2023-02-07, paskelbta TAR 2023-02-07, i. k. 2023-02230</text:span></text:p>
      <text:p text:style-name="P2601"><text:span text:style-name="T2602">Nr.<text:s/></text:span><text:a xlink:href="https://www.e-tar.lt/portal/legalAct.html?documentId=df1b0190be7a11ed97b2975f7dad7488" office:target-frame-name="_top" xlink:show="replace"><text:span text:style-name="T2603">3D-140</text:span></text:a><text:span text:style-name="T2604">, 2023-03-09, paskelbta TAR 2023-03-09, i. k. 2023-04252</text:span></text:p>
      <text:p text:style-name="Normal"/>
      <text:p text:style-name="P2605"><text:span text:style-name="T2606">58</text:span><text:span text:style-name="T2607">. Paramos gavėjas mokėjimo prašymą ir pridedamus dokumentus turi užpildyti lietuvių kalba. Kita kalba</text:span><text:span text:style-name="T2608"><text:s/>užpildyti mokėjimo prašymai ir pridedami dokumentai nepriimami. Mokėjimo prašymai vertinami Administravimo taisyklių nustatyta tvarka</text:span><text:span text:style-name="T2609">.</text:span></text:p>
      <text:p text:style-name="P2610"><text:span text:style-name="T2611">59</text:span><text:span text:style-name="T2612">.<text:s/></text:span><text:span text:style-name="T2613">Jeigu paramos gavėjas dėl pateisinamų priežasčių nori pratęsti mokėjimo prašymo teikimo terminą ar numatyti maže</text:span><text:span text:style-name="T2614">snę paramos objektų paskirstymo tarp paramos dalių paramos sumą, nei nurodyta mokėjimo prašyme, jis iki paramos sutartyje nustatyto mokėjimo prašymo pateikimo termino pabaigos turi Agentūrai pateikti argumentuotą prašymą. Jei argumentuotas prašymas pakeist</text:span><text:span text:style-name="T2615">i paramos objektų paskirstymą tarp paramos dalių nepateiktas iki mokėjimo prašymo pateikimo, Agentūra pateiktą mokėjimo prašymą laiko kaip prašymą keisti paramos objektų paskirstymo tarp paramos dalių paramos sumą bei kreipiasi į paramos gavėją prašydama p</text:span><text:span text:style-name="T2616">ateikti argumentus ir paramos gavėjui suteikdama 10 darbo dienų terminą. Jeigu Paramos gavėjas nori padidinti paramos objektų paskirstymo tarp paramos dalių atitinkamame mokėjimo prašyme prašomą paramos sumą (sumažinęs paramos sumą atitinkama suma kitame (</text:span><text:span text:style-name="T2617">-uose) mokėjimo prašyme (-uose), pritarimą tokiam keitimui iš Agentūros (paramos sutarties pakeitimą) jis turi gauti iki atitinkamo mokėjimo prašymo pateikimo dienos. Agentūrai priėmus sprendimą atidėti mokėjimo prašymo teikimo terminą ar pakeisti paramos<text:s/></text:span><text:span text:style-name="T2618">objektų paskirstymą tarp paramos dalių, Administravimo taisyklėse nustatyta tvarka keičiama paramos sutartis.</text:span></text:p>
      <text:p text:style-name="P2619"><text:span text:style-name="T2620">60</text:span><text:span text:style-name="T2621">. Pavėluotai teikiami mokėjimo prašymai priimami Administravimo taisyklėse nustatytu terminu. Mokėjimo prašymą pateikus pavėluotai, jis užre</text:span><text:span text:style-name="T2622">gistruojamas, tačiau yra taikomos sankcijos. Sankcijos dėl pavėluoto mokėjimo prašymo pateikimo nustatomos vadovaujantis Sankcijų už teisės aktų nuostatų pažeidimus įgyvendinant Lietuvos kaimo plėtros 2014–2020 metų programos priemones taikymo metodika, pa</text:span><text:span text:style-name="T2623">tvirtinta Lietuvos Respublikos žemės ūkio ministro</text:span><text:span text:style-name="T2624"><text:s/></text:span><text:span text:style-name="T2625">2014 m. gruodžio 4 d. įsakymu Nr. 3D-929 „Dėl Sankcijų už teisės aktų nuostatų pažeidimus įgyvendinant Lietuvos kaimo plėtros 2014–2020 metų programos priemones taikymo metodikos patvirtinimo“ (toliau – Sa</text:span><text:span text:style-name="T2626">nkcijų už teisės aktų nuostatų pažeidimus įgyvendinant Lietuvos kaimo plėtros 2014–2020 metų programos priemones taikymo metodika).<text:s/></text:span></text:p>
      <text:p text:style-name="P2627"><text:span text:style-name="T2628">61</text:span><text:span text:style-name="T2629">. Paramos gavėjų atsiskaitymai su tiekėjais turi vykti tik per finansų įstaigas, turinčias Lietuvos banko suteiktą ve</text:span><text:span text:style-name="T2630">iklos licenciją.</text:span></text:p>
      <text:p text:style-name="P2631"><text:span text:style-name="T2632">62</text:span><text:span text:style-name="T2633">. Paramos lėšos paramos gavėjams pagal priemonės veiklos sritį išmokamos šiais būdais:</text:span></text:p>
      <text:p text:style-name="P2634"><text:span text:style-name="T2635">62.1</text:span><text:span text:style-name="T2636">. išlaidų kompensavimo (įskaitant išlaidų apmokėjimą pagal fiksuotuosius įkainius),<text:s/></text:span><text:span text:style-name="T2637">kai paramos gavėjas<text:s/></text:span><text:span text:style-name="T2638">deklaruoja patirtas ir apmokėtas išl</text:span><text:span text:style-name="T2639">aidas</text:span><text:span text:style-name="T2640">. Taikant išlaidų kompensavimo mokėjimo būdą, paramos gavėjas pradeda įgyvendinti projektą iš nuosavų arba skolintų lėšų ir<text:s/></text:span><text:span text:style-name="T2641">paramos sutartyje<text:s/></text:span><text:span text:style-name="T2642">nustatytais terminais Agentūrai teikia mokėjimo prašymus per ŽŪMIS</text:span><text:span text:style-name="T2643">,</text:span><text:span text:style-name="T2644"><text:s/>kuriuose deklaruoja patirtas ir apmokėtas</text:span><text:span text:style-name="T2645"><text:s/>išlaidas, pridėdamas išlaidų pagrindimo ir apmokėjimo įrodymo dokumentus;</text:span></text:p>
      <text:p text:style-name="P2646">62.2. sąskaitų apmokėjimo, kai paramos gavėjas<text:s/><text:span text:style-name="T264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48">paramos sutartyje nurodytais</text:span><text:s/>terminais pateikia Agentūrai kartu su mokėjimo prašymu bei reikalaujamais dokumentais per ŽŪMIS<text:span text:style-name="T2649">.</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50">jo (jų)</text:span><text:s/>dalies.</text:p>
      <text:p text:style-name="P2651">63. Lengvatinės paskolos, suteiktos pagal šių Taisyklių 9.2–9.3 papunkčius, lėšos išmokamos finansų tarpininko ir pareiškėjo pasirašytoje paskolos sutartyje nustatytais terminais ir sąlygomis.</text:p>
      <text:p text:style-name="P2652">64. Kai tinkamų finansuoti išlaidų vertė nustatoma pagal Taisyklių 35.2<text:span text:style-name="T2653"><text:s/>papunktyje<text:s/></text:span>atitinkamų išlaidų kategorijai patvirtintą<text:s/>fiksuotąjį įkainį, paramos lėšos išmokamos taikant Taisyklių 62.1 papunktyje nustatytą būdą. Mokėjimo prašymas per ŽŪMIS<text:span text:style-name="T2654"><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55"><text:s/>teisės aktų nustatyta tvarka turi būti registruoti informacinėje sistemoje „Infostatyba“, jų<text:s/></text:span><text:span text:style-name="T2656">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57">(šis punktas taikomas ir nuo<text:s/></text:span><text:span text:style-name="T2658">2022 metų rugpjūčio 1 d. pateiktoms paramos paraiškoms)</text:span>.<text:s/></text:p>
      <text:p text:style-name="P2659">Punkto pakeitimai:</text:p>
      <text:p text:style-name="P2660"><text:span text:style-name="T2661">Nr.<text:s/></text:span><text:a xlink:href="https://www.e-tar.lt/portal/legalAct.html?documentId=bcaedc50a6ae11ed8df094f359a60216" office:target-frame-name="_top" xlink:show="replace"><text:span text:style-name="T2662">3D-65</text:span></text:a><text:span text:style-name="T2663">, 2023-02-07, paskelbta TAR 2023-02-07, i. k. 2023-02230</text:span></text:p>
      <text:p text:style-name="P2664"><text:span text:style-name="T2665">Nr.<text:s/></text:span><text:a xlink:href="https://www.e-tar.lt/portal/legalAct.html?documentId=df1b0190be7a11ed97b2975f7dad7488" office:target-frame-name="_top" xlink:show="replace"><text:span text:style-name="T2666">3D-140</text:span></text:a><text:span text:style-name="T2667">, 2023-03-09, paskelbta TAR 2</text:span><text:span text:style-name="T2668">023-03-09, i. k. 2023-04252</text:span></text:p>
      <text:p text:style-name="Normal"/>
      <text:p text:style-name="P2669"><text:span text:style-name="T2670">65</text:span><text:span text:style-name="T2671">. Paramos gavėjui taikomas paramos lėšų išmokėjimo būdas (-ai) nustatomas (-i) paramos sutartyje. Į vieną mokėjimo prašymą negali</text:span><text:span text:style-name="T2672"><text:s/></text:span><text:span text:style-name="T2673">būti įtrauktos projekto išlaidos, kurioms apmokėti taikomi abu Taisyklių 62 punkte nurodyti</text:span><text:span text:style-name="T2674"><text:s/>išlaidų apmokėjimo būdai.</text:span></text:p>
      <text:p text:style-name="P2675"><text:span text:style-name="T2676">66</text:span><text:span text:style-name="T2677">. Paramos gavėjas gali pateikti:</text:span></text:p>
      <text:p text:style-name="P2678"><text:span text:style-name="T2679">66.1</text:span><text:span text:style-name="T2680">. iki 10 mokėjimo prašymų, įskaitant atvejus, kai<text:s/></text:span><text:span text:style-name="T2681">projekte numatyta įgyvendinti naujų pastatų ir (arba) statinių statybą arba esamų rekonstravimo ar kapitalinio remonto darbus</text:span><text:span text:style-name="T2682">;</text:span></text:p>
      <text:p text:style-name="P2683"><text:span text:style-name="T2684">66.2</text:span><text:span text:style-name="T2685">. iki 10 mokėjimo prašymų, kai pareiškėjas paramos paraiškoje nurodo, kad projekte numatytas įsigyti turtas<text:s/></text:span><text:span text:style-name="T2686">(visa įranga, visi įrengimai ir visos transporto priemonės)<text:s/></text:span><text:span text:style-name="T2687">bus įsigyjamas finansinės nuomos (lizingo) būdu.</text:span><text:s/></text:p>
      <text:p text:style-name="P2688"><text:span text:style-name="T2689">TAR pastaba.</text:span><text:span text:style-name="T2690"><text:s/>66 punktas taikomas ir p</text:span><text:span text:style-name="T2691">aramos paraiškoms, kurios pateiktos iki 2023-03-09 įsakymo Nr. 3D-140 įsigaliojimo (2023-03-10)</text:span></text:p>
      <text:p text:style-name="P2692">Punkto pakeitimai:</text:p>
      <text:p text:style-name="P2693"><text:span text:style-name="T2694">Nr.<text:s/></text:span><text:a xlink:href="https://www.e-tar.lt/portal/legalAct.html?documentId=df1b0190be7a11ed97b2975f7dad7488" office:target-frame-name="_top" xlink:show="replace"><text:span text:style-name="T2695">3D-140</text:span></text:a><text:span text:style-name="T2696">, 2023-03-09, paskelbta TAR<text:s/></text:span><text:span text:style-name="T2697">2023-03-09, i. k. 2023-04252</text:span></text:p>
      <text:p text:style-name="Normal"/>
      <text:p text:style-name="P2698"><text:span text:style-name="T2699">67</text:span><text:span text:style-name="T2700">. Baigęs įgyvendinti projektą, paramos gavėjas pateikia Agentūrai galutinį mokėjimo prašymą, kuriame deklaruoja per laikotarpį nuo paskutinio mokėjimo prašymo patirtas ir apmokėtas tinkamas finansuoti išlaidas ir išlaida</text:span><text:span text:style-name="T2701">s, kurios apmokamos pagal fiksuotuosius įkainius, ir galutinę projekto įgyvendinimo ataskaitą.</text:span></text:p>
      <text:p text:style-name="P2702"><text:span text:style-name="T2703">68</text:span><text:span text:style-name="T2704">.</text:span><text:span text:style-name="T2705"><text:s/></text:span><text:span text:style-name="T2706">Investicinės paramos (negrąžintinos subsidijos), suteiktos pagal Taisyklių 9.1–9.2 papunkčius, lėšos<text:s/></text:span><text:span text:style-name="T2707">išmokamos Administravimo taisyklių nustatyta tvarka.</text:span></text:p>
      <text:p text:style-name="P2708"/>
      <text:p text:style-name="P2709"><text:span text:style-name="T2710">XV</text:span><text:span text:style-name="T2711"><text:s/>SKYRIUS</text:span></text:p>
      <text:p text:style-name="P2712"><text:span text:style-name="T2713">SANKCIJOS</text:span></text:p>
      <text:p text:style-name="P2714"/>
      <text:p text:style-name="P2715"><text:span text:style-name="T2716">69</text:span><text:span text:style-name="T2717">. Netinkamai įgyvendinančiam (įgyvendinusiam) projektą paramos gavėjui gali būti taikomos ES ir Lietuvos Respublikos teisės aktuose numatytos sankcijos. Gali būti taikomos tokios sankcijos: paramos sumažinimas, paramos<text:s/></text:span><text:span text:style-name="T2718">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2719">avimų nesilaikymo.</text:span></text:p>
      <text:p text:style-name="P2720"><text:span text:style-name="T2721">70</text:span><text:span text:style-name="T2722">.<text:s/></text:span><text:span text:style-name="T2723">Jeigu Agentūra paramos paraiškos, pateiktos pagal Taisyklių 9.2 papunktį, administravimo proceso metu nustato, kad iš paskolos lėšų atliktos investicijos neatitinka šių Taisyklių reikalavimų, paskolos gavėjas turi grąžinti skirtu</text:span><text:span text:style-name="T2724">mą, susidariusį tarp pradinės BSE suminės vertės, nustatytos paramos paraiškos vertinimo metu, ir faktinės BSE suminės vertės, apskaičiuotos nuo tinkamai įsigytų investicijų vertės.</text:span><text:s/></text:p>
      <text:p text:style-name="P2725"><text:span text:style-name="T2726">71</text:span><text:span text:style-name="T2727">. Detali sankcijų apskaičiavimo ir taikymo tvarka nustatyta Sankcij</text:span><text:span text:style-name="T2728">ų už teisės aktų nuostatų pažeidimus įgyvendinant Lietuvos kaimo plėtros 2014–2020 metų programos priemones taikymo metodikoje.</text:span></text:p>
      <text:p text:style-name="P2729"><text:span text:style-name="T2730">72</text:span><text:span text:style-name="T2731">. Pagal priemonės veiklos sritį vienkartinis dalies paramos susigrąžinimas taikomas ir tuo atveju, kai nuo<text:s/></text:span><text:span text:style-name="T2732">paramos sutarties pasirašymo<text:s/></text:span><text:span text:style-name="T2733">iki projekto kontrolės laikotarpio pabaigos nustatoma, kad pripažintas žemės ūkio kooperatyvas neišlaikė pripažinto žemės ūkio kooperatyvo statuso. Sankcijos dydis sudaro 20 proc. nuo išmokėtos paramos sumos.</text:span></text:p>
      <text:p text:style-name="P2734"><text:span text:style-name="T2735">73</text:span><text:span text:style-name="T2736">. Pagal prie</text:span><text:span text:style-name="T2737">monės veiklos sritį visos paramos susigrąžinimas taip pat taikomas ir tais atvejais, kai:</text:span></text:p>
      <text:p text:style-name="P2738"><text:span text:style-name="T2739">73.1</text:span><text:span text:style-name="T2740">.<text:s/></text:span><text:span text:style-name="T2741">nuo paramos paraiškos pateikimo iki<text:s/></text:span><text:span text:style-name="T2742">projekto kontrolės laikotarpio pabaigos</text:span><text:span text:style-name="T2743"><text:s/></text:span><text:span text:style-name="T2744">arba iki lengvatinės paskolos finansiniam tarpininkui sugrąžinimo pabaigos, kai pa</text:span><text:span text:style-name="T2745">raiška pateikta pagal šių Taisyklių 9.3 papunktį,</text:span><text:span text:style-name="T2746"><text:s/></text:span><text:span text:style-name="T2747">nustatoma, kad paramos gavėjo paraiškoje nurodytas valdos ekonominis dydis, išreiškiamas produkcijos standartine verte, yra ne didesnis kaip 8 000 Eur (</text:span><text:span text:style-name="T2748">netaikoma pripažintiems žemės ūkio kooperatyvams, kuri</text:span><text:span text:style-name="T2749">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750">;</text:span></text:p>
      <text:p text:style-name="P2751"><text:span text:style-name="T2752">7</text:span><text:span text:style-name="T2753">3.2</text:span><text:span text:style-name="T2754">.<text:s/></text:span><text:span text:style-name="T2755">nuo paramos paraiškos pateikimo<text:s/></text:span><text:span text:style-name="T2756">iki<text:s/></text:span><text:span text:style-name="T2757">projekto kontrolės laikotarpio pabaigos</text:span><text:span text:style-name="T2758"><text:s/></text:span><text:span text:style-name="T2759">arba iki lengvatinės paskolos finansiniam tarpininkui sugrąžinimo pabaigos, kai paraiška pateikta pagal šių Taisyklių 9.3 papunktį,<text:s/></text:span><text:span text:style-name="T2760">nustatoma, kad paramos<text:s/></text:span>gavėjo pajamos iš<text:s/>žemės ūkio veiklos kasmet sudaro mažiau kaip 50 proc. visų pareiškėjo veiklos pajamų.<text:s/></text:p>
      <text:p text:style-name="P2761"/>
      <text:p text:style-name="P2762"><text:span text:style-name="T2763">XVI</text:span><text:span text:style-name="T2764"><text:s/>SKYRIUS</text:span></text:p>
      <text:p text:style-name="P2765"><text:span text:style-name="T2766">BAIGIAMOSIOS NUOSTATOS</text:span></text:p>
      <text:p text:style-name="P2767"/>
      <text:p text:style-name="P2768"><text:span text:style-name="T2769">74</text:span><text:span text:style-name="T2770">. Projektų įgyvendinimo priežiūra ir tikrinimas, pareiškėjų arba paramos gavėjų skundų <text:s/>nagrinėjimas atliekamas Administravimo taisyklių nustatyta tvarka.</text:span></text:p>
      <text:p text:style-name="P2771"><text:span text:style-name="T2772">75</text:span><text:span text:style-name="T2773">. Pasikeitus Taisyklėms nauji reikalavimai taikomi vienodai visiems pareiškėjams, išskyrus atve</text:span><text:span text:style-name="T2774">jus, kai pakeitimo įsakyme numatyta kitaip.</text:span></text:p>
      <text:p text:style-name="P2775"><text:span text:style-name="T2776">76</text:span><text:span text:style-name="T2777">. Pasikeitus Taisyklėse nurodytiems teisės aktams, tiesiogiai taikomos naujos šių teisės aktų nuostatos.</text:span></text:p>
      <text:p text:style-name="P2778">___________________</text:p>
      <text:p text:style-name="P2779"/>
      <text:p text:style-name="Normal"/>
      <text:p text:style-name="Normal"/>
      <text:p text:style-name="Normal"/>
      <text:p text:style-name="P2780">Priedų pakeitimai:</text:p>
      <text:p text:style-name="Normal"/>
      <text:p text:style-name="P2781">Paraiška 1 priedas</text:p>
      <text:p text:style-name="P2782">Priedo pakeitimai:</text:p>
      <text:p text:style-name="P2783"><text:span text:style-name="T2784">Nr.<text:s/></text:span><text:a xlink:href="https://www.e-tar.lt/portal/legalAct.html?documentId=ce36a1d0746111edbc04912defe897d1" office:target-frame-name="_top" xlink:show="replace"><text:span text:style-name="T2785">3D-755</text:span></text:a><text:span text:style-name="T2786">, 2022-12-05, paskelbta TAR 2022-12-05, i. k. 2022-24715</text:span></text:p>
      <text:p text:style-name="P2787"><text:span text:style-name="T2788">Nr.<text:s/></text:span><text:a xlink:href="https://www.e-tar.lt/portal/legalAct.html?documentId=bcaedc50a6ae11ed8df094f359a60216" office:target-frame-name="_top" xlink:show="replace"><text:span text:style-name="T2789">3D-65</text:span></text:a><text:span text:style-name="T2790">, 2023-02-07, paskelbta TAR 2023-02-07, i. k. 2023-02230</text:span></text:p>
      <text:p text:style-name="P2791"><text:span text:style-name="T2792">Nr.<text:s/></text:span><text:a xlink:href="https://www.e-tar.lt/portal/legalAct.html?documentId=3d730c203a6211ee9de9e7e0fd363afc" office:target-frame-name="_top" xlink:show="replace"><text:span text:style-name="T2793">3D-546</text:span></text:a><text:span text:style-name="T2794">, 2023-08-14, paskelbta TAR 2023-08-14, i. k. 2023-16191</text:span></text:p>
      <text:p text:style-name="Normal"/>
      <text:p text:style-name="P2795">Paraiška 2 priedas</text:p>
      <text:p text:style-name="P2796">Priedo pakeitimai:</text:p>
      <text:p text:style-name="P2797"><text:span text:style-name="T2798">Nr.<text:s/></text:span><text:a xlink:href="https://www.e-tar.lt/portal/legalAct.html?documentId=ce36a1d0746111edbc04912defe897d1" office:target-frame-name="_top" xlink:show="replace"><text:span text:style-name="T2799">3D-755</text:span></text:a><text:span text:style-name="T2800">, 2022-12-05, paskelbta TAR 2022-12-05, i. k. 2022-24715</text:span></text:p>
      <text:p text:style-name="P2801"><text:span text:style-name="T2802">Nr.<text:s/></text:span><text:a xlink:href="https://www.e-tar.lt/portal/legalAct.html?documentId=bcaedc50a6ae11ed8df094f359a60216" office:target-frame-name="_top" xlink:show="replace"><text:span text:style-name="T2803">3D-65</text:span></text:a><text:span text:style-name="T2804">, 2023-02-07, paskelbta TAR 2023-02-07, i. k. 2023-02230</text:span></text:p>
      <text:p text:style-name="Normal"/>
      <text:p text:style-name="P2805">Verslo planas 4 priedas</text:p>
      <text:p text:style-name="P2806">Priedo pakeitimai:</text:p>
      <text:p text:style-name="P2807"><text:span text:style-name="T2808">Nr.<text:s/></text:span><text:a xlink:href="https://www.e-tar.lt/portal/legalAct.html?documentId=bcaedc50a6ae11ed8df094f359a60216" office:target-frame-name="_top" xlink:show="replace"><text:span text:style-name="T2809">3D-65</text:span></text:a><text:span text:style-name="T2810">, 2023-02-07, paskelbta TAR 2023-02-07, i. k. 2023-02230</text:span></text:p>
      <text:p text:style-name="Normal"/>
      <text:p text:style-name="P2811">Prašymas suteikti paskolą 5 priedas</text:p>
      <text:p text:style-name="P2812">Papildyta priedu:</text:p>
      <text:p text:style-name="P2813"><text:span text:style-name="T2814">Nr.<text:s/></text:span><text:a xlink:href="https://www.e-tar.lt/portal/legalAct.html?documentId=bcaedc50a6ae11ed8df094f359a60216" office:target-frame-name="_top" xlink:show="replace"><text:span text:style-name="T2815">3D-65</text:span></text:a><text:span text:style-name="T2816">, 2023-02-07, paskelbta TAR 2023-02-07, i. k. 2023-02230</text:span></text:p>
      <text:p text:style-name="Normal"/>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žemės ūkio ministerija, Įsakymas</text:span></text:p>
      <text:p text:style-name="P2826"><text:span text:style-name="T2827">Nr.<text:s/></text:span><text:a xlink:href="https://www.e-tar.lt/portal/legalAct.html?documentId=276c6050122411edb4cae1b158f98ea5" office:target-frame-name="_top" xlink:show="replace"><text:span text:style-name="T2828">3D-479</text:span></text:a><text:span text:style-name="T2829">,<text:s/></text:span><text:span text:style-name="T2830">2022-08-02, paskelbta TAR 2022-08-02, i. k. 2022-16485</text:span></text:p>
      <text:p text:style-name="P2831"><text:span text:style-name="T2832">Dėl žemės ūkio ministro 2022 m. birželio 27 d. įsakymo Nr. 3D-420 „Dėl Lietuvos kaimo plėtros 2014–2020 metų programos priemonės „Investicijos į materialųjį turtą“ veiklos srities „Parama investicijoms</text:span><text:span text:style-name="T2833"><text:s/>į žemės ūkio valdas“ įgyvendinimo taisyklių, taikomų nuo 2022 metų, patvirtinimo“ pakeitimo</text:span></text:p>
      <text:p text:style-name="P2834"/>
      <text:p text:style-name="P2835"><text:span text:style-name="T2836">2.</text:span></text:p>
      <text:p text:style-name="P2837"><text:span text:style-name="T2838">Lietuvos Respublikos žemės ūkio ministerija, Įsakymas</text:span></text:p>
      <text:p text:style-name="P2839"><text:span text:style-name="T2840">Nr.<text:s/></text:span><text:a xlink:href="https://www.e-tar.lt/portal/legalAct.html?documentId=ce36a1d0746111edbc04912defe897d1" office:target-frame-name="_top" xlink:show="replace"><text:span text:style-name="T2841">3D-</text:span><text:span text:style-name="T2842">755</text:span></text:a><text:span text:style-name="T2843">, 2022-12-05, paskelbta TAR 2022-12-05, i. k. 2022-24715</text:span></text:p>
      <text:p text:style-name="P2844"><text:span text:style-name="T2845">Dėl žemės ūkio ministro 2022 m. birželio 27 d. įsakymo Nr. 3D-420 „Dėl Lietuvos kaimo plėtros 2014–2020 metų programos priemonės „Investicijos į materialųjį turtą“ veiklos srities „Parama investic</text:span><text:span text:style-name="T2846">ijoms į žemės ūkio valdas“ įgyvendinimo taisyklių, taikomų nuo 2022 metų, patvirtinimo“ pakeitimo</text:span></text:p>
      <text:p text:style-name="P2847"/>
      <text:p text:style-name="P2848"><text:span text:style-name="T2849">3.</text:span></text:p>
      <text:p text:style-name="P2850"><text:span text:style-name="T2851">Lietuvos Respublikos žemės ūkio ministerija, Įsakymas</text:span></text:p>
      <text:p text:style-name="P2852"><text:span text:style-name="T2853">Nr.<text:s/></text:span><text:a xlink:href="https://www.e-tar.lt/portal/legalAct.html?documentId=bcaedc50a6ae11ed8df094f359a60216" office:target-frame-name="_top" xlink:show="replace"><text:span text:style-name="T2854">3D-65</text:span></text:a><text:span text:style-name="T2855">, 2023-02-07, paskelbta TAR 2023-02-07, i. k. 2023-02230</text:span></text:p>
      <text:p text:style-name="P2856"><text:span text:style-name="T2857">Dėl žemės ūkio ministro 2022 m. birželio 27 d. įsakymo Nr. 3D-420 „Dėl Lietuvos kaimo plėtros 2014–2020 metų programos priemonės „Investicijos į materialųjį turtą“ veiklos srities „Parama inve</text:span><text:span text:style-name="T2858">sticijoms į žemės ūkio valdas“ įgyvendinimo taisyklių, taikomų nuo 2022 metų, patvirtinimo“ pakeitimo</text:span></text:p>
      <text:p text:style-name="P2859"/>
      <text:p text:style-name="P2860"><text:span text:style-name="T2861">4.</text:span></text:p>
      <text:p text:style-name="P2862"><text:span text:style-name="T2863">Lietuvos Respublikos žemės ūkio ministerija, Įsakymas</text:span></text:p>
      <text:p text:style-name="P2864"><text:span text:style-name="T2865">Nr.<text:s/></text:span><text:a xlink:href="https://www.e-tar.lt/portal/legalAct.html?documentId=df1b0190be7a11ed97b2975f7dad7488" office:target-frame-name="_top" xlink:show="replace"><text:span text:style-name="T2866">3D-140</text:span></text:a><text:span text:style-name="T2867">, 2023-03-09, paskelbta TAR 2023-03-09, i. k. 2023-04252</text:span></text:p>
      <text:p text:style-name="P2868"><text:span text:style-name="T2869">Dėl žemės ūkio ministro 2022 m. birželio 27 d. įsakymo Nr. 3D-420 „Dėl Lietuvos kaimo plėtros 2014–2020 metų programos priemonės „Investicijos į materialųjį turtą“ veiklos srities „Parama</text:span><text:span text:style-name="T2870"><text:s/>investicijoms į žemės ūkio valdas“ įgyvendinimo taisyklių, taikomų nuo 2022 metų, patvirtinimo“ pakeitimo</text:span></text:p>
      <text:p text:style-name="P2871"/>
      <text:p text:style-name="P2872"><text:span text:style-name="T2873">5.</text:span></text:p>
      <text:p text:style-name="P2874"><text:span text:style-name="T2875">Lietuvos Respublikos žemės ūkio ministerija, Įsakymas</text:span></text:p>
      <text:p text:style-name="P2876"><text:span text:style-name="T2877">Nr.<text:s/></text:span><text:a xlink:href="https://www.e-tar.lt/portal/legalAct.html?documentId=3d730c203a6211ee9de9e7e0fd363afc" office:target-frame-name="_top" xlink:show="replace"><text:span text:style-name="T2878">3D-546</text:span></text:a><text:span text:style-name="T2879">, 2023-08-14, paskelbta TAR 2023-08-14, i. k. 2023-16191</text:span></text:p>
      <text:p text:style-name="P2880"><text:span text:style-name="T2881">Dėl žemės ūkio ministro 2022 m. birželio 27 d. įsakymo Nr. 3D-420 „Dėl Lietuvos kaimo plėtros 2014–2020 metų programos priemonės „Investicijos į materialųjį turtą“ veiklos srities „P</text:span><text:span text:style-name="T2882">arama investicijoms į žemės ūkio valdas“ įgyvendinimo taisyklių, taikomų nuo 2022 metų, patvirtinimo“ pakeitimo</text:span></text:p>
      <text:p text:style-name="P2883"/>
      <text:p text:style-name="P2884"><text:span text:style-name="T2885">6.</text:span></text:p>
      <text:p text:style-name="P2886"><text:span text:style-name="T2887">Lietuvos Respublikos žemės ūkio ministerija, Įsakymas</text:span></text:p>
      <text:p text:style-name="P2888"><text:span text:style-name="T2889">Nr.<text:s/></text:span><text:a xlink:href="https://www.e-tar.lt/portal/legalAct.html?documentId=60b26e40593111ee81b8b446907f594f" office:target-frame-name="_top" xlink:show="replace"><text:span text:style-name="T2890">3D-626</text:span></text:a><text:span text:style-name="T2891">, 2023-09-22, paskelbta TAR 2023-09-22, i. k. 2023-18575</text:span></text:p>
      <text:p text:style-name="P2892"><text:span text:style-name="T2893">Dėl žemės ūkio ministro 2022 m. birželio 27 d. įsakymo Nr. 3D-420 „Dėl Lietuvos kaimo plėtros 2014–2020 metų programos priemonės „Investicijos į materialųjį turtą“ veiklos<text:s/></text:span><text:span text:style-name="T2894">srities „Parama investicijoms į žemės ūkio valdas“ įgyvendinimo taisyklių, taikomų nuo 2022 metų,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7</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838" meta:word-count="21589" meta:character-count="170148" meta:row-count="3112" meta:non-whitespace-character-count="149397"/>
  </office:meta>
</office:document-meta>
</file>