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justify" fo:text-indent="0.5in"/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line-height="115%"/>
    </style:style>
    <style:style style:name="P1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10-06 iki 2021-11-03</text:span></text:p>
      <text:p text:style-name="P10"/>
      <text:p text:style-name="P11"><text:span text:style-name="T12">Sprendimas paskelbtas: TAR 2021-03-01, i. k. 2021-03948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<text:span text:style-name="T23"> </text:span><text:span text:style-name="T24"><text:s/>DĖL TELŠIŲ RAJONO SAVIVALDYBĖS 2021 METŲ BIUDŽETO PATVIRTINIMO</text:span></text:p>
      <text:p text:style-name="P25"/>
      <text:p text:style-name="P26">2021 m. vasario 25 d. Nr. T1-50</text:p>
      <text:p text:style-name="P27">Telšiai </text:p>
      <text:p text:style-name="P28"/>
      <text:p text:style-name="P29"/>
      <text:p text:style-name="P30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Telšių rajono savivaldybės taryba<text:s/><text:span text:style-name="T31">nusprendži</text:span>a:</text:p>
      <text:p text:style-name="P32">1. Patvirtinti Telšių rajono savivaldybės (toliau – Savivaldybės) 2021 metų:</text:p>
      <text:p text:style-name="P33"><text:span text:style-name="T34">1.1</text:span><text:span text:style-name="T35">. biudžeto pajamas – 53987,2 tūkst. eurų (1 priedas), iš jų: 1465,2 tūkst. eurų biudžetinių į</text:span><text:span text:style-name="T36">staigų pajamų į Savivaldybės biudžetą pagal įmokų rūšis (2 priedas), ir 3212,0 tūkst. eurų praėjusių metų nepanaudotų biudžeto lėšų likutį;</text:span><text:s/></text:p>
      <text:p text:style-name="P37">Papunkčio pakeitimai:</text:p>
      <text:p text:style-name="P38"><text:span text:style-name="T39">Nr.<text:s/></text:span><text:a xlink:href="https://www.e-tar.lt/portal/legalAct.html?documentId=6ca7c910acdc11eba871a26c1fc3fbc1" office:target-frame-name="_top" xlink:show="replace"><text:span text:style-name="T40">T1-139</text:span></text:a><text:span text:style-name="T41">, 2021-04-29, paskelbta TAR 2021-05-05, i. k. 2021-09706</text:span></text:p>
      <text:p text:style-name="P42"><text:span text:style-name="T43">Nr.<text:s/></text:span><text:a xlink:href="https://www.e-tar.lt/portal/legalAct.html?documentId=e0ae8e30da3511eb9f09e7df20500045" office:target-frame-name="_top" xlink:show="replace"><text:span text:style-name="T44">T1-266</text:span></text:a><text:span text:style-name="T45">, 2021-06-23, paskelbta TAR 2021-07-01, i. k. 2021-14948</text:span></text:p>
      <text:p text:style-name="P46"><text:span text:style-name="T47">Nr.<text:s/></text:span><text:a xlink:href="https://www.e-tar.lt/portal/legalAct.html?documentId=869170800a2c11ec9f09e7df20500045" office:target-frame-name="_top" xlink:show="replace"><text:span text:style-name="T48">T1-309</text:span></text:a><text:span text:style-name="T49">, 2021-08-26, paskelbta TAR 2021-08-31, i. k. 2021-18443</text:span></text:p>
      <text:p text:style-name="P50"><text:span text:style-name="T51">Nr.<text:s/></text:span><text:a xlink:href="https://www.e-tar.lt/portal/legalAct.html?documentId=609ce2e0251811eca51399bc661f78e7" office:target-frame-name="_top" xlink:show="replace"><text:span text:style-name="T52">T1-348</text:span></text:a><text:span text:style-name="T53">, 2021-09-30, paskelbta TAR 2021-10-05, i. k. 2021-20817</text:span></text:p>
      <text:p text:style-name="Normal"/>
      <text:p text:style-name="P54"><text:span text:style-name="T55">1.2</text:span><text:span text:style-name="T56">. asignavimus – 59368,0 tūkst. eurų <text:s/>(3 priedas), iš jų:</text:span><text:s text:c="2"/></text:p>
      <text:p text:style-name="P57">Papunkčio pakeitimai:</text:p>
      <text:p text:style-name="P58"><text:span text:style-name="T59">Nr.<text:s/></text:span><text:a xlink:href="https://www.e-tar.lt/portal/legalAct.html?documentId=6ca7c910acdc11eba871a26c1fc3fbc1" office:target-frame-name="_top" xlink:show="replace"><text:span text:style-name="T60">T1-139</text:span></text:a><text:span text:style-name="T61">, 2021-04-29, paskelbta TAR 2021-05-05, i. k. 2021-09706</text:span></text:p>
      <text:p text:style-name="P62"><text:span text:style-name="T63">Nr.<text:s/></text:span><text:a xlink:href="https://www.e-tar.lt/portal/legalAct.html?documentId=e0ae8e30da3511eb9f09e7df20500045" office:target-frame-name="_top" xlink:show="replace"><text:span text:style-name="T64">T1-266</text:span></text:a><text:span text:style-name="T65">, 2021-0</text:span><text:span text:style-name="T66">6-23, paskelbta TAR 2021-07-01, i. k. 2021-14948</text:span></text:p>
      <text:p text:style-name="P67"><text:span text:style-name="T68">Nr.<text:s/></text:span><text:a xlink:href="https://www.e-tar.lt/portal/legalAct.html?documentId=869170800a2c11ec9f09e7df20500045" office:target-frame-name="_top" xlink:show="replace"><text:span text:style-name="T69">T1-309</text:span></text:a><text:span text:style-name="T70">, 2021-08-26, paskelbta TAR 2021-08-31, i. k. 2021-18443</text:span></text:p>
      <text:p text:style-name="P71"><text:span text:style-name="T72">Nr.<text:s/></text:span><text:a xlink:href="https://www.e-tar.lt/portal/legalAct.html?documentId=609ce2e0251811eca51399bc661f78e7" office:target-frame-name="_top" xlink:show="replace"><text:span text:style-name="T73">T1-348</text:span></text:a><text:span text:style-name="T74">, 2021-09-30, paskelbta TAR 2021-10-05, i. k. 2021-20817</text:span></text:p>
      <text:p text:style-name="P75"><text:span text:style-name="T76">1.2.1</text:span><text:span text:style-name="T77">. savarankiškosioms funkcijoms vykdyti – 27975,9 tūkst. eurų (4 priedas);</text:span><text:s/></text:p>
      <text:p text:style-name="P78">Papunkčio pakeitimai:</text:p>
      <text:p text:style-name="P79"><text:span text:style-name="T80">Nr.<text:s/></text:span><text:a xlink:href="https://www.e-tar.lt/portal/legalAct.html?documentId=6ca7c910acdc11eba871a26c1fc3fbc1" office:target-frame-name="_top" xlink:show="replace"><text:span text:style-name="T81">T1-139</text:span></text:a><text:span text:style-name="T82">, 2021-04-29, paskelbta TAR 2021-05-05, i. k. 2021-09706</text:span></text:p>
      <text:p text:style-name="P83"><text:span text:style-name="T84">Nr.<text:s/></text:span><text:a xlink:href="https://www.e-tar.lt/portal/legalAct.html?documentId=e0ae8e30da3511eb9f09e7df20500045" office:target-frame-name="_top" xlink:show="replace"><text:span text:style-name="T85">T1-266</text:span></text:a><text:span text:style-name="T86">, 2021-06-23, paskelbta TAR 2021-07-01, i. k. 2021-14948</text:span></text:p>
      <text:p text:style-name="P87"><text:span text:style-name="T88">Nr.<text:s/></text:span><text:a xlink:href="https://www.e-tar.lt/portal/legalAct.html?documentId=869170800a2c11ec9f09e7df20500045" office:target-frame-name="_top" xlink:show="replace"><text:span text:style-name="T89">T1-309</text:span></text:a><text:span text:style-name="T90">, 2021-08-26, paskelbta TAR 2021-08-31, i. k. 2021-18443</text:span></text:p>
      <text:p text:style-name="P91"><text:span text:style-name="T92">Nr.<text:s/></text:span><text:a xlink:href="https://www.e-tar.lt/portal/legalAct.html?documentId=609ce2e0251811eca51399bc661f78e7" office:target-frame-name="_top" xlink:show="replace"><text:span text:style-name="T93">T1-348</text:span></text:a><text:span text:style-name="T94">, 2021-09-30, paskelbta TAR 2021-10-05, i. k. 2021-20817</text:span></text:p>
      <text:p text:style-name="Normal"/>
      <text:p text:style-name="P95"><text:span text:style-name="T96">1.2.2</text:span><text:span text:style-name="T97">. specialiajai tikslinei dotacijai valstybinėms (perduotoms savivaldybėms) funkcijoms atlikti – 3908,2 t</text:span><text:span text:style-name="T98">ūkst. eurų (5 priedas);</text:span><text:s/></text:p>
      <text:p text:style-name="P99">Papunkčio pakeitimai:</text:p>
      <text:p text:style-name="P100"><text:span text:style-name="T101">Nr.<text:s/></text:span><text:a xlink:href="https://www.e-tar.lt/portal/legalAct.html?documentId=869170800a2c11ec9f09e7df20500045" office:target-frame-name="_top" xlink:show="replace"><text:span text:style-name="T102">T1-309</text:span></text:a><text:span text:style-name="T103">, 2021-08-26, paskelbta TAR 2021-08-31, i. k. 2021-18443</text:span></text:p>
      <text:p text:style-name="P104"><text:span text:style-name="T105">Nr.<text:s/></text:span><text:a xlink:href="https://www.e-tar.lt/portal/legalAct.html?documentId=609ce2e0251811eca51399bc661f78e7" office:target-frame-name="_top" xlink:show="replace"><text:span text:style-name="T106">T1-348</text:span></text:a><text:span text:style-name="T107">, 2021-09-30, paskelbta TAR 2021-10-05, i. k. 2021-20817</text:span></text:p>
      <text:p text:style-name="Normal"/>
      <text:p text:style-name="P108"><text:span text:style-name="T109">1.2.3</text:span><text:span text:style-name="T110">. specialiajai tikslinei dotacijai ugdymo reikmėms finansuoti – 11472,0 tūkst. eurų (6<text:s/></text:span><text:span text:style-name="T111">priedas);</text:span></text:p>
      <text:p text:style-name="P112"><text:span text:style-name="T113">1.2.4</text:span><text:span text:style-name="T114">. kitai tikslinei dotacijai – 8980,9 tūkst. eurų (7 priedas);</text:span><text:s/></text:p>
      <text:p text:style-name="P115">Papunkčio pakeitimai:</text:p>
      <text:p text:style-name="P116"><text:span text:style-name="T117">Nr.<text:s/></text:span><text:a xlink:href="https://www.e-tar.lt/portal/legalAct.html?documentId=6ca7c910acdc11eba871a26c1fc3fbc1" office:target-frame-name="_top" xlink:show="replace"><text:span text:style-name="T118">T1-139</text:span></text:a><text:span text:style-name="T119">, 2021-04-29, paskelbta TAR 2021-05-05, i. k</text:span><text:span text:style-name="T120">. 2021-09706</text:span></text:p>
      <text:p text:style-name="P121"><text:span text:style-name="T122">Nr.<text:s/></text:span><text:a xlink:href="https://www.e-tar.lt/portal/legalAct.html?documentId=e0ae8e30da3511eb9f09e7df20500045" office:target-frame-name="_top" xlink:show="replace"><text:span text:style-name="T123">T1-266</text:span></text:a><text:span text:style-name="T124">, 2021-06-23, paskelbta TAR 2021-07-01, i. k. 2021-14948</text:span></text:p>
      <text:p text:style-name="P125"><text:span text:style-name="T126">Nr.<text:s/></text:span><text:a xlink:href="https://www.e-tar.lt/portal/legalAct.html?documentId=869170800a2c11ec9f09e7df20500045" office:target-frame-name="_top" xlink:show="replace"><text:span text:style-name="T127">T1-309</text:span></text:a><text:span text:style-name="T128">, 2021-08-26, paskelbta TAR 2021-08-31, i. k. 2021-18443</text:span></text:p>
      <text:p text:style-name="P129"><text:span text:style-name="T130">Nr.<text:s/></text:span><text:a xlink:href="https://www.e-tar.lt/portal/legalAct.html?documentId=609ce2e0251811eca51399bc661f78e7" office:target-frame-name="_top" xlink:show="replace"><text:span text:style-name="T131">T1-348</text:span></text:a><text:span text:style-name="T132">, 2021-09-30, paskelbta TAR 2021-10-05, i. k. 2021-20817</text:span></text:p>
      <text:p text:style-name="Normal"/>
      <text:p text:style-name="P133"><text:span text:style-name="T134">1.2.5</text:span><text:span text:style-name="T135">. aplinkos apsaugos specialiajai programai vykdyti – 185,0 tūkst. eurų (8 priedas);</text:span></text:p>
      <text:p text:style-name="P136"><text:span text:style-name="T137">1.2.6</text:span><text:span text:style-name="T138">. iš biudžetinių įstaigų pajamų – 1465,2 tūkst. eurų (9 priedas);</text:span><text:s/></text:p>
      <text:p text:style-name="P139">Papunkčio pakeitimai:</text:p>
      <text:p text:style-name="P140"><text:span text:style-name="T141">Nr.<text:s/></text:span><text:a xlink:href="https://www.e-tar.lt/portal/legalAct.html?documentId=869170800a2c11ec9f09e7df20500045" office:target-frame-name="_top" xlink:show="replace"><text:span text:style-name="T142">T1-309</text:span></text:a><text:span text:style-name="T143">, 2021-08-26, paskelbta TAR 2021-08-31, i. k. 2021-18443</text:span></text:p>
      <text:p text:style-name="Normal"/>
      <text:p text:style-name="P144"><text:span text:style-name="T145">1.2.7</text:span><text:span text:style-name="T146">. iš skolintų lėšų investiciniams projektams finansuoti – 2168,8 tūkst. eurų<text:s/></text:span><text:span text:style-name="T147">(10 priedas);</text:span></text:p>
      <text:p text:style-name="P148"><text:span text:style-name="T149">1.2.8</text:span><text:span text:style-name="T150">. praėjusių metų nepanaudotų biudžeto lėšų likučio paskirstymą – 3212,0 tūkst. eurų (11 priedas);</text:span></text:p>
      <text:p text:style-name="P151"><text:span text:style-name="T152">1.3</text:span><text:span text:style-name="T153">. asignavimus pagal programas – 59368,0 tūkst. eurų (12 priedas).</text:span><text:s/></text:p>
      <text:p text:style-name="P154">Papunkčio pakeitimai:</text:p>
      <text:p text:style-name="P155"><text:span text:style-name="T156">Nr.<text:s/></text:span><text:a xlink:href="https://www.e-tar.lt/portal/legalAct.html?documentId=6ca7c910acdc11eba871a26c1fc3fbc1" office:target-frame-name="_top" xlink:show="replace"><text:span text:style-name="T157">T1-139</text:span></text:a><text:span text:style-name="T158">, 2021-04-29, paskelbta TAR 2021-05-05, i. k. 2021-09706</text:span></text:p>
      <text:p text:style-name="P159"><text:span text:style-name="T160">Nr.<text:s/></text:span><text:a xlink:href="https://www.e-tar.lt/portal/legalAct.html?documentId=e0ae8e30da3511eb9f09e7df20500045" office:target-frame-name="_top" xlink:show="replace"><text:span text:style-name="T161">T1-266</text:span></text:a><text:span text:style-name="T162">, 2021-06-23, paskel</text:span><text:span text:style-name="T163">bta TAR 2021-07-01, i. k. 2021-14948</text:span></text:p>
      <text:p text:style-name="P164"><text:span text:style-name="T165">Nr.<text:s/></text:span><text:a xlink:href="https://www.e-tar.lt/portal/legalAct.html?documentId=869170800a2c11ec9f09e7df20500045" office:target-frame-name="_top" xlink:show="replace"><text:span text:style-name="T166">T1-309</text:span></text:a><text:span text:style-name="T167">, 2021-08-26, paskelbta TAR 2021-08-31, i. k. 2021-18443</text:span></text:p>
      <text:p text:style-name="P168"><text:span text:style-name="T169">Nr.<text:s/></text:span><text:a xlink:href="https://www.e-tar.lt/portal/legalAct.html?documentId=609ce2e0251811eca51399bc661f78e7" office:target-frame-name="_top" xlink:show="replace"><text:span text:style-name="T170">T1-348</text:span></text:a><text:span text:style-name="T171">, 2021-09-30, paskelbta TAR 2021-10-05, i. k. 2021-20817</text:span></text:p>
      <text:p text:style-name="Normal"/>
      <text:p text:style-name="P172"><text:span text:style-name="T173">2</text:span><text:span text:style-name="T174">. Pavesti Savivaldybės biudžeto asignavimų valdytojams, <text:s/>sudarant ir tvirtinant 2021 metų</text:span><text:span text:style-name="T175"><text:s/>programų sąmatas, numatyti reikiamus asignavimus įsiskolinimams, susidariusiems iki 2021 m. sausio 1 d. už suteiktas paslaugas, atliktus darbus ir įsigytas prekes, padengti.</text:span></text:p>
      <text:p text:style-name="P176"><text:span text:style-name="T177">3</text:span><text:span text:style-name="T178">. Nustatyti, kad iš sutaupytų asignavimų išlaidoms pirmiausia turi būti deng</text:span><text:span text:style-name="T179">iamas įsiskolinimas.</text:span></text:p>
      <text:p text:style-name="P180"><text:span text:style-name="T181">4</text:span><text:span text:style-name="T182">. Patvirtinti 16,0 tūkst. eurų dydžio Savivaldybės mero fondą.<text:s/></text:span></text:p>
      <text:p text:style-name="Normal"/>
      <text:p text:style-name="P183"/>
      <text:p text:style-name="P184"/>
      <text:p text:style-name="P185">Savivaldybės meras<text:tab/><text:tab/><text:tab/><text:tab/><text:tab/><text:tab/><text:tab/><text:tab/><text:s text:c="3"/>Kęstutis Gusarovas</text:p>
      <text:p text:style-name="P186"/>
      <text:p text:style-name="Normal"/>
      <text:p text:style-name="Normal"/>
      <text:p text:style-name="Normal"/>
      <text:p text:style-name="P187">Priedų pakeitimai:</text:p>
      <text:p text:style-name="Normal"/>
      <text:p text:style-name="P188">Priedai</text:p>
      <text:p text:style-name="P189">Priedo pakeitimai:</text:p>
      <text:p text:style-name="P190"><text:span text:style-name="T191">Nr.<text:s/></text:span><text:a xlink:href="https://www.e-tar.lt/portal/legalAct.html?documentId=6ca7c910acdc11eba871a26c1fc3fbc1" office:target-frame-name="_top" xlink:show="replace"><text:span text:style-name="T192">T1-139</text:span></text:a><text:span text:style-name="T193">, 2021-04-29, paskelbta TAR 2021-05-05, i. k. 2021-09706</text:span></text:p>
      <text:p text:style-name="P194"><text:span text:style-name="T195">Nr.<text:s/></text:span><text:a xlink:href="https://www.e-tar.lt/portal/legalAct.html?documentId=e0ae8e30da3511eb9f09e7df20500045" office:target-frame-name="_top" xlink:show="replace"><text:span text:style-name="T196">T1-266</text:span></text:a><text:span text:style-name="T197">, 2021-06-23, paskelbta TAR 2021-07-01, i. k. 2021-14948</text:span></text:p>
      <text:p text:style-name="P198"><text:span text:style-name="T199">Nr.<text:s/></text:span><text:a xlink:href="https://www.e-tar.lt/portal/legalAct.html?documentId=869170800a2c11ec9f09e7df20500045" office:target-frame-name="_top" xlink:show="replace"><text:span text:style-name="T200">T1-309</text:span></text:a><text:span text:style-name="T201">, 2021-08-26, paskelbta TAR 2021-08-31, i. k. 2021-18443</text:span></text:p>
      <text:p text:style-name="P202"><text:span text:style-name="T203">Nr.<text:s/></text:span><text:a xlink:href="https://www.e-tar.lt/portal/legalAct.html?documentId=609ce2e0251811eca51399bc661f78e7" office:target-frame-name="_top" xlink:show="replace"><text:span text:style-name="T204">T1-348</text:span></text:a><text:span text:style-name="T205">, 2021-09-30, paskelbta TAR 2021-10-05, i. k. 2021-20817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Telšių rajono savivaldybės taryba, Sprendimas</text:span></text:p>
      <text:p text:style-name="P215"><text:span text:style-name="T216">Nr.<text:s/></text:span><text:a xlink:href="https://www.e-tar.lt/portal/legalAct.html?documentId=6ca7c910acdc11eba871a26c1fc3fbc1" office:target-frame-name="_top" xlink:show="replace"><text:span text:style-name="T217">T1-139</text:span></text:a><text:span text:style-name="T218">, 2021-04-29, paskelbta TAR 2021-05-05, i. k. 2021-09706</text:span></text:p>
      <text:soft-page-break/>
      <text:p text:style-name="P219"><text:span text:style-name="T220">Dėl Telšių rajono savivaldybės tarybos 2021 m. vasario 25 d. sprendimo Nr. T1-50 „Dėl Telšių rajono savivaldybės 2021 metų<text:s/></text:span><text:span text:style-name="T221">biudžeto patvirtinimo“ pakeitimo</text:span></text:p>
      <text:p text:style-name="P222"/>
      <text:p text:style-name="P223"><text:span text:style-name="T224">2.</text:span></text:p>
      <text:p text:style-name="P225"><text:span text:style-name="T226">Telšių rajono savivaldybės taryba, Sprendimas</text:span></text:p>
      <text:p text:style-name="P227"><text:span text:style-name="T228">Nr.<text:s/></text:span><text:a xlink:href="https://www.e-tar.lt/portal/legalAct.html?documentId=e0ae8e30da3511eb9f09e7df20500045" office:target-frame-name="_top" xlink:show="replace"><text:span text:style-name="T229">T1-266</text:span></text:a><text:span text:style-name="T230">, 2021-06-23, paskelbta TAR 2021-07-01, i. k. 2021-14948</text:span></text:p>
      <text:p text:style-name="P231"><text:span text:style-name="T232">Dėl <text:s/></text:span><text:span text:style-name="T233">Telšių rajono savivaldybės tarybos 2021 m. vasario 25 d. sprendimo Nr. T1-50 „Dėl Telšių rajono savivaldybės 2021 metų biudžeto patvirtinimo“ pakeitimo</text:span></text:p>
      <text:p text:style-name="P234"/>
      <text:p text:style-name="P235"><text:span text:style-name="T236">3.</text:span></text:p>
      <text:p text:style-name="P237"><text:span text:style-name="T238">Telšių rajono savivaldybės taryba, Sprendimas</text:span></text:p>
      <text:p text:style-name="P239"><text:span text:style-name="T240">Nr.<text:s/></text:span><text:a xlink:href="https://www.e-tar.lt/portal/legalAct.html?documentId=869170800a2c11ec9f09e7df20500045" office:target-frame-name="_top" xlink:show="replace"><text:span text:style-name="T241">T1-309</text:span></text:a><text:span text:style-name="T242">, 2021-08-26, paskelbta TAR 2021-08-31, i. k. 2021-18443</text:span></text:p>
      <text:p text:style-name="P243"><text:span text:style-name="T244">Dėl Telšių rajono savivaldybės tarybos 2021 m. vasario 25 d. sprendimo Nr.T1-50 "Dėl Telšių rajon</text:span><text:span text:style-name="T245">o savivaldybės 2021 metų biudžeto patvirtinimo" pakeitimo</text:span></text:p>
      <text:p text:style-name="P246"/>
      <text:p text:style-name="P247"><text:span text:style-name="T248">4.</text:span></text:p>
      <text:p text:style-name="P249"><text:span text:style-name="T250">Telšių rajono savivaldybės taryba, Sprendimas</text:span></text:p>
      <text:p text:style-name="P251"><text:span text:style-name="T252">Nr.<text:s/></text:span><text:a xlink:href="https://www.e-tar.lt/portal/legalAct.html?documentId=609ce2e0251811eca51399bc661f78e7" office:target-frame-name="_top" xlink:show="replace"><text:span text:style-name="T253">T1-348</text:span></text:a><text:span text:style-name="T254">, 2021-09-30, paskelbta TAR 2021-10-05,<text:s/></text:span><text:span text:style-name="T255">i. k. 2021-20817</text:span></text:p>
      <text:p text:style-name="P256"><text:span text:style-name="T257">Dėl Telšių rajono savivaldybės tarybos 2021 m. vasario 25 d. sprendimo Nr. T1-50 „Dėl Telšių rajono savivaldybės 2021 metų biudžeto patvirtinimo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1T06:16:00Z</meta:creation-date>
    <dc:date>2021-12-21T06:1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5" meta:paragraph-count="144" meta:word-count="1108" meta:character-count="8384" meta:row-count="265" meta:non-whitespace-character-count="7420"/>
  </office:meta>
</office:document-meta>
</file>