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line-height="115%"/>
    </style:style>
    <style:style style:name="P2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12-21</text:span></text:p>
      <text:p text:style-name="P10"/>
      <text:p text:style-name="P11"><text:span text:style-name="T12">Sprendimas paskelbtas: TAR 2021-03-01, i. k. 2021-03948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 </text:span><text:span text:style-name="T24"><text:s/>DĖL TELŠIŲ RAJONO SAVIVALDYBĖS 2021 METŲ BIUDŽETO PATVIRTINIMO</text:span></text:p>
      <text:p text:style-name="P25"/>
      <text:p text:style-name="P26">2021 m. vasario 25 d. Nr. T1-50</text:p>
      <text:p text:style-name="P27">Telšiai </text:p>
      <text:p text:style-name="P28"/>
      <text:p text:style-name="P29"/>
      <text:p text:style-name="P30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Telšių rajono savivaldybės taryba<text:s/><text:span text:style-name="T31">nusprendži</text:span>a:</text:p>
      <text:p text:style-name="P32">1. Patvirtinti Telšių rajono savivaldybės (toliau – Savivaldybės) 2021 metų:</text:p>
      <text:p text:style-name="P33"><text:span text:style-name="T34">1.1</text:span><text:span text:style-name="T35">. biudžeto pajamas – 53784,8 tūkst. eurų (1 priedas), iš jų: 1516,2 tūkst. eurų biudžetinių į</text:span><text:span text:style-name="T36">staigų pajamų į Savivaldybės biudžetą pagal įmokų rūšis (2 priedas), ir 3212,0 tūkst. eurų praėjusių metų nepanaudotų biudžeto lėšų likutį;</text:span><text:s/></text:p>
      <text:p text:style-name="P37">Papunkčio pakeitimai:</text:p>
      <text:p text:style-name="P38"><text:span text:style-name="T39">Nr.<text:s/></text:span><text:a xlink:href="https://www.e-tar.lt/portal/legalAct.html?documentId=6ca7c910acdc11eba871a26c1fc3fbc1" office:target-frame-name="_top" xlink:show="replace"><text:span text:style-name="T40">T1-139</text:span></text:a><text:span text:style-name="T41">, 2021-04-29, paskelbta TAR 2021-05-05, i. k. 2021-09706</text:span></text:p>
      <text:p text:style-name="P42"><text:span text:style-name="T43">Nr.<text:s/></text:span><text:a xlink:href="https://www.e-tar.lt/portal/legalAct.html?documentId=e0ae8e30da3511eb9f09e7df20500045" office:target-frame-name="_top" xlink:show="replace"><text:span text:style-name="T44">T1-266</text:span></text:a><text:span text:style-name="T45">, 2021-06-23, paskelbta TAR 2021-07-01, i. k. 2021-14948</text:span></text:p>
      <text:p text:style-name="P46"><text:span text:style-name="T47">Nr.<text:s/></text:span><text:a xlink:href="https://www.e-tar.lt/portal/legalAct.html?documentId=869170800a2c11ec9f09e7df20500045" office:target-frame-name="_top" xlink:show="replace"><text:span text:style-name="T48">T1-309</text:span></text:a><text:span text:style-name="T49">, 2021-08-26, paskelbta TAR 2021-08-31, i. k. 2021-18443</text:span></text:p>
      <text:p text:style-name="P50"><text:span text:style-name="T51">Nr.<text:s/></text:span><text:a xlink:href="https://www.e-tar.lt/portal/legalAct.html?documentId=609ce2e0251811eca51399bc661f78e7" office:target-frame-name="_top" xlink:show="replace"><text:span text:style-name="T52">T1-348</text:span></text:a><text:span text:style-name="T53">, 2021-09-30, paskelbta TAR 2021-10-05, i. k. 2021-20817</text:span></text:p>
      <text:p text:style-name="P54"><text:span text:style-name="T55">Nr.<text:s/></text:span><text:a xlink:href="https://www.e-tar.lt/portal/legalAct.html?documentId=85ad9ab03c7511ec992fe4cdfceb5666" office:target-frame-name="_top" xlink:show="replace"><text:span text:style-name="T56">T1-389</text:span></text:a><text:span text:style-name="T57">, 2021</text:span><text:span text:style-name="T58">-10-28, paskelbta TAR 2021-11-03, i. k. 2021-22790</text:span></text:p>
      <text:p text:style-name="P59"><text:span text:style-name="T60">Nr.<text:s/></text:span><text:a xlink:href="https://www.e-tar.lt/portal/legalAct.html?documentId=3e4bf6c050f811ec862fdcbc8b3e3e05" office:target-frame-name="_top" xlink:show="replace"><text:span text:style-name="T61">T1-413</text:span></text:a><text:span text:style-name="T62">, 2021-11-25, paskelbta TAR 2021-11-29, i. k. 2021-24564</text:span></text:p>
      <text:p text:style-name="P63"><text:span text:style-name="T64">Nr.<text:s/></text:span><text:a xlink:href="https://www.e-tar.lt/portal/legalAct.html?documentId=07bf18a0616811eca9ac839120d251c4" office:target-frame-name="_top" xlink:show="replace"><text:span text:style-name="T65">T1-441</text:span></text:a><text:span text:style-name="T66">, 2021-12-16, paskelbta TAR 2021-12-20, i. k. 2021-26225</text:span></text:p>
      <text:p text:style-name="Normal"/>
      <text:p text:style-name="P67"><text:span text:style-name="T68">1.2</text:span><text:span text:style-name="T69">. asignavimus – 59165,6 tūkst. eurų <text:s/>(3 priedas), iš jų:</text:span><text:s text:c="2"/></text:p>
      <text:p text:style-name="P70">Papunkčio pakeitimai:</text:p>
      <text:p text:style-name="P71"><text:span text:style-name="T72">Nr.<text:s/></text:span><text:a xlink:href="https://www.e-tar.lt/portal/legalAct.html?documentId=6ca7c910acdc11eba871a26c1fc3fbc1" office:target-frame-name="_top" xlink:show="replace"><text:span text:style-name="T73">T1-139</text:span></text:a><text:span text:style-name="T74">, 2021-04-29, paskelbta TAR 2021-05-05, i. k. 2021-09706</text:span></text:p>
      <text:p text:style-name="P75"><text:span text:style-name="T76">Nr.<text:s/></text:span><text:a xlink:href="https://www.e-tar.lt/portal/legalAct.html?documentId=e0ae8e30da3511eb9f09e7df20500045" office:target-frame-name="_top" xlink:show="replace"><text:span text:style-name="T77">T1-266</text:span></text:a><text:span text:style-name="T78">, 2021-06-23, paskelbta T</text:span><text:span text:style-name="T79">AR 2021-07-01, i. k. 2021-14948</text:span></text:p>
      <text:p text:style-name="P80"><text:span text:style-name="T81">Nr.<text:s/></text:span><text:a xlink:href="https://www.e-tar.lt/portal/legalAct.html?documentId=869170800a2c11ec9f09e7df20500045" office:target-frame-name="_top" xlink:show="replace"><text:span text:style-name="T82">T1-309</text:span></text:a><text:span text:style-name="T83">, 2021-08-26, paskelbta TAR 2021-08-31, i. k. 2021-18443</text:span></text:p>
      <text:p text:style-name="P84"><text:span text:style-name="T85">Nr.<text:s/></text:span><text:a xlink:href="https://www.e-tar.lt/portal/legalAct.html?documentId=609ce2e0251811eca51399bc661f78e7" office:target-frame-name="_top" xlink:show="replace"><text:span text:style-name="T86">T1-348</text:span></text:a><text:span text:style-name="T87">, 2021-09-30, paskelbta TAR 2021-10-05, i. k. 2021-20817</text:span></text:p>
      <text:p text:style-name="P88"><text:span text:style-name="T89">Nr.<text:s/></text:span><text:a xlink:href="https://www.e-tar.lt/portal/legalAct.html?documentId=85ad9ab03c7511ec992fe4cdfceb5666" office:target-frame-name="_top" xlink:show="replace"><text:span text:style-name="T90">T1-389</text:span></text:a><text:span text:style-name="T91">, 2021-10-28, paskelbta TAR 2021-11-03, i. k. 2021-22790</text:span></text:p>
      <text:p text:style-name="P92"><text:span text:style-name="T93">Nr.<text:s/></text:span><text:a xlink:href="https://www.e-tar.lt/portal/legalAct.html?documentId=3e4bf6c050f811ec862fdcbc8b3e3e05" office:target-frame-name="_top" xlink:show="replace"><text:span text:style-name="T94">T1-413</text:span></text:a><text:span text:style-name="T95">, 2021-11-25, paskelbta TAR 2021-11-29, i. k. 2021-24564</text:span></text:p>
      <text:p text:style-name="P96"><text:span text:style-name="T97">Nr.<text:s/></text:span><text:a xlink:href="https://www.e-tar.lt/portal/legalAct.html?documentId=07bf18a0616811eca9ac839120d251c4" office:target-frame-name="_top" xlink:show="replace"><text:span text:style-name="T98">T1-441</text:span></text:a><text:span text:style-name="T99">, 2021-12-16, paskelbta TAR 2021-12-20, i. k. 2021-26225</text:span></text:p>
      <text:p text:style-name="P100"><text:span text:style-name="T101">1.2.1</text:span><text:span text:style-name="T102">. savarankiškosioms funkcijoms vykdyti – 27976,5 tūkst. eurų (4 priedas);</text:span><text:s/></text:p>
      <text:p text:style-name="P103">Papunkčio pakeitimai:</text:p>
      <text:p text:style-name="P104"><text:span text:style-name="T105">Nr.<text:s/></text:span><text:a xlink:href="https://www.e-tar.lt/portal/legalAct.html?documentId=6ca7c910acdc11eba871a26c1fc3fbc1" office:target-frame-name="_top" xlink:show="replace"><text:span text:style-name="T106">T1-139</text:span></text:a><text:span text:style-name="T107">, 2021-04-29, paskelbta TAR 2021-05-05, i. k. 2021-09706</text:span></text:p>
      <text:p text:style-name="P108"><text:span text:style-name="T109">Nr.<text:s/></text:span><text:a xlink:href="https://www.e-tar.lt/portal/legalAct.html?documentId=e0ae8e30da3511eb9f09e7df20500045" office:target-frame-name="_top" xlink:show="replace"><text:span text:style-name="T110">T1-266</text:span></text:a><text:span text:style-name="T111">, 2021-06-23, paskelbta TAR 2021-07-01, i. k. 2021-14948</text:span></text:p>
      <text:p text:style-name="P112"><text:span text:style-name="T113">Nr.<text:s/></text:span><text:a xlink:href="https://www.e-tar.lt/portal/legalAct.html?documentId=869170800a2c11ec9f09e7df20500045" office:target-frame-name="_top" xlink:show="replace"><text:span text:style-name="T114">T1-309</text:span></text:a><text:span text:style-name="T115">, 2021-08-26, paskelbta TAR 2021-08-31, i. k. 2021-18443</text:span></text:p>
      <text:p text:style-name="P116"><text:span text:style-name="T117">Nr.<text:s/></text:span><text:a xlink:href="https://www.e-tar.lt/portal/legalAct.html?documentId=609ce2e0251811eca51399bc661f78e7" office:target-frame-name="_top" xlink:show="replace"><text:span text:style-name="T118">T1-348</text:span></text:a><text:span text:style-name="T119">, 2021-09-30, paskelbta TAR 2021-10-05, i. k. 2021-20817</text:span></text:p>
      <text:p text:style-name="P120"><text:span text:style-name="T121">Nr.<text:s/></text:span><text:a xlink:href="https://www.e-tar.lt/portal/legalAct.html?documentId=07bf18a0616811eca9ac839120d251c4" office:target-frame-name="_top" xlink:show="replace"><text:span text:style-name="T122">T1-441</text:span></text:a><text:span text:style-name="T123">, 2021-12-16, paskelbta TAR 2021-12-20, i. k. 2021-26225</text:span></text:p>
      <text:p text:style-name="Normal"/>
      <text:p text:style-name="P124"><text:span text:style-name="T125">1.2.2</text:span><text:span text:style-name="T126">. specialiajai tikslinei dotacijai valstybinėms (perduotoms savivaldybėms) funkcijoms atlikti – 3867,5 tūkst. eurų (5 priedas);</text:span><text:s/></text:p>
      <text:p text:style-name="P127">Papunkčio pakeitimai:</text:p>
      <text:p text:style-name="P128"><text:span text:style-name="T129">Nr.<text:s/></text:span><text:a xlink:href="https://www.e-tar.lt/portal/legalAct.html?documentId=869170800a2c11ec9f09e7df20500045" office:target-frame-name="_top" xlink:show="replace"><text:span text:style-name="T130">T1-309</text:span></text:a><text:span text:style-name="T131">, 2021-08-26, paskelbta TAR 2021-08-31, i. k. 2021-18443</text:span></text:p>
      <text:p text:style-name="P132"><text:span text:style-name="T133">Nr.<text:s/></text:span><text:a xlink:href="https://www.e-tar.lt/portal/legalAct.html?documentId=609ce2e0251811eca51399bc661f78e7" office:target-frame-name="_top" xlink:show="replace"><text:span text:style-name="T134">T1-348</text:span></text:a><text:span text:style-name="T135">, 2021-09-30, paskelbta TAR 2021-10-05, i. k. 2021-20817</text:span></text:p>
      <text:p text:style-name="P136"><text:span text:style-name="T137">Nr.<text:s/></text:span><text:a xlink:href="https://www.e-tar.lt/portal/legalAct.html?documentId=3e4bf6c050f811ec862fdcbc8b3e3e05" office:target-frame-name="_top" xlink:show="replace"><text:span text:style-name="T138">T1-413</text:span></text:a><text:span text:style-name="T139">, 2021-11-25, paskelbta TAR 2021-11-29, i. k. 2021-24564</text:span></text:p>
      <text:p text:style-name="P140"><text:span text:style-name="T141">Nr.<text:s/></text:span><text:a xlink:href="https://www.e-tar.lt/portal/legalAct.html?documentId=07bf18a0616811eca9ac839120d251c4" office:target-frame-name="_top" xlink:show="replace"><text:span text:style-name="T142">T1-441</text:span></text:a><text:span text:style-name="T143">, 2021-12-16, paskelbta TAR 2021-12-20, i. k. 2021-26225</text:span></text:p>
      <text:p text:style-name="Normal"/>
      <text:p text:style-name="P144"><text:span text:style-name="T145">1.2.3</text:span><text:span text:style-name="T146">. specialiajai tikslinei dotacijai ugdymo reikmėms finansuoti – 11608,5 tūkst. eurų (6 priedas);</text:span><text:s/></text:p>
      <text:p text:style-name="P147">Papunkčio pakeitimai:</text:p>
      <text:p text:style-name="P148"><text:span text:style-name="T149">Nr.<text:s/></text:span><text:a xlink:href="https://www.e-tar.lt/portal/legalAct.html?documentId=3e4bf6c050f811ec862fdcbc8b3e3e05" office:target-frame-name="_top" xlink:show="replace"><text:span text:style-name="T150">T1-413</text:span></text:a><text:span text:style-name="T151">, 2021-11-25, paskelbta TAR 2021-11-29, i. k. 2021-24564</text:span></text:p>
      <text:p text:style-name="Normal"/>
      <text:p text:style-name="P152"><text:span text:style-name="T153">1.2.4</text:span><text:span text:style-name="T154">. kitai tikslinei dotacijai – 8616,1 tūkst. eurų (7 priedas);</text:span><text:s/></text:p>
      <text:p text:style-name="P155">Papunkčio pakeitimai:</text:p>
      <text:p text:style-name="P156"><text:span text:style-name="T157">Nr.<text:s/></text:span><text:a xlink:href="https://www.e-tar.lt/portal/legalAct.html?documentId=6ca7c910acdc11eba871a26c1fc3fbc1" office:target-frame-name="_top" xlink:show="replace"><text:span text:style-name="T158">T1-139</text:span></text:a><text:span text:style-name="T159">, 2021-04-29, paskelbta TAR 2021-05-05, i. k. 2021-09706</text:span></text:p>
      <text:p text:style-name="P160"><text:span text:style-name="T161">Nr.<text:s/></text:span><text:a xlink:href="https://www.e-tar.lt/portal/legalAct.html?documentId=e0ae8e30da3511eb9f09e7df20500045" office:target-frame-name="_top" xlink:show="replace"><text:span text:style-name="T162">T1-266</text:span></text:a><text:span text:style-name="T163">, 2021-06-23, paskelbta TAR 2021-07-01, i. k. 2021-14948</text:span></text:p>
      <text:p text:style-name="P164"><text:span text:style-name="T165">Nr.<text:s/></text:span><text:a xlink:href="https://www.e-tar.lt/portal/legalAct.html?documentId=869170800a2c11ec9f09e7df20500045" office:target-frame-name="_top" xlink:show="replace"><text:span text:style-name="T166">T1-309</text:span></text:a><text:span text:style-name="T167">, 2021-08-26, paskelbta TAR 2021-08-31, i. k. 2021-18443</text:span></text:p>
      <text:p text:style-name="P168"><text:span text:style-name="T169">Nr.<text:s/></text:span><text:a xlink:href="https://www.e-tar.lt/portal/legalAct.html?documentId=609ce2e0251811eca51399bc661f78e7" office:target-frame-name="_top" xlink:show="replace"><text:span text:style-name="T170">T1-348</text:span></text:a><text:span text:style-name="T171">, 2021-09-30, paskelbta TAR 2021-10-05, i. k. 2021-20817</text:span></text:p>
      <text:p text:style-name="P172"><text:span text:style-name="T173">Nr.<text:s/></text:span><text:a xlink:href="https://www.e-tar.lt/portal/legalAct.html?documentId=85ad9ab03c7511ec992fe4cdfceb5666" office:target-frame-name="_top" xlink:show="replace"><text:span text:style-name="T174">T1-389</text:span></text:a><text:span text:style-name="T175">, 2021-10-28, paskelbta TAR 2021-11-03, i. k. 2021-22790</text:span></text:p>
      <text:p text:style-name="P176"><text:span text:style-name="T177">Nr.<text:s/></text:span><text:a xlink:href="https://www.e-tar.lt/portal/legalAct.html?documentId=3e4bf6c050f811ec862fdcbc8b3e3e05" office:target-frame-name="_top" xlink:show="replace"><text:span text:style-name="T178">T1-413</text:span></text:a><text:span text:style-name="T179">, 2021</text:span><text:span text:style-name="T180">-11-25, paskelbta TAR 2021-11-29, i. k. 2021-24564</text:span></text:p>
      <text:p text:style-name="P181"><text:span text:style-name="T182">Nr.<text:s/></text:span><text:a xlink:href="https://www.e-tar.lt/portal/legalAct.html?documentId=07bf18a0616811eca9ac839120d251c4" office:target-frame-name="_top" xlink:show="replace"><text:span text:style-name="T183">T1-441</text:span></text:a><text:span text:style-name="T184">, 2021-12-16, paskelbta TAR 2021-12-20, i. k. 2021-26225</text:span></text:p>
      <text:p text:style-name="Normal"/>
      <text:p text:style-name="P185"><text:span text:style-name="T186">1.2.5</text:span><text:span text:style-name="T187">. aplinkos apsaugos specialiaj</text:span><text:span text:style-name="T188">ai programai vykdyti – 200,0 tūkst. eurų (8 priedas);</text:span><text:s/></text:p>
      <text:p text:style-name="P189">Papunkčio pakeitimai:</text:p>
      <text:p text:style-name="P190"><text:span text:style-name="T191">Nr.<text:s/></text:span><text:a xlink:href="https://www.e-tar.lt/portal/legalAct.html?documentId=3e4bf6c050f811ec862fdcbc8b3e3e05" office:target-frame-name="_top" xlink:show="replace"><text:span text:style-name="T192">T1-413</text:span></text:a><text:span text:style-name="T193">, 2021-11-25, paskelbta TAR 2021-11-29, i. k. 2021-24564</text:span></text:p>
      <text:p text:style-name="Normal"/>
      <text:p text:style-name="P194"><text:span text:style-name="T195">1.2.6</text:span><text:span text:style-name="T196">. iš</text:span><text:span text:style-name="T197"><text:s/>biudžetinių įstaigų pajamų – 1516,2 tūkst. eurų (9 priedas);</text:span><text:s/></text:p>
      <text:soft-page-break/>
      <text:p text:style-name="P198">Papunkčio pakeitimai:</text:p>
      <text:p text:style-name="P199"><text:span text:style-name="T200">Nr.<text:s/></text:span><text:a xlink:href="https://www.e-tar.lt/portal/legalAct.html?documentId=869170800a2c11ec9f09e7df20500045" office:target-frame-name="_top" xlink:show="replace"><text:span text:style-name="T201">T1-309</text:span></text:a><text:span text:style-name="T202">, 2021-08-26, paskelbta TAR 2021-08-31, i. k. 2021-18443</text:span></text:p>
      <text:p text:style-name="P203"><text:span text:style-name="T204">Nr.<text:s/></text:span><text:a xlink:href="https://www.e-tar.lt/portal/legalAct.html?documentId=3e4bf6c050f811ec862fdcbc8b3e3e05" office:target-frame-name="_top" xlink:show="replace"><text:span text:style-name="T205">T1-413</text:span></text:a><text:span text:style-name="T206">, 2021-11-25, paskelbta TAR 2021-11-29, i. k. 2021-24564</text:span></text:p>
      <text:p text:style-name="P207"><text:span text:style-name="T208">Nr.<text:s/></text:span><text:a xlink:href="https://www.e-tar.lt/portal/legalAct.html?documentId=07bf18a0616811eca9ac839120d251c4" office:target-frame-name="_top" xlink:show="replace"><text:span text:style-name="T209">T1-441</text:span></text:a><text:span text:style-name="T210">, 2021-12-16, paskelbta TAR 2021-12-20, i. k. 2021-26225</text:span></text:p>
      <text:p text:style-name="Normal"/>
      <text:p text:style-name="P211"><text:span text:style-name="T212">1.2.7</text:span><text:span text:style-name="T213">. iš skolintų lėšų investiciniams projektams finansuoti – 2168,8 tūkst. eurų (10 priedas);</text:span></text:p>
      <text:p text:style-name="P214"><text:span text:style-name="T215">1.2.8</text:span><text:span text:style-name="T216">. praėjusių metų nepanaudotų biudžeto lėšų likučio paskirstymą – 3212,0 tūkst.</text:span><text:span text:style-name="T217"><text:s/>eurų (11 priedas);</text:span></text:p>
      <text:p text:style-name="P218"><text:span text:style-name="T219">1.3</text:span><text:span text:style-name="T220">. asignavimus pagal programas – 59165,6 tūkst. eurų (12 priedas).</text:span><text:s/></text:p>
      <text:p text:style-name="P221">Papunkčio pakeitimai:</text:p>
      <text:p text:style-name="P222"><text:span text:style-name="T223">Nr.<text:s/></text:span><text:a xlink:href="https://www.e-tar.lt/portal/legalAct.html?documentId=6ca7c910acdc11eba871a26c1fc3fbc1" office:target-frame-name="_top" xlink:show="replace"><text:span text:style-name="T224">T1-139</text:span></text:a><text:span text:style-name="T225">, 2021-04-29, paskelbta TAR 20</text:span><text:span text:style-name="T226">21-05-05, i. k. 2021-09706</text:span></text:p>
      <text:p text:style-name="P227"><text:span text:style-name="T228">Nr.<text:s/></text:span><text:a xlink:href="https://www.e-tar.lt/portal/legalAct.html?documentId=e0ae8e30da3511eb9f09e7df20500045" office:target-frame-name="_top" xlink:show="replace"><text:span text:style-name="T229">T1-266</text:span></text:a><text:span text:style-name="T230">, 2021-06-23, paskelbta TAR 2021-07-01, i. k. 2021-14948</text:span></text:p>
      <text:p text:style-name="P231"><text:span text:style-name="T232">Nr.<text:s/></text:span><text:a xlink:href="https://www.e-tar.lt/portal/legalAct.html?documentId=869170800a2c11ec9f09e7df20500045" office:target-frame-name="_top" xlink:show="replace"><text:span text:style-name="T233">T1-309</text:span></text:a><text:span text:style-name="T234">, 2021-08-26, paskelbta TAR 2021-08-31, i. k. 2021-18443</text:span></text:p>
      <text:p text:style-name="P235"><text:span text:style-name="T236">Nr.<text:s/></text:span><text:a xlink:href="https://www.e-tar.lt/portal/legalAct.html?documentId=609ce2e0251811eca51399bc661f78e7" office:target-frame-name="_top" xlink:show="replace"><text:span text:style-name="T237">T1-348</text:span></text:a><text:span text:style-name="T238">, 2021-09-30, paskelbta TAR 2021-10-05, i. k. 2</text:span><text:span text:style-name="T239">021-20817</text:span></text:p>
      <text:p text:style-name="P240"><text:span text:style-name="T241">Nr.<text:s/></text:span><text:a xlink:href="https://www.e-tar.lt/portal/legalAct.html?documentId=85ad9ab03c7511ec992fe4cdfceb5666" office:target-frame-name="_top" xlink:show="replace"><text:span text:style-name="T242">T1-389</text:span></text:a><text:span text:style-name="T243">, 2021-10-28, paskelbta TAR 2021-11-03, i. k. 2021-22790</text:span></text:p>
      <text:p text:style-name="P244"><text:span text:style-name="T245">Nr.<text:s/></text:span><text:a xlink:href="https://www.e-tar.lt/portal/legalAct.html?documentId=3e4bf6c050f811ec862fdcbc8b3e3e05" office:target-frame-name="_top" xlink:show="replace"><text:span text:style-name="T246">T1-413</text:span></text:a><text:span text:style-name="T247">, 2021-11-25, paskelbta TAR 2021-11-29, i. k. 2021-24564</text:span></text:p>
      <text:p text:style-name="P248"><text:span text:style-name="T249">Nr.<text:s/></text:span><text:a xlink:href="https://www.e-tar.lt/portal/legalAct.html?documentId=07bf18a0616811eca9ac839120d251c4" office:target-frame-name="_top" xlink:show="replace"><text:span text:style-name="T250">T1-441</text:span></text:a><text:span text:style-name="T251">, 2021-12-16, paskelbta TAR 2021-12-20, i. k. 2021-26225</text:span></text:p>
      <text:p text:style-name="Normal"/>
      <text:p text:style-name="P252"><text:span text:style-name="T253">2</text:span><text:span text:style-name="T254">. Pavesti Savivaldybės biudžeto asignavimų valdytojams, <text:s/>sudarant ir tvirtinant 2021 metų programų sąmatas, numatyti reikiamus asignavimus įsiskolinimams, susidariusiems iki 2021 m. sausio 1 d. už suteiktas paslaugas, atliktus darbus ir įsigytas prekes, p</text:span><text:span text:style-name="T255">adengti.</text:span></text:p>
      <text:p text:style-name="P256"><text:span text:style-name="T257">3</text:span><text:span text:style-name="T258">. Nustatyti, kad iš sutaupytų asignavimų išlaidoms pirmiausia turi būti dengiamas įsiskolinimas.</text:span></text:p>
      <text:p text:style-name="P259"><text:span text:style-name="T260">4</text:span><text:span text:style-name="T261">. Patvirtinti 16,0 tūkst. eurų dydžio Savivaldybės mero fondą.<text:s/></text:span></text:p>
      <text:p text:style-name="Normal"/>
      <text:p text:style-name="P262"/>
      <text:p text:style-name="P263"/>
      <text:soft-page-break/>
      <text:p text:style-name="P264">Savivaldybės meras<text:tab/><text:tab/><text:tab/><text:tab/><text:tab/><text:tab/><text:tab/><text:tab/><text:s text:c="3"/>Kęstutis Gusarovas</text:p>
      <text:p text:style-name="P265"/>
      <text:p text:style-name="Normal"/>
      <text:p text:style-name="Normal"/>
      <text:p text:style-name="Normal"/>
      <text:p text:style-name="P266">Priedų<text:s/>pakeitimai:</text:p>
      <text:p text:style-name="Normal"/>
      <text:p text:style-name="P267">Priedai</text:p>
      <text:p text:style-name="P268">Priedo pakeitimai:</text:p>
      <text:p text:style-name="P269"><text:span text:style-name="T270">Nr.<text:s/></text:span><text:a xlink:href="https://www.e-tar.lt/portal/legalAct.html?documentId=6ca7c910acdc11eba871a26c1fc3fbc1" office:target-frame-name="_top" xlink:show="replace"><text:span text:style-name="T271">T1-139</text:span></text:a><text:span text:style-name="T272">, 2021-04-29, paskelbta TAR 2021-05-05, i. k. 2021-09706</text:span></text:p>
      <text:p text:style-name="P273"><text:span text:style-name="T274">Nr.<text:s/></text:span><text:a xlink:href="https://www.e-tar.lt/portal/legalAct.html?documentId=e0ae8e30da3511eb9f09e7df20500045" office:target-frame-name="_top" xlink:show="replace"><text:span text:style-name="T275">T1-266</text:span></text:a><text:span text:style-name="T276">, 2021-06-23, paskelbta TAR 2021-07-01, i. k. 2021-14948</text:span></text:p>
      <text:p text:style-name="P277"><text:span text:style-name="T278">Nr.<text:s/></text:span><text:a xlink:href="https://www.e-tar.lt/portal/legalAct.html?documentId=869170800a2c11ec9f09e7df20500045" office:target-frame-name="_top" xlink:show="replace"><text:span text:style-name="T279">T1-309</text:span></text:a><text:span text:style-name="T280">, 2021-08-26, paskelbta TAR<text:s/></text:span><text:span text:style-name="T281">2021-08-31, i. k. 2021-18443</text:span></text:p>
      <text:p text:style-name="P282"><text:span text:style-name="T283">Nr.<text:s/></text:span><text:a xlink:href="https://www.e-tar.lt/portal/legalAct.html?documentId=609ce2e0251811eca51399bc661f78e7" office:target-frame-name="_top" xlink:show="replace"><text:span text:style-name="T284">T1-348</text:span></text:a><text:span text:style-name="T285">, 2021-09-30, paskelbta TAR 2021-10-05, i. k. 2021-20817</text:span></text:p>
      <text:p text:style-name="P286"><text:span text:style-name="T287">Nr.<text:s/></text:span><text:a xlink:href="https://www.e-tar.lt/portal/legalAct.html?documentId=85ad9ab03c7511ec992fe4cdfceb5666" office:target-frame-name="_top" xlink:show="replace"><text:span text:style-name="T288">T1-389</text:span></text:a><text:span text:style-name="T289">, 2021-10-28, paskelbta TAR 2021-11-03, i. k. 2021-22790</text:span></text:p>
      <text:p text:style-name="P290"><text:span text:style-name="T291">Nr.<text:s/></text:span><text:a xlink:href="https://www.e-tar.lt/portal/legalAct.html?documentId=3e4bf6c050f811ec862fdcbc8b3e3e05" office:target-frame-name="_top" xlink:show="replace"><text:span text:style-name="T292">T1-413</text:span></text:a><text:span text:style-name="T293">, 2021-11-25, paskelbta TAR 2021-11-29, i. k.</text:span><text:span text:style-name="T294"><text:s/>2021-24564</text:span></text:p>
      <text:p text:style-name="P295"><text:span text:style-name="T296">Nr.<text:s/></text:span><text:a xlink:href="https://www.e-tar.lt/portal/legalAct.html?documentId=07bf18a0616811eca9ac839120d251c4" office:target-frame-name="_top" xlink:show="replace"><text:span text:style-name="T297">T1-441</text:span></text:a><text:span text:style-name="T298">, 2021-12-16, paskelbta TAR 2021-12-20, i. k. 2021-26225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Telšių rajono savivaldybės taryba, Sprendimas</text:span></text:p>
      <text:p text:style-name="P308"><text:span text:style-name="T309">Nr.<text:s/></text:span><text:a xlink:href="https://www.e-tar.lt/portal/legalAct.html?documentId=6ca7c910acdc11eba871a26c1fc3fbc1" office:target-frame-name="_top" xlink:show="replace"><text:span text:style-name="T310">T1-139</text:span></text:a><text:span text:style-name="T311">, 2021-04-29, paskelbta TAR 2021-05-05, i. k. 2021-09706</text:span></text:p>
      <text:p text:style-name="P312"><text:span text:style-name="T313">Dėl Telšių rajono savivaldybės tarybos 2021 m. vasario 25 d. sprendimo Nr. T1-50 „Dėl Telšių rajono saviv</text:span><text:span text:style-name="T314">aldybės 2021 metų biudžeto patvirtinimo“ pakeitimo</text:span></text:p>
      <text:p text:style-name="P315"/>
      <text:p text:style-name="P316"><text:span text:style-name="T317">2.</text:span></text:p>
      <text:p text:style-name="P318"><text:span text:style-name="T319">Telšių rajono savivaldybės taryba, Sprendimas</text:span></text:p>
      <text:soft-page-break/>
      <text:p text:style-name="P320"><text:span text:style-name="T321">Nr.<text:s/></text:span><text:a xlink:href="https://www.e-tar.lt/portal/legalAct.html?documentId=e0ae8e30da3511eb9f09e7df20500045" office:target-frame-name="_top" xlink:show="replace"><text:span text:style-name="T322">T1-266</text:span></text:a><text:span text:style-name="T323">, 2021-06-23, paskelbta TAR 2021-07-01, i. k.<text:s/></text:span><text:span text:style-name="T324">2021-14948</text:span></text:p>
      <text:p text:style-name="P325"><text:span text:style-name="T326">Dėl <text:s/>Telšių rajono savivaldybės tarybos 2021 m. vasario 25 d. sprendimo Nr. T1-50 „Dėl Telšių rajono savivaldybės 2021 metų biudžeto patvirtinimo“ pakeitimo</text:span></text:p>
      <text:p text:style-name="P327"/>
      <text:p text:style-name="P328"><text:span text:style-name="T329">3.</text:span></text:p>
      <text:p text:style-name="P330"><text:span text:style-name="T331">Telšių rajono savivaldybės taryba, Sprendimas</text:span></text:p>
      <text:p text:style-name="P332"><text:span text:style-name="T333">Nr.<text:s/></text:span><text:a xlink:href="https://www.e-tar.lt/portal/legalAct.html?documentId=869170800a2c11ec9f09e7df20500045" office:target-frame-name="_top" xlink:show="replace"><text:span text:style-name="T334">T1-309</text:span></text:a><text:span text:style-name="T335">, 2021-08-26, paskelbta TAR 2021-08-31, i. k. 2021-18443</text:span></text:p>
      <text:p text:style-name="P336"><text:span text:style-name="T337">Dėl Telšių rajono savivaldybės tarybos 2021 m. vasario 25 d. sprendimo Nr.T1-50 "Dėl Telšių rajono savivaldybės 2021 metų biudžet</text:span><text:span text:style-name="T338">o patvirtinimo" pakeitimo</text:span></text:p>
      <text:p text:style-name="P339"/>
      <text:p text:style-name="P340"><text:span text:style-name="T341">4.</text:span></text:p>
      <text:p text:style-name="P342"><text:span text:style-name="T343">Telšių rajono savivaldybės taryba, Sprendimas</text:span></text:p>
      <text:p text:style-name="P344"><text:span text:style-name="T345">Nr.<text:s/></text:span><text:a xlink:href="https://www.e-tar.lt/portal/legalAct.html?documentId=609ce2e0251811eca51399bc661f78e7" office:target-frame-name="_top" xlink:show="replace"><text:span text:style-name="T346">T1-348</text:span></text:a><text:span text:style-name="T347">, 2021-09-30, paskelbta TAR 2021-10-05, i. k. 2021-20817</text:span></text:p>
      <text:p text:style-name="P348"><text:span text:style-name="T349">Dėl Telšių rajo</text:span><text:span text:style-name="T350">no savivaldybės tarybos 2021 m. vasario 25 d. sprendimo Nr. T1-50 „Dėl Telšių rajono savivaldybės 2021 metų biudžeto patvirtinimo“ pakeitimo</text:span></text:p>
      <text:p text:style-name="P351"/>
      <text:p text:style-name="P352"><text:span text:style-name="T353">5.</text:span></text:p>
      <text:p text:style-name="P354"><text:span text:style-name="T355">Telšių rajono savivaldybės taryba, Sprendimas</text:span></text:p>
      <text:p text:style-name="P356"><text:span text:style-name="T357">Nr.<text:s/></text:span><text:a xlink:href="https://www.e-tar.lt/portal/legalAct.html?documentId=85ad9ab03c7511ec992fe4cdfceb5666" office:target-frame-name="_top" xlink:show="replace"><text:span text:style-name="T358">T1-389</text:span></text:a><text:span text:style-name="T359">, 2021-10-28, paskelbta TAR 2021-11-03, i. k. 2021-22790</text:span></text:p>
      <text:p text:style-name="P360"><text:span text:style-name="T361">Dėl Telšių rajono savivaldybės tarybos 2021 m. vasario 25 d. sprendimo Nr. T1-50 „Dėl Telšių rajono savivaldybės 2021 metų biudžeto patvirtinimo“ pakeitimo</text:span></text:p>
      <text:p text:style-name="P362"/>
      <text:p text:style-name="P363"><text:span text:style-name="T364">6.</text:span></text:p>
      <text:p text:style-name="P365"><text:span text:style-name="T366">Telšių rajono savivaldybės taryba, Sprendimas</text:span></text:p>
      <text:p text:style-name="P367"><text:span text:style-name="T368">Nr.<text:s/></text:span><text:a xlink:href="https://www.e-tar.lt/portal/legalAct.html?documentId=3e4bf6c050f811ec862fdcbc8b3e3e05" office:target-frame-name="_top" xlink:show="replace"><text:span text:style-name="T369">T1-413</text:span></text:a><text:span text:style-name="T370">, 2021-11-25, paskelbta TAR 2021-11-29, i. k. 2021-24564</text:span></text:p>
      <text:p text:style-name="P371"><text:span text:style-name="T372">Dėl Telšių rajono savivaldybės tarybos 20</text:span><text:span text:style-name="T373">21 m. vasario 25 d. sprendimo Nr. T1-50 „Dėl Telšių rajono savivaldybės 2021 metų biudžeto patvirtinimo“ pakeitimo</text:span></text:p>
      <text:p text:style-name="P374"/>
      <text:p text:style-name="P375"><text:span text:style-name="T376">7.</text:span></text:p>
      <text:p text:style-name="P377"><text:span text:style-name="T378">Telšių rajono savivaldybės taryba, Sprendimas</text:span></text:p>
      <text:soft-page-break/>
      <text:p text:style-name="P379"><text:span text:style-name="T380">Nr.<text:s/></text:span><text:a xlink:href="https://www.e-tar.lt/portal/legalAct.html?documentId=07bf18a0616811eca9ac839120d251c4" office:target-frame-name="_top" xlink:show="replace"><text:span text:style-name="T381">T1-441</text:span></text:a><text:span text:style-name="T382">, 2021-12-16, paskelbta TAR 2021-12-20, i. k. 2021-26225</text:span></text:p>
      <text:p text:style-name="P383"><text:span text:style-name="T384">Dėl Telšių rajono savivaldybės tarybos 2021 m. vasario 25 d. sprendimo Nr. T1-50 „Dėl Telšių rajono savivaldybės 2021 metų biudžeto 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6:16:00Z</meta:creation-date>
    <dc:date>2021-12-21T06:1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7" meta:paragraph-count="229" meta:word-count="1741" meta:character-count="13075" meta:row-count="373" meta:non-whitespace-character-count="11563"/>
  </office:meta>
</office:document-meta>
</file>