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 fo:text-align="justify" fo:text-indent="0.5in"/>
      <style:text-properties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paragraph-properties fo:line-height="115%"/>
    </style:style>
    <style:style style:name="P2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11-30 iki 2021-12-20</text:span></text:p>
      <text:p text:style-name="P10"/>
      <text:p text:style-name="P11"><text:span text:style-name="T12">Sprendimas paskelbtas: TAR 2021-03-01, i. k. 2021-03948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TELŠIŲ RAJONO SAVIVALDYBĖS<text:s/></text:p>
      <text:p text:style-name="P19">TARYBA</text:p>
      <text:p text:style-name="P20"/>
      <text:p text:style-name="P21">SPRENDIMAS</text:p>
      <text:p text:style-name="P22"><text:span text:style-name="T23"> </text:span><text:span text:style-name="T24"><text:s/>DĖL TELŠIŲ RAJONO SAVIVALDYBĖS 2021 METŲ BIUDŽETO PATVIRTINIMO</text:span></text:p>
      <text:p text:style-name="P25"/>
      <text:p text:style-name="P26">2021 m. vasario 25 d. Nr. T1-50</text:p>
      <text:p text:style-name="P27">Telšiai </text:p>
      <text:p text:style-name="P28"/>
      <text:p text:style-name="P29"/>
      <text:p text:style-name="P30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Telšių rajono savivaldybės taryba<text:s/><text:span text:style-name="T31">nusprendži</text:span>a:</text:p>
      <text:p text:style-name="P32">1. Patvirtinti Telšių rajono savivaldybės (toliau – Savivaldybės) 2021 metų:</text:p>
      <text:p text:style-name="P33"><text:span text:style-name="T34">1.1</text:span><text:span text:style-name="T35">. biudžeto pajamas – 54616,5 tūkst. eurų (1 priedas), iš jų: 1497,5 tūkst. eurų biudžetinių į</text:span><text:span text:style-name="T36">staigų pajamų į Savivaldybės biudžetą pagal įmokų rūšis (2 priedas), ir 3212,0 tūkst. eurų praėjusių metų nepanaudotų biudžeto lėšų likutį;</text:span><text:s/></text:p>
      <text:p text:style-name="P37">Papunkčio pakeitimai:</text:p>
      <text:p text:style-name="P38"><text:span text:style-name="T39">Nr.<text:s/></text:span><text:a xlink:href="https://www.e-tar.lt/portal/legalAct.html?documentId=6ca7c910acdc11eba871a26c1fc3fbc1" office:target-frame-name="_top" xlink:show="replace"><text:span text:style-name="T40">T1-139</text:span></text:a><text:span text:style-name="T41">, 2021-04-29, paskelbta TAR 2021-05-05, i. k. 2021-09706</text:span></text:p>
      <text:p text:style-name="P42"><text:span text:style-name="T43">Nr.<text:s/></text:span><text:a xlink:href="https://www.e-tar.lt/portal/legalAct.html?documentId=e0ae8e30da3511eb9f09e7df20500045" office:target-frame-name="_top" xlink:show="replace"><text:span text:style-name="T44">T1-266</text:span></text:a><text:span text:style-name="T45">, 2021-06-23, paskelbta TAR 2021-07-01, i. k. 2021-14948</text:span></text:p>
      <text:p text:style-name="P46"><text:span text:style-name="T47">Nr.<text:s/></text:span><text:a xlink:href="https://www.e-tar.lt/portal/legalAct.html?documentId=869170800a2c11ec9f09e7df20500045" office:target-frame-name="_top" xlink:show="replace"><text:span text:style-name="T48">T1-309</text:span></text:a><text:span text:style-name="T49">, 2021-08-26, paskelbta TAR 2021-08-31, i. k. 2021-18443</text:span></text:p>
      <text:p text:style-name="P50"><text:span text:style-name="T51">Nr.<text:s/></text:span><text:a xlink:href="https://www.e-tar.lt/portal/legalAct.html?documentId=609ce2e0251811eca51399bc661f78e7" office:target-frame-name="_top" xlink:show="replace"><text:span text:style-name="T52">T1-348</text:span></text:a><text:span text:style-name="T53">, 2021-09-30, paskelbta TAR 2021-10-05, i. k. 2021-20817</text:span></text:p>
      <text:p text:style-name="P54"><text:span text:style-name="T55">Nr.<text:s/></text:span><text:a xlink:href="https://www.e-tar.lt/portal/legalAct.html?documentId=85ad9ab03c7511ec992fe4cdfceb5666" office:target-frame-name="_top" xlink:show="replace"><text:span text:style-name="T56">T1-389</text:span></text:a><text:span text:style-name="T57">, 2021</text:span><text:span text:style-name="T58">-10-28, paskelbta TAR 2021-11-03, i. k. 2021-22790</text:span></text:p>
      <text:p text:style-name="P59"><text:span text:style-name="T60">Nr.<text:s/></text:span><text:a xlink:href="https://www.e-tar.lt/portal/legalAct.html?documentId=3e4bf6c050f811ec862fdcbc8b3e3e05" office:target-frame-name="_top" xlink:show="replace"><text:span text:style-name="T61">T1-413</text:span></text:a><text:span text:style-name="T62">, 2021-11-25, paskelbta TAR 2021-11-29, i. k. 2021-24564</text:span></text:p>
      <text:p text:style-name="Normal"/>
      <text:p text:style-name="P63"><text:span text:style-name="T64">1.2</text:span><text:span text:style-name="T65">. asignavimus – 59997,3 tūkst. e</text:span><text:span text:style-name="T66">urų <text:s/>(3 priedas), iš jų:</text:span><text:s text:c="2"/></text:p>
      <text:p text:style-name="P67">Papunkčio pakeitimai:</text:p>
      <text:p text:style-name="P68"><text:span text:style-name="T69">Nr.<text:s/></text:span><text:a xlink:href="https://www.e-tar.lt/portal/legalAct.html?documentId=6ca7c910acdc11eba871a26c1fc3fbc1" office:target-frame-name="_top" xlink:show="replace"><text:span text:style-name="T70">T1-139</text:span></text:a><text:span text:style-name="T71">, 2021-04-29, paskelbta TAR 2021-05-05, i. k. 2021-09706</text:span></text:p>
      <text:p text:style-name="P72"><text:span text:style-name="T73">Nr.<text:s/></text:span><text:a xlink:href="https://www.e-tar.lt/portal/legalAct.html?documentId=e0ae8e30da3511eb9f09e7df20500045" office:target-frame-name="_top" xlink:show="replace"><text:span text:style-name="T74">T1-266</text:span></text:a><text:span text:style-name="T75">, 2021-06-23, paskelbta TAR 2021-07-01, i. k. 2021-14948</text:span></text:p>
      <text:p text:style-name="P76"><text:span text:style-name="T77">Nr.<text:s/></text:span><text:a xlink:href="https://www.e-tar.lt/portal/legalAct.html?documentId=869170800a2c11ec9f09e7df20500045" office:target-frame-name="_top" xlink:show="replace"><text:span text:style-name="T78">T1-309</text:span></text:a><text:span text:style-name="T79">, 2021-08-26, paskelbta T</text:span><text:span text:style-name="T80">AR 2021-08-31, i. k. 2021-18443</text:span></text:p>
      <text:p text:style-name="P81"><text:span text:style-name="T82">Nr.<text:s/></text:span><text:a xlink:href="https://www.e-tar.lt/portal/legalAct.html?documentId=609ce2e0251811eca51399bc661f78e7" office:target-frame-name="_top" xlink:show="replace"><text:span text:style-name="T83">T1-348</text:span></text:a><text:span text:style-name="T84">, 2021-09-30, paskelbta TAR 2021-10-05, i. k. 2021-20817</text:span></text:p>
      <text:p text:style-name="P85"><text:span text:style-name="T86">Nr.<text:s/></text:span><text:a xlink:href="https://www.e-tar.lt/portal/legalAct.html?documentId=85ad9ab03c7511ec992fe4cdfceb5666" office:target-frame-name="_top" xlink:show="replace"><text:span text:style-name="T87">T1-389</text:span></text:a><text:span text:style-name="T88">, 2021-10-28, paskelbta TAR 2021-11-03, i. k. 2021-22790</text:span></text:p>
      <text:p text:style-name="P89"><text:span text:style-name="T90">Nr.<text:s/></text:span><text:a xlink:href="https://www.e-tar.lt/portal/legalAct.html?documentId=3e4bf6c050f811ec862fdcbc8b3e3e05" office:target-frame-name="_top" xlink:show="replace"><text:span text:style-name="T91">T1-413</text:span></text:a><text:span text:style-name="T92">, 2021-11-25, paskelbta TAR 2021-11-29, i. k. 2021-24564</text:span></text:p>
      <text:p text:style-name="P93"><text:span text:style-name="T94">1.2.1</text:span><text:span text:style-name="T95">. savarankiškosioms funkcijoms vykdyti – 27975,9 tūkst. eurų (4 priedas);</text:span><text:s/></text:p>
      <text:p text:style-name="P96">Papunkčio pakeitimai:</text:p>
      <text:p text:style-name="P97"><text:span text:style-name="T98">Nr.<text:s/></text:span><text:a xlink:href="https://www.e-tar.lt/portal/legalAct.html?documentId=6ca7c910acdc11eba871a26c1fc3fbc1" office:target-frame-name="_top" xlink:show="replace"><text:span text:style-name="T99">T1-139</text:span></text:a><text:span text:style-name="T100">, 2021-04-29, paskelbta TAR 2021-05-05, i. k. 2021-09706</text:span></text:p>
      <text:p text:style-name="P101"><text:span text:style-name="T102">Nr.<text:s/></text:span><text:a xlink:href="https://www.e-tar.lt/portal/legalAct.html?documentId=e0ae8e30da3511eb9f09e7df20500045" office:target-frame-name="_top" xlink:show="replace"><text:span text:style-name="T103">T1-266</text:span></text:a><text:span text:style-name="T104">, 2021-06-23, paskelbta TAR 2021-07-01, i. k. 2021-14948</text:span></text:p>
      <text:p text:style-name="P105"><text:span text:style-name="T106">Nr.<text:s/></text:span><text:a xlink:href="https://www.e-tar.lt/portal/legalAct.html?documentId=869170800a2c11ec9f09e7df20500045" office:target-frame-name="_top" xlink:show="replace"><text:span text:style-name="T107">T1-309</text:span></text:a><text:span text:style-name="T108">, 2021-08-26, paskelbta TAR 2021-08-31, i. k. 2021-18443</text:span></text:p>
      <text:p text:style-name="P109"><text:span text:style-name="T110">Nr.<text:s/></text:span><text:a xlink:href="https://www.e-tar.lt/portal/legalAct.html?documentId=609ce2e0251811eca51399bc661f78e7" office:target-frame-name="_top" xlink:show="replace"><text:span text:style-name="T111">T1-348</text:span></text:a><text:span text:style-name="T112">, 2021-09-30, paskelbta TAR 2021-10-05, i. k. 2021-20817</text:span></text:p>
      <text:p text:style-name="Normal"/>
      <text:p text:style-name="P113"><text:span text:style-name="T114">1.2.2</text:span><text:span text:style-name="T115">. specialiajai tikslinei dotacijai valstybinėms (perduotoms savivaldybėms) funkcijoms atlikti – 3910,6 tūkst. eurų (5 priedas);</text:span><text:s/></text:p>
      <text:soft-page-break/>
      <text:p text:style-name="P116">Papunkčio pakeitimai:</text:p>
      <text:p text:style-name="P117"><text:span text:style-name="T118">Nr.<text:s/></text:span><text:a xlink:href="https://www.e-tar.lt/portal/legalAct.html?documentId=869170800a2c11ec9f09e7df20500045" office:target-frame-name="_top" xlink:show="replace"><text:span text:style-name="T119">T1-309</text:span></text:a><text:span text:style-name="T120">, 2021-08-26, paskelbta TAR 2021-08-31, i. k. 2021-18443</text:span></text:p>
      <text:p text:style-name="P121"><text:span text:style-name="T122">Nr.<text:s/></text:span><text:a xlink:href="https://www.e-tar.lt/portal/legalAct.html?documentId=609ce2e0251811eca51399bc661f78e7" office:target-frame-name="_top" xlink:show="replace"><text:span text:style-name="T123">T1-348</text:span></text:a><text:span text:style-name="T124">, 2021-09-30, paskelbta TAR 2021-10-05, i. k. 2021-20817</text:span></text:p>
      <text:p text:style-name="P125"><text:span text:style-name="T126">Nr.<text:s/></text:span><text:a xlink:href="https://www.e-tar.lt/portal/legalAct.html?documentId=3e4bf6c050f811ec862fdcbc8b3e3e05" office:target-frame-name="_top" xlink:show="replace"><text:span text:style-name="T127">T1-413</text:span></text:a><text:span text:style-name="T128">, 2021-11-25, paskelbta TAR 2021-11-29, i. k. 2021-24564</text:span></text:p>
      <text:p text:style-name="Normal"/>
      <text:p text:style-name="P129"><text:span text:style-name="T130">1.2.3</text:span><text:span text:style-name="T131">. specialiajai tikslinei dotacijai ugdymo reikmėms finansuoti – 11608,5 tūkst. eurų (6 priedas);</text:span><text:s/></text:p>
      <text:p text:style-name="P132">Papunkčio pakeitimai:</text:p>
      <text:p text:style-name="P133"><text:span text:style-name="T134">Nr.<text:s/></text:span><text:a xlink:href="https://www.e-tar.lt/portal/legalAct.html?documentId=3e4bf6c050f811ec862fdcbc8b3e3e05" office:target-frame-name="_top" xlink:show="replace"><text:span text:style-name="T135">T1-413</text:span></text:a><text:span text:style-name="T136">, 2021-11-25, paskelbta TAR 2021-11-29, i. k. 2021-24564</text:span></text:p>
      <text:p text:style-name="Normal"/>
      <text:p text:style-name="P137"><text:span text:style-name="T138">1.2.4</text:span><text:span text:style-name="T139">. kitai tikslinei dotacijai – 9424,0 tūkst. eurų (7 priedas);</text:span><text:s/></text:p>
      <text:p text:style-name="P140">Papunkčio pakeitimai:</text:p>
      <text:p text:style-name="P141"><text:span text:style-name="T142">Nr.<text:s/></text:span><text:a xlink:href="https://www.e-tar.lt/portal/legalAct.html?documentId=6ca7c910acdc11eba871a26c1fc3fbc1" office:target-frame-name="_top" xlink:show="replace"><text:span text:style-name="T143">T1-139</text:span></text:a><text:span text:style-name="T144">, 2021-04-29, paskelbta TAR 2021-05-05, i. k. 2021-09706</text:span></text:p>
      <text:p text:style-name="P145"><text:span text:style-name="T146">Nr.<text:s/></text:span><text:a xlink:href="https://www.e-tar.lt/portal/legalAct.html?documentId=e0ae8e30da3511eb9f09e7df20500045" office:target-frame-name="_top" xlink:show="replace"><text:span text:style-name="T147">T1-266</text:span></text:a><text:span text:style-name="T148">, 2021-06-23, paskelbta TAR 2021-07-0</text:span><text:span text:style-name="T149">1, i. k. 2021-14948</text:span></text:p>
      <text:p text:style-name="P150"><text:span text:style-name="T151">Nr.<text:s/></text:span><text:a xlink:href="https://www.e-tar.lt/portal/legalAct.html?documentId=869170800a2c11ec9f09e7df20500045" office:target-frame-name="_top" xlink:show="replace"><text:span text:style-name="T152">T1-309</text:span></text:a><text:span text:style-name="T153">, 2021-08-26, paskelbta TAR 2021-08-31, i. k. 2021-18443</text:span></text:p>
      <text:p text:style-name="P154"><text:span text:style-name="T155">Nr.<text:s/></text:span><text:a xlink:href="https://www.e-tar.lt/portal/legalAct.html?documentId=609ce2e0251811eca51399bc661f78e7" office:target-frame-name="_top" xlink:show="replace"><text:span text:style-name="T156">T1-348</text:span></text:a><text:span text:style-name="T157">, 2021-09-30, paskelbta TAR 2021-10-05, i. k. 2021-20817</text:span></text:p>
      <text:p text:style-name="P158"><text:span text:style-name="T159">Nr.<text:s/></text:span><text:a xlink:href="https://www.e-tar.lt/portal/legalAct.html?documentId=85ad9ab03c7511ec992fe4cdfceb5666" office:target-frame-name="_top" xlink:show="replace"><text:span text:style-name="T160">T1-389</text:span></text:a><text:span text:style-name="T161">, 2021-10-28, paskelbta TAR 2021-11-03, i. k. 2021-227</text:span><text:span text:style-name="T162">90</text:span></text:p>
      <text:p text:style-name="P163"><text:span text:style-name="T164">Nr.<text:s/></text:span><text:a xlink:href="https://www.e-tar.lt/portal/legalAct.html?documentId=3e4bf6c050f811ec862fdcbc8b3e3e05" office:target-frame-name="_top" xlink:show="replace"><text:span text:style-name="T165">T1-413</text:span></text:a><text:span text:style-name="T166">, 2021-11-25, paskelbta TAR 2021-11-29, i. k. 2021-24564</text:span></text:p>
      <text:p text:style-name="Normal"/>
      <text:p text:style-name="P167"><text:span text:style-name="T168">1.2.5</text:span><text:span text:style-name="T169">. aplinkos apsaugos specialiajai programai vykdyti – 200,0 tūkst. eurų (8<text:s/></text:span><text:span text:style-name="T170">priedas);</text:span><text:s/></text:p>
      <text:p text:style-name="P171">Papunkčio pakeitimai:</text:p>
      <text:p text:style-name="P172"><text:span text:style-name="T173">Nr.<text:s/></text:span><text:a xlink:href="https://www.e-tar.lt/portal/legalAct.html?documentId=3e4bf6c050f811ec862fdcbc8b3e3e05" office:target-frame-name="_top" xlink:show="replace"><text:span text:style-name="T174">T1-413</text:span></text:a><text:span text:style-name="T175">, 2021-11-25, paskelbta TAR 2021-11-29, i. k. 2021-24564</text:span></text:p>
      <text:p text:style-name="Normal"/>
      <text:p text:style-name="P176"><text:span text:style-name="T177">1.2.6</text:span><text:span text:style-name="T178">. iš biudžetinių įstaigų pajamų – 1497,5 tūkst.<text:s/></text:span><text:span text:style-name="T179">eurų (9 priedas);</text:span><text:s/></text:p>
      <text:p text:style-name="P180">Papunkčio pakeitimai:</text:p>
      <text:p text:style-name="P181"><text:span text:style-name="T182">Nr.<text:s/></text:span><text:a xlink:href="https://www.e-tar.lt/portal/legalAct.html?documentId=869170800a2c11ec9f09e7df20500045" office:target-frame-name="_top" xlink:show="replace"><text:span text:style-name="T183">T1-309</text:span></text:a><text:span text:style-name="T184">, 2021-08-26, paskelbta TAR 2021-08-31, i. k. 2021-18443</text:span></text:p>
      <text:p text:style-name="P185"><text:span text:style-name="T186">Nr.<text:s/></text:span><text:a xlink:href="https://www.e-tar.lt/portal/legalAct.html?documentId=3e4bf6c050f811ec862fdcbc8b3e3e05" office:target-frame-name="_top" xlink:show="replace"><text:span text:style-name="T187">T1-413</text:span></text:a><text:span text:style-name="T188">, 2021-11-25, paskelbta TAR 2021-11-29, i. k. 2021-24564</text:span></text:p>
      <text:p text:style-name="Normal"/>
      <text:p text:style-name="P189"><text:span text:style-name="T190">1.2.7</text:span><text:span text:style-name="T191">. iš skolintų lėšų investiciniams projektams finansuoti – 2168,8 tūkst. eurų (10 priedas);</text:span></text:p>
      <text:p text:style-name="P192"><text:span text:style-name="T193">1.2.8</text:span><text:span text:style-name="T194">. praėjusių metų nepanaudotų bi</text:span><text:span text:style-name="T195">udžeto lėšų likučio paskirstymą – 3212,0 tūkst. eurų (11 priedas);</text:span></text:p>
      <text:p text:style-name="P196"><text:span text:style-name="T197">1.3</text:span><text:span text:style-name="T198">. asignavimus pagal programas – 59997,3 tūkst. eurų (12 priedas).</text:span><text:s/></text:p>
      <text:p text:style-name="P199">Papunkčio pakeitimai:</text:p>
      <text:p text:style-name="P200"><text:span text:style-name="T201">Nr.<text:s/></text:span><text:a xlink:href="https://www.e-tar.lt/portal/legalAct.html?documentId=6ca7c910acdc11eba871a26c1fc3fbc1" office:target-frame-name="_top" xlink:show="replace"><text:span text:style-name="T202">T1-139</text:span></text:a><text:span text:style-name="T203">, 2021-04-29, paskelbta TAR 2021-05-05, i. k. 2021-09706</text:span></text:p>
      <text:p text:style-name="P204"><text:span text:style-name="T205">Nr.<text:s/></text:span><text:a xlink:href="https://www.e-tar.lt/portal/legalAct.html?documentId=e0ae8e30da3511eb9f09e7df20500045" office:target-frame-name="_top" xlink:show="replace"><text:span text:style-name="T206">T1-266</text:span></text:a><text:span text:style-name="T207">, 2021-06-23, paskelbta TAR 2021-07-01, i. k. 2021-14948</text:span></text:p>
      <text:p text:style-name="P208"><text:span text:style-name="T209">Nr.<text:s/></text:span><text:a xlink:href="https://www.e-tar.lt/portal/legalAct.html?documentId=869170800a2c11ec9f09e7df20500045" office:target-frame-name="_top" xlink:show="replace"><text:span text:style-name="T210">T1-309</text:span></text:a><text:span text:style-name="T211">, 2021-08-26, paskelbta TAR 2021-08-31, i. k. 2021-18443</text:span></text:p>
      <text:p text:style-name="P212"><text:span text:style-name="T213">Nr.<text:s/></text:span><text:a xlink:href="https://www.e-tar.lt/portal/legalAct.html?documentId=609ce2e0251811eca51399bc661f78e7" office:target-frame-name="_top" xlink:show="replace"><text:span text:style-name="T214">T1-348</text:span></text:a><text:span text:style-name="T215">, 2021-09-30, paskelbta TAR 2021-10-05, i. k. 2021-20817</text:span></text:p>
      <text:p text:style-name="P216"><text:span text:style-name="T217">Nr.<text:s/></text:span><text:a xlink:href="https://www.e-tar.lt/portal/legalAct.html?documentId=85ad9ab03c7511ec992fe4cdfceb5666" office:target-frame-name="_top" xlink:show="replace"><text:span text:style-name="T218">T1-389</text:span></text:a><text:span text:style-name="T219">, 2021-10-28, paskelbta TAR 2021-11-03, i. k. 2021-22790</text:span></text:p>
      <text:p text:style-name="P220"><text:span text:style-name="T221">Nr.<text:s/></text:span><text:a xlink:href="https://www.e-tar.lt/portal/legalAct.html?documentId=3e4bf6c050f811ec862fdcbc8b3e3e05" office:target-frame-name="_top" xlink:show="replace"><text:span text:style-name="T222">T1-413</text:span></text:a><text:span text:style-name="T223">, 2021-11-25, paskelbta TAR 2021-11-29, i. k. 2021-24564</text:span></text:p>
      <text:p text:style-name="Normal"/>
      <text:p text:style-name="P224"><text:span text:style-name="T225">2</text:span><text:span text:style-name="T226">. Pavesti Savivaldybės biudžeto asignavimų valdytojams, <text:s/>sudarant ir tvirtinant 2021 metų programų sąmatas</text:span><text:span text:style-name="T227">, numatyti reikiamus asignavimus įsiskolinimams, susidariusiems iki 2021 m. sausio 1 d. už suteiktas paslaugas, atliktus darbus ir įsigytas prekes, padengti.</text:span></text:p>
      <text:p text:style-name="P228"><text:span text:style-name="T229">3</text:span><text:span text:style-name="T230">. Nustatyti, kad iš sutaupytų asignavimų išlaidoms pirmiausia turi būti dengiamas įsiskolinim</text:span><text:span text:style-name="T231">as.</text:span></text:p>
      <text:p text:style-name="P232"><text:span text:style-name="T233">4</text:span><text:span text:style-name="T234">. Patvirtinti 16,0 tūkst. eurų dydžio Savivaldybės mero fondą.<text:s/></text:span></text:p>
      <text:p text:style-name="Normal"/>
      <text:p text:style-name="P235"/>
      <text:p text:style-name="P236"/>
      <text:p text:style-name="P237">Savivaldybės meras<text:tab/><text:tab/><text:tab/><text:tab/><text:tab/><text:tab/><text:tab/><text:tab/><text:s text:c="3"/>Kęstutis Gusarovas</text:p>
      <text:p text:style-name="P238"/>
      <text:p text:style-name="Normal"/>
      <text:p text:style-name="Normal"/>
      <text:p text:style-name="Normal"/>
      <text:p text:style-name="P239">Priedų pakeitimai:</text:p>
      <text:p text:style-name="Normal"/>
      <text:p text:style-name="P240">Priedai</text:p>
      <text:p text:style-name="P241">Priedo pakeitimai:</text:p>
      <text:p text:style-name="P242"><text:span text:style-name="T243">Nr.<text:s/></text:span><text:a xlink:href="https://www.e-tar.lt/portal/legalAct.html?documentId=6ca7c910acdc11eba871a26c1fc3fbc1" office:target-frame-name="_top" xlink:show="replace"><text:span text:style-name="T244">T1-139</text:span></text:a><text:span text:style-name="T245">, 2021-04-29, paskelbta TAR 2021-05-05, i. k. 2021-09706</text:span></text:p>
      <text:p text:style-name="P246"><text:span text:style-name="T247">Nr.<text:s/></text:span><text:a xlink:href="https://www.e-tar.lt/portal/legalAct.html?documentId=e0ae8e30da3511eb9f09e7df20500045" office:target-frame-name="_top" xlink:show="replace"><text:span text:style-name="T248">T1-266</text:span></text:a><text:span text:style-name="T249">, 2021-06-23, paskelbta TAR 2021-07-01, i. k. 2021-14948</text:span></text:p>
      <text:p text:style-name="P250"><text:span text:style-name="T251">Nr.<text:s/></text:span><text:a xlink:href="https://www.e-tar.lt/portal/legalAct.html?documentId=869170800a2c11ec9f09e7df20500045" office:target-frame-name="_top" xlink:show="replace"><text:span text:style-name="T252">T1-309</text:span></text:a><text:span text:style-name="T253">, 2021-08-26, paskelbta TAR 2021-08-31, i. k. 2021-18443</text:span></text:p>
      <text:p text:style-name="P254"><text:span text:style-name="T255">Nr.<text:s/></text:span><text:a xlink:href="https://www.e-tar.lt/portal/legalAct.html?documentId=609ce2e0251811eca51399bc661f78e7" office:target-frame-name="_top" xlink:show="replace"><text:span text:style-name="T256">T1-348</text:span></text:a><text:span text:style-name="T257">, 2021-09-30, paskelbta TAR 2021-10-05, i. k. 2021-20817</text:span></text:p>
      <text:p text:style-name="P258"><text:span text:style-name="T259">Nr.<text:s/></text:span><text:a xlink:href="https://www.e-tar.lt/portal/legalAct.html?documentId=85ad9ab03c7511ec992fe4cdfceb5666" office:target-frame-name="_top" xlink:show="replace"><text:span text:style-name="T260">T1-389</text:span></text:a><text:span text:style-name="T261">, 2021</text:span><text:span text:style-name="T262">-10-28, paskelbta TAR 2021-11-03, i. k. 2021-22790</text:span></text:p>
      <text:p text:style-name="P263"><text:span text:style-name="T264">Nr.<text:s/></text:span><text:a xlink:href="https://www.e-tar.lt/portal/legalAct.html?documentId=3e4bf6c050f811ec862fdcbc8b3e3e05" office:target-frame-name="_top" xlink:show="replace"><text:span text:style-name="T265">T1-413</text:span></text:a><text:span text:style-name="T266">, 2021-11-25, paskelbta TAR 2021-11-29, i. k. 2021-24564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Telšių rajono savival</text:span><text:span text:style-name="T276">dybės taryba, Sprendimas</text:span></text:p>
      <text:p text:style-name="P277"><text:span text:style-name="T278">Nr.<text:s/></text:span><text:a xlink:href="https://www.e-tar.lt/portal/legalAct.html?documentId=6ca7c910acdc11eba871a26c1fc3fbc1" office:target-frame-name="_top" xlink:show="replace"><text:span text:style-name="T279">T1-139</text:span></text:a><text:span text:style-name="T280">, 2021-04-29, paskelbta TAR 2021-05-05, i. k. 2021-09706</text:span></text:p>
      <text:p text:style-name="P281"><text:span text:style-name="T282">Dėl Telšių rajono savivaldybės tarybos 2021 m. vasario 25 d.<text:s/></text:span><text:span text:style-name="T283">sprendimo Nr. T1-50 „Dėl Telšių rajono savivaldybės 2021 metų biudžeto patvirtinimo“ pakeitimo</text:span></text:p>
      <text:p text:style-name="P284"/>
      <text:p text:style-name="P285"><text:span text:style-name="T286">2.</text:span></text:p>
      <text:p text:style-name="P287"><text:span text:style-name="T288">Telšių rajono savivaldybės taryba, Sprendimas</text:span></text:p>
      <text:p text:style-name="P289"><text:span text:style-name="T290">Nr.<text:s/></text:span><text:a xlink:href="https://www.e-tar.lt/portal/legalAct.html?documentId=e0ae8e30da3511eb9f09e7df20500045" office:target-frame-name="_top" xlink:show="replace"><text:span text:style-name="T291">T1-266</text:span></text:a><text:span text:style-name="T292">, 2</text:span><text:span text:style-name="T293">021-06-23, paskelbta TAR 2021-07-01, i. k. 2021-14948</text:span></text:p>
      <text:p text:style-name="P294"><text:span text:style-name="T295">Dėl <text:s/>Telšių rajono savivaldybės tarybos 2021 m. vasario 25 d. sprendimo Nr. T1-50 „Dėl Telšių rajono savivaldybės 2021 metų biudžeto patvirtinimo“ pakeitimo</text:span></text:p>
      <text:p text:style-name="P296"/>
      <text:p text:style-name="P297"><text:span text:style-name="T298">3.</text:span></text:p>
      <text:p text:style-name="P299"><text:span text:style-name="T300">Telšių rajono savivaldybės taryba,<text:s/></text:span><text:span text:style-name="T301">Sprendimas</text:span></text:p>
      <text:p text:style-name="P302"><text:span text:style-name="T303">Nr.<text:s/></text:span><text:a xlink:href="https://www.e-tar.lt/portal/legalAct.html?documentId=869170800a2c11ec9f09e7df20500045" office:target-frame-name="_top" xlink:show="replace"><text:span text:style-name="T304">T1-309</text:span></text:a><text:span text:style-name="T305">, 2021-08-26, paskelbta TAR 2021-08-31, i. k. 2021-18443</text:span></text:p>
      <text:soft-page-break/>
      <text:p text:style-name="P306"><text:span text:style-name="T307">Dėl Telšių rajono savivaldybės tarybos 2021 m. vasario 25 d. sprendimo Nr.T1-50<text:s/></text:span><text:span text:style-name="T308">"Dėl Telšių rajono savivaldybės 2021 metų biudžeto patvirtinimo" pakeitimo</text:span></text:p>
      <text:p text:style-name="P309"/>
      <text:p text:style-name="P310"><text:span text:style-name="T311">4.</text:span></text:p>
      <text:p text:style-name="P312"><text:span text:style-name="T313">Telšių rajono savivaldybės taryba, Sprendimas</text:span></text:p>
      <text:p text:style-name="P314"><text:span text:style-name="T315">Nr.<text:s/></text:span><text:a xlink:href="https://www.e-tar.lt/portal/legalAct.html?documentId=609ce2e0251811eca51399bc661f78e7" office:target-frame-name="_top" xlink:show="replace"><text:span text:style-name="T316">T1-348</text:span></text:a><text:span text:style-name="T317">, 2021-09-30, paskelbta</text:span><text:span text:style-name="T318"><text:s/>TAR 2021-10-05, i. k. 2021-20817</text:span></text:p>
      <text:p text:style-name="P319"><text:span text:style-name="T320">Dėl Telšių rajono savivaldybės tarybos 2021 m. vasario 25 d. sprendimo Nr. T1-50 „Dėl Telšių rajono savivaldybės 2021 metų biudžeto patvirtinimo“ pakeitimo</text:span></text:p>
      <text:p text:style-name="P321"/>
      <text:p text:style-name="P322"><text:span text:style-name="T323">5.</text:span></text:p>
      <text:p text:style-name="P324"><text:span text:style-name="T325">Telšių rajono savivaldybės taryba, Sprendimas</text:span></text:p>
      <text:p text:style-name="P326"><text:span text:style-name="T327">Nr.<text:s/></text:span><text:a xlink:href="https://www.e-tar.lt/portal/legalAct.html?documentId=85ad9ab03c7511ec992fe4cdfceb5666" office:target-frame-name="_top" xlink:show="replace"><text:span text:style-name="T328">T1-389</text:span></text:a><text:span text:style-name="T329">, 2021-10-28, paskelbta TAR 2021-11-03, i. k. 2021-22790</text:span></text:p>
      <text:p text:style-name="P330"><text:span text:style-name="T331">Dėl Telšių rajono savivaldybės tarybos 2021 m. vasario 25 d. sprendimo Nr. T1-50 „Dėl Telšių rajono savival</text:span><text:span text:style-name="T332">dybės 2021 metų biudžeto patvirtinimo“ pakeitimo</text:span></text:p>
      <text:p text:style-name="P333"/>
      <text:p text:style-name="P334"><text:span text:style-name="T335">6.</text:span></text:p>
      <text:p text:style-name="P336"><text:span text:style-name="T337">Telšių rajono savivaldybės taryba, Sprendimas</text:span></text:p>
      <text:p text:style-name="P338"><text:span text:style-name="T339">Nr.<text:s/></text:span><text:a xlink:href="https://www.e-tar.lt/portal/legalAct.html?documentId=3e4bf6c050f811ec862fdcbc8b3e3e05" office:target-frame-name="_top" xlink:show="replace"><text:span text:style-name="T340">T1-413</text:span></text:a><text:span text:style-name="T341">, 2021-11-25, paskelbta TAR 2021-11-29, i. k. 202</text:span><text:span text:style-name="T342">1-24564</text:span></text:p>
      <text:p text:style-name="P343"><text:span text:style-name="T344">Dėl Telšių rajono savivaldybės tarybos 2021 m. vasario 25 d. sprendimo Nr. T1-50 „Dėl Telšių rajono savivaldybės 2021 metų biudžeto patvirtinimo“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2-21T06:16:00Z</meta:creation-date>
    <dc:date>2021-12-21T06:16:00Z</dc:date>
    <meta:print-date>2020-02-14T12:48:00Z</meta:print-date>
    <meta:template xlink:href="Normal.dotm" xlink:type="simple"/>
    <meta:editing-cycles>2</meta:editing-cycles>
    <meta:editing-duration>PT0S</meta:editing-duration>
    <meta:document-statistic meta:page-count="6" meta:paragraph-count="200" meta:word-count="1527" meta:character-count="11428" meta:row-count="315" meta:non-whitespace-character-count="10101"/>
  </office:meta>
</office:document-meta>
</file>