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fo:letter-spacing="-0.002in" style:font-size-complex="12pt" style:language-asian="lt" style:country-asian="LT"/>
    </style:style>
    <style:style style:name="T36" style:parent-style-name="DefaultParagraphFont" style:family="text">
      <style:text-properties style:font-name-asian="SimSun" fo:letter-spacing="-0.002i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44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widows="0" fo:orphans="0" fo:line-height="0.1833in" fo:margin-left="3.4458in" fo:margin-right="0.3069in" fo:background-color="#FFFFFF">
        <style:tab-stops>
          <style:tab-stop style:type="left" style:position="0.4916in"/>
          <style:tab-stop style:type="left" style:position="2.5743in"/>
        </style:tab-stops>
      </style:paragraph-properties>
    </style:style>
    <style:style style:name="T57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fo:letter-spacing="-0.0034in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fo:letter-spacing="-0.0034in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fo:letter-spacing="-0.0097in" style:font-size-complex="12pt" style:language-asian="lt" style:country-asian="LT"/>
    </style:style>
    <style:style style:name="P64" style:parent-style-name="Normal" style:family="paragraph">
      <style:paragraph-properties fo:widows="0" fo:orphans="0" fo:line-height="0.1833in" fo:margin-left="3.4458in" fo:background-color="#FFFFFF">
        <style:tab-stops>
          <style:tab-stop style:type="left" style:position="0.4916in"/>
        </style:tab-stops>
      </style:paragraph-properties>
      <style:text-properties style:font-name-asian="Calibri" fo:color="#000000" fo:letter-spacing="-0.0048in" style:font-size-complex="12pt" style:language-asian="lt" style:country-asian="L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text-align="center" fo:margin-left="0.4201in" fo:text-indent="0.5in" fo:background-color="#FFFFFF">
        <style:tab-stops>
          <style:tab-stop style:type="left" style:position="3.5173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text-indent="0.5in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text-indent="0.5in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3937in" fo:text-indent="0.5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A" style:letter-kerning="true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style:font-name-asian="Calibri" fo:color="#00000A" style:letter-kerning="true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3937in"/>
      <style:text-properties style:font-name-asian="Calibri" fo:color="#00000A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0694in" fo:text-indent="1in">
        <style:tab-stops>
          <style:tab-stop style:type="left" style:position="0.3937in"/>
          <style:tab-stop style:type="left" style:position="0.9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center" fo:text-indent="0.3937in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01" style:parent-style-name="Normal" style:family="paragraph">
      <style:paragraph-properties fo:widows="0" fo:orphans="0" fo:text-align="center" fo:text-indent="0.3937in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41in" style:font-size-complex="12pt"/>
    </style:style>
    <style:style style:name="T118" style:parent-style-name="DefaultParagraphFont" style:family="text">
      <style:text-properties fo:letter-spacing="-0.0041in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fo:text-indent="0.3937in"/>
    </style:style>
    <style:style style:name="P131" style:parent-style-name="Normal" style:family="paragraph">
      <style:paragraph-properties fo:widows="0" fo:orphans="0" fo:text-align="center" fo:text-indent="0.3937in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4" style:parent-style-name="Normal" style:family="paragraph">
      <style:paragraph-properties fo:widows="0" fo:orphans="0" fo:text-align="center" fo:text-indent="0.3937in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Batang" style:font-size-complex="12pt" style:language-asian="zh" style:country-asian="C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C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Batang" style:font-size-complex="12pt" style:language-asian="zh" style:country-asian="CN"/>
    </style:style>
    <style:style style:name="T153" style:parent-style-name="DefaultParagraphFont" style:family="text">
      <style:text-properties style:font-name-asian="Batang" style:font-size-complex="12pt" style:language-asian="zh" style:country-asian="CN"/>
    </style:style>
    <style:style style:name="P1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letter-spacing="-0.0041in" style:font-size-complex="12pt"/>
    </style:style>
    <style:style style:name="T156" style:parent-style-name="DefaultParagraphFont" style:family="text">
      <style:text-properties fo:letter-spacing="-0.0041in" style:font-size-complex="12pt"/>
    </style:style>
    <style:style style:name="T157" style:parent-style-name="DefaultParagraphFont" style:family="text">
      <style:text-properties fo:letter-spacing="-0.0041in"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fo:letter-spacing="-0.0041in" style:font-size-complex="12pt"/>
    </style:style>
    <style:style style:name="T160" style:parent-style-name="DefaultParagraphFont" style:family="text">
      <style:text-properties fo:font-weight="bold" style:font-weight-asian="bold" fo:letter-spacing="-0.0041in" style:font-size-complex="12pt"/>
    </style:style>
    <style:style style:name="T161" style:parent-style-name="DefaultParagraphFont" style:family="text">
      <style:text-properties fo:letter-spacing="-0.0041in" style:font-size-complex="12pt"/>
    </style:style>
    <style:style style:name="T162" style:parent-style-name="DefaultParagraphFont" style:family="text">
      <style:text-properties fo:font-weight="bold" style:font-weight-asian="bold" fo:letter-spacing="-0.0041in" style:font-size-complex="12pt"/>
    </style:style>
    <style:style style:name="T163" style:parent-style-name="DefaultParagraphFont" style:family="text">
      <style:text-properties fo:letter-spacing="-0.0041in"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fo:letter-spacing="-0.0041in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letter-spacing="-0.0041in" style:font-size-complex="12pt"/>
    </style:style>
    <style:style style:name="T173" style:parent-style-name="DefaultParagraphFont" style:family="text">
      <style:text-properties fo:letter-spacing="-0.0041in"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fo:letter-spacing="-0.0041in" style:font-size-complex="12pt"/>
    </style:style>
    <style:style style:name="T176" style:parent-style-name="DefaultParagraphFont" style:family="text">
      <style:text-properties fo:letter-spacing="-0.0041in" style:font-size-complex="12pt"/>
    </style:style>
    <style:style style:name="T177" style:parent-style-name="DefaultParagraphFont" style:family="text">
      <style:text-properties fo:letter-spacing="-0.0041in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Batang" style:font-size-complex="12pt" style:language-asian="zh" style:country-asian="CN"/>
    </style:style>
    <style:style style:name="T185" style:parent-style-name="DefaultParagraphFont" style:family="text">
      <style:text-properties style:font-name-asian="Batang" style:font-size-complex="12pt" style:language-asian="zh" style:country-asian="CN"/>
    </style:style>
    <style:style style:name="T186" style:parent-style-name="DefaultParagraphFont" style:family="text">
      <style:text-properties style:font-name-asian="Batang" style:font-size-complex="12pt" style:language-asian="zh" style:country-asian="CN"/>
    </style:style>
    <style:style style:name="P1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letter-spacing="-0.0041in" style:font-size-complex="12pt"/>
    </style:style>
    <style:style style:name="T189" style:parent-style-name="DefaultParagraphFont" style:family="text">
      <style:text-properties fo:letter-spacing="-0.0041in"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fo:letter-spacing="-0.0041in" style:font-size-complex="12pt" fo:language="en" fo:country="US"/>
    </style:style>
    <style:style style:name="T192" style:parent-style-name="DefaultParagraphFont" style:family="text">
      <style:text-properties fo:letter-spacing="-0.0041in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Batang" style:font-size-complex="12pt" style:language-asian="zh" style:country-asian="CN"/>
    </style:style>
    <style:style style:name="T200" style:parent-style-name="DefaultParagraphFont" style:family="text">
      <style:text-properties style:font-name-asian="Batang" style:font-size-complex="12pt" style:language-asian="zh" style:country-asian="C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Batang" style:font-size-complex="12pt" style:language-asian="zh" style:country-asian="CN"/>
    </style:style>
    <style:style style:name="T203" style:parent-style-name="DefaultParagraphFont" style:family="text">
      <style:text-properties style:font-name-asian="Batang" style:font-size-complex="12pt" style:language-asian="zh" style:country-asian="C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Batang" style:font-size-complex="12pt" style:language-asian="zh" style:country-asian="CN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Batang" style:font-size-complex="12pt" style:language-asian="zh" style:country-asian="CN"/>
    </style:style>
    <style:style style:name="T209" style:parent-style-name="DefaultParagraphFont" style:family="text">
      <style:text-properties style:font-name-asian="Batang" style:font-size-complex="12pt" style:language-asian="zh" style:country-asian="CN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Batang" style:font-size-complex="12pt" style:language-asian="zh" style:country-asian="CN"/>
    </style:style>
    <style:style style:name="T213" style:parent-style-name="DefaultParagraphFont" style:family="text">
      <style:text-properties style:font-name-asian="Batang" style:font-size-complex="12pt" style:language-asian="zh" style:country-asian="CN"/>
    </style:style>
    <style:style style:name="P2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letter-spacing="-0.0041in" style:font-size-complex="12pt"/>
    </style:style>
    <style:style style:name="T216" style:parent-style-name="DefaultParagraphFont" style:family="text">
      <style:text-properties fo:letter-spacing="-0.0041in" style:font-size-complex="12pt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fo:letter-spacing="-0.0041in" style:font-size-complex="12pt"/>
    </style:style>
    <style:style style:name="T219" style:parent-style-name="DefaultParagraphFont" style:family="text">
      <style:text-properties fo:font-style="italic" style:font-style-asian="italic" fo:letter-spacing="-0.0041in" style:font-size-complex="12pt"/>
    </style:style>
    <style:style style:name="T220" style:parent-style-name="DefaultParagraphFont" style:family="text">
      <style:text-properties fo:letter-spacing="-0.0041in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Batang" style:font-size-complex="12pt" style:language-asian="zh" style:country-asian="CN"/>
    </style:style>
    <style:style style:name="T229" style:parent-style-name="DefaultParagraphFont" style:family="text">
      <style:text-properties style:font-name-asian="Batang" style:font-size-complex="12pt" style:language-asian="zh" style:country-asian="C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Batang" style:font-size-complex="12pt" style:language-asian="zh" style:country-asian="CN"/>
    </style:style>
    <style:style style:name="T232" style:parent-style-name="DefaultParagraphFont" style:family="text">
      <style:text-properties style:font-name-asian="Batang" style:font-size-complex="12pt" style:language-asian="zh" style:country-asian="CN"/>
    </style:style>
    <style:style style:name="T233" style:parent-style-name="DefaultParagraphFont" style:family="text">
      <style:text-properties style:font-name-asian="Batang" style:font-size-complex="12pt" style:language-asian="zh" style:country-asian="C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Batang" style:font-size-complex="12pt" style:language-asian="zh" style:country-asian="CN"/>
    </style:style>
    <style:style style:name="T236" style:parent-style-name="DefaultParagraphFont" style:family="text">
      <style:text-properties style:font-name-asian="Batang" style:font-size-complex="12pt" style:language-asian="zh" style:country-asian="CN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widows="0" fo:orphans="0" fo:text-indent="0.3937in"/>
    </style:style>
    <style:style style:name="P242" style:parent-style-name="Normal" style:family="paragraph">
      <style:paragraph-properties fo:widows="0" fo:orphans="0" fo:text-align="center" fo:text-indent="0.3937in"/>
    </style:style>
    <style:style style:name="T24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5" style:parent-style-name="Normal" style:family="paragraph">
      <style:paragraph-properties fo:widows="0" fo:orphans="0" fo:text-align="center" fo:text-indent="0.3937in"/>
    </style:style>
    <style:style style:name="T24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SimSun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SimSun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SimSun" style:font-size-complex="12pt"/>
    </style:style>
    <style:style style:name="T252" style:parent-style-name="DefaultParagraphFont" style:family="text">
      <style:text-properties style:font-name-asian="SimSun" style:font-size-complex="12p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font-name-asian="SimSun" style:font-size-complex="12pt"/>
    </style:style>
    <style:style style:name="T255" style:parent-style-name="DefaultParagraphFont" style:family="text">
      <style:text-properties style:font-name-asian="SimSun" style:font-size-complex="12pt"/>
    </style:style>
    <style:style style:name="P256" style:parent-style-name="Normal" style:family="paragraph">
      <style:paragraph-properties fo:text-indent="0.3937in"/>
    </style:style>
    <style:style style:name="T257" style:parent-style-name="DefaultParagraphFont" style:family="text">
      <style:text-properties style:font-name-asian="SimSun" style:font-size-complex="12pt"/>
    </style:style>
    <style:style style:name="T258" style:parent-style-name="DefaultParagraphFont" style:family="text">
      <style:text-properties style:font-name-asian="SimSun" style:font-size-complex="12pt"/>
    </style:style>
    <style:style style:name="T259" style:parent-style-name="DefaultParagraphFont" style:family="text">
      <style:text-properties style:font-name-asian="SimSun" style:font-size-complex="12pt"/>
    </style:style>
    <style:style style:name="P26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P261" style:parent-style-name="Normal" style:family="paragraph">
      <style:paragraph-properties fo:widows="0" fo:orphans="0" fo:text-align="center" fo:text-indent="0.3937in"/>
    </style:style>
    <style:style style:name="T2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64" style:parent-style-name="Normal" style:family="paragraph">
      <style:paragraph-properties fo:widows="0" fo:orphans="0" fo:text-align="center" fo:text-indent="0.443in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color="#000000" fo:letter-spacing="-0.0041in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name-asian="SimSun" fo:color="#000000" fo:letter-spacing="-0.0041in" style:font-size-complex="12pt"/>
    </style:style>
    <style:style style:name="T292" style:parent-style-name="DefaultParagraphFont" style:family="text">
      <style:text-properties style:font-name-asian="SimSun" fo:color="#000000" fo:letter-spacing="-0.0041in" style:font-size-complex="12pt"/>
    </style:style>
    <style:style style:name="T293" style:parent-style-name="DefaultParagraphFont" style:family="text">
      <style:text-properties style:font-name-asian="SimSun" fo:letter-spacing="-0.0041in" style:font-size-complex="12pt"/>
    </style:style>
    <style:style style:name="T294" style:parent-style-name="DefaultParagraphFont" style:family="text">
      <style:text-properties style:font-name-asian="SimSun" fo:letter-spacing="-0.0041in" style:font-size-complex="12pt"/>
    </style:style>
    <style:style style:name="T295" style:parent-style-name="DefaultParagraphFont" style:family="text">
      <style:text-properties style:font-name-asian="SimSun" style:font-size-complex="12pt"/>
    </style:style>
    <style:style style:name="T296" style:parent-style-name="DefaultParagraphFont" style:family="text">
      <style:text-properties style:font-name-asian="SimSun" fo:letter-spacing="-0.0041in" style:font-size-complex="12pt"/>
    </style:style>
    <style:style style:name="T297" style:parent-style-name="DefaultParagraphFont" style:family="text">
      <style:text-properties style:font-name-asian="SimSun" fo:letter-spacing="-0.0041in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name-asian="SimSun" fo:letter-spacing="-0.0041in" style:font-size-complex="12pt"/>
    </style:style>
    <style:style style:name="T305" style:parent-style-name="DefaultParagraphFont" style:family="text">
      <style:text-properties style:font-name-asian="SimSun" fo:letter-spacing="-0.0041in" style:font-size-complex="12pt"/>
    </style:style>
    <style:style style:name="T306" style:parent-style-name="DefaultParagraphFont" style:family="text">
      <style:text-properties style:font-name-asian="SimSun" fo:letter-spacing="-0.0041in" style:font-size-complex="12pt"/>
    </style:style>
    <style:style style:name="T307" style:parent-style-name="DefaultParagraphFont" style:family="text">
      <style:text-properties style:font-name-asian="SimSun" style:font-size-complex="12pt"/>
    </style:style>
    <style:style style:name="T308" style:parent-style-name="DefaultParagraphFont" style:family="text">
      <style:text-properties style:font-name-asian="SimSun" style:font-size-complex="12pt"/>
    </style:style>
    <style:style style:name="T309" style:parent-style-name="DefaultParagraphFont" style:family="text">
      <style:text-properties style:font-name-asian="SimSun" fo:letter-spacing="-0.0041in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name-asian="SimSun" fo:letter-spacing="-0.0041in" style:font-size-complex="12pt"/>
    </style:style>
    <style:style style:name="T317" style:parent-style-name="DefaultParagraphFont" style:family="text">
      <style:text-properties style:font-name-asian="SimSun" fo:letter-spacing="-0.0041in" style:font-size-complex="12pt"/>
    </style:style>
    <style:style style:name="T318" style:parent-style-name="DefaultParagraphFont" style:family="text">
      <style:text-properties style:font-name-asian="SimSun" fo:font-weight="bold" style:font-weight-asian="bold" fo:letter-spacing="-0.0041in" style:font-size-complex="12pt"/>
    </style:style>
    <style:style style:name="T319" style:parent-style-name="DefaultParagraphFont" style:family="text">
      <style:text-properties style:font-name-asian="SimSun" fo:letter-spacing="-0.0041in" style:font-size-complex="12pt"/>
    </style:style>
    <style:style style:name="T320" style:parent-style-name="DefaultParagraphFont" style:family="text">
      <style:text-properties style:font-name-asian="SimSun" style:font-size-complex="12pt"/>
    </style:style>
    <style:style style:name="T321" style:parent-style-name="DefaultParagraphFont" style:family="text">
      <style:text-properties style:font-name-asian="SimSun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name-asian="SimSun" fo:color="#000000" fo:letter-spacing="-0.0041in" style:font-size-complex="12pt"/>
    </style:style>
    <style:style style:name="T330" style:parent-style-name="DefaultParagraphFont" style:family="text">
      <style:text-properties style:font-name-asian="SimSun" fo:color="#000000" fo:letter-spacing="-0.0041in"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name-asian="SimSun" fo:color="#000000" fo:letter-spacing="-0.0041in" style:font-size-complex="12pt"/>
    </style:style>
    <style:style style:name="T333" style:parent-style-name="DefaultParagraphFont" style:family="text">
      <style:text-properties style:font-name-asian="SimSun" fo:color="#000000" fo:letter-spacing="-0.0041in" style:font-size-complex="12pt"/>
    </style:style>
    <style:style style:name="T334" style:parent-style-name="DefaultParagraphFont" style:family="text">
      <style:text-properties style:font-name-asian="SimSun" fo:color="#000000" fo:letter-spacing="-0.0041in" style:font-size-complex="12pt"/>
    </style:style>
    <style:style style:name="P3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letter-spacing="-0.0041in" style:font-size-complex="12pt"/>
    </style:style>
    <style:style style:name="T337" style:parent-style-name="DefaultParagraphFont" style:family="text">
      <style:text-properties fo:letter-spacing="-0.0041in" style:font-size-complex="12pt"/>
    </style:style>
    <style:style style:name="T338" style:parent-style-name="DefaultParagraphFont" style:family="text">
      <style:text-properties fo:font-weight="bold" style:font-weight-asian="bold" fo:letter-spacing="-0.0041in" style:font-size-complex="12pt"/>
    </style:style>
    <style:style style:name="T339" style:parent-style-name="DefaultParagraphFont" style:family="text">
      <style:text-properties fo:letter-spacing="-0.0041in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name-asian="SimSun" fo:color="#000000" fo:letter-spacing="-0.0041in" style:font-size-complex="12pt"/>
    </style:style>
    <style:style style:name="T347" style:parent-style-name="DefaultParagraphFont" style:family="text">
      <style:text-properties style:font-name-asian="SimSun" fo:color="#000000" fo:letter-spacing="-0.0041in"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41in" style:font-size-complex="12pt"/>
    </style:style>
    <style:style style:name="T360" style:parent-style-name="DefaultParagraphFont" style:family="text">
      <style:text-properties fo:letter-spacing="-0.0041in" style:font-size-complex="12pt"/>
    </style:style>
    <style:style style:name="T361" style:parent-style-name="DefaultParagraphFont" style:family="text">
      <style:text-properties style:font-size-complex="12pt" fo:language="en" fo:country="US"/>
    </style:style>
    <style:style style:name="T362" style:parent-style-name="DefaultParagraphFont" style:family="text">
      <style:text-properties fo:letter-spacing="-0.0041in" style:font-size-complex="12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letter-spacing="-0.0041in" style:font-size-complex="12pt"/>
    </style:style>
    <style:style style:name="T365" style:parent-style-name="DefaultParagraphFont" style:family="text">
      <style:text-properties fo:letter-spacing="-0.0041in" style:font-size-complex="12pt"/>
    </style:style>
    <style:style style:name="T366" style:parent-style-name="DefaultParagraphFont" style:family="text">
      <style:text-properties fo:letter-spacing="-0.0041in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letter-spacing="-0.0041in" style:font-size-complex="12pt"/>
    </style:style>
    <style:style style:name="T369" style:parent-style-name="DefaultParagraphFont" style:family="text">
      <style:text-properties fo:letter-spacing="-0.0041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41in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letter-spacing="-0.0041in" style:font-size-complex="12pt"/>
    </style:style>
    <style:style style:name="T374" style:parent-style-name="DefaultParagraphFont" style:family="text">
      <style:text-properties fo:letter-spacing="-0.0041in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-0.0041in"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letter-spacing="-0.0041in" style:font-size-complex="12pt"/>
    </style:style>
    <style:style style:name="T379" style:parent-style-name="DefaultParagraphFont" style:family="text">
      <style:text-properties fo:letter-spacing="-0.0041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41in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letter-spacing="-0.0041in" style:font-size-complex="12pt"/>
    </style:style>
    <style:style style:name="T385" style:parent-style-name="DefaultParagraphFont" style:family="text">
      <style:text-properties fo:letter-spacing="-0.0041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41in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letter-spacing="-0.0041in" style:font-size-complex="12pt"/>
    </style:style>
    <style:style style:name="T390" style:parent-style-name="DefaultParagraphFont" style:family="text">
      <style:text-properties fo:letter-spacing="-0.0041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41in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6.6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41in" style:font-size-complex="12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41in" style:font-size-complex="12pt"/>
    </style:style>
    <style:style style:name="T410" style:parent-style-name="DefaultParagraphFont" style:family="text">
      <style:text-properties fo:letter-spacing="-0.0041in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41in"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41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41in"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6.6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41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41in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6.6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041in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6.6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6.6%" style:font-size-complex="12pt"/>
    </style:style>
    <style:style style:name="T450" style:parent-style-name="DefaultParagraphFont" style:family="text">
      <style:text-properties fo:letter-spacing="-0.0041in" style:font-size-complex="12pt"/>
    </style:style>
    <style:style style:name="T451" style:parent-style-name="DefaultParagraphFont" style:family="text">
      <style:text-properties fo:letter-spacing="-0.0041in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41in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41in" style:font-size-complex="12pt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 fo:language="en" fo:country="US"/>
    </style:style>
    <style:style style:name="T468" style:parent-style-name="DefaultParagraphFont" style:family="text">
      <style:text-properties fo:letter-spacing="-0.0041in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41in" style:font-size-complex="12pt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fo:letter-spacing="-0.0041in"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fo:letter-spacing="-0.0041in" style:font-size-complex="12pt"/>
    </style:style>
    <style:style style:name="T477" style:parent-style-name="DefaultParagraphFont" style:family="text">
      <style:text-properties fo:letter-spacing="-0.0041in" style:font-size-complex="12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41in" style:font-size-complex="12pt"/>
    </style:style>
    <style:style style:name="T482" style:parent-style-name="DefaultParagraphFont" style:family="text">
      <style:text-properties style:font-size-complex="12pt" fo:language="en" fo:country="US"/>
    </style:style>
    <style:style style:name="T483" style:parent-style-name="DefaultParagraphFont" style:family="text">
      <style:text-properties fo:letter-spacing="-0.0041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41in" style:font-size-complex="12pt"/>
    </style:style>
    <style:style style:name="T486" style:parent-style-name="DefaultParagraphFont" style:family="text">
      <style:text-properties fo:letter-spacing="-0.0041in" style:font-size-complex="12pt"/>
    </style:style>
    <style:style style:name="T487" style:parent-style-name="DefaultParagraphFont" style:family="text">
      <style:text-properties fo:letter-spacing="-0.0041in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letter-spacing="-0.0041in" style:font-size-complex="12pt"/>
    </style:style>
    <style:style style:name="T495" style:parent-style-name="DefaultParagraphFont" style:family="text">
      <style:text-properties fo:letter-spacing="-0.0041in" style:font-size-complex="12pt"/>
    </style:style>
    <style:style style:name="T496" style:parent-style-name="DefaultParagraphFont" style:family="text">
      <style:text-properties fo:letter-spacing="-0.0041in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509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513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4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1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847in"/>
        </style:tab-stops>
      </style:paragraph-properties>
    </style:style>
    <style:style style:name="P518" style:parent-style-name="Normal" style:family="paragraph">
      <style:paragraph-properties fo:widows="0" fo:orphans="0" fo:text-align="center" fo:text-indent="0.3937in" fo:background-color="#FFFFFF">
        <style:tab-stops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T520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 fo:text-indent="0.3937in" fo:background-color="#FFFFFF">
        <style:tab-stops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name-asian="Calibri" fo:font-weight="bold" style:font-weight-asian="bold" style:font-weight-complex="bold" fo:color="#000000" fo:letter-spacing="0.0006in" style:font-size-complex="12pt" style:language-asian="lt" style:country-asian="LT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 fo:text-align="justify" fo:line-height="0.1798in" fo:text-indent="0.3937in" fo:background-color="#FFFFFF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52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52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 fo:text-align="center" fo:line-height="0.1798in" fo:text-indent="0.3937in" fo:background-color="#FFFFFF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531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5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534" style:parent-style-name="Normal" style:family="paragraph">
      <style:paragraph-properties fo:margin-left="2.6152in" fo:text-indent="0.0847in">
        <style:tab-stops>
          <style:tab-stop style:type="left" style:position="-1.6305in"/>
        </style:tab-stops>
      </style:paragraph-properties>
    </style:style>
    <style:style style:name="T535" style:parent-style-name="DefaultParagraphFont" style:family="text">
      <style:text-properties fo:letter-spacing="-0.0041in"/>
    </style:style>
    <style:style style:name="T536" style:parent-style-name="DefaultParagraphFont" style:family="text">
      <style:text-properties fo:letter-spacing="-0.0041in"/>
    </style:style>
    <style:style style:name="P537" style:parent-style-name="Normal" style:family="paragraph">
      <style:paragraph-properties fo:margin-left="3in">
        <style:tab-stops/>
      </style:paragraph-properties>
      <style:text-properties style:font-weight-complex="bold" fo:letter-spacing="-0.0041in"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letter-spacing="-0.0041in"/>
    </style:style>
    <style:style style:name="P540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  <style:text-properties style:font-weight-complex="bold" fo:letter-spacing="-0.0041in"/>
    </style:style>
    <style:style style:name="TableColumn542" style:family="table-column">
      <style:table-column-properties style:column-width="0.4437in" style:use-optimal-column-width="false"/>
    </style:style>
    <style:style style:name="TableColumn543" style:family="table-column">
      <style:table-column-properties style:column-width="2.1659in" style:use-optimal-column-width="false"/>
    </style:style>
    <style:style style:name="TableColumn544" style:family="table-column">
      <style:table-column-properties style:column-width="1.8562in" style:use-optimal-column-width="false"/>
    </style:style>
    <style:style style:name="TableColumn545" style:family="table-column">
      <style:table-column-properties style:column-width="2.3777in" style:use-optimal-column-width="false"/>
    </style:style>
    <style:style style:name="Table541" style:family="table">
      <style:table-properties style:width="6.8437in" fo:margin-left="0.075in" table:align="left"/>
    </style:style>
    <style:style style:name="TableRow546" style:family="table-row">
      <style:table-row-properties style:min-row-height="0.379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letter-spacing="-0.0041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letter-spacing="-0.004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fo:color="#000000" fo:letter-spacing="-0.0041in"/>
    </style:style>
    <style:style style:name="T555" style:parent-style-name="DefaultParagraphFont" style:family="text">
      <style:text-properties fo:letter-spacing="-0.0041in"/>
    </style:style>
    <style:style style:name="T556" style:parent-style-name="DefaultParagraphFont" style:family="text">
      <style:text-properties fo:color="#000000" fo:letter-spacing="-0.004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fo:letter-spacing="-0.004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2" style:parent-style-name="DefaultParagraphFont" style:family="text">
      <style:text-properties fo:letter-spacing="-0.0041in"/>
    </style:style>
    <style:style style:name="TableRow563" style:family="table-row">
      <style:table-row-properties style:min-row-height="0.191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letter-spacing="-0.004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fo:letter-spacing="-0.0041in"/>
    </style:style>
    <style:style style:name="P5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letter-spacing="-0.0041in"/>
    </style:style>
    <style:style style:name="P574" style:parent-style-name="Normal" style:family="paragraph">
      <style:paragraph-properties fo:text-align="center"/>
      <style:text-properties fo:color="#000000" fo:letter-spacing="-0.0041in"/>
    </style:style>
    <style:style style:name="P5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letter-spacing="-0.0041in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41in"/>
    </style:style>
    <style:style style:name="T579" style:parent-style-name="DefaultParagraphFont" style:family="text">
      <style:text-properties fo:color="#000000" fo:letter-spacing="-0.0041in"/>
    </style:style>
    <style:style style:name="P580" style:parent-style-name="Normal" style:family="paragraph">
      <style:paragraph-properties fo:text-align="center"/>
      <style:text-properties fo:color="#000000" fo:letter-spacing="-0.0041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letter-spacing="-0.004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fo:color="#000000" fo:letter-spacing="-0.0041in"/>
    </style:style>
    <style:style style:name="T586" style:parent-style-name="DefaultParagraphFont" style:family="text">
      <style:text-properties fo:letter-spacing="-0.0041in"/>
    </style:style>
    <style:style style:name="P5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fo:letter-spacing="-0.0041in"/>
    </style:style>
    <style:style style:name="TableRow589" style:family="table-row">
      <style:table-row-properties style:min-row-height="0.388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fo:color="#000000" fo:letter-spacing="-0.0041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fo:color="#000000" fo:letter-spacing="-0.0041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fo:color="#000000" fo:letter-spacing="-0.0041in"/>
    </style:style>
    <style:style style:name="P5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fo:color="#000000" fo:letter-spacing="-0.004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fo:color="#000000" fo:letter-spacing="-0.0041in"/>
    </style:style>
    <style:style style:name="P6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6" style:parent-style-name="DefaultParagraphFont" style:family="text">
      <style:text-properties fo:color="#000000" fo:letter-spacing="-0.0041in"/>
    </style:style>
    <style:style style:name="T607" style:parent-style-name="DefaultParagraphFont" style:family="text">
      <style:text-properties fo:letter-spacing="-0.0041in"/>
    </style:style>
    <style:style style:name="TableRow608" style:family="table-row">
      <style:table-row-properties style:min-row-height="0.388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 fo:letter-spacing="-0.00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fo:color="#000000" fo:letter-spacing="-0.004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fo:color="#000000" fo:letter-spacing="-0.0041in"/>
    </style:style>
    <style:style style:name="P6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fo:color="#000000" fo:letter-spacing="-0.0041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fo:color="#000000" fo:letter-spacing="-0.0041in"/>
    </style:style>
    <style:style style:name="T624" style:parent-style-name="DefaultParagraphFont" style:family="text">
      <style:text-properties fo:letter-spacing="-0.004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color="#000000" fo:letter-spacing="-0.004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fo:color="#000000" fo:letter-spacing="-0.0041in"/>
    </style:style>
    <style:style style:name="P6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fo:color="#000000" fo:letter-spacing="-0.0041in"/>
    </style:style>
    <style:style style:name="P6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6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fo:color="#000000" fo:letter-spacing="-0.004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fo:color="#000000" fo:letter-spacing="-0.0041in"/>
    </style:style>
    <style:style style:name="T642" style:parent-style-name="DefaultParagraphFont" style:family="text">
      <style:text-properties fo:letter-spacing="-0.004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letter-spacing="-0.0041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color="#000000" fo:letter-spacing="-0.0041in"/>
    </style:style>
    <style:style style:name="P6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color="#000000" fo:letter-spacing="-0.004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fo:color="#000000" fo:letter-spacing="-0.0041in"/>
    </style:style>
    <style:style style:name="T659" style:parent-style-name="DefaultParagraphFont" style:family="text">
      <style:text-properties fo:color="#000000" fo:letter-spacing="-0.0041in"/>
    </style:style>
    <style:style style:name="T660" style:parent-style-name="DefaultParagraphFont" style:family="text">
      <style:text-properties fo:letter-spacing="-0.004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fo:letter-spacing="-0.0041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fo:color="#000000" fo:letter-spacing="-0.0041in"/>
    </style:style>
    <style:style style:name="T668" style:parent-style-name="DefaultParagraphFont" style:family="text">
      <style:text-properties fo:letter-spacing="-0.0041in"/>
    </style:style>
    <style:style style:name="P6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fo:color="#000000" fo:letter-spacing="-0.0041in"/>
    </style:style>
    <style:style style:name="T673" style:parent-style-name="DefaultParagraphFont" style:family="text">
      <style:text-properties fo:letter-spacing="-0.0041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6" style:parent-style-name="DefaultParagraphFont" style:family="text">
      <style:text-properties fo:color="#000000" fo:letter-spacing="-0.0041in"/>
    </style:style>
    <style:style style:name="T677" style:parent-style-name="DefaultParagraphFont" style:family="text">
      <style:text-properties fo:letter-spacing="-0.0041in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break-before="page" fo:text-align="center" fo:margin-left="0.9847in" fo:text-indent="2.5in">
        <style:tab-stops>
          <style:tab-stop style:type="left" style:position="0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etter-spacing="-0.0041in"/>
    </style:style>
    <style:style style:name="P689" style:parent-style-name="Normal" style:family="paragraph">
      <style:paragraph-properties fo:text-indent="0.043in">
        <style:tab-stops>
          <style:tab-stop style:type="left" style:position="0.9847in"/>
        </style:tab-stops>
      </style:paragraph-properties>
      <style:text-properties fo:letter-spacing="-0.0041in"/>
    </style:style>
    <style:style style:name="P690" style:parent-style-name="Normal" style:family="paragraph">
      <style:paragraph-properties fo:margin-left="2.6152in" fo:text-indent="0.0847in">
        <style:tab-stops>
          <style:tab-stop style:type="left" style:position="-1.6305in"/>
        </style:tab-stops>
      </style:paragraph-properties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41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00" style:family="table-column">
      <style:table-column-properties style:column-width="0.4444in"/>
    </style:style>
    <style:style style:name="TableColumn701" style:family="table-column">
      <style:table-column-properties style:column-width="2.2729in"/>
    </style:style>
    <style:style style:name="TableColumn702" style:family="table-column">
      <style:table-column-properties style:column-width="4.1993in"/>
    </style:style>
    <style:style style:name="Table699" style:family="table">
      <style:table-properties style:width="6.9166in" fo:margin-left="0.075in" table:align="left"/>
    </style:style>
    <style:style style:name="TableRow703" style:family="table-row">
      <style:table-row-properties style:min-row-height="0.379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letter-spacing="-0.0041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letter-spacing="-0.004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1" style:parent-style-name="DefaultParagraphFont" style:family="text">
      <style:text-properties style:font-weight-complex="bold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ableRow716" style:family="table-row">
      <style:table-row-properties style:min-row-height="0.3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letter-spacing="-0.004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fo:color="#000000" fo:letter-spacing="-0.0041in"/>
    </style:style>
    <style:style style:name="P7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fo:color="#000000" fo:letter-spacing="-0.0041in"/>
    </style:style>
    <style:style style:name="P7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fo:color="#000000" fo:letter-spacing="-0.0041in"/>
    </style:style>
    <style:style style:name="T732" style:parent-style-name="DefaultParagraphFont" style:family="text">
      <style:text-properties fo:color="#000000" fo:letter-spacing="-0.0041in"/>
    </style:style>
    <style:style style:name="TableRow733" style:family="table-row">
      <style:table-row-properties style:min-row-height="0.2902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fo:letter-spacing="-0.004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fo:color="#000000" fo:letter-spacing="-0.0041in"/>
    </style:style>
    <style:style style:name="P7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fo:color="#000000" fo:letter-spacing="-0.0041in"/>
    </style:style>
    <style:style style:name="P7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fo:color="#000000" fo:letter-spacing="-0.0041in"/>
    </style:style>
    <style:style style:name="T747" style:parent-style-name="DefaultParagraphFont" style:family="text">
      <style:text-properties fo:color="#000000" fo:letter-spacing="-0.0041in"/>
    </style:style>
    <style:style style:name="TableRow748" style:family="table-row">
      <style:table-row-properties style:min-row-height="0.290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fo:letter-spacing="-0.0041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4" style:parent-style-name="DefaultParagraphFont" style:family="text">
      <style:text-properties fo:color="#000000" fo:letter-spacing="-0.0041in"/>
    </style:style>
    <style:style style:name="P7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fo:color="#000000" fo:letter-spacing="-0.0041in"/>
    </style:style>
    <style:style style:name="P7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fo:color="#000000" fo:letter-spacing="-0.0041in"/>
    </style:style>
    <style:style style:name="T762" style:parent-style-name="DefaultParagraphFont" style:family="text">
      <style:text-properties fo:color="#000000" fo:letter-spacing="-0.0041in"/>
    </style:style>
    <style:style style:name="T763" style:parent-style-name="DefaultParagraphFont" style:family="text">
      <style:text-properties fo:color="#000000" fo:letter-spacing="-0.0041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fo:color="#000000" fo:letter-spacing="-0.0041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fo:color="#000000" fo:letter-spacing="-0.0041in"/>
    </style:style>
    <style:style style:name="P7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fo:color="#000000" fo:letter-spacing="-0.0041in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fo:color="#000000" fo:letter-spacing="-0.0041in"/>
    </style:style>
    <style:style style:name="P7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fo:color="#000000" fo:letter-spacing="-0.0041in"/>
    </style:style>
    <style:style style:name="T778" style:parent-style-name="DefaultParagraphFont" style:family="text">
      <style:text-properties fo:color="#000000" fo:letter-spacing="-0.0041in"/>
    </style:style>
    <style:style style:name="P7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fo:letter-spacing="-0.0041in"/>
    </style:style>
    <style:style style:name="P7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fo:color="#000000" fo:letter-spacing="-0.0041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fo:color="#000000" fo:letter-spacing="-0.004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fo:color="#000000" fo:letter-spacing="-0.0041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43in"/>
    </style:style>
    <style:style style:name="T791" style:parent-style-name="DefaultParagraphFont" style:family="text">
      <style:text-properties fo:color="#000000" fo:letter-spacing="-0.0041in"/>
    </style:style>
    <style:style style:name="T792" style:parent-style-name="DefaultParagraphFont" style:family="text">
      <style:text-properties fo:color="#000000" fo:letter-spacing="-0.0041in"/>
    </style:style>
    <style:style style:name="P793" style:parent-style-name="Normal" style:family="paragraph">
      <style:paragraph-properties fo:text-align="center" fo:line-height="115%" fo:margin-left="0.0145in">
        <style:tab-stops>
          <style:tab-stop style:type="left" style:position="0.9701in"/>
        </style:tab-stops>
      </style:paragraph-properties>
    </style:style>
    <style:style style:name="T794" style:parent-style-name="DefaultParagraphFont" style:family="text">
      <style:text-properties fo:color="#000000" fo:letter-spacing="-0.0041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fo:color="#000000" fo:letter-spacing="-0.004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fo:color="#000000" fo:letter-spacing="-0.004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0.0145in">
        <style:tab-stops>
          <style:tab-stop style:type="left" style:position="0.9701in"/>
        </style:tab-stops>
      </style:paragraph-properties>
    </style:style>
    <style:style style:name="T804" style:parent-style-name="DefaultParagraphFont" style:family="text">
      <style:text-properties fo:color="#000000" fo:letter-spacing="-0.0041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fo:letter-spacing="-0.0041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letter-spacing="-0.0041in"/>
    </style:style>
    <style:style style:name="P8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tyle-complex="italic" fo:color="#000000" fo:letter-spacing="-0.0041in"/>
    </style:style>
    <style:style style:name="P810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1-01 iki 2019-12-31</text:span></text:p>
      <text:p text:style-name="P10"/>
      <text:p text:style-name="P11"><text:span text:style-name="T12">Įsakymas paskelbtas: TAR 2014-01-21, i. k. 2014-00358</text:span></text:p>
      <text:p text:style-name="P13"/>
      <text:p text:style-name="P14"><text:s/></text:p>
      <text:p text:style-name="P15"><text:span text:style-name="T1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ŪMINIO GALVOS SMEGENŲ INSULTO DIAGNOSTIKOS IR GYDYMO INSULTO GYDYMO CENTRUOSE TVARKOS APRAŠO PATVIRTINIMO<text:s/></text:span></text:p>
      <text:p text:style-name="P22"/>
      <text:p text:style-name="P23">2014 m. sausio 20 d. Nr. V-40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d29a4610e64311e39ea8c7e1dfdc4b5c" office:target-frame-name="_top" xlink:show="replace"><text:span text:style-name="T30">V-602</text:span></text:a><text:span text:style-name="T31">, 2014-05-22, paskelbta TAR 2014-05-28, i. k. 2014-05758</text:span></text:p>
      <text:p text:style-name="Normal"/>
      <text:p text:style-name="P32"><text:span text:style-name="T33">Įgyvendindamas Šešioliktosios Vyriausybės 2012-2016 metų programos, kuriai pritarta Lietuvos Resp</text:span><text:span text:style-name="T34">ublikos Seimo 2012 m. gruodžio 13 d. nutarimu Nr. XII-51 ,,Dėl Lietuvos Respublikos Vyriausybės programos“, 260 punktą, siekdamas gerinti sveikatos priežiūros paslaugų, teikiamų ūminio galvos smegenų insulto atveju, kokybę ir jų prieinamumą bei<text:s/></text:span><text:span text:style-name="T35">atsižvelgda</text:span><text:span text:style-name="T36">mas į Lietuvos Respublikos sveikatos apsaugos ministro 2013 m. gruodžio 18 d. įsakymu Nr. V-1185 „Dėl darbo grupės ūminio galvos smegenų insulto gydymo centrų kūrimo projektui parengti sudarymo“ sudarytos darbo grupės pasiūlymus</text:span><text:span text:style-name="T37">:</text:span></text:p>
      <text:p text:style-name="P38"><text:span text:style-name="T39">1</text:span><text:span text:style-name="T40">. T v i r t i n u Ūmi</text:span><text:span text:style-name="T41">nio galvos smegenų insulto diagnostikos ir gydymo insulto gydymo centruose tvarkos aprašą (pridedama).</text:span></text:p>
      <text:p text:style-name="P42"><text:span text:style-name="T43">2</text:span><text:span text:style-name="T44">. P a v e d u įsakymo vykdymą kontroliuoti viceministrui pagal veiklos sritį.</text:span></text:p>
      <text:p text:style-name="P45"/>
      <text:p text:style-name="P46"/>
      <text:p text:style-name="P47"/>
      <text:p text:style-name="P48">Sveikatos apsaugos ministras<text:tab/>Vytenis Povilas Andriukaitis</text:p>
      <text:p text:style-name="P49"/>
      <text:p text:style-name="P50"/>
      <text:p text:style-name="P56"><text:span text:style-name="T57">PATVIRTINTA</text:span><text:span text:style-name="T58"><text:line-break/></text:span><text:span text:style-name="T59">Lietuvos Respublikos sveikatos</text:span><text:span text:style-name="T60"><text:line-break/></text:span><text:span text:style-name="T61">apsaugos ministro 2014 m. sausio 20</text:span><text:span text:style-name="T62"><text:s/></text:span><text:span text:style-name="T63">d.</text:span></text:p>
      <text:p text:style-name="P64">įsakymu Nr. V-40</text:p>
      <text:p text:style-name="P65"/>
      <text:p text:style-name="P66"><text:span text:style-name="T67">ŪMINIO GALVOS SMEGENŲ INSULTO DIAGNOSTIKOS IR GYDYMO INSULTO GYDYMO CENTRUOSE TVARKOS APRAŠAS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Ūminio galvos smegenų insulto diagnostikos ir gydymo insulto gydymo centruose tvarkos aprašas <text:s/>(toliau – Aprašas) nustato asmens sveikatos priežiūros įstaigų (greitosios medicinos pagalbos, stacionarinių, ambulatorinių, medicininės reabilitacijos) koordi</text:span><text:span text:style-name="T78">nuotus veiksmus, standartizuotą gydymą, atitinkantį šiuolaikinius įrodymais grįstos medicinos reikalavimus, ūminio galvos smegenų insulto atveju.<text:s/></text:span></text:p>
      <text:p text:style-name="P79"><text:span text:style-name="T80">2</text:span><text:span text:style-name="T81">. Šiame Apraše vartojamos sąvokos:<text:s/></text:span></text:p>
      <text:p text:style-name="P82"><text:span text:style-name="T83">Insulto <text:s/>gydymo centras</text:span><text:span text:style-name="T84"><text:s/>– stacionarinės asmens sveikatos priežiūros<text:s/></text:span><text:span text:style-name="T85">įstaigos padalinys, kuriame vienoje vietoje koncentruoti žmogiškieji ir materialieji resursai, tikslingai naudojami visapusiškai pagalbai ūminio galvos smegenų insulto ištiktam pacientui suteikti. Jame gydomi pacientai, kuriems nustatytas ūminis galvos sme</text:span><text:span text:style-name="T86">genų kraujotakos sutrikimas, dirba parengtas personalas bei užtikrinta daugiadisciplininė pagalba.<text:s/></text:span></text:p>
      <text:p text:style-name="P87"><text:span text:style-name="T88">Apraše<text:s/></text:span><text:span text:style-name="T89">vartojami sutrumpinimai:</text:span></text:p>
      <text:p text:style-name="P90">ASPĮ – Asmens sveikatos priežiūros įstaiga;</text:p>
      <text:p text:style-name="P91">AKS – arterinis kraujo spaudimas;</text:p>
      <text:p text:style-name="P92">EKG – elektrokardiograma;</text:p>
      <text:p text:style-name="P93">GMP – greitoji<text:s/>medicinos pagalba;</text:p>
      <text:p text:style-name="P94">TNS – tarptautinis normalizuotas santykis;<text:s/></text:p>
      <text:p text:style-name="P95">KT – kompiuterinė tomografija;</text:p>
      <text:p text:style-name="P96">MRT – magnetinio rezonanso tomografija.</text:p>
      <text:p text:style-name="P97"/>
      <text:p text:style-name="P98"><text:span text:style-name="T99">II</text:span><text:span text:style-name="T100"><text:s/>SKYRIUS</text:span></text:p>
      <text:p text:style-name="P101"><text:span text:style-name="T102">REIKALAVIMAI GYDYMO ĮSTAIGAI, KURIOJE STEIGIAMAS INSULTO GYDYMO CENTRAS</text:span></text:p>
      <text:p text:style-name="P103"/>
      <text:p text:style-name="P104"><text:span text:style-name="T105">3</text:span><text:span text:style-name="T106">. Insulto gydymo centre<text:s/></text:span><text:span text:style-name="T107">turi būti:</text:span></text:p>
      <text:p text:style-name="P108"><text:span text:style-name="T109">3.1</text:span><text:span text:style-name="T110">. nepertraukiamai (visomis dienomis, ištisą parą) dirbantis ASPĮ priėmimo-skubiosios pagalbos skyrius;</text:span></text:p>
      <text:p text:style-name="P111"><text:span text:style-name="T112">3.2</text:span><text:span text:style-name="T113">. nepertraukiamai (visomis dienomis, ištisą parą) budintis gydytojas neurologas;</text:span></text:p>
      <text:p text:style-name="P114"><text:span text:style-name="T115">3.3</text:span><text:span text:style-name="T116">. nepertraukiamai<text:s/></text:span><text:span text:style-name="T117">(visomis dienomis, ištis</text:span><text:span text:style-name="T118">ą parą) dirbantis reanimacijos ir intensyvios terapijos skyrius;</text:span><text:s/></text:p>
      <text:p text:style-name="P119">Punkto pakeitimai:</text:p>
      <text:p text:style-name="P120"><text:span text:style-name="T121">Nr.<text:s/></text:span><text:a xlink:href="https://www.e-tar.lt/portal/legalAct.html?documentId=254191d06af711e7827cd63159af616c" office:target-frame-name="_top" xlink:show="replace"><text:span text:style-name="T122">V-877</text:span></text:a><text:span text:style-name="T123">, 2017-07-17, paskelbta TAR 2017-07-18, i. k. 2017-12344</text:span></text:p>
      <text:p text:style-name="Normal"/>
      <text:p text:style-name="P124"><text:span text:style-name="T125">3.4</text:span><text:span text:style-name="T126">. nepertraukiamai (visomis dienomis, ištisą parą) dirbanti radiologinės ir laboratorinės diagnostikos tarnyba;</text:span></text:p>
      <text:p text:style-name="P127"><text:span text:style-name="T128">3.5</text:span><text:span text:style-name="T129">. daugiadisciplininė ankstyvosios medicininės reabilitacijos komanda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REIKALAVIMAI INSULTO GYDYMO CENTRO ORGANIZACIJ</text:span><text:span text:style-name="T136">AI IR VEIKLAI</text:span></text:p>
      <text:p text:style-name="P137"/>
      <text:p text:style-name="P138"><text:span text:style-name="T139">4</text:span><text:span text:style-name="T140">.<text:s/></text:span><text:span text:style-name="T141">Insulto gydymo centre gydomų pacientų skaičius – n</text:span><text:span text:style-name="T142">e mažiau kaip 200 sergančiųjų ūminiu galvos smegenų insultu<text:s/></text:span><text:span text:style-name="T143">per metus</text:span><text:span text:style-name="T144"><text:s/></text:span><text:span text:style-name="T145">(ne mažiau kaip 16 ligonių, gydomų trombolize, per metus).</text:span></text:p>
      <text:p text:style-name="P146"><text:span text:style-name="T147">5</text:span><text:span text:style-name="T148">. Turi būti mažiausiai 4 lovos, kurių kiekviena turėtų būti aprūpinta neinvazinės stebėsenos sistema (širdies ritmo ir EKG stebėsena, AKS matavimas, kraujo įsotinimo deguonimi stebėsena), skirtos pacientams, kuriuos ištiko ūminis galvos smegenų<text:s/></text:span><text:span text:style-name="T149">insultas, i</text:span><text:span text:style-name="T150">r ne mažiau kaip 8 lovos, kuriose pacientai gydomi vėlesnėmis gydymo dienomis.<text:s/></text:span></text:p>
      <text:p text:style-name="P151"><text:span text:style-name="T152">6</text:span><text:span text:style-name="T153">. Turi būti užtikrinta galimybė, esant indikacijų, pacientą nedelsiant gydyti reanimacijos ir intensyvios terapijos skyriuje.</text:span></text:p>
      <text:p text:style-name="P154"><text:span text:style-name="T155">7</text:span><text:span text:style-name="T156">. Turi būti užtikrinta galimybė, esant i</text:span><text:span text:style-name="T157">ndikacijų, taikyti specializuotą s</text:span><text:span text:style-name="T158">megenų infarkto (išeminio insulto) (I63)<text:s/></text:span><text:span text:style-name="T159">gydymą (intraveninės trombolizės ir</text:span><text:span text:style-name="T160"><text:s/></text:span><text:span text:style-name="T161">mechaninės</text:span><text:span text:style-name="T162"><text:s/></text:span><text:span text:style-name="T163">trombektomijos procedūras) (toliau – specializuotas smegenų infarkto<text:s/></text:span><text:span text:style-name="T164">(išeminio insulto)<text:s/></text:span><text:span text:style-name="T165">gydymas).</text:span><text:s/></text:p>
      <text:p text:style-name="P166">Punkto pakeitimai:</text:p>
      <text:p text:style-name="P167"><text:span text:style-name="T168">Nr.<text:s/></text:span><text:a xlink:href="https://www.e-tar.lt/portal/legalAct.html?documentId=254191d06af711e7827cd63159af616c" office:target-frame-name="_top" xlink:show="replace"><text:span text:style-name="T169">V-877</text:span></text:a><text:span text:style-name="T170">, 2017-07-17, paskelbta TAR 2017-07-18, i. k. 2017-12344</text:span></text:p>
      <text:p text:style-name="Normal"/>
      <text:p text:style-name="P171"><text:span text:style-name="T172">8</text:span><text:span text:style-name="T173">. Pacientams, kuriems gali prireikti specializuoto smegenų infarkto<text:s/></text:span><text:span text:style-name="T174">(išeminio insulto)<text:s/></text:span><text:span text:style-name="T175"><text:s/>gydy</text:span><text:span text:style-name="T176">mo, turi būti prieinami skubūs ir nepertraukiamai (visomis dienomis, ištisą parą) atliekami laboratoriniai tyrimai (trombocitų skaičius, protrombino laikas, TNS, baziniai hematologiniai ir biocheminiai tyrimai – elektrolitai, šarmų-rūgščių balansas, gliuko</text:span><text:span text:style-name="T177">zė kraujyje, hematokritas).</text:span><text:s/></text:p>
      <text:p text:style-name="P178">Punkto pakeitimai:</text:p>
      <text:p text:style-name="P179"><text:span text:style-name="T180">Nr.<text:s/></text:span><text:a xlink:href="https://www.e-tar.lt/portal/legalAct.html?documentId=254191d06af711e7827cd63159af616c" office:target-frame-name="_top" xlink:show="replace"><text:span text:style-name="T181">V-877</text:span></text:a><text:span text:style-name="T182">, 2017-07-17, paskelbta TAR 2017-07-18, i. k. 2017-12344</text:span></text:p>
      <text:p text:style-name="Normal"/>
      <text:p text:style-name="P183"><text:span text:style-name="T184">9</text:span><text:span text:style-name="T185">. Insulto gydymo centre turi būti užti</text:span><text:span text:style-name="T186">krinta galimybė atlikti:</text:span></text:p>
      <text:p text:style-name="P187"><text:span text:style-name="T188">9.1</text:span><text:span text:style-name="T189">. galvos smegenų KT, įtariant ūminį galvos smegenų insultą, kai pacientui gali prireikti specializuoto smegenų infarkto<text:s/></text:span><text:span text:style-name="T190">(išeminio insulto)</text:span><text:span text:style-name="T191"><text:s/></text:span><text:span text:style-name="T192">gydymo, per 30 min. nuo atvykimo į stacionarinę ASPĮ;</text:span><text:s/></text:p>
      <text:p text:style-name="P193">Punkto pakeitimai:</text:p>
      <text:p text:style-name="P194"><text:span text:style-name="T195">Nr.<text:s/></text:span><text:a xlink:href="https://www.e-tar.lt/portal/legalAct.html?documentId=254191d06af711e7827cd63159af616c" office:target-frame-name="_top" xlink:show="replace"><text:span text:style-name="T196">V-877</text:span></text:a><text:span text:style-name="T197">, 2017-07-17, paskelbta TAR 2017-07-18, i. k. 2017-12344</text:span></text:p>
      <text:p text:style-name="Normal"/>
      <text:p text:style-name="P198"><text:span text:style-name="T199">9.2</text:span><text:span text:style-name="T200">. ultragarsinius doplerinius kaklo ir galvos kraujagyslių tyrimus;</text:span></text:p>
      <text:p text:style-name="P201"><text:span text:style-name="T202">9.3</text:span><text:span text:style-name="T203">.<text:s/></text:span><text:span text:style-name="T204">transtorokalinę ir<text:s/></text:span><text:span text:style-name="T205">transezofaginę<text:s/></text:span><text:span text:style-name="T206">širdies echoskopiją;</text:span></text:p>
      <text:p text:style-name="P207"><text:span text:style-name="T208">9.4</text:span><text:span text:style-name="T209">.<text:s/></text:span><text:span text:style-name="T210">angiografinį ištyrimą;</text:span></text:p>
      <text:p text:style-name="P211"><text:span text:style-name="T212">9.5</text:span><text:span text:style-name="T213">. MRT tyrimą.</text:span></text:p>
      <text:p text:style-name="P214"><text:span text:style-name="T215">10</text:span><text:span text:style-name="T216">. Laikas nuo atvykimo į stacionarinę ASPĮ, kurioje taikomas specializuotas smegenų infarkto<text:s/></text:span><text:span text:style-name="T217">(išeminio insulto)<text:s/></text:span><text:span text:style-name="T218">gydymas, iki intraveninės trombolizės pradžios (angl.<text:s/></text:span><text:span text:style-name="T219">door-to-needle time</text:span><text:span text:style-name="T220">) turi neviršyti 60 min.</text:span><text:s/></text:p>
      <text:p text:style-name="P221">Punkto pakeitimai:</text:p>
      <text:p text:style-name="P222"><text:span text:style-name="T223">Nr.<text:s/></text:span><text:a xlink:href="https://www.e-tar.lt/portal/legalAct.html?documentId=254191d06af711e7827cd63159af616c" office:target-frame-name="_top" xlink:show="replace"><text:span text:style-name="T224">V-877</text:span></text:a><text:span text:style-name="T225">, 2017-07-17, paskelbta TAR 201</text:span><text:span text:style-name="T226">7-07-18, i. k. 2017-12344</text:span></text:p>
      <text:p text:style-name="Normal"/>
      <text:p text:style-name="P227"><text:span text:style-name="T228">11</text:span><text:span text:style-name="T229">. Gydytojo neurochirurgo konsultacija galima per 2 val. nuo neurochirurginės pagalbos poreikio atsiradimo. Neurochirurginė pagalba, esant reikalui, yra vietoje arba prieinama kitoje ASPĮ, pasiekiamoje per 30 min.<text:s/></text:span></text:p>
      <text:p text:style-name="P230"><text:span text:style-name="T231">12</text:span><text:span text:style-name="T232">. G</text:span><text:span text:style-name="T233">ydytojo kardiologo konsultacija galima per 24 val.</text:span></text:p>
      <text:p text:style-name="P234"><text:span text:style-name="T235">13</text:span><text:span text:style-name="T236">. Gydytojo kraujagyslių chirurgo konsultacija galima per 72 val.</text:span></text:p>
      <text:p text:style-name="P237"><text:span text:style-name="T238">14</text:span><text:span text:style-name="T239">. Medicininės reabilitacijos komanda (fizinės medicinos ir reabilitacijos gydytojas, kineziterapeutas, logopedas, socialinis dar</text:span><text:span text:style-name="T240">buotojas) pradeda ankstyvą medicininę reabilitaciją, nesant kontraindikacijų, kiek įmanoma anksčiau, per 24–48 val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REIKALAVIMAI PACIENTŲ STEBĖSENAI INSULTO GYDYMO CENTRE</text:span></text:p>
      <text:p text:style-name="P247"/>
      <text:p text:style-name="P248"><text:span text:style-name="T249">15</text:span><text:span text:style-name="T250">.<text:s/></text:span><text:span text:style-name="T251">Nuolatinė gyvybinių parametrų stebėsena intensyvaus gydymo</text:span><text:span text:style-name="T252"><text:s/>lovose: širdies ritmo, EKG, AKS, kraujo įsotinimo deguonimi, kvėpavimo funkcijos, kūno temperatūros.</text:span></text:p>
      <text:p text:style-name="P253"><text:span text:style-name="T254">16</text:span><text:span text:style-name="T255">. Neurologinės būklės stebėjimas naudojant standartizuotas skales (NIHSS).</text:span></text:p>
      <text:p text:style-name="P256"><text:span text:style-name="T257">17</text:span><text:span text:style-name="T258">. Galimų komplikacijų (kraujavimų, trombozinių ir infekcinių kompli</text:span><text:span text:style-name="T259">kacijų) stebėsena, prevencija ir neatidėliotinas gydymas, atsiradus jų požymiams.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GMP IR ASPĮ DARBO ORGANIZAVIMAS</text:span></text:p>
      <text:p text:style-name="P266"/>
      <text:p text:style-name="P267"><text:span text:style-name="T268">18</text:span><text:span text:style-name="T269">. GMP ir ASPĮ, teikdamos sveikatos priežiūros paslaugas pagal priskirtą kompetenciją, vadovaujasi:</text:span></text:p>
      <text:p text:style-name="P270"><text:span text:style-name="T271">18.1</text:span><text:span text:style-name="T272">. Lietuvos<text:s/></text:span><text:span text:style-name="T273">Respublikos sveikatos apsaugos ministro 2007 m. lapkričio 6 d. įsakymu Nr. V-895 ,,Dėl Greitosios medicinos pagalbos paslaugų teikimo reikalavimų patvirtinimo“;</text:span></text:p>
      <text:p text:style-name="P274"><text:span text:style-name="T275">18.2</text:span><text:span text:style-name="T276">. Lietuvos Respublikos sveikatos apsaugos ministro 2010 m. gruodžio 27 d. įsakymu Nr. <text:s/></text:span><text:span text:style-name="T277">V-1131 ,,Dėl Greitosios medicinos pagalbos teikimo ir išlaidų apmokėjimo tvarkos aprašo patvirtinimo“;</text:span></text:p>
      <text:p text:style-name="P278"><text:span text:style-name="T279">18.3</text:span><text:span text:style-name="T280">. Lietuvos <text:s/>Respublikos sveikatos apsaugos ministro 2013 m. gruodžio 20 d. įsakymu Nr.  V-1234 ,,D</text:span><text:span text:style-name="T281">ėl formos Nr. 110/a ,,Greitosios medicinos paga</text:span><text:span text:style-name="T282">lbos kvietimo kortelė“, formos Nr. 110/a ,,Greitosios medicinos pagalbos kvietimo kortelė“ pildymo, pateikimo ir tikslinimo taisyklių patvirtinimo ir Lietuvos Respublikos sveikatos apsaugos ministro 2013 m. gegužės 7 d. įsakymo Nr. V-461 ,,Dėl Bandomosios<text:s/></text:span><text:span text:style-name="T283">formos 110/a ,,Greitosios medicinos pagalbos kvietimo kortelė“, Bandomosios formos 110/a ,,Greitosios medicinos pagalbos kvietimo kortelė“ pildymo, pateikimo ir tikslinimo taisyklių patvirtinimo“ pripažinimo netekusiu galios“;</text:span></text:p>
      <text:p text:style-name="P284"><text:span text:style-name="T285">18.4</text:span><text:span text:style-name="T286">. Lietuvos Respublikos sveikatos apsaugos ministro 2010 m. vasario 11 d. įsakymu Nr. V-110 ,,Dėl<text:s/></text:span><text:span text:style-name="T287">Pacientų siuntimo į atitinkamo lygmens asmens sveikatos priežiūros įstaigas dėl stacionarinių skubių ir planinių asmens sveikatos priežiūros paslaugų tvarkos a</text:span><text:span text:style-name="T288">prašo</text:span><text:span text:style-name="T289"><text:s/>patvirtinimo“ ir kitais teisės aktais bei metodine medžiaga, būtinais šių paslaugų teikimui užtikrinti.</text:span></text:p>
      <text:p text:style-name="P290"><text:span text:style-name="T291">19</text:span><text:span text:style-name="T292">. ASPĮ, teikiančios<text:s/></text:span><text:span text:style-name="T293">GMP paslaugas, visais atvejais, kai pacientui įtariamas ūminis galvos smegenų insultas, veža pacientą į trombolizę gal</text:span><text:span text:style-name="T294">inčią atlikti artimiausią apskrities centro stacionarinę ASPĮ, esančią pakeliui į artimiausią stacionarinę ASPĮ, kurioje yra insulto gydymo centras, dirbantis nepertraukiamai (</text:span><text:span text:style-name="T295">visomis dienomis, ištisą parą).<text:s/></text:span><text:span text:style-name="T296">Apie atvežamą pacientą GMP dispečeris informuoja</text:span><text:span text:style-name="T297"><text:s/>šios stacionarinės ASPĮ priėmimo-skubiosios pagalbos skyrių.</text:span><text:s/></text:p>
      <text:p text:style-name="P298">Punkto pakeitimai:</text:p>
      <text:p text:style-name="P299"><text:span text:style-name="T300">Nr.<text:s/></text:span><text:a xlink:href="https://www.e-tar.lt/portal/legalAct.html?documentId=d29a4610e64311e39ea8c7e1dfdc4b5c" office:target-frame-name="_top" xlink:show="replace"><text:span text:style-name="T301">V-602</text:span></text:a><text:span text:style-name="T302">, 2014-05-22, paskelbta TAR 2014-05-28, i. k. 2014-05758</text:span></text:p>
      <text:p text:style-name="Normal"/>
      <text:p text:style-name="P303"><text:span text:style-name="T304">20</text:span><text:span text:style-name="T305">. J</text:span><text:span text:style-name="T306">ei pacientas atvežtas į apskrities centro stacionarinę ASPĮ, kuri neteikia trombolizės paslaugų</text:span><text:span text:style-name="T307">, būtinų ūminį galvos smegenų insultą patyrusiam pacientui, šios ASPĮ priėmimo-skubiosios pagalbos skyriaus gydytojas sprendžia dėl paciento transportavimo į kit</text:span><text:span text:style-name="T308">ą stacionarinę ASPĮ, kur šios paslaugos teikiamos, ir esant indikacijų organizuoja paciento transportavimą – iškviečia</text:span><text:span text:style-name="T309"><text:s/>apskrities centro GMP paslaugas teikiančios įstaigos GMP brigadą.</text:span><text:s/></text:p>
      <text:p text:style-name="P310">Punkto pakeitimai:</text:p>
      <text:p text:style-name="P311"><text:span text:style-name="T312">Nr.<text:s/></text:span><text:a xlink:href="https://www.e-tar.lt/portal/legalAct.html?documentId=d29a4610e64311e39ea8c7e1dfdc4b5c" office:target-frame-name="_top" xlink:show="replace"><text:span text:style-name="T313">V-602</text:span></text:a><text:span text:style-name="T314">, 2014-05-22, paskelbta TAR 2014-05-28, i. k. 2014-05758</text:span></text:p>
      <text:p text:style-name="Normal"/>
      <text:p text:style-name="P315"><text:span text:style-name="T316">21</text:span><text:span text:style-name="T317">. Apskrities centro</text:span><text:span text:style-name="T318"><text:s/></text:span><text:span text:style-name="T319">GMP paslaugas teikiančios įstaigos<text:s/></text:span><text:span text:style-name="T320">GMP brigada veža pacientą į stacionarinę ASPĮ, galinčią suteikti ūminį galvos<text:s/></text:span><text:span text:style-name="T321">smegenų insultą patyrusiam pacientui visas būtinas asmens sveikatos priežiūros paslaugas.</text:span><text:s/></text:p>
      <text:p text:style-name="P322">Punkto pakeitimai:</text:p>
      <text:p text:style-name="P323"><text:span text:style-name="T324">Nr.<text:s/></text:span><text:a xlink:href="https://www.e-tar.lt/portal/legalAct.html?documentId=d29a4610e64311e39ea8c7e1dfdc4b5c" office:target-frame-name="_top" xlink:show="replace"><text:span text:style-name="T325">V-602</text:span></text:a><text:span text:style-name="T326">, 2014-05-22, paskelbta TAR 2014-05-28,</text:span><text:span text:style-name="T327"><text:s/>i. k. 2014-05758</text:span></text:p>
      <text:p text:style-name="Normal"/>
      <text:p text:style-name="P328"><text:span text:style-name="T329">22</text:span><text:span text:style-name="T330">. Paciento gydymo insulto gydymo centre indikacijos:</text:span></text:p>
      <text:p text:style-name="P331"><text:span text:style-name="T332">22.1</text:span><text:span text:style-name="T333">. indikuotina intraveninė trombolizė;</text:span><text:span text:style-name="T334"><text:tab/></text:span></text:p>
      <text:p text:style-name="P335"><text:span text:style-name="T336">22.2</text:span><text:span text:style-name="T337">. indikuotina</text:span><text:span text:style-name="T338"><text:s/></text:span><text:span text:style-name="T339">mechaninė trombektomija;</text:span><text:s/></text:p>
      <text:p text:style-name="P340">Punkto pakeitimai:</text:p>
      <text:p text:style-name="P341"><text:span text:style-name="T342">Nr.<text:s/></text:span><text:a xlink:href="https://www.e-tar.lt/portal/legalAct.html?documentId=254191d06af711e7827cd63159af616c" office:target-frame-name="_top" xlink:show="replace"><text:span text:style-name="T343">V-877</text:span></text:a><text:span text:style-name="T344">, 2017-07-17, paskelbta TAR 2017-07-18, i. k. 2017-12344</text:span></text:p>
      <text:p text:style-name="Normal"/>
      <text:p text:style-name="P345"><text:span text:style-name="T346">22.3</text:span><text:span text:style-name="T347">. indikuotinas arba numatomas neurochirurginis gydymas;</text:span></text:p>
      <text:p text:style-name="P348"><text:span text:style-name="T349">22.4.</text:span><text:span text:style-name="T350"><text:s/>Neteko galios nuo 2014-05-29</text:span></text:p>
      <text:p text:style-name="P351">Punkto naikinimas:</text:p>
      <text:p text:style-name="P352"><text:span text:style-name="T353">Nr.<text:s/></text:span><text:a xlink:href="https://www.e-tar.lt/portal/legalAct.html?documentId=d29a4610e64311e39ea8c7e1dfdc4b5c" office:target-frame-name="_top" xlink:show="replace"><text:span text:style-name="T354">V-602</text:span></text:a><text:span text:style-name="T355">, 2014-05-22, paskelbta TAR 2014-05-28, i. k. 2014-05758</text:span></text:p>
      <text:p text:style-name="Normal"/>
      <text:p text:style-name="P356"><text:span text:style-name="T357">23</text:span><text:span text:style-name="T358">. Kai reikia<text:s/></text:span><text:span text:style-name="T359">taikyti specializuotą</text:span><text:span text:style-name="T360"><text:s/>s</text:span><text:span text:style-name="T361">megenų infarkto (išeminio insulto)<text:s/></text:span><text:span text:style-name="T362">gydymą, skubiąją medicinos pagalbą pagal 1 priede nurodytas teritorijas organizuoja universiteto ir respublikos lygmens stacionarinės ASPĮ, kuriose veikia insulto gydymo centras:</text:span></text:p>
      <text:p text:style-name="P363"><text:span text:style-name="T364">23.1</text:span><text:span text:style-name="T365">. Lietuvos sveikatos mokslų univer</text:span><text:span text:style-name="T366">siteto ligoninė Kauno klinikos (toliau – LSMUL KK);</text:span></text:p>
      <text:p text:style-name="P367"><text:span text:style-name="T368">23.2</text:span><text:span text:style-name="T369">.<text:s/></text:span><text:span text:style-name="T370">Viešoji įstaiga</text:span><text:span text:style-name="T371"><text:s/>Vilniaus universiteto ligoninė Santaros klinikos (toliau – VULSK);</text:span></text:p>
      <text:p text:style-name="P372"><text:span text:style-name="T373">23.3</text:span><text:span text:style-name="T374">.<text:s/></text:span><text:span text:style-name="T375">Viešoji įstaiga</text:span><text:span text:style-name="T376"><text:s/>Respublikinė Vilniaus universitetinė ligoninė (toliau – RVUL);<text:s/></text:span></text:p>
      <text:p text:style-name="P377"><text:span text:style-name="T378">23.4</text:span><text:span text:style-name="T379">.<text:s/></text:span><text:span text:style-name="T380">Viešoji įst</text:span><text:span text:style-name="T381">aiga</text:span><text:span text:style-name="T382"><text:s/>Klaipėdos jūrininkų ligoninė (toliau – Jūrininkų ligoninė);</text:span></text:p>
      <text:p text:style-name="P383"><text:span text:style-name="T384">23.5</text:span><text:span text:style-name="T385">.<text:s/></text:span><text:span text:style-name="T386">Viešoji įstaiga</text:span><text:span text:style-name="T387"><text:s/>Respublikinė Šiaulių ligoninė (toliau – Šiaulių ligoninė);</text:span></text:p>
      <text:p text:style-name="P388"><text:span text:style-name="T389">23.6</text:span><text:span text:style-name="T390">.<text:s/></text:span><text:span text:style-name="T391">Viešoji įstaiga</text:span><text:span text:style-name="T392"><text:s/>Respublikinė Panevėžio ligoninė (toliau – Panevėžio ligoninė).</text:span><text:s/></text:p>
      <text:p text:style-name="P393">Punkto<text:s/>pakeitimai:</text:p>
      <text:p text:style-name="P394"><text:span text:style-name="T395">Nr.<text:s/></text:span><text:a xlink:href="https://www.e-tar.lt/portal/legalAct.html?documentId=254191d06af711e7827cd63159af616c" office:target-frame-name="_top" xlink:show="replace"><text:span text:style-name="T396">V-877</text:span></text:a><text:span text:style-name="T397">, 2017-07-17, paskelbta TAR 2017-07-18, i. k. 2017-12344</text:span></text:p>
      <text:p text:style-name="Normal"/>
      <text:p text:style-name="P398"><text:span text:style-name="T399">23</text:span><text:span text:style-name="T400">1</text:span><text:span text:style-name="T401">. Ūminio galvos smegenų insulto atveju, kai reikia atlikti intraveninę t</text:span><text:span text:style-name="T402">rombolizę,</text:span><text:span text:style-name="T403"><text:s/>skubiąją medicinos pagalbą nepertraukiamai (visomis dienomis, ištisą parą) organizuoja penkios Lietuvos apskričių centruose esančios stacionarinės ASPĮ (toliau – tarpinės pagalbos ligoninės):</text:span></text:p>
      <text:p text:style-name="P404"><text:span text:style-name="T405">23</text:span><text:span text:style-name="T406">1</text:span><text:span text:style-name="T407">.1</text:span><text:span text:style-name="T408">. Viešoji įstaiga</text:span><text:span text:style-name="T409"><text:s/>Alytaus apskrities S. Kudirk</text:span><text:span text:style-name="T410">os ligoninė;</text:span></text:p>
      <text:p text:style-name="P411"><text:span text:style-name="T412">23</text:span><text:span text:style-name="T413">1</text:span><text:span text:style-name="T414">.2</text:span><text:span text:style-name="T415">. Viešoji įstaiga</text:span><text:span text:style-name="T416"><text:s/>Marijampolės ligoninė;</text:span></text:p>
      <text:p text:style-name="P417"><text:span text:style-name="T418">23</text:span><text:span text:style-name="T419">1</text:span><text:span text:style-name="T420">.3</text:span><text:span text:style-name="T421">. Viešoji įstaiga</text:span><text:span text:style-name="T422"><text:s/>Regioninė<text:s/></text:span><text:span text:style-name="T423">Telšių<text:s/></text:span><text:span text:style-name="T424">ligoninė;</text:span></text:p>
      <text:p text:style-name="P425"><text:span text:style-name="T426">23</text:span><text:span text:style-name="T427">1</text:span><text:span text:style-name="T428">.4</text:span><text:span text:style-name="T429">.<text:s/></text:span><text:span text:style-name="T430">Viešoji įstaiga<text:s/></text:span><text:span text:style-name="T431">Tauragės</text:span><text:span text:style-name="T432"><text:s/>ligoninė;</text:span></text:p>
      <text:p text:style-name="P433"><text:span text:style-name="T434">23</text:span><text:span text:style-name="T435">1</text:span><text:span text:style-name="T436">.5</text:span><text:span text:style-name="T437">. Viešoji įstaiga</text:span><text:span text:style-name="T438"><text:s/>Utenos ligoninė</text:span><text:span text:style-name="T439">.</text:span><text:s/></text:p>
      <text:p text:style-name="P440">Papildyta punktu:</text:p>
      <text:p text:style-name="P441"><text:span text:style-name="T442">Nr.<text:s/></text:span><text:a xlink:href="https://www.e-tar.lt/portal/legalAct.html?documentId=254191d06af711e7827cd63159af616c" office:target-frame-name="_top" xlink:show="replace"><text:span text:style-name="T443">V-877</text:span></text:a><text:span text:style-name="T444">, 2017-07-17, paskelbta TAR 2017-07-18, i. k. 2017-12344</text:span></text:p>
      <text:p text:style-name="Normal"/>
      <text:p text:style-name="P445"><text:span text:style-name="T446">23</text:span><text:span text:style-name="T447">2</text:span><text:span text:style-name="T448">.</text:span><text:span text:style-name="T449"><text:s/></text:span><text:span text:style-name="T450">Esant gydymo insulto gydymo centre indikacijų, po atliktos intraveninės trombolizės<text:s/></text:span><text:span text:style-name="T451">tarpinės pagalbos ligoninės organizuoja paciento pervežimą į artimiausią ASPĮ, kurioje veikia insulto gydymo centras.</text:span><text:s/></text:p>
      <text:p text:style-name="P452">Papildyta punktu:</text:p>
      <text:p text:style-name="P453"><text:span text:style-name="T454">Nr.<text:s/></text:span><text:a xlink:href="https://www.e-tar.lt/portal/legalAct.html?documentId=254191d06af711e7827cd63159af616c" office:target-frame-name="_top" xlink:show="replace"><text:span text:style-name="T455">V-877</text:span></text:a><text:span text:style-name="T456">, 2017-07-17</text:span><text:span text:style-name="T457">, paskelbta TAR 2017-07-18, i. k. 2017-12344</text:span></text:p>
      <text:p text:style-name="Normal"/>
      <text:p text:style-name="P458"><text:span text:style-name="T459">24</text:span><text:span text:style-name="T460">. Pacientai gali būti pervežti į stacionarinę<text:s/></text:span><text:span text:style-name="T461">ASPĮ pagal gyvenamąją vietą:</text:span></text:p>
      <text:p text:style-name="P462"><text:span text:style-name="T463">24.1</text:span><text:span text:style-name="T464">. stabilizavus sveikatos būklę, konsultuojančio gydytojo neurologo sprendimu, kai<text:s/></text:span><text:span text:style-name="T465">specializuotas s</text:span><text:span text:style-name="T466">megenų infarkto (išeminio</text:span><text:span text:style-name="T467"><text:s/>insulto)<text:s/></text:span><text:span text:style-name="T468">gydymas buvo kontraindikuotinas ir neatliktas;</text:span></text:p>
      <text:p text:style-name="P469"><text:span text:style-name="T470">24.2</text:span><text:span text:style-name="T471">. po atliktų<text:s/></text:span><text:span text:style-name="T472">specializuoto s</text:span><text:span text:style-name="T473">megenų infarkto (išeminio insulto)<text:s/></text:span><text:span text:style-name="T474">gydymo procedūrų, praėjus ūminiam s</text:span><text:span text:style-name="T475">megenų infarkto (išeminio insulto)<text:s/></text:span><text:span text:style-name="T476">periodui (pirmos 7 paros) ir stabilizavus sveikatos būklę,</text:span><text:span text:style-name="T477"><text:s/>kai dėl somatinių komplikacijų išlieka tolesnio stacionarinio gydymo indikacijos;</text:span></text:p>
      <text:p text:style-name="P478"><text:span text:style-name="T479">24.3</text:span><text:span text:style-name="T480">. po atlikto<text:s/></text:span><text:span text:style-name="T481">specializuoto s</text:span><text:span text:style-name="T482">megenų infarkto (išeminio insulto)<text:s/></text:span><text:span text:style-name="T483">gydymo</text:span><text:span text:style-name="T484"><text:s/>ar kai šios procedūros buvo kontraindikuotinos ir nebuvo atliktos,<text:s/></text:span><text:span text:style-name="T485">stabilizavus sveikatos<text:s/></text:span><text:span text:style-name="T486">būklę, gydančio gydytojo sprendimu, po medicininės reabilitacijos pirmojo etapo ir (esant indikacijų) – fizinės medicinos ir reabilitacijos gydytojo sprendimu, kur jiems būtų teikiamos kito medicininės reabilitacijos etapo paslaugos ar taikomas palaikomasi</text:span><text:span text:style-name="T487">s gydymas ir slauga.</text:span><text:s/></text:p>
      <text:p text:style-name="P488">Punkto pakeitimai:</text:p>
      <text:p text:style-name="P489"><text:span text:style-name="T490">Nr.<text:s/></text:span><text:a xlink:href="https://www.e-tar.lt/portal/legalAct.html?documentId=254191d06af711e7827cd63159af616c" office:target-frame-name="_top" xlink:show="replace"><text:span text:style-name="T491">V-877</text:span></text:a><text:span text:style-name="T492">, 2017-07-17, paskelbta TAR 2017-07-18, i. k. 2017-12344</text:span></text:p>
      <text:p text:style-name="Normal"/>
      <text:p text:style-name="P493"><text:span text:style-name="T494">25</text:span><text:span text:style-name="T495">. Dėl Aprašo 24 punkte nurodytų pervežimų<text:s/></text:span><text:span text:style-name="T496">stacionarinė ASPĮ</text:span><text:span text:style-name="T497">, ūminio galvos smegenų insulto atveju organizuojanti skubiąją medicinos pagalbą, sudaro sutartis su aptarnaujamos teritorijos apskričių ir savivaldybių ASPĮ, nurodytomis 2 priede</text:span><text:s/></text:p>
      <text:p text:style-name="P498">Punkto pakeitimai:</text:p>
      <text:p text:style-name="P499"><text:span text:style-name="T500">Nr.<text:s/></text:span><text:a xlink:href="https://www.e-tar.lt/portal/legalAct.html?documentId=d29a4610e64311e39ea8c7e1dfdc4b5c" office:target-frame-name="_top" xlink:show="replace"><text:span text:style-name="T501">V-602</text:span></text:a><text:span text:style-name="T502">, 2014-05-22, paskelbta TAR 2014-05-28, i. k. 2014-05758</text:span></text:p>
      <text:p text:style-name="P503"><text:span text:style-name="T504">Nr.<text:s/></text:span><text:a xlink:href="https://www.e-tar.lt/portal/legalAct.html?documentId=254191d06af711e7827cd63159af616c" office:target-frame-name="_top" xlink:show="replace"><text:span text:style-name="T505">V-877</text:span></text:a><text:span text:style-name="T506">, 2017-07-17, paskelbta<text:s/></text:span><text:span text:style-name="T507">TAR 2017-07-18, i. k. 2017-12344</text:span></text:p>
      <text:p text:style-name="Normal"/>
      <text:p text:style-name="P508"><text:span text:style-name="T509">26</text:span><text:span text:style-name="T510">. Šeimos medicinos paslaugas teikiantis gydytojas skiria ir kontroliuoja galvos smegenų insulto ir poinsultinių simptomų gydymą. Gydytojo neurologo rekomenduotas gydymas yra privalomas šeimos medicinos paslaugas teik</text:span><text:span text:style-name="T511">iančiam gydytojui.</text:span></text:p>
      <text:p text:style-name="P512"><text:span text:style-name="T513">27</text:span><text:span text:style-name="T514">. Ūminį galvos smegenų insultą patyręs pacientas, esant stabiliai būklei, turi būti konsultuojamas gydytojo neurologo <text:s/>1 kartą per metus (po 3 mėnesių po ūminio galvos smegenų insulto). Esant indikacijų (atsiradus naujų ar sunkiai<text:s/></text:span><text:span text:style-name="T515">koreguojamų poinsultinių simptomų arba komplikacijų), pacientas gydytojo neurologo gali būti konsultuojamas dažniau.</text:span></text:p>
      <text:p text:style-name="P516"/>
      <text:p text:style-name="P517"/>
      <text:p text:style-name="P518"><text:span text:style-name="T519">VI</text:span><text:span text:style-name="T520"><text:s/>SKYRIUS</text:span></text:p>
      <text:p text:style-name="P521"><text:span text:style-name="T522">BAIGIAMOSIOS NUOSTATOS</text:span></text:p>
      <text:p text:style-name="P523"/>
      <text:p text:style-name="P524"><text:span text:style-name="T525">28</text:span><text:span text:style-name="T526">. Už paslaugų teikimo organizavimą ir jų kokybę ūminio galvos smegenų insulto atveju<text:s/></text:span><text:span text:style-name="T527">atsako GMP ir ASPĮ, pagal kompetenciją teikusios sveikatos priežiūros paslaugas.</text:span></text:p>
      <text:p text:style-name="P528"/>
      <text:p text:style-name="P529"><text:span text:style-name="T530">––––––––––––––</text:span></text:p>
      <text:p text:style-name="P531"/>
      <text:p text:style-name="P532"><text:tab/><text:tab/><text:tab/>„Ūminio galvos smegenų insulto diagnostikos</text:p>
      <text:p text:style-name="P533"><text:tab/><text:tab/><text:tab/>ir gydymo insulto gydymo centruose tvarkos aprašo<text:s/></text:p>
      <text:p text:style-name="P534"><text:span text:style-name="T535">1</text:span><text:span text:style-name="T536"><text:s/>priedas</text:span></text:p>
      <text:p text:style-name="P537"/>
      <text:p text:style-name="P538"><text:span text:style-name="T539">SKUBIOSIOS MEDICINOS PAGALBOS ORGANIZAVIMAS <text:s/>ŪMINIO GALVOS SMEGENŲ INSULTO ATVEJU<text:s/>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Eil.</text:span></text:p>
            <text:p text:style-name="P550"><text:span text:style-name="T551">Nr.</text:span></text:p>
          </table:table-cell>
          <table:table-cell table:style-name="TableCell552">
            <text:p text:style-name="P553"><text:span text:style-name="T554">Ūminio galvos smegenų insulto atveju intervencinės radiologijos paslaugas teikiančios ir šias paslaugas organizuojančios universiteto ir respublikos lygmens s</text:span><text:span text:style-name="T555">tacionarinės ASPĮ,<text:s/></text:span><text:span text:style-name="T556">kuriose veikia insulto gydymo centras</text:span></text:p>
          </table:table-cell>
          <table:table-cell table:style-name="TableCell557">
            <text:p text:style-name="P558"><text:span text:style-name="T559">Paslaugų teikimo teritorinis paskirstymas pagal apskritis ir savivaldybes</text:span></text:p>
          </table:table-cell>
          <table:table-cell table:style-name="TableCell560">
            <text:p text:style-name="P561"><text:span text:style-name="T562">Asmens sveikatos priežiūros paslaugoms teikti būtinos sąlygos</text:span></text:p>
          </table:table-cell>
        </table:table-row>
        <table:table-row table:style-name="TableRow563">
          <table:table-cell table:style-name="TableCell564">
            <text:p text:style-name="P565"><text:span text:style-name="T566">1.</text:span></text:p>
          </table:table-cell>
          <table:table-cell table:style-name="TableCell567">
            <text:p text:style-name="P568"><text:span text:style-name="T569">LSMULKK</text:span></text:p>
            <text:p text:style-name="P570"/>
          </table:table-cell>
          <table:table-cell table:style-name="TableCell571">
            <text:p text:style-name="P572"><text:span text:style-name="T573">Kauno apskritis</text:span></text:p>
            <text:p text:style-name="P574">Marijampolės apskritis</text:p>
            <text:p text:style-name="P575">Tauragės<text:s/>apskrities</text:p>
            <text:p text:style-name="P576"><text:span text:style-name="T577">Jurbarko r. savivaldybė Alytaus<text:s/></text:span><text:span text:style-name="T578">a</text:span><text:span text:style-name="T579">pskrities<text:s/></text:span></text:p>
            <text:p text:style-name="P580">Alytaus m. ir Alytaus r. bei</text:p>
            <text:p text:style-name="P581"><text:span text:style-name="T582">Lazdijų r. savivaldybės</text:span></text:p>
          </table:table-cell>
          <table:table-cell table:style-name="TableCell583">
            <text:p text:style-name="P584"><text:span text:style-name="T585">Specializuotas smegenų infarkto (išeminio insulto) gydymas</text:span><text:s/><text:span text:style-name="T586">turi būti užtikrinamas<text:s/></text:span></text:p>
            <text:p text:style-name="P587"><text:span text:style-name="T588">nepertraukiamai (visomis dienomis, ištisą parą).</text:span></text:p>
          </table:table-cell>
        </table:table-row>
        <table:table-row table:style-name="TableRow589">
          <table:table-cell table:style-name="TableCell590">
            <text:p text:style-name="P591"><text:span text:style-name="T592">2.<text:s/></text:span></text:p>
          </table:table-cell>
          <table:table-cell table:style-name="TableCell593">
            <text:p text:style-name="P594"><text:span text:style-name="T595">VULSK</text:span></text:p>
          </table:table-cell>
          <table:table-cell table:style-name="TableCell596">
            <text:p text:style-name="P597"><text:span text:style-name="T598">Vilniaus apskritis<text:s/></text:span></text:p>
            <text:p text:style-name="P599">Utenos apskritis</text:p>
            <text:p text:style-name="P600"><text:span text:style-name="T601">Alytaus apskrities Druskininkų ir Varėnos r. savivaldybės</text:span></text:p>
          </table:table-cell>
          <table:table-cell table:style-name="TableCell602">
            <text:p text:style-name="P603"><text:span text:style-name="T604">Specializuotas smegenų infarkto<text:s/></text:span></text:p>
            <text:p text:style-name="P605"><text:span text:style-name="T606">(išeminio insulto) gydymas</text:span><text:s/><text:span text:style-name="T607">turi būti užtikrinamas nepertraukiamai (visomis dienomis, ištisą parą).</text:span></text:p>
          </table:table-cell>
        </table:table-row>
        <table:table-row table:style-name="TableRow608">
          <table:table-cell table:style-name="TableCell609">
            <text:p text:style-name="P610"><text:span text:style-name="T611">3.</text:span></text:p>
          </table:table-cell>
          <table:table-cell table:style-name="TableCell612">
            <text:p text:style-name="P613"><text:span text:style-name="T614">RVUL</text:span></text:p>
          </table:table-cell>
          <table:table-cell table:style-name="TableCell615">
            <text:p text:style-name="P616"><text:span text:style-name="T617">Vilniaus apskritis<text:s/></text:span></text:p>
            <text:p text:style-name="P618">Utenos apskritis</text:p>
            <text:p text:style-name="P619"><text:span text:style-name="T620">Alytaus apskrities Druskininkų ir Varėnos r. savivaldybės</text:span></text:p>
          </table:table-cell>
          <table:table-cell table:style-name="TableCell621">
            <text:p text:style-name="P622"><text:span text:style-name="T623">Specializuotas smegenų infarkto (išeminio insulto) gydymas</text:span><text:s/><text:span text:style-name="T624">turi būti užtikrinamas nepertraukiamai (visomis dienomis, ištisą parą).</text:span></text:p>
          </table:table-cell>
        </table:table-row>
        <table:table-row table:style-name="TableRow625">
          <table:table-cell table:style-name="TableCell626">
            <text:p text:style-name="P627"><text:span text:style-name="T628">4.</text:span></text:p>
          </table:table-cell>
          <table:table-cell table:style-name="TableCell629">
            <text:p text:style-name="P630"><text:span text:style-name="T631">Jūrininkų ligoninė</text:span></text:p>
            <text:p text:style-name="P632"/>
          </table:table-cell>
          <table:table-cell table:style-name="TableCell633">
            <text:p text:style-name="P634"><text:span text:style-name="T635">Klaipėdos apskritis</text:span></text:p>
            <text:p text:style-name="P636">Tauragės apskritis (išskyrus Jurbarko r. savivaldybę)</text:p>
            <text:p text:style-name="P637"><text:span text:style-name="T638">Telšių apskritis</text:span></text:p>
          </table:table-cell>
          <table:table-cell table:style-name="TableCell639">
            <text:p text:style-name="P640"><text:span text:style-name="T641">Specializuotas smegenų infarkto (išeminio insulto) gydymas</text:span><text:s/><text:span text:style-name="T642">turi būti užtikrinamas nepertraukiamai (visomis dienomis, ištisą parą).</text:span></text:p>
          </table:table-cell>
        </table:table-row>
        <table:table-row table:style-name="TableRow643">
          <table:table-cell table:style-name="TableCell644">
            <text:p text:style-name="P645"><text:span text:style-name="T646">5.</text:span></text:p>
          </table:table-cell>
          <table:table-cell table:style-name="TableCell647">
            <text:p text:style-name="P648"><text:span text:style-name="T649">Šiaulių<text:s/></text:span><text:span text:style-name="T650">ligoninė</text:span></text:p>
            <text:p text:style-name="P651"/>
          </table:table-cell>
          <table:table-cell table:style-name="TableCell652">
            <text:p text:style-name="P653"><text:span text:style-name="T654">Šiaulių<text:s/></text:span><text:span text:style-name="T655">apskritis</text:span></text:p>
          </table:table-cell>
          <table:table-cell table:style-name="TableCell656">
            <text:p text:style-name="P657"><text:span text:style-name="T658">Specializuotas</text:span><text:span text:style-name="T659"><text:s/>smegenų infarkto (išeminio insulto) gydymas</text:span><text:s/><text:span text:style-name="T660">turi būti užtikrinamas nepertraukiamai (visomis dienomis, ištisą parą).</text:span></text:p>
          </table:table-cell>
        </table:table-row>
        <table:table-row table:style-name="TableRow661">
          <table:table-cell table:style-name="TableCell662">
            <text:p text:style-name="P663"><text:span text:style-name="T664">6.</text:span></text:p>
          </table:table-cell>
          <table:table-cell table:style-name="TableCell665">
            <text:p text:style-name="P666"><text:span text:style-name="T667">Panevėžio</text:span><text:span text:style-name="T668"><text:s/>ligoninė</text:span></text:p>
            <text:p text:style-name="P669"/>
          </table:table-cell>
          <table:table-cell table:style-name="TableCell670">
            <text:p text:style-name="P671"><text:span text:style-name="T672">Panevėžio</text:span><text:span text:style-name="T673"><text:s/>apskritis</text:span></text:p>
          </table:table-cell>
          <table:table-cell table:style-name="TableCell674">
            <text:p text:style-name="P675"><text:span text:style-name="T676">Specializuotas smegenų infarkto (išeminio insulto) gydymas</text:span><text:span text:style-name="T677"><text:s/>turi būti užtikrinamas nepertraukiamai (visomis dienomis, ištisą parą).“</text:span></text:p>
          </table:table-cell>
        </table:table-row>
      </table:table>
      <text:p text:style-name="P678"/>
      <text:p text:style-name="P679"><text:span text:style-name="T680">_______________</text:span></text:p>
      <text:p text:style-name="P681">Priedo pakeitimai:</text:p>
      <text:p text:style-name="P682"><text:span text:style-name="T683">Nr.<text:s/></text:span><text:a xlink:href="https://www.e-tar.lt/portal/legalAct.html?documentId=254191d06af711e7827cd63159af616c" office:target-frame-name="_top" xlink:show="replace"><text:span text:style-name="T684">V-877</text:span></text:a><text:span text:style-name="T685">, 2017-07-17, paskelbta TAR<text:s/></text:span><text:span text:style-name="T686">2017-07-18, i. k. 2017-12344</text:span></text:p>
      <text:p text:style-name="Normal"/>
      <text:p text:style-name="P687"/>
      <text:p text:style-name="P688"><text:tab/><text:tab/><text:tab/>„Ūminio galvos smegenų insulto diagnostikos</text:p>
      <text:p text:style-name="P689"><text:tab/><text:tab/><text:tab/>ir gydymo insulto gydymo centruose tvarkos aprašo<text:s/></text:p>
      <text:p text:style-name="P690"><text:span text:style-name="T691">2</text:span><text:span text:style-name="T692"><text:s/>priedas</text:span></text:p>
      <text:p text:style-name="P693"/>
      <text:p text:style-name="P694"><text:span text:style-name="T695">ASPĮ, SU<text:s/></text:span><text:span text:style-name="T696">KURIOMIS STACIONARINĖ ASPĮ, KURIOJE VEIKIA INSULTO GYDYMO CENTRAS, SUDARO</text:span><text:span text:style-name="T697"><text:s/>SUTARTIS DĖL TOLESNIO GYDYMO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Eil.</text:span></text:p>
            <text:p text:style-name="P707"><text:span text:style-name="T708">Nr.</text:span></text:p>
          </table:table-cell>
          <table:table-cell table:style-name="TableCell709">
            <text:p text:style-name="P710"><text:span text:style-name="T711">Stacionarinė ASPĮ, kurioje veikia insulto gydymo centras</text:span></text:p>
          </table:table-cell>
          <table:table-cell table:style-name="TableCell712">
            <text:p text:style-name="P713"><text:span text:style-name="T714">Apskritys ir savivaldybės, su kurių teritorijoje esančiomis ASPĮ stacionarinė ASPĮ, organizuojanti skubiąją medicinos <text:s/>pagalbą ūminio galvos smegenų insulto<text:s/></text:span><text:span text:style-name="T715">atveju, sudaro sutartis dėl tolesnio gydymo</text:span></text:p>
          </table:table-cell>
        </table:table-row>
        <table:table-row table:style-name="TableRow716">
          <table:table-cell table:style-name="TableCell717">
            <text:p text:style-name="P718"><text:span text:style-name="T719">1.</text:span></text:p>
          </table:table-cell>
          <table:table-cell table:style-name="TableCell720">
            <text:p text:style-name="P721"><text:span text:style-name="T722">LSMULKK</text:span></text:p>
            <text:p text:style-name="P723"/>
          </table:table-cell>
          <table:table-cell table:style-name="TableCell724">
            <text:p text:style-name="P725"><text:span text:style-name="T726">Kauno apskrities ASPĮ</text:span></text:p>
            <text:p text:style-name="P727">Šiaulių apskrities ASPĮ</text:p>
            <text:p text:style-name="P728">Alytaus apskrities Alytaus m. ir Alytaus r. bei Lazdijų r. <text:s/>savivaldybių ASPĮ<text:s/></text:p>
            <text:p text:style-name="P729">Marijampolės apskrities ASPĮ</text:p>
            <text:p text:style-name="P730"><text:span text:style-name="T731">Tauragės apskrities Jurbarko r. savivaldybės<text:s/></text:span><text:span text:style-name="T732">ASPĮ</text:span></text:p>
          </table:table-cell>
        </table:table-row>
        <table:table-row table:style-name="TableRow733">
          <table:table-cell table:style-name="TableCell734">
            <text:p text:style-name="P735"><text:span text:style-name="T736">2.</text:span></text:p>
          </table:table-cell>
          <table:table-cell table:style-name="TableCell737">
            <text:p text:style-name="P738"><text:span text:style-name="T739">VULSK</text:span></text:p>
            <text:p text:style-name="P740"/>
          </table:table-cell>
          <table:table-cell table:style-name="TableCell741">
            <text:p text:style-name="P742"><text:span text:style-name="T743">Vilniaus apskrities ASPĮ</text:span></text:p>
            <text:p text:style-name="P744">Panevėžio apskrities ASPĮ</text:p>
            <text:p text:style-name="P745"><text:span text:style-name="T746">Alytaus apskrities Druskininkų ir Varėnos r. savivaldybių ASPĮ Utenos apskrities</text:span><text:s/><text:span text:style-name="T747">ASPĮ</text:span></text:p>
          </table:table-cell>
        </table:table-row>
        <table:table-row table:style-name="TableRow748">
          <table:table-cell table:style-name="TableCell749">
            <text:p text:style-name="P750"><text:span text:style-name="T751">3.</text:span></text:p>
          </table:table-cell>
          <table:table-cell table:style-name="TableCell752">
            <text:p text:style-name="P753"><text:span text:style-name="T754">RVUL</text:span></text:p>
            <text:p text:style-name="P755"/>
          </table:table-cell>
          <table:table-cell table:style-name="TableCell756">
            <text:p text:style-name="P757"><text:span text:style-name="T758">Vilniaus apskrities ASPĮ</text:span></text:p>
            <text:p text:style-name="P759">Panevėžio apskrities ASPĮ</text:p>
            <text:p text:style-name="P760"><text:span text:style-name="T761">Alytaus apskrities Druskininkų ir Varėnos<text:s/></text:span><text:span text:style-name="T762">r. savivaldybių ASPĮ Utenos apskrities</text:span><text:s/><text:span text:style-name="T763">ASPĮ</text:span></text:p>
          </table:table-cell>
        </table:table-row>
        <table:table-row table:style-name="TableRow764">
          <table:table-cell table:style-name="TableCell765">
            <text:p text:style-name="P766"><text:span text:style-name="T767">4.</text:span></text:p>
          </table:table-cell>
          <table:table-cell table:style-name="TableCell768">
            <text:p text:style-name="P769"><text:span text:style-name="T770">Jūrininkų ligoninė</text:span></text:p>
            <text:p text:style-name="P771"/>
          </table:table-cell>
          <table:table-cell table:style-name="TableCell772">
            <text:p text:style-name="P773"><text:span text:style-name="T774">Klaipėdos apskrities ASPĮ<text:s/></text:span></text:p>
            <text:p text:style-name="P775">(išskyrus Klaipėdos miesto savivaldybę)</text:p>
            <text:p text:style-name="P776"><text:span text:style-name="T777">Telšių apskrities</text:span><text:s/><text:span text:style-name="T778">ASPĮ<text:s/></text:span></text:p>
            <text:p text:style-name="P779">Tauragės apskrities ASPĮ <text:s/></text:p>
            <text:p text:style-name="P780"><text:span text:style-name="T781">(išskyrus Jurbarko r. savivaldybės ASPĮ)</text:span></text:p>
          </table:table-cell>
        </table:table-row>
        <table:table-row table:style-name="TableRow782">
          <table:table-cell table:style-name="TableCell783">
            <text:p text:style-name="P784"><text:span text:style-name="T785">5.</text:span></text:p>
          </table:table-cell>
          <table:table-cell table:style-name="TableCell786">
            <text:p text:style-name="P787"><text:span text:style-name="T788">Šiaulių ligoninė</text:span></text:p>
          </table:table-cell>
          <table:table-cell table:style-name="TableCell789">
            <text:p text:style-name="P790"><text:span text:style-name="T791">Šiaulių<text:s/></text:span><text:span text:style-name="T792">apskrities ASPĮ</text:span></text:p>
            <text:p text:style-name="P793"><text:span text:style-name="T794">(išskyrus Šiaulių miesto savivaldybę)</text:span></text:p>
          </table:table-cell>
        </table:table-row>
        <table:table-row table:style-name="TableRow795">
          <table:table-cell table:style-name="TableCell796">
            <text:p text:style-name="P797"><text:span text:style-name="T798">6.</text:span></text:p>
          </table:table-cell>
          <table:table-cell table:style-name="TableCell799">
            <text:p text:style-name="P800"><text:span text:style-name="T801">Panevėžio ligoninė</text:span></text:p>
          </table:table-cell>
          <table:table-cell table:style-name="TableCell802">
            <text:p text:style-name="P803"><text:span text:style-name="T804">Panevėžio apskrities</text:span><text:span text:style-name="T805"><text:s/></text:span><text:span text:style-name="T806">ASPĮ</text:span></text:p>
            <text:p text:style-name="P807"><text:span text:style-name="T808">(išskyrus Panevėžio miesto savivaldybę).“</text:span></text:p>
          </table:table-cell>
        </table:table-row>
      </table:table>
      <text:p text:style-name="P809"/>
      <text:p text:style-name="P810"><text:span text:style-name="T811">_______________</text:span></text:p>
      <text:p text:style-name="P812">Priedo pakeitimai:</text:p>
      <text:p text:style-name="P813"><text:span text:style-name="T814">Nr.<text:s/></text:span><text:a xlink:href="https://www.e-tar.lt/portal/legalAct.html?documentId=254191d06af711e7827cd63159af616c" office:target-frame-name="_top" xlink:show="replace"><text:span text:style-name="T815">V-877</text:span></text:a><text:span text:style-name="T816">, 2017-07-17, paskelbta TAR 2017-07-18, i. k. 2017-12344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d29a4610e64311e39ea8c7e1dfdc4b5c" office:target-frame-name="_top" xlink:show="replace"><text:span text:style-name="T828">V-602</text:span></text:a><text:span text:style-name="T829">, 2014-05-22, paskelbta TAR 2014-05-28, i. k. 2014-05758</text:span></text:p>
      <text:p text:style-name="P830"><text:span text:style-name="T831">Dėl Lietuvos Respublikos sveikatos apsaugos ministro 2014 m. sausio 20 d. įsakymo Nr. V-40 ,,Dėl Ū</text:span><text:span text:style-name="T832">minio galvos smegenų insulto diagnostikos ir gydymo insulto gydymo centruose tvarkos aprašymo patvirtinimo" pakeitimo</text:span></text:p>
      <text:p text:style-name="P833"/>
      <text:p text:style-name="P834"><text:span text:style-name="T835">2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254191d06af711e7827cd63159af616c" office:target-frame-name="_top" xlink:show="replace"><text:span text:style-name="T840">V-877</text:span></text:a><text:span text:style-name="T841">, 2017-07-17, paskelbta TAR 2017-07-18, i. k. 2017-12344</text:span></text:p>
      <text:p text:style-name="P842"><text:span text:style-name="T843">Dėl Lietuvos Respublikos sveikatos apsaugos ministro 2014 m. sausio 20 d. įsakymo Nr. V-40 „Dėl Ūminio galvos smegenų insulto diagnostikos ir gydymo insulto gydymo<text:s/></text:span><text:span text:style-name="T844">centruose tvarkos aprašo pa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51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ciceniene</meta:initial-creator>
    <dc:creator>adlibuser</dc:creator>
    <meta:creation-date>2024-02-27T12:16:00Z</meta:creation-date>
    <dc:date>2024-02-27T12:16:00Z</dc:date>
    <meta:print-date>2013-12-16T14:31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2736" meta:character-count="20526" meta:row-count="598" meta:non-whitespace-character-count="17952"/>
  </office:meta>
</office:document-meta>
</file>