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6.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295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2958in" fo:text-indent="0.0979in">
        <style:tab-stops>
          <style:tab-stop style:type="left" style:position="0.0979in"/>
          <style:tab-stop style:type="left" style:position="0.295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41in"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fo:letter-spacing="-0.0041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41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41in"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41in" style:font-size-complex="12pt" style:language-asian="lt" style:country-asian="LT"/>
    </style:style>
    <style:style style:name="P1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0.5458in" fo:text-indent="-0.152in">
        <style:tab-stops>
          <style:tab-stop style:type="left" style:position="0.0902in"/>
          <style:tab-stop style:type="left" style:position="0.2416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letter-spacing="-0.0041in" style:font-size-complex="12pt" style:language-asian="lt" style:country-asian="LT"/>
    </style:style>
    <style:style style:name="T168" style:parent-style-name="DefaultParagraphFont" style:family="text">
      <style:text-properties fo:letter-spacing="-0.0041in"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style:tab-stops>
          <style:tab-stop style:type="right" style:position="6.693in"/>
        </style:tab-stops>
      </style:paragraph-properties>
    </style:style>
    <style:style style:name="P175" style:parent-style-name="Normal" style:family="paragraph">
      <style:paragraph-properties fo:widows="0" fo:orphans="0">
        <style:tab-stops>
          <style:tab-stop style:type="right" style:position="6.693in"/>
        </style:tab-stops>
      </style:paragraph-properties>
    </style:style>
    <style:style style:name="P176" style:parent-style-name="Normal" style:family="paragraph">
      <style:paragraph-properties fo:widows="0" fo:orphans="0">
        <style:tab-stops>
          <style:tab-stop style:type="right" style:position="6.693in"/>
        </style:tab-stops>
      </style:paragraph-properties>
    </style:style>
    <style:style style:name="P177" style:parent-style-name="Normal" style:family="paragraph">
      <style:paragraph-properties fo:widows="0" fo:orphans="0">
        <style:tab-stops>
          <style:tab-stop style:type="right" style:position="6.693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master-page-name="MPF1" style:family="paragraph">
      <style:paragraph-properties fo:widows="0" fo:orphans="0" fo:break-before="page" fo:line-height="0.1833in" fo:margin-left="3.4458in" fo:margin-right="0.3069in" style:page-number="1">
        <style:tab-stops>
          <style:tab-stop style:type="left" style:position="0.4916in"/>
          <style:tab-stop style:type="left" style:position="2.5743in"/>
        </style:tab-stops>
      </style:paragraph-properties>
    </style:style>
    <style:style style:name="T187" style:parent-style-name="DefaultParagraphFont" style:family="text">
      <style:text-properties style:font-name-asian="Calibri" fo:letter-spacing="-0.0055in" style:font-size-complex="12pt" style:language-asian="lt" style:country-asian="LT"/>
    </style:style>
    <style:style style:name="T188" style:parent-style-name="DefaultParagraphFont" style:family="text">
      <style:text-properties style:font-name-asian="Calibri" fo:letter-spacing="-0.0055in" style:font-size-complex="12pt" style:language-asian="lt" style:country-asian="LT"/>
    </style:style>
    <style:style style:name="T189" style:parent-style-name="DefaultParagraphFont" style:family="text">
      <style:text-properties style:font-name-asian="Calibri" fo:letter-spacing="-0.0034in" style:font-size-complex="12pt" style:language-asian="lt" style:country-asian="LT"/>
    </style:style>
    <style:style style:name="T190" style:parent-style-name="DefaultParagraphFont" style:family="text">
      <style:text-properties style:font-name-asian="Calibri" fo:letter-spacing="-0.0034in" style:font-size-complex="12pt" style:language-asian="lt" style:country-asian="LT"/>
    </style:style>
    <style:style style:name="T191" style:parent-style-name="DefaultParagraphFont" style:family="text">
      <style:text-properties style:font-name-asian="Calibri" fo:letter-spacing="-0.0041in" style:font-size-complex="12pt" style:language-asian="lt" style:country-asian="LT"/>
    </style:style>
    <style:style style:name="T192" style:parent-style-name="DefaultParagraphFont" style:family="text">
      <style:text-properties style:font-name-asian="Calibri" fo:letter-spacing="-0.0041in"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letter-spacing="-0.0097in" style:font-size-complex="12pt" style:language-asian="lt" style:country-asian="LT"/>
    </style:style>
    <style:style style:name="P195"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196" style:parent-style-name="Normal" style:family="paragraph">
      <style:paragraph-properties fo:widows="0" fo:orphans="0" fo:line-height="0.1833in" fo:margin-left="3.4458in" fo:margin-right="0.3069in">
        <style:tab-stops>
          <style:tab-stop style:type="left" style:position="0.4916in"/>
          <style:tab-stop style:type="left" style:position="2.5743in"/>
        </style:tab-stops>
      </style:paragraph-properties>
    </style:style>
    <style:style style:name="T197" style:parent-style-name="DefaultParagraphFont" style:family="text">
      <style:text-properties style:font-name-asian="Calibri" fo:letter-spacing="-0.0048in" style:font-size-complex="12pt" style:language-asian="lt" style:country-asian="LT"/>
    </style:style>
    <style:style style:name="T198" style:parent-style-name="DefaultParagraphFont" style:family="text">
      <style:text-properties style:font-name-asian="Calibri" fo:letter-spacing="-0.0034in" style:font-size-complex="12pt" style:language-asian="lt" style:country-asian="LT"/>
    </style:style>
    <style:style style:name="T199" style:parent-style-name="DefaultParagraphFont" style:family="text">
      <style:text-properties style:font-name-asian="Calibri" fo:letter-spacing="-0.0034in" style:font-size-complex="12pt" style:language-asian="lt" style:country-asian="LT"/>
    </style:style>
    <style:style style:name="T200" style:parent-style-name="DefaultParagraphFont" style:family="text">
      <style:text-properties style:font-name-asian="Calibri" fo:letter-spacing="-0.0041in" style:font-size-complex="12pt" style:language-asian="lt" style:country-asian="LT"/>
    </style:style>
    <style:style style:name="T201" style:parent-style-name="DefaultParagraphFont" style:family="text">
      <style:text-properties style:font-name-asian="Calibri" fo:letter-spacing="-0.0097in" style:font-size-complex="12pt" style:language-asian="lt" style:country-asian="LT"/>
    </style:style>
    <style:style style:name="P202"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203"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204" style:parent-style-name="Normal" style:family="paragraph">
      <style:text-properties style:font-size-complex="12pt"/>
    </style:style>
    <style:style style:name="P205" style:parent-style-name="Normal" style:family="paragraph">
      <style:paragraph-properties fo:widows="0" fo:orphans="0" fo:text-align="center">
        <style:tab-stops>
          <style:tab-stop style:type="left" style:position="3.9375in"/>
        </style:tab-stops>
      </style:paragraph-properties>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fo:text-indent="0.5in"/>
      <style:text-properties style:font-name-asian="Calibri"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widows="0" fo:orphans="0" fo:text-align="justify" fo:margin-left="0.3937in" fo:text-indent="0.5in">
        <style:tab-stops>
          <style:tab-stop style:type="left" style:position="0.1972in"/>
        </style:tab-stops>
      </style:paragraph-properties>
      <style:text-properties style:font-name-asian="Calibri"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SimSun" fo:letter-spacing="-0.0041in" style:font-size-complex="12pt"/>
    </style:style>
    <style:style style:name="T226" style:parent-style-name="DefaultParagraphFont" style:family="text">
      <style:text-properties style:font-name-asian="SimSun" fo:font-style="italic" style:font-style-asian="italic" fo:letter-spacing="-0.0041in" style:font-size-complex="12pt"/>
    </style:style>
    <style:style style:name="T227" style:parent-style-name="DefaultParagraphFont" style:family="text">
      <style:text-properties fo:font-style="italic" style:font-style-asian="italic"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fo:font-style="italic" style:font-style-asian="italic" style:font-style-complex="italic" style:font-size-complex="12pt" fo:background-color="#FFFFFF"/>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weight-complex="bold" fo:color="#000000"/>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letter-spacing="-0.0041in" style:font-size-complex="12pt"/>
    </style:style>
    <style:style style:name="T265" style:parent-style-name="DefaultParagraphFont" style:family="text">
      <style:text-properties fo:letter-spacing="-0.0041in" style:font-size-complex="12pt"/>
    </style:style>
    <style:style style:name="T266" style:parent-style-name="DefaultParagraphFont" style:family="text">
      <style:text-properties fo:font-weight="bold" style:font-weight-asian="bold" fo:letter-spacing="-0.0041in"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fo:font-weight="bold" style:font-weight-asian="bold" fo:letter-spacing="-0.0041in"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0694in">
        <style:tab-stops>
          <style:tab-stop style:type="left" style:position="0.3937in"/>
          <style:tab-stop style:type="left" style:position="0.9in"/>
        </style:tab-stops>
      </style:paragraph-properties>
      <style:text-properties fo:hyphenate="false"/>
    </style:style>
    <style:style style:name="P278" style:parent-style-name="Normal" style:family="paragraph">
      <style:paragraph-properties fo:widows="0" fo:orphans="0" fo:text-align="center" fo:text-indent="0.3937in"/>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P281" style:parent-style-name="Normal" style:family="paragraph">
      <style:paragraph-properties fo:widows="0" fo:orphans="0" fo:text-align="center" fo:text-indent="0.3937in"/>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widows="0" fo:orphans="0" fo:text-align="justify" fo:text-indent="0.3937in"/>
      <style:text-properties style:font-name-asian="Calibri"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Batang" style:font-size-complex="12pt" style:language-asian="zh" style:country-asian="C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letter-spacing="-0.0041in" style:font-size-complex="12pt"/>
    </style:style>
    <style:style style:name="T316" style:parent-style-name="DefaultParagraphFont" style:family="text">
      <style:text-properties fo:letter-spacing="-0.0041in"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name-asian="Batang" style:font-size-complex="12pt" style:language-asian="zh" style:country-asian="CN"/>
    </style:style>
    <style:style style:name="T329" style:parent-style-name="DefaultParagraphFont" style:family="text">
      <style:text-properties style:font-name-asian="Batang" style:font-size-complex="12pt" style:language-asian="zh" style:country-asian="CN"/>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letter-spacing="-0.0041in" style:font-size-complex="12pt"/>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41in" style:font-size-complex="12pt"/>
    </style:style>
    <style:style style:name="P336" style:parent-style-name="Normal" style:family="paragraph">
      <style:paragraph-properties fo:text-align="justify" style:vertical-align="middle" fo:text-indent="0.3937in">
        <style:tab-stops>
          <style:tab-stop style:type="left" style:position="0in"/>
          <style:tab-stop style:type="left" style:position="0.2958in"/>
          <style:tab-stop style:type="left" style:position="0.9513in"/>
        </style:tab-stops>
      </style:paragraph-properties>
      <style:text-properties fo:hyphenate="false"/>
    </style:style>
    <style:style style:name="T337" style:parent-style-name="DefaultParagraphFont" style:family="text">
      <style:text-properties fo:letter-spacing="-0.0041in" style:font-size-complex="12pt"/>
    </style:style>
    <style:style style:name="T338" style:parent-style-name="DefaultParagraphFont" style:family="text">
      <style:text-properties fo:letter-spacing="-0.0041in" style:text-position="super 66.6%" style:font-size-complex="12pt"/>
    </style:style>
    <style:style style:name="T339" style:parent-style-name="DefaultParagraphFont" style:family="text">
      <style:text-properties fo:letter-spacing="-0.0041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Segoe UI" style:font-name-complex="Segoe UI" fo:font-size="9pt" style:font-size-asian="9pt"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41in"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letter-spacing="-0.0041in" style:font-size-complex="12pt"/>
    </style:style>
    <style:style style:name="T346" style:parent-style-name="DefaultParagraphFont" style:family="text">
      <style:text-properties fo:letter-spacing="-0.0041in"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letter-spacing="-0.0041in" style:font-size-complex="12pt"/>
    </style:style>
    <style:style style:name="P349" style:parent-style-name="Normal" style:family="paragraph">
      <style:paragraph-properties fo:text-align="justify" style:vertical-align="middle">
        <style:tab-stops>
          <style:tab-stop style:type="left" style:position="0in"/>
          <style:tab-stop style:type="left" style:position="0.2958in"/>
          <style:tab-stop style:type="left" style:position="0.9513in"/>
        </style:tab-stops>
      </style:paragraph-properties>
      <style:text-properties fo:hyphenate="false"/>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style:text-position="super 65%"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fo:text-indent="0.3937in"/>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T366" style:parent-style-name="DefaultParagraphFont" style:family="text">
      <style:text-properties style:font-name-asian="Calibri" fo:font-weight="bold" style:font-weight-asian="bold" style:font-weight-complex="bold" style:font-size-complex="12pt" style:language-asian="lt" style:country-asian="LT"/>
    </style:style>
    <style:style style:name="P367" style:parent-style-name="Normal" style:family="paragraph">
      <style:paragraph-properties fo:widows="0" fo:orphans="0" fo:text-align="center" fo:text-indent="0.3937in"/>
    </style:style>
    <style:style style:name="T368" style:parent-style-name="DefaultParagraphFont" style:family="text">
      <style:text-properties style:font-name-asian="Calibri" fo:font-weight="bold" style:font-weight-asian="bold" style:font-weight-complex="bold" style:font-size-complex="12pt" style:language-asian="lt" style:country-asian="LT"/>
    </style:style>
    <style:style style:name="P369" style:parent-style-name="Normal" style:family="paragraph">
      <style:paragraph-properties fo:widows="0" fo:orphans="0" fo:text-align="justify" fo:text-indent="0.3937in"/>
      <style:text-properties style:font-name-asian="Calibri"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Batang" style:font-size-complex="12pt" style:language-asian="zh" style:country-asian="CN"/>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41in" style:font-size-complex="12pt"/>
    </style:style>
    <style:style style:name="T396" style:parent-style-name="DefaultParagraphFont" style:family="text">
      <style:text-properties fo:letter-spacing="-0.0041in"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letter-spacing="-0.0041in"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asian="Batang" style:font-size-complex="12pt" style:language-asian="zh" style:country-asian="CN"/>
    </style:style>
    <style:style style:name="T415" style:parent-style-name="DefaultParagraphFont" style:family="text">
      <style:text-properties style:font-name-asian="Batang" style:font-size-complex="12pt" style:language-asian="zh" style:country-asian="CN"/>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style:style>
    <style:style style:name="P425" style:parent-style-name="Normal" style:family="paragraph">
      <style:paragraph-properties fo:widows="0" fo:orphans="0" fo:text-align="center"/>
    </style:style>
    <style:style style:name="T426"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42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430" style:parent-style-name="Normal" style:family="paragraph">
      <style:paragraph-properties fo:widows="0" fo:orphans="0" fo:text-align="justify" fo:text-indent="0.3937in"/>
      <style:text-properties style:font-name-asian="Batang" style:font-size-complex="12pt" style:language-asian="zh" style:country-asian="C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asian="Batang" style:font-size-complex="12pt" style:language-asian="zh" style:country-asian="CN"/>
    </style:style>
    <style:style style:name="T433" style:parent-style-name="DefaultParagraphFont" style:family="text">
      <style:text-properties style:font-name-asian="Batang" style:font-size-complex="12pt" style:language-asian="zh" style:country-asian="CN"/>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letter-spacing="-0.0041in" style:font-size-complex="12pt"/>
    </style:style>
    <style:style style:name="T436" style:parent-style-name="DefaultParagraphFont" style:family="text">
      <style:text-properties fo:letter-spacing="-0.0041in" style:font-size-complex="12pt"/>
    </style:style>
    <style:style style:name="T437" style:parent-style-name="DefaultParagraphFont" style:family="text">
      <style:text-properties fo:letter-spacing="-0.0041in" style:font-size-complex="12pt"/>
    </style:style>
    <style:style style:name="T438" style:parent-style-name="DefaultParagraphFont" style:family="text">
      <style:text-properties fo:letter-spacing="-0.0041in"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name-asian="Batang" style:font-size-complex="12pt" style:language-asian="zh" style:country-asian="CN"/>
    </style:style>
    <style:style style:name="T441" style:parent-style-name="DefaultParagraphFont" style:family="text">
      <style:text-properties style:font-name-asian="Batang" style:font-size-complex="12pt" style:language-asian="zh" style:country-asian="C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name-asian="Batang" style:font-size-complex="12pt" style:language-asian="zh" style:country-asian="CN"/>
    </style:style>
    <style:style style:name="T444" style:parent-style-name="DefaultParagraphFont" style:family="text">
      <style:text-properties style:font-name-asian="Batang" style:font-size-complex="12pt" style:language-asian="zh" style:country-asian="CN"/>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41in"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style:font-name-asian="Batang" style:font-size-complex="12pt" style:language-asian="zh" style:country-asian="CN"/>
    </style:style>
    <style:style style:name="T452" style:parent-style-name="DefaultParagraphFont" style:family="text">
      <style:text-properties style:font-name-asian="Batang" style:font-size-complex="12pt" style:language-asian="zh" style:country-asian="CN"/>
    </style:style>
    <style:style style:name="T453" style:parent-style-name="DefaultParagraphFont" style:family="text">
      <style:text-properties fo:letter-spacing="-0.0041in" style:font-size-complex="12pt"/>
    </style:style>
    <style:style style:name="T454" style:parent-style-name="DefaultParagraphFont" style:family="text">
      <style:text-properties style:font-name-asian="Batang" style:font-size-complex="12pt" style:language-asian="zh" style:country-asian="CN"/>
    </style:style>
    <style:style style:name="T455" style:parent-style-name="DefaultParagraphFont" style:family="text">
      <style:text-properties fo:letter-spacing="-0.0041in"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name-asian="Batang" style:font-size-complex="12pt" style:language-asian="zh" style:country-asian="CN"/>
    </style:style>
    <style:style style:name="T462" style:parent-style-name="DefaultParagraphFont" style:family="text">
      <style:text-properties style:font-name-asian="Batang" style:font-size-complex="12pt" style:language-asian="zh" style:country-asian="CN"/>
    </style:style>
    <style:style style:name="P46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name-asian="Batang" style:font-size-complex="12pt" style:language-asian="zh" style:country-asian="C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name-asian="Batang" style:font-size-complex="12pt" style:language-asian="zh" style:country-asian="CN"/>
    </style:style>
    <style:style style:name="T474" style:parent-style-name="DefaultParagraphFont" style:family="text">
      <style:text-properties style:font-name-asian="Batang" style:font-size-complex="12pt" style:language-asian="zh" style:country-asian="C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name-asian="Batang" style:font-size-complex="12pt" style:language-asian="zh" style:country-asian="CN"/>
    </style:style>
    <style:style style:name="T477" style:parent-style-name="DefaultParagraphFont" style:family="text">
      <style:text-properties style:font-name-asian="Batang" style:font-size-complex="12pt" style:language-asian="zh" style:country-asian="CN"/>
    </style:style>
    <style:style style:name="T478" style:parent-style-name="DefaultParagraphFont" style:family="text">
      <style:text-properties style:font-name-asian="Batang" style:font-size-complex="12pt" style:language-asian="zh" style:country-asian="C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Batang" style:font-size-complex="12pt" style:language-asian="zh" style:country-asian="CN"/>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Batang" style:font-size-complex="12pt" style:language-asian="zh" style:country-asian="CN"/>
    </style:style>
    <style:style style:name="T484" style:parent-style-name="DefaultParagraphFont" style:family="text">
      <style:text-properties style:font-name-asian="Batang" style:font-size-complex="12pt" style:language-asian="zh" style:country-asian="C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name-asian="Batang" style:font-size-complex="12pt" style:language-asian="zh" style:country-asian="CN"/>
    </style:style>
    <style:style style:name="T487" style:parent-style-name="DefaultParagraphFont" style:family="text">
      <style:text-properties style:font-name-asian="Batang" style:font-size-complex="12pt" style:language-asian="zh" style:country-asian="CN"/>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asian="Batang" style:font-size-complex="12pt" style:language-asian="zh" style:country-asian="CN"/>
    </style:style>
    <style:style style:name="T490" style:parent-style-name="DefaultParagraphFont" style:family="text">
      <style:text-properties style:font-name-asian="Batang" style:font-size-complex="12pt" style:language-asian="zh" style:country-asian="CN"/>
    </style:style>
    <style:style style:name="T491" style:parent-style-name="DefaultParagraphFont" style:family="text">
      <style:text-properties style:font-name-asian="Batang" style:font-size-complex="12pt" style:language-asian="zh" style:country-asian="C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size-complex="12pt"/>
    </style:style>
    <style:style style:name="T503" style:parent-style-name="DefaultParagraphFont" style:family="text">
      <style:text-properties fo:color="#222222" style:font-size-complex="12pt" fo:background-color="#FFFFFF"/>
    </style:style>
    <style:style style:name="T504" style:parent-style-name="DefaultParagraphFont" style:family="text">
      <style:text-properties style:font-weight-complex="bold" fo:font-style="italic" style:font-style-asian="italic" style:font-size-complex="12pt" fo:background-color="#FFFFFF"/>
    </style:style>
    <style:style style:name="T505" style:parent-style-name="DefaultParagraphFont" style:family="text">
      <style:text-properties style:font-name-asian="SimSun"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SimSun" style:font-size-complex="12pt"/>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style>
    <style:style style:name="P518" style:parent-style-name="Normal" style:family="paragraph">
      <style:paragraph-properties fo:widows="0" fo:orphans="0" fo:text-align="justify" fo:text-indent="0.3937in">
        <style:tab-stops>
          <style:tab-stop style:type="left" style:position="0.3937in"/>
        </style:tab-stops>
      </style:paragraph-properties>
    </style:style>
    <style:style style:name="P519" style:parent-style-name="Normal" style:family="paragraph">
      <style:paragraph-properties fo:widows="0" fo:orphans="0" fo:text-align="center"/>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style:font-name-asian="Calibri" fo:font-weight="bold" style:font-weight-asian="bold" style:font-size-complex="12pt" style:language-asian="lt" style:country-asian="LT"/>
    </style:style>
    <style:style style:name="T524" style:parent-style-name="DefaultParagraphFont" style:family="text">
      <style:text-properties style:font-name-asian="Calibri" fo:font-weight="bold" style:font-weight-asian="bold" style:font-weight-complex="bold" style:font-size-complex="12pt" style:language-asian="lt" style:country-asian="LT"/>
    </style:style>
    <style:style style:name="P525" style:parent-style-name="Normal" style:family="paragraph">
      <style:paragraph-properties fo:widows="0" fo:orphans="0" fo:text-align="center"/>
      <style:text-properties style:font-name-asian="Calibri"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41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41in" style:font-size-complex="12pt"/>
    </style:style>
    <style:style style:name="T550" style:parent-style-name="DefaultParagraphFont" style:family="text">
      <style:text-properties fo:letter-spacing="-0.0041in" style:font-size-complex="12pt"/>
    </style:style>
    <style:style style:name="T551" style:parent-style-name="DefaultParagraphFont" style:family="text">
      <style:text-properties fo:color="#000000" fo:letter-spacing="-0.0041i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SimSun" fo:letter-spacing="-0.0041in"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SimSun" fo:letter-spacing="-0.0041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41in" style:font-size-complex="12pt"/>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T573" style:parent-style-name="DefaultParagraphFont" style:family="text">
      <style:text-properties style:font-name-asian="SimSun" fo:letter-spacing="-0.0041in" style:font-size-complex="12pt"/>
    </style:style>
    <style:style style:name="T574" style:parent-style-name="DefaultParagraphFont" style:family="text">
      <style:text-properties style:font-name-asian="SimSun" fo:letter-spacing="-0.0041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41in"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41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41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41in"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letter-spacing="-0.0041in" style:font-size-complex="12pt"/>
    </style:style>
    <style:style style:name="T596" style:parent-style-name="DefaultParagraphFont" style:family="text">
      <style:text-properties fo:letter-spacing="-0.0041in" style:font-size-complex="12pt"/>
    </style:style>
    <style:style style:name="T597" style:parent-style-name="DefaultParagraphFont" style:family="text">
      <style:text-properties fo:letter-spacing="-0.0041in"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fo:color="#000000" fo:letter-spacing="-0.0041in" style:font-size-complex="12pt"/>
    </style:style>
    <style:style style:name="T600" style:parent-style-name="DefaultParagraphFont" style:family="text">
      <style:text-properties fo:color="#000000" fo:letter-spacing="-0.0041in" style:font-size-complex="12pt"/>
    </style:style>
    <style:style style:name="T601" style:parent-style-name="DefaultParagraphFont" style:family="text">
      <style:text-properties fo:color="#000000" fo:letter-spacing="-0.0041in"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fo:letter-spacing="-0.0041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614" style:parent-style-name="DefaultParagraphFont" style:family="text">
      <style:text-properties style:font-name-asian="Calibri" fo:letter-spacing="-0.0027in" style:font-size-complex="12pt" style:language-asian="lt" style:country-asian="LT"/>
    </style:style>
    <style:style style:name="T615" style:parent-style-name="DefaultParagraphFont" style:family="text">
      <style:text-properties style:font-name-asian="Calibri" fo:letter-spacing="-0.0027in" style:font-size-complex="12pt" style:language-asian="lt" style:country-asian="LT"/>
    </style:style>
    <style:style style:name="T616" style:parent-style-name="DefaultParagraphFont" style:family="text">
      <style:text-properties style:font-name-asian="Calibri" fo:letter-spacing="-0.0027in"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widows="0" fo:orphans="0" fo:text-align="justify">
        <style:tab-stops>
          <style:tab-stop style:type="left" style:position="0.9847in"/>
        </style:tab-stops>
      </style:paragraph-properties>
    </style:style>
    <style:style style:name="P619" style:parent-style-name="Normal" style:family="paragraph">
      <style:paragraph-properties fo:widows="0" fo:orphans="0" fo:text-align="center" fo:text-indent="0.5909in"/>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text-position="super 66.6%" style:font-size-complex="12pt" style:language-asian="lt" style:country-asian="LT"/>
    </style:style>
    <style:style style:name="T622" style:parent-style-name="DefaultParagraphFont" style:family="text">
      <style:text-properties fo:font-weight="bold" style:font-weight-asian="bold" style:text-position="super 66.6%"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fo:text-align="center" fo:text-indent="0.5909in"/>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center" fo:text-indent="0.5909in"/>
      <style:text-properties fo:font-weight="bold" style:font-weight-asian="bold" style:font-size-complex="12pt" style:language-asian="lt" style:country-asian="LT" fo:hyphenate="false"/>
    </style:style>
    <style:style style:name="P628"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41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fo:letter-spacing="-0.0041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41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41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fo:letter-spacing="0.0006in" style:font-size-complex="12pt" style:language-asian="lt" style:country-asian="LT"/>
    </style:style>
    <style:style style:name="T652" style:parent-style-name="DefaultParagraphFont" style:family="text">
      <style:text-properties style:font-name-asian="Calibri" fo:letter-spacing="0.0006in" style:font-size-complex="12pt" style:language-asian="lt" style:country-asian="LT"/>
    </style:style>
    <style:style style:name="P65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ab-stops>
          <style:tab-stop style:type="left" style:position="1.0833in"/>
        </style:tab-stops>
      </style:paragraph-properties>
    </style:style>
    <style:style style:name="T689" style:parent-style-name="DefaultParagraphFont" style:family="text">
      <style:text-properties style:font-name-asian="Calibri" fo:letter-spacing="0.0006in" style:font-size-complex="12pt" style:language-asian="lt" style:country-asian="LT"/>
    </style:style>
    <style:style style:name="T690" style:parent-style-name="DefaultParagraphFont" style:family="text">
      <style:text-properties style:font-name-asian="Calibri" fo:letter-spacing="0.0006in" style:text-position="super 66.6%" style:font-size-complex="12pt" style:language-asian="lt" style:country-asian="LT"/>
    </style:style>
    <style:style style:name="T691" style:parent-style-name="DefaultParagraphFont" style:family="text">
      <style:text-properties style:font-name-asian="Calibri" fo:letter-spacing="0.0006in" style:font-size-complex="12pt" style:language-asian="lt" style:country-asian="LT"/>
    </style:style>
    <style:style style:name="T692" style:parent-style-name="DefaultParagraphFont" style:family="text">
      <style:text-properties style:font-name-asian="Calibri" fo:letter-spacing="0.0006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fo:text-indent="0.3937in">
        <style:tab-stops>
          <style:tab-stop style:type="left" style:position="0.9847in"/>
        </style:tab-stops>
      </style:paragraph-properties>
    </style:style>
    <style:style style:name="T699"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T700"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701" style:parent-style-name="Normal" style:family="paragraph">
      <style:paragraph-properties fo:widows="0" fo:orphans="0" fo:text-align="center" fo:text-indent="0.3937in">
        <style:tab-stops>
          <style:tab-stop style:type="left" style:position="0.9847in"/>
        </style:tab-stops>
      </style:paragraph-properties>
    </style:style>
    <style:style style:name="T702"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703" style:parent-style-name="Normal" style:family="paragraph">
      <style:text-properties style:font-size-complex="12pt"/>
    </style:style>
    <style:style style:name="P704"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705" style:parent-style-name="DefaultParagraphFont" style:family="text">
      <style:text-properties style:font-name-asian="Calibri" fo:letter-spacing="-0.0027in" style:font-size-complex="12pt" style:language-asian="lt" style:country-asian="LT"/>
    </style:style>
    <style:style style:name="T706" style:parent-style-name="DefaultParagraphFont" style:family="text">
      <style:text-properties style:font-name-asian="Calibri" fo:letter-spacing="-0.0027in"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letter-spacing="-0.0027in" style:font-size-complex="12pt" style:language-asian="lt" style:country-asian="LT"/>
    </style:style>
    <style:style style:name="P709"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710" style:parent-style-name="DefaultParagraphFont" style:family="text">
      <style:text-properties style:font-name-asian="Calibri" fo:letter-spacing="-0.0027in" style:font-size-complex="12pt" style:language-asian="lt" style:country-asian="LT"/>
    </style:style>
    <style:style style:name="T711" style:parent-style-name="DefaultParagraphFont" style:family="text">
      <style:text-properties style:font-name-asian="Calibri" fo:letter-spacing="-0.0027in"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fo:letter-spacing="-0.0027in" style:font-size-complex="12pt" style:language-asian="lt" style:country-asian="LT"/>
    </style:style>
    <style:style style:name="P719" style:parent-style-name="Normal" style:family="paragraph">
      <style:paragraph-properties fo:widows="0" fo:orphans="0" fo:text-align="center" fo:line-height="0.1798in" fo:text-indent="0.3937in">
        <style:tab-stops>
          <style:tab-stop style:type="left" style:position="0.7875in"/>
        </style:tab-stops>
      </style:paragraph-properties>
    </style:style>
    <style:style style:name="T720" style:parent-style-name="DefaultParagraphFont" style:family="text">
      <style:text-properties style:font-name-asian="Calibri" fo:letter-spacing="-0.0027in" style:font-size-complex="12pt" style:language-asian="lt" style:country-asian="LT"/>
    </style:style>
    <style:style style:name="P721" style:parent-style-name="Normal" style:master-page-name="MPF2"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728" style:parent-style-name="Normal" style:family="paragraph">
      <style:paragraph-properties fo:margin-left="4.5in">
        <style:tab-stops>
          <style:tab-stop style:type="left" style:position="-3.5152in"/>
        </style:tab-stops>
      </style:paragraph-properties>
    </style:style>
    <style:style style:name="T729" style:parent-style-name="DefaultParagraphFont" style:family="text">
      <style:text-properties fo:letter-spacing="-0.0041in" style:font-size-complex="12pt"/>
    </style:style>
    <style:style style:name="T730" style:parent-style-name="DefaultParagraphFont" style:family="text">
      <style:text-properties fo:letter-spacing="-0.0041in" style:font-size-complex="12pt"/>
    </style:style>
    <style:style style:name="P731" style:parent-style-name="Normal" style:family="paragraph">
      <style:text-properties fo:font-weight="bold" style:font-weight-asian="bold" style:font-weight-complex="bold" fo:letter-spacing="-0.0041in"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letter-spacing="-0.0041in" style:font-size-complex="12pt"/>
    </style:style>
    <style:style style:name="P734" style:parent-style-name="Normal" style:family="paragraph">
      <style:paragraph-properties fo:text-align="center"/>
      <style:text-properties fo:font-weight="bold" style:font-weight-asian="bold" style:font-weight-complex="bold" fo:letter-spacing="-0.0041in" style:font-size-complex="12pt"/>
    </style:style>
    <style:style style:name="P735" style:parent-style-name="Normal" style:family="paragraph">
      <style:paragraph-properties fo:text-indent="0.4923in"/>
    </style:style>
    <style:style style:name="T736" style:parent-style-name="DefaultParagraphFont" style:family="text">
      <style:text-properties style:font-weight-complex="bold" fo:letter-spacing="-0.0041in" style:font-size-complex="12pt"/>
    </style:style>
    <style:style style:name="T737" style:parent-style-name="DefaultParagraphFont" style:family="text">
      <style:text-properties style:font-weight-complex="bold" fo:letter-spacing="-0.0041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41in" style:font-size-complex="12pt"/>
    </style:style>
    <style:style style:name="P740" style:parent-style-name="Normal" style:family="paragraph">
      <style:paragraph-properties fo:text-indent="0.4923in"/>
    </style:style>
    <style:style style:name="T741" style:parent-style-name="DefaultParagraphFont" style:family="text">
      <style:text-properties style:font-weight-complex="bold" fo:letter-spacing="-0.0041in" style:font-size-complex="12pt"/>
    </style:style>
    <style:style style:name="T742" style:parent-style-name="DefaultParagraphFont" style:family="text">
      <style:text-properties style:font-weight-complex="bold" fo:letter-spacing="-0.0041in" style:font-size-complex="12pt"/>
    </style:style>
    <style:style style:name="T743" style:parent-style-name="DefaultParagraphFont" style:family="text">
      <style:text-properties fo:letter-spacing="-0.0041in" style:font-size-complex="12pt"/>
    </style:style>
    <style:style style:name="T744" style:parent-style-name="DefaultParagraphFont" style:family="text">
      <style:text-properties fo:letter-spacing="-0.0041in" style:font-size-complex="12pt"/>
    </style:style>
    <style:style style:name="P745" style:parent-style-name="Normal" style:family="paragraph">
      <style:paragraph-properties fo:text-indent="0.4923in"/>
    </style:style>
    <style:style style:name="T746" style:parent-style-name="DefaultParagraphFont" style:family="text">
      <style:text-properties fo:letter-spacing="-0.0041in" style:font-size-complex="12pt"/>
    </style:style>
    <style:style style:name="T747" style:parent-style-name="DefaultParagraphFont" style:family="text">
      <style:text-properties fo:letter-spacing="-0.0041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41in" style:font-size-complex="12pt"/>
    </style:style>
    <style:style style:name="P750" style:parent-style-name="Normal" style:family="paragraph">
      <style:paragraph-properties fo:widows="0" fo:orphans="0" fo:text-align="justify" fo:text-indent="0.4923in">
        <style:tab-stops>
          <style:tab-stop style:type="left" style:position="1.083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indent="0.4923in"/>
    </style:style>
    <style:style style:name="T759" style:parent-style-name="DefaultParagraphFont" style:family="text">
      <style:text-properties fo:letter-spacing="-0.0041in" style:font-size-complex="12pt"/>
    </style:style>
    <style:style style:name="T760" style:parent-style-name="DefaultParagraphFont" style:family="text">
      <style:text-properties fo:letter-spacing="-0.0041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41in" style:font-size-complex="12pt"/>
    </style:style>
    <style:style style:name="P763" style:parent-style-name="Normal" style:family="paragraph">
      <style:paragraph-properties fo:text-indent="0.4923in"/>
    </style:style>
    <style:style style:name="T764" style:parent-style-name="DefaultParagraphFont" style:family="text">
      <style:text-properties fo:letter-spacing="-0.0041in" style:font-size-complex="12pt"/>
    </style:style>
    <style:style style:name="T765" style:parent-style-name="DefaultParagraphFont" style:family="text">
      <style:text-properties fo:letter-spacing="-0.0041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41in" style:font-size-complex="12pt"/>
    </style:style>
    <style:style style:name="P768" style:parent-style-name="Normal" style:family="paragraph">
      <style:paragraph-properties fo:text-indent="0.4923in"/>
      <style:text-properties style:font-weight-complex="bold" fo:letter-spacing="-0.0041in" style:font-size-complex="12pt"/>
    </style:style>
    <style:style style:name="P769" style:parent-style-name="Normal" style:family="paragraph">
      <style:paragraph-properties fo:text-align="center" fo:margin-left="-0.7875in">
        <style:tab-stops/>
      </style:paragraph-properties>
      <style:text-properties fo:hyphenate="false"/>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master-page-name="MP3" style:family="paragraph">
      <style:paragraph-properties fo:break-before="page" fo:margin-left="4.5in">
        <style:tab-stops>
          <style:tab-stop style:type="left" style:position="-3.5152in"/>
        </style:tab-stops>
      </style:paragraph-properties>
      <style:text-properties style:font-name-asian="Calibri" style:font-size-complex="12pt" style:language-asian="lt" style:country-asian="LT"/>
    </style:style>
    <style:style style:name="P775" style:parent-style-name="Normal" style:family="paragraph">
      <style:paragraph-properties fo:margin-left="4.5in">
        <style:tab-stops>
          <style:tab-stop style:type="left" style:position="-3.5152in"/>
        </style:tab-stops>
      </style:paragraph-properties>
    </style:style>
    <style:style style:name="T776" style:parent-style-name="DefaultParagraphFont" style:family="text">
      <style:text-properties fo:letter-spacing="-0.0041in" style:font-size-complex="12pt"/>
    </style:style>
    <style:style style:name="T777" style:parent-style-name="DefaultParagraphFont" style:family="text">
      <style:text-properties fo:letter-spacing="-0.0041in" style:font-size-complex="12pt"/>
    </style:style>
    <style:style style:name="P778" style:parent-style-name="Normal" style:family="paragraph">
      <style:text-properties fo:font-weight="bold" style:font-weight-asian="bold" style:font-weight-complex="bold" fo:letter-spacing="-0.0041in"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letter-spacing="-0.0041in" style:font-size-complex="12pt"/>
    </style:style>
    <style:style style:name="P781" style:parent-style-name="Normal" style:family="paragraph">
      <style:text-properties fo:font-weight="bold" style:font-weight-asian="bold" style:font-weight-complex="bold" fo:letter-spacing="-0.0041in"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41in"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41in"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41in" style:font-size-complex="12pt"/>
    </style:style>
    <style:style style:name="T794" style:parent-style-name="DefaultParagraphFont" style:family="text">
      <style:text-properties fo:letter-spacing="-0.0041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41in"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41in"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41in"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fo:margin-left="-0.7875in">
        <style:tab-stops/>
      </style:paragraph-properties>
      <style:text-properties fo:hyphenate="false"/>
    </style:style>
    <style:style style:name="T808" style:parent-style-name="DefaultParagraphFont" style:family="text">
      <style:text-properties style:font-size-complex="12pt"/>
    </style:style>
    <style:style style:name="P809" style:parent-style-name="Normal" style:master-page-name="MPF4" style:family="paragraph">
      <style:paragraph-properties fo:break-before="page" fo:margin-left="4.5284in" style:page-number="1">
        <style:tab-stops/>
      </style:paragraph-properties>
      <style:text-properties fo:color="#000000" style:font-size-complex="12pt"/>
    </style:style>
    <style:style style:name="P814" style:parent-style-name="Normal" style:family="paragraph">
      <style:paragraph-properties fo:margin-left="4.5284in">
        <style:tab-stops/>
      </style:paragraph-properties>
      <style:text-properties fo:color="#000000" style:font-size-complex="12pt"/>
    </style:style>
    <style:style style:name="P815" style:parent-style-name="Normal" style:family="paragraph">
      <style:paragraph-properties fo:margin-left="4.5284in">
        <style:tab-stops/>
      </style:paragraph-properties>
      <style:text-properties fo:color="#000000" style:font-size-complex="12pt"/>
    </style:style>
    <style:style style:name="P816" style:parent-style-name="Normal" style:family="paragraph">
      <style:paragraph-properties fo:margin-left="4.5284in">
        <style:tab-stops/>
      </style:paragraph-properties>
      <style:text-properties fo:color="#000000" style:font-size-complex="12pt"/>
    </style:style>
    <style:style style:name="P817" style:parent-style-name="Normal" style:family="paragraph">
      <style:paragraph-properties fo:margin-left="4.5284in">
        <style:tab-stops/>
      </style:paragraph-properties>
    </style:style>
    <style:style style:name="T818" style:parent-style-name="DefaultParagraphFont" style:family="text">
      <style:text-properties fo:color="#000000" fo:letter-spacing="-0.0041in" style:font-size-complex="12pt"/>
    </style:style>
    <style:style style:name="T819" style:parent-style-name="DefaultParagraphFont" style:family="text">
      <style:text-properties fo:color="#000000" fo:letter-spacing="-0.0041in" style:font-size-complex="12pt"/>
    </style:style>
    <style:style style:name="P820" style:parent-style-name="Normal" style:family="paragraph">
      <style:paragraph-properties fo:text-align="center" fo:margin-left="0.5in">
        <style:tab-stops/>
      </style:paragraph-properties>
      <style:text-properties style:font-name-asian="Calibri"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olumn825" style:family="table-column">
      <style:table-column-properties style:column-width="0.3937in"/>
    </style:style>
    <style:style style:name="TableColumn826" style:family="table-column">
      <style:table-column-properties style:column-width="1.4763in"/>
    </style:style>
    <style:style style:name="TableColumn827" style:family="table-column">
      <style:table-column-properties style:column-width="2.2645in"/>
    </style:style>
    <style:style style:name="TableColumn828" style:family="table-column">
      <style:table-column-properties style:column-width="2.3625in"/>
    </style:style>
    <style:style style:name="Table824" style:family="table">
      <style:table-properties style:width="6.4972in" fo:margin-left="0.0951in" table:align="left"/>
    </style:style>
    <style:style style:name="TableRow829" style:family="table-row">
      <style:table-row-properties style:min-row-height="0.379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letter-spacing="-0.0041in" style:font-size-complex="12pt"/>
    </style:style>
    <style:style style:name="P832" style:parent-style-name="Normal" style:family="paragraph">
      <style:paragraph-properties fo:text-align="center"/>
      <style:text-properties fo:letter-spacing="-0.0041in"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9847in"/>
        </style:tab-stops>
      </style:paragraph-properties>
    </style:style>
    <style:style style:name="T835" style:parent-style-name="DefaultParagraphFont" style:family="text">
      <style:text-properties fo:letter-spacing="-0.0041in" style:letter-kerning="tru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9847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Row843" style:family="table-row">
      <style:table-row-properties style:min-row-height="0.379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letter-spacing="-0.0041in"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9847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letter-spacing="-0.0041in" style:font-size-complex="12pt"/>
    </style:style>
    <style:style style:name="P852" style:parent-style-name="Normal" style:family="paragraph">
      <style:paragraph-properties fo:text-align="center">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letter-spacing="-0.0041in" style:font-size-complex="12pt"/>
    </style:style>
    <style:style style:name="P855" style:parent-style-name="Normal" style:family="paragraph">
      <style:paragraph-properties fo:text-align="center">
        <style:tab-stops>
          <style:tab-stop style:type="left" style:position="0.9847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41in" style:font-size-complex="12pt"/>
    </style:style>
    <style:style style:name="T858" style:parent-style-name="DefaultParagraphFont" style:family="text">
      <style:text-properties fo:color="#000000" fo:letter-spacing="-0.0041in"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86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86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863" style:family="table-row">
      <style:table-row-properties style:min-row-height="0.290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872" style:parent-style-name="DefaultParagraphFont" style:family="text">
      <style:text-properties fo:letter-spacing="-0.0041in" style:font-size-complex="12pt"/>
    </style:style>
    <style:style style:name="T873" style:parent-style-name="DefaultParagraphFont" style:family="text">
      <style:text-properties fo:letter-spacing="-0.0041in" style:font-size-complex="12p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fo:letter-spacing="-0.0041in"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87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88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88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889" style:parent-style-name="Normal" style:family="paragraph">
      <style:paragraph-properties fo:text-align="center">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letter-spacing="-0.0041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41in" style:font-size-complex="12pt"/>
    </style:style>
    <style:style style:name="P894" style:parent-style-name="Normal" style:family="paragraph">
      <style:paragraph-properties fo:text-align="center">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letter-spacing="-0.0041in" style:font-size-complex="12pt"/>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900"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901"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902" style:parent-style-name="Normal" style:family="paragraph">
      <style:paragraph-properties fo:text-align="center">
        <style:tab-stops>
          <style:tab-stop style:type="left" style:position="0.9847in"/>
        </style:tab-stops>
      </style:paragraph-properties>
    </style:style>
    <style:style style:name="T903" style:parent-style-name="DefaultParagraphFont" style:family="text">
      <style:text-properties fo:color="#000000"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9847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41in"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text-indent="0.043in"/>
      <style:text-properties fo:letter-spacing="-0.0041in" style:font-size-complex="12pt"/>
    </style:style>
    <style:style style:name="P916" style:parent-style-name="Normal" style:family="paragraph">
      <style:paragraph-properties fo:text-align="center" fo:text-indent="0.043in"/>
      <style:text-properties fo:letter-spacing="-0.0041in"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9847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fo:letter-spacing="-0.0041in"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145in">
        <style:tab-stops>
          <style:tab-stop style:type="left" style:position="0.9701in"/>
        </style:tab-stops>
      </style:paragraph-properties>
      <style:text-properties fo:letter-spacing="-0.0041in" style:font-size-complex="12pt"/>
    </style:style>
    <style:style style:name="P928" style:parent-style-name="Normal" style:family="paragraph">
      <style:paragraph-properties fo:text-align="center" fo:margin-left="0.0145in">
        <style:tab-stops>
          <style:tab-stop style:type="left" style:position="0.9701in"/>
        </style:tab-stops>
      </style:paragraph-properties>
    </style:style>
    <style:style style:name="T929" style:parent-style-name="DefaultParagraphFont" style:family="text">
      <style:text-properties fo:letter-spacing="-0.0041in"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text-properties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5"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944" style:parent-style-name="Normal" style:family="paragraph">
      <style:paragraph-properties fo:margin-left="4.5in">
        <style:tab-stops>
          <style:tab-stop style:type="left" style:position="-3.5152in"/>
        </style:tab-stops>
      </style:paragraph-properties>
    </style:style>
    <style:style style:name="T945" style:parent-style-name="DefaultParagraphFont" style:family="text">
      <style:text-properties fo:letter-spacing="-0.0041in" style:font-size-complex="12pt"/>
    </style:style>
    <style:style style:name="T946" style:parent-style-name="DefaultParagraphFont" style:family="text">
      <style:text-properties fo:letter-spacing="-0.0041in" style:font-size-complex="12pt"/>
    </style:style>
    <style:style style:name="P947" style:parent-style-name="Normal" style:family="paragraph">
      <style:paragraph-properties fo:margin-left="4.5in">
        <style:tab-stops>
          <style:tab-stop style:type="left" style:position="-3.5152in"/>
        </style:tab-stops>
      </style:paragraph-properties>
      <style:text-properties fo:font-weight="bold" style:font-weight-asian="bold" style:font-weight-complex="bold" style:font-size-complex="12pt"/>
    </style:style>
    <style:style style:name="P948" style:parent-style-name="Normal" style:family="paragraph">
      <style:paragraph-properties fo:text-align="center"/>
    </style:style>
    <style:style style:name="T949" style:parent-style-name="DefaultParagraphFont" style:family="text">
      <style:text-properties style:font-name-asian="Calibri" fo:font-weight="bold" style:font-weight-asian="bold" style:font-size-complex="12pt" style:language-asian="lt" style:country-asian="LT"/>
    </style:style>
    <style:style style:name="P950" style:parent-style-name="Normal" style:family="paragraph">
      <style:text-properties style:font-name-asian="Calibri" fo:font-weight="bold" style:font-weight-asian="bold" style:font-size-complex="12pt" style:language-asian="lt" style:country-asian="LT"/>
    </style:style>
    <style:style style:name="TableColumn952" style:family="table-column">
      <style:table-column-properties style:column-width="0.3895in"/>
    </style:style>
    <style:style style:name="TableColumn953" style:family="table-column">
      <style:table-column-properties style:column-width="1.9861in"/>
    </style:style>
    <style:style style:name="TableColumn954" style:family="table-column">
      <style:table-column-properties style:column-width="2.1743in"/>
    </style:style>
    <style:style style:name="TableColumn955" style:family="table-column">
      <style:table-column-properties style:column-width="1.2548in"/>
    </style:style>
    <style:style style:name="TableColumn956" style:family="table-column">
      <style:table-column-properties style:column-width="0.9375in"/>
    </style:style>
    <style:style style:name="Table951" style:family="table">
      <style:table-properties style:width="6.7423in" fo:margin-left="0.075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SimSun" fo:letter-spacing="-0.0041in"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SimSun" fo:letter-spacing="-0.0041in"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name-asian="Calibri"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fo:color="#000000"/>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fo:color="#000000"/>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indent="0.043in"/>
    </style:style>
    <style:style style:name="T1053" style:parent-style-name="DefaultParagraphFont" style:family="text">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name-asian="Calibri"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P1108" style:parent-style-name="Normal" style:family="paragraph">
      <style:text-properties style:font-name-asian="Calibri" fo:font-weight="bold" style:font-weight-asian="bold" style:font-size-complex="12pt" style:language-asian="lt" style:country-asian="LT"/>
    </style:style>
    <style:style style:name="P110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1110" style:parent-style-name="Normal" style:family="paragraph">
      <style:paragraph-properties fo:widows="0" fo:orphans="0" fo:text-align="center"/>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8">Suvestinė redakcija nuo 2024-03-01</text:span></text:p>
      <text:p text:style-name="P9"/>
      <text:p text:style-name="P10"><text:span text:style-name="T11">Įsakymas paskelbtas: TAR 2014-01-21, i. k. 2014-00358</text:span></text:p>
      <text:p text:style-name="P12"/>
      <text:p text:style-name="P13">Nauja redakcija nuo 2023-09-15:</text:p>
      <text:p text:style-name="Normal"><text:span text:style-name="T14">Nr.<text:s/></text:span><text:a xlink:href="https://www.e-tar.lt/portal/legalAct.html?documentId=b211fca0530111ee81b8b446907f594f" office:target-frame-name="_top" xlink:show="replace"><text:span text:style-name="T15">V-1002</text:span></text:a><text:span text:style-name="T16">, 2023-09-14, paskelbta<text:s/></text:span><text:span text:style-name="T17">TAR 2023-09-14, i. k. 2023-18180</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ASMENS SVEIKATOS PRIEŽIŪROS PASLAUGŲ ĮTARIANT AR DIAGNOZAVUS ŪMINĮ GALVOS SMEGENŲ INSULTĄ TEIKIMO TVARKOS</text:span><text:span text:style-name="T26"><text:s/></text:span><text:span text:style-name="T27">APRAŠO PATVIRTINIMO</text:span><text:span text:style-name="T28"><text:s/>ir INSULTO integruotos sveikatos</text:span><text:span text:style-name="T29"><text:s/>priežiūros STEBĖSENOS komiteto SUDARYMO</text:span></text:p>
      <text:p text:style-name="P30"/>
      <text:p text:style-name="P31"><text:span text:style-name="T32">2014 m. sausio 20 d. Nr. V-40</text:span><text:span text:style-name="T33"><text:line-break/></text:span><text:span text:style-name="T34">Vilnius</text:span></text:p>
      <text:p text:style-name="P35"/>
      <text:p text:style-name="P36"><text:span text:style-name="T37">Vadovaudamasis Lietuvos Respublikos sveikatos<text:s/></text:span><text:span text:style-name="T38">priežiūros įstaigų įstatymo 10</text:span><text:span text:style-name="T39"><text:s/>straipsnio 6 punktu</text:span><text:span text:style-name="T40">:</text:span></text:p>
      <text:p text:style-name="P41"><text:span text:style-name="T42">1</text:span><text:span text:style-name="T43">.</text:span><text:span text:style-name="T44"><text:tab/>T v i r t i n u<text:s/></text:span><text:span text:style-name="T45">Asmens sveikatos priežiūros paslaugų įtariant ar diagnozavus ūminį galvos smegenų insultą teikimo<text:s/></text:span><text:span text:style-name="T46">tvarkos</text:span><text:span text:style-name="T47"><text:s/>aprašą (pridedama)</text:span><text:span text:style-name="T48">.</text:span></text:p>
      <text:p text:style-name="P49"><text:span text:style-name="T50">2</text:span><text:span text:style-name="T51">. S u d a r a u Insulto</text:span><text:span text:style-name="T52"><text:s/>integruotos sveikatos priežiūros stebėsenos komitetą:</text:span></text:p>
      <text:p text:style-name="P53"><text:span text:style-name="T54">2.1</text:span><text:span text:style-name="T55">.</text:span><text:span text:style-name="T56"><text:tab/>Daiva Rastenytė – Lietuvos sveikatos<text:s/></text:span><text:span text:style-name="T57">mokslų universiteto ligoninės Kauno klinikų Neurologijos klinikos vadovė (Insulto integruotos sveikatos priežiūros stebėsenos komiteto pirmininkė);</text:span></text:p>
      <text:p text:style-name="P58"><text:span text:style-name="T59">2.2</text:span><text:span text:style-name="T60">.</text:span><text:span text:style-name="T61"><text:tab/>Dalius Jatužis – VšĮ<text:s/></text:span><text:span text:style-name="T62">Vilniaus universiteto ligoninės Santaros klinikų</text:span><text:span text:style-name="T63"><text:s/>Neurologijos centro Neurologi</text:span><text:span text:style-name="T64">nių funkcinių tyrimų kabineto vyresnysis gydytojas neurologas, Lietuvos insulto asociacijos prezidentas (Insulto integruotos sveikatos priežiūros stebėsenos komiteto pirmininko pavaduotojas);</text:span></text:p>
      <text:p text:style-name="P65"><text:span text:style-name="T66">2.3</text:span><text:span text:style-name="T67">.</text:span><text:span text:style-name="T68"><text:tab/></text:span><text:span text:style-name="T69">Veslava Bobrovskaja – Valstybinės akreditavimo sveikato</text:span><text:span text:style-name="T70">s priežiūros veiklai tarnybos prie Sveikatos apsaugos ministerijos Pacientų teisių ir paslaugų kokybės skyriaus vyriausioji specialistė;</text:span></text:p>
      <text:p text:style-name="P71"><text:span text:style-name="T72">2.4</text:span><text:span text:style-name="T73">.</text:span><text:span text:style-name="T74"><text:tab/>Inga Cechanovičienė –<text:s/></text:span><text:span text:style-name="T75">Lietuvos Respublikos sveikatos apsaugos ministerijos Asmens sveikatos departamento Speci</text:span><text:span text:style-name="T76">alizuotos sveikatos priežiūros skyriaus vedėja;</text:span></text:p>
      <text:p text:style-name="P77"><text:span text:style-name="T78">2.5</text:span><text:span text:style-name="T79">.</text:span><text:span text:style-name="T80"><text:tab/></text:span><text:span text:style-name="T81">Rita Gaidelytė – Higienos instituto Sveikatos statistikos skyriaus vadovė;</text:span></text:p>
      <text:p text:style-name="P82"><text:span text:style-name="T83">2.6</text:span><text:span text:style-name="T84">.</text:span><text:span text:style-name="T85"><text:tab/>Giedrė Girdvainytė – laikinai einanti VšĮ Regioninės Telšių ligoninės direktoriaus pavaduotojos pareigas;</text:span></text:p>
      <text:p text:style-name="P86"><text:span text:style-name="T87">2.7</text:span><text:span text:style-name="T88">.</text:span><text:span text:style-name="T89"><text:tab/></text:span><text:span text:style-name="T90">Irma Jasionienė – VšĮ Marijampolės ligoninės Nervų ligų skyriaus vedėja, gydytoja neurologė;</text:span></text:p>
      <text:p text:style-name="P91"><text:span text:style-name="T92">2.8</text:span><text:span text:style-name="T93">.</text:span><text:span text:style-name="T94"><text:tab/></text:span><text:span text:style-name="T95">Ilona Kajokaitė – Greitosios medicinos pagalbos tarnybos direktoriaus pavaduotoja medicinai;</text:span></text:p>
      <text:p text:style-name="P96"><text:span text:style-name="T97">2.9</text:span><text:span text:style-name="T98">.</text:span><text:span text:style-name="T99"><text:tab/></text:span><text:span text:style-name="T100">Linas Masiliūnas –<text:s/></text:span><text:span text:style-name="T101">VšĮ Respublikinės Panevėžio ligoninės<text:s/></text:span><text:span text:style-name="T102">Neurologijos II skyriaus vedėjas;</text:span></text:p>
      <text:p text:style-name="P103"><text:span text:style-name="T104">2.10</text:span><text:span text:style-name="T105">.</text:span><text:span text:style-name="T106"><text:tab/></text:span><text:span text:style-name="T107">Rytis Masiliūnas –<text:s/></text:span><text:span text:style-name="T108">VšĮ<text:s/></text:span><text:span text:style-name="T109">Vilniaus universiteto ligoninės Santaros klinikų</text:span><text:span text:style-name="T110"><text:s/>Neurologijos centro Neurologijos skubios pagalbos poskyrio vyresnysis gydytojas neurologas;</text:span></text:p>
      <text:p text:style-name="P111"><text:span text:style-name="T112">2.11</text:span><text:span text:style-name="T113">.</text:span><text:span text:style-name="T114"><text:tab/></text:span><text:span text:style-name="T115">Danas Masiulionis – VšĮ Tauragės ligoninės direktoriaus pavaduotojas medicinai;</text:span></text:p>
      <text:p text:style-name="P116"><text:span text:style-name="T117">2.12</text:span><text:span text:style-name="T118">.</text:span><text:span text:style-name="T119"><text:tab/></text:span><text:span text:style-name="T120">Miglė Noreikaitė – Lietuvos Respublikos sveikatos apsaugos ministerijos Asmens sveikatos departamento Specializuotos sveikatos priežiūros skyriaus patarėja;</text:span></text:p>
      <text:p text:style-name="P121"><text:span text:style-name="T122">2.13</text:span><text:span text:style-name="T123">.</text:span><text:span text:style-name="T124"><text:tab/>Edita Pacevičienė – VšĮ Respublikinės Šiaulių ligoninės gydytoja neurologė;</text:span></text:p>
      <text:p text:style-name="P125"><text:span text:style-name="T126">2.14</text:span><text:span text:style-name="T127">.</text:span><text:span text:style-name="T128"><text:tab/></text:span><text:span text:style-name="T129">Rosida Poškienė – VšĮ</text:span><text:span text:style-name="T130"> Alytaus apskrities S. Kudirkos ligoninės Neurologijos skyriaus vedėja;</text:span></text:p>
      <text:p text:style-name="P131"><text:span text:style-name="T132">2.15</text:span><text:span text:style-name="T133">.</text:span><text:span text:style-name="T134"><text:tab/></text:span><text:span text:style-name="T135">Rita Stasevičienė<text:s/></text:span><text:span text:style-name="T136">–</text:span><text:span text:style-name="T137"><text:s/></text:span><text:span text:style-name="T138">VšĮ</text:span><text:span text:style-name="T139"> Utenos ligoninės gydytoja neurologė;</text:span></text:p>
      <text:p text:style-name="P140"><text:span text:style-name="T141">2.16</text:span><text:span text:style-name="T142">.</text:span><text:span text:style-name="T143"><text:tab/></text:span><text:span text:style-name="T144">Saulius Taroza –<text:s/></text:span><text:span text:style-name="T145">VšĮ</text:span><text:span text:style-name="T146"><text:s/>Klaipėdos universiteto ligoninės gydytojas neurologas;</text:span></text:p>
      <text:p text:style-name="P147"><text:span text:style-name="T148">2.17</text:span><text:span text:style-name="T149">.</text:span><text:span text:style-name="T150"><text:tab/></text:span><text:span text:style-name="T151">Vilma Uždavinienė –<text:s/></text:span><text:span text:style-name="T152">Valstybinės ligonių kasos prie Sveikatos apsaugos ministerijos Paslaugų stebėsenos skyriaus vedėja;</text:span></text:p>
      <text:p text:style-name="P153"><text:span text:style-name="T154">2.18</text:span><text:span text:style-name="T155">.</text:span><text:span text:style-name="T156"><text:tab/></text:span><text:span text:style-name="T157">Antanas Vaitkus – Lietuvos sveik</text:span><text:span text:style-name="T158">atos mokslų universiteto ligoninės Kauno klinikų Neurologijos skyriaus vadovas;</text:span></text:p>
      <text:p text:style-name="P159"><text:span text:style-name="T160">2.19</text:span><text:span text:style-name="T161">.</text:span><text:span text:style-name="T162"><text:tab/>Augenijus Vilimas – VšĮ Respublikinės Vilniaus universitetinės ligoninės I neurologijos su smegenų kraujotakos sutrikimais skyriaus vedėjas;</text:span></text:p>
      <text:p text:style-name="P163"><text:span text:style-name="T164">2.20</text:span><text:span text:style-name="T165">.</text:span><text:span text:style-name="T166"><text:tab/></text:span><text:span text:style-name="T167">Aleksandras<text:s/></text:span><text:span text:style-name="T168">Vilionskis – Lietuvos insulto asociacijos tarybos narys.</text:span><text:s/></text:p>
      <text:p text:style-name="P169">Punkto pakeitimai:</text:p>
      <text:p text:style-name="P170"><text:span text:style-name="T171">Nr.<text:s/></text:span><text:a xlink:href="https://www.e-tar.lt/portal/legalAct.html?documentId=1fba9070d4ba11eead77e967e3995264" office:target-frame-name="_top" xlink:show="replace"><text:span text:style-name="T172">V-255</text:span></text:a><text:span text:style-name="T173">, 2024-02-26, paskelbta TAR 2024-02-26, i. k. 2024-03564</text:span></text:p>
      <text:p text:style-name="Normal"/>
      <text:p text:style-name="P174"/>
      <text:p text:style-name="P175"/>
      <text:p text:style-name="P176"/>
      <text:p text:style-name="P177"><text:span text:style-name="T178">Sveikatos apsaugos ministras</text:span><text:span text:style-name="T179"><text:tab/>Vytenis Povilas Andriukaitis</text:span></text:p>
      <text:p text:style-name="Normal"/>
      <text:p text:style-name="P180"><text:span text:style-name="T187">PATVIRTINTA</text:span><text:span text:style-name="T188"><text:line-break/></text:span><text:span text:style-name="T189">Lietuvos Respublikos sveikatos</text:span><text:span text:style-name="T190"><text:line-break/></text:span><text:span text:style-name="T191">apsaugos ministro 2014</text:span><text:span text:style-name="T192"><text:s/>m. sausio 20</text:span><text:span text:style-name="T193"><text:s/></text:span><text:span text:style-name="T194">d.</text:span></text:p>
      <text:p text:style-name="P195">įsakymu Nr. V-40</text:p>
      <text:p text:style-name="P196"><text:span text:style-name="T197">(</text:span><text:span text:style-name="T198">Lietuvos Respublikos sveikatos</text:span><text:span text:style-name="T199"><text:line-break/></text:span><text:span text:style-name="T200">apsaugos ministro 2019 m. lapkričio 4<text:s/></text:span><text:span text:style-name="T201">d.</text:span></text:p>
      <text:p text:style-name="P202">įsakymo Nr. V-1253</text:p>
      <text:p text:style-name="P203">redakcija)</text:p>
      <text:p text:style-name="P204"/>
      <text:p text:style-name="P205"><text:span text:style-name="T206">ASMENS SVEIKATOS PRIEŽIŪROS PASLAUGŲ ĮTARIANT AR DIAGNOZAVUS <text:s/>ŪMINĮ GALVOS SMEGENŲ INSULTĄ TEIKIMO TVARKOS APRAŠAS</text:span></text:p>
      <text:p text:style-name="P207"/>
      <text:p text:style-name="P208"><text:span text:style-name="T209">I</text:span><text:span text:style-name="T210"><text:s/>SKYRIUS</text:span></text:p>
      <text:p text:style-name="P211"><text:span text:style-name="T212">BENDROSIOS NUOSTATOS</text:span></text:p>
      <text:p text:style-name="P213"/>
      <text:p text:style-name="P214"><text:span text:style-name="T215">1</text:span><text:span text:style-name="T216">. Asmens sveikatos priežiūros paslaugų įtariant ar diagnozavus ūminį galvos smegenų insultą tvarkos aprašas (toliau – Aprašas) nustato asmens sveikatos priežiūros įstaigų koordinuotus veiksmus, atliekamus pacientams,<text:s/></text:span><text:span text:style-name="T217">kuriems įtariamas ar diagnozuotas ūminis galvos smegenų insultas, pagal<text:s/></text:span><text:span text:style-name="T218">Tarptautinės statistinės ligų ir sveikatos sutrikimų klasifikacijos dešimtą pataisytą ir papildytą leidimą „Sisteminis ligų sąrašas“ (Australijos modifikacija, TLK-10-AM) (toliau – TLK</text:span><text:span text:style-name="T219">-10-AM)</text:span><text:span text:style-name="T220"><text:s/></text:span><text:span text:style-name="T221">koduojamas kodais I60, I61, I62, I63, I64.<text:s/></text:span></text:p>
      <text:p text:style-name="P222"><text:span text:style-name="T223">2</text:span><text:span text:style-name="T224">. Visais atvejais pacientas, kuriam, užpildžius FAST<text:s/></text:span><text:span text:style-name="T225">(angl.<text:s/></text:span><text:span text:style-name="T226">face<text:s/></text:span><text:span text:style-name="T227">arm speech test</text:span><text:span text:style-name="T228"><text:s/>– </text:span><text:span text:style-name="T229">FAST)<text:s/></text:span><text:span text:style-name="T230"><text:s/>klausimyną, įtariamas ūminis galvos smegenų insultas, transportuojamas į insulto gydymo centrą arba tarpinės pagalbos ligoninę,</text:span><text:span text:style-name="T231"><text:s/>nurodytus Aprašo 1 ir 2 prieduose</text:span><text:span text:style-name="T232">.<text:s/></text:span></text:p>
      <text:p text:style-name="P233"><text:span text:style-name="T234">3</text:span><text:span text:style-name="T235">.<text:s/></text:span><text:span text:style-name="T236">Specializuotas</text:span><text:span text:style-name="T237"><text:s/>paciento, kuriam<text:s/></text:span><text:span text:style-name="T238">diagnozuotas ūminis galvos smegenų infarktas (kodas<text:s/></text:span><text:span text:style-name="T239">TLK-10-AM I63), gydymas, esant indikacijų, taikomas tik insulto gydymo centre arba tarpinės pagalbos ligoninėje.</text:span></text:p>
      <text:p text:style-name="P240"><text:span text:style-name="T241">4</text:span><text:span text:style-name="T242">. Šiame Apraše vartojamos sąvokos ir jų apibrėžtys:<text:s/></text:span></text:p>
      <text:p text:style-name="P243"><text:span text:style-name="T244">4.1</text:span><text:span text:style-name="T245">.</text:span><text:span text:style-name="T246"><text:s/>Insulto <text:s/>gydymo centras<text:s/></text:span><text:span text:style-name="T247">(toliau – IGC)</text:span><text:span text:style-name="T248"><text:s/>– stacionarines neurologijos asmens sve</text:span><text:span text:style-name="T249">ikatos priežiūros paslaugas teikianti asmens sveikatos priežiūros įstaiga (toliau – ASPĮ), įrašyta į Insulto gydymo centrų sąrašą (Aprašo 1 priedas), kurioje daugiadalykė specialistų komanda ūminio galvos smegenų insulto ištiktam pacientui nepertraukiamai<text:s/></text:span><text:span text:style-name="T250">(visomis dienomis, ištisą parą) teikia skubią medicinos pagalbą ir taiko specializuotą gydymą.</text:span></text:p>
      <text:p text:style-name="P251"><text:span text:style-name="T252">4.2</text:span><text:span text:style-name="T253">.<text:s/></text:span><text:span text:style-name="T254">Specializuotas ūminio galvos smegenų infarkto gydymas</text:span><text:span text:style-name="T255"><text:s/>– ūminio galvos smegenų infarkto ištikto paciento gydymas intravenine trombolize ir (ar)<text:s/></text:span><text:span text:style-name="T256">perkutanine smegenų (ar cerebrinių) arterijų trombektomija</text:span><text:span text:style-name="T257">.</text:span><text:s/></text:p>
      <text:p text:style-name="P258">Papunkčio pakeitimai:</text:p>
      <text:p text:style-name="P259"><text:span text:style-name="T260">Nr.<text:s/></text:span><text:a xlink:href="https://www.e-tar.lt/portal/legalAct.html?documentId=21e37f704aef11edbc04912defe897d1" office:target-frame-name="_top" xlink:show="replace"><text:span text:style-name="T261">V-1551</text:span></text:a><text:span text:style-name="T262">, 2022-10-13, paskelbta TAR 2022-10-13, i. k. 2022-20859</text:span></text:p>
      <text:p text:style-name="Normal"/>
      <text:p text:style-name="P263"><text:span text:style-name="T264">4.3</text:span><text:span text:style-name="T265">.</text:span><text:span text:style-name="T266"><text:s/>Tarpinės pagalbos ligoninė<text:s/></text:span><text:span text:style-name="T267">(toliau – TPL) –</text:span><text:span text:style-name="T268"><text:s/></text:span><text:span text:style-name="T269">stacionarines neurologijos asmens sveikatos priežiūros paslaugas teikianti ASPĮ, įrašyta į Tarpinės pagalbos ligoninių sąrašą (Aprašo 2 priedas), kurioje daugiadalykė specialistų komanda ūminio galvos<text:s/></text:span><text:span text:style-name="T270">smegenų i</text:span><text:span text:style-name="T271">nsulto ištiktam pacientui<text:s/></text:span><text:span text:style-name="T272">nepertraukiamai (visomis dienomis, ištisą parą)<text:s/></text:span><text:span text:style-name="T273">teikia skubią medicinos pagalbą, ištikus<text:s/></text:span><text:span text:style-name="T274">ūminiam galvos<text:s/></text:span><text:span text:style-name="T275">smegenų infarktui atlieka intraveninę trombolizę</text:span><text:span text:style-name="T276">.</text:span></text:p>
      <text:p text:style-name="P277"/>
      <text:p text:style-name="P278"><text:span text:style-name="T279">II</text:span><text:span text:style-name="T280"><text:s/>SKYRIUS</text:span></text:p>
      <text:p text:style-name="P281"><text:span text:style-name="T282">REIKALAVIMAI INSULTO GYDYMO CENTRUI</text:span></text:p>
      <text:p text:style-name="P283"/>
      <text:p text:style-name="P284"><text:span text:style-name="T285">5</text:span><text:span text:style-name="T286">. ASPĮ, kuri g</text:span><text:span text:style-name="T287">ali būti IGC:</text:span></text:p>
      <text:p text:style-name="P288"><text:span text:style-name="T289">5.1</text:span><text:span text:style-name="T290">. turi turėti licenciją teikti stacionarines neurologijos asmens sveikatos priežiūros paslaugas;</text:span></text:p>
      <text:p text:style-name="P291"><text:span text:style-name="T292">5.2</text:span><text:span text:style-name="T293">.<text:s/></text:span><text:span text:style-name="T294">gydomų pacientų skaičius ASPĮ – n</text:span><text:span text:style-name="T295">e mažiau kaip 200 sergančių ūminiu galvos smegenų insultu per metus (ne mažiau kaip 30 pacientų, g</text:span><text:span text:style-name="T296">ydomų trombolize, per metus);</text:span></text:p>
      <text:p text:style-name="P297"><text:span text:style-name="T298">5.3</text:span><text:span text:style-name="T299">. nepertraukiamai (visomis dienomis, ištisą parą) dirbantis ASPĮ priėmimo-skubiosios pagalbos skyrius.</text:span></text:p>
      <text:p text:style-name="P300"><text:span text:style-name="T301">6</text:span><text:span text:style-name="T302">. IGC turi būti:<text:s/></text:span></text:p>
      <text:p text:style-name="P303"><text:span text:style-name="T304">6.1</text:span><text:span text:style-name="T305">. nepertraukiamai (visomis dienomis, ištisą parą) dirbantis gydytojas neurologas;</text:span></text:p>
      <text:p text:style-name="P306"><text:span text:style-name="T307">6.2</text:span><text:span text:style-name="T308">. nepertraukiamai<text:s/></text:span><text:span text:style-name="T309">(visomis dienomis, ištisą parą) dirbantis reanimacijos ir intensyvios terapijos skyrius;</text:span><text:span text:style-name="T310"><text:s/></text:span></text:p>
      <text:p text:style-name="P311"><text:span text:style-name="T312">6.3</text:span><text:span text:style-name="T313">. kompiuterinis tomografas ir<text:s/></text:span><text:span text:style-name="T314">nepertraukiamai<text:s/></text:span><text:span text:style-name="T315">(visomis dienomis, ištisą parą) atliekami ir įvertinami galvos smegenų kompiuterinės tomog</text:span><text:span text:style-name="T316">rafijos tyrimai;</text:span></text:p>
      <text:p text:style-name="P317"><text:span text:style-name="T318">6.4</text:span><text:span text:style-name="T319">. nepertraukiamai (visomis dienomis, ištisą parą) teikiamos laboratorinės diagnostikos paslaugos, būtinos pacientų reperfuziniam gydymui;</text:span></text:p>
      <text:p text:style-name="P320"><text:span text:style-name="T321">6.5</text:span><text:span text:style-name="T322">.</text:span><text:span text:style-name="T323"><text:s/></text:span><text:span text:style-name="T324">ne mažiau kaip 4 lovos, kurių kiekviena aprūpinta neinvazinės stebėsenos sistema (šir</text:span><text:span text:style-name="T325">dies ritmo ir elektrokardiografinė (toliau – EKG) stebėsena, arterinio kraujo spaudimo (toliau – AKS) <text:s/>matavimas, kraujo įsotinimo deguonimi stebėsena), skirta ūminio galvos smegenų insulto ištiktiems pacientams gydyti pirmosiomis dienomis, ir ne mažiau ka</text:span><text:span text:style-name="T326">ip 8 lovos, kuriose pacientai gydomi vėlesnėmis dienomis;<text:s/></text:span></text:p>
      <text:p text:style-name="P327"><text:span text:style-name="T328">6.6</text:span><text:span text:style-name="T329">. esant indikacijų, galimybė pacientą nedelsiant gydyti reanimacijos ir intensyvios terapijos skyriuje;</text:span></text:p>
      <text:p text:style-name="P330"><text:span text:style-name="T331">6.7</text:span><text:span text:style-name="T332">. esant indikacijų, galimybė taikyti specializuotą ūminio galvos smegenų<text:s/></text:span><text:span text:style-name="T333">infarkto</text:span><text:span text:style-name="T334"><text:s/></text:span><text:span text:style-name="T335">gydymą;</text:span></text:p>
      <text:p text:style-name="P336"><text:span text:style-name="T337">6.7</text:span><text:span text:style-name="T338">1</text:span><text:span text:style-name="T339">. esant indikacijų,<text:s/></text:span><text:span text:style-name="T340">perkutaninę</text:span><text:span text:style-name="T341"><text:s/></text:span><text:span text:style-name="T342">smegenų (ar cerebrinių) arterijų trombektomija</text:span><text:span text:style-name="T343"><text:s/>po specialaus pasiruošimo<text:s/></text:span><text:span text:style-name="T344">–</text:span><text:span text:style-name="T345"><text:s/>IGC iki 2022 m. rugpjūčio 1 d. įgijęs ne mažesnę kaip 5 metų intracerebrinių intervencijų patirtį ir per šį laikotarpį savarankiškai atlikęs ne mažiau kaip 50 diagnostinių cerebrinių angiografijų ir ne mažiau kaip 50 perkutaninių smegenų (ar cerebrinių) a</text:span><text:span text:style-name="T346">rterijų trombektomijų<text:s/></text:span><text:span text:style-name="T347">–<text:s/></text:span><text:span text:style-name="T348">gali atlikti ir gydytojas kardiologas;</text:span><text:s/></text:p>
      <text:p text:style-name="P349"><text:span text:style-name="T350">TAR pastaba:</text:span><text:span text:style-name="T351"><text:s/>6.7</text:span><text:span text:style-name="T352">1</text:span><text:span text:style-name="T353"><text:s/>papunktis netenka galios 2025-01-01.</text:span></text:p>
      <text:p text:style-name="P354">Papildyta papunkčiu:</text:p>
      <text:p text:style-name="P355"><text:span text:style-name="T356">Nr.<text:s/></text:span><text:a xlink:href="https://www.e-tar.lt/portal/legalAct.html?documentId=21e37f704aef11edbc04912defe897d1" office:target-frame-name="_top" xlink:show="replace"><text:span text:style-name="T357">V-1551</text:span></text:a><text:span text:style-name="T358">, 2022-1</text:span><text:span text:style-name="T359">0-13, paskelbta TAR 2022-10-13, i. k. 2022-20859</text:span></text:p>
      <text:p text:style-name="Normal"/>
      <text:p text:style-name="P360"><text:span text:style-name="T361">6.8</text:span><text:span text:style-name="T362">. daugiadalykė ankstyvosios medicininės reabilitacijos specialistų komanda.</text:span></text:p>
      <text:p text:style-name="P363"/>
      <text:p text:style-name="P364"><text:span text:style-name="T365">III</text:span><text:span text:style-name="T366"><text:s/>SKYRIUS</text:span></text:p>
      <text:p text:style-name="P367"><text:span text:style-name="T368">REIKALAVIMAI TARPINĖS PAGALBOS LIGONINEI</text:span></text:p>
      <text:p text:style-name="P369"/>
      <text:p text:style-name="P370"><text:span text:style-name="T371">7</text:span><text:span text:style-name="T372">. ASPĮ, kuri gali būti TPL:</text:span></text:p>
      <text:p text:style-name="P373"><text:span text:style-name="T374">7.1</text:span><text:span text:style-name="T375">. turi turėti<text:s/></text:span><text:span text:style-name="T376">licenciją teikti stacionarines neurologijos asmens sveikatos priežiūros paslaugas;</text:span></text:p>
      <text:p text:style-name="P377"><text:span text:style-name="T378">7.2</text:span><text:span text:style-name="T379">.<text:s/></text:span><text:span text:style-name="T380">gydomų pacientų skaičius ASPĮ – n</text:span><text:span text:style-name="T381">e mažiau kaip 100 sergančių ūminiu galvos smegenų insultu per metus;</text:span></text:p>
      <text:p text:style-name="P382"><text:span text:style-name="T383">7.3</text:span><text:span text:style-name="T384">. nepertraukiamai (visomis dienomis, ištisą parą) dirba</text:span><text:span text:style-name="T385">ntis ASPĮ priėmimo-skubiosios pagalbos skyrius.</text:span></text:p>
      <text:p text:style-name="P386"><text:span text:style-name="T387">8</text:span><text:span text:style-name="T388">. TPL turi būti:<text:s/></text:span></text:p>
      <text:p text:style-name="P389"><text:span text:style-name="T390">8.1</text:span><text:span text:style-name="T391">. nepertraukiamai (visomis dienomis, ištisą parą) dirbantis gydytojas neurologas;</text:span></text:p>
      <text:p text:style-name="P392"><text:span text:style-name="T393">8.2</text:span><text:span text:style-name="T394">. nepertraukiamai<text:s/></text:span><text:span text:style-name="T395">(visomis dienomis, ištisą parą) dirbantis reanimacijos ir intensyvios t</text:span><text:span text:style-name="T396">erapijos skyrius;</text:span><text:span text:style-name="T397"><text:s/></text:span></text:p>
      <text:p text:style-name="P398"><text:span text:style-name="T399">8.3</text:span><text:span text:style-name="T400">. kompiuterinis tomografas ir<text:s/></text:span><text:span text:style-name="T401">nepertraukiamai<text:s/></text:span><text:span text:style-name="T402">(visomis dienomis, ištisą parą) atliekami ir įvertinami galvos smegenų kompiuterinės tomografijos tyrimai;</text:span></text:p>
      <text:p text:style-name="P403"><text:span text:style-name="T404">8.4</text:span><text:span text:style-name="T405">. nepertraukiamai (visomis dienomis, ištisą parą) teikiamos laboratori</text:span><text:span text:style-name="T406">nės diagnostikos paslaugos;</text:span></text:p>
      <text:p text:style-name="P407"><text:span text:style-name="T408">8.5</text:span><text:span text:style-name="T409">.</text:span><text:span text:style-name="T410"><text:s/></text:span><text:span text:style-name="T411">ne mažiau kaip 2 lovos, kurių kiekviena aprūpinta neinvazinės stebėsenos sistema (širdies ritmo ir EKG stebėsena, AKS matavimas, kraujo įsotinimo deguonimi stebėsena), skirta ūminio galvos smegenų insulto ištiktiems pac</text:span><text:span text:style-name="T412">ientams gydyti;<text:s/></text:span></text:p>
      <text:p text:style-name="P413"><text:span text:style-name="T414">8.6</text:span><text:span text:style-name="T415">. esant indikacijų, galimybė pacientą nedelsiant gydyti reanimacijos ir intensyvios terapijos skyriuje;</text:span></text:p>
      <text:p text:style-name="P416"><text:span text:style-name="T417">8.7</text:span><text:span text:style-name="T418">. esant indikacijų, galimybė atlikti intraveninės trombolizės procedūrą</text:span><text:span text:style-name="T419">;</text:span></text:p>
      <text:p text:style-name="P420"><text:span text:style-name="T421">8.8</text:span><text:span text:style-name="T422">. daugiadalykė ankstyvosios medicininės<text:s/></text:span><text:span text:style-name="T423">reabilitacijos specialistų komanda.</text:span></text:p>
      <text:p text:style-name="P424"/>
      <text:p text:style-name="P425"><text:span text:style-name="T426">IV</text:span><text:span text:style-name="T427"><text:s/>SKYRIUS</text:span></text:p>
      <text:p text:style-name="P428"><text:span text:style-name="T429">INSULTO GYDYMO CENTRO IR TARPINĖS PAGALBOS LIGONINĖS VEIKLOS REIKALAVIMAI<text:s/></text:span></text:p>
      <text:p text:style-name="P430"/>
      <text:p text:style-name="P431"><text:span text:style-name="T432">9</text:span><text:span text:style-name="T433">. IGC ir TPL, esant indikacijų, atliekama:</text:span></text:p>
      <text:p text:style-name="P434"><text:span text:style-name="T435">9.1</text:span><text:span text:style-name="T436">. galvos smegenų kompiuterinės tomografijos tyrimas – kuo skubiau, bet<text:s/></text:span><text:span text:style-name="T437">ne vėliau kaip per 1 val. nuo paciento, kuriam įtariamas ūminis galvos smegenų insultas, atvykimo į IGC ar TPL, arba, jeigu ūminis galvos smegenų insultas įvyko stacionarines asmens sveikatos priežiūros paslaugas teikiančioje ASPĮ – per 1 val. nuo ūminio g</text:span><text:span text:style-name="T438">alvos smegenų insulto pacientui įtarimo;</text:span></text:p>
      <text:p text:style-name="P439"><text:span text:style-name="T440">9.2</text:span><text:span text:style-name="T441">. ultragarsinis kaklo ir galvos kraujagyslių tyrimas;</text:span></text:p>
      <text:p text:style-name="P442"><text:span text:style-name="T443">9.3</text:span><text:span text:style-name="T444"><text:s text:c="2"/></text:span><text:span text:style-name="T445">širdies ultragarsinis tyrimas;</text:span></text:p>
      <text:p text:style-name="P446"><text:span text:style-name="T447">9.4</text:span><text:span text:style-name="T448">. laboratoriniai tyrimai (trombocitų skaičius, protrombino laikas, tarptautinis normalizuotas santykis (TNS</text:span><text:span text:style-name="T449">), baziniai hematologiniai ir biocheminiai tyrimai – elektrolitai, gliukozė kraujyje, hematokritas);</text:span></text:p>
      <text:p text:style-name="P450"><text:span text:style-name="T451">9.5</text:span><text:span text:style-name="T452">.<text:s/></text:span><text:span text:style-name="T453">intraveninė trombolizė (esant indikacijų ir nesant kontraindikacijų)</text:span><text:span text:style-name="T454"><text:s/>– kuo skubiau patvirtinus ūminio galvos smegenų infarkto<text:s/></text:span><text:span text:style-name="T455">diagnozę;</text:span></text:p>
      <text:p text:style-name="P456"><text:span text:style-name="T457">9.6</text:span><text:span text:style-name="T458">.<text:s/></text:span><text:span text:style-name="T459">medicininės reabilitacijos komandos (fizinės medicinos ir reabilitacijos gydytojas, kineziterapeutas, logopedas, socialinis darbuotojas) konsultacija ir ankstyvoji medicininė reabilitacija – kai leidžia paciento sveikatos būklė (nesant kontraindikacijų).</text:span></text:p>
      <text:p text:style-name="P460"><text:span text:style-name="T461">10</text:span><text:span text:style-name="T462">. IGC, be Aprašo 9 punkte nurodytų veiksmų, esant indikacijų, papildomai atliekama:</text:span></text:p>
      <text:p text:style-name="P463"><text:span text:style-name="T464">10.1</text:span><text:span text:style-name="T465">. perkutaninė smegenų (ar cerebrinių) arterijų trombektomija<text:s/></text:span><text:span text:style-name="T466">(nesant kontraindikacijų);</text:span><text:s/></text:p>
      <text:p text:style-name="P467">Papunkčio pakeitimai:</text:p>
      <text:p text:style-name="P468"><text:span text:style-name="T469">Nr.<text:s/></text:span><text:a xlink:href="https://www.e-tar.lt/portal/legalAct.html?documentId=21e37f704aef11edbc04912defe897d1" office:target-frame-name="_top" xlink:show="replace"><text:span text:style-name="T470">V-1551</text:span></text:a><text:span text:style-name="T471">, 2022-10-13, paskelbta TAR 2022-10-13, i. k. 2022-20859</text:span></text:p>
      <text:p text:style-name="Normal"/>
      <text:p text:style-name="P472"><text:span text:style-name="T473">10.2</text:span><text:span text:style-name="T474">. magnetinio rezonanso tomografijos tyrimas (gali būti atliekamas pagal sutartį su kita ASPĮ) (nesant kontraindikacijų);</text:span></text:p>
      <text:p text:style-name="P475"><text:span text:style-name="T476">10.3</text:span><text:span text:style-name="T477">.</text:span><text:span text:style-name="T478"><text:s/>galvos smegenų ir kaklo kraujagyslių<text:s/></text:span><text:span text:style-name="T479">angiografinis tyrimas</text:span><text:span text:style-name="T480"><text:s/>(nesant kontraindikacijų</text:span><text:span text:style-name="T481">);</text:span></text:p>
      <text:p text:style-name="P482"><text:span text:style-name="T483">10.4</text:span><text:span text:style-name="T484">. gydytojo neurochirurgo konsultacija (gali būti teikiama pagal sutartį su kita ASPĮ);</text:span></text:p>
      <text:p text:style-name="P485"><text:span text:style-name="T486">10.5</text:span><text:span text:style-name="T487">. gydytojo kardiologo konsultacija;</text:span></text:p>
      <text:p text:style-name="P488"><text:span text:style-name="T489">10.6</text:span><text:span text:style-name="T490">. gydytojo<text:s/></text:span><text:span text:style-name="T491">kraujagyslių chirurgo konsultacija.</text:span></text:p>
      <text:p text:style-name="P492"><text:span text:style-name="T493">11</text:span><text:span text:style-name="T494">. Pacientų, gydomų IGC ar TPL, sveikatos būklės <text:s/>stebėsenos reikalavimai:</text:span></text:p>
      <text:p text:style-name="P495"><text:span text:style-name="T496">11.1</text:span><text:span text:style-name="T497">. turi būti vykdoma<text:s/></text:span><text:span text:style-name="T498">nuolatinė gyvybinių parametrų stebėsena intensyvaus gydymo lovose (iki 3 parų arba pagal poreikį, priklausomai nuo paciento sveikatos būklės): širdies ritmo, EKG, AKS, kraujo įsotinimo deguonimi, kvėpavimo funkcijos, kūno temperatūros stebėsena;<text:s/></text:span></text:p>
      <text:p text:style-name="P499"><text:span text:style-name="T500">11.2</text:span><text:span text:style-name="T501">.</text:span><text:span text:style-name="T502"><text:s/>turi būti stebima pacientų neurologinė ir funkcinė būklė naudojant standartizuotą skalę NIHSS (angl.</text:span><text:span text:style-name="T503"> </text:span><text:span text:style-name="T504">National Institutes of Health Stroke Scale</text:span><text:span text:style-name="T505">) ir modifikuotą Rankino skalę (mRS);<text:s/></text:span></text:p>
      <text:p text:style-name="P506"><text:span text:style-name="T507">11.3</text:span><text:span text:style-name="T508">. turi būti vykdoma galimų komplikacijų (kraujavimo, trombozinių<text:s/></text:span><text:span text:style-name="T509">ir infekcinių komplikacijų) stebėsena, prevencija ir neatidėliotinas jų gydymas;</text:span></text:p>
      <text:p text:style-name="P510"><text:span text:style-name="T511">11.4</text:span><text:span text:style-name="T512">. prieš skiriant pacientui geriamuosius antikoaguliantus <text:s/>turi būti įvertinta kardioembolinio insulto ir kraujavimo rizika naudojant<text:s/></text:span><text:span text:style-name="T513">CHA2DS2-VASc skalę (kardioembolini</text:span><text:span text:style-name="T514">o insulto rizikos vertinimo skalė) ir<text:s/></text:span><text:span text:style-name="T515">HAS-BLED<text:s/></text:span><text:span text:style-name="T516">skalę (kraujavimo rizikos vertinimo skalė)</text:span><text:span text:style-name="T517">. <text:s/></text:span></text:p>
      <text:p text:style-name="P518"/>
      <text:p text:style-name="P519"><text:span text:style-name="T520">V</text:span><text:span text:style-name="T521"><text:s/>SKYRIUS</text:span></text:p>
      <text:p text:style-name="P522"><text:span text:style-name="T523">ASMENS SVEIKATOS PRIEŽIŪROS PASLAUGŲ TEIKIMO<text:s/></text:span><text:span text:style-name="T524">ORGANIZAVIMAS</text:span></text:p>
      <text:p text:style-name="P525"/>
      <text:p text:style-name="P526"><text:span text:style-name="T527">12</text:span><text:span text:style-name="T528">. Greitosios medicinos pagalbos tarnybos darbuotojas, telefonu atsiliepęs į kr</text:span><text:span text:style-name="T529">eipimąsi dėl medicinos pagalbos teikimo, užpildo FAST klausimyną.</text:span><text:s/></text:p>
      <text:p text:style-name="P530">Punkto pakeitimai:</text:p>
      <text:p text:style-name="P531"><text:span text:style-name="T532">Nr.<text:s/></text:span><text:a xlink:href="https://www.e-tar.lt/portal/legalAct.html?documentId=1fba9070d4ba11eead77e967e3995264" office:target-frame-name="_top" xlink:show="replace"><text:span text:style-name="T533">V-255</text:span></text:a><text:span text:style-name="T534">, 2024-02-26, paskelbta TAR 2024-02-26, i. k. 2024-03564</text:span></text:p>
      <text:p text:style-name="Normal"/>
      <text:p text:style-name="P535"><text:span text:style-name="T536">13</text:span><text:span text:style-name="T537">.<text:s/></text:span><text:span text:style-name="T538">Jeigu greitosios medicinos pagalbos tarnybos greitosios medicinos pagalbos brigados sveikatos priežiūros specialistas pacientui įtaria ūminį galvos smegenų insultą, pacientas vežamas į artimiausią IGC arba TPL.</text:span><text:s/></text:p>
      <text:p text:style-name="P539">Punkto pakeitimai:</text:p>
      <text:p text:style-name="P540"><text:span text:style-name="T541">Nr.<text:s/></text:span><text:a xlink:href="https://www.e-tar.lt/portal/legalAct.html?documentId=1fba9070d4ba11eead77e967e3995264" office:target-frame-name="_top" xlink:show="replace"><text:span text:style-name="T542">V-255</text:span></text:a><text:span text:style-name="T543">, 2024-02-26, paskelbta TAR 2024-02-26, i. k. 2024-03564</text:span></text:p>
      <text:p text:style-name="Normal"/>
      <text:p text:style-name="P544"><text:span text:style-name="T545">14</text:span><text:span text:style-name="T546">.<text:s/></text:span><text:span text:style-name="T547">Apie į IGC arba TPL atvežamą pacientą<text:s/></text:span><text:span text:style-name="T548">greitosios medicinos pagalbos tarnyba<text:s/></text:span><text:span text:style-name="T549">informuoja IGC arba TPL, į ku</text:span><text:span text:style-name="T550">rią vežamas pacientas,<text:s/></text:span><text:span text:style-name="T551">skubiosios medicinos pagalbos skyrių.</text:span><text:s/></text:p>
      <text:p text:style-name="P552">Punkto pakeitimai:</text:p>
      <text:p text:style-name="P553"><text:span text:style-name="T554">Nr.<text:s/></text:span><text:a xlink:href="https://www.e-tar.lt/portal/legalAct.html?documentId=1fba9070d4ba11eead77e967e3995264" office:target-frame-name="_top" xlink:show="replace"><text:span text:style-name="T555">V-255</text:span></text:a><text:span text:style-name="T556">, 2024-02-26, paskelbta TAR 2024-02-26, i. k. 2024-03564</text:span></text:p>
      <text:p text:style-name="Normal"/>
      <text:p text:style-name="P557"><text:span text:style-name="T558">15</text:span><text:span text:style-name="T559">. Ūminio galvos smegenų insulto diagnozę gali nustatyti tik<text:s/></text:span><text:span text:style-name="T560">IGC arba TPL dirbantis<text:s/></text:span><text:span text:style-name="T561">gydytojas neurologas, kompleksiškai įvertinęs paciento būklę ir interpretavęs pacientui atliktų vaizdinių tyrimų rezultatus.</text:span></text:p>
      <text:p text:style-name="P562"><text:span text:style-name="T563">16</text:span><text:span text:style-name="T564">. IGC arba TPL dirbantis gydytojas<text:s/></text:span><text:span text:style-name="T565">neurologas sprendžia dėl indikacijų pacientui taikyti specializuotą ūminio galvos smegenų infarkto gydymą.</text:span></text:p>
      <text:p text:style-name="P566"><text:span text:style-name="T567">17</text:span><text:span text:style-name="T568">. IGC arba TPL</text:span><text:span text:style-name="T569"><text:s/>priėmimo-skubiosios pagalbos skyriuje<text:s/></text:span><text:span text:style-name="T570">nusprendus, kad paciento gydymas IGC arba TPL netikslingas, pacientas gydyti pervežamas į<text:s/></text:span><text:span text:style-name="T571">stacionarines neurologijos ar vidaus ligų asmens sveikatos priežiūros paslaugas teikiančią ASPĮ pagal paciento gyvenamąją vietą.</text:span></text:p>
      <text:p text:style-name="P572"><text:span text:style-name="T573">18</text:span><text:span text:style-name="T574">.<text:s/></text:span><text:span text:style-name="T575">Jeigu pacientas IGC arba TPL buvo hospitalizuotas,<text:s/></text:span><text:span text:style-name="T576">iš IGC ar TPL tolesniam gydymui<text:s/></text:span><text:span text:style-name="T577">į<text:s/></text:span><text:span text:style-name="T578">stacionarines neurologijos ar vida</text:span><text:span text:style-name="T579">us ligų asmens sveikatos priežiūros paslaugas teikiančią ASPĮ pagal paciento gyvenamąją vietą jis pervežamas:</text:span></text:p>
      <text:p text:style-name="P580"><text:span text:style-name="T581">18.1</text:span><text:span text:style-name="T582">. stabilizavus paciento sveikatos būklę, gydytojo neurologo sprendimu, kai<text:s/></text:span><text:span text:style-name="T583">specializuotas ūminio galvos s</text:span><text:span text:style-name="T584">megenų infarkto<text:s/></text:span><text:span text:style-name="T585">gydymas netaikytas;</text:span></text:p>
      <text:p text:style-name="P586"><text:span text:style-name="T587">18.2</text:span><text:span text:style-name="T588">. po taikyto ūminio galvos<text:s/></text:span><text:span text:style-name="T589">s</text:span><text:span text:style-name="T590">megenų infarkto<text:s/></text:span><text:span text:style-name="T591">specializuoto gydymo, praėjus ūmiam galvos s</text:span><text:span text:style-name="T592">megenų infarkto laikotarpiui</text:span><text:span text:style-name="T593"><text:s/>(pirmosios 3 paros) ir stabilizavus paciento sveikatos būklę, kai išlieka tolesnio stacionarinio gydymo indikacijos;</text:span></text:p>
      <text:p text:style-name="P594"><text:span text:style-name="T595">18.3</text:span><text:span text:style-name="T596">. po<text:s/></text:span><text:span text:style-name="T597">medicininės reabilitacijos pirmojo etapo esant indikacijų – fizinės medicinos ir reabilitacijos gydytojo sprendimu, kur jam būtų teikiamos kito medicininės reabilitacijos etapo paslaugos ar taikomas palaikomasis gydymas ir (ar) slauga.<text:s/></text:span></text:p>
      <text:p text:style-name="P598"><text:span text:style-name="T599">19</text:span><text:span text:style-name="T600">. Esant gyd</text:span><text:span text:style-name="T601">ymo IGC indikacijų, po atliktos intraveninės trombolizės, TPL organizuoja paciento pervežimą į artimiausią IGC.</text:span></text:p>
      <text:p text:style-name="P602"><text:span text:style-name="T603">20</text:span><text:span text:style-name="T604">.<text:s/></text:span><text:span text:style-name="T605">Dėl pacientų pervežimo Aprašo 17, 18 ir 19 punktuose nurodytais atvejais IGC arba TPL sudaro sutartis su </text:span><text:span text:style-name="T606">greitosios medicinos pagalbos t</text:span><text:span text:style-name="T607">arnyba.</text:span><text:s/></text:p>
      <text:p text:style-name="P608">Punkto pakeitimai:</text:p>
      <text:p text:style-name="P609"><text:span text:style-name="T610">Nr.<text:s/></text:span><text:a xlink:href="https://www.e-tar.lt/portal/legalAct.html?documentId=1fba9070d4ba11eead77e967e3995264" office:target-frame-name="_top" xlink:show="replace"><text:span text:style-name="T611">V-255</text:span></text:a><text:span text:style-name="T612">, 2024-02-26, paskelbta TAR 2024-02-26, i. k. 2024-03564</text:span></text:p>
      <text:p text:style-name="Normal"/>
      <text:p text:style-name="P613"><text:span text:style-name="T614">21</text:span><text:span text:style-name="T615">. Pacientui, kuriam ūminis galvos smegenų insultas<text:s/></text:span><text:span text:style-name="T616">įtartas ambulatorines ar stacionarines asmens sveikatos priežiūros paslaugas teikiančioje ASPĮ, a</text:span><text:span text:style-name="T617">smens sveikatos priežiūros paslaugos dėl ūminio galvos smegenų insulto teikiamos Aprašo 12–19 punktuose nustatyta tvarka.</text:span></text:p>
      <text:p text:style-name="P618"/>
      <text:p text:style-name="P619"><text:span text:style-name="T620">V</text:span><text:span text:style-name="T621">1</text:span><text:span text:style-name="T622"><text:s/></text:span><text:span text:style-name="T623">SKYRIUS</text:span></text:p>
      <text:p text:style-name="P624"><text:span text:style-name="T625">ASMENS SVEIKATOS PR</text:span><text:span text:style-name="T626">IEŽIŪROS PASLAUGŲ TEIKIMO ORGANIZAVIMAS</text:span></text:p>
      <text:p text:style-name="P627"/>
      <text:p text:style-name="P628"><text:span text:style-name="T629">21</text:span><text:span text:style-name="T630">1</text:span><text:span text:style-name="T631">.</text:span><text:span text:style-name="T632"><text:tab/>Asmens sveikatos priežiūros paslaugų pacientams, kuriems įtariamas ar diagnozuotas ūminis galvos smegenų insultas, teikimas organizuojamas vadovaujantis regioniniu paslaugų teikimo organizavimo principu ASP</text:span><text:span text:style-name="T633">Į, kurios atitinka Aprašo II ir III skyriuose nustatytus reikalavimus (toliau – regioninis klasteris).</text:span></text:p>
      <text:p text:style-name="P634"><text:span text:style-name="T635">21</text:span><text:span text:style-name="T636">2</text:span><text:span text:style-name="T637">. Asmens sveikatos priežiūros paslaugų teikimą Vilniaus regione organizuoja<text:s/></text:span><text:span text:style-name="T638">Viešoji įstaiga</text:span><text:span text:style-name="T639"> (toliau – VšĮ) Vilniaus universiteto ligoninė Santaros klinikos,<text:s/></text:span><text:span text:style-name="T640">Kauno regione –<text:s/></text:span><text:span text:style-name="T641">Lietuvos sveikatos mokslų universiteto ligoninė Kauno klinikos,<text:s/></text:span><text:span text:style-name="T642">Klaipėdos regione –<text:s/></text:span><text:span text:style-name="T643">VšĮ Klaipėdos universiteto ligoninė,<text:s/></text:span><text:span text:style-name="T644">Šiaulių regione –<text:s/></text:span><text:span text:style-name="T645">VšĮ</text:span><text:span text:style-name="T646"> Respublikinė Šiaulių ligoninė,<text:s/></text:span><text:span text:style-name="T647">Panevėžio regione –<text:s/></text:span><text:span text:style-name="T648">VšĮ</text:span><text:span text:style-name="T649"> Respublikinė Panevėžio ligoninė</text:span><text:span text:style-name="T650"><text:s/>(toliau – paslaugų teikimą organizuojanti ASPĮ), pagal<text:s/></text:span><text:span text:style-name="T651">Paslaugų, įtariant ar diagnozavus ūminį galvos smegenų insultą, teikimo teritorinį pasiskirstymą pagal apskritis ir savivaldybes, nurodytą Aprašo</text:span><text:span text:style-name="T652"><text:s/>3 priede.</text:span></text:p>
      <text:p text:style-name="P653"><text:span text:style-name="T654">21</text:span><text:span text:style-name="T655">3</text:span><text:span text:style-name="T656">.</text:span><text:span text:style-name="T657"><text:tab/><text:s/>Paslaugų teikimą organizuojančios ASPĮ funkcijos:</text:span></text:p>
      <text:p text:style-name="P658"><text:span text:style-name="T659">21</text:span><text:span text:style-name="T660">3</text:span><text:span text:style-name="T661">.1</text:span><text:span text:style-name="T662">. paslaugų pacientams, kuriems įtariamas ar diagnozuotas ūminis galvos smegenų insultas, teikimo koordinavimas ir pacientų srautų valdymas regione;</text:span></text:p>
      <text:p text:style-name="P663"><text:span text:style-name="T664">21</text:span><text:span text:style-name="T665">3</text:span><text:span text:style-name="T666">.2</text:span><text:span text:style-name="T667">.</text:span><text:span text:style-name="T668"><text:tab/><text:s/>paslaugų pacientam</text:span><text:span text:style-name="T669">s, kuriems įtariamas ar diagnozuotas ūminis galvos smegenų insultas, regione kokybės vertinimas, analizavimas ir aptarimas su regiono paslaugas teikiančiomis ASPĮ;<text:s/></text:span></text:p>
      <text:p text:style-name="P670"><text:span text:style-name="T671">21</text:span><text:span text:style-name="T672">3</text:span><text:span text:style-name="T673">.3</text:span><text:span text:style-name="T674">. paslaugas pacientams, kuriems įtariamas ar diagnozuotas ūminis galvos smegenų in</text:span><text:span text:style-name="T675">sultas, teikiančių ASPĮ konsultavimas ir metodinis vadovavimas joms, pasitarimų organizavimas;</text:span></text:p>
      <text:p text:style-name="P676"><text:span text:style-name="T677">21</text:span><text:span text:style-name="T678">3</text:span><text:span text:style-name="T679">.4</text:span><text:span text:style-name="T680">.</text:span><text:span text:style-name="T681"><text:tab/><text:s/>Aprašo 4 priede nurodytų regiono paslaugas teikiančių ASPĮ pasiektų paslaugų kokybės rodiklių reikšmių stebėsena, analizavimas, apibendrinimas, patei</text:span><text:span text:style-name="T682">kimas ir pristatymas Insulto integruotos sveikatos priežiūros stebėsenos komiteto pirmininkei;</text:span></text:p>
      <text:p text:style-name="P683"><text:span text:style-name="T684">21</text:span><text:span text:style-name="T685">3</text:span><text:span text:style-name="T686">.5</text:span><text:span text:style-name="T687">. tarpregioninis bendradarbiavimas.</text:span></text:p>
      <text:p text:style-name="P688"><text:span text:style-name="T689">21</text:span><text:span text:style-name="T690">4</text:span><text:span text:style-name="T691">. Paslaugų teikimą <text:s/>organizuojančioje ASPĮ jos vadovo įsakymu paskiriamas regioninio klasterio paslaugų koo</text:span><text:span text:style-name="T692">rdinatorius arba sudaroma regioninio klasterio organizavimo komanda.</text:span><text:s/></text:p>
      <text:p text:style-name="P693">Papildyta skyriumi:</text:p>
      <text:p text:style-name="P694"><text:span text:style-name="T695">Nr.<text:s/></text:span><text:a xlink:href="https://www.e-tar.lt/portal/legalAct.html?documentId=1fba9070d4ba11eead77e967e3995264" office:target-frame-name="_top" xlink:show="replace"><text:span text:style-name="T696">V-255</text:span></text:a><text:span text:style-name="T697">, 2024-02-26, paskelbta TAR 2024-02-26, i. k. 2024-03564</text:span></text:p>
      <text:p text:style-name="Normal"/>
      <text:p text:style-name="P698"><text:span text:style-name="T699">VI</text:span><text:span text:style-name="T700"><text:s/>SKYRIUS</text:span></text:p>
      <text:p text:style-name="P701"><text:span text:style-name="T702">BAIGIAMOSIOS NUOSTATOS</text:span></text:p>
      <text:p text:style-name="P703"/>
      <text:p text:style-name="P704"><text:span text:style-name="T705">22</text:span><text:span text:style-name="T706">. Už a</text:span><text:span text:style-name="T707">smens sveikatos priežiūros paslaugų įtariant ar diagnozavus ūminį galvos smegenų insultą teikimo<text:s/></text:span><text:span text:style-name="T708">organizavimą ir jų kokybę atsako atitinkamas asmens sveikatos priežiūros paslaugas teikusi ASPĮ.</text:span></text:p>
      <text:p text:style-name="P709"><text:span text:style-name="T710">23</text:span><text:span text:style-name="T711">.<text:s/></text:span><text:span text:style-name="T712">Asmens sveikatos priežiūros paslaugų, teiktų įtariant ar diagnozavus ūminį galvos smegenų insultą, kokybė vertinama pagal Aprašo 4 priede nurodytus Asmens sveikatos priežiūros paslaugų, teiktų įtariant ar diagnozavus ūminį galvos smegenų insultą, kokybės r</text:span><text:span text:style-name="T713">odiklius. Vertinimą atlieka Insulto integruotos sveikatos priežiūros komitetas.</text:span></text:p>
      <text:p text:style-name="P714"><text:span text:style-name="T715">24</text:span><text:span text:style-name="T716">. Valstybinei akreditavimo sveikatos priežiūros veiklai tarnybai prie Sveikatos apsaugos ministerijos nustačius, kad konkrečiam pacientui asmens sveikatos priežiūros pasl</text:span><text:span text:style-name="T717">augos įtarus ar diagnozavus<text:s/></text:span><text:span text:style-name="T718">ūminį galvos smegenų insultą buvo suteiktos nesilaikant Aprašo reikalavimų, išvada perduodama teritorinei ligonių kasai, su kuria ASPĮ sudariusi sutartį, patikrinimui atlikti.</text:span></text:p>
      <text:p text:style-name="Normal"/>
      <text:p text:style-name="P719"><text:span text:style-name="T720">––––––––––––––</text:span></text:p>
      <text:p text:style-name="P721">Asmens sveikatos priežiūros paslaugų įtariant ar diagnozavus ūminį galvos smegenų insultą teikimo tvarkos aprašo</text:p>
      <text:p text:style-name="P728"><text:span text:style-name="T729">1</text:span><text:span text:style-name="T730"><text:s/>priedas</text:span></text:p>
      <text:p text:style-name="P731"/>
      <text:p text:style-name="P732"><text:span text:style-name="T733">INSULTO GYDYMO CENTRAI</text:span></text:p>
      <text:p text:style-name="P734"/>
      <text:p text:style-name="P735"><text:span text:style-name="T736">1</text:span><text:span text:style-name="T737">.<text:s/></text:span><text:span text:style-name="T738">Viešoji įstaiga</text:span><text:span text:style-name="T739"><text:s/>(toliau – VšĮ) Vilniaus universiteto ligoninė Santaros klinikos;</text:span></text:p>
      <text:p text:style-name="P740"><text:span text:style-name="T741">2</text:span><text:span text:style-name="T742">.<text:s/></text:span><text:span text:style-name="T743">Lietuvos<text:s/></text:span><text:span text:style-name="T744">sveikatos mokslų universiteto ligoninė Kauno klinikos;</text:span></text:p>
      <text:p text:style-name="P745"><text:span text:style-name="T746">3</text:span><text:span text:style-name="T747">.<text:s/></text:span><text:span text:style-name="T748">VšĮ</text:span><text:span text:style-name="T749"><text:s/>Respublikinė Vilniaus universitetinė ligoninė;</text:span></text:p>
      <text:p text:style-name="P750"><text:span text:style-name="T751">4</text:span><text:span text:style-name="T752">. VšĮ Klaipėdos universiteto ligoninė;</text:span><text:s/></text:p>
      <text:p text:style-name="P753">Punkto pakeitimai:</text:p>
      <text:p text:style-name="P754"><text:span text:style-name="T755">Nr.<text:s/></text:span><text:a xlink:href="https://www.e-tar.lt/portal/legalAct.html?documentId=1fba9070d4ba11eead77e967e3995264" office:target-frame-name="_top" xlink:show="replace"><text:span text:style-name="T756">V-255</text:span></text:a><text:span text:style-name="T757">, 2024-02-26, paskelbta TAR 2024-02-26, i. k. 2024-03564</text:span></text:p>
      <text:p text:style-name="Normal"/>
      <text:p text:style-name="P758"><text:span text:style-name="T759">5</text:span><text:span text:style-name="T760">.<text:s/></text:span><text:span text:style-name="T761">VšĮ</text:span><text:span text:style-name="T762"><text:s/>Respublikinė Šiaulių ligoninė;</text:span></text:p>
      <text:p text:style-name="P763"><text:span text:style-name="T764">6</text:span><text:span text:style-name="T765">.<text:s/></text:span><text:span text:style-name="T766">VšĮ</text:span><text:span text:style-name="T767"><text:s/>Respublikinė Panevėžio ligoninė.</text:span></text:p>
      <text:p text:style-name="P768"/>
      <text:p text:style-name="P769"/>
      <text:p text:style-name="P770"><text:span text:style-name="T771">_________________</text:span></text:p>
      <text:p text:style-name="P772">Asmens sveikatos priežiūros<text:s/>paslaugų įtariant ar diagnozavus ūminį galvos smegenų insultą teikimo tvarkos aprašo</text:p>
      <text:p text:style-name="P775"><text:span text:style-name="T776">2</text:span><text:span text:style-name="T777"><text:s/>priedas</text:span></text:p>
      <text:p text:style-name="P778"/>
      <text:p text:style-name="P779"><text:span text:style-name="T780">TARPINĖS PAGALBOS LIGONINĖS</text:span></text:p>
      <text:p text:style-name="P781"/>
      <text:p text:style-name="P782"><text:span text:style-name="T783">1</text:span><text:span text:style-name="T784">. Viešoji įstaiga (toliau – VšĮ)</text:span><text:span text:style-name="T785"><text:s/>Alytaus apskrities S. Kudirkos ligoninė;</text:span></text:p>
      <text:p text:style-name="P786"><text:span text:style-name="T787">2</text:span><text:span text:style-name="T788">. VšĮ</text:span><text:span text:style-name="T789"><text:s/>Marijampolės ligoninė;</text:span></text:p>
      <text:p text:style-name="P790"><text:span text:style-name="T791">3</text:span><text:span text:style-name="T792">. VšĮ</text:span><text:span text:style-name="T793"><text:s/>Regio</text:span><text:span text:style-name="T794">ninė<text:s/></text:span><text:span text:style-name="T795">Telšių<text:s/></text:span><text:span text:style-name="T796">ligoninė;</text:span></text:p>
      <text:p text:style-name="P797"><text:span text:style-name="T798">4</text:span><text:span text:style-name="T799">. VšĮ<text:s/></text:span><text:span text:style-name="T800">Tauragės</text:span><text:span text:style-name="T801"><text:s/>ligoninė;</text:span></text:p>
      <text:p text:style-name="P802"><text:span text:style-name="T803">5</text:span><text:span text:style-name="T804">. VšĮ</text:span><text:span text:style-name="T805"><text:s/>Utenos ligoninė</text:span><text:span text:style-name="T806">.<text:s/></text:span></text:p>
      <text:p text:style-name="Normal"/>
      <text:p text:style-name="P807"><text:span text:style-name="T808">_______________</text:span></text:p>
      <text:p text:style-name="P809">Asmens sveikatos priežiūros<text:s/></text:p>
      <text:p text:style-name="P814">paslaugų įtariant ar diagnozavus<text:s/></text:p>
      <text:p text:style-name="P815">ūminį galvos smegenų insultą<text:s/></text:p>
      <text:p text:style-name="P816">teikimo tvarkos aprašo</text:p>
      <text:p text:style-name="P817"><text:span text:style-name="T818">3</text:span><text:span text:style-name="T819"> priedas</text:span></text:p>
      <text:p text:style-name="P820"/>
      <text:p text:style-name="P821"><text:span text:style-name="T822">PASLAUGŲ, ĮTARIANT AR DIAGNOZAVUS ŪMINĮ GALVOS SMEGENŲ INSULTĄ, TEIKIMO TERITORINIS PASISKIRSTYMAS PAGAL APSKRITIS IR SAVIVALDYBE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text:p>
            <text:p text:style-name="P832">Nr.</text:p>
          </table:table-cell>
          <table:table-cell table:style-name="TableCell833">
            <text:p text:style-name="P834"><text:span text:style-name="T835">Paslaugų teikimo regionas</text:span></text:p>
          </table:table-cell>
          <table:table-cell table:style-name="TableCell836">
            <text:p text:style-name="P837"><text:span text:style-name="T838">Insulto gydymo centrai ir tarpinės pagalbos ligoninės</text:span></text:p>
          </table:table-cell>
          <table:table-cell table:style-name="TableCell839">
            <text:p text:style-name="P840"><text:span text:style-name="T841">Paslaugų, įtariant ar diagnozavus</text:span><text:span text:style-name="T842"><text:s/>ūminį galvos smegenų insultą, teikimo teritorinis pasiskirstymas pagal apskritis ir savivaldybes</text:span></text:p>
          </table:table-cell>
        </table:table-row>
        <table:table-row table:style-name="TableRow843">
          <table:table-cell table:style-name="TableCell844">
            <text:p text:style-name="P845">1.</text:p>
          </table:table-cell>
          <table:table-cell table:style-name="TableCell846">
            <text:p text:style-name="P847">Vilniaus</text:p>
          </table:table-cell>
          <table:table-cell table:style-name="TableCell848">
            <text:p text:style-name="P849"><text:span text:style-name="T850">Viešoji įstaiga</text:span><text:span text:style-name="T851"><text:s/>(toliau – VšĮ) Vilniaus universiteto ligoninė Santaros klinikos<text:s/></text:span></text:p>
            <text:p text:style-name="P852"><text:span text:style-name="T853">VšĮ</text:span><text:span text:style-name="T854"><text:s/>Respublikinė Vilniaus universitetinė ligoninė</text:span></text:p>
            <text:p text:style-name="P855"><text:span text:style-name="T856">VšĮ</text:span><text:span text:style-name="T857"> Utenos<text:s/></text:span><text:span text:style-name="T858">ligoninė</text:span></text:p>
          </table:table-cell>
          <table:table-cell table:style-name="TableCell859">
            <text:p text:style-name="P860">Vilniaus apskritis</text:p>
            <text:p text:style-name="P861">Alytaus apskrities Druskininkų ir Varėnos r. savivaldybės</text:p>
            <text:p text:style-name="P862">Utenos apskrities Utenos, Ignalinos, Molėtų ir Zarasų rajonų bei Visagino savivaldybės</text:p>
          </table:table-cell>
        </table:table-row>
        <table:table-row table:style-name="TableRow863">
          <table:table-cell table:style-name="TableCell864">
            <text:p text:style-name="P865">2.</text:p>
          </table:table-cell>
          <table:table-cell table:style-name="TableCell866">
            <text:p text:style-name="P867">Kauno</text:p>
          </table:table-cell>
          <table:table-cell table:style-name="TableCell868">
            <text:p text:style-name="P869">Lietuvos sveikatos mokslų universiteto ligoninė Kauno klinikos<text:s/></text:p>
            <text:p text:style-name="P870"><text:span text:style-name="T871">VšĮ</text:span><text:span text:style-name="T872"><text:s/>Alyta</text:span><text:span text:style-name="T873">us apskrities S. Kudirkos ligoninė</text:span></text:p>
            <text:p text:style-name="P874"><text:span text:style-name="T875">VšĮ</text:span><text:span text:style-name="T876"><text:s/>Marijampolės ligoninė</text:span></text:p>
          </table:table-cell>
          <table:table-cell table:style-name="TableCell877">
            <text:p text:style-name="P878">Kauno apskritis</text:p>
            <text:p text:style-name="P879">Alytaus apskrities Alytaus m., Alytaus r. ir <text:s text:c="3"/>Lazdijų r. savivaldybės</text:p>
            <text:p text:style-name="P880">Marijampolės apskritis</text:p>
            <text:p text:style-name="P881">Tauragės apskrities Jurbarko r. savivaldybė</text:p>
          </table:table-cell>
        </table:table-row>
        <table:table-row table:style-name="TableRow882">
          <table:table-cell table:style-name="TableCell883">
            <text:p text:style-name="P884">3.</text:p>
          </table:table-cell>
          <table:table-cell table:style-name="TableCell885">
            <text:p text:style-name="P886">Klaipėdos</text:p>
          </table:table-cell>
          <table:table-cell table:style-name="TableCell887">
            <text:p text:style-name="P888">VšĮ Klaipėdos universiteto<text:s/>ligoninė</text:p>
            <text:p text:style-name="P889"><text:span text:style-name="T890">VšĮ</text:span><text:span text:style-name="T891"><text:s/>Regioninė<text:s/></text:span><text:span text:style-name="T892">Telšių<text:s/></text:span><text:span text:style-name="T893">ligoninė</text:span></text:p>
            <text:p text:style-name="P894"><text:span text:style-name="T895">VšĮ<text:s/></text:span><text:span text:style-name="T896">Tauragės</text:span><text:span text:style-name="T897"><text:s/>ligoninė</text:span></text:p>
          </table:table-cell>
          <table:table-cell table:style-name="TableCell898">
            <text:p text:style-name="P899">Klaipėdos apskritis</text:p>
            <text:p text:style-name="P900">Telšių apskrities Plungės ir Telšių rajonų bei Rietavo savivaldybės</text:p>
            <text:p text:style-name="P901">Tauragės apskrities Pagėgių savivaldybė,</text:p>
            <text:p text:style-name="P902"><text:span text:style-name="T903">Tauragės ir Šilalės rajonų savivaldybės</text:span></text:p>
          </table:table-cell>
        </table:table-row>
        <table:table-row table:style-name="TableRow904">
          <table:table-cell table:style-name="TableCell905">
            <text:p text:style-name="P906">4.</text:p>
          </table:table-cell>
          <table:table-cell table:style-name="TableCell907">
            <text:p text:style-name="P908">Šiaulių</text:p>
          </table:table-cell>
          <table:table-cell table:style-name="TableCell909">
            <text:p text:style-name="P910"><text:span text:style-name="T911">VšĮ<text:s/></text:span><text:span text:style-name="T912">Respublikinė</text:span><text:span text:style-name="T913"><text:s/>Šiaulių ligoninė</text:span></text:p>
          </table:table-cell>
          <table:table-cell table:style-name="TableCell914">
            <text:p text:style-name="P915">Šiaulių apskritis</text:p>
            <text:p text:style-name="P916">Telšių apskrities Mažeikių r. savivaldybė</text:p>
          </table:table-cell>
        </table:table-row>
        <table:table-row table:style-name="TableRow917">
          <table:table-cell table:style-name="TableCell918">
            <text:p text:style-name="P919">5.</text:p>
          </table:table-cell>
          <table:table-cell table:style-name="TableCell920">
            <text:p text:style-name="P921">Panevėžio</text:p>
          </table:table-cell>
          <table:table-cell table:style-name="TableCell922">
            <text:p text:style-name="P923"><text:span text:style-name="T924">VšĮ</text:span><text:span text:style-name="T925"><text:s/>Respublikinė Panevėžio ligoninė</text:span></text:p>
          </table:table-cell>
          <table:table-cell table:style-name="TableCell926">
            <text:p text:style-name="P927">Panevėžio apskritis</text:p>
            <text:p text:style-name="P928"><text:span text:style-name="T929">Utenos apskrities Anykščių r.</text:span><text:span text:style-name="T930"> savivaldybė</text:span></text:p>
          </table:table-cell>
        </table:table-row>
      </table:table>
      <text:p text:style-name="P931"/>
      <text:p text:style-name="P932"><text:span text:style-name="T933">_______________</text:span></text:p>
      <text:p text:style-name="P934">Priedo pakeitimai:</text:p>
      <text:p text:style-name="P935"><text:span text:style-name="T936">Nr.<text:s/></text:span><text:a xlink:href="https://www.e-tar.lt/portal/legalAct.html?documentId=1fba9070d4ba11eead77e967e3995264" office:target-frame-name="_top" xlink:show="replace"><text:span text:style-name="T937">V-255</text:span></text:a><text:span text:style-name="T938">, 2024-02-26, paskelbta TAR 2024-02-26, i. k. 2024-03564</text:span></text:p>
      <text:p text:style-name="Normal"/>
      <text:p text:style-name="P939">Asmens sveikatos priežiūros paslaugų įtariant ar diagnozavus ūminį galvos smegenų insultą teikimo tvarkos aprašo</text:p>
      <text:p text:style-name="P944"><text:span text:style-name="T945">4</text:span><text:span text:style-name="T946"><text:s/>priedas</text:span></text:p>
      <text:p text:style-name="P947"/>
      <text:p text:style-name="P948"><text:span text:style-name="T949">ASMENS SVEIKATOS PRIEŽIŪROS PASLAUGŲ, TEIKTŲ ĮTARIANT AR DIAGNOZAVUS ŪMINĮ GALVOS SMEGENŲ INSULTĄ, KOKYBĖS RODIKLIAI</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Rodiklio pavadinimas</text:p>
          </table:table-cell>
          <table:table-cell table:style-name="TableCell962">
            <text:p text:style-name="P963">Rodiklio aprašymas</text:p>
          </table:table-cell>
          <table:table-cell table:style-name="TableCell964">
            <text:p text:style-name="P965">Siektina rodiklio reikšmė</text:p>
          </table:table-cell>
          <table:table-cell table:style-name="TableCell966">
            <text:p text:style-name="P967">Duomenų teikėjas</text:p>
          </table:table-cell>
        </table:table-row>
        <table:table-row table:style-name="TableRow968">
          <table:table-cell table:style-name="TableCell969">
            <text:p text:style-name="P970">1.</text:p>
          </table:table-cell>
          <table:table-cell table:style-name="TableCell971">
            <text:p text:style-name="Normal"><text:span text:style-name="T972">Laikotarpis nuo iškvietimo (nuo greitosios medicinos pagalbos paslaugas teikiančios ASPĮ (toliau – GMP) darbuotojo atsiliepimo į telefoninį kreipimasi dėl medicinos pagalbos teikimo ir FAST klausimyno užpildymo) dėl konkretaus paciento</text:span><text:span text:style-name="T973"><text:s/>GMP užregistravimo ir, GPM<text:s/></text:span><text:span text:style-name="T974">brigados sveikatos priežiūros specialistui<text:s/></text:span><text:span text:style-name="T975">įtarus ūminį galvos smegenų insultą (kodai pagal TLK-10-AM I60–I64), iki jo atvežimo į insulto gydymo centrą (toliau – IGC) arba tarpinės pagalbos ligoninę (toliau – TPL) – ne ilgiau ka</text:span><text:span text:style-name="T976">ip 1 val.</text:span></text:p>
          </table:table-cell>
          <table:table-cell table:style-name="TableCell977">
            <text:p text:style-name="Normal"><text:span text:style-name="T978">Pacientų, dėl kurių buvo kreiptasi į GPM, užpildytas FAST klausimynas ir kuriems GMP<text:s/></text:span><text:span text:style-name="T979">brigados sveikatos priežiūros specialistai<text:s/></text:span><text:span text:style-name="T980">įtarė ūminį galvos smegenų insultą (kodai pagal TLK-10-AM I60–I64), į IGC ar TPL atvežtų ne vėliau kaip per 1 valandą<text:s/></text:span><text:span text:style-name="T981">nuo iškvietimo užregistravimo, dalis nuo visų pacientų, dėl įtariamo ūminio galvos smegenų insulto (kodai pagal TLK-10-AM I60–I64) GMP atvežtų į TPL ar IGC</text:span></text:p>
          </table:table-cell>
          <table:table-cell table:style-name="TableCell982">
            <text:p text:style-name="P983">100 proc.</text:p>
          </table:table-cell>
          <table:table-cell table:style-name="TableCell984">
            <text:p text:style-name="P985">GMP</text:p>
          </table:table-cell>
        </table:table-row>
        <table:table-row table:style-name="TableRow986">
          <table:table-cell table:style-name="TableCell987">
            <text:p text:style-name="P988">2.</text:p>
          </table:table-cell>
          <table:table-cell table:style-name="TableCell989">
            <text:p text:style-name="P990">Konkrečiam pacientui, <text:s/>kuriam įtariamas ūminis galvos smegenų insultas (kodai pagal TLK-10-AM I60–I64), IGC ar TPL atliktas ir įvertintas galvos smegenų kompiuterinės tomografijos (toliau – KT) arba magnetinio rezonanso tomografijos (toliau – MRT) tyrimas</text:p>
          </table:table-cell>
          <table:table-cell table:style-name="TableCell991">
            <text:p text:style-name="P992">Pacientų, dėl įtariamo ūminio galvos smegenų insulto (kodai pagal TLK-10-AM<text:s/>I60–I64) atvežtų į IGC ar TPL, kuriems atliktas ir įvertintas KT ar MRT tyrimas, dalis nuo visų pacientų, dėl įtariamo ūminio galvos smegenų insulto (kodai pagal TLK-10-AM I60–I64) atvežtų į IGC ar TPL</text:p>
          </table:table-cell>
          <table:table-cell table:style-name="TableCell993">
            <text:p text:style-name="P994">100 proc.</text:p>
          </table:table-cell>
          <table:table-cell table:style-name="TableCell995">
            <text:p text:style-name="P996">IGC</text:p>
            <text:p text:style-name="P997">TPL</text:p>
          </table:table-cell>
        </table:table-row>
        <table:table-row table:style-name="TableRow998">
          <table:table-cell table:style-name="TableCell999">
            <text:p text:style-name="P1000">3.</text:p>
          </table:table-cell>
          <table:table-cell table:style-name="TableCell1001">
            <text:p text:style-name="Normal"><text:span text:style-name="T1002">Laikotarpis nuo konkretaus pacie</text:span><text:span text:style-name="T1003">nto, kuriam įtariamas ūminis galvos smegenų insultas (kodai pagal TLK-10-AM I60–I64) atvykimo į IGC ar TPL iki KT tyrimo IGC ar TPL atlikimo ir įvertinimo – ne ilgiau kaip 30 min.</text:span></text:p>
          </table:table-cell>
          <table:table-cell table:style-name="TableCell1004">
            <text:p text:style-name="Normal"><text:span text:style-name="T1005">Pacientų, dėl įtariamo ūminio galvos smegenų insulto (kodai pagal TLK-10-AM<text:s/></text:span><text:span text:style-name="T1006">I60–I64) atvežtų į IGC ar TPL, kuriems KT tyrimas atliktas ir įvertintas ne vėliau kaip per 30 min. nuo atvykimo, dalis nuo visų pacientų, dėl įtariamo ūminio <text:s/>galvos smegenų insulto (kodai pagal TLK-10-AM I60–I64) atvežtų į TPL ar IGC, kuriems atliktas KT</text:span><text:span text:style-name="T1007"><text:s/>tyrimas</text:span></text:p>
          </table:table-cell>
          <table:table-cell table:style-name="TableCell1008">
            <text:p text:style-name="Normal"><text:span text:style-name="T1009">100 proc.</text:span></text:p>
          </table:table-cell>
          <table:table-cell table:style-name="TableCell1010">
            <text:p text:style-name="P1011">IGC</text:p>
            <text:p text:style-name="P1012">TPL <text:s/></text:p>
            <text:p text:style-name="P1013"/>
          </table:table-cell>
        </table:table-row>
        <table:table-row table:style-name="TableRow1014">
          <table:table-cell table:style-name="TableCell1015">
            <text:p text:style-name="P1016">4.</text:p>
          </table:table-cell>
          <table:table-cell table:style-name="TableCell1017">
            <text:p text:style-name="Normal"><text:span text:style-name="T1018">Laikotarpis nuo konkretaus paciento, kuriam IGC ar TPL nustatytas ūminis galvos smegenų infarktas (kodas pagal TLK-10-AM I63), atvykimo į IGC ar TPL iki intraveninės trombolizės procedūros atlikimo pradžios (iki<text:s/></text:span><text:span text:style-name="T1019">kraujagyslės punkcijos) – ne ilgiau kaip 60 min.</text:span></text:p>
          </table:table-cell>
          <table:table-cell table:style-name="TableCell1020">
            <text:p text:style-name="Normal"><text:span text:style-name="T1021">Pacientų, kuriems IGC ar TPL nustatytas <text:s/>ūminis galvos smegenų infarktas (kodas pagal TLK-10-AM I63) ir ne vėliau kaip per 60 min. nuo atvykimo į IGC ar TPL pradėta intraveninės trombolizės procedūra, dalis<text:s/></text:span><text:span text:style-name="T1022">nuo visų pacientų, kuriems TPL ar IGC nustatytas ūmus galvos smegenų infarktas (I63) ir taikyta intraveninės trombolizės procedūra</text:span></text:p>
          </table:table-cell>
          <table:table-cell table:style-name="TableCell1023">
            <text:p text:style-name="Normal"><text:span text:style-name="T1024">100 proc.</text:span></text:p>
          </table:table-cell>
          <table:table-cell table:style-name="TableCell1025">
            <text:p text:style-name="P1026">IGC</text:p>
            <text:p text:style-name="P1027">TPL</text:p>
            <text:p text:style-name="Normal"><text:span text:style-name="T1028">(nuo Stacionare gydomo asmens statistinės kortelės užvedimo datos iki procedūros pradžios datos – Valstybin</text:span><text:span text:style-name="T1029">ė ligonių kasa prie Sveikatos apsaugos ministerijos (toliau – VLK)</text:span></text:p>
          </table:table-cell>
        </table:table-row>
        <table:table-row table:style-name="TableRow1030">
          <table:table-cell table:style-name="TableCell1031">
            <text:p text:style-name="P1032">5.</text:p>
          </table:table-cell>
          <table:table-cell table:style-name="TableCell1033">
            <text:p text:style-name="Normal"><text:span text:style-name="T1034">Laikotarpis nuo konkretaus paciento, kuriam IGC ar TPL nustatytas ūminis galvos smegenų infarktas (kodas pagal TLK-10-AM<text:s/></text:span><text:span text:style-name="T1035">–<text:s/></text:span><text:span text:style-name="T1036">I63), atvykimo į IGC iki<text:s/></text:span><text:span text:style-name="T1037">perkutaninės smegenų (ar cerebrinių) arterijų trombektomijos<text:s/></text:span><text:span text:style-name="T1038">procedūros atlikimo pradžios (iki kraujagyslės punkcijos) – ne ilgiau kaip 2 val.</text:span></text:p>
          </table:table-cell>
          <table:table-cell table:style-name="TableCell1039">
            <text:p text:style-name="Normal"><text:span text:style-name="T1040">Pacientų, kuriems IGC ar TPL nustatytas ūminis galvos smegenų infarktas (kodas pagal TLK-10-AM I63) ir ne vėliau<text:s/></text:span><text:span text:style-name="T1041">kaip per 2 val. nuo atvykimo į IGC pradėta<text:s/></text:span><text:span text:style-name="T1042">perkutaninė smegenų (ar cerebrinių) arterijų trombektomija</text:span><text:span text:style-name="T1043">, dalis nuo visų pacientų, kuriems IGC ar TPL nustatytas ūminis galvos smegenų infarktas (kodas pagal TLK-10-AM<text:s/></text:span><text:span text:style-name="T1044">–<text:s/></text:span><text:span text:style-name="T1045">I63) ir IGC atlikta<text:s/></text:span><text:span text:style-name="T1046">perkutaninė smegenų (</text:span><text:span text:style-name="T1047">ar cerebrinių) arterijų trombektomija<text:s/></text:span></text:p>
          </table:table-cell>
          <table:table-cell table:style-name="TableCell1048">
            <text:p text:style-name="P1049">100 proc.</text:p>
          </table:table-cell>
          <table:table-cell table:style-name="TableCell1050">
            <text:p text:style-name="P1051">IGC</text:p>
            <text:p text:style-name="P1052"><text:span text:style-name="T1053">(nuo Stacionare gydomo asmens statistinės kortelės užvedimo datos iki procedūros pradžios datos – VLK)</text:span></text:p>
          </table:table-cell>
        </table:table-row>
        <table:table-row table:style-name="TableRow1054">
          <table:table-cell table:style-name="TableCell1055">
            <text:p text:style-name="P1056">6.</text:p>
          </table:table-cell>
          <table:table-cell table:style-name="TableCell1057">
            <text:p text:style-name="Normal"><text:span text:style-name="T1058">Laikotarpis nuo konkretaus paciento, kuriam <text:s/>IGC ar TPL nustatytas ūminis galvos smegenų insulta</text:span><text:span text:style-name="T1059">s (kodai pagal TLK-10-AM I60–I64), atvykimo į IGC ar TPL iki</text:span><text:span text:style-name="T1060"><text:s/>medicininės reabilitacijos komandos konsultacijos ir ankstyvosios medicininės reabilitacijos, nesant kontraindikacijų, pradžios – ne ilgiau kaip 72 val.</text:span></text:p>
          </table:table-cell>
          <table:table-cell table:style-name="TableCell1061">
            <text:p text:style-name="Normal"><text:span text:style-name="T1062">Pacientų, kuriems IGC ar TPL nustatytas ūm</text:span><text:span text:style-name="T1063">inis galvos smegenų insultas (kodai pagal TLK-10-AM I60–I64) ir kurie ne vėliau kaip per 72 val. nuo atvykimo į IGC ar TPL pradžios <text:s/>konsultuoti medicininės reabilitacijos komandos ir pradėta ankstyvoji medicininė reabilitacija (nesant kontraindikacijų), d</text:span><text:span text:style-name="T1064">alis nuo visų pacientų, kuriems IGC ar TPL nustatytas <text:s/>ūminis galvos smegenų insultas (kodai pagal TLK-10-AM I60-I64) ir kuriems pradėta ankstyvoji medicininė reabilitacija</text:span></text:p>
          </table:table-cell>
          <table:table-cell table:style-name="TableCell1065">
            <text:p text:style-name="P1066">100 proc.</text:p>
          </table:table-cell>
          <table:table-cell table:style-name="TableCell1067">
            <text:p text:style-name="P1068">IGC</text:p>
            <text:p text:style-name="P1069">TPL</text:p>
            <text:p text:style-name="P1070"/>
          </table:table-cell>
        </table:table-row>
        <table:table-row table:style-name="TableRow1071">
          <table:table-cell table:style-name="TableCell1072">
            <text:p text:style-name="P1073">7.</text:p>
          </table:table-cell>
          <table:table-cell table:style-name="TableCell1074">
            <text:p text:style-name="Normal"><text:span text:style-name="T1075">Stacionarinis pacientų, IGC ar TPL gydytų dėl ūminio galvos<text:s/></text:span><text:span text:style-name="T1076">smegenų infarkto (kodas pagal TLK-10-AM I63), mirštamumas</text:span></text:p>
          </table:table-cell>
          <table:table-cell table:style-name="TableCell1077">
            <text:p text:style-name="Normal"><text:span text:style-name="T1078">Pacientų, dėl ūminio galvos smegenų infarkto (kodas pagal TLK-10-AM I63) <text:s/>IGC ar TPL gydytų ir mirusių dalis nuo visų dėl ūminio galvos smegenų infarkto <text:s/>(kodas pagal TLK-10-AM I63) IGC ar TPL gydyt</text:span><text:span text:style-name="T1079">ų pacientų</text:span></text:p>
          </table:table-cell>
          <table:table-cell table:style-name="TableCell1080">
            <text:p text:style-name="Normal"><text:span text:style-name="T1081">Ne daugiau kaip 10 proc.<text:s/></text:span></text:p>
          </table:table-cell>
          <table:table-cell table:style-name="TableCell1082">
            <text:p text:style-name="P1083">VLK</text:p>
          </table:table-cell>
        </table:table-row>
        <table:table-row table:style-name="TableRow1084">
          <table:table-cell table:style-name="TableCell1085">
            <text:p text:style-name="P1086">8.</text:p>
          </table:table-cell>
          <table:table-cell table:style-name="TableCell1087">
            <text:p text:style-name="P1088">Pacientų, IGC ar TPL gydytų dėl ūminio galvos smegenų insulto (kodai pagal TLK-10-AM I60, I61, I63 (atitinkamai pagal kiekvieną kodą), mirštamumas per 30 d.<text:s/></text:p>
            <text:p text:style-name="P1089"/>
          </table:table-cell>
          <table:table-cell table:style-name="TableCell1090">
            <text:p text:style-name="P1091">Pacientų, dėl ūminio galvos smegenų insulto (kodai<text:s/>pagal TLK-10-AM I60, I61, I63 (atitinkamai pagal kiekvieną kodą) gydytų IGC ar TPL ir per 30 dienų nuo gydymo IGC ar TPL mirusių (bet kurioje ASPĮ ir ne ASPĮ), dalis nuo visų dėl ūminio galvos smegenų insulto (kodai pagal TLK-10-AM I60, I61, I63 (atitinkamai pagal kiekvieną kodą) IGC ar TPL gydytų pacientų</text:p>
          </table:table-cell>
          <table:table-cell table:style-name="TableCell1092">
            <text:p text:style-name="Normal"><text:span text:style-name="T1093">Nenustatoma<text:s/></text:span></text:p>
          </table:table-cell>
          <table:table-cell table:style-name="TableCell1094">
            <text:p text:style-name="P1095">Higienos institutas</text:p>
          </table:table-cell>
        </table:table-row>
        <table:table-row table:style-name="TableRow1096">
          <table:table-cell table:style-name="TableCell1097">
            <text:p text:style-name="P1098">9.</text:p>
          </table:table-cell>
          <table:table-cell table:style-name="TableCell1099">
            <text:p text:style-name="P1100">Pacientų, IGC ar TPL gydytų dėl ūminio galvos smegenų insulto (kodai pagal TLK-10-AM I60, I61, I63 (atitinkamai pagal kiekvieną kodą), mirštamumas per 90 d.<text:s/></text:p>
            <text:p text:style-name="P1101"/>
          </table:table-cell>
          <table:table-cell table:style-name="TableCell1102">
            <text:p text:style-name="P1103">Pacientų, dėl ūminio galvos smegenų insulto (kodai pagal TLK-10-AM I60, I61, I63 (atitinkamai pagal kiekvieną kodą) gydytų IGC ar TPL ir per 90 dienų nuo gydymo IGC ar TPL mirusių (bet kurioje ASPĮ ir ne ASPĮ), dalis nuo visų dėl ūminio galvos smegenų insulto (kodai pagal TLK-10-AM <text:s/>I60, I61, I63 (atitinkamai pagal kiekvieną kodą) IGC ar TPL gydytų pacientų</text:p>
          </table:table-cell>
          <table:table-cell table:style-name="TableCell1104">
            <text:p text:style-name="P1105">Nenustatoma</text:p>
          </table:table-cell>
          <table:table-cell table:style-name="TableCell1106">
            <text:p text:style-name="P1107">Higienos institutas</text:p>
          </table:table-cell>
        </table:table-row>
      </table:table>
      <text:p text:style-name="P1108"/>
      <text:p text:style-name="P1109"/>
      <text:p text:style-name="P1110"><text:span text:style-name="T1111">___________________</text:span></text:p>
      <text:p text:style-name="P1112">Priedo pakeitimai:</text:p>
      <text:p text:style-name="P1113"><text:span text:style-name="T1114">Nr.<text:s/></text:span><text:a xlink:href="https://www.e-tar.lt/portal/legalAct.html?documentId=21e37f704aef11edbc04912defe897d1" office:target-frame-name="_top" xlink:show="replace"><text:span text:style-name="T1115">V-1551</text:span></text:a><text:span text:style-name="T1116">, 2022-10-13, paskelbta TAR 2022-10-13, i. k. 2022-20859</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veikatos apsaugos ministerija, Įsakymas</text:span></text:p>
      <text:p text:style-name="P1126"><text:span text:style-name="T1127">Nr.<text:s/></text:span><text:a xlink:href="https://www.e-tar.lt/portal/legalAct.html?documentId=d29a4610e64311e39ea8c7e1dfdc4b5c" office:target-frame-name="_top" xlink:show="replace"><text:span text:style-name="T1128">V-602</text:span></text:a><text:span text:style-name="T1129">, 2014-05-22, paskelbta TAR 2014-05-28, i. k. 2014-05758</text:span></text:p>
      <text:p text:style-name="P1130"><text:span text:style-name="T1131">Dėl Lietuvos Respublikos sveikatos apsaugos ministro 2014 m. sausio 20 d. įsakymo Nr. V-40 ,,Dėl Ū</text:span><text:span text:style-name="T1132">minio galvos smegenų insulto diagnostikos ir gydymo insulto gydymo centruose tvarkos aprašymo patvirtinimo" pakeitimo</text:span></text:p>
      <text:p text:style-name="P1133"/>
      <text:p text:style-name="P1134"><text:span text:style-name="T1135">2.</text:span></text:p>
      <text:p text:style-name="P1136"><text:span text:style-name="T1137">Lietuvos Respublikos sveikatos apsaugos ministerija, Įsakymas</text:span></text:p>
      <text:p text:style-name="P1138"><text:span text:style-name="T1139">Nr.<text:s/></text:span><text:a xlink:href="https://www.e-tar.lt/portal/legalAct.html?documentId=254191d06af711e7827cd63159af616c" office:target-frame-name="_top" xlink:show="replace"><text:span text:style-name="T1140">V-877</text:span></text:a><text:span text:style-name="T1141">, 2017-07-17, paskelbta TAR 2017-07-18, i. k. 2017-12344</text:span></text:p>
      <text:p text:style-name="P1142"><text:span text:style-name="T1143">Dėl Lietuvos Respublikos sveikatos apsaugos ministro 2014 m. sausio 20 d. įsakymo Nr. V-40 „Dėl Ūminio galvos smegenų insulto diagnostikos ir gydymo insulto gydymo<text:s/></text:span><text:span text:style-name="T1144">centruose tvarkos aprašo patvirtinimo“ pakeitimo</text:span></text:p>
      <text:p text:style-name="P1145"/>
      <text:p text:style-name="P1146"><text:span text:style-name="T1147">3.</text:span></text:p>
      <text:p text:style-name="P1148"><text:span text:style-name="T1149">Lietuvos Respublikos sveikatos apsaugos ministerija, Įsakymas</text:span></text:p>
      <text:p text:style-name="P1150"><text:span text:style-name="T1151">Nr.<text:s/></text:span><text:a xlink:href="https://www.e-tar.lt/portal/legalAct.html?documentId=dcf30260ff0a11e99681cd81dcdca52c" office:target-frame-name="_top" xlink:show="replace"><text:span text:style-name="T1152">V-1253</text:span></text:a><text:span text:style-name="T1153">, 2019-11-04, paskelbta TAR 2019-</text:span><text:span text:style-name="T1154">11-05, i. k. 2019-17555</text:span></text:p>
      <text:p text:style-name="P1155"><text:span text:style-name="T1156">Dėl Lietuvos Respublikos sveikatos apsaugos ministro 2014 m. sausio 20 d. įsakymo Nr. V-40 „Dėl Ūminio galvos smegenų insulto diagnostikos ir gydymo insulto gydymo centruose tvarkos aprašo patvirtinimo“ <text:s/>pakeitimo</text:span></text:p>
      <text:p text:style-name="P1157"/>
      <text:p text:style-name="P1158"><text:span text:style-name="T1159">4.</text:span></text:p>
      <text:p text:style-name="P1160"><text:span text:style-name="T1161">Lietuvos Respu</text:span><text:span text:style-name="T1162">blikos sveikatos apsaugos ministerija, Įsakymas</text:span></text:p>
      <text:p text:style-name="P1163"><text:span text:style-name="T1164">Nr.<text:s/></text:span><text:a xlink:href="https://www.e-tar.lt/portal/legalAct.html?documentId=21e37f704aef11edbc04912defe897d1" office:target-frame-name="_top" xlink:show="replace"><text:span text:style-name="T1165">V-1551</text:span></text:a><text:span text:style-name="T1166">, 2022-10-13, paskelbta TAR 2022-10-13, i. k. 2022-20859</text:span></text:p>
      <text:p text:style-name="P1167"><text:span text:style-name="T1168">Dėl Lietuvos Respublikos sveikatos apsaugos</text:span><text:span text:style-name="T1169"><text:s/>ministro 2014 m. sausio 20 d. įsakymo Nr. V-40 „Dėl Asmens sveikatos priežiūros paslaugų įtariant ar diagnozavus ūminį galvos smegenų insultą teikimo tvarkos aprašo patvirtinimo“ pakeitimo</text:span></text:p>
      <text:p text:style-name="P1170"/>
      <text:p text:style-name="P1171"><text:span text:style-name="T1172">5.</text:span></text:p>
      <text:p text:style-name="P1173"><text:span text:style-name="T1174">Lietuvos Respublikos sveikatos apsaugos ministerija, Įsakymas</text:span></text:p>
      <text:p text:style-name="P1175"><text:span text:style-name="T1176">Nr.<text:s/></text:span><text:a xlink:href="https://www.e-tar.lt/portal/legalAct.html?documentId=b211fca0530111ee81b8b446907f594f" office:target-frame-name="_top" xlink:show="replace"><text:span text:style-name="T1177">V-1002</text:span></text:a><text:span text:style-name="T1178">, 2023-09-14, paskelbta TAR 2023-09-14, i. k. 2023-18180</text:span></text:p>
      <text:p text:style-name="P1179"><text:span text:style-name="T1180">Dėl Lietuvos Respublikos sveikatos apsaugos ministro 2014 m. sausio 20 d. įsakymo Nr. V-40<text:s/></text:span><text:span text:style-name="T1181">„Dėl Asmens sveikatos priežiūros paslaugų įtariant ar diagnozavus ūminį galvos smegenų insultą teikimo tvarkos aprašo patvirtinimo“ pakeitimo</text:span></text:p>
      <text:p text:style-name="P1182"/>
      <text:p text:style-name="P1183"><text:span text:style-name="T1184">6.</text:span></text:p>
      <text:p text:style-name="P1185"><text:span text:style-name="T1186">Lietuvos Respublikos sveikatos apsaugos ministerija, Įsakymas</text:span></text:p>
      <text:p text:style-name="P1187"><text:span text:style-name="T1188">Nr.<text:s/></text:span><text:a xlink:href="https://www.e-tar.lt/portal/legalAct.html?documentId=1fba9070d4ba11eead77e967e3995264" office:target-frame-name="_top" xlink:show="replace"><text:span text:style-name="T1189">V-255</text:span></text:a><text:span text:style-name="T1190">, 2024-02-26, paskelbta TAR 2024-02-26, i. k. 2024-03564</text:span></text:p>
      <text:p text:style-name="P1191"><text:span text:style-name="T1192">Dėl Lietuvos Respublikos sveikatos apsaugos ministro 2014 m. sausio 20 d. įsakymo Nr. V-40 „Dėl As</text:span><text:span text:style-name="T1193">mens sveikatos priežiūros paslaugų įtariant ar diagnozavus ūminį galvos smegenų insultą teikimo tvarkos aprašo patvirtinimo ir insulto integruotos sveikatos priežiūros stebėsenos komiteto sudary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0986in"/>
      </style:footer-style>
    </style:page-layout>
    <style:style style:name="P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1"><text:span text:style-name="T182"><text:page-number text:fixed="false">2</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722"><text:span text:style-name="T723"><text:page-number text:fixed="false">2</text:page-number></text:span></text:p>
        <text:p text:style-name="P724"/>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773"/>
      </style:header>
      <style:footer>
        <text:p text:style-name="P774"/>
      </style:footer>
    </style:master-page>
    <style:master-page style:name="MP4" style:page-layout-name="PL4">
      <style:header>
        <text:p text:style-name="P810"/>
      </style:header>
      <style:footer>
        <text:p text:style-name="P811"/>
      </style:footer>
    </style:master-page>
    <style:master-page style:next-style-name="MP4" style:name="MPF4" style:page-layout-name="PL4">
      <style:header>
        <text:p text:style-name="P812"/>
      </style:header>
      <style:footer>
        <text:p text:style-name="P813"/>
      </style:footer>
    </style:master-page>
    <style:master-page style:name="MP5" style:page-layout-name="PL5">
      <style:header>
        <text:p text:style-name="P940"/>
      </style:header>
      <style:footer>
        <text:p text:style-name="P941"/>
      </style:footer>
    </style:master-page>
    <style:master-page style:next-style-name="MP5" style:name="MPF5" style:page-layout-name="PL5">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2-27T12:16:00Z</meta:creation-date>
    <dc:date>2024-02-27T12:16:00Z</dc:date>
    <meta:print-date>2013-12-16T14:31:00Z</meta:print-date>
    <meta:template xlink:href="Normal.dotm" xlink:type="simple"/>
    <meta:editing-cycles>2</meta:editing-cycles>
    <meta:editing-duration>PT0S</meta:editing-duration>
    <meta:document-statistic meta:page-count="3" meta:paragraph-count="64" meta:word-count="4810" meta:character-count="32168" meta:row-count="228" meta:non-whitespace-character-count="27422"/>
  </office:meta>
</office:document-meta>
</file>