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37" style:parent-style-name="Normal" style:family="paragraph">
      <style:paragraph-properties fo:text-align="justify" fo:margin-left="3.3472in">
        <style:tab-stops/>
      </style:paragraph-properties>
      <style:text-properties style:font-name-asian="Calibri" style:font-size-complex="12pt"/>
    </style:style>
    <style:style style:name="P38" style:parent-style-name="Normal" style:family="paragraph">
      <style:paragraph-properties fo:text-align="justify" fo:margin-left="3.3472in">
        <style:tab-stops/>
      </style:paragraph-properties>
      <style:text-properties style:font-name-asian="Calibri" style:font-size-complex="12pt"/>
    </style:style>
    <style:style style:name="P39" style:parent-style-name="Normal" style:family="paragraph">
      <style:paragraph-properties fo:text-align="justify" fo:margin-left="3.3472in">
        <style:tab-stops/>
      </style:paragraph-properties>
      <style:text-properties style:font-name-asian="Calibri" style:font-size-complex="12pt"/>
    </style:style>
    <style:style style:name="P40" style:parent-style-name="Normal" style:family="paragraph">
      <style:paragraph-properties fo:text-align="center" fo:text-indent="0.25in"/>
      <style:text-properties style:font-name-asian="Calibri" fo:font-weight="bold" style:font-weight-asian="bold" style:font-size-complex="12pt"/>
    </style:style>
    <style:style style:name="P41" style:parent-style-name="Normal" style:family="paragraph">
      <style:paragraph-properties fo:text-align="center" fo:text-indent="0.25in"/>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text-indent="0.25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fo:text-indent="0.49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text-indent="0.4923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4923in"/>
      <style:text-properties style:font-name-asian="Calibri"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2pt"/>
    </style:style>
    <style:style style:name="P194" style:parent-style-name="Normal" style:family="paragraph">
      <style:paragraph-properties fo:text-align="justify" fo:margin-left="0.4923in">
        <style:tab-stops/>
      </style:paragraph-properties>
    </style:style>
    <style:style style:name="P195" style:parent-style-name="Normal" style:family="paragraph">
      <style:paragraph-properties fo:margin-left="3.2569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margin-left="0.7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25in"/>
      <style:text-properties style:font-name-asian="Calibri"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fo:text-indent="0.25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fo:text-indent="0.4923in"/>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4923in"/>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1.083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1.083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0986in" fo:text-indent="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ab-stops>
          <style:tab-stop style:type="left" style:position="1.0833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fo:margin-left="0.3937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3937in"/>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25in"/>
    </style:style>
    <style:style style:name="P571" style:parent-style-name="Normal" style:family="paragraph">
      <style:paragraph-properties fo:text-align="center">
        <style:tab-stops>
          <style:tab-stop style:type="left" style:position="0.393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ab-stops>
          <style:tab-stop style:type="left" style:position="0.393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25in"/>
      <style:text-properties style:font-name-asian="Calibri" style:font-size-complex="12pt"/>
    </style:style>
    <style:style style:name="P623" style:parent-style-name="Normal" style:family="paragraph">
      <style:paragraph-properties fo:text-align="justify" fo:text-indent="0.25in"/>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ableColumn630" style:family="table-column">
      <style:table-column-properties style:column-width="0.5923in" style:use-optimal-column-width="false"/>
    </style:style>
    <style:style style:name="TableColumn631" style:family="table-column">
      <style:table-column-properties style:column-width="2.1645in" style:use-optimal-column-width="false"/>
    </style:style>
    <style:style style:name="TableColumn632" style:family="table-column">
      <style:table-column-properties style:column-width="2.1652in" style:use-optimal-column-width="false"/>
    </style:style>
    <style:style style:name="TableColumn633" style:family="table-column">
      <style:table-column-properties style:column-width="0.3187in" style:use-optimal-column-width="false"/>
    </style:style>
    <style:style style:name="TableColumn634" style:family="table-column">
      <style:table-column-properties style:column-width="1.8256in" style:use-optimal-column-width="false"/>
    </style:style>
    <style:style style:name="Table629" style:family="table">
      <style:table-properties style:width="7.0666in" fo:margin-left="-0.2993in" table:align="left"/>
    </style:style>
    <style:style style:name="TableRow635" style:family="table-row">
      <style:table-row-properties style:use-optimal-row-height="false"/>
    </style:style>
    <style:style style:name="TableCell636" style:family="table-cell">
      <style:table-cell-properties fo:border="0.0069in solid #000000" fo:background-color="#F2DBDB" style:writing-mode="lr-tb" fo:padding-top="0in" fo:padding-left="0.075in" fo:padding-bottom="0in" fo:padding-right="0.075in"/>
    </style:style>
    <style:style style:name="P637"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38"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39"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P641"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2DBDB" style:writing-mode="lr-tb" fo:padding-top="0in" fo:padding-left="0.075in" fo:padding-bottom="0in" fo:padding-right="0.075in"/>
    </style:style>
    <style:style style:name="P65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2" style:family="table-cell">
      <style:table-cell-properties fo:border="0.0069in solid #000000" fo:background-color="#F2DBDB" style:writing-mode="lr-tb" fo:padding-top="0in" fo:padding-left="0.075in" fo:padding-bottom="0in" fo:padding-right="0.075in"/>
    </style:style>
    <style:style style:name="P65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4" style:family="table-cell">
      <style:table-cell-properties fo:border="0.0069in solid #000000" fo:background-color="#F2DBDB" style:writing-mode="lr-tb" fo:padding-top="0in" fo:padding-left="0.075in" fo:padding-bottom="0in" fo:padding-right="0.075in"/>
    </style:style>
    <style:style style:name="P65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2.4687in"/>
        </style:tab-stops>
      </style:paragraph-properties>
      <style:text-properties style:font-name="Calibri" style:font-name-asian="Calibri" fo:font-style="italic" style:font-style-asian="italic"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2DBDB" style:writing-mode="lr-tb" fo:padding-top="0in" fo:padding-left="0.075in" fo:padding-bottom="0in" fo:padding-right="0.075in"/>
    </style:style>
    <style:style style:name="P689" style:parent-style-name="Normal" style:family="paragraph">
      <style:paragraph-properties>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690" style:parent-style-name="Normal" style:family="paragraph">
      <style:paragraph-properties fo:text-align="justify">
        <style:tab-stops>
          <style:tab-stop style:type="left" style:position="2.4687in"/>
        </style:tab-stops>
      </style:paragraph-properties>
    </style:style>
    <style:style style:name="T691" style:parent-style-name="DefaultParagraphFont" style:family="text">
      <style:text-properties style:font-name="Calibri" style:font-name-asian="Calibri" fo:font-style="italic" style:font-style-asian="italic" style:font-size-complex="12pt" style:language-asian="lt" style:country-asian="LT"/>
    </style:style>
    <style:style style:name="T692" style:parent-style-name="DefaultParagraphFont" style:family="text">
      <style:text-properties style:font-name="Calibri" style:font-name-asian="Calibri" fo:font-style="italic" style:font-style-asian="italic" style:font-size-complex="12pt" style:language-asian="lt" style:country-asian="LT"/>
    </style:style>
    <style:style style:name="T693" style:parent-style-name="DefaultParagraphFont" style:family="text">
      <style:text-properties style:font-name="Calibri" style:font-name-asian="Calibri" fo:font-style="italic" style:font-style-asian="italic" style:font-size-complex="12pt" style:language-asian="lt" style:country-asian="LT"/>
    </style:style>
    <style:style style:name="T694" style:parent-style-name="DefaultParagraphFont" style:family="text">
      <style:text-properties style:font-name="Calibri" style:font-name-asian="Calibri" fo:font-style="italic" style:font-style-asian="italic"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2DBDB" style:writing-mode="lr-tb" fo:padding-top="0in" fo:padding-left="0.075in" fo:padding-bottom="0in" fo:padding-right="0.075in"/>
    </style:style>
    <style:style style:name="P69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698" style:family="table-cell">
      <style:table-cell-properties fo:border="0.0069in solid #000000" fo:background-color="#F2DBDB" style:writing-mode="lr-tb" fo:padding-top="0in" fo:padding-left="0.075in" fo:padding-bottom="0in" fo:padding-right="0.075in"/>
    </style:style>
    <style:style style:name="P69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0" style:family="table-cell">
      <style:table-cell-properties fo:border="0.0069in solid #000000" fo:background-color="#F2DBDB" style:writing-mode="lr-tb" fo:padding-top="0in" fo:padding-left="0.075in" fo:padding-bottom="0in" fo:padding-right="0.075in"/>
    </style:style>
    <style:style style:name="P70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2" style:family="table-cell">
      <style:table-cell-properties fo:border="0.0069in solid #000000" fo:background-color="#F2DBDB" style:writing-mode="lr-tb" fo:padding-top="0in" fo:padding-left="0.075in" fo:padding-bottom="0in" fo:padding-right="0.075in"/>
    </style:style>
    <style:style style:name="P70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2.4687in"/>
        </style:tab-stops>
      </style:paragraph-properties>
      <style:text-properties style:font-name="Calibri" style:font-name-asian="Calibri" fo:font-weight="bold" style:font-weight-asian="bold" style:font-size-complex="12pt" style:language-asian="lt" style:country-asian="LT"/>
    </style:style>
    <style:style style:name="P740" style:parent-style-name="Normal" style:family="paragraph">
      <style:paragraph-properties fo:text-indent="0.25in"/>
      <style:text-properties style:font-name="Calibri" style:font-name-asian="Calibri" fo:font-size="6pt" style:font-size-asian="6pt" style:font-size-complex="6pt"/>
    </style:style>
    <style:style style:name="P741" style:parent-style-name="Normal" style:family="paragraph">
      <style:paragraph-properties fo:text-indent="0.25in"/>
      <style:text-properties style:font-name="Calibri" style:font-name-asian="Calibri" fo:font-size="6pt" style:font-size-asian="6pt" style:font-size-complex="6pt"/>
    </style:style>
    <style:style style:name="P742" style:parent-style-name="Normal" style:family="paragraph">
      <style:paragraph-properties fo:text-indent="0.25in"/>
      <style:text-properties style:font-name="Calibri" style:font-name-asian="Calibri" fo:font-size="6pt" style:font-size-asian="6pt" style:font-size-complex="6pt"/>
    </style:style>
    <style:style style:name="P743" style:parent-style-name="Normal" style:family="paragraph">
      <style:paragraph-properties fo:text-indent="0.25in"/>
      <style:text-properties style:font-name="Calibri" style:font-name-asian="Calibri" fo:font-size="6pt" style:font-size-asian="6pt" style:font-size-complex="6pt"/>
    </style:style>
    <style:style style:name="P744" style:parent-style-name="Normal" style:family="paragraph">
      <style:paragraph-properties fo:text-indent="0.25in"/>
      <style:text-properties style:font-name="Calibri" style:font-name-asian="Calibri" fo:font-size="6pt" style:font-size-asian="6pt" style:font-size-complex="6pt"/>
    </style:style>
    <style:style style:name="P745" style:parent-style-name="Normal" style:family="paragraph">
      <style:paragraph-properties fo:text-indent="0.25in"/>
      <style:text-properties style:font-name="Calibri" style:font-name-asian="Calibri" fo:font-size="6pt" style:font-size-asian="6pt" style:font-size-complex="6pt"/>
    </style:style>
    <style:style style:name="P746" style:parent-style-name="Normal" style:family="paragraph">
      <style:paragraph-properties fo:text-indent="0.25in"/>
      <style:text-properties style:font-name="Calibri" style:font-name-asian="Calibri" fo:font-size="6pt" style:font-size-asian="6pt" style:font-size-complex="6pt"/>
    </style:style>
    <style:style style:name="P747" style:parent-style-name="Normal" style:family="paragraph">
      <style:paragraph-properties fo:text-indent="0.25in"/>
      <style:text-properties style:font-name="Calibri" style:font-name-asian="Calibri" fo:font-size="6pt" style:font-size-asian="6pt" style:font-size-complex="6pt"/>
    </style:style>
    <style:style style:name="P748" style:parent-style-name="Normal" style:family="paragraph">
      <style:paragraph-properties fo:text-indent="0.25in"/>
      <style:text-properties style:font-name="Calibri" style:font-name-asian="Calibri" fo:font-size="6pt" style:font-size-asian="6pt" style:font-size-complex="6pt"/>
    </style:style>
    <style:style style:name="P749" style:parent-style-name="Normal" style:family="paragraph">
      <style:paragraph-properties fo:text-indent="0.25in"/>
      <style:text-properties style:font-name="Calibri" style:font-name-asian="Calibri" fo:font-size="6pt" style:font-size-asian="6pt" style:font-size-complex="6pt"/>
    </style:style>
    <style:style style:name="TableColumn751" style:family="table-column">
      <style:table-column-properties style:column-width="0.4909in" style:use-optimal-column-width="false"/>
    </style:style>
    <style:style style:name="TableColumn752" style:family="table-column">
      <style:table-column-properties style:column-width="0.8868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8659in" style:use-optimal-column-width="false"/>
    </style:style>
    <style:style style:name="Table750" style:family="table">
      <style:table-properties style:width="7.0666in" fo:margin-left="-0.2993in" table:align="left"/>
    </style:style>
    <style:style style:name="TableRow760" style:family="table-row">
      <style:table-row-properties style:use-optimal-row-height="false"/>
    </style:style>
    <style:style style:name="TableCell761" style:family="table-cell">
      <style:table-cell-properties fo:border="0.0069in solid #000000" fo:background-color="#F7CAAC" style:writing-mode="lr-tb" style:vertical-align="middle" fo:padding-top="0in" fo:padding-left="0.075in" fo:padding-bottom="0in" fo:padding-right="0.075in"/>
    </style:style>
    <style:style style:name="P762" style:parent-style-name="Normal" style:family="paragraph">
      <style:paragraph-properties fo:text-align="justify" fo:text-indent="0.25in">
        <style:tab-stops>
          <style:tab-stop style:type="left" style:position="2.4687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fo:text-indent="0.25in">
        <style:tab-stops>
          <style:tab-stop style:type="left" style:position="2.4687in"/>
        </style:tab-stops>
      </style:paragraph-properties>
      <style:text-properties style:font-name-asian="Calibri" fo:font-style="italic" style:font-style-asian="italic" style:font-size-complex="12pt"/>
    </style:style>
    <style:style style:name="TableRow764" style:family="table-row">
      <style:table-row-properties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83" style:family="table-row">
      <style:table-row-properties style:use-optimal-row-height="false"/>
    </style:style>
    <style:style style:name="TableCell784" style:family="table-cell">
      <style:table-cell-properties fo:border="0.0069in solid #000000" fo:background-color="#FBE4D5"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786" style:family="table-cell">
      <style:table-cell-properties fo:border="0.0069in solid #000000" fo:background-color="#FBE4D5"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88" style:family="table-cell">
      <style:table-cell-properties fo:border="0.0069in solid #000000" fo:background-color="#FBE4D5"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ell790" style:family="table-cell">
      <style:table-cell-properties fo:border="0.0069in solid #000000" fo:background-color="#FBE4D5" style:writing-mode="lr-tb" style:vertical-align="middle" fo:padding-top="0in" fo:padding-left="0.075in" fo:padding-bottom="0in" fo:padding-right="0.075in"/>
    </style:style>
    <style:style style:name="P79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792" style:family="table-row">
      <style:table-row-properties style:use-optimal-row-height="false"/>
    </style:style>
    <style:style style:name="P793" style:parent-style-name="Normal" style:family="paragraph">
      <style:text-properties style:font-name-asian="Calibri" fo:font-weight="bold" style:font-weight-asian="bold" style:font-size-complex="12pt"/>
    </style:style>
    <style:style style:name="P794" style:parent-style-name="Normal" style:family="paragraph">
      <style:text-properties style:font-name-asian="Calibri" fo:font-weight="bold" style:font-weight-asian="bold" style:font-size-complex="12pt"/>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Normal" style:family="paragraph">
      <style:paragraph-properties fo:text-align="center" fo:text-indent="0.25in">
        <style:tab-stops>
          <style:tab-stop style:type="left" style:position="2.4687in"/>
        </style:tab-stops>
      </style:paragraph-properties>
      <style:text-properties style:font-name-asian="Calibri" style:font-size-complex="12pt"/>
    </style:style>
    <style:style style:name="TableRow797" style:family="table-row">
      <style:table-row-properties style:use-optimal-row-height="false"/>
    </style:style>
    <style:style style:name="P798" style:parent-style-name="Normal" style:family="paragraph">
      <style:text-properties style:font-name-asian="Calibri" fo:font-weight="bold" style:font-weight-asian="bold" style:font-size-complex="12pt"/>
    </style:style>
    <style:style style:name="P799" style:parent-style-name="Normal" style:family="paragraph">
      <style:text-properties style:font-name-asian="Calibri" fo:font-weight="bold" style:font-weight-asian="bold" style:font-size-complex="12pt"/>
    </style:style>
    <style:style style:name="TableCell800" style:family="table-cell">
      <style:table-cell-properties fo:border="0.0069in solid #000000" fo:background-color="#FBE4D5" style:writing-mode="lr-tb" style:vertical-align="middle" fo:padding-top="0in" fo:padding-left="0.075in" fo:padding-bottom="0in" fo:padding-right="0.075in"/>
    </style:style>
    <style:style style:name="P80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2" style:parent-style-name="Normal" style:family="paragraph">
      <style:paragraph-properties>
        <style:tab-stops>
          <style:tab-stop style:type="left" style:position="2.4687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ableCell804" style:family="table-cell">
      <style:table-cell-properties fo:border="0.0069in solid #000000" fo:background-color="#FBE4D5"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07" style:family="table-cell">
      <style:table-cell-properties fo:border="0.0069in solid #000000" fo:background-color="#FBE4D5"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09" style:parent-style-name="Normal" style:family="paragraph">
      <style:paragraph-properties>
        <style:tab-stops>
          <style:tab-stop style:type="left" style:position="2.468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fo:background-color="#FBE4D5"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4" style:family="table-cell">
      <style:table-cell-properties fo:border="0.0069in solid #000000" fo:background-color="#FBE4D5" style:writing-mode="lr-tb" style:vertical-align="middle" fo:padding-top="0in" fo:padding-left="0.075in" fo:padding-bottom="0in" fo:padding-right="0.075in"/>
    </style:style>
    <style:style style:name="P81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1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0" style:family="table-cell">
      <style:table-cell-properties fo:border="0.0069in solid #000000" fo:background-color="#FBE4D5" style:writing-mode="lr-tb" style:vertical-align="middle" fo:padding-top="0in" fo:padding-left="0.075in" fo:padding-bottom="0in" fo:padding-right="0.075in"/>
    </style:style>
    <style:style style:name="P82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P82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fo:text-indent="0.25in"/>
      <style:text-properties style:font-name-asian="Calibri" fo:font-weight="bold" style:font-weight-asian="bold" style:font-weight-complex="bold" fo:text-transform="uppercase"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justify" fo:text-indent="0.25in"/>
      <style:text-properties style:font-name-asian="Calibri" fo:font-weight="bold" style:font-weight-asian="bold" style:font-weight-complex="bold" style:font-size-complex="12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text-indent="0.25in">
        <style:tab-stops>
          <style:tab-stop style:type="left" style:position="2.4687in"/>
        </style:tab-stops>
      </style:paragraph-properties>
      <style:text-properties style:font-name-asian="Calibri" fo:font-weight="bold" style:font-weight-asian="bold" style:font-size-complex="12pt"/>
    </style:style>
    <style:style style:name="P899" style:parent-style-name="Normal" style:family="paragraph">
      <style:paragraph-properties fo:text-align="justify" fo:text-indent="0.4923in"/>
      <style:text-properties style:font-name-asian="Calibri" fo:font-size="10pt" style:font-size-asian="10pt"/>
    </style:style>
    <style:style style:name="P900" style:parent-style-name="Normal" style:family="paragraph">
      <style:paragraph-properties fo:text-align="justify" fo:text-indent="0.4923in"/>
      <style:text-properties style:font-name-asian="Calibri"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margin-left="0.4923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margin-left="0.75in">
        <style:tab-stops/>
      </style:paragraph-properties>
      <style:text-properties style:font-name-asian="Calibri"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0.4923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margin-left="0.4923in">
        <style:tab-stops/>
      </style:paragraph-properties>
      <style:text-properties style:font-name-asian="Calibri" fo:font-weight="bold" style:font-weight-asian="bold" style:font-size-complex="12pt"/>
    </style:style>
    <style:style style:name="P968" style:parent-style-name="Normal" style:family="paragraph">
      <style:paragraph-properties fo:text-align="justify" fo:text-indent="0.493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493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center" fo:text-indent="0.4923in">
        <style:tab-stops>
          <style:tab-stop style:type="left" style:position="0.9847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center" fo:text-indent="0.25in"/>
      <style:text-properties style:font-name-asian="Calibri"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07 iki 2022-02-23</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text:s/></text:span><text:span text:style-name="T19">VYKDYMO PAGAL 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text:s/>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17 m. lapkričio 9 d. įsakymu</text:p>
      <text:p text:style-name="P39">Nr. 3D-720<text:s/></text:p>
      <text:p text:style-name="P40"/>
      <text:p text:style-name="P41"/>
      <text:p text:style-name="P42"><text:span text:style-name="T43">SOCIALINIO VERSLO VYKDYMO PAGAL LIETUVOS<text:s/></text:span><text:span text:style-name="T44">KAIMO PLĖT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text:s/></text:span><text:span text:style-name="T57">Komisijos socialinio verslo iniciatyvos 2011 m. spalio 25 d. komunikatu Nr. KOM(2011) 628 Europos Parlamentui, Tarybai, Ekonomikos ir socialinių reikalų komitetui ir regionų komitetui „Socialinėms įmonėms plėtoti palankios aplinkos kūrimo socialinių inovac</text:span><text:span text:style-name="T58">ijų ekonomikoje“, Lietuvos socialinio verslo koncepcija, patvirtinta Lietuvos Respublikos ūkio ministro 2015 m. balandžio 3 d. įsakymu Nr. 4-</text:span><text:span text:style-name="T59">207</text:span><text:span text:style-name="T60">„Dėl Socialinio verslo koncepcijos patvirtinimo“</text:span><text:span text:style-name="T61">, Lietuvos<text:s/></text:span><text:span text:style-name="T62">kaimo plėtros 2014–2020 metų programa, 2015 m. vasari</text:span><text:span text:style-name="T63">o 13 d. Europos Komisijos sprendimu Nr. C(2015)842 su paskutiniais pakeitimais, padarytais Europos Komisijos 2017 m. rugpjūčio 28 d. sprendimu Nr. C(2017)5598, bei atsižvelgiant į Socialinio verslo gidą, parengtą Lietuvos Respublikos ūkio ministerijos, vie</text:span><text:span text:style-name="T64">šosios įstaigos „Versli Lietuva“.</text:span></text:p>
      <text:p text:style-name="P65"><text:span text:style-name="T66">2</text:span><text:span text:style-name="T67">.</text:span><text:span text:style-name="T68"><text:tab/>Gairės taikomos pareiškėjams, paramos gavėjams, institucijoms. Gairėmis turi vadovautis pareiškėjai, teikiantys socialinio verslo projektų paraiškas pagal Lietuvos kaimo plėtros 2014–2020 metų programos (toliau – KP</text:span><text:span text:style-name="T69">P) pramonės „Ūkio ir verslo plėtra“ veiklos sritį „Parama ekonominės veiklos pradžiai kaimo vietovėse“, vietos projektų paraiškų teikėjai, teikiantys socialinio verslo vietos projektų paraiškas pagal KPP priemonės „LEADER“ veiklos sritį „Parama vietos proj</text:span><text:span text:style-name="T70">ektams įgyvendinti pagal VPS“, rengdami ir teikdami vietos projektų paraiškas, ir paramos gavėjai, įgyvendindami projektus, taip pat vietos veiklos grupės ir institucijos, atliekančios vietos projektų paraiškų vertinimą, atranką ir projektų įgyvendinimo pr</text:span><text:span text:style-name="T71">iežiūrą pagal KPP priemonės „Ūkio ir verslo plėtra“ veiklos sritį „Parama ekonominės veiklos pradžiai kaimo vietovėse“ ir KPP priemonės „LEADER“ veiklos sritį „Parama vietos projektams įgyvendinti pagal VPS“.</text:span></text:p>
      <text:p text:style-name="P72"><text:span text:style-name="T73">3</text:span><text:span text:style-name="T74">.</text:span><text:span text:style-name="T75"><text:tab/>Socialinio verslo projektai, neatitinkan</text:span><text:span text:style-name="T76">tys Gairių nuostatų, negali būti finansuojami pagal KPP priemones. Paramos teikimo ir administravimo tvarka, kiek to nereglamentuoja Gairės, nustatyta konkrečios priemonės įgyvendinimo ir (arba) Vietos projektų, įgyvendinamų bendruomenės inicijuotos vietos</text:span><text:span text:style-name="T77"><text:s/>plėtros būdu, administravimo taisyklėse, patvirtintose Lietuvos Respublikos žemės ūkio ministro 2016 m. rugsėjo 21 d. įsakymu Nr. 3D-544 „Dėl Vietos projektų, įgyvendinamų bendruomenės inicijuotos vietos plėtros būdu, administravimo taisyklių patvirtinimo</text:span><text:span text:style-name="T78">“ (toliau – VP administravimo taisyklės), ir Lietuvos kaimo plėtros 2014–2020 metų programos administravimo taisyklėse, patvirtintose Lietuvos Respublikos žemės ūkio ministro 2014 m. rugpjūčio 26 d. įsakymu Nr. 3D-507 „Dėl Lietuvos kaimo plėtros 2014–2020<text:s/></text:span><text:span text:style-name="T79">metų programos administravimo taisyklių patvirtinimo“ (toliau – KPP administravimo taisyklės).</text:span></text:p>
      <text:p text:style-name="P80"/>
      <text:p text:style-name="P81"><text:span text:style-name="T82">II</text:span><text:span text:style-name="T83"><text:s/>SKYRIUS</text:span></text:p>
      <text:p text:style-name="P84"><text:span text:style-name="T85">SANTRUMPOS IR SĄVOKOS</text:span></text:p>
      <text:p text:style-name="P86"/>
      <text:p text:style-name="P87"><text:span text:style-name="T88">4</text:span><text:span text:style-name="T89">.</text:span><text:span text:style-name="T90"><text:tab/>Gairėse vartojamos santrumpos:</text:span></text:p>
      <text:p text:style-name="P91"><text:span text:style-name="T92">4.1</text:span><text:span text:style-name="T93">.</text:span><text:span text:style-name="T94"><text:tab/></text:span><text:span text:style-name="T95">Agentūra</text:span><text:span text:style-name="T96"><text:s/>– Nacionalinė mokėjimo agentūra prie Žemės ūkio ministerijos.</text:span></text:p>
      <text:p text:style-name="P97"><text:span text:style-name="T98">4.</text:span><text:span text:style-name="T99">2</text:span><text:span text:style-name="T100">.</text:span><text:span text:style-name="T101"><text:tab/></text:span><text:span text:style-name="T102">KPP –<text:s/></text:span><text:span text:style-name="T103">Lietuvos kaimo plėtros 2014–2020 metų programa.</text:span></text:p>
      <text:p text:style-name="P104"><text:span text:style-name="T105">4.3</text:span><text:span text:style-name="T106">.</text:span><text:span text:style-name="T107"><text:tab/></text:span><text:span text:style-name="T108">NVO –<text:s/></text:span><text:span text:style-name="T109">nevyriausybinė organizacija.</text:span></text:p>
      <text:p text:style-name="P110"><text:span text:style-name="T111">4.4</text:span><text:span text:style-name="T112">.</text:span><text:span text:style-name="T113"><text:tab/></text:span><text:span text:style-name="T114">VšĮ –<text:s/></text:span><text:span text:style-name="T115">viešoji įstaiga.</text:span></text:p>
      <text:p text:style-name="P116"><text:span text:style-name="T117">5</text:span><text:span text:style-name="T118">.</text:span><text:span text:style-name="T119"><text:tab/>Gairėse vartojamos sąvokos:</text:span></text:p>
      <text:p text:style-name="P120">5.1.<text:s/><text:span text:style-name="T121">Bendruomeninis verslas</text:span><text:s/><text:span text:style-name="T122">(angl. community‘s enterprise)</text:span><text:s/>– verslo modelis, kai pagal KPP remiama bendruomenės ekonominė veikla vykdoma remiantis socialiai atsakingo verslo nuostatomis, o gaunamas pelnas skiriamas tą veiklą vykdančios organizacijos (išskyrus viešojo sektoriaus organizacijas) veiklai užtikrinti,<text:s/>aktualioms bendruomenės problemoms spręsti.<text:s/></text:p>
      <text:p text:style-name="P123">Papunkčio pakeitimai:</text:p>
      <text:p text:style-name="P124"><text:span text:style-name="T125">Nr.<text:s/></text:span><text:a xlink:href="https://www.e-tar.lt/portal/legalAct.html?documentId=d831e080182711eabbd2d79178d400a0" office:target-frame-name="_top" xlink:show="replace"><text:span text:style-name="T126">3D-680</text:span></text:a><text:span text:style-name="T127">, 2019-12-06, paskelbta TAR 2019-12-06, i. k. 2019-19766</text:span></text:p>
      <text:p text:style-name="Normal"/>
      <text:p text:style-name="P128"><text:span text:style-name="T129">5.2</text:span><text:span text:style-name="T130">.</text:span><text:span text:style-name="T131"><text:tab/></text:span><text:span text:style-name="T132">Įmonių sociali</text:span><text:span text:style-name="T133">nė atsakomybė<text:s/></text:span><text:span text:style-name="T134">(angl. corporate Social Responsibility arba <text:s text:c="18"/>CSR)<text:s/></text:span><text:span text:style-name="T135">– įmonių atsakomybė už jų poveikį aplinkai ir visuomenei: įmonių politika ir praktika, kai jos, laikydamosi įstatymų, tarptautinių susitarimų ir sutartų elgsenos normų, į savo</text:span><text:span text:style-name="T136"><text:s/>veiklos vidinius procesus ir išorinius santykius savanoriškai įtraukia socialinius, aplinkosaugos ir skaidraus verslo principus. Įmonės kartu su visuomeniniais ir valstybinio sektoriaus partneriais ieško novatoriškų sisteminių socialinių, aplinkosaugos ir</text:span><text:span text:style-name="T137"><text:s/>platesnių ekonominės gerovės problemų sprendimų.</text:span></text:p>
      <text:p text:style-name="P138"><text:span text:style-name="T139">5.3</text:span><text:span text:style-name="T140">.</text:span><text:span text:style-name="T141"><text:tab/></text:span><text:span text:style-name="T142">Nevyriausybinė organizacija<text:s/></text:span><text:span text:style-name="T143">(angl. nongovernmental organization)</text:span><text:span text:style-name="T144"><text:s/>–<text:s/></text:span><text:span text:style-name="T145">nuo valstybės ar savivaldybių institucijų ir įstaigų nepriklausomas savanoriškumo pagrindais visuomenės ar jos grupės naudai veiki</text:span><text:span text:style-name="T146">antis viešasis juridinis asmuo, kurio tikslas nėra politinės valdžios siekimas arba vien tik religijos tikslų įgyvendinimas. Valstybė ar savivaldybė, juridinis asmuo, kurio visuotiniame dalyvių susirinkime valstybė ar savivaldybė turi daugiau kaip 1/3 bals</text:span><text:span text:style-name="T147">ų, negali turėti daugiau kaip 1/3 balsų nevyriausybinės organizacijos visuotiniame dalyvių susirinkime.</text:span></text:p>
      <text:p text:style-name="P148"><text:span text:style-name="T149">5.4</text:span><text:span text:style-name="T150">.</text:span><text:span text:style-name="T151"><text:tab/></text:span><text:span text:style-name="T152">Socialinė inovacija<text:s/></text:span><text:span text:style-name="T153">(angl. social innovation)</text:span><text:span text:style-name="T154">–<text:s/></text:span><text:span text:style-name="T155">naujų socialinių idėjų vystymas, veikiančių novatoriškų metodų ir praktikų iš kitų sektorių perkėlimas ir įgyvendinimas (produktai, paslaugos, mechanizmai), siekiant patenkinti socialinius poreikius, spręsti įsisenėjusias socialines bei aplinkosaugines pro</text:span><text:span text:style-name="T156">blemas bei kurti naujus socialinius ryšius ir skatinti bendradarbiavimą.<text:s/></text:span></text:p>
      <text:p text:style-name="P157"><text:span text:style-name="T158">5.5</text:span><text:span text:style-name="T159">.</text:span><text:span text:style-name="T160"><text:tab/></text:span><text:span text:style-name="T161">Socialinis verslas<text:s/></text:span><text:span text:style-name="T162">(angl. social entreprise)</text:span><text:span text:style-name="T163"><text:s/>– verslo modelis, pagal kurį, išnaudojant rinkos mechanizmą, pelno siekimas susiejamas su visuomenei naudingais tikslais ir prio</text:span><text:span text:style-name="T164">ritetais, remiamasi socialiai atsakingo verslo bei viešojo ir privataus sektorių partnerystės nuostatomis, taikomos socialinės inovacijos.</text:span></text:p>
      <text:p text:style-name="P165"><text:span text:style-name="T166">5.6</text:span><text:span text:style-name="T167">.</text:span><text:span text:style-name="T168"><text:tab/></text:span><text:span text:style-name="T169">Socialinio verslo subjektas<text:s/></text:span><text:span text:style-name="T170">– privatus arba viešasis juridinis asmuo, atitinkantis Gairėse nustatytus kriter</text:span><text:span text:style-name="T171">ijus.<text:s/></text:span></text:p>
      <text:p text:style-name="P172"><text:span text:style-name="T173">5.7</text:span><text:span text:style-name="T174">.</text:span><text:span text:style-name="T175"><text:tab/></text:span><text:span text:style-name="T176">Socialinio verslo subjektų veiklos modelis –<text:s/></text:span><text:span text:style-name="T177">verslo modelis, pagal kurį, išnaudojant rinkos mechanizmą, pelno siekimas susiejamas su socialiniais tikslais ir prioritetais, nepaisant socialinio verslo subjekto teisinės formos.</text:span></text:p>
      <text:p text:style-name="P178"><text:span text:style-name="T179">5.8</text:span><text:span text:style-name="T180">.</text:span><text:span text:style-name="T181"><text:tab/></text:span><text:span text:style-name="T182">Teigiamas socialinis poveikis –<text:s/></text:span><text:span text:style-name="T183">pagal Socialinio poveikio matavimo metodiką ir skaičiuoklę prognozuojamas ir išmatuojamas poveikis, kuris gerina tikslinės grupės socialinę padėtį visuomenėje.</text:span></text:p>
      <text:p text:style-name="P184"><text:span text:style-name="T185">5.9</text:span><text:span text:style-name="T186">.</text:span><text:span text:style-name="T187"><text:tab/></text:span><text:span text:style-name="T188">Teigiamo socialinio poveikio matavimas –<text:s/></text:span><text:span text:style-name="T189">pagal Socialin</text:span><text:span text:style-name="T190">io poveikio matavimo metodiką ir skaičiuoklę numatomi ir vertinami kiekybiniai ir kokybiniai kriterijai siekiant prognozuoti ir (arba) nustatyti, ar konkretus socialinio verslo subjektas padarė ir (arba) padarys teigiamą socialinį poveikį visuomenei</text:span><text:span text:style-name="T191"><text:s/>ar jos</text:span><text:span text:style-name="T192"><text:s/>grupei.</text:span><text:span text:style-name="T193"><text:s text:c="2"/></text:span></text:p>
      <text:p text:style-name="P194"/>
      <text:p text:style-name="P195"><text:span text:style-name="T196">III</text:span><text:span text:style-name="T197"><text:s/>SKYRIUS</text:span></text:p>
      <text:p text:style-name="P198"><text:span text:style-name="T199">SĄSAJOS SU ES PRIORITETAIS IR TIKSLAIS</text:span></text:p>
      <text:p text:style-name="P200"/>
      <text:p text:style-name="P201"><text:span text:style-name="T202">6</text:span><text:span text:style-name="T203">.</text:span><text:span text:style-name="T204"><text:tab/>Socialinio verslo projektais, įgyvendinamais pagal KPP priemones, turi būti siekiama prisidėti prie:</text:span></text:p>
      <text:p text:style-name="P205"><text:span text:style-name="T206">6.1</text:span><text:span text:style-name="T207">.</text:span><text:span text:style-name="T208"><text:tab/>šeštojo ES kaimo plėtros politikos prioriteto „Skatinti socialinę įtr</text:span><text:span text:style-name="T209">auktį, skurdo mažinimą ir ekonominę plėtrą kaimo vietovėse“ ir jo tikslinės srities „Vietos plėtros kaimo vietovėse skatinimas“ (kodas 6B) įgyvendinimo;</text:span></text:p>
      <text:p text:style-name="P210"><text:span text:style-name="T211">6.2</text:span><text:span text:style-name="T212">.</text:span><text:span text:style-name="T213"><text:tab/>trečiojo ES kaimo plėtros politikos horizontaliojo tikslo „Užtikrinti subalansuotą teritorinę<text:s/></text:span><text:span text:style-name="T214">kaimo ekonomikos ir bendruomenių plėtrą, kurti darbo vietas ir jas išlaikyti“ įgyvendinimo.</text:span></text:p>
      <text:p text:style-name="P215"/>
      <text:p text:style-name="P216"/>
      <text:p text:style-name="P217"><text:span text:style-name="T218">IV</text:span><text:span text:style-name="T219"><text:s/>SKYRIUS</text:span></text:p>
      <text:p text:style-name="P220"><text:span text:style-name="T221">TINKAMI IR NETINKAMI SOCIALINIO VERSLO VYKDYTOJAI</text:span></text:p>
      <text:p text:style-name="P222"/>
      <text:p text:style-name="P223"><text:span text:style-name="T224">7</text:span><text:span text:style-name="T225">.</text:span><text:span text:style-name="T226"><text:tab/>Tinkami socialinio verslo paraiškų teikėjai (toliau – socialinio verslo vykdytojai) p</text:span><text:span text:style-name="T227">agal KPP priemonę „LEADER“ yra:</text:span></text:p>
      <text:p text:style-name="P228"><text:span text:style-name="T229">7.1</text:span><text:span text:style-name="T230">.</text:span><text:span text:style-name="T231"><text:tab/>VšĮ, įsteigtos ir veikiančios pagal Lietuvos Respublikos viešųjų įstaigų įstatymą, kurių veikla atitinka NVO apibrėžtį;</text:span></text:p>
      <text:p text:style-name="P232"><text:span text:style-name="T233">7.2</text:span><text:span text:style-name="T234">.</text:span><text:span text:style-name="T235"><text:tab/>asociacijos, įsteigtos ir veikiančios pagal Lietuvos Respublikos asociacijų įstatymą, ku</text:span><text:span text:style-name="T236">rių veikla atitinka NVO apibrėžtį;</text:span></text:p>
      <text:p text:style-name="P237"><text:span text:style-name="T238">7.3</text:span><text:span text:style-name="T239">.</text:span><text:span text:style-name="T240"><text:tab/>kitos NVO, įsteigtos ir veikiančios pagal Lietuvos Respublikos nevyriausybinių organizacijų plėtros įstatymą;</text:span></text:p>
      <text:p text:style-name="P241"><text:span text:style-name="T242">7.4</text:span><text:span text:style-name="T243">.</text:span><text:span text:style-name="T244"><text:tab/>labdaros ir paramos fondai, įsteigti ir veikiantys pagal Lietuvos Respublikos labdaros ir<text:s/></text:span><text:span text:style-name="T245">paramos įstatymą;</text:span></text:p>
      <text:p text:style-name="P246"><text:span text:style-name="T247">7.5</text:span><text:span text:style-name="T248">.</text:span><text:span text:style-name="T249"><text:tab/>privatūs juridiniai asmenys.</text:span></text:p>
      <text:p text:style-name="P250"><text:span text:style-name="T251">8</text:span><text:span text:style-name="T252">.</text:span><text:span text:style-name="T253"><text:tab/>Tinkami socialinio verslo vykdytojai pagal KPP priemonės „Ūkio ir verslo plėtra“ veiklos sritį „Parama investicijoms, skirtoms ekonominės veiklos pradžiai kaimo vietovėse“ yra:</text:span></text:p>
      <text:p text:style-name="P254"><text:span text:style-name="T255">8.1</text:span><text:span text:style-name="T256">.</text:span><text:span text:style-name="T257"><text:tab/></text:span><text:span text:style-name="T258">privatūs juridiniai asmenys;</text:span></text:p>
      <text:p text:style-name="P259"><text:span text:style-name="T260">8.2</text:span><text:span text:style-name="T261">.</text:span><text:span text:style-name="T262"><text:tab/>VšĮ, veikiančios pagal Lietuvos Respublikos viešųjų įstaigų įstatymą, kurių veikla atitinka NVO apibrėžtį.</text:span></text:p>
      <text:p text:style-name="P263"><text:span text:style-name="T264">9</text:span><text:span text:style-name="T265">.</text:span><text:span text:style-name="T266"><text:tab/>Netinkami socialinio verslo vykdytojai pagal KPP priemones yra:</text:span></text:p>
      <text:p text:style-name="P267"><text:span text:style-name="T268">9.1</text:span><text:span text:style-name="T269">.</text:span><text:span text:style-name="T270"><text:tab/>ūkininkai ir fiziniai asmenys;</text:span></text:p>
      <text:p text:style-name="P271"><text:span text:style-name="T272">9.2</text:span><text:span text:style-name="T273">.</text:span><text:span text:style-name="T274"><text:tab/>savivaldybės, valstybės ar savivaldybės įmonės ir jų įstaigos;</text:span></text:p>
      <text:p text:style-name="P275"><text:span text:style-name="T276">9.3</text:span><text:span text:style-name="T277">.</text:span><text:span text:style-name="T278"><text:tab/>viešieji ar privatūs juridiniai asmenys, kuriuose valstybė ar savivaldybės turi daugiau kaip 50 procentų juridinio asmens akcijų, pajų ar kitokių dalyvavimą juridinio asmens k</text:span><text:span text:style-name="T279">apitale žyminčių kapitalo dalių arba tiesiogiai ar netiesiogiai (pagal balsavimo sutartį, balsavimo teisės perleidimo sutartį, įgaliojimą ir pan.) turi daugiau kaip 50 procentų visų juridinio asmens dalyvių balsų;</text:span></text:p>
      <text:p text:style-name="P280"><text:span text:style-name="T281">9.4</text:span><text:span text:style-name="T282">.</text:span><text:span text:style-name="T283"><text:tab/>politinės partijos;</text:span></text:p>
      <text:p text:style-name="P284"><text:span text:style-name="T285">9.5</text:span><text:span text:style-name="T286">.</text:span><text:span text:style-name="T287"><text:tab/>reli</text:span><text:span text:style-name="T288">ginės bendruomenės ir bendrijos.</text:span></text:p>
      <text:p text:style-name="P289"/>
      <text:p text:style-name="P290"><text:span text:style-name="T291">V</text:span><text:span text:style-name="T292"><text:s/>SKYRIUS</text:span></text:p>
      <text:p text:style-name="P293"><text:span text:style-name="T294">SOCIALINIO VERSLO MODELIAI</text:span></text:p>
      <text:p text:style-name="P295"/>
      <text:p text:style-name="P296"><text:span text:style-name="T297">10</text:span><text:span text:style-name="T298">.</text:span><text:span text:style-name="T299"><text:tab/>Socialinis verslas gali būti vykdomas pagal vieną ar kelis šiuos modelius (pasirinktą pradinį modelį galima keisti, jeigu modelio pakeitimai nenulemia socialinio verslo</text:span><text:span text:style-name="T300"><text:s/>subjekto teisinio statuso pakeitimų):išorinį, integruotą ir įterptinį.</text:span></text:p>
      <text:p text:style-name="P301"><text:span text:style-name="T302">11</text:span><text:span text:style-name="T303">.</text:span><text:span text:style-name="T304"><text:tab/>Pagal išorinį modelį veikiančio socialinio verslo subjekto vykdoma pagal KPP priemones remiama ekonominė veikla nėra tiesiogiai susijusi su teigiamu socialiniu poveikiu, tačiau</text:span><text:span text:style-name="T305"><text:s/>iš ekonominės veiklos gautas pelnas arba didžioji jo dalis investuojama konkrečiai socialinei<text:s/></text:span><text:soft-page-break/><text:span text:style-name="T306">problemai spręsti siekiant gauti teigiamą socialinį poveikį. Konkrečiai socialinei problemai spręsti siekiant gauti teigiamą socialinį poveikį skirtas pelnas ar<text:s/></text:span><text:span text:style-name="T307">jo dalis negali būti perduota kitam subjektui, t. y. socialinio verslo subjektas turi vykdyti socialinę veiklą nuolatos (fragmentinė, laikina veikla ar vienkartinis veiksmas nėra laikomi nuolatine veikla socialinei problemai spręsti siekiant gauti teigiamą</text:span><text:span text:style-name="T308"><text:s/>socialinį poveikį).</text:span></text:p>
      <text:p text:style-name="P309"><text:span text:style-name="T310">12</text:span><text:span text:style-name="T311">.</text:span><text:span text:style-name="T312"><text:tab/>Pagal integruotą modelį veikiančio socialinio verslo subjekto vykdoma pagal KPP priemones remiama ekonominė veikla turi tiesioginį teigiamą socialinį poveikį, o socialinės programos sutampa su verslo veiklomis (pavyzdžiui, soci</text:span><text:span text:style-name="T313">aliai pažeidžiamų grupių asmenų įdarbinimas, prekių ir paslaugų teikimas palankesnėmis sąlygomis tam tikrų socialinių grupių asmenims ir pan.). Verslo subjektas, veikiantis pagal šį socialinio verslo modelį, galėtų veikti tradiciškai, t. y. siekti pelno, t</text:span><text:span text:style-name="T314">ačiau į verslą tiesiogiai integravus socialinę misiją, jis tampa socialiniu verslu.<text:s/></text:span></text:p>
      <text:p text:style-name="P315"><text:span text:style-name="T316">13</text:span><text:span text:style-name="T317">.</text:span><text:span text:style-name="T318"><text:tab/>Pagal įterptinį modelį veikiančio socialinio verslo subjekto vykdoma pagal KPP priemones remiama ekonominė veikla turi tiesioginį teigiamą socialinį poveikį ir tuo</text:span><text:span text:style-name="T319"><text:s/>pat metu užtikrinama finansinė grąža, kuri tiesiogiai susijusi su sukurtu socialiniu poveikiu. Tai reiškia, kad vykdoma ekonominė veikla negalėtų veikti be socialinės veiklos paslaugos ar prekės, kurios yra skirtos konkrečiai socialinei grupei, ir kurios<text:s/></text:span><text:span text:style-name="T320">nariai yra ir socialinės naudos gavėjai (pavyzdžiui, socialinio finansavimo, mažo finansavimo organizacijos).</text:span></text:p>
      <text:p text:style-name="P321"/>
      <text:p text:style-name="P322"><text:span text:style-name="T323">VI</text:span><text:span text:style-name="T324"><text:s/>SKYRIUS</text:span></text:p>
      <text:p text:style-name="P325"><text:span text:style-name="T326">SOCIALINIO VERSLO KRITERIJAI IR JŲ ATITIKČIAI KELIAMI REIKALAVIMAI</text:span></text:p>
      <text:p text:style-name="P327"/>
      <text:p text:style-name="P328"><text:span text:style-name="T329">14</text:span><text:span text:style-name="T330">.</text:span><text:span text:style-name="T331"><text:tab/></text:span><text:span text:style-name="T332">Socialinio verslo kriterijai yra taikomi visiems galimiems socialinio verslo vykdytojams, įvardytiems Gairių 7 ir 8 punktuose.<text:s/></text:span></text:p>
      <text:p text:style-name="P333"><text:span text:style-name="T334">15</text:span><text:span text:style-name="T335">.</text:span><text:span text:style-name="T336"><text:tab/>Pagal Gairių 16 punkte nustatytus socialinio verslo kriterijus, paramos paraiškos vertinimo metu nustatoma, ar subjektas</text:span><text:span text:style-name="T337"><text:s/>atitinka socialinio verslo statusą. Socialinio verslo kriterijų, nustatytų Gairių 16.2 ir 16.3 papunkčiuose, atitikčiai nustatyti socialinio verslo vykdytojas gali parengti ir patvirtinti vadovo parašu vidaus procedūros (veiksmų) aprašą arba pasirinkti ki</text:span><text:span text:style-name="T338">tokią dokumento formą, kurioje turi būti pateikta Gairių 16.2 ir 16.3 papunkčiuose nustatyta informacija (toliau – vidaus dokumentas). Vidaus dokumente taip pat turi būti nurodytas pasirinktas socialinio verslo modelis (galimi socialinio verslo modeliai pa</text:span><text:span text:style-name="T339">teikiami Gairių 11–13 punktuose). Socialinio verslo modelis gali būti keičiamas įgyvendinant socialinio verslo projektą po paramos sutarties pasirašymo, nekeičiant teisinio subjekto statuso, apie tai iš anksto raštu pranešus Agentūrai.</text:span></text:p>
      <text:p text:style-name="P340"><text:span text:style-name="T341">16</text:span><text:span text:style-name="T342">.</text:span><text:span text:style-name="T343"><text:tab/>Socialiniam<text:s/></text:span><text:span text:style-name="T344">verslui yra taikomi visi šie kriterijai:</text:span></text:p>
      <text:p text:style-name="P345"><text:span text:style-name="T346">16.1</text:span><text:span text:style-name="T347">.</text:span><text:span text:style-name="T348"><text:tab/>pagal savo įstatus ar kitą įstatymo nustatytą juridinio asmens steigimo dokumentą vykdoma nuolatine ekonomine veikla siekiama pagrindinio tikslo – išmatuojamo teigiamo socialinio poveikio. Šio kriterijaus at</text:span><text:span text:style-name="T349">itikčiai nustatyti socialinio verslo vykdytojui keliami reikalavimai:</text:span></text:p>
      <text:p text:style-name="P350"><text:span text:style-name="T351">16.1.1</text:span><text:span text:style-name="T352">.</text:span><text:span text:style-name="T353"><text:tab/>juridinio asmens steigimo dokumentuose turi būti aiškiai nurodyta:</text:span></text:p>
      <text:p text:style-name="P354"><text:span text:style-name="T355">16.1.1.1</text:span><text:span text:style-name="T356">.</text:span><text:span text:style-name="T357"><text:tab/>kokia numatoma vykdyti ekonominė veikla pagal Ekonominės veiklos rūšių klasifikatorių (EVRK2<text:s/></text:span><text:span text:style-name="T358">red.) (gali būti nurodoma daugiau nei viena ekonominės veiklos rūšis), t. y. steigimo dokumentuose negali būti įrašyta, kad juridinis asmuo užsiims visa Lietuvos Respublikos įstatymų nedraudžiama veikla;</text:span></text:p>
      <text:p text:style-name="P359"><text:span text:style-name="T360">16.1.1.2</text:span><text:span text:style-name="T361">.</text:span><text:span text:style-name="T362"><text:tab/>tikslinė (-ės) grupė (-ės);</text:span></text:p>
      <text:p text:style-name="P363"><text:span text:style-name="T364">16.1.1.3</text:span><text:span text:style-name="T365">.</text:span><text:span text:style-name="T366"><text:tab/><text:s/>socialinio poveikio tikslas (įvardijama socialinė problema, kurią siekiama spręsti);</text:span></text:p>
      <text:p text:style-name="P367"><text:span text:style-name="T368">16.1.1.4</text:span><text:span text:style-name="T369">.</text:span><text:span text:style-name="T370"><text:tab/>pagrindinė (-ės) orientavimosi kryptis (-ys) (kokioje (-iose) srityje (-yse) numatomas socialinis poveikis);</text:span></text:p>
      <text:p text:style-name="P371"><text:span text:style-name="T372">16.1.2</text:span><text:span text:style-name="T373">.</text:span><text:span text:style-name="T374"><text:tab/>socialinio poveikio pagal KPP</text:span><text:span text:style-name="T375"><text:s/>priemones galima siekti šiose srityse: užimtumo skatinimo; sveikatos apsaugos; švietimo ir prevencijos įvairiose srityse;</text:span></text:p>
      <text:p text:style-name="P376"><text:span text:style-name="T377">16.1.3</text:span><text:span text:style-name="T378">.</text:span><text:span text:style-name="T379"><text:tab/>papildomo (-os) orientavimosi kryptis (-ys) (kokioje (-iose) srityje (-yse) numatomas papildomas socialinis poveikis): pa</text:span><text:span text:style-name="T380">grindinių ūkio šakų (pvz.: transporto, pramonės, energetikos, žemės ūkio paslaugų, būsto, turizmo ir kt.) poveikio aplinkai mažinimas, efektyvesnis gamtos išteklių naudojimas, atliekų tvarkymas ir pasaulio klimato kaitos ir jos padarinių švelninimas, biolo</text:span><text:span text:style-name="T381">ginės įvairovės ir kraštovaizdžio apsauga, gyvūnų globa, kultūra ir visuomenės kūrybingumo skatinimas, kultūros paslaugų prieinamumo plėtojimas, pilietiškumo, patriotiškumo ugdymas, visuomenės švietimas ir informavimas valstybės gynybos klausimais, žmogaus</text:span><text:span text:style-name="T382"><text:s/>teisiu ir lygių galimybių užtikrinimas ar kt. (aiškiai įvardyti);</text:span></text:p>
      <text:p text:style-name="P383"><text:span text:style-name="T384">16.1.4</text:span><text:span text:style-name="T385">.</text:span><text:span text:style-name="T386"><text:tab/>vykdydamas socialinį verslą ir siekdamas teigiamo socialinio poveikio socialinio verslo subjektas turi:</text:span></text:p>
      <text:p text:style-name="P387"><text:span text:style-name="T388">16.1.4.1</text:span><text:span text:style-name="T389">.</text:span><text:span text:style-name="T390"><text:tab/>vadovautis sąžiningumo, protingumo, naudos visuomenei siekimo</text:span><text:span text:style-name="T391">, socialinio jautrumo, visuotinio gėrio principais;</text:span></text:p>
      <text:p text:style-name="P392"><text:span text:style-name="T393">16.1.4.2</text:span><text:span text:style-name="T394">.</text:span><text:span text:style-name="T395"><text:tab/>socialiniam verslui pradėti ar plėtoti suteiktą paramą, įskaitant nereikšmingą<text:s/></text:span><text:span text:style-name="T396">(de minimis)</text:span><text:span text:style-name="T397"><text:s/>pagalbą, naudoti tik teigiamam socialiniam poveikiui siekti ar didinti;</text:span></text:p>
      <text:p text:style-name="P398"><text:span text:style-name="T399">16.1.4.3</text:span><text:span text:style-name="T400">.</text:span><text:span text:style-name="T401"><text:tab/>socialinio v</text:span><text:span text:style-name="T402">erslo pripažinimo fakto (suteikus paramą) nenaudoti nesąžiningai konkurencijai;</text:span></text:p>
      <text:p text:style-name="P403"><text:span text:style-name="T404">16.2</text:span><text:span text:style-name="T405">.</text:span><text:span text:style-name="T406"><text:tab/>gautas pelnas reinvestuojamas pagal iš anksto apibrėžtas pelno paskirstymo procedūras ir taisykles, kad būtų pasiekti pagrindiniai ir papildomi socialinio verslo<text:s/></text:span><text:span text:style-name="T407">tikslai bei rodikliai:</text:span></text:p>
      <text:p text:style-name="P408"><text:span text:style-name="T409">16.2.1</text:span><text:span text:style-name="T410">.</text:span><text:span text:style-name="T411"><text:tab/>vidaus dokumente (vidaus procedūrų (veiksmų) aprašas, įsakymas, akcininkų susirinkimo protokolas, visuotinio narių susirinkimo protokolas, potvarkis ar kt. dokumentas) aiškiai apibrėžiama pelno paskirstymo socialinei proble</text:span><text:span text:style-name="T412">mai spręsti siekiant teigiamo socialinio poveikio procedūra, t. y. nurodoma:</text:span></text:p>
      <text:p text:style-name="P413"><text:span text:style-name="T414">16.2.1.1</text:span><text:span text:style-name="T415">.</text:span><text:span text:style-name="T416"><text:tab/>kokia pelno dalis yra skiriama;</text:span></text:p>
      <text:p text:style-name="P417"><text:span text:style-name="T418">16.2.1.2</text:span><text:span text:style-name="T419">.</text:span><text:span text:style-name="T420"><text:tab/>kas gali priimti galutinį sprendimą dėl pelno paskirstymo;</text:span></text:p>
      <text:p text:style-name="P421"><text:span text:style-name="T422">16.2.1.3</text:span><text:span text:style-name="T423">.</text:span><text:span text:style-name="T424"><text:tab/>kokiu dokumentu įforminamas pelno paskirstymas;</text:span></text:p>
      <text:p text:style-name="P425"><text:span text:style-name="T426">16.2.1.4</text:span><text:span text:style-name="T427">.</text:span><text:span text:style-name="T428"><text:tab/>parengiama pelno lėšų paskirstymo ir sąsajų su numatytais socialinio poveikio tikslais ir rodikliais lentelė (Excel formatu), kuri yra laikoma dokumento dėl pelno paskirstymo priedu ir gali būti tikslinama, keičiama tokia pat tvarka, pagal ku</text:span><text:span text:style-name="T429">rią buvo patvirtinta;</text:span></text:p>
      <text:p text:style-name="P430"><text:span text:style-name="T431">16.2.1.5</text:span><text:span text:style-name="T432">.</text:span><text:span text:style-name="T433"><text:tab/>interneto svetainės, kurioje viešai skelbiamas pelno paskirstymo dokumentas su visais priedais, adresas (nuoroda) (jeigu socialinio verslo vykdytojas neturi interneto svetainės, turi būti pateikiama kitos organizacijos i</text:span><text:span text:style-name="T434">nterneto svetainės, kurioje vidaus dokumentas skelbiamas, nuoroda, pvz., toje teritorijoje veikiančios vietos veiklos grupės interneto svetainės nuoroda);</text:span></text:p>
      <text:p text:style-name="P435"><text:span text:style-name="T436">16.2.2</text:span><text:span text:style-name="T437">.</text:span><text:span text:style-name="T438"><text:tab/>tuo atveju, jeigu galimi socialinio verslo naudos gavėjai turi būti atrinkti, t. y. nėr</text:span><text:span text:style-name="T439">a galimybių paslaugas suteikti visiems norintiems ir tikslinę grupę atitinkantiems naudos gavėjams, vidaus dokumente turi būti nustatyta aiški jų atrankos procedūra, kurioje nurodomi atrankos kriterijai. Nustatant kriterijus būtina užtikrinti nediskriminav</text:span><text:span text:style-name="T440">imo ir lygių galimybių užtikrinimo principų laikymąsi. Nustatant galimų naudos gavėjų tikslinę grupę būtina pasitelkti pasirinktos tikslinės grupės interesams atstovaujančias organizacijas, kai jų veikla tiesiogiai susijusi su tiksline grupe (mokyklos, vai</text:span><text:span text:style-name="T441">kų darželiai, vietos bendruomenės ir kitos NVO, savivaldybės ir kt.);</text:span></text:p>
      <text:p text:style-name="P442"><text:span text:style-name="T443">16.2.3</text:span><text:span text:style-name="T444">.</text:span><text:span text:style-name="T445"><text:tab/>gautas pelnas paskirstomas (reinvestuojamas) laikantis reikalavimų, nustatytų Gairių 17 punkte;</text:span></text:p>
      <text:p text:style-name="P446"><text:span text:style-name="T447">16.3</text:span><text:span text:style-name="T448">.</text:span><text:span text:style-name="T449"><text:tab/>socialinio verslo subjektas yra valdomas atskaitingai ir skaidriai</text:span><text:span text:style-name="T450">, įtraukiant į valdymą suinteresuotuosius subjektus ar jų teisėtus atstovus, kuriems daro poveikį vykdoma veikla:</text:span></text:p>
      <text:p text:style-name="P451"><text:span text:style-name="T452">16.3.1</text:span><text:span text:style-name="T453">.</text:span><text:span text:style-name="T454"><text:tab/>socialinio verslo subjekto vidaus dokumente aprašoma atskaitingo ir skaidraus valdymo tvarka, kurioje turi būti nurodoma:</text:span></text:p>
      <text:p text:style-name="P455"><text:span text:style-name="T456">16.3.1.1</text:span><text:span text:style-name="T457">.</text:span><text:span text:style-name="T458"><text:tab/>informacija apie nustatytą darbo užmokestį konkrečiai (-ioms) pareigybei (-ėms);</text:span></text:p>
      <text:p text:style-name="P459"><text:span text:style-name="T460">16.3.1.2</text:span><text:span text:style-name="T461">.</text:span><text:span text:style-name="T462"><text:tab/>informacija apie padarytas investicijas ir kokią pajamų dalį sudaro socialinio verslo (subjekto) sąnaudos;</text:span></text:p>
      <text:p text:style-name="P463"><text:span text:style-name="T464">16.3.1.3</text:span><text:span text:style-name="T465">.</text:span><text:span text:style-name="T466"><text:tab/>informacija apie planuojamus ir vykdom</text:span><text:span text:style-name="T467">us pirkimus (viešasis juridinis asmuo gali pateikti metinį viešųjų pirkimų planą);</text:span></text:p>
      <text:p text:style-name="P468"><text:span text:style-name="T469">16.3.1.4</text:span><text:span text:style-name="T470">.</text:span><text:span text:style-name="T471"><text:tab/>informacija apie gautą paramą, labdarą, dotacijas, kitokią pagalbą ir įgyvendinamus projektus (finansuojamus privačiomis, valstybės, savivaldybių ar ES fondų l</text:span><text:span text:style-name="T472">ėšomis);</text:span></text:p>
      <text:p text:style-name="P473"><text:span text:style-name="T474">16.3.1.5</text:span><text:span text:style-name="T475">.</text:span><text:span text:style-name="T476"><text:tab/>informacija apie galimybes dalyvauti socialinio verslo veikloje, projektuose ir (arba) galimybes savanoriauti;</text:span></text:p>
      <text:p text:style-name="P477"><text:span text:style-name="T478">16.3.2</text:span><text:span text:style-name="T479">.</text:span><text:span text:style-name="T480"><text:tab/>socialinio verslo subjekto vidaus dokumente aprašoma suinteresuotųjų subjektų įtraukimo į valdymą tvarka, va</text:span><text:span text:style-name="T481">dovaujantis demokratinio valdymo ir partnerystės principais:</text:span></text:p>
      <text:p text:style-name="P482"><text:span text:style-name="T483">16.3.2.1</text:span><text:span text:style-name="T484">.</text:span><text:span text:style-name="T485"><text:tab/>nurodoma, kokios organizacijos, institucijos dalyvauja valdyme, priima sprendimus;</text:span></text:p>
      <text:p text:style-name="P486"><text:span text:style-name="T487">16.3.2.2</text:span><text:span text:style-name="T488">.</text:span><text:span text:style-name="T489"><text:tab/>pateikiama organizacijos struktūra, kurioje aiškiai nurodomas suinteresuotųjų asmenų į</text:span><text:span text:style-name="T490">traukimo mastas (į kokį valdymo organą, grupę ar kitos struktūros dalį įtraukti suinteresuotieji asmenys, koks jų skaičius, kaip priimami sprendimai), jų pareigos priimant valdymo sprendimus, turinčius įtakos socialinio poveikio mastui, bei priimamų sprend</text:span><text:span text:style-name="T491">imų galia. Privatūs juridiniai asmenys turi sudaryti patariamąjį valdymo organą, kuris užtikrina tinkamą suinteresuotųjų asmenų atstovavimą;</text:span></text:p>
      <text:p text:style-name="P492"><text:span text:style-name="T493">16.3.2.3</text:span><text:span text:style-name="T494">.</text:span><text:span text:style-name="T495"><text:tab/>nurodomas suinteresuotųjų asmenų įtraukimas į socialinio poveikio planavimą, stebėseną ir matavimą (n</text:span><text:span text:style-name="T496">ustatant atspirties tašką (</text:span><text:span text:style-name="T497">status quo)</text:span><text:span text:style-name="T498">, planuojant socialinio poveikio matavimo rodiklius, vykdant nustatytų socialinio poveikio matavimo rodiklių stebėseną ir matuojant veiklos rezultatus per socialinį poveikį, kuris skaičiuojamas pagal Gairių 1 ir 4 prie</text:span><text:span text:style-name="T499">duose pateiktą Socialinio verslo poveikio matavimo skaičiuoklę ir joje integruotą metodiką (toliau – Socialinio poveikio matavimo skaičiuoklė);<text:s/></text:span></text:p>
      <text:p text:style-name="P500"><text:span text:style-name="T501">16.4</text:span><text:span text:style-name="T502">.</text:span><text:span text:style-name="T503"><text:tab/>socialinio verslo subjektas yra nepriklausomas nuo valstybės ir savivaldybių institucijų bei įsta</text:span><text:span text:style-name="T504">igų, viešojo sektoriaus organizacijų:</text:span></text:p>
      <text:p text:style-name="P505"><text:span text:style-name="T506">16.4.1</text:span><text:span text:style-name="T507">.</text:span><text:span text:style-name="T508"><text:tab/>socialinio verslo subjekto valdymas turi būti nepriklausomas nuo įmonių, įstaigų, organizacijų ar institucijų, t. y. socialinio verslo sprendimai priimami savarankiškai;</text:span></text:p>
      <text:p text:style-name="P509"><text:span text:style-name="T510">16.4.2</text:span><text:span text:style-name="T511">.</text:span><text:span text:style-name="T512"><text:tab/>viešųjų juridinių asmenų<text:s/></text:span><text:span text:style-name="T513">vykdomame socialiniame versle (steigėjo ar dalyvio teisėmis) gali dalyvauti savivaldybių ar valstybės institucijos, nepažeisdamos Lietuvos Respublikos nevyriausybinių organizacijų plėtros įstatymo nuostatų. Tokiu atveju, jeigu savivaldybės ir (arba) valsty</text:span><text:span text:style-name="T514">bės institucijos dalyvauja socialiniame versle steigėjų ar dalyvių teisėmis, jų dalyvavimo būtinybė, poreikis turi būti aiškiai pagrįsti, pvz., neįmanoma rasti tinkamų patalpų veiklai vykdyti arba neįmanoma skolintis lėšų iš finansų institucijų, jeigu savi</text:span><text:span text:style-name="T515">valdybė nėra socialinio verslo viena iš steigėjų, ar kt. priežastys, turinčios neigiamos įtakos socialinio verslo organizacijos įsteigimui ir tinkamai veiklai;</text:span></text:p>
      <text:p text:style-name="P516"><text:span text:style-name="T517">16.4.3</text:span><text:span text:style-name="T518">.</text:span><text:span text:style-name="T519"><text:tab/>socialinis verslas gali turėti partnerių, tokiu atveju santykiai tarp partnerių apta</text:span><text:span text:style-name="T520">riami partnerystės (bendradarbiavimo) arba jungtinės veiklos sutartyje, kurioje negali būti numatyta socialinio verslo savarankiškumą varžančių nuostatų (pvz., dėl suteiktos finansinės paramos socialinio verslo atstovai įsipareigoja pirkti iš partnerio pas</text:span><text:span text:style-name="T521">laugas ar prekes visus metus ar pan.).</text:span></text:p>
      <text:p text:style-name="P522"/>
      <text:p text:style-name="P523"><text:span text:style-name="T524">VII</text:span><text:span text:style-name="T525"><text:s/>SKYRIUS</text:span></text:p>
      <text:p text:style-name="P526"><text:span text:style-name="T527">SOCIALINIO VERSLO VYKDYMO FINANSINIAI ASPEKTAI</text:span></text:p>
      <text:p text:style-name="P528"/>
      <text:p text:style-name="P529"><text:span text:style-name="T530">17</text:span><text:span text:style-name="T531">.</text:span><text:span text:style-name="T532"><text:tab/>Gauto pelno iš vykdomos veiklos reinvestavimo socialinio poveikio tikslams ir rodikliams pasiekti reikalavimai (reinvestavimas apima ir in</text:span><text:span text:style-name="T533">vesticijas į verslo infrastruktūros kūrimą, plėtrą, įrangą ar procesus, išskyrus įstatinio kapitalo didinimą (kai taikoma), kai tokios investicijos gali turėti tiesioginės įtakos geresniems socialinio poveikio rezultatams):</text:span></text:p>
      <text:p text:style-name="P534"><text:span text:style-name="T535">17.1</text:span><text:span text:style-name="T536">.</text:span><text:span text:style-name="T537"><text:tab/>kai socialinį verslą vyk</text:span><text:span text:style-name="T538">do viešieji juridiniai asmenys, įvardyti Gairių 7.1–7.4 papunkčiuose, konkrečiai socialinei problemai spręsti reinvestuojamas visas iš ekonominės veiklos vykdymo gautas pelnas (100 proc.);</text:span></text:p>
      <text:p text:style-name="P539"><text:span text:style-name="T540">17.2</text:span><text:span text:style-name="T541">. kai socialinį verslą vykdo privatūs juridiniai asmenys,<text:s/></text:span><text:span text:style-name="T542">įvardyti Gairių 7.5 ir 8.1 papunkčiuose, konkrečiai socialinei problemai spręsti reinvestuojama ne mažesnė kaip 80 proc. iš ekonominės veiklos vykdymo gauto pelno dalis;</text:span><text:s/></text:p>
      <text:p text:style-name="P543">Papunkčio pakeitimai:</text:p>
      <text:p text:style-name="P544"><text:span text:style-name="T545">Nr.<text:s/></text:span><text:a xlink:href="https://www.e-tar.lt/portal/legalAct.html?documentId=ce641ac0d50111e7910a89ac20768b0f" office:target-frame-name="_top" xlink:show="replace"><text:span text:style-name="T546">3D-764</text:span></text:a><text:span text:style-name="T547">, 2017-11-29, paskelbta TAR 2017-12-01, i. k. 2017-19185</text:span></text:p>
      <text:p text:style-name="Normal"/>
      <text:p text:style-name="P548"><text:span text:style-name="T549">17.3</text:span><text:span text:style-name="T550">.</text:span><text:span text:style-name="T551"><text:tab/>visi tinkami socialinio verslo vykdytojai, įvardyti Gairių 7.1–7.5 papunkčiuose, vykdydami nuolatinę ekonominę veiklą, nurodytą juridinio asmen</text:span><text:span text:style-name="T552">s steigimo dokumentuose, ir (arba) siekdami išmatuojamo ir teigiamo socialinio poveikio, daugiau nei 50 proc. pajamų turi gauti iš ekonominės veiklos. Gauta parama, labdara, dovanos, dotacijos, lėšos, gautos iš valstybės ir (arba) savivaldybės biudžeto kon</text:span><text:span text:style-name="T553">kurso ir (arba) ne konkurso būdu, skirtos konkretiems projektams finansuoti, negali būti laikomos pajamomis iš ekonominės veiklos.</text:span></text:p>
      <text:p text:style-name="P554"><text:span text:style-name="T555">18</text:span><text:span text:style-name="T556">.</text:span><text:span text:style-name="T557"><text:tab/>Socialinio verslo subjekto sąnaudų pagrindimo reikalavimai:</text:span></text:p>
      <text:p text:style-name="P558"><text:span text:style-name="T559">18.1</text:span><text:span text:style-name="T560">.</text:span><text:span text:style-name="T561"><text:tab/>kiekvienais finansiniais metais (nuo socialinio</text:span><text:span text:style-name="T562"><text:s/>verslo įgyvendinimo pradžios, kuria laikoma projekto, finansuojamo pagal KPP priemones, kontrolės laiko pradžia) kartu su metine įgyvendinto projekto ataskaita Agentūrai teikiamas sąnaudų pagrindimo aiškinamasis raštas, kuris vykdant socialinį verslą yra<text:s/></text:span><text:span text:style-name="T563">laikomas finansinės atskaitomybės dokumentų dalimi. Aiškinamajame rašte nurodoma, koks buvo sąnaudų tikslas, kokia socialinio verslo nauda jas patyrus;</text:span></text:p>
      <text:p text:style-name="P564"><text:span text:style-name="T565">18.2</text:span><text:span text:style-name="T566">.</text:span><text:span text:style-name="T567"><text:tab/><text:s/>aiškinamajame rašte pateikiamas socialinio verslo sąnaudų sąrašas, kuriame <text:s/>įvardijamos einam</text:span><text:span text:style-name="T568">osios išlaidos (veiklos sąnaudos) ir investicijų išlaidos (kai įsigyjamas ilgalaikis turtas, kuris įtraukiamas į ilgalaikio turto apskaitą). Investicijų išlaidos, finansuojamos KPP lėšomis, gali būti susijusios tik su socialinio verslo <text:s/>vykdymo (plėtros –<text:s/></text:span><text:span text:style-name="T569">paslaugų kokybės gerinimo, paslaugas gaunančių klientų skaičiaus didinimo, socialinio poveikio masto didinimo) tinkamomis finansuoti išlaidomis.<text:s/></text:span></text:p>
      <text:p text:style-name="P570"/>
      <text:p text:style-name="P571"><text:span text:style-name="T572">VIII</text:span><text:span text:style-name="T573"><text:s/>SKYRIUS</text:span></text:p>
      <text:p text:style-name="P574"><text:span text:style-name="T575">SOCIALINIO VERSLO SOCIALINIO POVEIKIO MATAVIMAS</text:span></text:p>
      <text:p text:style-name="P576"/>
      <text:p text:style-name="P577"><text:span text:style-name="T578">19</text:span><text:span text:style-name="T579">.</text:span><text:span text:style-name="T580"><text:tab/>Socialinio poveikio numatymas<text:s/></text:span><text:span text:style-name="T581">(planavimas), jo stebėsena ir matavimas – būtina tinkamai ir kryptingai vykdomo socialinio verslo sąlyga.</text:span></text:p>
      <text:p text:style-name="P582"><text:span text:style-name="T583">20</text:span><text:span text:style-name="T584">.</text:span><text:span text:style-name="T585"><text:tab/>Socialinio verslo vykdytojai:</text:span></text:p>
      <text:p text:style-name="P586"><text:span text:style-name="T587">20.1</text:span><text:span text:style-name="T588">.</text:span><text:span text:style-name="T589"><text:tab/><text:s/>turi nusistatyti aiškius, pamatuojamus pagrindinius socialinio poveikio rodiklius, pagal kuriuos vykdys</text:span><text:span text:style-name="T590"><text:s/>nuolatinę (kasmetinę) vykdomo socialinio verslo stebėseną ir numatyto socialinio poveikio matavimą. Pagrindiniai socialinio poveikio rodikliai yra nustatyti Socialinio poveikio matavimo skaičiuoklėje, pateikiamoje Gairių 1 ir 4 prieduose<text:s/></text:span><text:span text:style-name="T591">Excel</text:span><text:span text:style-name="T592"><text:s/>formatu (už</text:span><text:span text:style-name="T593">pildyta konkrečiai KPP priemonei taikoma Socialinio poveikio matavimo skaičiuoklė, išsaugoma PDF formatu, pagal instrukciją, pateikiamą Gairių 6 priede, išspausdinama A3 formatu arba duomenys užpildyti Gairių 1 arba 4 priedo Excel formatu duomenys perkelia</text:span><text:span text:style-name="T594">mi į Word formą, išsaugomi PDF formatu, išspausdinami <text:s/>ir teikiama kartu su paraiška);</text:span></text:p>
      <text:p text:style-name="P595"><text:span text:style-name="T596">20.2</text:span><text:span text:style-name="T597">.</text:span><text:span text:style-name="T598"><text:tab/>gali pasirinkti papildomus socialinio poveikio rodiklius (papildomiems socialinio poveikio efektams matuoti). Papildomi socialinio poveikio rodikliai yra nusta</text:span><text:span text:style-name="T599">tyti Socialinio poveikio matavimo skaičiuoklėje, pateikiamoje Gairių 1 ir 4 prieduose. Tuo atveju, jeigu nustatomi papildomi socialinio poveikio rodikliai, turi būti aiškiai nurodoma, kaip jie bus pamatuojami (apklausos, pokyčių duomenų fiksavimo žurnalai,</text:span><text:span text:style-name="T600"><text:s/>tyrimai ar pan.). Papildomų rodiklių pasiekimams netaikoma kontrolė, jie yra reikalingi socialinio poveikio istoriniams duomenims kaupti ir socialinio verslo efektyvumui didinti;</text:span></text:p>
      <text:p text:style-name="P601"><text:span text:style-name="T602">20.3</text:span><text:span text:style-name="T603">.</text:span><text:span text:style-name="T604"><text:tab/>turi nustatyti aiškią<text:s/></text:span><text:span text:style-name="T605">socialinio poveikio teritoriją<text:s/></text:span><text:span text:style-name="T606">(kaimas, mies</text:span><text:span text:style-name="T607">telis, seniūnija, savivaldybė, apskritis ar kt.). Socialinio poveikio teritorija turi būti kaimo vietovėje (kaimo vietovės sąvoka apibrėžta KPP ir (arba) konkrečios KPP priemonės įgyvendinimo ir (arba) administravimo taisyklėse);</text:span></text:p>
      <text:p text:style-name="P608"><text:span text:style-name="T609">20.4</text:span><text:span text:style-name="T610">.</text:span><text:span text:style-name="T611"><text:tab/>turi nurodyti so</text:span><text:span text:style-name="T612">cialinės problemos nustatymo būdą ir mastą<text:s/></text:span><text:span text:style-name="T613">socialinio poveikio teritorijoje<text:s/></text:span><text:span text:style-name="T614">(pagrindžiama aktualiais statistiniais duomenimis, moksliniais tyrimais, kitais oficialiais dokumentais, kuriuos pateikia institucija ar organizacija, kaupianti tokius duomenis, pv</text:span><text:span text:style-name="T615">z.: priklausomybių ligų centras, probacijos tarnyba ar pan.).<text:s/></text:span></text:p>
      <text:p text:style-name="P616"><text:span text:style-name="T617">21</text:span><text:span text:style-name="T618">.</text:span><text:span text:style-name="T619"><text:tab/>Socialinio poveikio matavimo rodikliai turi būti suprantami ir aiškiai apibūdinti socialinio verslo plane, vadovaujantis Socialinio poveikio matavimo skaičiuokle (Agentūra, vertindama</text:span><text:span text:style-name="T620"><text:s/>planuojamą socialinį poveikį naudoja Socialinio poveikio matavimo skaičiuokles, pateikiamas Gairių 3 ir 5 prieduose). Tuo atveju, jeigu planuojant pradėti vykdyti socialinį verslą nepavyksta tinkamai suformuluoti socialinio poveikio rodiklių, jų matavimo<text:s/></text:span><text:span text:style-name="T621">būdų, socialinio verslo subjektas turėtų papildomai peržiūrėti planuojamą vykdyti verslą ir galbūt pasirinkti kitokią verslo formą – įmonių socialinės atsakomybės, bendruomeninio ar tradicinio (į pelną orientuoto) verslo.<text:s/></text:span></text:p>
      <text:p text:style-name="P622"/>
      <text:p text:style-name="P623"/>
      <text:p text:style-name="P624"><text:span text:style-name="T625">22</text:span><text:span text:style-name="T626">.</text:span><text:span text:style-name="T627"><text:tab/>Socialinio poveikio rod</text:span><text:span text:style-name="T628">iklių apibūdinimo ir planavimo lentelė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SOCIALINIO VERSLO SOCIALINIO POVEIKIO MATAVIMO RODIKLIŲ APIBŪDINIMAS<text:s/></text:p>
            <text:p text:style-name="P638">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39">II lentelės stulpelyje rodikliui suteikiamas pavadinimas pagal Socialinio poveikio matavimo skaičiuoklę individualiai, pagal numatomo vykdyti socialinio verslo misiją, tikslinę grupę, veiklos sritį.<text:s/></text:p>
            <text:p text:style-name="P640">III lentelės stulpelyje nurodoma rodiklio skaitinė reikšmė, gaunama užpildžius Socialinio poveikio matavimo skaičiuoklės rodiklius.</text:p>
            <text:p text:style-name="P641">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42">
          <table:table-cell table:style-name="TableCell643">
            <text:p text:style-name="P644">I</text:p>
          </table:table-cell>
          <table:table-cell table:style-name="TableCell645" table:number-columns-spanned="2">
            <text:p text:style-name="P646">II</text:p>
          </table:table-cell>
          <table:covered-table-cell/>
          <table:table-cell table:style-name="TableCell647" table:number-columns-spanned="2">
            <text:p text:style-name="P648">III</text:p>
          </table:table-cell>
          <table:covered-table-cell/>
        </table:table-row>
        <table:table-row table:style-name="TableRow649">
          <table:table-cell table:style-name="TableCell650">
            <text:p text:style-name="P651">Eil. Nr.</text:p>
          </table:table-cell>
          <table:table-cell table:style-name="TableCell652" table:number-columns-spanned="2">
            <text:p text:style-name="P653">Pagrindinio rodiklio pavadinimas</text:p>
          </table:table-cell>
          <table:covered-table-cell/>
          <table:table-cell table:style-name="TableCell654" table:number-columns-spanned="2">
            <text:p text:style-name="P655">Pagrindinio rodiklio skaitinė reikšmė (nurodomas mato vnt.)</text:p>
          </table:table-cell>
          <table:covered-table-cell/>
        </table:table-row>
        <table:table-row table:style-name="TableRow656">
          <table:table-cell table:style-name="TableCell657">
            <text:p text:style-name="P658">1.</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2.</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3.</text:p>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5">
            <text:p text:style-name="P686">IV</text:p>
          </table:table-cell>
          <table:covered-table-cell/>
          <table:covered-table-cell/>
          <table:covered-table-cell/>
          <table:covered-table-cell/>
        </table:table-row>
        <table:table-row table:style-name="TableRow687">
          <table:table-cell table:style-name="TableCell688" table:number-columns-spanned="5">
            <text:p text:style-name="P689">Galimi papildomi socialinio poveikio rodikliai (kokybiniai efektai)</text:p>
            <text:p text:style-name="P690"><text:span text:style-name="T691">(aprašomi galimi kokybiniai vykdomo socialinio verslo efektai, kurių nėra galimybių išmatuoti skaitinėmis reikšmėmis pagal Socialinio poveikio matavimo skaičiuoklę, bet jie sustiprina siekiamą <text:s/>socialinį poveikį, pvz., pagal socialinio darbuotojo ataskaita</text:span><text:span text:style-name="T692">s nustatyta, kad pagerėjo santykiai tarp šeimos narių, namų aplinka tapo švaresnė ir pan.) pvz.: papildomo rodiklio pavadinimas – pagerėję santykiai tarp šeimos narių; pradinės situacijos (status quo) apibūdinimas – 5 šeimose, kurios yra socialinio verslo<text:s/></text:span><text:span text:style-name="T693">tikslinė grupė dėl skurdo ir socialinių įgūdžių stokos, yra užfiksuota smurto artimoje aplinkoje atvejų, socialinis darbuotojas ataskaitose informavo apie vaikų nepriežiūrą, maisto trūkumą, nešvarą); papildomo rodiklio matavimo būdas – 4 kartus per metus į</text:span><text:span text:style-name="T694">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695">
          <table:table-cell table:style-name="TableCell696">
            <text:p text:style-name="P697">Eil. Nr.</text:p>
          </table:table-cell>
          <table:table-cell table:style-name="TableCell698">
            <text:p text:style-name="P699">Papildomo rodiklio pavadinimas</text:p>
          </table:table-cell>
          <table:table-cell table:style-name="TableCell700" table:number-columns-spanned="2">
            <text:p text:style-name="P701">Pradinės situacijos (status quo) apibūdinimas<text:s/></text:p>
          </table:table-cell>
          <table:covered-table-cell/>
          <table:table-cell table:style-name="TableCell702">
            <text:p text:style-name="P703">Papildomo rodiklio matavimo būdas</text:p>
          </table:table-cell>
        </table:table-row>
        <table:table-row table:style-name="TableRow704">
          <table:table-cell table:style-name="TableCell705">
            <text:p text:style-name="P706">1.</text:p>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3.</text:p>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text:p>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
      <text:p text:style-name="P741"/>
      <text:p text:style-name="P742"/>
      <text:p text:style-name="P743"/>
      <text:p text:style-name="P744"/>
      <text:p text:style-name="P745"/>
      <text:p text:style-name="P746"/>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columns-spanned="9">
              <text:p text:style-name="P762">PAGRINDINIAI SOCIALINIO VERSLO SOCIALINIO POVEIKIO MATAVIMO RODIKLIAI<text:s/></text:p>
              <text:p text:style-name="P763">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I</text:p>
            </table:table-cell>
            <table:table-cell table:style-name="TableCell767">
              <text:p text:style-name="P768">II</text:p>
            </table:table-cell>
            <table:table-cell table:style-name="TableCell769">
              <text:p text:style-name="P770">III</text:p>
            </table:table-cell>
            <table:table-cell table:style-name="TableCell771">
              <text:p text:style-name="P772">IV</text:p>
            </table:table-cell>
            <table:table-cell table:style-name="TableCell773">
              <text:p text:style-name="P774">V</text:p>
            </table:table-cell>
            <table:table-cell table:style-name="TableCell775">
              <text:p text:style-name="P776">VI</text:p>
            </table:table-cell>
            <table:table-cell table:style-name="TableCell777">
              <text:p text:style-name="P778">VII</text:p>
            </table:table-cell>
            <table:table-cell table:style-name="TableCell779">
              <text:p text:style-name="P780">VIII</text:p>
            </table:table-cell>
            <table:table-cell table:style-name="TableCell781">
              <text:p text:style-name="P782">IX</text:p>
            </table:table-cell>
          </table:table-row>
          <table:table-row table:style-name="TableRow783">
            <table:table-cell table:style-name="TableCell784" table:number-rows-spanned="3">
              <text:p text:style-name="P785">Eil. Nr.</text:p>
            </table:table-cell>
            <table:table-cell table:style-name="TableCell786" table:number-rows-spanned="3">
              <text:p text:style-name="P787">Pagrindinio rodiklio pavadinimas</text:p>
            </table:table-cell>
            <table:table-cell table:style-name="TableCell788" table:number-columns-spanned="2">
              <text:p text:style-name="P789">Verslo plano įgyvendinimo laikotarpis*</text:p>
            </table:table-cell>
            <table:covered-table-cell/>
            <table:table-cell table:style-name="TableCell790" table:number-columns-spanned="5">
              <text:p text:style-name="P791">Kontrolės laikotarpis**</text:p>
            </table: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7">
              <text:p text:style-name="P796">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I metai</text:p>
              <text:p text:style-name="P802"><text:span text:style-name="T803">&lt;20...&gt;</text:span></text:p>
            </table:table-cell>
            <table:table-cell table:style-name="TableCell804">
              <text:p text:style-name="P805">II metai</text:p>
              <text:p text:style-name="P806">&lt;20...&gt;</text:p>
            </table:table-cell>
            <table:table-cell table:style-name="TableCell807">
              <text:p text:style-name="P808">I metai</text:p>
              <text:p text:style-name="P809"><text:span text:style-name="T810">&lt;20...&gt;</text:span></text:p>
            </table:table-cell>
            <table:table-cell table:style-name="TableCell811">
              <text:p text:style-name="P812">II metai</text:p>
              <text:p text:style-name="P813">&lt;20...&gt;</text:p>
            </table:table-cell>
            <table:table-cell table:style-name="TableCell814">
              <text:p text:style-name="P815">III metai</text:p>
              <text:p text:style-name="P816">&lt;20...&gt;</text:p>
            </table:table-cell>
            <table:table-cell table:style-name="TableCell817">
              <text:p text:style-name="P818">IV metai</text:p>
              <text:p text:style-name="P819">&lt;20...&gt;</text:p>
            </table:table-cell>
            <table:table-cell table:style-name="TableCell820">
              <text:p text:style-name="P821">V metai</text:p>
              <text:p text:style-name="P822">&lt;20...&gt;</text:p>
            </table:table-cell>
          </table:table-row>
          <table:table-row table:style-name="TableRow823">
            <table:table-cell table:style-name="TableCell824">
              <text:p text:style-name="P825">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header-rows>
      </table:table>
      <text:p text:style-name="P899">*Verslo plano įgyvendinimo laikotarpis apibrėžtas KPP administravimo taisyklėse arba konkrečios KPP priemonės įgyvendinimo taisyklėse.</text:p>
      <text:p text:style-name="P900">**Kontrolės laikotarpis yra apibrėžtas KPP, KPP administravimo taisyklėse ir konkrečios KPP<text:s/>priemonės įgyvendinimo taisyklėse, o vykdant socialinį verslą pagal „LEADER“ priemones, socialinio verslo kontrolės laikotarpis apibrėžtas VP administravimo taisyklėse.</text:p>
      <text:p text:style-name="P901"/>
      <text:p text:style-name="P902"><text:span text:style-name="T903">23</text:span><text:span text:style-name="T904">.</text:span><text:span text:style-name="T905"><text:tab/>Socialinio verslo vykdytojas turi užtikrinti, kad suteiktų paslaugų sprendžia</text:span><text:span text:style-name="T906">nt socialinę problemą ir įgyvendinant socialinę misiją kokybė atitiktų analogiškų paslaugų, teikiamų kitų rinkos dalyvių ir valstybės ar savivaldybių, kokybę ir joms keliamus reikalavimus, pvz., socialinio verslo teikiamos socialinės paslaugos turi atitikt</text:span><text:span text:style-name="T907">i Socialinių paslaugų kataloge, patvirtintame Socialinės apsaugos ir darbo ministro 2006 m. balandžio 5 d. įsakymu Nr. A1-93 „Dėl Socialinių paslaugų katalogo patvirtinimo“, keliamus reikalavimus. Agentūrai kartu su paramos paraiška (kai vykdoma socialinio</text:span><text:span text:style-name="T908"><text:s/>verslo plėtra) ar paskutiniuoju mokėjimo prašymu pateikiamas suteiktų paslaugų atitikties patvirtinimo dokumentas.</text:span></text:p>
      <text:p text:style-name="P909"/>
      <text:p text:style-name="P910"><text:span text:style-name="T911">IX</text:span><text:span text:style-name="T912"><text:s/>SKYRIUS</text:span></text:p>
      <text:p text:style-name="P913"><text:span text:style-name="T914">ATRANKOS KRITERIJŲ NUSTATYMO REKOMENDACIJOS VIETOS VEIKLOS GRUPĖMS, NUSTAČIUSIOMS SOCIALINIO VERSLO PRIEMONES IR (ARBA) VE</text:span><text:span text:style-name="T915">IKLOS SRITIS VIETOS PLĖTROS STRATEGIJOSE</text:span></text:p>
      <text:p text:style-name="P916"/>
      <text:p text:style-name="P917"><text:span text:style-name="T918">24</text:span><text:span text:style-name="T919">.</text:span><text:span text:style-name="T920"><text:tab/>Vietos veiklos grupės, rengdamos finansavimo sąlygų aprašus galimiems socialinio verslo vietos projektams įgyvendinti, turi nustatyti atrankos kriterijus, pagal kuriuos bus vertinama vietos projekto pridėti</text:span><text:span text:style-name="T921">nė vertė (kokybė), vadovaudamosi VP administravimo taisyklėmis. Vietos projektų atrankos kriterijai turi būti aiškūs, įvertinami.</text:span></text:p>
      <text:p text:style-name="P922"><text:span text:style-name="T923">25</text:span><text:span text:style-name="T924">.</text:span><text:span text:style-name="T925"><text:tab/>Vietos projektų, kuriuose numatyta vykdyti socialinį verslą, atrankos kriterijai turi būti susiję suvietos plėtros str</text:span><text:span text:style-name="T926">ategijų situacijos analize ir jose įvardytų problemų sprendimais, juos turi būti galima patikrinti <text:s/>pagal Lietuvos statistikos departamento ar kitų viešųjų registrų duomenis, išskyrus atvejus, kai tokie duomenys viešuosiuose registruose nekaupiami (tokiu a</text:span><text:span text:style-name="T927">tveju atitiktis kriterijams gali būti tikrinama pagal kitus iš oficialių šaltinių gautus dokumentus, kai įmanoma pateikti duomenų patikimumo įrodymų) ir juos galima būtų nustatyti pagal aiškius pradinius duomenis iš patikimų šaltinių.</text:span></text:p>
      <text:p text:style-name="P928"><text:span text:style-name="T929">26</text:span><text:span text:style-name="T930">.</text:span><text:span text:style-name="T931"><text:tab/>Tinkamų vieto</text:span><text:span text:style-name="T932">s projektų atrankos kriterijai gali būti nukreipti į didesnį socialinio poveikio mastą tik tuo atveju, jeigu jį įmanoma palyginti, o socialinio verslo veiklos sritis, pagal kurią remiami vietos projektai, yra labai siaura, pvz., vaikų iš socialinės rizikos</text:span><text:span text:style-name="T933"><text:s/>šeimų užimtumo didinimas.</text:span></text:p>
      <text:p text:style-name="P934"><text:span text:style-name="T935">27</text:span><text:span text:style-name="T936">.</text:span><text:span text:style-name="T937"><text:tab/>Tinkamų vietos projektų atrankos kriterijų pavyzdžiai (pasirenkant tokio pobūdžio atrankos kriterijus, jie turi būti susiję su vietos plėtros strategijos situacijos analize):</text:span></text:p>
      <text:p text:style-name="P938"><text:span text:style-name="T939">27.1</text:span><text:span text:style-name="T940">.</text:span><text:span text:style-name="T941"><text:tab/>socialinio verslo projektas įgyvendina</text:span><text:span text:style-name="T942">mas vietoje, labiausiai nutolusioje nuo savivaldybės centro ar kito miesto, kurio tikslinė grupė yra tos vietovės gyventojai;</text:span></text:p>
      <text:p text:style-name="P943"><text:span text:style-name="T944">27.2</text:span><text:span text:style-name="T945">.</text:span><text:span text:style-name="T946"><text:tab/>socialinis verslas yra skirtas priklausomybių ligomis sergančių asmenų reintegracijai į darbo rinką;</text:span></text:p>
      <text:p text:style-name="P947"><text:span text:style-name="T948">27.3</text:span><text:span text:style-name="T949">.</text:span><text:span text:style-name="T950"><text:tab/>socialini</text:span><text:span text:style-name="T951">s verslas skirtas psichikos negalią turinčių vaikų užimtumui didinti;</text:span></text:p>
      <text:p text:style-name="P952"><text:span text:style-name="T953">27.4</text:span><text:span text:style-name="T954">.</text:span><text:span text:style-name="T955"><text:tab/>socialinio verslo socialinio poveikio rodiklis (nurodoma konkreti veiklos sritis) yra didesnis;</text:span></text:p>
      <text:p text:style-name="P956"><text:span text:style-name="T957">27.5</text:span><text:span text:style-name="T958">.</text:span><text:span text:style-name="T959"><text:tab/>socialinio verslo tikslinė grupė yra unikali, pvz.: pabėgėliai, iš įka</text:span><text:span text:style-name="T960">linimo įstaigų sugrįžę asmenys ar kt.</text:span></text:p>
      <text:p text:style-name="P961"/>
      <text:p text:style-name="P962"><text:span text:style-name="T963">X</text:span><text:span text:style-name="T964"><text:s/>SKYRIUS</text:span></text:p>
      <text:p text:style-name="P965"><text:span text:style-name="T966">SOCIALINIO VERSLO PROJEKTO ATASKAITŲ TEIKIMAS<text:s/></text:span></text:p>
      <text:p text:style-name="P967"/>
      <text:p text:style-name="P968"><text:span text:style-name="T969">28</text:span><text:span text:style-name="T970">.</text:span><text:span text:style-name="T971"><text:tab/>Socialinio verslo projekto įgyvendinimo ataskaitų teikimo terminai ir tvarka nustatyti konkrečios KPP priemonės įgyvendinimo taisyklėse arba<text:s/></text:span><text:span text:style-name="T972">KPP administravimo taisyklėse, o vykdant socialinį verslą pagal KPP priemones „LEADER“ – VP administravimo taisyklėse.</text:span></text:p>
      <text:p text:style-name="P973"><text:span text:style-name="T974">29</text:span><text:span text:style-name="T975">.</text:span><text:span text:style-name="T976"><text:tab/>Informacija apie socialinio poveikio pasiekimus skaičiuojama naudojant Socialinio poveikio matavimo skaičiuoklę. Užpildyta Social</text:span><text:span text:style-name="T977">inio poveikio matavimo skaičiuoklės forma (Gairių 1 arba 4 priedas) turi būti pateikiama kaip Socialinio verslo įgyvendinimo ataskaitos priedas.</text:span></text:p>
      <text:p text:style-name="P978"><text:span text:style-name="T979">30</text:span><text:span text:style-name="T980">.</text:span><text:span text:style-name="T981"><text:tab/>Socialinio verslo įgyvendinimo ataskaitose turi būti nurodyta ši informacija, susijusi su socialinio ve</text:span><text:span text:style-name="T982">rslo poveikio pasiekimais:</text:span></text:p>
      <text:p text:style-name="P983"><text:span text:style-name="T984">30.1</text:span><text:span text:style-name="T985">.</text:span><text:span text:style-name="T986"><text:tab/>planuoti ir pasiekti pagrindiniai socialinio poveikio rodikliai, pridedant pagal esamą situaciją užpildytą Socialinio poveikio matavimo skaičiuoklę;</text:span></text:p>
      <text:p text:style-name="P987"><text:span text:style-name="T988">30.2</text:span><text:span text:style-name="T989">.</text:span><text:span text:style-name="T990"><text:tab/>planuoti ir pasiekti papildomi socialinio poveikio rodikliai.<text:s/></text:span><text:span text:style-name="T991">Informacija apie šiuos rodiklius pateikiama juos aprašant ataskaitoje ir nurodant aiškų matavimo būdą, kaip nustatyta Gairių 22 punkte pateikiamos lentelės IV dalyje „Papildomi socialinio poveikio rodikliai (kokybiniai efektai)“. Tinkami papildomų socialin</text:span><text:span text:style-name="T992">io poveikio rodiklių matavimo būdai pateikiami Socialinio poveikio matavimo skaičiuoklėje;</text:span></text:p>
      <text:p text:style-name="P993"><text:span text:style-name="T994">30.3</text:span><text:span text:style-name="T995">.</text:span><text:span text:style-name="T996"><text:tab/>bendra informacija apie tikslinę grupę ir sprendžiamų socialinių problemų mastą vietovėje, kurioje vykdomas socialinis verslas (grindžiama statistiniais du</text:span><text:span text:style-name="T997">omenimis iš oficialių informacijos ir duomenų šaltinių pagal Socialinio poveikio matavimo skaičiuoklėje nurodytus galimus šaltinius);</text:span></text:p>
      <text:p text:style-name="P998"><text:span text:style-name="T999">30.4</text:span><text:span text:style-name="T1000">.</text:span><text:span text:style-name="T1001"><text:tab/>socialinio verslo rodiklių nepasiekimo paaiškinimas;</text:span></text:p>
      <text:p text:style-name="P1002"><text:span text:style-name="T1003">30.5</text:span><text:span text:style-name="T1004">.</text:span><text:span text:style-name="T1005"><text:tab/>socialinio verslo atitiktis socialinio verslo kri</text:span><text:span text:style-name="T1006">terijams, nustatytiems Gairių 16 punkte;</text:span></text:p>
      <text:p text:style-name="P1007"><text:span text:style-name="T1008">30.6</text:span><text:span text:style-name="T1009">.</text:span><text:span text:style-name="T1010"><text:tab/>informacija apie pelno paskirstymą ir sąnaudas pagal Gairių 17 ir 18 punktų nuostatas.</text:span></text:p>
      <text:p text:style-name="P1011"/>
      <text:p text:style-name="P1012"><text:span text:style-name="T1013">XI</text:span><text:span text:style-name="T1014"><text:s/>SKYRIUS</text:span></text:p>
      <text:p text:style-name="P1015"><text:span text:style-name="T1016">SANKCIJOS</text:span></text:p>
      <text:p text:style-name="P1017"/>
      <text:p text:style-name="P1018"><text:span text:style-name="T1019">31</text:span><text:span text:style-name="T1020">.</text:span><text:span text:style-name="T1021"><text:tab/>Tuo atveju, jeigu projekto vykdytojas, įgyvendinantis socialinio verslo projekt</text:span><text:span text:style-name="T1022">ą pagal KPP, nesilaiko Gairėse nustatytų reikalavimų, keliamų socialiniam verslui, jam taikomos sankcijos, nustatytos konkrečios KPP priemonės įgyvendinimo taisyklėse, finansavimo sąlygų aprašuose ir Sankcijų už teisės aktų nuostatų pažeidimus įgyvendinant</text:span><text:span text:style-name="T1023"><text:s/>Lietuvos kaimo plėtros 2014–2020 metų programos priemones taikymo metodikoje, patvirtintoje Lietuvos Respublikos žemės ūkio ministro 2014 m. gruodžio 4 d. įsakymu Nr. 3D-929 „Dėl Sankcijų už teisės aktų nuostatų pažeidimus įgyvendinant Lietuvos kaimo plėt</text:span><text:span text:style-name="T1024">ros 2014–2020 metų programos priemones taikymo metodikos patvirtinimo“ (toliau – Sankcijų metodika).<text:s/></text:span></text:p>
      <text:p text:style-name="P1025"><text:span text:style-name="T1026">32</text:span><text:span text:style-name="T1027">.</text:span><text:span text:style-name="T1028"><text:tab/>Tuo atveju, jeigu projekto vykdytojas, įgyvendinantis socialinio verslo projektą pagal KPP, nepasiekia verslo plane nustatytų pagrindinių socialin</text:span><text:span text:style-name="T1029">io poveikio rodiklių reikšmių, jam taikoma paramos lėšų sumažinimo ir (arba) susigrąžinimo sankcija, kurios dydis apskaičiuojamas mažinant ir (arba) susigražinant paramos lėšų dalį, atitinkančią bendrą planuotų ir nepasiektų socialinio poveikio rodiklių pr</text:span><text:span text:style-name="T1030">oc. dydį (galimas iki 30 proc. nukrypimas nuo planuotų rodiklių pasiekimo, jeigu jis yra paaiškinamas ir pagrįstas, pvz., priklausomybių ligomis sergančių asmenų atkrytis).<text:s/></text:span></text:p>
      <text:p text:style-name="P1031"><text:span text:style-name="T1032">33</text:span><text:span text:style-name="T1033">.</text:span><text:span text:style-name="T1034"><text:tab/>Jeigu projekto vykdytojas, įgyvendinantis socialinio verslo projektą pagal</text:span><text:span text:style-name="T1035"><text:s/>KPP, nepasiekia kitų nei 32 punkte nurodytų rodiklių, jam taikomos sankcijos, nustatytos Sankcijų metodikoje.<text:s/></text:span></text:p>
      <text:p text:style-name="P1036"/>
      <text:p text:style-name="P1037"><text:span text:style-name="T1038">XII</text:span><text:span text:style-name="T1039"><text:s/>SKYRIUS</text:span></text:p>
      <text:p text:style-name="P1040"><text:span text:style-name="T1041">BAIGIAMOSIOS NUOSTATOS</text:span></text:p>
      <text:p text:style-name="P1042"/>
      <text:p text:style-name="P1043"><text:span text:style-name="T1044">34</text:span><text:span text:style-name="T1045">.</text:span><text:span text:style-name="T1046"><text:tab/>Be reikalavimų, nustatytų Gairėse, socialinio verslo vykdytojams, įgyvendinantiems socialinio</text:span><text:span text:style-name="T1047"><text:s/>verslo projektus, taikomi reikalavimai, nustatyti konkrečios KPP priemonės įgyvendinimo taisyklėse ar finansavo sąlygų aprašuose, taikomuose vietos projektų vykdytojams, teikiantiems vietos projektų paraiškas pagal konkrečios vietos veiklos grupės vietos<text:s/></text:span><text:span text:style-name="T1048">plėtros strategiją.</text:span></text:p>
      <text:p text:style-name="P1049"><text:span text:style-name="T1050">_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žemės ūkio ministerija, Įsakymas</text:span></text:p>
      <text:p text:style-name="P1060"><text:span text:style-name="T1061">Nr.<text:s/></text:span><text:a xlink:href="https://www.e-tar.lt/portal/legalAct.html?documentId=ce641ac0d50111e7910a89ac20768b0f" office:target-frame-name="_top" xlink:show="replace"><text:span text:style-name="T1062">3D-764</text:span></text:a><text:span text:style-name="T1063">, 2017-11-29, paskelbta TAR<text:s/></text:span><text:span text:style-name="T1064">2017-12-01, i. k. 2017-19185</text:span></text:p>
      <text:p text:style-name="P1065"><text:span text:style-name="T1066">Dėl žemės ūkio ministro 2017 m. lapkričio 9 d. įsakymo Nr. 3D-720 „Dėl Socialinio verslo vykdymo pagal Lietuvos kaimo plėtros 2014–2020 metų programos priemones gairių, patvirtinimo“ pakeitimo</text:span></text:p>
      <text:p text:style-name="P1067"/>
      <text:p text:style-name="P1068"><text:span text:style-name="T1069">2.</text:span></text:p>
      <text:p text:style-name="P1070"><text:span text:style-name="T1071">Lietuvos Respublikos žemės ūki</text:span><text:span text:style-name="T1072">o ministerija, Įsakymas</text:span></text:p>
      <text:p text:style-name="P1073"><text:span text:style-name="T1074">Nr.<text:s/></text:span><text:a xlink:href="https://www.e-tar.lt/portal/legalAct.html?documentId=d831e080182711eabbd2d79178d400a0" office:target-frame-name="_top" xlink:show="replace"><text:span text:style-name="T1075">3D-680</text:span></text:a><text:span text:style-name="T1076">, 2019-12-06, paskelbta TAR 2019-12-06, i. k. 2019-19766</text:span></text:p>
      <text:p text:style-name="P1077"><text:span text:style-name="T1078">Dėl žemės ūkio ministro 2017 m. lapkričio 9 d. įsakymo Nr. 3D-720 „</text:span><text:span text:style-name="T1079">Dėl Socialinio verslo vykdymo pagal Lietuvos kaimo plėtros 2014–2020 metų programos priemones gairių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1:16:00Z</meta:creation-date>
    <dc:date>2022-02-27T11:16:00Z</dc:date>
    <meta:template xlink:href="Normal.dotm" xlink:type="simple"/>
    <meta:editing-cycles>1</meta:editing-cycles>
    <meta:editing-duration>PT0S</meta:editing-duration>
    <meta:document-statistic meta:page-count="15" meta:paragraph-count="248" meta:word-count="4664" meta:character-count="38468" meta:row-count="945" meta:non-whitespace-character-count="34052"/>
  </office:meta>
</office:document-meta>
</file>