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 fo:background-color="#FFFFFF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 fo:background-color="#FFFFFF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 fo:background-color="#FFFFFF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29</text:span></text:p>
      <text:p text:style-name="P9"/>
      <text:p text:style-name="P10"><text:span text:style-name="T11">Sprendimas paskelbtas: TAR 2024-02-09, i. k. 2024-0250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>JONIŠKIO RAJONO SAVIVALDYBĖS<text:s/></text:p>
      <text:p text:style-name="P17">TARYBA</text:p>
      <text:p text:style-name="P18"/>
      <text:p text:style-name="P19">SPRENDIMAS</text:p>
      <text:p text:style-name="P20">DĖL MAKSIMALIŲ SOCIALINĖS GLOBOS IR SOCIALINĖS PRIEŽIŪROS IŠLAIDŲ FINANSAVIMO DYDŽIŲ SĄRAŠŲ PATVIRTINIMO<text:s/></text:p>
      <text:p text:style-name="P21"/>
      <text:p text:style-name="P22">2024 m. vasario 8 d. Nr. T-24</text:p>
      <text:p text:style-name="P23">Joniškis</text:p>
      <text:p text:style-name="P24"/>
      <text:p text:style-name="P25"><text:span text:style-name="T26">Vadovaudamasi<text:s/></text:span><text:span text:style-name="T27">Lietuvos Respublikos vietos savivaldos įstatymo 15 straipsnio 4 dalimi</text:span><text:span text:style-name="T28">, Lietuvos Respublikos socialinių paslaugų įstatymo 13 straipsniu,<text:s/></text:span><text:span text:style-name="T29">Socialinių paslaugų finansavimo ir lėšų apskaičiavimo metodikos,<text:s/></text:span><text:span text:style-name="T30">patvirtintos Lietuvos Respublikos Vyriausybės 2006  m. spalio 10 d. nutarimu Nr. 978 „</text:span><text:span text:style-name="T31">Dėl Socialinių paslaugų finansavimo ir lėšų apskaičiavimo metodikos patvirtinimo“</text:span><text:span text:style-name="T32">, 32 punktu</text:span><text:span text:style-name="T33">, Joniškio rajono savivaldybės taryba n u s p r e n d ž i a:<text:s/></text:span></text:p>
      <text:p text:style-name="P34"><text:span text:style-name="T35">1</text:span><text:span text:style-name="T36">. Patvirtin</text:span><text:span text:style-name="T37">ti:</text:span></text:p>
      <text:p text:style-name="P38"><text:span text:style-name="T39">1.1</text:span><text:span text:style-name="T40">. Maksimalių socialinės globos išlaidų finansavimo Joniškio rajono gyventojams dydžių sąrašą (pridedama);</text:span></text:p>
      <text:p text:style-name="P41"><text:span text:style-name="T42">1.2</text:span><text:span text:style-name="T43">.<text:s/></text:span><text:span text:style-name="T44">Maksimalių socialinės priežiūros išlaidų finansavimo Joniškio rajono gyventojams dydžių sąrašą (pridedama).</text:span></text:p>
      <text:p text:style-name="P45"><text:span text:style-name="T46">2</text:span><text:span text:style-name="T47">.<text:s/></text:span><text:span text:style-name="T48">Pripažinti<text:s/></text:span><text:span text:style-name="T49">netekusiais galios:</text:span></text:p>
      <text:p text:style-name="P50"><text:span text:style-name="T51">2.1</text:span><text:span text:style-name="T52">. Joniškio rajono savivaldybės tarybos 2023 m. vasario 2 d. sprendimą Nr. T-20 „</text:span>Dėl maksimalių socialinės globos išlaidų finansavimo Joniškio rajono gyventojams dydžių nustatymo<text:span text:style-name="T53">“;</text:span></text:p>
      <text:p text:style-name="P54"><text:span text:style-name="T55">2.2</text:span><text:span text:style-name="T56">. Joniškio rajono savivaldybės tarybos 2023<text:s/></text:span><text:span text:style-name="T57">m. vasario 2 d. sprendimą Nr. T-22 „Dėl maksimalių socialinės priežiūros paslaugų išlaidų finansavimo Joniškio rajono gyventojams dydžių nustatymo“.</text:span></text:p>
      <text:p text:style-name="P58"/>
      <text:p text:style-name="P59"/>
      <text:p text:style-name="P60"><text:span text:style-name="T61">Savivaldybės mer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Vitalijus Gailius</text:span></text:p>
      <text:p text:style-name="Normal"/>
      <text:p text:style-name="Normal"/>
      <text:p text:style-name="Normal"/>
      <text:p text:style-name="P69">Priedų pakeitimai:</text:p>
      <text:p text:style-name="Normal"/>
      <text:p text:style-name="P70">1 priedas (pagal T-118)</text:p>
      <text:p text:style-name="P71">Priedo<text:s/>pakeitimai:</text:p>
      <text:p text:style-name="P72"><text:span text:style-name="T73">Nr.<text:s/></text:span><text:a xlink:href="https://www.e-tar.lt/portal/legalAct.html?documentId=0aa49360352311efbdaea558de59136c" office:target-frame-name="_top" xlink:show="replace"><text:span text:style-name="T74">T-118</text:span></text:a><text:span text:style-name="T75">, 2024-06-27, paskelbta TAR 2024-06-28, i. k. 2024-12025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Joniškio rajono savivaldybės taryba, Sprendimas</text:span></text:p>
      <text:p text:style-name="P85"><text:span text:style-name="T86">Nr.<text:s/></text:span><text:a xlink:href="https://www.e-tar.lt/portal/legalAct.html?documentId=0aa49360352311efbdaea558de59136c" office:target-frame-name="_top" xlink:show="replace"><text:span text:style-name="T87">T-118</text:span></text:a><text:span text:style-name="T88">, 2024-06-27, paskelbta TAR 2024-06-28, i. k. 2024-12025</text:span></text:p>
      <text:p text:style-name="P89"><text:span text:style-name="T90">Dėl Joniškio rajono savivaldybės tarybos 2024 m. vasario 8 d. sprendimo Nr. T-24 „Dėl maksimalių s</text:span><text:span text:style-name="T91">ocialinės globos ir socialinės priežiūros išlaidų finansavimo dydžių sąrašų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08-16T07:31:00Z</meta:creation-date>
    <dc:date>2024-08-16T07:31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4" meta:character-count="2116" meta:row-count="67" meta:non-whitespace-character-count="1882"/>
  </office:meta>
</office:document-meta>
</file>