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weight-complex="bold"/>
    </style:style>
    <style:style style:name="P18" style:parent-style-name="Normal" style:family="paragraph">
      <style:paragraph-properties style:punctuation-wrap="simple" fo:text-align="center" style:vertical-align="baseline"/>
      <style:text-properties style:font-weight-complex="bold"/>
    </style:style>
    <style:style style:name="P19" style:parent-style-name="Normal" style:family="paragraph">
      <style:paragraph-properties style:punctuation-wrap="simple" fo:text-align="center" style:vertical-align="baseline"/>
      <style:text-properties style:font-weight-complex="bold"/>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style:punctuation-wrap="simple" fo:text-align="center" style:vertical-align="baseline"/>
      <style:text-properties style:font-weight-complex="bold"/>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fo:text-align="justify" fo:text-indent="3.5in" style:page-number="1"/>
      <style:text-properties style:font-size-complex="12pt"/>
    </style:style>
    <style:style style:name="P43" style:parent-style-name="Normal" style:family="paragraph">
      <style:paragraph-properties fo:text-align="justify" fo:margin-left="3in" fo:text-indent="0.5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margin-left="3in" fo:text-indent="0.5in">
        <style:tab-stops/>
      </style:paragraph-properties>
      <style:text-properties style:font-size-complex="12pt"/>
    </style:style>
    <style:style style:name="P46" style:parent-style-name="Normal" style:family="paragraph">
      <style:paragraph-properties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style:punctuation-wrap="simple" fo:text-align="justify" fo:line-height="150%"/>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fo:font-size="14pt" style:font-size-asian="14pt" style:font-size-complex="14pt" style:language-asian="lt" style:country-asian="LT"/>
    </style:style>
    <style:style style:name="P54" style:parent-style-name="Normal" style:family="paragraph">
      <style:paragraph-properties fo:text-align="center"/>
      <style:text-properties fo:font-size="14pt" style:font-size-asian="14pt"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middl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anguage="en" fo:country="GB"/>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style:punctuation-wrap="simple"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fo:line-height="150%" fo:text-indent="0.5in"/>
    </style:style>
    <style:style style:name="P259" style:parent-style-name="Normal" style:family="paragraph">
      <style:paragraph-properties style:punctuation-wrap="simple" fo:text-align="justify" fo:line-height="150%" fo:text-indent="0.5in"/>
    </style:style>
    <style:style style:name="P260" style:parent-style-name="Normal" style:family="paragraph">
      <style:paragraph-properties style:punctuation-wrap="simple"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fo:line-height="150%" fo:text-indent="0.5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letter-spacing="-0.002in" style:font-size-complex="12pt" style:language-asian="lt" style:country-asian="LT"/>
    </style:style>
    <style:style style:name="T315" style:parent-style-name="DefaultParagraphFont" style:family="text">
      <style:text-properties fo:font-weight="bold" style:font-weight-asian="bold" style:font-weight-complex="bold" fo:letter-spacing="-0.002in"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letter-spacing="-0.002in" style:font-size-complex="12pt" style:language-asian="lt" style:country-asian="LT"/>
    </style:style>
    <style:style style:name="T318" style:parent-style-name="DefaultParagraphFont" style:family="text">
      <style:text-properties fo:font-weight="bold" style:font-weight-asian="bold" style:font-weight-complex="bold" fo:letter-spacing="-0.002in"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style:punctuation-wrap="simple"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language="en" fo:country="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language="en" fo:country="US"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P362" style:parent-style-name="Normal" style:family="paragraph">
      <style:paragraph-properties style:punctuation-wrap="simple" fo:text-align="justify" fo:line-height="150%" fo:text-indent="0.5in"/>
    </style:style>
    <style:style style:name="P363" style:parent-style-name="Normal" style:family="paragraph">
      <style:paragraph-properties style:punctuation-wrap="simple" fo:text-align="justify" fo:line-height="150%" fo:text-indent="0.5in"/>
    </style:style>
    <style:style style:name="T364" style:parent-style-name="DefaultParagraphFont" style:family="text">
      <style:text-properties fo:language="en" fo:country="GB"/>
    </style:style>
    <style:style style:name="P365" style:parent-style-name="Normal" style:family="paragraph">
      <style:paragraph-properties style:punctuation-wrap="simple" fo:text-align="justify" fo:line-height="150%" fo:text-indent="0.5in"/>
    </style:style>
    <style:style style:name="P366" style:parent-style-name="Normal" style:family="paragraph">
      <style:paragraph-properties style:punctuation-wrap="simple" fo:text-align="justify" fo:line-height="150%" fo:text-indent="0.5in"/>
    </style:style>
    <style:style style:name="P367" style:parent-style-name="Normal" style:family="paragraph">
      <style:paragraph-properties style:punctuation-wrap="simple" fo:text-align="justify" fo:line-height="150%" fo:text-indent="0.5in"/>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language="en" fo:country="GB"/>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U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background-color="#FFFFFF" fo:language="en" fo:country="GB"/>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fo:line-height="150%" fo:text-indent="0.5in"/>
    </style:style>
    <style:style style:name="P526" style:parent-style-name="Normal" style:family="paragraph">
      <style:paragraph-properties style:punctuation-wrap="simple"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fo:line-height="150%" fo:text-indent="0.5in"/>
    </style:style>
    <style:style style:name="P531" style:parent-style-name="Normal" style:family="paragraph">
      <style:paragraph-properties style:punctuation-wrap="simple" fo:text-align="justify" fo:line-height="150%" fo:text-indent="0.5in"/>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P534" style:parent-style-name="Normal" style:master-page-name="MPF2" style:family="paragraph">
      <style:paragraph-properties fo:break-before="page" fo:margin-left="2.5in" fo:text-indent="0.5in" style:page-number="1">
        <style:tab-stops/>
      </style:paragraph-properties>
      <style:text-properties style:font-size-complex="12pt" style:language-asian="lt" style:country-asian="LT"/>
    </style:style>
    <style:style style:name="P536" style:parent-style-name="Normal" style:family="paragraph">
      <style:paragraph-properties fo:margin-left="3in">
        <style:tab-stops/>
      </style:paragraph-properties>
      <style:text-properties style:font-size-complex="12pt" style:language-asian="lt" style:country-asian="LT"/>
    </style:style>
    <style:style style:name="P537" style:parent-style-name="Normal" style:family="paragraph">
      <style:paragraph-properties fo:margin-left="2.5in" fo:text-indent="0.5in">
        <style:tab-stops/>
      </style:paragraph-properties>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weight="bold" style:font-weight-asian="bold" style:font-weight-complex="bold" fo:font-size="10pt" style:font-size-asian="10pt" style:language-asian="lt" style:country-asian="LT"/>
    </style:style>
    <style:style style:name="T542" style:parent-style-name="DefaultParagraphFont" style:family="text">
      <style:text-properties fo:font-weight="bold" style:font-weight-asian="bold" style:font-weight-complex="bold" fo:font-size="10pt" style:font-size-asian="10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TableColumn545" style:family="table-column">
      <style:table-column-properties style:column-width="3.4618in"/>
    </style:style>
    <style:style style:name="TableColumn546" style:family="table-column">
      <style:table-column-properties style:column-width="3.15in"/>
    </style:style>
    <style:style style:name="Table544" style:family="table">
      <style:table-properties style:width="6.6118in" fo:margin-left="0.075in" table:align="left"/>
    </style:style>
    <style:style style:name="TableRow547" style:family="table-row">
      <style:table-row-properties style:min-row-height="0.2673in"/>
    </style:style>
    <style:style style:name="TableCell548" style:family="table-cell">
      <style:table-cell-properties fo:border="0.0138in solid #000000" style:writing-mode="lr-tb" style:vertical-align="middle" fo:padding-top="0in" fo:padding-left="0.075in" fo:padding-bottom="0in" fo:padding-right="0.075in"/>
    </style:style>
    <style:style style:name="T549" style:parent-style-name="DefaultParagraphFont" style:family="text">
      <style:text-properties fo:font-weight="bold" style:font-weight-asian="bold" style:font-weight-complex="bold" fo:font-size="10pt" style:font-size-asian="10pt" style:language-asian="lt" style:country-asian="LT"/>
    </style:style>
    <style:style style:name="TableRow550" style:family="table-row">
      <style:table-row-properties style:min-row-height="0.5472in" fo:keep-together="always"/>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margin-right="0.0034in"/>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margin-right="0.0034in"/>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T556" style:parent-style-name="DefaultParagraphFont" style:family="text">
      <style:text-properties fo:font-weight="bold" style:font-weight-asian="bold" style:font-weight-complex="bold" fo:font-size="10pt" style:font-size-asian="10pt" style:language-asian="lt" style:country-asian="LT"/>
    </style:style>
    <style:style style:name="P557" style:parent-style-name="Normal" style:family="paragraph">
      <style:paragraph-properties fo:margin-right="0.0034in"/>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language-asian="lt" style:country-asian="LT"/>
    </style:style>
    <style:style style:name="TableRow570" style:family="table-row">
      <style:table-row-properties style:min-row-height="0.3166in" fo:keep-together="always"/>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margin-right="0.0034in"/>
    </style:style>
    <style:style style:name="T573" style:parent-style-name="DefaultParagraphFont" style:family="text">
      <style:text-properties fo:font-size="10pt" style:font-size-asian="10pt" style:language-asian="lt" style:country-asian="LT"/>
    </style:style>
    <style:style style:name="P574" style:parent-style-name="Normal" style:family="paragraph">
      <style:text-properties style:font-size-complex="12pt" style:language-asian="lt" style:country-asian="LT"/>
    </style:style>
    <style:style style:name="TableRow575" style:family="table-row">
      <style:table-row-properties style:min-row-height="0.1986in" fo:keep-together="always"/>
    </style:style>
    <style:style style:name="TableCell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margin-right="0.0034in"/>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text-properties style:font-size-complex="12pt" style:language-asian="lt" style:country-asian="LT"/>
    </style:style>
    <style:style style:name="TableRow580" style:family="table-row">
      <style:table-row-properties style:min-row-height="0.25in"/>
    </style:style>
    <style:style style:name="TableCell5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text-align="center" fo:margin-right="0.0194in"/>
      <style:text-properties style:font-size-complex="12pt" style:language-asian="lt" style:country-asian="LT"/>
    </style:style>
    <style:style style:name="P585" style:parent-style-name="Normal" style:family="paragraph">
      <style:paragraph-properties fo:text-align="center" fo:margin-right="0.0194in"/>
      <style:text-properties style:font-size-complex="12pt" style:language-asian="lt" style:country-asian="LT"/>
    </style:style>
    <style:style style:name="P586" style:parent-style-name="Normal" style:family="paragraph">
      <style:paragraph-properties fo:text-align="center" fo:margin-right="0.0194in"/>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margin-right="0.0194in"/>
      <style:text-properties style:font-size-complex="12pt" style:language-asian="lt" style:country-asian="LT"/>
    </style:style>
    <style:style style:name="P589" style:parent-style-name="Normal" style:family="paragraph">
      <style:paragraph-properties fo:text-align="center" fo:margin-right="0.0194in"/>
      <style:text-properties style:font-size-complex="12pt" style:language-asian="lt" style:country-asian="LT"/>
    </style:style>
    <style:style style:name="P590" style:parent-style-name="Normal" style:family="paragraph">
      <style:paragraph-properties fo:text-align="center" fo:margin-right="0.0194in"/>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size-complex="12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keep-with-next="alway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9" style:parent-style-name="Normal" style:family="paragraph">
      <style:text-properties style:font-size-complex="12pt" style:language-asian="lt" style:country-asian="LT"/>
    </style:style>
    <style:style style:name="TableColumn611" style:family="table-column">
      <style:table-column-properties style:column-width="1.4784in"/>
    </style:style>
    <style:style style:name="TableColumn612" style:family="table-column">
      <style:table-column-properties style:column-width="1.8854in"/>
    </style:style>
    <style:style style:name="TableColumn613" style:family="table-column">
      <style:table-column-properties style:column-width="3.2479in"/>
    </style:style>
    <style:style style:name="Table610" style:family="table">
      <style:table-properties style:width="6.6118in" fo:margin-left="0.075in" table:align="left"/>
    </style:style>
    <style:style style:name="TableRow614" style:family="table-row">
      <style:table-row-properties style:min-row-height="0.0888in" fo:keep-together="always"/>
    </style:style>
    <style:style style:name="TableCell615"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text-properties style:language-asian="lt" style:country-asian="LT"/>
    </style:style>
    <style:style style:name="TableRow621" style:family="table-row">
      <style:table-row-properties style:min-row-height="0.1555in" fo:keep-together="always"/>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text-properties style:language-asian="lt" style:country-asian="LT"/>
    </style:style>
    <style:style style:name="TableRow627" style:family="table-row">
      <style:table-row-properties style:min-row-height="0.0881in" fo:keep-together="always"/>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text-properties style:language-asian="lt" style:country-asian="LT"/>
    </style:style>
    <style:style style:name="TableRow633" style:family="table-row">
      <style:table-row-properties style:min-row-height="0.0881in" fo:keep-together="always"/>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text-properties style:language-asian="lt" style:country-asian="LT"/>
    </style:style>
    <style:style style:name="TableRow640" style:family="table-row">
      <style:table-row-properties style:min-row-height="0.0847in" fo:keep-together="always"/>
    </style:style>
    <style:style style:name="P641" style:parent-style-name="Normal" style:family="paragraph">
      <style:text-properties style:font-size-complex="12pt" style:language-asian="lt" style:country-asian="LT"/>
    </style:style>
    <style:style style:name="TableCell6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justify"/>
      <style:text-properties style:language-asian="lt" style:country-asian="LT"/>
    </style:style>
    <style:style style:name="TableRow647" style:family="table-row">
      <style:table-row-properties style:min-row-height="0.0847in" fo:keep-together="always"/>
    </style:style>
    <style:style style:name="P648" style:parent-style-name="Normal" style:family="paragraph">
      <style:text-properties style:font-size-complex="12pt" style:language-asian="lt" style:country-asian="LT"/>
    </style:style>
    <style:style style:name="TableCell64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52" style:parent-style-name="Normal" style:family="paragraph">
      <style:paragraph-properties fo:text-align="justify"/>
      <style:text-properties style:language-asian="lt" style:country-asian="LT"/>
    </style:style>
    <style:style style:name="TableRow653" style:family="table-row">
      <style:table-row-properties style:min-row-height="0.0847in" fo:keep-together="always"/>
    </style:style>
    <style:style style:name="P654" style:parent-style-name="Normal" style:family="paragraph">
      <style:text-properties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658" style:parent-style-name="Normal" style:family="paragraph">
      <style:paragraph-properties fo:text-align="justify"/>
      <style:text-properties style:language-asian="lt" style:country-asian="LT"/>
    </style:style>
    <style:style style:name="TableRow659" style:family="table-row">
      <style:table-row-properties style:min-row-height="0.0847in" fo:keep-together="always"/>
    </style:style>
    <style:style style:name="P660" style:parent-style-name="Normal" style:family="paragraph">
      <style:text-properties style:font-size-complex="12pt" style:language-asian="lt" style:country-asian="LT"/>
    </style:style>
    <style:style style:name="TableCell66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justify"/>
      <style:text-properties style:language-asian="lt" style:country-asian="LT"/>
    </style:style>
    <style:style style:name="TableRow665" style:family="table-row">
      <style:table-row-properties style:min-row-height="0.0847in" fo:keep-together="always"/>
    </style:style>
    <style:style style:name="TableCell66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71" style:parent-style-name="Normal" style:family="paragraph">
      <style:paragraph-properties fo:text-align="justify"/>
      <style:text-properties style:language-asian="lt" style:country-asian="LT"/>
    </style:style>
    <style:style style:name="TableRow672" style:family="table-row">
      <style:table-row-properties style:min-row-height="0.0847in" fo:keep-together="always"/>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7" style:parent-style-name="Normal" style:family="paragraph">
      <style:paragraph-properties fo:text-align="justify"/>
      <style:text-properties style:language-asian="lt" style:country-asian="LT"/>
    </style:style>
    <style:style style:name="TableRow678" style:family="table-row">
      <style:table-row-properties style:min-row-height="0.0486in" fo:keep-together="always"/>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3" style:parent-style-name="Normal" style:family="paragraph">
      <style:paragraph-properties fo:text-align="justify"/>
      <style:text-properties style:language-asian="lt" style:country-asian="LT"/>
    </style:style>
    <style:style style:name="TableRow684" style:family="table-row">
      <style:table-row-properties style:min-row-height="0.0972in" fo:keep-together="always"/>
    </style:style>
    <style:style style:name="TableCell685" style:family="table-cell">
      <style:table-cell-properties fo:border-top="none" fo:border-left="0.0069in solid #000000" fo:border-bottom="0.0069in solid #000000" fo:border-right="0.0138in solid #000000" fo:background-color="#FFFFFF" style:writing-mode="lr-tb" fo:padding-top="0in" fo:padding-left="0.075in" fo:padding-bottom="0in" fo:padding-right="0.07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9" style:parent-style-name="DefaultParagraphFont" style:family="text">
      <style:text-properties style:font-name="Symbol"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name="Symbol"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size-complex="12pt" style:language-asian="lt" style:country-asian="LT"/>
    </style:style>
    <style:style style:name="TableColumn699" style:family="table-column">
      <style:table-column-properties style:column-width="0.4395in"/>
    </style:style>
    <style:style style:name="TableColumn700" style:family="table-column">
      <style:table-column-properties style:column-width="5.3847in"/>
    </style:style>
    <style:style style:name="TableColumn701" style:family="table-column">
      <style:table-column-properties style:column-width="0.7875in"/>
    </style:style>
    <style:style style:name="Table698" style:family="table">
      <style:table-properties style:width="6.6118in" fo:margin-left="0.075in" table:align="left"/>
    </style:style>
    <style:style style:name="TableRow702" style:family="table-row">
      <style:table-row-properties style:min-row-height="0.3118in"/>
    </style:style>
    <style:style style:name="TableCell703" style:family="table-cell">
      <style:table-cell-properties fo:border="0.0138in solid #000000" style:writing-mode="lr-tb" fo:padding-top="0in" fo:padding-left="0.075in" fo:padding-bottom="0in" fo:padding-right="0.07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Row710" style:family="table-row">
      <style:table-row-properties style:min-row-height="0.0916in"/>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size="11pt" style:font-size-asian="11pt" style:font-size-complex="11pt" style:language-asian="lt" style:country-asian="LT"/>
    </style:style>
    <style:style style:name="TableRow717" style:family="table-row">
      <style:table-row-properties style:min-row-height="0.0909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Symbol" fo:font-size="11pt" style:font-size-asian="11pt" style:font-size-complex="11pt" style:language-asian="lt" style:country-asian="LT"/>
    </style:style>
    <style:style style:name="TableRow725" style:family="table-row">
      <style:table-row-properties style:min-row-height="0.0909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Symbol" fo:font-size="11pt" style:font-size-asian="11pt" style:font-size-complex="11pt" style:language-asian="lt" style:country-asian="LT"/>
    </style:style>
    <style:style style:name="TableRow733" style:family="table-row">
      <style:table-row-properties style:min-row-height="0.0909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Symbol" fo:font-size="11pt" style:font-size-asian="11pt" style:font-size-complex="11pt" style:language-asian="lt" style:country-asian="LT"/>
    </style:style>
    <style:style style:name="TableRow741" style:family="table-row">
      <style:table-row-properties style:min-row-height="0.059in"/>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language-asian="lt" style:country-asian="L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language-asian="lt" style:country-asian="LT"/>
    </style:style>
    <style:style style:name="TableRow748" style:family="table-row">
      <style:table-row-properties style:min-row-height="0.059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Symbol" fo:font-size="11pt" style:font-size-asian="11pt" style:font-size-complex="11pt" style:language-asian="lt" style:country-asian="LT"/>
    </style:style>
    <style:style style:name="TableRow757" style:family="table-row">
      <style:table-row-properties style:min-row-height="0.059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size="11pt" style:font-size-asian="11pt" style:font-size-complex="11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Symbol" fo:font-size="11pt" style:font-size-asian="11pt" style:font-size-complex="11pt" style:language-asian="lt" style:country-asian="LT"/>
    </style:style>
    <style:style style:name="TableRow765" style:family="table-row">
      <style:table-row-properties style:min-row-height="0.059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Symbol" fo:font-size="11pt" style:font-size-asian="11pt" style:font-size-complex="11pt" style:language-asian="lt" style:country-asian="LT"/>
    </style:style>
    <style:style style:name="TableRow773" style:family="table-row">
      <style:table-row-properties style:min-row-height="0.059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Symbol" fo:font-size="11pt" style:font-size-asian="11pt" style:font-size-complex="11pt" style:language-asian="lt" style:country-asian="LT"/>
    </style:style>
    <style:style style:name="TableRow781" style:family="table-row">
      <style:table-row-properties style:min-row-height="0.059in"/>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style:text-properties style:language-asian="lt" style:country-asian="LT"/>
    </style:style>
    <style:style style:name="TableRow789" style:family="table-row">
      <style:table-row-properties style:min-row-height="0.059in"/>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style:text-properties style:language-asian="lt" style:country-asian="L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7" style:parent-style-name="Normal" style:family="paragraph">
      <style:text-properties style:font-size-complex="12pt" style:language-asian="lt" style:country-asian="LT"/>
    </style:style>
    <style:style style:name="TableColumn809" style:family="table-column">
      <style:table-column-properties style:column-width="6.6118in"/>
    </style:style>
    <style:style style:name="Table808" style:family="table">
      <style:table-properties style:width="6.6118in" fo:margin-left="0.075in" table:align="left"/>
    </style:style>
    <style:style style:name="TableRow810" style:family="table-row">
      <style:table-row-properties style:min-row-height="0.5868in"/>
    </style:style>
    <style:style style:name="TableCell811" style:family="table-cell">
      <style:table-cell-properties fo:border="0.0138in solid #000000" style:writing-mode="lr-tb"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9" style:parent-style-name="Normal" style:family="paragraph">
      <style:text-properties style:font-size-complex="12pt" style:language-asian="lt" style:country-asian="LT"/>
    </style:style>
    <style:style style:name="TableColumn821" style:family="table-column">
      <style:table-column-properties style:column-width="5.8243in"/>
    </style:style>
    <style:style style:name="TableColumn822" style:family="table-column">
      <style:table-column-properties style:column-width="0.7875in"/>
    </style:style>
    <style:style style:name="Table820" style:family="table">
      <style:table-properties style:width="6.6118in" fo:margin-left="0.075in" table:align="left"/>
    </style:style>
    <style:style style:name="TableRow823" style:family="table-row">
      <style:table-row-properties style:min-row-height="0.059in"/>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style:text-properties style:language-asian="lt" style:country-asian="LT"/>
    </style:style>
    <style:style style:name="TableRow829" style:family="table-row">
      <style:table-row-properties style:min-row-height="0.059in"/>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Symbol" fo:font-size="11pt" style:font-size-asian="11pt" style:font-size-complex="11pt" style:language-asian="lt" style:country-asian="LT"/>
    </style:style>
    <style:style style:name="P836" style:parent-style-name="Normal" style:family="paragraph">
      <style:paragraph-properties fo:keep-with-next="always"/>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9" style:parent-style-name="Normal" style:family="paragraph">
      <style:text-properties style:font-size-complex="12pt" style:language-asian="lt" style:country-asian="LT"/>
    </style:style>
    <style:style style:name="TableColumn841" style:family="table-column">
      <style:table-column-properties style:column-width="0.2875in"/>
    </style:style>
    <style:style style:name="TableColumn842" style:family="table-column">
      <style:table-column-properties style:column-width="5.5368in"/>
    </style:style>
    <style:style style:name="TableColumn843" style:family="table-column">
      <style:table-column-properties style:column-width="0.7875in"/>
    </style:style>
    <style:style style:name="Table840" style:family="table">
      <style:table-properties style:width="6.6118in" fo:margin-left="0.075in" table:align="left"/>
    </style:style>
    <style:style style:name="TableRow844" style:family="table-row">
      <style:table-row-properties style:min-row-height="0.059in"/>
    </style:style>
    <style:style style:name="TableCell84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Symbol" fo:font-size="11pt" style:font-size-asian="11pt" style:font-size-complex="11pt" style:language-asian="lt" style:country-asian="LT"/>
    </style:style>
    <style:style style:name="TableRow852" style:family="table-row">
      <style:table-row-properties style:min-row-height="0.059in"/>
    </style:style>
    <style:style style:name="TableCell8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Symbol" fo:font-size="11pt" style:font-size-asian="11pt" style:font-size-complex="11pt" style:language-asian="lt" style:country-asian="LT"/>
    </style:style>
    <style:style style:name="TableRow861" style:family="table-row">
      <style:table-row-properties style:min-row-height="0.059in"/>
    </style:style>
    <style:style style:name="TableCell8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Symbol" fo:font-size="11pt" style:font-size-asian="11pt" style:font-size-complex="11pt" style:language-asian="lt" style:country-asian="LT"/>
    </style:style>
    <style:style style:name="TableRow869" style:family="table-row">
      <style:table-row-properties style:min-row-height="0.059in"/>
    </style:style>
    <style:style style:name="TableCell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Symbol"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0" style:parent-style-name="Normal" style:family="paragraph">
      <style:text-properties style:font-size-complex="12pt" style:language-asian="lt" style:country-asian="LT"/>
    </style:style>
    <style:style style:name="TableColumn882" style:family="table-column">
      <style:table-column-properties style:column-width="0.5402in"/>
    </style:style>
    <style:style style:name="TableColumn883" style:family="table-column">
      <style:table-column-properties style:column-width="3.5048in"/>
    </style:style>
    <style:style style:name="TableColumn884" style:family="table-column">
      <style:table-column-properties style:column-width="0.7951in"/>
    </style:style>
    <style:style style:name="TableColumn885" style:family="table-column">
      <style:table-column-properties style:column-width="0.984in"/>
    </style:style>
    <style:style style:name="TableColumn886" style:family="table-column">
      <style:table-column-properties style:column-width="0.7875in"/>
    </style:style>
    <style:style style:name="Table881" style:family="table">
      <style:table-properties style:width="6.6118in" fo:margin-left="0.075in" table:align="left"/>
    </style:style>
    <style:style style:name="TableRow887" style:family="table-row">
      <style:table-row-properties style:min-row-height="0.0347in"/>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language-asian="lt" style:country-asian="LT"/>
    </style:style>
    <style:style style:name="TableRow900" style:family="table-row">
      <style:table-row-properties style:min-row-height="0.059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language-asian="lt" style:country-asian="LT"/>
    </style:style>
    <style:style style:name="TableRow911" style:family="table-row">
      <style:table-row-properties style:min-row-height="0.059in"/>
    </style:style>
    <style:style style:name="TableCell9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7" style:family="table-row">
      <style:table-row-properties style:min-row-height="0.059in"/>
    </style:style>
    <style:style style:name="TableCell9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text-properties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justify"/>
      <style:text-properties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justify"/>
      <style:text-properties style:language-asian="lt" style:country-asian="LT"/>
    </style:style>
    <style:style style:name="TableRow929" style:family="table-row">
      <style:table-row-properties style:min-row-height="0.059in"/>
    </style:style>
    <style:style style:name="TableCell9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justify"/>
      <style:text-properties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justify"/>
      <style:text-properties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justify"/>
      <style:text-properties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justify"/>
      <style:text-properties style:language-asian="lt" style:country-asian="LT"/>
    </style:style>
    <style:style style:name="TableRow940" style:family="table-row">
      <style:table-row-properties style:min-row-height="0.059in"/>
    </style:style>
    <style:style style:name="TableCell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justify"/>
      <style:text-properties style:language-asian="lt" style:country-asian="L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align="justify"/>
      <style:text-properties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justify"/>
      <style:text-properties style:language-asian="lt" style:country-asian="LT"/>
    </style:style>
    <style:style style:name="TableRow951" style:family="table-row">
      <style:table-row-properties style:min-row-height="0.059in"/>
    </style:style>
    <style:style style:name="TableCell9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justify"/>
      <style:text-properties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justify"/>
      <style:text-properties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justify"/>
      <style:text-properties style:language-asian="lt" style:country-asian="LT"/>
    </style:style>
    <style:style style:name="TableRow962" style:family="table-row">
      <style:table-row-properties style:min-row-height="0.059in"/>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align="justify"/>
      <style:text-properties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justify"/>
      <style:text-properties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style:text-properties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justify"/>
      <style:text-properties style:language-asian="lt" style:country-asian="LT"/>
    </style:style>
    <style:style style:name="TableRow973" style:family="table-row">
      <style:table-row-properties style:min-row-height="0.059in"/>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justify"/>
      <style:text-properties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style:text-properties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justify"/>
      <style:text-properties style:language-asian="lt" style:country-asian="LT"/>
    </style:style>
    <style:style style:name="TableRow984" style:family="table-row">
      <style:table-row-properties style:min-row-height="0.059in"/>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style:text-properties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justify"/>
      <style:text-properties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justify"/>
      <style:text-properties style:language-asian="lt" style:country-asian="LT"/>
    </style:style>
    <style:style style:name="TableRow996" style:family="table-row">
      <style:table-row-properties style:min-row-height="0.059in"/>
    </style:style>
    <style:style style:name="TableCell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justify"/>
      <style:text-properties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justify"/>
      <style:text-properties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justify"/>
      <style:text-properties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justify"/>
      <style:text-properties style:language-asian="lt" style:country-asian="LT"/>
    </style:style>
    <style:style style:name="TableRow1007" style:family="table-row">
      <style:table-row-properties style:min-row-height="0.059in"/>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justify"/>
      <style:text-properties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justify"/>
      <style:text-properties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justify"/>
      <style:text-properties style:language-asian="lt" style:country-asian="LT"/>
    </style:style>
    <style:style style:name="TableRow1018" style:family="table-row">
      <style:table-row-properties style:min-row-height="0.059in"/>
    </style:style>
    <style:style style:name="TableCell10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20" style:parent-style-name="DefaultParagraphFont" style:family="text">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justify"/>
      <style:text-properties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align="justify"/>
      <style:text-properties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align="justify"/>
      <style:text-properties style:language-asian="lt" style:country-asian="LT"/>
    </style:style>
    <style:style style:name="TableRow1030" style:family="table-row">
      <style:table-row-properties style:min-row-height="0.059in"/>
    </style:style>
    <style:style style:name="TableCell1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justify"/>
      <style:text-properties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justify"/>
      <style:text-properties style:language-asian="lt" style:country-asian="L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justify"/>
      <style:text-properties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justify"/>
      <style:text-properties style:language-asian="lt" style:country-asian="LT"/>
    </style:style>
    <style:style style:name="TableRow1042" style:family="table-row">
      <style:table-row-properties style:min-row-height="0.059in"/>
    </style:style>
    <style:style style:name="TableCell1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justify"/>
      <style:text-properties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justify"/>
      <style:text-properties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justify"/>
      <style:text-properties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justify"/>
      <style:text-properties style:language-asian="lt" style:country-asian="LT"/>
    </style:style>
    <style:style style:name="TableRow1053" style:family="table-row">
      <style:table-row-properties style:min-row-height="0.059in"/>
    </style:style>
    <style:style style:name="TableCell10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9" style:family="table-row">
      <style:table-row-properties style:min-row-height="0.059in"/>
    </style:style>
    <style:style style:name="TableCell10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justify"/>
      <style:text-properties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justify"/>
      <style:text-properties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justify"/>
      <style:text-properties style:language-asian="lt" style:country-asian="LT"/>
    </style:style>
    <style:style style:name="TableRow1070" style:family="table-row">
      <style:table-row-properties style:min-row-height="0.059in"/>
    </style:style>
    <style:style style:name="TableCell1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align="justify"/>
      <style:text-properties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align="justify"/>
      <style:text-properties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justify"/>
      <style:text-properties style:language-asian="lt" style:country-asian="LT"/>
    </style:style>
    <style:style style:name="TableRow1081" style:family="table-row">
      <style:table-row-properties style:min-row-height="0.059in"/>
    </style:style>
    <style:style style:name="TableCell10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align="justify"/>
      <style:text-properties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style:text-properties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justify"/>
      <style:text-properties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justify"/>
      <style:text-properties style:language-asian="lt" style:country-asian="LT"/>
    </style:style>
    <style:style style:name="TableRow1092" style:family="table-row">
      <style:table-row-properties style:min-row-height="0.059in"/>
    </style:style>
    <style:style style:name="TableCell1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justify"/>
      <style:text-properties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align="justify"/>
      <style:text-properties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justify"/>
      <style:text-properties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justify"/>
      <style:text-properties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8" style:parent-style-name="Normal" style:family="paragraph">
      <style:text-properties style:font-size-complex="12pt" style:language-asian="lt" style:country-asian="LT"/>
    </style:style>
    <style:style style:name="TableColumn1110" style:family="table-column">
      <style:table-column-properties style:column-width="0.2881in"/>
    </style:style>
    <style:style style:name="TableColumn1111" style:family="table-column">
      <style:table-column-properties style:column-width="5.5361in"/>
    </style:style>
    <style:style style:name="TableColumn1112" style:family="table-column">
      <style:table-column-properties style:column-width="0.7875in"/>
    </style:style>
    <style:style style:name="Table1109" style:family="table">
      <style:table-properties style:width="6.6118in" fo:margin-left="0.075in" table:align="left"/>
    </style:style>
    <style:style style:name="TableRow1113" style:family="table-row">
      <style:table-row-properties style:min-row-height="0.059in"/>
    </style:style>
    <style:style style:name="TableCell111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Symbol" fo:font-size="11pt" style:font-size-asian="11pt" style:font-size-complex="11pt" style:language-asian="lt" style:country-asian="LT"/>
    </style:style>
    <style:style style:name="TableRow1121" style:family="table-row">
      <style:table-row-properties style:min-row-height="0.059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name="Symbol" fo:font-size="11pt" style:font-size-asian="11pt" style:font-size-complex="11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2" style:parent-style-name="Normal" style:family="paragraph">
      <style:text-properties style:font-size-complex="12pt" style:language-asian="lt" style:country-asian="LT"/>
    </style:style>
    <style:style style:name="TableColumn1134" style:family="table-column">
      <style:table-column-properties style:column-width="1.552in"/>
    </style:style>
    <style:style style:name="TableColumn1135" style:family="table-column">
      <style:table-column-properties style:column-width="1.1847in"/>
    </style:style>
    <style:style style:name="TableColumn1136" style:family="table-column">
      <style:table-column-properties style:column-width="1.3687in"/>
    </style:style>
    <style:style style:name="TableColumn1137" style:family="table-column">
      <style:table-column-properties style:column-width="1.3687in"/>
    </style:style>
    <style:style style:name="TableColumn1138" style:family="table-column">
      <style:table-column-properties style:column-width="1.3687in"/>
    </style:style>
    <style:style style:name="Table1133" style:family="table">
      <style:table-properties style:width="6.843in" fo:margin-left="0in" table:align="left"/>
    </style:style>
    <style:style style:name="TableRow1139" style:family="table-row">
      <style:table-row-properties style:min-row-height="1.2298in"/>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justify"/>
      <style:text-properties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justify"/>
      <style:text-properties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justify"/>
      <style:text-properties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justify"/>
      <style:text-properties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align="justify"/>
      <style:text-properties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justify"/>
      <style:text-properties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justify"/>
      <style:text-properties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justify"/>
      <style:text-properties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justify"/>
      <style:text-properties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justify"/>
      <style:text-properties style:language-asian="lt" style:country-asian="LT"/>
    </style:style>
    <style:style style:name="P1178" style:parent-style-name="Normal" style:family="paragraph">
      <style:paragraph-properties fo:keep-with-next="always" fo:text-align="justify"/>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text-properties style:font-size-complex="12pt" style:language-asian="lt" style:country-asian="LT"/>
    </style:style>
    <style:style style:name="TableColumn1184" style:family="table-column">
      <style:table-column-properties style:column-width="0.3854in"/>
    </style:style>
    <style:style style:name="TableColumn1185" style:family="table-column">
      <style:table-column-properties style:column-width="5.3409in"/>
    </style:style>
    <style:style style:name="TableColumn1186" style:family="table-column">
      <style:table-column-properties style:column-width="1.0826in"/>
    </style:style>
    <style:style style:name="Table1183" style:family="table">
      <style:table-properties style:width="6.809in" fo:margin-left="0.075in" table:align="left"/>
    </style:style>
    <style:style style:name="TableRow1187" style:family="table-row">
      <style:table-row-properties fo:keep-together="always"/>
    </style:style>
    <style:style style:name="TableCell1188" style:family="table-cell">
      <style:table-cell-properties fo:border="0.0138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keep-with-next="always" fo:text-align="center"/>
    </style:style>
    <style:style style:name="T1196" style:parent-style-name="DefaultParagraphFont" style:family="text">
      <style:text-properties fo:font-size="11pt" style:font-size-asian="11pt" style:font-size-complex="11pt" style:language-asian="lt" style:country-asian="LT"/>
    </style:style>
    <style:style style:name="TableRow1197" style:family="table-row">
      <style:table-row-properties style:min-row-height="0.3402in"/>
    </style:style>
    <style:style style:name="TableCell1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language-asian="lt" style:country-asian="LT"/>
    </style:style>
    <style:style style:name="TableRow1206" style:family="table-row">
      <style:table-row-properties style:min-row-height="0.3534in"/>
    </style:style>
    <style:style style:name="TableCell12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punctuation-wrap="simple" fo:text-align="justify"/>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style:punctuation-wrap="simple"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1368" style:parent-style-name="Normal" style:family="paragraph">
      <style:paragraph-properties fo:margin-left="2.5in" fo:text-indent="0.5in">
        <style:tab-stops/>
      </style:paragraph-properties>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TableColumn1394" style:family="table-column">
      <style:table-column-properties style:column-width="1.1979in"/>
    </style:style>
    <style:style style:name="TableColumn1395" style:family="table-column">
      <style:table-column-properties style:column-width="1.1812in"/>
    </style:style>
    <style:style style:name="TableColumn1396" style:family="table-column">
      <style:table-column-properties style:column-width="1.4333in"/>
    </style:style>
    <style:style style:name="TableColumn1397" style:family="table-column">
      <style:table-column-properties style:column-width="1.0833in"/>
    </style:style>
    <style:style style:name="TableColumn1398" style:family="table-column">
      <style:table-column-properties style:column-width="1.6798in"/>
    </style:style>
    <style:style style:name="Table1393" style:family="table">
      <style:table-properties style:width="6.5756in" fo:margin-left="0.075in" table:align="left"/>
    </style:style>
    <style:style style:name="TableRow1399" style:family="table-row">
      <style:table-row-properties/>
    </style:style>
    <style:style style:name="TableCell1400" style:family="table-cell">
      <style:table-cell-properties fo:border="0.0138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language-asian="lt" style:country-asian="LT"/>
    </style:style>
    <style:style style:name="TableCell1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language-asian="lt" style:country-asian="LT"/>
    </style:style>
    <style:style style:name="TableRow1443" style:family="table-row">
      <style:table-row-properties style:min-row-height="0.2881in"/>
    </style:style>
    <style:style style:name="TableCell1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align="justify"/>
      <style:text-properties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fo:text-align="justify"/>
      <style:text-properties style:language-asian="lt" style:country-asian="LT"/>
    </style:style>
    <style:style style:name="TableCell1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align="justify"/>
      <style:text-properties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paragraph-properties fo:text-align="justify"/>
      <style:text-properties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paragraph-properties fo:text-align="justify"/>
      <style:text-properties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master-page-name="MPF4" style:family="paragraph">
      <style:paragraph-properties fo:break-before="page" fo:margin-left="3in" fo:text-indent="0.5in" style:page-number="1">
        <style:tab-stops/>
      </style:paragraph-properties>
      <style:text-properties style:font-size-complex="12pt" style:language-asian="lt" style:country-asian="LT"/>
    </style:style>
    <style:style style:name="P1471" style:parent-style-name="Normal" style:family="paragraph">
      <style:paragraph-properties fo:margin-left="3in" fo:text-indent="0.5in">
        <style:tab-stops/>
      </style:paragraph-properties>
      <style:text-properties style:font-size-complex="12pt" style:language-asian="lt" style:country-asian="LT"/>
    </style:style>
    <style:style style:name="P1472" style:parent-style-name="Normal" style:family="paragraph">
      <style:paragraph-properties fo:margin-left="3in" fo:text-indent="0.5in">
        <style:tab-stops/>
      </style:paragraph-properties>
      <style:text-properties style:font-size-complex="12pt" style:language-asian="lt" style:country-asian="LT"/>
    </style:style>
    <style:style style:name="P1473" style:parent-style-name="Normal" style:family="paragraph">
      <style:paragraph-properties fo:margin-left="3in" fo:text-indent="0.5in">
        <style:tab-stops/>
      </style:paragraph-properties>
      <style:text-properties style:font-size-complex="12pt" style:language-asian="lt" style:country-asian="LT"/>
    </style:style>
    <style:style style:name="P1474" style:parent-style-name="Normal" style:family="paragraph">
      <style:paragraph-properties fo:margin-left="3in" fo:text-indent="0.5in">
        <style:tab-stops/>
      </style:paragraph-properties>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TableColumn1502" style:family="table-column">
      <style:table-column-properties style:column-width="1.1812in"/>
    </style:style>
    <style:style style:name="TableColumn1503" style:family="table-column">
      <style:table-column-properties style:column-width="1.1388in"/>
    </style:style>
    <style:style style:name="TableColumn1504" style:family="table-column">
      <style:table-column-properties style:column-width="1.0604in"/>
    </style:style>
    <style:style style:name="TableColumn1505" style:family="table-column">
      <style:table-column-properties style:column-width="0.8736in"/>
    </style:style>
    <style:style style:name="TableColumn1506" style:family="table-column">
      <style:table-column-properties style:column-width="2.6326in"/>
    </style:style>
    <style:style style:name="Table1501" style:family="table">
      <style:table-properties style:width="6.8868in" fo:margin-left="0.075in" table:align="left"/>
    </style:style>
    <style:style style:name="TableRow1507" style:family="table-row">
      <style:table-row-properties/>
    </style:style>
    <style:style style:name="TableCell1508" style:family="table-cell">
      <style:table-cell-properties fo:border="0.0138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language-asian="lt" style:country-asian="LT"/>
    </style:style>
    <style:style style:name="TableCell1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language-asian="lt" style:country-asian="LT"/>
    </style:style>
    <style:style style:name="TableRow1546" style:family="table-row">
      <style:table-row-properties style:min-row-height="0.2881in"/>
    </style:style>
    <style:style style:name="TableCell1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8" style:parent-style-name="Normal" style:family="paragraph">
      <style:paragraph-properties fo:text-align="justify"/>
      <style:text-properties style:language-asian="lt" style:country-asian="LT"/>
    </style:style>
    <style:style style:name="TableCell1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0" style:parent-style-name="Normal" style:family="paragraph">
      <style:paragraph-properties fo:text-align="justify"/>
      <style:text-properties style:language-asian="lt" style:country-asian="LT"/>
    </style:style>
    <style:style style:name="TableCell1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2" style:parent-style-name="Normal" style:family="paragraph">
      <style:paragraph-properties fo:text-align="justify"/>
      <style:text-properties style:language-asian="lt" style:country-asian="L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text-align="justify"/>
      <style:text-properties style:language-asian="lt" style:country-asian="LT"/>
    </style:style>
    <style:style style:name="TableCell1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6" style:parent-style-name="Normal" style:family="paragraph">
      <style:paragraph-properties fo:text-align="justify"/>
      <style:text-properties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master-page-name="MPF5" style:family="paragraph">
      <style:paragraph-properties fo:break-before="page" fo:margin-left="3in" style:page-number="1">
        <style:tab-stops/>
      </style:paragraph-properties>
      <style:text-properties style:font-size-complex="12pt" style:language-asian="lt" style:country-asian="LT"/>
    </style:style>
    <style:style style:name="P1573" style:parent-style-name="Normal" style:family="paragraph">
      <style:paragraph-properties fo:margin-left="2.5in" fo:text-indent="0.5in">
        <style:tab-stops/>
      </style:paragraph-properties>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TableColumn1589" style:family="table-column">
      <style:table-column-properties style:column-width="0.2888in" style:use-optimal-column-width="false"/>
    </style:style>
    <style:style style:name="TableColumn1590" style:family="table-column">
      <style:table-column-properties style:column-width="0.9833in" style:use-optimal-column-width="false"/>
    </style:style>
    <style:style style:name="TableColumn1591" style:family="table-column">
      <style:table-column-properties style:column-width="0.5909in" style:use-optimal-column-width="false"/>
    </style:style>
    <style:style style:name="TableColumn1592" style:family="table-column">
      <style:table-column-properties style:column-width="0.7868in" style:use-optimal-column-width="false"/>
    </style:style>
    <style:style style:name="TableColumn1593" style:family="table-column">
      <style:table-column-properties style:column-width="0.5902in" style:use-optimal-column-width="false"/>
    </style:style>
    <style:style style:name="TableColumn1594" style:family="table-column">
      <style:table-column-properties style:column-width="0.984in" style:use-optimal-column-width="false"/>
    </style:style>
    <style:style style:name="TableColumn1595" style:family="table-column">
      <style:table-column-properties style:column-width="0.7868in" style:use-optimal-column-width="false"/>
    </style:style>
    <style:style style:name="TableColumn1596" style:family="table-column">
      <style:table-column-properties style:column-width="0.6888in" style:use-optimal-column-width="false"/>
    </style:style>
    <style:style style:name="TableColumn1597" style:family="table-column">
      <style:table-column-properties style:column-width="0.9833in" style:use-optimal-column-width="false"/>
    </style:style>
    <style:style style:name="Table1588" style:family="table">
      <style:table-properties style:width="6.6833in" fo:margin-left="0in" table:align="left"/>
    </style:style>
    <style:style style:name="TableRow1598" style:family="table-row">
      <style:table-row-properties style:min-row-height="0.8791in" style:use-optimal-row-height="false"/>
    </style:style>
    <style:style style:name="TableCell1599" style:family="table-cell">
      <style:table-cell-properties fo:border="0.0138in solid #000000" style:writing-mode="lr-tb" style:vertical-align="middle" fo:padding-top="0in" fo:padding-left="0in" fo:padding-bottom="0in" fo:padding-right="0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use-optimal-row-height="false"/>
    </style:style>
    <style:style style:name="TableCell16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in" fo:padding-bottom="0in" fo:padding-right="0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in" fo:padding-bottom="0in" fo:padding-right="0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in" fo:padding-bottom="0in" fo:padding-right="0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use-optimal-row-height="false"/>
    </style:style>
    <style:style style:name="TableCell16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8" style:parent-style-name="Normal" style:family="paragraph">
      <style:paragraph-properties fo:text-align="justify"/>
      <style:text-properties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in" fo:padding-bottom="0in" fo:padding-right="0in"/>
    </style:style>
    <style:style style:name="P1640" style:parent-style-name="Normal" style:family="paragraph">
      <style:paragraph-properties fo:text-align="justify"/>
      <style:text-properties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in" fo:padding-bottom="0in" fo:padding-right="0in"/>
    </style:style>
    <style:style style:name="P1642" style:parent-style-name="Normal" style:family="paragraph">
      <style:paragraph-properties fo:text-align="justify"/>
      <style:text-properties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in" fo:padding-bottom="0in" fo:padding-right="0in"/>
    </style:style>
    <style:style style:name="P1644" style:parent-style-name="Normal" style:family="paragraph">
      <style:paragraph-properties fo:text-align="justify"/>
      <style:text-properties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text-align="justify"/>
      <style:text-properties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text-align="justify"/>
      <style:text-properties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text-align="justify"/>
      <style:text-properties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2" style:parent-style-name="Normal" style:family="paragraph">
      <style:paragraph-properties fo:text-align="justify"/>
      <style:text-properties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Row1655" style:family="table-row">
      <style:table-row-properties style:use-optimal-row-height="false"/>
    </style:style>
    <style:style style:name="TableCell1656" style:family="table-cell">
      <style:table-cell-properties fo:border="none" style:writing-mode="lr-tb" fo:padding-top="0in" fo:padding-left="0in" fo:padding-bottom="0in" fo:padding-right="0in"/>
    </style:style>
    <style:style style:name="P1657" style:parent-style-name="Normal" style:family="paragraph">
      <style:paragraph-properties fo:text-align="justify"/>
      <style:text-properties style:language-asian="lt" style:country-asian="LT"/>
    </style:style>
    <style:style style:name="TableCell1658" style:family="table-cell">
      <style:table-cell-properties fo:border="none" style:writing-mode="lr-tb" fo:padding-top="0in" fo:padding-left="0in" fo:padding-bottom="0in" fo:padding-right="0in"/>
    </style:style>
    <style:style style:name="P1659" style:parent-style-name="Normal" style:family="paragraph">
      <style:paragraph-properties fo:text-align="justify"/>
      <style:text-properties style:language-asian="lt" style:country-asian="LT"/>
    </style:style>
    <style:style style:name="TableCell1660" style:family="table-cell">
      <style:table-cell-properties fo:border="none" style:writing-mode="lr-tb" fo:padding-top="0in" fo:padding-left="0in" fo:padding-bottom="0in" fo:padding-right="0in"/>
    </style:style>
    <style:style style:name="P1661" style:parent-style-name="Normal" style:family="paragraph">
      <style:paragraph-properties fo:text-align="justify"/>
      <style:text-properties style:language-asian="lt" style:country-asian="L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justify"/>
      <style:text-properties style:language-asian="lt" style:country-asian="LT"/>
    </style:style>
    <style:style style:name="TableCell1664" style:family="table-cell">
      <style:table-cell-properties fo:border-top="none" fo:border-left="none" fo:border-bottom="none" fo:border-right="0.0138in solid #000000" style:writing-mode="lr-tb" fo:padding-top="0in" fo:padding-left="0.075in" fo:padding-bottom="0in" fo:padding-right="0.075in"/>
    </style:style>
    <style:style style:name="P1665" style:parent-style-name="Normal" style:family="paragraph">
      <style:paragraph-properties fo:text-align="justify"/>
      <style:text-properties fo:font-size="10pt" style:font-size-asian="10pt" style:language-asian="lt" style:country-asian="LT"/>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fo:text-align="justify"/>
      <style:text-properties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justify"/>
      <style:text-properties style:language-asian="lt" style:country-asian="L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justify"/>
      <style:text-properties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language-asian="lt" style:country-asian="LT"/>
    </style:style>
    <style:style style:name="P1674" style:parent-style-name="Normal" style:master-page-name="MPF6" style:family="paragraph">
      <style:paragraph-properties fo:break-before="page" fo:margin-left="3in" style:page-number="1">
        <style:tab-stops/>
      </style:paragraph-properties>
      <style:text-properties style:font-size-complex="12pt" style:language-asian="lt" style:country-asian="LT"/>
    </style:style>
    <style:style style:name="P1676" style:parent-style-name="Normal" style:family="paragraph">
      <style:paragraph-properties fo:margin-left="2.5in" fo:text-indent="0.5in">
        <style:tab-stops/>
      </style:paragraph-properties>
      <style:text-properties style:font-size-complex="12pt" style:language-asian="lt" style:country-asian="LT"/>
    </style:style>
    <style:style style:name="P1677" style:parent-style-name="Normal" style:family="paragraph">
      <style:paragraph-properties fo:margin-right="-0.3319in"/>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TableColumn1694" style:family="table-column">
      <style:table-column-properties style:column-width="0.2118in" style:use-optimal-column-width="false"/>
    </style:style>
    <style:style style:name="TableColumn1695" style:family="table-column">
      <style:table-column-properties style:column-width="0.7055in" style:use-optimal-column-width="false"/>
    </style:style>
    <style:style style:name="TableColumn1696" style:family="table-column">
      <style:table-column-properties style:column-width="0.7625in" style:use-optimal-column-width="false"/>
    </style:style>
    <style:style style:name="TableColumn1697" style:family="table-column">
      <style:table-column-properties style:column-width="1.0708in" style:use-optimal-column-width="false"/>
    </style:style>
    <style:style style:name="TableColumn1698" style:family="table-column">
      <style:table-column-properties style:column-width="0.5909in" style:use-optimal-column-width="false"/>
    </style:style>
    <style:style style:name="TableColumn1699" style:family="table-column">
      <style:table-column-properties style:column-width="0.6888in" style:use-optimal-column-width="false"/>
    </style:style>
    <style:style style:name="TableColumn1700" style:family="table-column">
      <style:table-column-properties style:column-width="0.7875in" style:use-optimal-column-width="false"/>
    </style:style>
    <style:style style:name="TableColumn1701" style:family="table-column">
      <style:table-column-properties style:column-width="0.6888in" style:use-optimal-column-width="false"/>
    </style:style>
    <style:style style:name="TableColumn1702" style:family="table-column">
      <style:table-column-properties style:column-width="0.9847in" style:use-optimal-column-width="false"/>
    </style:style>
    <style:style style:name="Table1693" style:family="table">
      <style:table-properties style:width="6.4916in" fo:margin-left="0in" table:align="left"/>
    </style:style>
    <style:style style:name="TableRow1703" style:family="table-row">
      <style:table-row-properties style:min-row-height="0.6784in" style:use-optimal-row-height="false"/>
    </style:style>
    <style:style style:name="TableCell1704" style:family="table-cell">
      <style:table-cell-properties fo:border="0.0138in solid #000000" style:writing-mode="lr-tb" style:vertical-align="middle" fo:padding-top="0in" fo:padding-left="0in" fo:padding-bottom="0in" fo:padding-right="0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fo:margin-right="0.1611in"/>
      <style:text-properties fo:font-size="10pt" style:font-size-asian="10pt" style:language-asian="lt" style:country-asian="LT"/>
    </style:style>
    <style:style style:name="TableRow1722" style:family="table-row">
      <style:table-row-properties style:use-optimal-row-height="false"/>
    </style:style>
    <style:style style:name="TableCell17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top="none" fo:border-left="none" fo:border-bottom="0.0138in solid #000000" fo:border-right="0.0138in solid #000000" style:writing-mode="lr-tb" fo:padding-top="0in" fo:padding-left="0in" fo:padding-bottom="0in" fo:padding-right="0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top="none" fo:border-left="none" fo:border-bottom="0.0138in solid #000000" fo:border-right="0.0138in solid #000000" style:writing-mode="lr-tb" fo:padding-top="0in" fo:padding-left="0in" fo:padding-bottom="0in" fo:padding-right="0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top="none" fo:border-left="none" fo:border-bottom="0.0138in solid #000000" fo:border-right="0.0138in solid #000000" style:writing-mode="lr-tb" fo:padding-top="0in" fo:padding-left="0in" fo:padding-bottom="0in" fo:padding-right="0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Row1741" style:family="table-row">
      <style:table-row-properties style:use-optimal-row-height="false"/>
    </style:style>
    <style:style style:name="TableCell17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3" style:parent-style-name="Normal" style:family="paragraph">
      <style:paragraph-properties fo:text-align="justify"/>
      <style:text-properties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in" fo:padding-bottom="0in" fo:padding-right="0in"/>
    </style:style>
    <style:style style:name="P1745" style:parent-style-name="Normal" style:family="paragraph">
      <style:paragraph-properties fo:text-align="justify"/>
      <style:text-properties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in" fo:padding-bottom="0in" fo:padding-right="0in"/>
    </style:style>
    <style:style style:name="P1747" style:parent-style-name="Normal" style:family="paragraph">
      <style:paragraph-properties fo:text-align="justify"/>
      <style:text-properties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in" fo:padding-bottom="0in" fo:padding-right="0in"/>
    </style:style>
    <style:style style:name="P1749" style:parent-style-name="Normal" style:family="paragraph">
      <style:paragraph-properties fo:text-align="justify"/>
      <style:text-properties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paragraph-properties fo:text-align="justify"/>
      <style:text-properties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Normal" style:family="paragraph">
      <style:paragraph-properties fo:text-align="justify"/>
      <style:text-properties style:language-asian="lt" style:country-asian="LT"/>
    </style:style>
    <style:style style:name="TableCell1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5" style:parent-style-name="Normal" style:family="paragraph">
      <style:paragraph-properties fo:text-align="justify"/>
      <style:text-properties style:language-asian="lt" style:country-asian="LT"/>
    </style:style>
    <style:style style:name="TableCell1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7" style:parent-style-name="Normal" style:family="paragraph">
      <style:paragraph-properties fo:text-align="justify"/>
      <style:text-properties style:language-asian="lt" style:country-asian="LT"/>
    </style:style>
    <style:style style:name="TableCell1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Row1760" style:family="table-row">
      <style:table-row-properties style:use-optimal-row-height="false"/>
    </style:style>
    <style:style style:name="TableCell1761" style:family="table-cell">
      <style:table-cell-properties fo:border="none" style:writing-mode="lr-tb" fo:padding-top="0in" fo:padding-left="0in" fo:padding-bottom="0in" fo:padding-right="0in"/>
    </style:style>
    <style:style style:name="P1762" style:parent-style-name="Normal" style:family="paragraph">
      <style:paragraph-properties fo:text-align="justify"/>
      <style:text-properties style:language-asian="lt" style:country-asian="LT"/>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paragraph-properties fo:text-align="justify"/>
      <style:text-properties style:language-asian="lt" style:country-asian="LT"/>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paragraph-properties fo:text-align="justify"/>
      <style:text-properties style:language-asian="lt" style:country-asian="L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justify"/>
      <style:text-properties style:language-asian="lt" style:country-asian="LT"/>
    </style:style>
    <style:style style:name="TableCell1769" style:family="table-cell">
      <style:table-cell-properties fo:border-top="none" fo:border-left="none" fo:border-bottom="none" fo:border-right="0.0138in solid #000000" style:writing-mode="lr-tb" fo:padding-top="0in" fo:padding-left="0.075in" fo:padding-bottom="0in" fo:padding-right="0.075in"/>
    </style:style>
    <style:style style:name="P1770" style:parent-style-name="Normal" style:family="paragraph">
      <style:paragraph-properties fo:text-align="justify"/>
      <style:text-properties fo:font-size="10pt" style:font-size-asian="10pt" style:language-asian="lt" style:country-asian="L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fo:text-align="justify"/>
      <style:text-properties style:language-asian="lt" style:country-asian="L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justify"/>
      <style:text-properties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justify"/>
      <style:text-properties style:language-asian="lt" style:country-asian="LT"/>
    </style:style>
    <style:style style:name="P1777" style:parent-style-name="Normal" style:family="paragraph">
      <style:paragraph-properties style:punctuation-wrap="simple" fo:text-align="center"/>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office:automatic-styles>
  <office:body>
    <office:text text:use-soft-page-breaks="true">
      <text:p text:style-name="P1"><text:span text:style-name="T3">Suvestinė redakcija nuo 2020-07-01 iki 2021-01-14</text:span></text:p>
      <text:p text:style-name="P4"/>
      <text:p text:style-name="P5"><text:span text:style-name="T6">Įsakymas paskelbtas: TAR 2014-12-18, i. k. 2014-19965</text:span></text:p>
      <text:p text:style-name="P7"/>
      <text:p text:style-name="P8">Nauja redakcija nuo 2020-02-10:</text:p>
      <text:p text:style-name="Normal"><text:span text:style-name="T9">Nr.<text:s/></text:span><text:a xlink:href="https://www.e-tar.lt/portal/legalAct.html?documentId=e2199600480711ea8895faf9aa6b1770" office:target-frame-name="_top" xlink:show="replace"><text:span text:style-name="T10">3D-69</text:span></text:a><text:span text:style-name="T11">, 2020-02-05, paskelbta TAR 2020-02-05, i. k. 2020-02608</text:span></text:p>
      <text:p text:style-name="P12"/>
      <text:p text:style-name="P13">LIETUVOS RESPUBLIKOS ŽEMĖS ŪKIO MINISTRAS</text:p>
      <text:p text:style-name="P14"/>
      <text:p text:style-name="P15">ĮSAKYMAS</text:p>
      <text:p text:style-name="P16">DĖL DALIES PALŪKANŲ, sumokėtų už paskolas IR<text:s/>lizingo paslaugas INVESTICIjoms finansuoti, dėl kurių nėra SUTEIKTA UAB Žemės ūkio paskolų garantijų fondo garantijA, kompensavimo TAISYKLIŲ PATVIRTINIMO</text:p>
      <text:p text:style-name="P17"/>
      <text:p text:style-name="P18">2014 m. gruodžio 18 d. Nr. 3D-977</text:p>
      <text:p text:style-name="P19">Vilnius</text:p>
      <text:p text:style-name="P20"/>
      <text:p text:style-name="P21"/>
      <text:p text:style-name="P22"><text:span text:style-name="T23">Vadovaudamasi Lietuvos Respublikos žemės ūkio, maisto ūki</text:span><text:span text:style-name="T24">o ir kaimo plėtros įstatymo 8 straipsnio 4 dalimi,<text:s/></text:span></text:p>
      <text:p text:style-name="P25"><text:span text:style-name="T26">t v i r t i n u <text:s/>Dalies palūkanų, sumokėtų už paskolas ir lizingo paslaugas investicijoms finansuoti, dėl kurių nėra suteikta UAB Žemės ūkio paskolų garantijų fondo garantija, kompensavimo taisykles (pr</text:span><text:span text:style-name="T27">idedama).</text:span></text:p>
      <text:p text:style-name="P28"/>
      <text:p text:style-name="P29"/>
      <text:p text:style-name="P30"/>
      <text:p text:style-name="P31">Žemės ūkio ministrė<text:tab/><text:tab/><text:tab/><text:tab/><text:tab/><text:tab/><text:tab/><text:tab/><text:s text:c="6"/>Virginija Baltraitienė</text:p>
      <text:p text:style-name="P32"/>
      <text:p text:style-name="P33"/>
      <text:p text:style-name="P34">SUDERINTA<text:tab/><text:tab/><text:tab/><text:tab/><text:tab/><text:tab/><text:tab/>SUDERINTA</text:p>
      <text:p text:style-name="P35">Lietuvos Respublikos konkurencijos tarybos<text:tab/><text:tab/><text:tab/>Lietuvos savivaldybių asociacijos</text:p>
      <text:p text:style-name="P36"><text:span text:style-name="T37">2014-11-21 raštu Nr. (9.8-35) 6V-2457</text:span><text:span text:style-name="T38"><text:tab/></text:span><text:span text:style-name="T39"><text:tab/></text:span><text:span text:style-name="T40"><text:tab/>2014-11-21 raštu Nr. (18)-SD-855</text:span></text:p>
      <text:p text:style-name="Normal"/>
      <text:soft-page-break/>
      <text:p text:style-name="P41">PATVIRTINTA</text:p>
      <text:p text:style-name="P43">Lietuvos Respublikos žemės ūkio ministro</text:p>
      <text:p text:style-name="P44">2014 m. gruodžio 18 d. įsakymu Nr. 3D-977</text:p>
      <text:p text:style-name="P45">(Lietuvos Respublikos žemės ūkio ministro<text:s/></text:p>
      <text:p text:style-name="P46">2020 m. vasario 5 d. įsakymo Nr. 3D-69<text:s/></text:p>
      <text:p text:style-name="P47">redakcija)</text:p>
      <text:p text:style-name="P48"/>
      <text:p text:style-name="P49"><text:span text:style-name="T50">DALIES PALŪKANŲ,</text:span><text:span text:style-name="T51"><text:s/>sumokėtų už paskolas IR lizingo paslaugas investicijoms finansuoti, dėl kurių nėra suteikta UAB Žemės ūkio paskolų garantijų fondo garantija, kompensavimo TAISYKLĖS</text:span><text:span text:style-name="T52"><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alies palūkanų, sumokėtų už paskolas ir liz</text:span><text:span text:style-name="T64">ingo paslaugas investicijoms finansuoti, dėl kurių nėra suteikta UAB Žemės ūkio paskolų garantijų fondo garantija, kompensavimo taisyklės (toliau – Taisyklės) reglamentuoja valstybės pagalbos, kompensuojant dalį palūkanų, kurias ūkio subjektas moka finansų</text:span><text:span text:style-name="T65"><text:s/>įstaigai už paskolas ir (ar) finansinės nuomos (lizingo) bendrovei už finansinės nuomos (li</text:span><text:span text:style-name="T66">z</text:span><text:span text:style-name="T67">ingo) paslaugas investicijoms finansuoti, dėl kurių nėra teikiama UAB Žemės ūkio paskolų garantijų fondo garantija, išskyrus paskolas investicijoms finansuoti, sut</text:span><text:span text:style-name="T68">eiktas<text:s/></text:span><text:soft-page-break/><text:span text:style-name="T69">vadovaujantis Lietuvos Respublikos žemės ūkio ministro 2019 m. balandžio 2 d. įsakymu Nr. 3D-193 „Dėl Paskolų žemės ūkio technikai ir įrangai įsigyti, finansuojamų iš grąžintų ir grąžintinų lėšų, teikimo taisyklių<text:s/></text:span>ir P<text:span text:style-name="T70">askolų, finansuojamų iš įgyvend</text:span><text:span text:style-name="T71">inant Lietuvos kaimo plėtros 2007–2013 metų programos finansines priemones grąžintų lėšų, teikimo pirmine gamyba užsiimantiems ūkio subjektams taisyklių<text:s/></text:span><text:span text:style-name="T72">patvirtinimo“ (toliau – įsakymas Nr. 3D-</text:span><text:span text:style-name="T73">193</text:span><text:span text:style-name="T74"><text:s/>)</text:span><text:span text:style-name="T75"><text:s/>(toliau – pagalba)</text:span><text:span text:style-name="T76">,<text:s/></text:span><text:span text:style-name="T77">teikimą iš valstybės biudžeto lėšų.</text:span><text:s/></text:p>
      <text:p text:style-name="P78">Punkto pakeitimai:</text:p>
      <text:p text:style-name="P79"><text:span text:style-name="T80">Nr.<text:s/></text:span><text:a xlink:href="https://www.e-tar.lt/portal/legalAct.html?documentId=46e00000b78511eab9d9cd0c85e0b745" office:target-frame-name="_top" xlink:show="replace"><text:span text:style-name="T81">3D-483</text:span></text:a><text:span text:style-name="T82">, 2020-06-26, paskelbta TAR 2020-06-26, i. k. 2020-14097</text:span></text:p>
      <text:p text:style-name="Normal"/>
      <text:p text:style-name="P83"><text:span text:style-name="T84">2</text:span><text:span text:style-name="T85">. Pagal Taisykles pagalba teikiama vadovaujantis 2014 m. birželio<text:s/></text:span><text:span text:style-name="T86">25 d. Komisijos reglamentu (ES) Nr. 702/2014, kuriuo skelbiama, kad tam tikrų kategorijų pagalba žemės bei miškų ūkio sektoriuose ir kaimo vietovėse yra suderinama su vidaus rinka pagal Sutarties dėl Europos Sąjungos veikimo 107 ir 108 straipsnius,<text:s/></text:span>su visais pakeitimais,<text:s/><text:span text:style-name="T87">ir atsižvelgiant į Valstybės pagalbos žemės ūkiui, maisto ūkiui, žuvininkystei ir kaimo plėtrai ir kitų iš valstybės biudžeto lėšų finansuojamų priemonių bendrųjų administravimo taisyklių, patvirtintų Lietuvos Respublikos žemės ūkio ministr</text:span><text:span text:style-name="T88">o 2010 m. lapkričio 8 d. įsakymu Nr. 3D-979 „Dėl Valstybės pagalbos žemės ūkiui, maisto ūkiui, žuvininkystei ir kaimo plėtrai ir kitų iš valstybės biudžeto lėšų finansuojamų<text:s/></text:span><text:soft-page-break/><text:span text:style-name="T89">priemonių bendrųjų administravimo taisyklių patvirtinimo“ (toliau – Bendrosios adm</text:span><text:span text:style-name="T90">inistravimo taisyklės), nuostatas.</text:span><text:s/></text:p>
      <text:p text:style-name="P91">Punkto pakeitimai:</text:p>
      <text:p text:style-name="P92"><text:span text:style-name="T93">Nr.<text:s/></text:span><text:a xlink:href="https://www.e-tar.lt/portal/legalAct.html?documentId=46e00000b78511eab9d9cd0c85e0b745" office:target-frame-name="_top" xlink:show="replace"><text:span text:style-name="T94">3D-483</text:span></text:a><text:span text:style-name="T95">, 2020-06-26, paskelbta TAR 2020-06-26, i. k. 2020-14097</text:span></text:p>
      <text:p text:style-name="Normal"/>
      <text:p text:style-name="P96"><text:span text:style-name="T97">3</text:span><text:span text:style-name="T98">. Pagalbos teikimo tikslas – s</text:span><text:span text:style-name="T99">udaryti palankesnes sąlygas kaimo vietovėje veikiantiems subjektams pasinaudoti finansų įstaigų teikiamomis paskolomis ir finansinės nuomos (lizingo) bendrovių teikiamomis finansinės nuomos (lizingo) paslaugomis investicijoms finansuoti, dėl kurių nėra sut</text:span><text:span text:style-name="T100">eikta UAB Žemės ūkio paskolų garantijų fondo garantija.</text:span></text:p>
      <text:p text:style-name="P101"><text:span text:style-name="T102">4</text:span><text:span text:style-name="T103">. Taisyklėse vartojamos sąvokos:</text:span></text:p>
      <text:p text:style-name="P104"><text:span text:style-name="T105">4.1</text:span><text:span text:style-name="T106">.<text:s/></text:span><text:span text:style-name="T107">Gyvulininkystė<text:s/></text:span><text:span text:style-name="T108">–</text:span><text:span text:style-name="T109"><text:s/>žemės ūkio šaka, apimanti ūkinių gyvūnų (išskyrus gyvūnus augintinius) auginimą ir (ar) naudojimą gyvulininkystės produkcijai gauti.</text:span></text:p>
      <text:p text:style-name="P110"><text:span text:style-name="T111">4.2</text:span><text:span text:style-name="T112">.<text:s/></text:span><text:span text:style-name="T113">Kaimo vietovė</text:span><text:span text:style-name="T114"><text:s/>– gyvenamoji vietovė, kurios gyventojų skaičius neviršija šešių tūkstančių.</text:span></text:p>
      <text:p text:style-name="P115"><text:span text:style-name="T116">4.3</text:span><text:span text:style-name="T117">.<text:s/></text:span><text:span text:style-name="T118">Kaimo vietovėje veikiantis subjektas</text:span><text:span text:style-name="T119"><text:s/>– ūkine ir (ar) komercine veikla kaimo vietovėje užsiimantis fizinis ar juridinis asmuo, teisės aktų nustatyta tvarka įregistravęs sau priklausančią žemės ūkio valdą Lietuvos Respublikos žemės ūkio ir kaimo verslo registre.</text:span></text:p>
      <text:p text:style-name="P120"><text:span text:style-name="T121">4.4</text:span><text:span text:style-name="T122">.</text:span><text:span text:style-name="T123"><text:s/>Žemės ūkio ministerijo</text:span><text:span text:style-name="T124">s informacinė sistema<text:s/></text:span><text:span text:style-name="T125">(toliau – ŽŪMIS) – prie Lietuvos Respublikos žemės ūkio ministerijos valdymo srities priskirtų institucijų ir įstaigų teikiamų paslaugų informacinė sistema.</text:span></text:p>
      <text:p text:style-name="P126"><text:span text:style-name="T127">4.5</text:span><text:span text:style-name="T128">.<text:s/></text:span><text:span text:style-name="T129">Ž</text:span><text:span text:style-name="T130">emės ūkio technika</text:span><text:span text:style-name="T131"><text:s/>– traktoriai, universalios traktorių priekabos (</text:span><text:span text:style-name="T132">puspriekabės), žemės ūkio mašinos, įrenginiai (gyvulininkystės, gamybinių patalpų (sandėlių, saugyklų, daržinių), darbų mechanizavimo proceso įrenginiai, kurie dažnai yra ne savarankiški vienetai, o technologinės linijos ar gamybinio proceso įrenginių dali</text:span><text:span text:style-name="T133">s), įranga ir įtaisai žemės ūkio darbams atlikti. Prie žemės ūkio technikos kategorijos nepriskiriama įvairi technika, kuri iš dalies gali būti naudojama ir žemės ūkio gamyboje, tačiau yra pagaminta įvairioms ūkio šakoms arba kitoms reikmėms (kelių transpo</text:span><text:span text:style-name="T134">rto priemonės (krovininiai ir lengvieji automobiliai, autobusai, automobilių priekabos ir puspriekabės, motociklai), kitos transporto priemonės (laivai, orlaiviai ir kt.), kelių ir statybinės mašinos (kranai, keltuvai, greideriai), įvairūs ne žemės ūkio pa</text:span><text:span text:style-name="T135">skirties gamybinių patalpų įrenginiai (kompresoriai, autokrautuvai, plovimo, valymo mašinos ir kt.), komunalinė, buitinė, organizacinė ir kita technika).</text:span></text:p>
      <text:p text:style-name="P136"><text:span text:style-name="T137">4.6</text:span><text:span text:style-name="T138">. Kitos Taisyklėse vartojamos sąvokos apibrėžtos reglamente (ES) Nr. 702/2014 ir kituose teisės</text:span><text:span text:style-name="T139"><text:s/>aktuose.</text:span></text:p>
      <text:p text:style-name="P140"/>
      <text:p text:style-name="P141"><text:span text:style-name="T142">II</text:span><text:span text:style-name="T143"><text:s/>SKYRIUS</text:span></text:p>
      <text:p text:style-name="P144"><text:span text:style-name="T145">GALIMI PAREIŠKĖJAI</text:span></text:p>
      <text:p text:style-name="P146"/>
      <text:p text:style-name="P147"><text:span text:style-name="T148">5</text:span><text:span text:style-name="T149">. Pagal Taisykles pagalba teikiama kaimo vietovėje veikiantiems subjektams, imantiems iš finansų įstaigų paskolas investicijoms finansuoti ir (ar) perkantiems turtą finansine nuoma (lizingu) iš finansinės nuomos (lizingo) bendrovių be UAB Žemės ūkio paskol</text:span><text:span text:style-name="T150">ų garantijų fondo garantijos pirminei žemės ūkio produktų gamybai vykdyti (toliau – pareiškėjas).<text:s/></text:span></text:p>
      <text:p text:style-name="P151"><text:span text:style-name="T152">6</text:span><text:span text:style-name="T153">. Pagal Taisykles pagalba teikiama, jeigu:</text:span></text:p>
      <text:p text:style-name="P154"><text:span text:style-name="T155">6.1</text:span><text:span text:style-name="T156">. pareiškėjas atitinka mažoms ar vidutinėms įmonėms reglamento (ES) Nr. 702/2014 I priede nustatytus kri</text:span><text:span text:style-name="T157">terijus;</text:span></text:p>
      <text:p text:style-name="P158"><text:span text:style-name="T159">6.2</text:span><text:span text:style-name="T160">. pareiškėjas nėra sunkumų patirianti įmonė, kaip apibrėžta reglamento (ES) Nr. 702/2014 2 straipsnyje;</text:span></text:p>
      <text:p text:style-name="P161"><text:span text:style-name="T162">6.3</text:span><text:span text:style-name="T163">. pareiškėjas (fizinis asmuo) ir jo sutuoktinis nedalyvauja ir nėra dalyvavę įgyvendinant Kaimo plėtros 2004–2006 metų plano prie</text:span><text:span text:style-name="T164">monę „Ankstyvo pasitraukimo iš prekinės žemės ūkio gamybos rėmimas“ ar Lietuvos kaimo plėtros 2007–2013 metų programos priemonę „Ankstyvas pasitraukimas iš prekinės žemės ūkio gamybos“;<text:s/></text:span></text:p>
      <text:p text:style-name="P165"><text:span text:style-name="T166">6.4</text:span><text:span text:style-name="T167">. pareiškėjas nėra gavęs pagalbos, kuri buvo suteikta pagalbos</text:span><text:span text:style-name="T168"><text:s/>teikėjo Lietuvoje ir Europos Komisijos sprendimu (dėl individualios pagalbos arba pagalbos schemos) buvo pripažinta neteisėta<text:s/></text:span><text:soft-page-break/><text:span text:style-name="T169">ir nesuderinama su vidaus rinka, arba yra grąžinęs visą jos sumą, įskaitant palūkanas, teisės aktuose nustatyta tvarka.<text:s/></text:span></text:p>
      <text:p text:style-name="P170"/>
      <text:p text:style-name="P171"><text:span text:style-name="T172">I</text:span><text:span text:style-name="T173">II</text:span><text:span text:style-name="T174"><text:s/>SKYRIUS</text:span></text:p>
      <text:p text:style-name="P175"><text:span text:style-name="T176">PAGALBOS TEIKIMO SĄLYGOS</text:span></text:p>
      <text:p text:style-name="P177"/>
      <text:p text:style-name="P178"><text:span text:style-name="T179">7</text:span><text:span text:style-name="T180">. Pagal Taisykles pagalba teikiama:</text:span></text:p>
      <text:p text:style-name="P181"><text:span text:style-name="T182">7.1</text:span><text:span text:style-name="T183">. už pareiškėjų imamas iš finansų įstaigų paskolas investicijoms finansuoti ar iš finansinės nuomos (lizingo) bendrovių finansine nuoma (lizingu) perkamą turtą, kuriems<text:s/></text:span><text:span text:style-name="T184">neteikiama parama pagal Lietuvos kaimo plėtros 2014–2020 m. programos priemones;</text:span></text:p>
      <text:p text:style-name="P185"><text:span text:style-name="T186">7.2</text:span><text:span text:style-name="T187">. jei pareiškėjui nėra suteikta (pagal priimtą sprendimą planuojama suteikti) parama iš kitų nacionalinių programų ar Europos Sąjungos fondų palūkanų daliai, kuriai pra</text:span><text:span text:style-name="T188">šoma skirti pagalbą pagal Taisykles, kompensuoti;</text:span></text:p>
      <text:p text:style-name="P189"><text:span text:style-name="T190">7.3</text:span><text:span text:style-name="T191">.<text:s/></text:span><text:span text:style-name="T192">su sąlyga, kad paskolos arba finansinės nuomos (lizingo) sutartyje nurodyta investicijoms finansuoti skirta suma sutarties galiojimo laikotarpiu nebus didinama;</text:span><text:span text:style-name="T193"><text:s/></text:span></text:p>
      <text:p text:style-name="P194">7.4. jei paskola investicijoms<text:s/>finansuoti nėra suteikta pagal<text:span text:style-name="T195"><text:s/>įsakymą Nr. 3D-</text:span><text:span text:style-name="T196">193</text:span><text:span text:style-name="T197">.</text:span><text:s/></text:p>
      <text:p text:style-name="P198">Papunkčio pakeitimai:</text:p>
      <text:p text:style-name="P199"><text:span text:style-name="T200">Nr.<text:s/></text:span><text:a xlink:href="https://www.e-tar.lt/portal/legalAct.html?documentId=46e00000b78511eab9d9cd0c85e0b745" office:target-frame-name="_top" xlink:show="replace"><text:span text:style-name="T201">3D-483</text:span></text:a><text:span text:style-name="T202">, 2020-06-26, paskelbta TAR 2020-06-26, i. k. 2020-14097</text:span></text:p>
      <text:p text:style-name="Normal"/>
      <text:p text:style-name="P203"><text:span text:style-name="T204">8</text:span><text:span text:style-name="T205">. Investi</text:span><text:span text:style-name="T206">cijomis turi būti siekiama vieno arba kelių iš šių tikslų:</text:span></text:p>
      <text:p text:style-name="P207"><text:span text:style-name="T208">8.1</text:span><text:span text:style-name="T209">. gerinti bendrus ūkio veiklos rezultatus ir tvarumą, visų pirma, mažinant gamybos sąnaudas arba gerinant ir perorientuojant gamybą;<text:s/></text:span></text:p>
      <text:p text:style-name="P210"><text:span text:style-name="T211">8.2</text:span><text:span text:style-name="T212">. gerinti natūralią aplinką, higienos sąlygas arba<text:s/></text:span><text:span text:style-name="T213">gyvūnų gerovės standartus, su sąlyga, kad susijusiomis investicijomis laikomasi griežtesnių standartų nei galiojantieji Europos Sąjungos standartai;<text:s/></text:span></text:p>
      <text:p text:style-name="P214"><text:span text:style-name="T215">8.3</text:span><text:span text:style-name="T216">. sukurti ir gerinti su ūkio plėtra, pritaikymu ir modernizavimu susijusią infrastruktūrą;<text:s/></text:span></text:p>
      <text:p text:style-name="P217"><text:span text:style-name="T218">8.4</text:span><text:span text:style-name="T219">. įgyvendinti su agrarine aplinkosauga ir klimato kaita susijusius tikslus.<text:s/></text:span></text:p>
      <text:p text:style-name="P220"><text:span text:style-name="T221">9</text:span><text:span text:style-name="T222">. Teikiant pagalbą, pareiškėjams turi būti tenkinamos reglamento (ES) Nr. 702/2014 14 str. 4, 5, 7, 9, 10 ir 11 dalies nuostatos.</text:span></text:p>
      <text:p text:style-name="P223"><text:span text:style-name="T224">9</text:span><text:span text:style-name="T225">1</text:span><text:span text:style-name="T226">. Nuo 2020 m. liepos 1 d. pagalba ko</text:span><text:span text:style-name="T227">mpensuojant palūkanas pagal Taisykles<text:s/></text:span><text:span text:style-name="T228">nebeteikiama, t. y. nauji sprendimai dėl pagalbos suteikimo kaimo vietovėje veikiantiems subjektams nėra priimami. Pagal sprendimus dėl pagalbos pagal Taisykles suteikimo, priimtus iki<text:s/></text:span><text:span text:style-name="T229">2020 m. birželio<text:s/></text:span><text:span text:style-name="T230">30</text:span><text:span text:style-name="T231"><text:s/>d.</text:span><text:span text:style-name="T232">, pagalba a</text:span><text:span text:style-name="T233">dministruojama pagal Taisyklėse nustatytas pagalbos administravimo nuostatas.</text:span><text:s/></text:p>
      <text:p text:style-name="P234">Papildyta punktu:</text:p>
      <text:p text:style-name="P235"><text:span text:style-name="T236">Nr.<text:s/></text:span><text:a xlink:href="https://www.e-tar.lt/portal/legalAct.html?documentId=46e00000b78511eab9d9cd0c85e0b745" office:target-frame-name="_top" xlink:show="replace"><text:span text:style-name="T237">3D-483</text:span></text:a><text:span text:style-name="T238">, 2020-06-26, paskelbta TAR 2020-06-26, i. k. 2020-</text:span><text:span text:style-name="T239">14097</text:span></text:p>
      <text:p text:style-name="Normal"/>
      <text:p text:style-name="P240"><text:span text:style-name="T241">IV</text:span><text:span text:style-name="T242"><text:s/>SKYRIUS</text:span></text:p>
      <text:p text:style-name="P243"><text:span text:style-name="T244">PAGALBOS DYDIS IR INTENSYVUMAS</text:span></text:p>
      <text:p text:style-name="P245"/>
      <text:p text:style-name="P246"><text:span text:style-name="T247">10</text:span><text:span text:style-name="T248">. Pagal Taisykles kompensuojama 80 proc. finansų įstaigai ar finansinės nuomos (lizingo) bendrovei pareiškėjo sumokėtų palūkanų už ne ilgesnį kaip 36 mėnesių laikotarpį nuo paskolos sutarties ar</text:span><text:span text:style-name="T249"><text:s/>finansinės nuomos (lizingo) sutarties pasirašymo dienos.</text:span><text:s/></text:p>
      <text:p text:style-name="P250"><text:span text:style-name="T251">11</text:span><text:span text:style-name="T252">. Pratęsus paskolos sutarties ar finansinės nuomos (lizingo) sutarties laikotarpį, dalinis palūkanų kompensavimo terminas nepratęsiamas. Finansų įstaigos ar finansinės nuomos (lizingo) bendro</text:span><text:span text:style-name="T253">vės apskaičiuotos palūkanos bei delspinigiai už pradelsto termino paskolas ar finansinės nuomos (lizingo) sutartis nekompensuojami.</text:span></text:p>
      <text:p text:style-name="P254"><text:span text:style-name="T255">12</text:span><text:span text:style-name="T256">. Metinė palūkanų norma, nuo kurios skaičiuojama pagalba pagal Taisykles, negali būti didesnė kaip 4 proc. Jeigu metinė palūkanų norma viršija nustatytą didžiausią metinę palūkanų normą, pagalba skaičiuojama nuo nustatytos didžiausios metinės palūkanų norm</text:span><text:span text:style-name="T257">os.<text:s/></text:span></text:p>
      <text:p text:style-name="P258">13. Pagal Taisykles pagalba, kuri skiriama už ne ilgesnį kaip 36 mėnesių paskolos sutarties ar finansinės nuomos (lizingo) sutarties laikotarpį, negali viršyti vienam pareiškėjui už vieną paskolą investicijoms finansuoti ir (ar) finansine nuoma (lizingu) perkamą turtą (pagal vieną finansinės nuomos (lizingo) sutartį) nustatytos sumos:</text:p>
      <text:p text:style-name="P259">13.1. 30 000 Eur (trisdešimt tūkstančių eurų) pirminei žemės ūkio produktų gamybai (išskyrus gyvulininkystės veiklą) vykdyti;</text:p>
      <text:p text:style-name="P260">13.2. 50 000 Eur (penkiasdešimt tūkstančių eurų) gyvulininkystės veiklai vykdyti.<text:s/></text:p>
      <text:p text:style-name="P261"><text:span text:style-name="T262">14</text:span><text:span text:style-name="T263">. Taisyklių 13 punkte nurodytos ribos neapeinamos dirbtinai išskaidant projektus.<text:s/></text:span></text:p>
      <text:p text:style-name="P264"><text:span text:style-name="T265">15</text:span><text:span text:style-name="T266">. Bendras investicinės paramos (įskaitant pagal Taisykles teikiamą pagalbą ir bet kokią kitą paramą) intensyvu</text:span><text:span text:style-name="T267">mas vienam projektui negali viršyti 40 proc. tinkamų finansuoti išlaidų.</text:span></text:p>
      <text:p text:style-name="P268">16. Pareiškėjui faktiškai išmokėta pagalbos suma negali viršyti priimant sprendimą dėl pagalbos suteikimo šiame punkte nustatyta tvarka apskaičiuotos pagalbos sumos visam palūkanų<text:s/>kompensavimo laikotarpiui. Pagalbos suma visam palūkanų kompensavimo laikotarpiui, neviršijančiam nurodytojo Taisyklių 10 punkte, tuo atveju, jei kartu su paskolos sutartimi ar finansinės nuomos (lizingo) sutartimi pateikiamas palūkanų mokėjimo grafikas,<text:s/>apskaičiuojama nuo palūkanų sumos, kuri pagal palūkanų mokėjimo grafiką turės būti sumokėta per palūkanų kompensavimo laikotarpį (<text:span text:style-name="T269">atsižvelgiant į</text:span><text:s/>Taisyklių 12 punkte nurodytą didžiausią palūkanų normą). Tuo atveju, jei kartu su paskolos sutartimi ar finansinės nuomos (lizingo) sutartimi palūkanų mokėjimo grafikas su mokėtinomis palūkanų sumomis per visą palūkanų kompensavimo laikotarpį <text:s/>nepateiktas, pagalbos suma visam palūkanų kompensavimo laikotarpiui apskaičiuojama nuo palūkanų sumos, kuri apskaičiuojama<text:s/>atsižvelgiant į paskolos sutartyje nurodytą paskolos sumą ar finansinės nuomos (lizingo) sutartyje nurodytą perkamo turto kainą, metinę palūkanų normą (neviršijančią Taisyklių 12 punkte nurodytos didžiausios palūkanų normos) bei palūkanų<text:s/><text:soft-page-break/>kompensavimo laikotarpį, darant prielaidą, kad paskola bus grąžinama ar finansine nuoma (lizingu) įsigyjamo turto kaina bus mokama vienodomis dalimis visą grąžinimo laikotarpį.<text:s/></text:p>
      <text:p text:style-name="P270">17. Vadovaujantis reglamento (ES) Nr. 702/2014 7 straipsnio 4 dalies nuostatomis keliomis dalinėmis išmokomis mokama pagalba diskontuojama pagalbos suteikimo dieną. Diskontuota pagalbos vertė apskaičiuojama pagal Bendrųjų administravimo taisyklių 3 priede nurodytą Valstybės pagalbos arba nereikšmingos (<text:span text:style-name="T271">de minimis</text:span>) pagalbos sumos (eurais) per visą pagalbos mokėjimo laikotarpį apskaičiavimą.<text:s/></text:p>
      <text:p text:style-name="P272"><text:span text:style-name="T273">18</text:span><text:span text:style-name="T274">. Skaičiuojant bendrą investicinės paramos dydį, turi būti tenkinamos reglamento (ES) Nr. 702/2014 8 straipsnio nuostatos dėl paramos sumavimo.<text:s/></text:span></text:p>
      <text:p text:style-name="P275"/>
      <text:p text:style-name="P276"><text:span text:style-name="T277">V</text:span><text:span text:style-name="T278"><text:s/>SKYRIUS</text:span></text:p>
      <text:p text:style-name="P279"><text:span text:style-name="T280">TINKAMOS FINANSUOTI IŠLAIDOS</text:span></text:p>
      <text:p text:style-name="P281"/>
      <text:p text:style-name="P282"><text:span text:style-name="T283">19</text:span><text:span text:style-name="T284">.<text:s/></text:span><text:span text:style-name="T285">Pagal Taisykles pagalba teikiama pareiškėjams, imantiems iš finansų įstaigų paskolas investicijoms finansuoti:</text:span></text:p>
      <text:p text:style-name="P286"><text:span text:style-name="T287">19.1</text:span><text:span text:style-name="T288">. nekilnojamo turto statybai, jo įsigijimui arba atnaujinimui; su žeme susijusios išlaidos gali būti tinkamos finansuoti tik jei jos nevirš</text:span><text:span text:style-name="T289">ija 10 proc. visų tinkamų finansuoti investicinio projekto išlaidų;</text:span></text:p>
      <text:p text:style-name="P290"><text:span text:style-name="T291">19.2</text:span><text:span text:style-name="T292">. žemės ūkio technikos įsigijimui;</text:span></text:p>
      <text:p text:style-name="P293"><text:span text:style-name="T294">19.3</text:span><text:span text:style-name="T295">. kompiuterių programinės įrangos įsigijimui ar kūrimui ir patentų, licencijų, autorių teisių ir prekių ženklų įsigijimui;<text:s/></text:span></text:p>
      <text:p text:style-name="P296"><text:span text:style-name="T297">19.4</text:span><text:span text:style-name="T298">. ben</text:span><text:span text:style-name="T299">drosioms išlaidoms, susijusioms su 19.1 ir 19.2 papunkčiuose nurodytomis išlaidomis, pvz., atlygis architektams, inžinieriams ir konsultantams, mokesčiai, susiję su konsultacijomis, kaip siekti aplinkosauginio ir ekonominio tvarumo, įskaitant galimybių stu</text:span><text:span text:style-name="T300">dijas; išlaidos galimybių studijoms tinkamos finansuoti net ir tuo atveju, jei remiantis jų rezultatais nėra patiriama išlaidų pagal 19.1. ir 19.2 papunkčius.<text:s/></text:span></text:p>
      <text:p text:style-name="P301"><text:span text:style-name="T302">20</text:span><text:span text:style-name="T303">. Pagal Taisykles finansine nuoma (lizingu) perkantiems pareiškėjams pagalba teikiama<text:s/></text:span><text:span text:style-name="T304">žemės ūkio technikos įsigijimui.</text:span></text:p>
      <text:p text:style-name="P305"><text:span text:style-name="T306">21</text:span><text:span text:style-name="T307">. Tinkamomis finansuoti išlaidomis pripažįstamos palūkanos, kurios mokamos už šių Taisyklių 19 punkte nurodytas paskolas ir 20 punkte nurodytas finansinės nuomos (lizingo) paslaugas. Palūkanos pagal Taisykles kompensu</text:span><text:span text:style-name="T308">ojamos, jei Taisyklių 19 ir 20 punktuose nustatytus reikalavimus atitinkančių investicijų įsigijimo išlaidos padarytos po paraiškos dėl palūkanų, sumokėtų finansų įstaigai už paskolą investicijoms finansuoti arba finansinės nuomos (lizingo) bendrovei už fi</text:span><text:span text:style-name="T309">nansine nuoma (lizingu) įsigyjamą turtą be UAB Žemės ūkio paskolų garantijų fondo garantijos, kompensacijos išmokėjimo (toliau – paraiška) pateikimo savivaldybės<text:s/></text:span><text:soft-page-break/><text:span text:style-name="T310">administracijai (toliau – Savivaldybė) dienos.<text:s/></text:span><text:span text:style-name="T311">Tuo atveju, kai investicijų, atitinkančių Taisy</text:span><text:span text:style-name="T312">klių 19 ir 20 punktuose nustatytus reikalavimus, įsigijimo išlaidos ar jų dalis yra padarytos iki paraiškos pateikimo Savivaldybei dienos, palūkanos pagal Taisykles nekompensuojamos.</text:span><text:s/></text:p>
      <text:p text:style-name="Normal"/>
      <text:p text:style-name="P313"><text:span text:style-name="T314">VI</text:span><text:span text:style-name="T315"><text:s/>SKYRIUS</text:span></text:p>
      <text:p text:style-name="P316"><text:span text:style-name="T317">DOKUMENTŲ PATEIKIMO, ADMINISTRAVIMO IR PAGALBOS SKYRIM</text:span><text:span text:style-name="T318">O TVARKA</text:span></text:p>
      <text:p text:style-name="P319"/>
      <text:p text:style-name="P320">22. Pareiškėjas, norėdamas gauti dalies palūkanų kompensaciją, prieš patirdamas investicijų, atitinkančių Taisyklių 19 ir 20 punktuose nustatytus reikalavimus, įsigijimo išlaidas ar jų dalį, Savivaldybei, kurioje registruota žemės ūkio valda,<text:s/>pateikia paraišką (1 priedas) asmeniškai, per įgaliotą asmenį, per kurjerį arba registruota pašto siunta. Paraiškoje nurodyti privalomi pateikti dokumentai pateikiami paraiškoje nurodytais terminais.<text:s/></text:p>
      <text:p text:style-name="P321"><text:span text:style-name="T322">23</text:span><text:span text:style-name="T323">. Finansų įstaigos Pažyma (-as) apie finansų įst</text:span><text:span text:style-name="T324">aigai sumokėtas palūkanas už paskolas investicijoms finansuoti be UAB Žemės ūkio paskolų garantijų fondo garantijos (2 priedas) ir (ar) finansinės nuomos (lizingo) bendrovės Pažyma (-as) apie finansinės nuomos (lizingo) bendrovei sumokėtas palūkanas už fin</text:span><text:span text:style-name="T325">ansine nuoma (lizingu) įsigyjamą turtą be UAB Žemės ūkio paskolų garantijų fondo garantijos (3 priedas) (toliau – pažymos apie sumokėtas palūkanas) teikiamos Savivaldybei vieną kartą per metus iki einamųjų metų spalio 15 d. už per einamųjų metų I–III<text:s/></text:span><text:soft-page-break/><text:span text:style-name="T326">ketvi</text:span><text:span text:style-name="T327">rtį ir prieš tai ėjusių metų IV ketvirtį sumokėtas palūkanas.<text:s/></text:span><text:span text:style-name="T328">Tuo atveju, kai palūkanos sumokėtos nuo 2019<text:s/></text:span><text:span text:style-name="T329">m. spalio 1 d. iki 2020 m. gruodžio 31 d., pažymos apie sumokėtas palūkanas gali būti teikiamos už trumpesnį laikotarpį, t. y. už pusę metų, kas mėne</text:span><text:span text:style-name="T330">sį arba kas ketvirtį, nurodant jose per atitinkamą laikotarpį sumokėtas palūkanas.</text:span><text:s/></text:p>
      <text:p text:style-name="P331">Punkto pakeitimai:</text:p>
      <text:p text:style-name="P332"><text:span text:style-name="T333">Nr.<text:s/></text:span><text:a xlink:href="https://www.e-tar.lt/portal/legalAct.html?documentId=46e00000b78511eab9d9cd0c85e0b745" office:target-frame-name="_top" xlink:show="replace"><text:span text:style-name="T334">3D-483</text:span></text:a><text:span text:style-name="T335">, 2020-06-26, paskelbta TAR 2020-06-26, i. k.</text:span><text:span text:style-name="T336"><text:s/>2020-14097</text:span></text:p>
      <text:p text:style-name="Normal"/>
      <text:p text:style-name="P337"><text:span text:style-name="T338">24</text:span><text:span text:style-name="T339">. Savivaldybė:</text:span></text:p>
      <text:p text:style-name="P340"><text:span text:style-name="T341">24.1</text:span><text:span text:style-name="T342">. per 20 darbo dienų nuo paraiškos ir paskolos sutarties arba finansinės nuomos (lizingo) sutarties pateikimo: <text:s/></text:span></text:p>
      <text:p text:style-name="P343"><text:span text:style-name="T344">24.1.1</text:span><text:span text:style-name="T345">. pagal Lietuvos Respublikos žemės ūkio ir kaimo verslo registro duomenis patikrina, ar pareišk</text:span><text:span text:style-name="T346">ėjas yra įregistravęs jam priklausančią žemės ūkio valdą Lietuvos Respublikos žemės ūkio ir kaimo verslo registre;</text:span></text:p>
      <text:p text:style-name="P347"><text:span text:style-name="T348">24.1.2</text:span><text:span text:style-name="T349">. patikrina, ar paskola investicijoms finansuoti nėra suteikta pagal<text:s/></text:span><text:span text:style-name="T350">įsakymą Nr. 3D-</text:span><text:span text:style-name="T351">193</text:span><text:span text:style-name="T352">, t. y. ar paskolos sutartyje nėra nurodyta,</text:span><text:span text:style-name="T353"><text:s/>kad paskola suteikta pagal įsakymą Nr. 3D-</text:span><text:span text:style-name="T354">193</text:span><text:span text:style-name="T355">;<text:s/></text:span></text:p>
      <text:p text:style-name="P356">Papunkčio pakeitimai:</text:p>
      <text:p text:style-name="P357"><text:span text:style-name="T358">Nr.<text:s/></text:span><text:a xlink:href="https://www.e-tar.lt/portal/legalAct.html?documentId=46e00000b78511eab9d9cd0c85e0b745" office:target-frame-name="_top" xlink:show="replace"><text:span text:style-name="T359">3D-483</text:span></text:a><text:span text:style-name="T360">, 2020-06-26, paskelbta TAR 2020-06-26, i. k. 2020-14097</text:span></text:p>
      <text:p text:style-name="Normal"/>
      <text:p text:style-name="P361">24.1.3. pagal pareiškėjų pateiktus dokumentus, informaciją bei Taisyklių 16 punkte nustatyta tvarka apskaičiuotą pagalbos sumą visam palūkanų kompensavimo laikotarpiui ir apskaičiuotą bendrą investicinės paramos dydį įvertina pareiškėjo tinkamumą dalies palūkanų kompensacijai gauti ir priima sprendimą dėl pagalbos pagal Taisykles skyrimo (neskyrimo). Priėmus sprendimą dėl pagalbos skyrimo, pareiškėjas tampa pagalbos gavėju;<text:s/></text:p>
      <text:p text:style-name="P362">24.2. jei priimamas sprendimas skirti pagalbą:<text:s/></text:p>
      <text:p text:style-name="P363">24.2.1. per 5 darbo dienas nuo sprendimo<text:s/>priėmimo dienos raštu<text:span text:style-name="T364"><text:s/>ir el. paštu, jei asmuo paraiškoje sutiko, kad informacija jam būtų teikiama tokiu būdu,</text:span><text:s/>informuoja pagalbos gavėją apie:</text:p>
      <text:p text:style-name="P365">24.2.1.1<text:s/>jam skiriamos pagalbos sumą, apskaičiuotą visam palūkanų kompensavimo laikotarpiui (nediskontuotą), nurodydama, kad pagalbos gavėjui faktiškai išmokėta dalies palūkanų kompensacijos suma negali viršyti šio dydžio;</text:p>
      <text:p text:style-name="P366">24.2.1.2. diskontuotą pagalbos vertę, kuri naudotina bendrai investicinei paramai apskaičiuoti, kai projektui teikiama parama iš kitų nacionalinių programų ar Europos Sąjungos fondų;</text:p>
      <text:p text:style-name="P367">24.2.2. vadovaudamasi Suteiktos valstybės pagalbos ir nereikšmingos (<text:span text:style-name="T368">de minimis</text:span>) pagalbos registro nuostatais, patvirtintais Lietuvos Respublikos Vyriausybės 2005 m. sausio 19 d. nutarimu Nr. 35 „Dėl Suteiktos valstybės pagalbos ir nereikšmingos (<text:span text:style-name="T369">de minimis</text:span>) pagalbos registro nuostatų patvirtinimo“ (toliau – Registro nuostatai), ir Suteiktos valstybės pagalbos ir nereikšmingos (<text:span text:style-name="T370">de minimis</text:span>) pagalbos duomenų tvarkymo taisyklėmis, patvirtintomis Lietuvos Respublikos konkurencijos tarybos 2015 m. lapkričio 13 d. nutarimu Nr. 1S-120/2015 „Dėl Suteiktos valstybės pagalbos ir nereikšmingos (<text:span text:style-name="T371">de minimis</text:span>) pagalbos duomenų tvarkymo taisyklių patvirtinimo“, per Registro nuostatuose nustatytą terminą pateikia Suteiktos valstybės pagalbos ir nereikšmingos (<text:span text:style-name="T372">de minimis</text:span>) pagalbos registrui (toliau – Registras) duomenis apie Taisyklių 17 punkte nustatyta tvarka apskaičiuotą pagalbos gavėjui teikiamos pagalbos diskontuotą vertę visam palūkanų kompensavimo laikotarpiui. Registrui<text:s/>pateikti duomenys apie suteiktą pagalbą tikslinami Registro nuostatuose nustatyta tvarka ir terminais;<text:s/></text:p>
      <text:p text:style-name="P373"><text:span text:style-name="T374">24.3</text:span><text:span text:style-name="T375">. jei priimamas sprendimas pagalbos neskirti, per 5 darbo dienas nuo sprendimo priėmimo dienos raštu išsiunčia šį sprendimą,</text:span><text:span text:style-name="T376"><text:s/></text:span><text:span text:style-name="T377">kuriame nurodo<text:s/></text:span><text:span text:style-name="T378">pagalbos neskyrimo priežastis ir tokio sprendimo apskundimo tvarką,</text:span><text:span text:style-name="T379"><text:s/>pareiškėjui. Sprendimas dėl pagalbos neskyrimo turi atitikti Lietuvos Respublikos viešojo administravimo įstatymo reikalavimus;</text:span></text:p>
      <text:p text:style-name="P380"><text:span text:style-name="T381">24.4</text:span><text:span text:style-name="T382">. pagalbos gavėjui pateikus finansų įstaigos pažymą<text:s/></text:span><text:span text:style-name="T383">apie sumokėtas palūkanas už per einamųjų metų I–III ketvirtį ir prieš tai ėjusių metų IV ketvirtį sumokėtas palūkanas arba pažymą apie sumokėtas palūkanas per atitinkamą trumpesnį laikotarpį, kai palūkanos sumokėtos nuo<text:s/></text:span><text:span text:style-name="T384">2019 m. spalio</text:span><text:span text:style-name="T385"><text:s/></text:span><text:span text:style-name="T386">1<text:s/></text:span><text:span text:style-name="T387">d. iki<text:s/></text:span><text:span text:style-name="T388">2020 m. gruo</text:span><text:span text:style-name="T389">džio 31 d.</text:span><text:span text:style-name="T390">, Savivaldybė, atsižvelgdama į Taisyklių IV skyriaus nuostatas, apskaičiuoja palūkanų kompensacijos dydį ir iki einamųjų metų spalio 31 d., o tuo atveju, kai pažyma apie sumokėtas palūkanas pateikta už atitinkamą trumpesnį laikotarpį, mėnesiui pa</text:span><text:span text:style-name="T391">sibaigus per<text:s/></text:span><text:span text:style-name="T392">5 darbo dienas,</text:span><text:span text:style-name="T393"><text:s/>į Žemės ūkio ministerijos informacinę sistemą suveda Taisyklių 4 priede nurodytus duomenis apie lėšų poreikį daliai palūkanų, sumokėtų finansų įstaigoms už paskolas investicijoms finansuoti be UAB Žemės ūkio paskolų garantijų f</text:span><text:span text:style-name="T394">ondo garantijos, kompensuoti ir (arba) 5 priede nurodytus duomenis apie lėšų poreikį daliai palūkanų, sumokėtų finansinės nuomos (lizingo) bendrovėms už finansine nuoma (lizingu) įsigyjamą turtą be UAB Žemės ūkio paskolų garantijų fondo garantijos, kompens</text:span><text:span text:style-name="T395">uoti. Tuo atveju, kai investicijoms, atitinkančioms Taisyklių 19 ir 20 punktuose nustatytus reikalavimus, įsigyti naudojama tik paskolos dalis arba mokama tik finansinės nuomos (lizingo) sutartyje nurodytos kainos dalis, palūkanų kompensacijos dydis skaiči</text:span><text:span text:style-name="T396">uojamas tik nuo palūkanų, sumokėtų už paskolos dalį arba finansinės nuomos (lizingo) sutartyje nurodytos kainos dalį, panaudotą Taisyklių 19 ir 20 punktuose nustatytus reikalavimus atitinkančioms investicijoms įsigyti, sumos.<text:s/></text:span></text:p>
      <text:p text:style-name="P397">Papunkčio pakeitimai:</text:p>
      <text:p text:style-name="P398"><text:span text:style-name="T399">Nr.<text:s/></text:span><text:a xlink:href="https://www.e-tar.lt/portal/legalAct.html?documentId=46e00000b78511eab9d9cd0c85e0b745" office:target-frame-name="_top" xlink:show="replace"><text:span text:style-name="T400">3D-483</text:span></text:a><text:span text:style-name="T401">, 2020-06-26, paskelbta TAR 2020-06-26, i. k. 2020-14097</text:span></text:p>
      <text:p text:style-name="Normal"/>
      <text:p text:style-name="P402"><text:span text:style-name="T403">25</text:span><text:span text:style-name="T404">. Nacionalinė mokėjimo agentūra prie Žemės ūkio ministerijos (toliau – Agentūra):</text:span></text:p>
      <text:p text:style-name="P405"><text:span text:style-name="T406">25.1</text:span><text:span text:style-name="T407">.</text:span><text:span text:style-name="T408"><text:s/>pagal Savivaldybių pateiktus duomenis patikrina, ar pagalbos gavėjas (fizinis asmuo) ir (ar) jo sutuoktinis nedalyvauja ir nedalyvavo įgyvendinant Kaimo plėtros 2004–2006 metų plano priemonę „Ankstyvo pasitraukimo iš prekinės žemės ūkio gamybos rėmimas“ a</text:span><text:span text:style-name="T409">r Lietuvos kaimo plėtros 2007–2013 metų programos priemonę „Ankstyvas pasitraukimas iš prekinės žemės ūkio gamybos“;</text:span></text:p>
      <text:p text:style-name="P410"><text:span text:style-name="T411">25.2</text:span><text:span text:style-name="T412">. iš Savivaldybių pateiktų duomenų atrinkusi ne mažiau kaip 5 proc. nurodytų pagalbos gavėjų, patikrina, ar pagalbos gavėjai atitin</text:span><text:span text:style-name="T413">ka Taisyklėse  nurodytas pagalbos gavimo sąlygas, ar lėšų poreikis daliai palūkanų kompensuoti apskaičiuotas teisingai. Patikrai atlikti Agentūra, savo nustatyta tvarka ir terminais, iš Savivaldybės gali prašyti su pagalbos teikimu susijusios informacijos<text:s/></text:span><text:span text:style-name="T414">ir (arba) dokumentų kopijų. Gali būti atliekama patikra vietoje;</text:span></text:p>
      <text:p text:style-name="P415"><text:span text:style-name="T416">25.3</text:span><text:span text:style-name="T417">. nustačiusi, kad teikiama pagalba neatitinka nors vienos iš Taisyklėse nurodytų sąlygų ir (ar) pagalbos suma apskaičiuota neteisingai, informuoja apie tai Savivaldybę. Savivaldybė pr</text:span><text:span text:style-name="T418">iima sprendimą pagalbą nutraukti ar patikslinti pagalbos sumą ir apie tai informuoja Agentūrą ir pagalbos gavėją.</text:span></text:p>
      <text:p text:style-name="P419"><text:span text:style-name="T420">26</text:span><text:span text:style-name="T421">. Metinė pagalbai skiriamų lėšų suma tvirtinama Lietuvos Respublikos žemės ūkio ministro įsakymu.</text:span></text:p>
      <text:p text:style-name="P422"><text:span text:style-name="T423">27</text:span><text:span text:style-name="T424">. Pagalbos suma už per metus,<text:s/></text:span><text:span text:style-name="T425">t. y. einamųjų metų I–III ketvirtį ir prieš tai ėjusių metų IV ketvirtį, sumokėtas palūkanas pagalbos gavėjams išmokama vieną kartą per metus iki einamųjų metų pabaigos. Tuo atveju, jei lėšų poreikis visiems pagalbos gavėjams pagalbai išmokėti viršija eina</text:span><text:span text:style-name="T426">maisiais metais pagalbai skirtas lėšas, apskaičiuota pagalbos suma kiekvienam pagalbos gavėjui mažinama proporcingai trūkstamų lėšų kiekiui. Kiekvienam pagalbos gavėjui apskaičiuota pagalbos suma negali būti mažinama daugiau kaip 50 proc. Priėmus sprendimą</text:span><text:span text:style-name="T427"><text:s/>sumažinti apskaičiuotą pagalbos sumą atsižvelgiant į einamaisiais metais pagalbai skirtas lėšas, likusi pagalbos dalis, kuria buvo sumažinta kompensacijos suma, nėra išmokama.</text:span><text:span text:style-name="T428"><text:s/>Šio punkto nuostatos netaikomos pagalbai, išmokamai už palūkanas, sumokėtas nuo</text:span><text:span text:style-name="T429"><text:s/></text:span><text:span text:style-name="T430">2019 m. spalio</text:span><text:span text:style-name="T431"><text:s/></text:span><text:span text:style-name="T432">1<text:s/></text:span><text:span text:style-name="T433">d. iki<text:s/></text:span><text:span text:style-name="T434">2020 m. gruodžio 31 d.</text:span><text:s/></text:p>
      <text:p text:style-name="P435">Punkto pakeitimai:</text:p>
      <text:p text:style-name="P436"><text:span text:style-name="T437">Nr.<text:s/></text:span><text:a xlink:href="https://www.e-tar.lt/portal/legalAct.html?documentId=46e00000b78511eab9d9cd0c85e0b745" office:target-frame-name="_top" xlink:show="replace"><text:span text:style-name="T438">3D-483</text:span></text:a><text:span text:style-name="T439">, 2020-06-26, paskelbta TAR 2020-06-26, i. k. 2020-14097</text:span></text:p>
      <text:p text:style-name="Normal"/>
      <text:p text:style-name="P440"><text:span text:style-name="T441">28</text:span><text:span text:style-name="T442">. Tuo atveju,<text:s/></text:span><text:span text:style-name="T443">jei einamaisiais metais pagalbai skirtų lėšų sumos neužtenka kiekvienam pagalbos gavėjui išmokėti mažiausią mokėtiną pagalbos sumą (50 proc. apskaičiuotos pagalbos sumos), einamaisiais metais kiekvienam pagalbos gavėjui išmokama mažiausia mokėtina pagalbos</text:span><text:span text:style-name="T444"><text:s/>suma, sumažinta proporcingai trūkstamų lėšų kiekiui, o likusi neišmokėta mažiausios mokėtinos pagalbos sumos dalis išmokama kitais metais iki metų pabaigos.</text:span><text:span text:style-name="T445"><text:s/>Šio punkto nuostatos netaikomos pagalbai, išmokamai už palūkanas, sumokėtas nuo<text:s/></text:span><text:span text:style-name="T446">2019 m. spalio</text:span><text:span text:style-name="T447"><text:s/></text:span><text:span text:style-name="T448">1<text:s/></text:span><text:span text:style-name="T449">d</text:span><text:span text:style-name="T450">. iki<text:s/></text:span><text:span text:style-name="T451">2020 m. gruodžio 31 d.</text:span><text:s/></text:p>
      <text:p text:style-name="P452">Punkto pakeitimai:</text:p>
      <text:p text:style-name="P453"><text:span text:style-name="T454">Nr.<text:s/></text:span><text:a xlink:href="https://www.e-tar.lt/portal/legalAct.html?documentId=46e00000b78511eab9d9cd0c85e0b745" office:target-frame-name="_top" xlink:show="replace"><text:span text:style-name="T455">3D-483</text:span></text:a><text:span text:style-name="T456">, 2020-06-26, paskelbta TAR 2020-06-26, i. k. 2020-14097</text:span></text:p>
      <text:p text:style-name="Normal"/>
      <text:p text:style-name="P457"><text:span text:style-name="T458">29</text:span><text:span text:style-name="T459">. Agentūra, atsižvelgdama į pagalba</text:span><text:span text:style-name="T460">i išmokėti skirtą metinę lėšų sumą, apskaičiuoja kiekvienam pagalbos gavėjui mokėtinos pagalbos dydį ir ne vėliau kaip iki einamųjų metų pabaigos, o tuo atveju, kai gauna informaciją iš savivaldybės apie lėšų poreikį palūkanoms, sumokėtoms<text:s/></text:span><text:span text:style-name="T461">nuo<text:s/></text:span><text:span text:style-name="T462">2019 m. spal</text:span><text:span text:style-name="T463">io</text:span><text:span text:style-name="T464"><text:s/></text:span><text:span text:style-name="T465">1<text:s/></text:span><text:span text:style-name="T466">d. iki<text:s/></text:span><text:span text:style-name="T467">2020 m. gruodžio 31 d. kompensuoti, per 10 darbo dienų nuo informacijos gavimo (tuo atveju, kai paraiška atrinkta administraciniam patikrinimui per 10 darbo dienų po dokumentų patikrinimui gavimo iš savivaldybės),<text:s/></text:span><text:span text:style-name="T468">užsako lėšas ir išmoka jas pag</text:span><text:span text:style-name="T469">albos gavėjams Bendrųjų administravimo taisyklių nustatyta tvarka.</text:span><text:s/></text:p>
      <text:p text:style-name="P470">Punkto pakeitimai:</text:p>
      <text:p text:style-name="P471"><text:span text:style-name="T472">Nr.<text:s/></text:span><text:a xlink:href="https://www.e-tar.lt/portal/legalAct.html?documentId=46e00000b78511eab9d9cd0c85e0b745" office:target-frame-name="_top" xlink:show="replace"><text:span text:style-name="T473">3D-483</text:span></text:a><text:span text:style-name="T474">, 2020-06-26, paskelbta TAR 2020-06-26, i. k. 2020-14097</text:span></text:p>
      <text:p text:style-name="Normal"/>
      <text:p text:style-name="P475"><text:span text:style-name="T476">30</text:span><text:span text:style-name="T477">. Pažeidimų nustatymas ir pagalbos gavėjams neteisėtai ar nepagrįstai išmokėtų pagalbos lėšų susigrąžinimas administruojamas vadovaujantis Bendrųjų administravimo taisyklių nustatyta tvarka.<text:s/></text:span></text:p>
      <text:p text:style-name="P478"><text:span text:style-name="T479">31</text:span><text:span text:style-name="T480">. Žemės ūkio ministerijai teikia:</text:span></text:p>
      <text:p text:style-name="P481"><text:span text:style-name="T482">31.1</text:span><text:span text:style-name="T483">.<text:s/></text:span><text:span text:style-name="T484">Savivaldybė<text:s/></text:span><text:span text:style-name="T485">ne<text:s/></text:span><text:span text:style-name="T486">vėliau kaip per 10 darbo dienų nuo pagalbos<text:s/></text:span><text:span text:style-name="T487">skyrimo</text:span><text:span text:style-name="T488"><text:s/>dienos reglamento (ES) Nr. 702/2014 III priede nurodytą informaciją apie suteiktą pagalbą,<text:s/></text:span><text:span text:style-name="T489">jei pagalbos gavėjui suteiktos pagalbos suma viršija<text:s/></text:span><text:span text:style-name="T490">reglamento (ES) Nr. 702/2014 9 straipsnio 2 dalies c punk</text:span><text:span text:style-name="T491">to i papunktyje nurodytą<text:s/></text:span><text:span text:style-name="T492">60 000 Eur sumą</text:span><text:span text:style-name="T493">;</text:span></text:p>
      <text:p text:style-name="P494"><text:span text:style-name="T495">31.2</text:span><text:span text:style-name="T496">. Agentūra ataskaitas Bendrosiose administravimo taisyklėse nustatyta tvarka.</text:span><text:s/></text:p>
      <text:p text:style-name="P497">Punkto pakeitimai:</text:p>
      <text:p text:style-name="P498"><text:span text:style-name="T499">Nr.<text:s/></text:span><text:a xlink:href="https://www.e-tar.lt/portal/legalAct.html?documentId=46e00000b78511eab9d9cd0c85e0b745" office:target-frame-name="_top" xlink:show="replace"><text:span text:style-name="T500">3D-4</text:span><text:span text:style-name="T501">83</text:span></text:a><text:span text:style-name="T502">, 2020-06-26, paskelbta TAR 2020-06-26, i. k. 2020-14097</text:span></text:p>
      <text:p text:style-name="Normal"/>
      <text:p text:style-name="P503"><text:span text:style-name="T504">VII</text:span><text:span text:style-name="T505"><text:s/>SKYRIUS</text:span></text:p>
      <text:p text:style-name="P506"><text:span text:style-name="T507">ATSAKOMYBĖ</text:span></text:p>
      <text:p text:style-name="P508"/>
      <text:p text:style-name="P509"><text:span text:style-name="T510">32</text:span><text:span text:style-name="T511">. Už Taisyklių nuostatų pažeidimus asmenys atsako<text:s/></text:span><text:span text:style-name="T512">Lietuvos Respublikos įstatymų</text:span><text:span text:style-name="T513"><text:s/>nustatyta tvarka.</text:span></text:p>
      <text:p text:style-name="P514"/>
      <text:p text:style-name="P515"><text:span text:style-name="T516">VIII</text:span><text:span text:style-name="T517"><text:s/>SKYRIUS</text:span></text:p>
      <text:p text:style-name="P518"><text:span text:style-name="T519">BAIGIAMOSIOS NUOSTATOS</text:span></text:p>
      <text:p text:style-name="P520"/>
      <text:p text:style-name="P521"><text:span text:style-name="T522">33</text:span><text:span text:style-name="T523">.<text:s/></text:span><text:span text:style-name="T524">Savivaldybė privalo ne trumpiau kaip 10 metų nuo paskutinės pagalbos suteikimo dienos saugoti visą su pagalbos teikimu susijusią informaciją ir dokumentus.</text:span></text:p>
      <text:p text:style-name="P525">34. Informacija apie pagalbos gavėjus ir jiems skirtą pagalbą viešinama Bendrosiose administravimo taisyklėse nustatyta tvarka.<text:s/></text:p>
      <text:p text:style-name="P526"><text:span text:style-name="T527">35</text:span><text:span text:style-name="T528">. Žemės ūkio ministerija ne vėliau kaip per šešis mėnesius nuo pagalbos suteikimo 31.1 papunktyje nurodytais atvejais dienos pateikia informaciją apie suteiktą pagalbą į Europos Komisijos valstybės pagalbos skaidrumo<text:s/></text:span><text:span text:style-name="T529">svetainę adresu https://webgate.ec.europa.eu/competition/transparency/.</text:span></text:p>
      <text:p text:style-name="P530">36. Pasikeitus Taisyklėse nurodytiems teisės aktams, tiesiogiai taikomos naujos šių teisės aktų nuostatos.</text:p>
      <text:p text:style-name="P531">37. Pasikeitus Taisyklėms, nauji reikalavimai taikomi vienodai visiems paramos gavėjams, išskyrus atvejus, kai žemės ūkio ministro įsakyme numatyta kitaip.</text:p>
      <text:p text:style-name="P532"><text:span text:style-name="T533">_____________________</text:span></text:p>
      <text:p text:style-name="Normal"/>
      <text:p text:style-name="P534">Dalies palūkanų, sumokėtų už</text:p>
      <text:p text:style-name="P536">paskolas <text:s/>ir lizingo paslaugas investicijoms finansuoti, dėl kurių nėra suteikta UAB Žemės ūkio paskolų garantijų fondo garantija, kompensavimo taisyklių<text:s/></text:p>
      <text:p text:style-name="P537">1 priedas</text:p>
      <text:p text:style-name="P538"/>
      <text:p text:style-name="P539"><text:span text:style-name="T540">(</text:span><text:span text:style-name="T541">Paraiškos dėl palūkanų, sumokėtų finansų įstaigai už paskolą investicijoms finansuoti arb</text:span><text:span text:style-name="T542">a finansinės nuomos (lizingo) bendrovei už finansine nuoma (lizingu) įsigyjamą turtą be UAB Žemės ūkio paskolų garantijų fondo garantijos, kompensacijos išmokėjimo forma)</text:span></text:p>
      <text:p text:style-name="P543"/>
      <text:p text:style-name="Normal"/>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Normal"><text:span text:style-name="T549">Pildo savivaldybės administracijos tarnautojas</text:span></text:p>
          </table:table-cell>
          <table:covered-table-cell/>
        </table:table-row>
        <table:table-row table:style-name="TableRow550">
          <table:table-cell table:style-name="TableCell551">
            <text:p text:style-name="P552"><text:span text:style-name="T553">Paraiška</text:span></text:p>
            <text:p text:style-name="P554"><text:span text:style-name="T555">registruojama / neregistru</text:span><text:span text:style-name="T556">ojama<text:s/></text:span></text:p>
            <text:p text:style-name="P557"><text:span text:style-name="T558">(kas nereikalinga, išbraukti)`</text:span></text:p>
          </table:table-cell>
          <table:table-cell table:style-name="TableCell559" table:number-rows-spanned="3">
            <text:p text:style-name="P560"/>
            <text:p text:style-name="P561"/>
            <text:p text:style-name="P562"/>
            <text:p text:style-name="P563"/>
            <text:p text:style-name="P564"/>
            <text:p text:style-name="P565"/>
            <text:p text:style-name="P566"/>
            <text:p text:style-name="P567"/>
            <text:p text:style-name="P568"><text:span text:style-name="T569">(Dokumento gavimo registracijos žymos vieta)</text:span></text:p>
          </table:table-cell>
        </table:table-row>
        <table:table-row table:style-name="TableRow570">
          <table:table-cell table:style-name="TableCell571">
            <text:p text:style-name="P572"><text:span text:style-name="T573">Registracijos Nr. /__/__/__/__/</text:span></text:p>
          </table:table-cell>
          <table:covered-table-cell>
            <text:p text:style-name="P574"/>
          </table:covered-table-cell>
        </table:table-row>
        <table:table-row table:style-name="TableRow575">
          <table:table-cell table:style-name="TableCell576">
            <text:p text:style-name="P577"><text:span text:style-name="T578">Registracijos data: 2/0/__/__/-__/__/-__/__/</text:span></text:p>
          </table:table-cell>
          <table:covered-table-cell>
            <text:p text:style-name="P579"/>
          </table:covered-table-cell>
        </table:table-row>
        <table:table-row table:style-name="TableRow580">
          <table:table-cell table:style-name="TableCell581" table:number-columns-spanned="2">
            <text:p text:style-name="Normal"><text:span text:style-name="T582">Atsakingas tarnautojas<text:s/></text:span></text:p>
            <text:p text:style-name="Normal"><text:span text:style-name="T583">(vardas, pavardė, parašas)</text:span></text:p>
          </table:table-cell>
          <table:covered-table-cell/>
        </table:table-row>
      </table:table>
      <text:p text:style-name="P584"/>
      <text:p text:style-name="P585">________________________________________________________________</text:p>
      <text:p text:style-name="P586"><text:span text:style-name="T587">(pareiškėjo vardas ir pavardė / pavadinimas)</text:span></text:p>
      <text:p text:style-name="P588"/>
      <text:p text:style-name="P589">________________________________________________________________</text:p>
      <text:p text:style-name="P590"><text:span text:style-name="T591">(asmens / įmonės kodas)</text:span></text:p>
      <text:p text:style-name="P592"/>
      <text:p text:style-name="Normal"><text:span text:style-name="T593">____________________________ savivaldybės administracij</text:span><text:span text:style-name="T594">ai</text:span></text:p>
      <text:p text:style-name="P595"/>
      <text:p text:style-name="P596"><text:span text:style-name="T597">PARAIŠKA DĖL PALŪKANŲ, SUMOKĖTŲ FINANSŲ ĮSTAIGAI UŽ <text:s/>PASKOLĄ INVESTICIJOMS FINANSUOTI ARBA FINANSINĖS NUOMOS (LIZINGO) BENDROVEI</text:span><text:span text:style-name="T598"><text:s/></text:span><text:span text:style-name="T599">UŽ FINANSINE NUOMA (LIZINGU) ĮSIGYJAMĄ TURTĄ BE UAB ŽEMĖS ŪKIO PASKOLŲ GARANTIJŲ FONDO GARANTIJOS, KOMPENSACIJOS IŠMOKĖJIMO</text:span></text:p>
      <text:p text:style-name="P600"/>
      <text:p text:style-name="P601"><text:span text:style-name="T602">_____________</text:span></text:p>
      <text:p text:style-name="P603"><text:span text:style-name="T604">(data)</text:span></text:p>
      <text:p text:style-name="Normal"/>
      <text:p text:style-name="P605"><text:span text:style-name="T606">1</text:span><text:span text:style-name="T607">.<text:s/></text:span><text:span text:style-name="T608">PAREIŠKĖJO DUOMENYS</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able:number-rows-spanned="8">
            <text:p text:style-name="Normal"><text:span text:style-name="T616">Rekvizitai</text:span></text:p>
          </table:table-cell>
          <table:table-cell table:style-name="TableCell617">
            <text:p text:style-name="Normal"><text:span text:style-name="T618">Vardas ir pavardė / pavadinimas</text:span></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Normal"><text:span text:style-name="T624">Teisinė forma (pildo tik juridiniai asmenys)</text:span></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Normal"><text:span text:style-name="T630">Vadovo vardas, pavardė, tel. Nr. (pildo tik juridiniai asmenys)</text:span></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Normal"><text:span text:style-name="T636">Finansininko vardas, pavardė, tel. Nr.<text:s/></text:span><text:span text:style-name="T637">(pildo tik juridiniai asmenys)</text:span></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Normal"><text:span text:style-name="T643">Adresas:</text:span></text:p>
            <text:p text:style-name="Normal"><text:span text:style-name="T644">gatvė, namo numeris, pašto indeksas, vietovė</text:span></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Normal"><text:span text:style-name="T650">Tel. Nr.</text:span></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Normal"><text:span text:style-name="T656">Fakso Nr.</text:span></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Normal"><text:span text:style-name="T662">El. p. adresas</text:span></text:p>
          </table:table-cell>
          <table:table-cell table:style-name="TableCell663">
            <text:p text:style-name="P664"/>
          </table:table-cell>
        </table:table-row>
        <table:table-row table:style-name="TableRow665">
          <table:table-cell table:style-name="TableCell666" table:number-rows-spanned="3">
            <text:p text:style-name="P667"> </text:p>
          </table:table-cell>
          <table:table-cell table:style-name="TableCell668">
            <text:p text:style-name="Normal"><text:span text:style-name="T669">Banko pavadinimas</text:span></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Normal"><text:span text:style-name="T675">Banko kodas</text:span></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Normal"><text:span text:style-name="T681">Sąskaitos numeris</text:span></text:p>
          </table:table-cell>
          <table:table-cell table:style-name="TableCell682">
            <text:p text:style-name="P683"/>
          </table:table-cell>
        </table:table-row>
        <table:table-row table:style-name="TableRow684">
          <table:table-cell table:style-name="TableCell685">
            <text:p text:style-name="Normal"><text:span text:style-name="T686">Kokiu būdu norite gauti informaciją apie paraiškos<text:s/></text:span><text:span text:style-name="T687">administravimo eigą?</text:span></text:p>
          </table:table-cell>
          <table:table-cell table:style-name="TableCell688" table:number-columns-spanned="2">
            <text:p text:style-name="Normal"><text:span text:style-name="T689"></text:span><text:span text:style-name="T690"><text:s text:c="2"/>paštu</text:span></text:p>
            <text:p text:style-name="Normal"><text:span text:style-name="T691"></text:span><text:span text:style-name="T692"><text:s text:c="2"/>elektroniniu paštu</text:span></text:p>
          </table:table-cell>
          <table:covered-table-cell/>
        </table:table-row>
      </table:table>
      <text:p text:style-name="Normal"/>
      <text:p text:style-name="P693"><text:span text:style-name="T694">2</text:span><text:span text:style-name="T695">. INFORMACIJA APIE PAREIŠKĖJO ATITIKTĮ REGLAMENTO (ES) NR. 702/2014 I PRIEDE NUSTATYTIEMS REIKALAVIMAMS:</text:span><text:span text:style-name="T696"><text: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columns-spanned="3">
            <text:p text:style-name="Normal"><text:span text:style-name="T704">Aš, pretenduodamas gauti valstybės pagalbą pagal Dalies palūkanų, sumokėtų už <text:s/>paskolas ir lizingo paslaugas investicijoms finansuoti, dėl kurių nėra suteikta UAB Žemės ūkio paskolų garantijų fondo garantija, kompensavimo taisyklių</text:span><text:span text:style-name="T705"><text:s/></text:span><text:span text:style-name="T706">(toliau – Taisyklės)</text:span><text:span text:style-name="T707"><text:s/></text:span><text:span text:style-name="T708">nuo</text:span><text:span text:style-name="T709">statas ir pasirašydamas paraišką, patvirtinu, kad, vadovaujantis reglamento (ES) Nr. 702/2014 I priedo nuostatomis, esu pripažįstamas:</text:span></text:p>
          </table:table-cell>
          <table:covered-table-cell/>
          <table:covered-table-cell/>
        </table:table-row>
        <table:table-row table:style-name="TableRow710">
          <table:table-cell table:style-name="TableCell711" table:number-rows-spanned="4">
            <text:p text:style-name="P712"><text:span text:style-name="T713">1.</text:span></text:p>
          </table:table-cell>
          <table:table-cell table:style-name="TableCell714" table:number-columns-spanned="2">
            <text:p text:style-name="P715"><text:span text:style-name="T716">šios rūšies įmone*:</text:span></text:p>
          </table:table-cell>
          <table:covered-table-cell/>
        </table:table-row>
        <table:table-row table:style-name="TableRow717">
          <table:covered-table-cell>
            <text:p text:style-name="P718"/>
          </table:covered-table-cell>
          <table:table-cell table:style-name="TableCell719">
            <text:p text:style-name="P720"><text:span text:style-name="T721">savarankiška įmonė</text:span></text:p>
          </table:table-cell>
          <table:table-cell table:style-name="TableCell722">
            <text:p text:style-name="P723"><text:span text:style-name="T724"></text:span></text:p>
          </table:table-cell>
        </table:table-row>
        <table:table-row table:style-name="TableRow725">
          <table:covered-table-cell>
            <text:p text:style-name="P726"/>
          </table:covered-table-cell>
          <table:table-cell table:style-name="TableCell727">
            <text:p text:style-name="P728"><text:span text:style-name="T729">įmonė partnerė</text:span></text:p>
          </table:table-cell>
          <table:table-cell table:style-name="TableCell730">
            <text:p text:style-name="P731"><text:span text:style-name="T732"></text:span></text:p>
          </table:table-cell>
        </table:table-row>
        <table:table-row table:style-name="TableRow733">
          <table:covered-table-cell>
            <text:p text:style-name="P734"/>
          </table:covered-table-cell>
          <table:table-cell table:style-name="TableCell735">
            <text:p text:style-name="P736"><text:span text:style-name="T737">susijusi įmonė</text:span></text:p>
          </table:table-cell>
          <table:table-cell table:style-name="TableCell738">
            <text:p text:style-name="P739"><text:span text:style-name="T740"></text:span></text:p>
          </table:table-cell>
        </table:table-row>
        <table:table-row table:style-name="TableRow741">
          <table:table-cell table:style-name="TableCell742" table:number-rows-spanned="5">
            <text:p text:style-name="P743"><text:span text:style-name="T744">2.</text:span></text:p>
          </table:table-cell>
          <table:table-cell table:style-name="TableCell745" table:number-columns-spanned="2">
            <text:p text:style-name="P746"><text:span text:style-name="T747">šios kategorijos įmone*:</text:span></text:p>
          </table:table-cell>
          <table:covered-table-cell/>
        </table:table-row>
        <table:table-row table:style-name="TableRow748">
          <table:covered-table-cell>
            <text:p text:style-name="P749"/>
          </table:covered-table-cell>
          <table:table-cell table:style-name="TableCell750">
            <text:p text:style-name="P751"><text:span text:style-name="T752">labai</text:span><text:span text:style-name="T753"><text:s/>maža įmonė</text:span></text:p>
          </table:table-cell>
          <table:table-cell table:style-name="TableCell754">
            <text:p text:style-name="P755"><text:span text:style-name="T756"></text:span></text:p>
          </table:table-cell>
        </table:table-row>
        <table:table-row table:style-name="TableRow757">
          <table:covered-table-cell>
            <text:p text:style-name="P758"/>
          </table:covered-table-cell>
          <table:table-cell table:style-name="TableCell759">
            <text:p text:style-name="P760"><text:span text:style-name="T761">maža įmonė</text:span></text:p>
          </table:table-cell>
          <table:table-cell table:style-name="TableCell762">
            <text:p text:style-name="P763"><text:span text:style-name="T764"></text:span></text:p>
          </table:table-cell>
        </table:table-row>
        <table:table-row table:style-name="TableRow765">
          <table:covered-table-cell>
            <text:p text:style-name="P766"/>
          </table:covered-table-cell>
          <table:table-cell table:style-name="TableCell767">
            <text:p text:style-name="P768"><text:span text:style-name="T769">vidutinė įmonė</text:span></text:p>
          </table:table-cell>
          <table:table-cell table:style-name="TableCell770">
            <text:p text:style-name="P771"><text:span text:style-name="T772"></text:span></text:p>
          </table:table-cell>
        </table:table-row>
        <table:table-row table:style-name="TableRow773">
          <table:covered-table-cell>
            <text:p text:style-name="P774"/>
          </table:covered-table-cell>
          <table:table-cell table:style-name="TableCell775">
            <text:p text:style-name="P776"><text:span text:style-name="T777">didelė įmonė</text:span></text:p>
          </table:table-cell>
          <table:table-cell table:style-name="TableCell778">
            <text:p text:style-name="P779"><text:span text:style-name="T780"></text:span></text:p>
          </table:table-cell>
        </table:table-row>
        <table:table-row table:style-name="TableRow781">
          <table:table-cell table:style-name="TableCell782">
            <text:p text:style-name="Normal"><text:span text:style-name="T783">3.</text:span></text:p>
          </table:table-cell>
          <table:table-cell table:style-name="TableCell784">
            <text:p text:style-name="P785"><text:span text:style-name="T786">Darbuotojų skaičius per paskutinį ataskaitinį laikotarpį (pridėjus įmonių partnerių ir susijusių įmonių duomenis), vnt.</text:span></text:p>
          </table:table-cell>
          <table:table-cell table:style-name="TableCell787">
            <text:p text:style-name="P788"/>
          </table:table-cell>
        </table:table-row>
        <table:table-row table:style-name="TableRow789">
          <table:table-cell table:style-name="TableCell790">
            <text:p text:style-name="Normal"><text:span text:style-name="T791">4.</text:span></text:p>
          </table:table-cell>
          <table:table-cell table:style-name="TableCell792">
            <text:p text:style-name="P793"><text:span text:style-name="T794">Metinė apyvarta per paskutinį ataskaitinį laikotarpį (pridėjus</text:span><text:span text:style-name="T795"><text:s/>įmonių partnerių ir susijusių įmonių duomenis), Eur</text:span></text:p>
          </table:table-cell>
          <table:table-cell table:style-name="TableCell796">
            <text:p text:style-name="P797"/>
          </table:table-cell>
        </table:table-row>
      </table:table>
      <text:p text:style-name="P798">* Nustatant įmonės (įmonė yra bet kuris ekonominę veiklą vykdantis subjektas, kad ir koks jo teisinis statusas) rūšį ir kategoriją, turi būti įvertinamas įmonių susietuma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priede nurodytais kriterijais.<text:s/></text:p>
      <text:p text:style-name="P799">Labai maža įmonė apibrėžiama kaip įmonė, kurioje dirba mažiau kaip 10 asmenų ir kurios metinė apyvarta ir (arba) bendra metinė balanso suma neviršija 2 mln. Eur.</text:p>
      <text:p text:style-name="P800">Maža įmonė apibrėžiama kaip įmonė, kurioje dirba mažiau kaip 50 asmenų ir kurios metinė apyvarta ir (arba) bendra metinė balanso suma neviršija 10 mln. Eur.<text:s/></text:p>
      <text:p text:style-name="P801"><text:span text:style-name="T802">Vidutinė įmonė apibrėžiama kaip įmonė, kurioje dirba mažiau kaip 250 asmenų ir kurios metinė apyvarta neviršija 50 mln. Eur, ir (arba) bendra metinė balanso suma neviršija 43 mln. Eur</text:span></text:p>
      <text:p text:style-name="Normal"/>
      <text:p text:style-name="P803"><text:span text:style-name="T804">3</text:span><text:span text:style-name="T805">. DUOMENYS APIE PROJEKTĄ ARBA VEIKLĄ (PATEIKIAM</text:span><text:span text:style-name="T806">AS PROJEKTO ARBA VEIKLOS APRAŠYMAS, ĮSKAITANT PROJEKTO ARBA VEIKLOS PRADŽIOS IR PABAIGOS DATĄ, VYKDYMO VIETĄ):<text:s/></text:span></text:p>
      <text:p text:style-name="P807"/>
      <table:table table:style-name="Table808">
        <table:table-columns>
          <table:table-column table:style-name="TableColumn809"/>
        </table:table-columns>
        <table:table-row table:style-name="TableRow810">
          <table:table-cell table:style-name="TableCell811">
            <text:p text:style-name="P812"/>
            <text:p text:style-name="P813"/>
          </table:table-cell>
        </table:table-row>
      </table:table>
      <text:p text:style-name="P814"/>
      <text:p text:style-name="P815"/>
      <text:p text:style-name="P816"/>
      <text:p text:style-name="Normal"/>
      <text:p text:style-name="Normal"><text:span text:style-name="T817">4</text:span><text:span text:style-name="T818">. PRAŠOMOS VALSTYBĖS PAGALBOS RŪŠIS:<text:s/></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Valstybės pagalbos rūšis:<text:s/></text:span></text:p>
          </table:table-cell>
          <table:table-cell table:style-name="TableCell827">
            <text:p text:style-name="P828"/>
          </table:table-cell>
        </table:table-row>
        <table:table-row table:style-name="TableRow829">
          <table:table-cell table:style-name="TableCell830">
            <text:p text:style-name="P831"><text:span text:style-name="T832">palūkanų subsidija</text:span></text:p>
          </table:table-cell>
          <table:table-cell table:style-name="TableCell833">
            <text:p text:style-name="P834"><text:span text:style-name="T835"></text:span></text:p>
          </table:table-cell>
        </table:table-row>
      </table:table>
      <text:p text:style-name="Normal"/>
      <text:p text:style-name="P836"><text:span text:style-name="T837">5</text:span><text:span text:style-name="T838">. INFORMACIJA APIE INVESTICIJOMIS SIEKIAMUS TIKSLUS:<text:s/></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Normal"><text:span text:style-name="T846">1.</text:span></text:p>
          </table:table-cell>
          <table:table-cell table:style-name="TableCell847">
            <text:p text:style-name="Normal"><text:span text:style-name="T848">Gerinti bendrus ūkio veiklos rezultatus ir tvarumą, visų pirma, mažinant gamybos sąnaudas arba gerinant ir perorientuojant gamybą</text:span></text:p>
          </table:table-cell>
          <table:table-cell table:style-name="TableCell849">
            <text:p text:style-name="P850"><text:span text:style-name="T851"></text:span></text:p>
          </table:table-cell>
        </table:table-row>
        <table:table-row table:style-name="TableRow852">
          <table:table-cell table:style-name="TableCell853">
            <text:p text:style-name="Normal"><text:span text:style-name="T854">2.</text:span></text:p>
          </table:table-cell>
          <table:table-cell table:style-name="TableCell855">
            <text:p text:style-name="Normal"><text:span text:style-name="T856">Gerinti natūralią aplinką, higienos sąlygas arba gyvūnų<text:s/></text:span><text:span text:style-name="T857">gerovės standartus, su sąlyga, kad susijusiomis investicijomis laikomasi griežtesnių standartų nei galiojantieji Europos Sąjungos standartai</text:span></text:p>
          </table:table-cell>
          <table:table-cell table:style-name="TableCell858">
            <text:p text:style-name="P859"><text:span text:style-name="T860"></text:span></text:p>
          </table:table-cell>
        </table:table-row>
        <table:table-row table:style-name="TableRow861">
          <table:table-cell table:style-name="TableCell862">
            <text:p text:style-name="Normal"><text:span text:style-name="T863">3.</text:span></text:p>
          </table:table-cell>
          <table:table-cell table:style-name="TableCell864">
            <text:p text:style-name="Normal"><text:span text:style-name="T865">Sukurti ir gerinti su ūkio plėtra, pritaikymu ir modernizavimu susijusią infrastruktūrą</text:span></text:p>
          </table:table-cell>
          <table:table-cell table:style-name="TableCell866">
            <text:p text:style-name="P867"><text:span text:style-name="T868"></text:span></text:p>
          </table:table-cell>
        </table:table-row>
        <table:table-row table:style-name="TableRow869">
          <table:table-cell table:style-name="TableCell870">
            <text:p text:style-name="Normal"><text:span text:style-name="T871">4.</text:span></text:p>
          </table:table-cell>
          <table:table-cell table:style-name="TableCell872">
            <text:p text:style-name="Normal"><text:span text:style-name="T873">Įgyvendinti su<text:s/></text:span><text:span text:style-name="T874">agrarine aplinkosauga ir klimato kaita susijusius tikslus</text:span></text:p>
          </table:table-cell>
          <table:table-cell table:style-name="TableCell875">
            <text:p text:style-name="P876"><text:span text:style-name="T877"></text:span></text:p>
          </table:table-cell>
        </table:table-row>
      </table:table>
      <text:p text:style-name="Normal"/>
      <text:p text:style-name="Normal"><text:span text:style-name="T878">6</text:span><text:span text:style-name="T879">. INFORMACIJA APIE NUMATOMAS INVESTICIJAS IR JŲ FINANSAVIMO ŠALTINIU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text:span text:style-name="T890">Eil. Nr.</text:span></text:p>
          </table:table-cell>
          <table:table-cell table:style-name="TableCell891" table:number-rows-spanned="2">
            <text:p text:style-name="P892"><text:span text:style-name="T893">Lėšų paskirtis ir investicijos pavadinimas</text:span></text:p>
          </table:table-cell>
          <table:table-cell table:style-name="TableCell894" table:number-rows-spanned="2">
            <text:p text:style-name="P895"><text:span text:style-name="T896">Investicijų suma Eur</text:span></text:p>
          </table:table-cell>
          <table:table-cell table:style-name="TableCell897" table:number-columns-spanned="2">
            <text:p text:style-name="P898"><text:span text:style-name="T899">Finansavimo šaltiniai Eur</text:span></text:p>
          </table:table-cell>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paskolos suma<text:s/></text:span><text:span text:style-name="T907">/ naudojantis finansinės nuomos (lizingo) paslaugomis apmokama kainos dalis</text:span></text:p>
          </table:table-cell>
          <table:table-cell table:style-name="TableCell908">
            <text:p text:style-name="P909"><text:span text:style-name="T910">pareiškėjo lėšos</text:span></text:p>
          </table:table-cell>
        </table:table-row>
        <table:table-row table:style-name="TableRow911">
          <table:table-cell table:style-name="TableCell912">
            <text:p text:style-name="Normal"><text:span text:style-name="T913">1.</text:span></text:p>
          </table:table-cell>
          <table:table-cell table:style-name="TableCell914" table:number-columns-spanned="4">
            <text:p text:style-name="P915"><text:span text:style-name="T916">Kai imama finansų įstaigos paskola:</text:span></text:p>
          </table:table-cell>
          <table:covered-table-cell/>
          <table:covered-table-cell/>
          <table:covered-table-cell/>
        </table:table-row>
        <table:table-row table:style-name="TableRow917">
          <table:table-cell table:style-name="TableCell918">
            <text:p text:style-name="Normal"><text:span text:style-name="T919">1.1.</text:span></text:p>
          </table:table-cell>
          <table:table-cell table:style-name="TableCell920">
            <text:p text:style-name="Normal"><text:span text:style-name="T921">Nekilnojamojo turto statybai, jam įsigyti arba atnaujinti; su žeme susijusios išlaidos gali būti tinkamos finansuoti<text:s/></text:span><text:span text:style-name="T922">tik tuo atveju, jei jos neviršija 10 proc. visų tinkamų finansuoti investicinio projekto išlaidų:</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text:span text:style-name="T931">1.1.1.</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text:span text:style-name="T942">...</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1.2.</text:span></text:p>
          </table:table-cell>
          <table:table-cell table:style-name="TableCell954">
            <text:p text:style-name="Normal"><text:span text:style-name="T955">Žemės ūkio technikai įsigyt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1.2.1.</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text:span text:style-name="T975">...</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1.3.</text:span></text:p>
          </table:table-cell>
          <table:table-cell table:style-name="TableCell987">
            <text:p text:style-name="Normal"><text:span text:style-name="T988">Kompiuterinei programinei įrangai įsigyti ar kurti ir patentams,<text:s/></text:span><text:span text:style-name="T989">licencijoms, autorių teisėms ir prekių ženklams įsigyti:</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1.3.1.</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1.4.</text:span></text:p>
          </table:table-cell>
          <table:table-cell table:style-name="TableCell1021">
            <text:p text:style-name="Normal"><text:span text:style-name="T1022">Bendrosioms išlaidoms, susijusioms su 1.1 ir 1.2 papunkčiuose nurodytomis išlaidomis, pvz., atlygis architektams, inžinieriams ir konsultantams, mokesčiai, susiję su<text:s/></text:span><text:span text:style-name="T1023">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1.4.1</text:span><text:span text:style-name="T103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2.<text:s/></text:span></text:p>
          </table:table-cell>
          <table:table-cell table:style-name="TableCell1056" table:number-columns-spanned="4">
            <text:p text:style-name="P1057"><text:span text:style-name="T1058">Kai perkama finansine nuoma (lizingu):</text:span></text:p>
          </table:table-cell>
          <table:covered-table-cell/>
          <table:covered-table-cell/>
          <table:covered-table-cell/>
        </table:table-row>
        <table:table-row table:style-name="TableRow1059">
          <table:table-cell table:style-name="TableCell1060">
            <text:p text:style-name="Normal"><text:span text:style-name="T1061">2.1.</text:span></text:p>
          </table:table-cell>
          <table:table-cell table:style-name="TableCell1062">
            <text:p text:style-name="Normal"><text:span text:style-name="T1063">Žemės ūkio technikai įsigyti:</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2.1.1.</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text:span text:style-name="T1097">Iš viso:</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Normal"/>
      <text:p text:style-name="P1104"><text:span text:style-name="T1105">7</text:span><text:span text:style-name="T1106">. INFORMACIJA APIE BET KOKIĄ KITŲ INSTITUCIJŲ TOMS PAČIOMS INVESTICIJOMS SUTEIKTĄ (PAGAL PRIIMTĄ SPRENDIMĄ<text:s/></text:span><text:span text:style-name="T1107">PLANUOJAMĄ SUTEIKTI) PARAMĄ:</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1.</text:p>
          </table:table-cell>
          <table:table-cell table:style-name="TableCell1116">
            <text:p text:style-name="P1117">Suteikta (planuojama suteikti) parama</text:p>
          </table:table-cell>
          <table:table-cell table:style-name="TableCell1118">
            <text:p text:style-name="P1119"><text:span text:style-name="T1120"></text:span></text:p>
          </table:table-cell>
        </table:table-row>
        <table:table-row table:style-name="TableRow1121">
          <table:table-cell table:style-name="TableCell1122">
            <text:p text:style-name="P1123">2.</text:p>
          </table:table-cell>
          <table:table-cell table:style-name="TableCell1124">
            <text:p text:style-name="P1125">Nesuteikta parama</text:p>
          </table:table-cell>
          <table:table-cell table:style-name="TableCell1126">
            <text:p text:style-name="P1127"><text:span text:style-name="T1128"></text:span></text:p>
          </table:table-cell>
        </table:table-row>
      </table:table>
      <text:p text:style-name="P1129"/>
      <text:p text:style-name="P1130"><text:span text:style-name="T1131">Jei suteikta (arba planuojama suteikti) kitų institucijų parama toms pačioms investicijoms, pateikiama ši informacija:<text: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Paramą suteikusios (planuojančios<text:s/>suteikti) institucijos pavadinimas</text:p>
          </table:table-cell>
          <table:table-cell table:style-name="TableCell1142">
            <text:p text:style-name="P1143">Išlaidų, kurioms suteikta (planuojama suteikti) parama, rūšis</text:p>
          </table:table-cell>
          <table:table-cell table:style-name="TableCell1144">
            <text:p text:style-name="P1145">Paramos suteikimo data</text:p>
            <text:p text:style-name="P1146"/>
            <text:p text:style-name="P1147"/>
            <text:p text:style-name="P1148"/>
            <text:p text:style-name="P1149"/>
          </table:table-cell>
          <table:table-cell table:style-name="TableCell1150">
            <text:p text:style-name="P1151">Suteiktos (planuojamos suteikti) paramos dydis Eur</text:p>
            <text:p text:style-name="P1152"/>
            <text:p text:style-name="P1153"/>
          </table:table-cell>
          <table:table-cell table:style-name="TableCell1154">
            <text:p text:style-name="P1155">Paramos suteikimo pagrindas</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Normal"/>
      <text:p text:style-name="P1178"><text:span text:style-name="T1179">8</text:span><text:span text:style-name="T1180">. PRIDEDAMI DOKUMENTAI<text:s/></text:span><text:span text:style-name="T1181">(DOKUMENTŲ KOPIJOS TVIRTINAMOS PAREIŠKĖJO PARAŠU IR ĮRAŠU „KOPIJA TIKRA“):</text:span></text:p>
      <text:p text:style-name="P1182"/>
      <table:table table:style-name="Table1183">
        <table:table-columns>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text:span text:style-name="T1190">Eil. Nr.</text:span></text:p>
            </table:table-cell>
            <table:table-cell table:style-name="TableCell1191">
              <text:p text:style-name="P1192"><text:span text:style-name="T1193">Dokumento pavadinimas</text:span></text:p>
            </table:table-cell>
            <table:table-cell table:style-name="TableCell1194">
              <text:p text:style-name="P1195"><text:span text:style-name="T1196">Lapų skaičius</text:span></text:p>
            </table:table-cell>
          </table:table-row>
        </table:table-header-rows>
        <table:table-row table:style-name="TableRow1197">
          <table:table-cell table:style-name="TableCell1198">
            <text:p text:style-name="P1199"><text:span text:style-name="T1200">1.</text:span></text:p>
          </table:table-cell>
          <table:table-cell table:style-name="TableCell1201">
            <text:p text:style-name="Normal"><text:span text:style-name="T1202">Paskolos sutarties kopija (originalą parodyti)</text:span></text:p>
          </table:table-cell>
          <table:table-cell table:style-name="TableCell1203">
            <text:p text:style-name="P1204"><text:span text:style-name="T1205">__/__/__/__/</text:span></text:p>
          </table:table-cell>
        </table:table-row>
        <table:table-row table:style-name="TableRow1206">
          <table:table-cell table:style-name="TableCell1207">
            <text:p text:style-name="P1208"><text:span text:style-name="T1209">2.</text:span></text:p>
          </table:table-cell>
          <table:table-cell table:style-name="TableCell1210">
            <text:p text:style-name="Normal"><text:span text:style-name="T1211">Finansinės nuomos (lizingo) sutarties kopija (originalą parodyti)</text:span></text:p>
          </table:table-cell>
          <table:table-cell table:style-name="TableCell1212">
            <text:p text:style-name="P1213"><text:span text:style-name="T1214">__/__/__/__/</text:span></text:p>
          </table:table-cell>
        </table:table-row>
      </table:table>
      <text:p text:style-name="P1215"><text:span text:style-name="T1216">Pastaba.</text:span><text:span text:style-name="T1217"><text:s/>Pareiškėjas 1 ir 2 punktuose nurodytus dokumentus pateikia su paraiška prieš patirdamas investicijų, kurioms teikiama paskola ar finansinės nuomos (lizingo) paslaugos, įsigijimo išlaidas ar jų dalį. Tuo atveju, kai teikiant paraišką paskolos sutartis ar f</text:span><text:span text:style-name="T1218">inansinės nuomos (lizingo) sutartis dar nėra pasirašyta, 1 ir 2 punktuose nurodyti dokumentai turi būti pateikti per 10 darbo dienų nuo paskolos sutarties ar finansinės nuomos (lizingo) sutarties pasirašymo dienos.<text:s/></text:span></text:p>
      <text:p text:style-name="P1219"/>
      <text:p text:style-name="P1220"><text:span text:style-name="T1221">9</text:span><text:span text:style-name="T1222">. PAREIŠKĖJO DEKLARACIJA</text:span></text:p>
      <text:p text:style-name="P1223"><text:span text:style-name="T1224">Aš, prete</text:span><text:span text:style-name="T1225">nduojantis gauti valstybės pagalbą pagal Taisykles, pasirašydamas šioje paraiškoje:</text:span></text:p>
      <text:p text:style-name="P1226"><text:span text:style-name="T1227">1</text:span><text:span text:style-name="T1228">. Patvirtinu, kad:</text:span></text:p>
      <text:p text:style-name="P1229"><text:span text:style-name="T1230">1.1</text:span><text:span text:style-name="T1231">. paraiškoje ir prie jos pridedamuose dokumentuose pateikta informacija yra teisinga;<text:s/></text:span></text:p>
      <text:p text:style-name="P1232"><text:span text:style-name="T1233">1.2</text:span><text:span text:style-name="T1234">. esu susipažinęs su Taisyklių reikalavimais;</text:span></text:p>
      <text:p text:style-name="P1235"><text:span text:style-name="T1236">1</text:span><text:span text:style-name="T1237">.3</text:span><text:span text:style-name="T1238">. nesu priskiriamas prie įmonių, kurios laikomos sunkumų patiriančiomis, kaip apibrėžta reglamento (ES) Nr. 702/2014 2 straipsnyje;</text:span></text:p>
      <text:p text:style-name="P1239"><text:span text:style-name="T1240">1.4</text:span><text:span text:style-name="T1241">. investicijų išlaidos nėra padarytos iki šios paraiškos pateikimo savivaldybei dienos;</text:span></text:p>
      <text:p text:style-name="P1242"><text:span text:style-name="T1243">1.5</text:span><text:span text:style-name="T1244">. investicija nėra</text:span><text:span text:style-name="T1245"><text:s/>daroma dirbtinai išskaidžius projektus, siekiant gauti didesnę valstybės pagalbos sumą;</text:span></text:p>
      <text:p text:style-name="P1246"><text:span text:style-name="T1247">1.6</text:span><text:span text:style-name="T1248">. investicijoms nėra teikiama parama pagal Lietuvos kaimo plėtros 2014–2020 metų programos priemones;</text:span></text:p>
      <text:p text:style-name="P1249"><text:span text:style-name="T1250">1.7</text:span><text:span text:style-name="T1251">. nesu gavęs paramos iš kitų nacionalinių ir Europos Sąjungos programų palūkanų daliai, kuriai skiriama pagalba pagal Taisykles, finansuoti;<text:s/></text:span></text:p>
      <text:p text:style-name="P1252"><text:span text:style-name="T1253">1.8</text:span><text:span text:style-name="T1254">. nesu gavęs pagalbos, kuri buvo suteikta pagalbos teikėjo Lietuvoje ir Europos Komisijos sprendimu (dėl in</text:span><text:span text:style-name="T1255">dividualios pagalbos arba pagalbos schemos) buvo pripažinta neteisėta ir nesuderinama su vidaus rinka, arba yra grąžinta visa jos suma, įskaitant palūkanas, teisės aktuose nustatyta tvarka;</text:span></text:p>
      <text:p text:style-name="P1256"><text:span text:style-name="T1257">1.9</text:span><text:span text:style-name="T1258">. aš (fizinis asmuo) ir mano sutuoktinis nebuvom ir nesam p</text:span><text:span text:style-name="T1259">atvirtinti paramos gavėjais pagal Kaimo plėtros 2004–2006 metų plano priemonę „Ankstyvo pasitraukimo iš prekinės žemės ūkio gamybos rėmimas“ ir Lietuvos kaimo plėtros 2007–2013 metų programos priemonę „Ankstyvas pasitraukimas iš prekinės žemės ūkio gamybos</text:span><text:span text:style-name="T1260">“.<text:s/></text:span></text:p>
      <text:p text:style-name="P1261"><text:span text:style-name="T1262">2</text:span><text:span text:style-name="T1263">. Esu informuotas (-a), kad:</text:span></text:p>
      <text:p text:style-name="P1264"><text:span text:style-name="T1265">2.1</text:span><text:span text:style-name="T1266">. Nacionalinė mokėjimo agentūra prie Žemės ūkio ministerijos (toliau – Agentūra) tikrins pateiktus duomenis kituose valstybės registruose ir duomenų bazėse. Esu informuotas (-a), kad esu atsakingas (-a) už<text:s/></text:span><text:span text:style-name="T1267">reikiamų dokumentų ir (arba) pažymų pateikimą Agentūrai laiku;</text:span></text:p>
      <text:p text:style-name="P1268"><text:span text:style-name="T1269">2.2</text:span><text:span text:style-name="T1270">. duomenys apie gaunamą (gautą) paramą bus viešinami visuomenės informavimo tikslais, taip pat gali būti perduoti audito ir tyrimų institucijoms siekiant apsaugoti Europos Sąjungos finan</text:span><text:span text:style-name="T1271">sinius interesus ES ir Lietuvos Respublikos teisės aktuose nustatyta tvarka;</text:span></text:p>
      <text:p text:style-name="P1272"><text:span text:style-name="T1273">2.3</text:span><text:span text:style-name="T1274">. informacija apie mano pateiktą paraišką, nurodant pareiškėjo pavadinimą, projekto pavadinimą, paraiškos kodą ir prašomą paramos sumą, būtų skelbiama Agentūros interneto s</text:span><text:span text:style-name="T1275">vetainėje ir visa su šiuo projektu susijusi informacija būtų naudojama statistikos, vertinimo bei tyrimų tikslais;</text:span></text:p>
      <text:p text:style-name="P1276"><text:span text:style-name="T1277">2.4</text:span><text:span text:style-name="T1278">. turiu teisę žinoti apie savo asmens duomenų tvarkymą, susipažinti su tvarkomais savo asmens duomenimis ir kaip jie yra tvarkomi, rei</text:span><text:span text:style-name="T1279">kalauti ištaisyti, ištrinti savo asmens duomenis („teisė būti pamirštam“), apriboti savo asmens duomenų tvarkymą, kai duomenys tvarkomi nesilaikant Europos Sąjungos ir Lietuvos Respublikos teisės aktų nuostatų, taip pat nesutikti (teisiškai pagrindžiant),<text:s/></text:span><text:span text:style-name="T1280">kad būtų tvarkomi mano asmens duomenys, bei teisę į duomenų perkeliamumą;</text:span></text:p>
      <text:p text:style-name="P1281"><text:span text:style-name="T1282">2.5</text:span><text:span text:style-name="T1283">. duomenų valdytojas yra Agentūra;</text:span></text:p>
      <text:p text:style-name="P1284"><text:span text:style-name="T1285">2.6</text:span><text:span text:style-name="T1286">. paraiškoje ir kituose Agentūrai teikiamuose dokumentuose esantys mano arba juridinio asmens, kuriam aš atstovauju, duomenys būtų ap</text:span><text:span text:style-name="T1287">dorojami ir saugomi paramos priemonių administravimo informacinėse sistemose ir kad Agentūra gautų mano ar juridinio asmens, kuriam aš atstovauju, duomenis iš kitų juridinių asmenų, registrų ar duomenų bazių paramos administravimo klausimais;</text:span></text:p>
      <text:p text:style-name="P1288"><text:span text:style-name="T1289">2.7</text:span><text:span text:style-name="T1290">. Agen</text:span><text:span text:style-name="T1291">tūros tvarkomi mano asmens duomenys (kategorijos) bei detalesnė informacija apie mano asmens duomenų tvarkymą yra nurodyta www.nma.lt skiltyje „Asmens duomenų apsauga“;</text:span></text:p>
      <text:p text:style-name="P1292"><text:span text:style-name="T1293">2.8</text:span><text:span text:style-name="T1294">. mano asmens duomenys yra saugomi iki išmokų mokėjimo, administravimo ir prieži</text:span><text:span text:style-name="T1295">ūros laikotarpio pabaigos, vėliau šie duomenys archyvuojami bei perduodami valstybės archyvams;</text:span></text:p>
      <text:p text:style-name="P1296"><text:span text:style-name="T1297">2.9</text:span><text:span text:style-name="T1298">. mano asmens duomenys yra tvarkomi šiais asmens duomenų tvarkymo tikslais bei teisiniais pagrindais: asmens, teikiančio paramos paraišką tapatybės nusta</text:span><text:span text:style-name="T1299">tymo, paramos administravimo, mokėjimo ir kontrolės, paramos viešinimo tikslais įgyvendinant 2014 m. birželio 25 d. Komisijos reglamentą (ES) Nr. 702/2014, kuriuo skelbiama, kad tam tikrų kategorijų pagalba žemės bei miškų ūkio sektoriuose ir kaimo vietovė</text:span><text:span text:style-name="T1300">se yra suderinama su vidaus rinka pagal Sutarties dėl Europos Sąjungos veikimo 107 ir 108 straipsnius (OL 2014 L 193, p 1), su paskutiniais pakeitimais, padarytais 2019 m. vasario 19 d. Komisijos reglamentu (ES) 2019/289 (OL 2019 L 48, p.1), Valstybės paga</text:span><text:span text:style-name="T1301">lbos žemės ūkiui, maisto ūkiui, žuvininkystei ir kaimo plėtrai ir kitų iš valstybės biudžeto lėšų finansuojamų priemonių bendrąsias administravimo taisykles, patvirtintas Lietuvos Respublikos žemės ūkio ministro 2010 m. lapkričio 8 d. įsakymu Nr. 3D-979 „D</text:span><text:span text:style-name="T1302">ėl Valstybės pagalbos žemės ūkiui, maisto ūkiui, žuvininkystei ir kaimo plėtrai ir kitų iš valstybės biudžeto lėšų finansuojamų priemonių bendrųjų administravimo taisyklių patvirtinimo“, Taisykles.</text:span></text:p>
      <text:p text:style-name="P1303"><text:span text:style-name="T1304">3</text:span><text:span text:style-name="T1305">. Įsipareigoju:</text:span></text:p>
      <text:p text:style-name="P1306"><text:span text:style-name="T1307">3.1</text:span><text:span text:style-name="T1308">. vykdyti Taisyklių sąlygas ti</text:span><text:span text:style-name="T1309">ksliai, nepažeisdamas Lietuvos Respublikos įstatymų ir kitų teisės aktų;</text:span></text:p>
      <text:p text:style-name="P1310"><text:span text:style-name="T1311">3.2</text:span><text:span text:style-name="T1312">. vieną kartą per metus iki einamųjų metų spalio 15 d. ir (ar) kitais Taisyklėse nustatytais terminais pateikti savivaldybei finansų</text:span><text:span text:style-name="T1313"><text:s/>įstaigos Pažymą (-as) apie finansų įstaigai sumokėtas palūkanas už paskolas investicijoms finansuoti be UAB Žemės ūkio paskolų garantijų fondo garantijos (Taisyklių 2 priedas) ir (ar) finansinės nuomos (lizingo) bendrovės Pažymą (-as) apie finansinės nuom</text:span><text:span text:style-name="T1314">os (lizingo) bendrovei sumokėtas palūkanas už finansine nuoma (lizingu) įsigyjamą turtą be UAB Žemės ūkio paskolų garantijų fondo garantijos (Taisyklių 3 priedas) apie sumokėtas palūkanas;</text:span><text:s/></text:p>
      <text:p text:style-name="P1315">Papunkčio pakeitimai:</text:p>
      <text:p text:style-name="P1316"><text:span text:style-name="T1317">Nr.<text:s/></text:span><text:a xlink:href="https://www.e-tar.lt/portal/legalAct.html?documentId=46e00000b78511eab9d9cd0c85e0b745" office:target-frame-name="_top" xlink:show="replace"><text:span text:style-name="T1318">3D-483</text:span></text:a><text:span text:style-name="T1319">, 2020-06-26, paskelbta TAR 2020-06-26, i. k. 2020-14097</text:span></text:p>
      <text:p text:style-name="Normal"/>
      <text:p text:style-name="P1320"><text:span text:style-name="T1321">3.3</text:span><text:span text:style-name="T1322">.<text:s/></text:span><text:span text:style-name="T1323">paskolos arba finansinės nuomos (lizingo) sutarties galiojimo laikotarpiu nedidinti pagal sutartį skirtos sumos investicijoms</text:span><text:span text:style-name="T1324"><text:s/>finansuoti;</text:span></text:p>
      <text:p text:style-name="P1325"><text:span text:style-name="T1326">3.4</text:span><text:span text:style-name="T1327">. tvarkyti buhalterinę apskaitą pagal Lietuvos Respublikos teisės aktų nustatytus reikalavimus;<text:s/></text:span></text:p>
      <text:p text:style-name="P1328"><text:span text:style-name="T1329">3.5</text:span><text:span text:style-name="T1330">. nesiekti paramos iš kitų nacionalinių ir Europos Sąjungos programų palūkanų daliai, kuriai skiriama pagalba pagal Taisykles, kompe</text:span><text:span text:style-name="T1331">nsuoti;</text:span></text:p>
      <text:p text:style-name="P1332"><text:span text:style-name="T1333">3.6</text:span><text:span text:style-name="T1334">. bendradarbiauti su Taisyklių įgyvendinimą kontroliuojančiais asmenimis: laiku teikti jiems visą prašomą informaciją, sudaryti sąlygas susipažinti su informacija ir (ar) dokumentais, susijusiais su pagalbos gavimu, atlikti patikras vietoje;</text:span></text:p>
      <text:p text:style-name="P1335"><text:span text:style-name="T1336">3.7</text:span><text:span text:style-name="T1337">. teikti informaciją ir dokumentus, susijusius su pagalbos gavimu Taisyklėse, savivaldybės ir (ar) Agentūros nustatytais terminais;</text:span></text:p>
      <text:p text:style-name="P1338"><text:span text:style-name="T1339">3.8</text:span><text:span text:style-name="T1340">. gavus Agentūros reikalavimą (raštą, pranešimą) dėl pagalbos (jos dalies) ir (arba) permokėtos pagalbos (jos</text:span><text:span text:style-name="T1341"><text:s/>dalies) grąžinimo, per reikalavime nurodytą terminą grąžinti Agentūrai jos išmokėtą ir (ar) permokėtą pagalbą (jos dalį);</text:span></text:p>
      <text:p text:style-name="P1342"><text:span text:style-name="T1343">3.9</text:span><text:span text:style-name="T1344">. ne trumpiau kaip 3 (trejus) metus nuo paskutinės finansų įstaigos pažymos apie sumokėtas palūkanas už paskolas investicijoms</text:span><text:span text:style-name="T1345"><text:s/>finansuoti, suteiktas be UAB Žemės ūkio paskolų garantijų fondo garantijos, arba finansinės nuomos (lizingo) bendrovės pažymos apie finansinės nuomos (lizingo) bendrovei sumokėtas palūkanas už finansine nuoma (lizingu) įsigyjamą turtą be UAB Žemės ūkio pa</text:span><text:span text:style-name="T1346">skolų garantijų fondo garantijos pateikimo savivaldybei datos saugoti visą su pagalbos skyrimu susijusią medžiagą ir dokumentus;</text:span></text:p>
      <text:p text:style-name="P1347"><text:span text:style-name="T1348">3.10</text:span><text:span text:style-name="T1349">. ne vėliau kaip per 10 (dešimt) darbo dienų pranešti savivaldybei apie bet kurių duomenų, pateiktų šioje paraiškoje ar</text:span><text:span text:style-name="T1350"><text:s/>prie jos pridedamuose dokumentuose, taip pat apie savo rekvizitų pasikeitimus.</text:span></text:p>
      <text:p text:style-name="P1351"/>
      <text:p text:style-name="P1352"/>
      <text:p text:style-name="Normal"><text:span text:style-name="T1353">______________________________                     _______________                      _____________________</text:span></text:p>
      <text:p text:style-name="Normal"><text:span text:style-name="T1354">(vadovo ar įgalioto asmens pareigos)                            </text:span><text:span text:style-name="T1355"> (parašas)                                       (vardas, pavardė)</text:span></text:p>
      <text:p text:style-name="P1356"/>
      <text:p text:style-name="P1357"><text:span text:style-name="T1358">2 priedas.</text:span><text:span text:style-name="T1359"><text:s/>Neteko galios nuo 2017-10-31</text:span></text:p>
      <text:p text:style-name="P1360">Priedo naikinimas:</text:p>
      <text:p text:style-name="P1361"><text:span text:style-name="T1362">Nr.<text:s/></text:span><text:a xlink:href="https://www.e-tar.lt/portal/legalAct.html?documentId=be00dfb0bd6e11e79122ea2db7aeb5f0" office:target-frame-name="_top" xlink:show="replace"><text:span text:style-name="T1363">3D-691</text:span></text:a><text:span text:style-name="T1364">, 2017-10-30,</text:span><text:span text:style-name="T1365"><text:s/>paskelbta TAR 2017-10-30, i. k. 2017-17121</text:span></text:p>
      <text:p text:style-name="Normal"/>
      <text:p text:style-name="Normal"/>
      <text:p text:style-name="P1366">Dalies palūkanų, sumokėtų už paskolas ir lizingo paslaugas investicijoms finansuoti, dėl kurių nėra suteikta UAB Žemės ūkio paskolų garantijų fondo garantija, kompensavimo taisyklių</text:p>
      <text:p text:style-name="P1368">2 priedas</text:p>
      <text:p text:style-name="P1369"/>
      <text:p text:style-name="P1370"><text:span text:style-name="T1371">(Pažymos apie finansų įstaigai sumokėtas palūkanas už paskolas investicijoms finansuoti be UAB Žemės ūkio paskolų garantijų fondo garantijos forma)</text:span></text:p>
      <text:p text:style-name="P1372"/>
      <text:p text:style-name="P1373">__________________________________________________________________________</text:p>
      <text:p text:style-name="P1374">(finansų įstaigos pavadinimas)</text:p>
      <text:p text:style-name="P1375"/>
      <text:p text:style-name="P1376"><text:span text:style-name="T1377">PAŽYMA</text:span></text:p>
      <text:p text:style-name="P1378"><text:span text:style-name="T1379">APIE FINANSŲ ĮSTAIGAI SUMOKĖTAS PALŪKANAS UŽ PASKOLAS INVESTICIJOMS FINANSUOTI BE UAB ŽEMĖS ŪKIO PASKOLŲ GARANTIJŲ FONDO GARANTIJOS</text:span></text:p>
      <text:p text:style-name="P1380"/>
      <text:p text:style-name="P1381">______________ Nr. ________</text:p>
      <text:p text:style-name="P1382">(data)              <text:s/></text:p>
      <text:p text:style-name="P1383">________________________</text:p>
      <text:p text:style-name="P1384">(sudarymo vieta)</text:p>
      <text:p text:style-name="P1385"/>
      <text:p text:style-name="P1386">___________________________________________________________________________</text:p>
      <text:p text:style-name="P1387">(vardas ir pavardė, asmens kodas, adresas arba<text:s/></text:p>
      <text:p text:style-name="P1388">___________________________________________________________________________</text:p>
      <text:p text:style-name="P1389">___________________________________________________________________________</text:p>
      <text:p text:style-name="P1390">juridinio asmens pavadinimas, kodas, buveinė, įregistravimo data)</text:p>
      <text:p text:style-name="P1391"/>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Paskolos suma Eur</text:span></text:p>
          </table:table-cell>
          <table:table-cell table:style-name="TableCell1403">
            <text:p text:style-name="P1404"><text:span text:style-name="T1405">Paskolos sutarties data ir numeris</text:span></text:p>
          </table:table-cell>
          <table:table-cell table:style-name="TableCell1406">
            <text:p text:style-name="P1407"><text:span text:style-name="T1408">Paskolos</text:span></text:p>
            <text:p text:style-name="P1409"><text:span text:style-name="T1410">grąžinimo</text:span></text:p>
            <text:p text:style-name="P1411"><text:span text:style-name="T1412">terminas</text:span></text:p>
          </table:table-cell>
          <table:table-cell table:style-name="TableCell1413">
            <text:p text:style-name="P1414"><text:span text:style-name="T1415">Palūkanų</text:span></text:p>
            <text:p text:style-name="P1416"><text:span text:style-name="T1417">norma proc.</text:span></text:p>
          </table:table-cell>
          <table:table-cell table:style-name="TableCell1418">
            <text:p text:style-name="P1419"><text:span text:style-name="T1420">Sumokėta</text:span></text:p>
            <text:p text:style-name="P1421"><text:span text:style-name="T1422">palūkanų per laikotarpį*</text:span></text:p>
            <text:p text:style-name="P1423"><text:span text:style-name="T1424">______________-______________,</text:span></text:p>
            <text:p text:style-name="P1425"><text:span text:style-name="T1426">Eur</text:span></text:p>
          </table:table-cell>
        </table:table-row>
        <table:table-row table:style-name="TableRow1427">
          <table:table-cell table:style-name="TableCell1428">
            <text:p text:style-name="P1429"><text:span text:style-name="T1430">1</text:span></text:p>
          </table:table-cell>
          <table:table-cell table:style-name="TableCell1431">
            <text:p text:style-name="P1432"><text:span text:style-name="T1433">2</text:span></text:p>
          </table:table-cell>
          <table:table-cell table:style-name="TableCell1434">
            <text:p text:style-name="P1435"><text:span text:style-name="T1436">3</text:span></text:p>
          </table:table-cell>
          <table:table-cell table:style-name="TableCell1437">
            <text:p text:style-name="P1438"><text:span text:style-name="T1439">4</text:span></text:p>
          </table:table-cell>
          <table:table-cell table:style-name="TableCell1440">
            <text:p text:style-name="P1441"><text:span text:style-name="T1442">5</text:span></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neįskaičiuojant palūkanų bei delspinigių už pradelsto termino kreditus.</text:p>
      <text:p text:style-name="P1455"/>
      <text:p text:style-name="P1456"/>
      <text:p text:style-name="P1457"/>
      <text:p text:style-name="P1458">(Pareigų pavadinimas)                                         (Parašas)        <text:s/>                             (Vardas ir pavardė)</text:p>
      <text:p text:style-name="P1459"/>
      <text:p text:style-name="P1460"/>
      <text:p text:style-name="P1461"/>
      <text:p text:style-name="P1462"/>
      <text:p text:style-name="P1463"/>
      <text:p text:style-name="P1464"/>
      <text:p text:style-name="P1465"/>
      <text:p text:style-name="P1466"/>
      <text:p text:style-name="P1467"/>
      <text:p text:style-name="Normal"><text:span text:style-name="T1468">(Rengėjo nuoroda)<text:s/></text:span></text:p>
      <text:p text:style-name="Normal"/>
      <text:p text:style-name="P1469">Dalies palūkanų, sumokėtų už investicinius<text:s/></text:p>
      <text:p text:style-name="P1471">kreditus ir lizingo paslaugas, dėl kurių nėra<text:s/></text:p>
      <text:p text:style-name="P1472">suteikta UAB Žemės ūkio paskolų garantijų<text:s/></text:p>
      <text:p text:style-name="P1473">fondo garantija, kompensavimo taisyklių</text:p>
      <text:p text:style-name="P1474">3 priedas</text:p>
      <text:p text:style-name="P1475"/>
      <text:p text:style-name="P1476"><text:span text:style-name="T1477">(Pažymos apie finansinės nuomos (lizingo) bendrovei sumokėtas palūkanas už finansine nuoma (lizingu) įsigyjamą turt</text:span><text:span text:style-name="T1478">ą be UAB Žemės ūkio paskolų garantijų fondo garantijos forma)</text:span></text:p>
      <text:p text:style-name="P1479"/>
      <text:p text:style-name="P1480">__________________________________________________________________________</text:p>
      <text:p text:style-name="P1481">(finansinės nuomos (lizingo) bendrovės pavadinimas)</text:p>
      <text:p text:style-name="P1482"/>
      <text:p text:style-name="P1483"><text:span text:style-name="T1484">PAŽYMA</text:span></text:p>
      <text:p text:style-name="P1485"><text:span text:style-name="T1486">APIE FINANSINĖS NUOMOS (LIZINGO) BENDROVEI SUMOKĖTAS PALŪK</text:span><text:span text:style-name="T1487">ANAS UŽ FINANSINE NUOMA (LIZINGU) ĮSIGYJAMĄ TURTĄ BE UAB ŽEMĖS ŪKIO PASKOLŲ GARANTIJŲ FONDO GARANTIJOS</text:span></text:p>
      <text:p text:style-name="P1488"/>
      <text:p text:style-name="P1489">______________ Nr. ________</text:p>
      <text:p text:style-name="P1490">(data)              <text:s/></text:p>
      <text:p text:style-name="P1491">________________________</text:p>
      <text:p text:style-name="P1492">(sudarymo vieta)</text:p>
      <text:p text:style-name="P1493"/>
      <text:p text:style-name="P1494">___________________________________________________________________________</text:p>
      <text:p text:style-name="P1495">(vardas ir pavardė, asmens kodas, adresas arba<text:s/></text:p>
      <text:p text:style-name="P1496">___________________________________________________________________________</text:p>
      <text:p text:style-name="P1497">___________________________________________________________________________</text:p>
      <text:p text:style-name="P1498">juridinio asmens pavadinimas, kodas, buveinė, įregistravimo data)</text:p>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Finansinės nuomos (lizingo) sutartyje nustatyta turto kaina Eur</text:span></text:p>
          </table:table-cell>
          <table:table-cell table:style-name="TableCell1511">
            <text:p text:style-name="P1512"><text:span text:style-name="T1513">Finansinės nuomos (lizingo) sutarties data ir numeris<text:s/></text:span></text:p>
          </table:table-cell>
          <table:table-cell table:style-name="TableCell1514">
            <text:p text:style-name="P1515"><text:span text:style-name="T1516">Finansine nuoma (lizingu) įsigyjamo turto kainos sumokėjimo terminas</text:span></text:p>
          </table:table-cell>
          <table:table-cell table:style-name="TableCell1517">
            <text:p text:style-name="P1518"><text:span text:style-name="T1519">Palūkanų norma proc.</text:span></text:p>
          </table:table-cell>
          <table:table-cell table:style-name="TableCell1520">
            <text:p text:style-name="P1521"><text:span text:style-name="T1522">Sumokėta</text:span></text:p>
            <text:p text:style-name="P1523"><text:span text:style-name="T1524">palūkanų<text:s/></text:span><text:span text:style-name="T1525">per laikotarpį*</text:span></text:p>
            <text:p text:style-name="P1526"><text:span text:style-name="T1527">________________________________,</text:span></text:p>
            <text:p text:style-name="P1528"><text:span text:style-name="T1529">Eur</text:span></text:p>
          </table:table-cell>
        </table:table-row>
        <table:table-row table:style-name="TableRow1530">
          <table:table-cell table:style-name="TableCell1531">
            <text:p text:style-name="P1532"><text:span text:style-name="T1533">1</text:span></text:p>
          </table:table-cell>
          <table:table-cell table:style-name="TableCell1534">
            <text:p text:style-name="P1535"><text:span text:style-name="T1536">2</text:span></text:p>
          </table:table-cell>
          <table:table-cell table:style-name="TableCell1537">
            <text:p text:style-name="P1538"><text:span text:style-name="T1539">3</text:span></text:p>
          </table:table-cell>
          <table:table-cell table:style-name="TableCell1540">
            <text:p text:style-name="P1541"><text:span text:style-name="T1542">4</text:span></text:p>
          </table:table-cell>
          <table:table-cell table:style-name="TableCell1543">
            <text:p text:style-name="P1544"><text:span text:style-name="T1545">5</text:span></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neįskaičiuojant palūkanų bei delspinigių už pradelsto termino finansinės nuomos (lizingo) sutartis.</text:p>
      <text:p text:style-name="P1558"/>
      <text:p text:style-name="P1559"/>
      <text:p text:style-name="P1560"/>
      <text:p text:style-name="P1561">(Pareigų pavadinimas)                                         <text:s/>(Parašas)                                      (Vardas ir pavardė)</text:p>
      <text:p text:style-name="P1562"/>
      <text:p text:style-name="P1563"/>
      <text:p text:style-name="P1564"/>
      <text:p text:style-name="P1565"/>
      <text:p text:style-name="P1566"/>
      <text:p text:style-name="P1567"/>
      <text:p text:style-name="P1568"/>
      <text:p text:style-name="P1569"/>
      <text:p text:style-name="Normal"><text:span text:style-name="T1570">(Rengėjo nuoroda)<text:s/></text:span></text:p>
      <text:p text:style-name="Normal"/>
      <text:p text:style-name="P1571">Dalies palūkanų, sumokėtų už paskolas ir lizingo paslaugas investicijoms finansuoti, dėl kurių nėra suteikta UAB Žemės ūkio paskolų<text:s/>garantijų fondo garantija, kompensavimo taisyklių</text:p>
      <text:p text:style-name="P1573">4 priedas</text:p>
      <text:p text:style-name="P1574"/>
      <text:p text:style-name="P1575"/>
      <text:p text:style-name="P1576"/>
      <text:p text:style-name="P1577"><text:span text:style-name="T1578">(Duomenų apie lėšų poreikį daliai palūkanų, sumokėtų finansų įstaigoms už paskolas investicijoms finansuoti be UAB Žemės ūkio paskolų garantijų fondo garantijos, kompensuoti suvestinės forma)</text:span></text:p>
      <text:p text:style-name="P1579"/>
      <text:p text:style-name="P1580"/>
      <text:p text:style-name="P1581"/>
      <text:p text:style-name="P1582"/>
      <text:p text:style-name="P1583"><text:span text:style-name="T1584">DUOMENŲ<text:s/></text:span><text:span text:style-name="T1585">APIE LĖŠŲ POREIKĮ DALIAI PALŪKANŲ, SUMOKĖTŲ FINANSŲ ĮSTAIGOMS UŽ PASKOLAS INVESTICIJOMS FINANSUOTI BE UAB ŽEMĖS ŪKIO PASKOLŲ GARANTIJŲ FONDO GARANTIJOS, KOMPENSUOTI SUVESTINĖ</text:span></text:p>
      <text:p text:style-name="P1586"/>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Asmens / juridinio asmens kodas</text:p>
          </table:table-cell>
          <table:table-cell table:style-name="TableCell1603">
            <text:p text:style-name="P1604">Asmens vardas</text:p>
          </table:table-cell>
          <table:table-cell table:style-name="TableCell1605">
            <text:p text:style-name="P1606">Asmens pavardė / juridinio asmens pavadinimas</text:p>
          </table:table-cell>
          <table:table-cell table:style-name="TableCell1607">
            <text:p text:style-name="P1608">Banko kodas</text:p>
          </table:table-cell>
          <table:table-cell table:style-name="TableCell1609">
            <text:p text:style-name="P1610">Atsiskai-tomosios sąskaitos Nr.</text:p>
          </table:table-cell>
          <table:table-cell table:style-name="TableCell1611">
            <text:p text:style-name="P1612">Pagalbos dydis Eur</text:p>
          </table:table-cell>
          <table:table-cell table:style-name="TableCell1613">
            <text:p text:style-name="P1614">Savi-valdy-bės kodas</text:p>
          </table:table-cell>
          <table:table-cell table:style-name="TableCell1615">
            <text:p text:style-name="P1616">Kompensa-cijos kodas</text:p>
          </table: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cell table:style-name="TableCell1628">
            <text:p text:style-name="P1629">6</text:p>
          </table:table-cell>
          <table:table-cell table:style-name="TableCell1630">
            <text:p text:style-name="P1631">7</text:p>
          </table:table-cell>
          <table:table-cell table:style-name="TableCell1632">
            <text:p text:style-name="P1633">8</text:p>
          </table:table-cell>
          <table:table-cell table:style-name="TableCell1634">
            <text:p text:style-name="P1635">9</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24027</text:p>
          </table:table-cell>
        </table:table-row>
        <table:table-row table:style-name="TableRow1655">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Iš viso</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Normal"/>
      <text:p text:style-name="P1672"><text:span text:style-name="T1673">_______________________</text:span></text:p>
      <text:p text:style-name="Normal"/>
      <text:p text:style-name="P1674">Dalies<text:s/>palūkanų, sumokėtų už paskolas ir lizingo paslaugas investicijoms finansuoti, dėl kurių nėra suteikta UAB Žemės ūkio paskolų garantijų fondo garantija, kompensavimo taisyklių</text:p>
      <text:p text:style-name="P1676">5 priedas</text:p>
      <text:p text:style-name="P1677"/>
      <text:p text:style-name="P1678"/>
      <text:p text:style-name="P1679"/>
      <text:p text:style-name="P1680"><text:span text:style-name="T1681">(Duomenų apie lėšų poreikį daliai palūkanų, sumokėtų finansinės nuom</text:span><text:span text:style-name="T1682">os (lizingo) bendrovėms už finansine nuoma (lizingu) įsigyjamą turtą, dėl kurio nėra suteikta UAB Žemės ūkio paskolų garantijų fondo garantija, kompensuoti suvestinės forma)</text:span></text:p>
      <text:p text:style-name="P1683"/>
      <text:p text:style-name="P1684"/>
      <text:p text:style-name="P1685"/>
      <text:p text:style-name="P1686"/>
      <text:p text:style-name="P1687"><text:span text:style-name="T1688">DUOMENŲ<text:s/></text:span><text:span text:style-name="T1689">APIE LĖŠŲ POREIKĮ DALIAI PALŪKANŲ, SUMOKĖTŲ FINANSINĖS NUOMOS (LIZINGO</text:span><text:span text:style-name="T1690">) BENDROVĖMS UŽ FINANSINE NUOMA (LIZINGU) ĮSIGYJAMĄ TURTĄ BE UAB ŽEMĖS ŪKIO PASKOLŲ GARANTIJŲ FONDO GARANTIJOS, KOMPENSUOTI SUVESTINĖ</text:span></text:p>
      <text:p text:style-name="P1691"/>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Eil. Nr.</text:p>
          </table:table-cell>
          <table:table-cell table:style-name="TableCell1706">
            <text:p text:style-name="P1707">Asmens / juridinio asmens kodas</text:p>
          </table:table-cell>
          <table:table-cell table:style-name="TableCell1708">
            <text:p text:style-name="P1709">Asmens vardas</text:p>
          </table:table-cell>
          <table:table-cell table:style-name="TableCell1710">
            <text:p text:style-name="P1711">Asmens pavardė / juridinio asmens pavadinimas</text:p>
          </table:table-cell>
          <table:table-cell table:style-name="TableCell1712">
            <text:p text:style-name="P1713">Banko kodas</text:p>
          </table:table-cell>
          <table:table-cell table:style-name="TableCell1714">
            <text:p text:style-name="P1715">Atsiskai-tomosios sąskaitos Nr.</text:p>
          </table:table-cell>
          <table:table-cell table:style-name="TableCell1716">
            <text:p text:style-name="P1717">Pagalbos dydis Eur</text:p>
          </table:table-cell>
          <table:table-cell table:style-name="TableCell1718">
            <text:p text:style-name="P1719">Savi-valdy-bės kodas</text:p>
          </table:table-cell>
          <table:table-cell table:style-name="TableCell1720">
            <text:p text:style-name="P1721">Kompensa-cijos kodas</text:p>
          </table:table-cell>
        </table:table-row>
        <table:table-row table:style-name="TableRow1722">
          <table:table-cell table:style-name="TableCell1723">
            <text:p text:style-name="P1724">1</text:p>
          </table:table-cell>
          <table:table-cell table:style-name="TableCell1725">
            <text:p text:style-name="P1726">2</text:p>
          </table:table-cell>
          <table:table-cell table:style-name="TableCell1727">
            <text:p text:style-name="P1728">3</text:p>
          </table:table-cell>
          <table:table-cell table:style-name="TableCell1729">
            <text:p text:style-name="P1730">4</text:p>
          </table:table-cell>
          <table:table-cell table:style-name="TableCell1731">
            <text:p text:style-name="P1732">5</text:p>
          </table:table-cell>
          <table:table-cell table:style-name="TableCell1733">
            <text:p text:style-name="P1734">6</text:p>
          </table:table-cell>
          <table:table-cell table:style-name="TableCell1735">
            <text:p text:style-name="P1736">7</text:p>
          </table:table-cell>
          <table:table-cell table:style-name="TableCell1737">
            <text:p text:style-name="P1738">8</text:p>
          </table:table-cell>
          <table:table-cell table:style-name="TableCell1739">
            <text:p text:style-name="P1740">9</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24028</text:p>
          </table:table-cell>
        </table:table-row>
        <table:table-row table:style-name="TableRow1760">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Iš viso</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Normal"/>
      <text:p text:style-name="P1777"><text:span text:style-name="T1778">__________________</text:span></text:p>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žemės ūkio ministerija, Įsakymas</text:span></text:p>
      <text:p text:style-name="P1788"><text:span text:style-name="T1789">Nr.<text:s/></text:span><text:a xlink:href="https://www.e-tar.lt/portal/legalAct.html?documentId=fb2afbb0be6511e4bde5b7a24f3fe3f3" office:target-frame-name="_top" xlink:show="replace"><text:span text:style-name="T1790">3D-131</text:span></text:a><text:span text:style-name="T1791">, 2015-02-27, paskelbta TAR 2015-02-27, i. k. 2015-03076</text:span></text:p>
      <text:p text:style-name="P1792"><text:span text:style-name="T1793">Dėl žemės ūkio ministro 2014 m. gruodžio 18 d. įsakymo Nr. 3D-977 „Dėl Dalies palūkanų, sumokėtų<text:s/></text:span><text:span text:style-name="T1794">už investicinius kreditus ir lizingo paslaugas, dėl kurių nėra suteikta UAB Žemės ūkio paskolų garantijų fondo garantija, kompensavimo taisyklių patvirtinimo“ pakeitimo</text:span></text:p>
      <text:p text:style-name="P1795"/>
      <text:p text:style-name="P1796"><text:span text:style-name="T1797">2.</text:span></text:p>
      <text:p text:style-name="P1798"><text:span text:style-name="T1799">Lietuvos Respublikos žemės ūkio ministerija, Įsakymas</text:span></text:p>
      <text:p text:style-name="P1800"><text:span text:style-name="T1801">Nr.<text:s/></text:span><text:a xlink:href="https://www.e-tar.lt/portal/legalAct.html?documentId=df11bc50f86e11e4927fda1d051299fb" office:target-frame-name="_top" xlink:show="replace"><text:span text:style-name="T1802">3D-377</text:span></text:a><text:span text:style-name="T1803">, 2015-05-11, paskelbta TAR 2015-05-12, i. k. 2015-07121</text:span></text:p>
      <text:p text:style-name="P1804"><text:span text:style-name="T1805">Dėl žemės ūkio ministro 2014 m. gruodžio 18 d. įsakymo Nr. 3D-977 „Dėl Dalies palūkanų, sumokėtų už investicinius kredit</text:span><text:span text:style-name="T1806">us ir lizingo paslaugas, dėl kurių nėra suteikta UAB Žemės ūkio paskolų garantijų fondo garantija, kompensavimo taisyklių patvirtinimo“ pakeitimo</text:span></text:p>
      <text:p text:style-name="P1807"/>
      <text:p text:style-name="P1808"><text:span text:style-name="T1809">3.</text:span></text:p>
      <text:p text:style-name="P1810"><text:span text:style-name="T1811">Lietuvos Respublikos žemės ūkio ministerija, Įsakymas</text:span></text:p>
      <text:p text:style-name="P1812"><text:span text:style-name="T1813">Nr.<text:s/></text:span><text:a xlink:href="https://www.e-tar.lt/portal/legalAct.html?documentId=3cdfdd50270611e6acf89da936cb7409" office:target-frame-name="_top" xlink:show="replace"><text:span text:style-name="T1814">3D-334</text:span></text:a><text:span text:style-name="T1815">, 2016-05-31, paskelbta TAR 2016-05-31, i. k. 2016-14421</text:span></text:p>
      <text:p text:style-name="P1816"><text:span text:style-name="T1817">Dėl žemės ūkio ministro 2014 m. gruodžio 18 d. įsakymo Nr. 3D-977 „Dėl Dalies palūkanų, sumokėtų už investicinius kreditus ir lizingo<text:s/></text:span><text:span text:style-name="T1818">paslaugas, dėl kurių nėra suteikta UAB Žemės ūkio paskolų garantijų fondo garantija, kompensavimo taisyklių patvirtinimo“ pakeitimo  </text:span></text:p>
      <text:p text:style-name="P1819"/>
      <text:p text:style-name="P1820"><text:span text:style-name="T1821">4.</text:span></text:p>
      <text:p text:style-name="P1822"><text:span text:style-name="T1823">Lietuvos Respublikos žemės ūkio ministerija, Įsakymas</text:span></text:p>
      <text:p text:style-name="P1824"><text:span text:style-name="T1825">Nr.<text:s/></text:span><text:a xlink:href="https://www.e-tar.lt/portal/legalAct.html?documentId=be00dfb0bd6e11e79122ea2db7aeb5f0" office:target-frame-name="_top" xlink:show="replace"><text:span text:style-name="T1826">3D-691</text:span></text:a><text:span text:style-name="T1827">, 2017-10-30, paskelbta TAR 2017-10-30, i. k. 2017-17121</text:span></text:p>
      <text:p text:style-name="P1828"><text:span text:style-name="T1829">Dėl žemės ūkio ministro 2014 m. gruodžio 18 d. įsakymo Nr. 3D-977 „Dėl Dalies palūkanų, sumokėtų už investicinius kreditus ir lizingo paslaugas, dėl kurių<text:s/></text:span><text:span text:style-name="T1830">nėra suteikta UAB Žemės ūkio paskolų garantijų fondo garantija, kompensavimo taisyklių patvirtinimo“ pakeitimo</text:span></text:p>
      <text:p text:style-name="P1831"/>
      <text:p text:style-name="P1832"><text:span text:style-name="T1833">5.</text:span></text:p>
      <text:p text:style-name="P1834"><text:span text:style-name="T1835">Lietuvos Respublikos žemės ūkio ministerija, Įsakymas</text:span></text:p>
      <text:p text:style-name="P1836"><text:span text:style-name="T1837">Nr.<text:s/></text:span><text:a xlink:href="https://www.e-tar.lt/portal/legalAct.html?documentId=afa4ec40785311e8ae2bfd1913d66d57" office:target-frame-name="_top" xlink:show="replace"><text:span text:style-name="T1838">3D-408</text:span></text:a><text:span text:style-name="T1839">, 2018-06-25, paskelbta TAR 2018-06-26, i. k. 2018-10464</text:span></text:p>
      <text:p text:style-name="P1840"><text:span text:style-name="T1841">Dėl žemės ūkio ministro 2014 m. gruodžio 18 d. įsakymo Nr. 3D-977 "Dėl Dalies palūkanų, sumokėtų už investicinius kreditus ir lizingo paslaugas, dėl kurių nėra suteikta UAB Žemės</text:span><text:span text:style-name="T1842"><text:s/>ūkio paskolų garantijų fondo garantija, kompensavimo taisyklių patvirtinimo“ pakeitimo</text:span></text:p>
      <text:p text:style-name="P1843"/>
      <text:p text:style-name="P1844"><text:span text:style-name="T1845">6.</text:span></text:p>
      <text:p text:style-name="P1846"><text:span text:style-name="T1847">Lietuvos Respublikos žemės ūkio ministerija, Įsakymas</text:span></text:p>
      <text:p text:style-name="P1848"><text:span text:style-name="T1849">Nr.<text:s/></text:span><text:a xlink:href="https://www.e-tar.lt/portal/legalAct.html?documentId=e2199600480711ea8895faf9aa6b1770" office:target-frame-name="_top" xlink:show="replace"><text:span text:style-name="T1850">3D-69</text:span></text:a><text:span text:style-name="T1851">,<text:s/></text:span><text:span text:style-name="T1852">2020-02-05, paskelbta TAR 2020-02-05, i. k. 2020-02608</text:span></text:p>
      <text:p text:style-name="P1853"><text:span text:style-name="T1854">Dėl žemės ūkio ministro 2014 m. gruodžio 18 d. įsakymo Nr. 3D-977 „Dėl Dalies palūkanų, sumokėtų už investicinius kreditus ir lizingo paslaugas, dėl kurių nėra suteikta UAB Žemės ūkio paskolų garantijų</text:span><text:span text:style-name="T1855"><text:s/>fondo garantija, kompensavimo taisyklių patvirtinimo“ pakeitimo</text:span></text:p>
      <text:p text:style-name="P1856"/>
      <text:p text:style-name="P1857"><text:span text:style-name="T1858">7.</text:span></text:p>
      <text:p text:style-name="P1859"><text:span text:style-name="T1860">Lietuvos Respublikos žemės ūkio ministerija, Įsakymas</text:span></text:p>
      <text:p text:style-name="P1861"><text:span text:style-name="T1862">Nr.<text:s/></text:span><text:a xlink:href="https://www.e-tar.lt/portal/legalAct.html?documentId=46e00000b78511eab9d9cd0c85e0b745" office:target-frame-name="_top" xlink:show="replace"><text:span text:style-name="T1863">3D-483</text:span></text:a><text:span text:style-name="T1864">, 2020-06-26, paskelbta T</text:span><text:span text:style-name="T1865">AR 2020-06-26, i. k. 2020-14097</text:span></text:p>
      <text:p text:style-name="P1866"><text:span text:style-name="T1867">Dėl žemės ūkio ministro 2014 m. gruodžio 18 d. įsakymo Nr. 3D-977 „Dėl Dalies palūkanų, sumokėtų už paskolas ir lizingo paslaugas investicijoms finansuoti, dėl kurių nėra suteikta UAB Žemės ūkio paskolų garantijų fondo garan</text:span><text:span text:style-name="T1868">tija, kompensavimo taisyklių patvirtinimo“ pakeitimo</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page-layout style:name="PL3">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page-layout style:name="PL4">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470" style:parent-style-name="Header" style:family="paragraph">
      <style:paragraph-properties fo:text-align="center"/>
    </style:style>
    <style:page-layout style:name="PL5">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page-layout style:name="PL6">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2"><text:page-number text:fixed="false">6</text:page-number></text:p>
        <text:p text:style-name="Header"/>
      </style:header>
    </style:master-page>
    <style:master-page style:next-style-name="MP1" style:name="MPF1" style:page-layout-name="PL1"/>
    <style:master-page style:name="MP2" style:page-layout-name="PL2">
      <style:header>
        <text:p text:style-name="P535"><text:page-number text:fixed="false">6</text:page-number></text:p>
        <text:p text:style-name="Header"/>
      </style:header>
    </style:master-page>
    <style:master-page style:next-style-name="MP2" style:name="MPF2" style:page-layout-name="PL2"/>
    <style:master-page style:name="MP3" style:page-layout-name="PL3">
      <style:header>
        <text:p text:style-name="P1367"><text:page-number text:fixed="false">6</text:page-number></text:p>
        <text:p text:style-name="Header"/>
      </style:header>
    </style:master-page>
    <style:master-page style:next-style-name="MP3" style:name="MPF3" style:page-layout-name="PL3"/>
    <style:master-page style:name="MP4" style:page-layout-name="PL4">
      <style:header>
        <text:p text:style-name="P1470"><text:page-number text:fixed="false">6</text:page-number></text:p>
        <text:p text:style-name="Header"/>
      </style:header>
    </style:master-page>
    <style:master-page style:next-style-name="MP4" style:name="MPF4" style:page-layout-name="PL4"/>
    <style:master-page style:name="MP5" style:page-layout-name="PL5">
      <style:header>
        <text:p text:style-name="P1572"><text:page-number text:fixed="false">6</text:page-number></text:p>
        <text:p text:style-name="Header"/>
      </style:header>
    </style:master-page>
    <style:master-page style:next-style-name="MP5" style:name="MPF5" style:page-layout-name="PL5"/>
    <style:master-page style:name="MP6" style:page-layout-name="PL6">
      <style:header>
        <text:p text:style-name="P1675"><text:page-number text:fixed="false">6</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1T07:54:00Z</meta:creation-date>
    <dc:date>2022-03-21T07:54:00Z</dc:date>
    <meta:template xlink:href="Normal.dotm" xlink:type="simple"/>
    <meta:editing-cycles>1</meta:editing-cycles>
    <meta:editing-duration>PT0S</meta:editing-duration>
    <meta:document-statistic meta:page-count="16" meta:paragraph-count="1435" meta:word-count="6350" meta:character-count="50256" meta:row-count="4534" meta:non-whitespace-character-count="45341"/>
  </office:meta>
</office:document-meta>
</file>