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9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margin-right="0.1701in" fo:text-indent="0.535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widows="0" fo:orphans="0" fo:break-before="page" fo:margin-left="3in" fo:text-indent="1.5694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margin-left="0.708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margin-left="0.9062in" fo:text-indent="-0.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5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6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6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T182" style:parent-style-name="DefaultParagraphFont" style:family="text">
      <style:text-properties style:font-size-complex="12pt" fo:background-color="#FFFFFF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416in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fo:background-color="#FFFFFF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T232" style:parent-style-name="DefaultParagraphFont" style:family="text">
      <style:text-properties style:font-size-complex="12pt" fo:background-color="#FFFFFF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T235" style:parent-style-name="DefaultParagraphFont" style:family="text">
      <style:text-properties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fo:background-color="#FFFFFF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fo:background-color="#FFFFFF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fo:background-color="#FFFFFF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fo:background-color="#FFFFFF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fo:background-color="#FFFFFF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fo:background-color="#FFFFFF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fo:background-color="#FFFFFF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fo:background-color="#FFFFFF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fo:background-color="#FFFFFF" style:language-asian="lt" style:country-asian="LT"/>
    </style:style>
    <style:style style:name="T327" style:parent-style-name="DefaultParagraphFont" style:family="text">
      <style:text-properties style:font-size-complex="12pt" fo:background-color="#FFFFFF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fo:background-color="#FFFFFF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fo:background-color="#FFFFFF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fo:background-color="#FFFFFF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fo:background-color="#FFFFFF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fo:background-color="#FFFFFF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fo:background-color="#FFFFFF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fo:background-color="#FFFFFF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fo:background-color="#FFFFFF" style:language-asian="lt" style:country-asian="LT"/>
    </style:style>
    <style:style style:name="T357" style:parent-style-name="DefaultParagraphFont" style:family="text">
      <style:text-properties style:font-size-complex="12pt" fo:background-color="#FFFFFF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fo:background-color="#FFFFFF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fo:background-color="#FFFFFF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fo:background-color="#FFFFFF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fo:background-color="#FFFFFF" style:language-asian="lt" style:country-asian="LT"/>
    </style:style>
    <style:style style:name="T372" style:parent-style-name="DefaultParagraphFont" style:family="text">
      <style:text-properties style:font-size-complex="12pt" fo:background-color="#FFFFFF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fo:background-color="#FFFFFF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fo:background-color="#FFFFFF" style:language-asian="lt" style:country-asian="LT"/>
    </style:style>
    <style:style style:name="T377" style:parent-style-name="DefaultParagraphFont" style:family="text">
      <style:text-properties style:font-size-complex="12pt" fo:background-color="#FFFFFF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fo:background-color="#FFFFFF" style:language-asian="lt" style:country-asian="LT"/>
    </style:style>
    <style:style style:name="T386" style:parent-style-name="DefaultParagraphFont" style:family="text">
      <style:text-properties style:font-size-complex="12pt" fo:background-color="#FFFFFF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fo:background-color="#FFFFFF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fo:background-color="#FFFFFF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fo:background-color="#FFFFFF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8-30</text:span></text:p>
      <text:p text:style-name="P4"/>
      <text:p text:style-name="P5"><text:span text:style-name="T6">Sprendimas paskelbtas: TAR 2020-06-18, i. k. 2020-13329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/text:span><text:span text:style-name="T16"><text:s/>RADVILIŠKIO RAJONO SAVIVALDYBĖS TARYBOS 2014 M. SPALIO</text:span><text:span text:style-name="T17"><text:s/>9 D. SPRENDIMO NR. T-838 „DĖL<text:s/></text:span><text:span text:style-name="T18">RADVILIŠKIO RAJONO SAVIVALDYBĖS NEVYRIAUSYBINIŲ ORGANIZACIJŲ TARYBOS SUDARYMO IR JOS NUOSTATŲ PATVIRTINIMO“ PAKEITIMO<text:s/></text:span></text:p>
      <text:p text:style-name="P19"/>
      <text:p text:style-name="P20">2020 m. birželio 17 d. Nr. T-295</text:p>
      <text:p text:style-name="P21">Radviliškis</text:p>
      <text:p text:style-name="P22"/>
      <text:p text:style-name="P23"/>
      <text:p text:style-name="P24"><text:span text:style-name="T25">Vadovaudamasi Lietuvos Respublikos vietos savivaldos įstat</text:span><text:span text:style-name="T26">ymo 18 straipsnio 1 dalimi, Lietuvos Respublikos nevyriausybinių organizacijų plėtros įstatymo 2 straipsnio 3 punktu bei 6 straipsniu</text:span><text:span text:style-name="T27">, <text:s/>Radviliškio rajono savivaldybės taryba<text:s/></text:span><text:span text:style-name="T28">nusprendžia</text:span><text:span text:style-name="T29"><text:s/>pakeisti Radviliškio rajono savivaldybės tarybos 2014 m. spalio 9 d.<text:s/></text:span><text:span text:style-name="T30">sprendimu Nr. T-838 „Dėl<text:s/></text:span><text:span text:style-name="T31">Radviliškio rajono savivaldybės<text:s/></text:span><text:span text:style-name="T32">nevyriausybinių organizacijų tarybos sudarymo ir jos nuostatų patvirtinimo“ 2 punktu patvirtintus Radviliškio rajono savivaldybės nevyriausybinių organizacijų tarybos nuostatus ir išdėstyti juos nauj</text:span><text:span text:style-name="T33">a redakcija (pridedama). <text:s/></text:span></text:p>
      <text:p text:style-name="P34"><text:span text:style-name="T3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/>
      <text:p text:style-name="P36"><text:span text:style-name="T37">Savivaldybės meras<text:s/></text:span><text:span text:style-name="T38"><text:tab/><text:s text:c="3"/>Antanas Čepononis</text:span></text:p>
      <text:soft-page-break/>
      <text:p text:style-name="P39">PATVIRTINTA</text:p>
      <text:p text:style-name="P41">Radviliškio rajono savivaldybės <text:s/></text:p>
      <text:p text:style-name="P42">tarybos 2020-06-17</text:p>
      <text:p text:style-name="P43">sprendimu Nr. T-295</text:p>
      <text:p text:style-name="P44"/>
      <text:p text:style-name="P45"><text:span text:style-name="T46">RADVILIŠKIO RAJONO SAVIVALDYBĖS NEVYRIAUSYBINIŲ<text:s/></text:span><text:span text:style-name="T47">ORGANIZACIJŲ</text:span></text:p>
      <text:p text:style-name="P48"><text:span text:style-name="T49">TARYBOS NUOSTATAI</text:span></text:p>
      <text:p text:style-name="P50"/>
      <text:p text:style-name="P51"><text:span text:style-name="T52">I</text:span><text:span text:style-name="T53">.<text:s/></text:span><text:span text:style-name="T54">BENDROSIOS NUOSTATOS</text:span><text:span text:style-name="T55"> </text:span></text:p>
      <text:p text:style-name="P56"/>
      <text:p text:style-name="P57"/>
      <text:p text:style-name="P58"><text:span text:style-name="T59">1</text:span><text:span text:style-name="T60">. Radviliškio rajono nevyriausybinių organizacijų tarybos nuostatai reglamentuoja prie Radviliškio rajono savivaldybės tarybos (toliau – Savivaldybės taryba) veikiančios Radviliškio rajono</text:span><text:span text:style-name="T61"><text:s/>nevyriausybinių organizacijų tarybos (toliau – NVO taryba) funkcijas, teises ir darbo organizavimą.</text:span></text:p>
      <text:p text:style-name="P62"><text:span text:style-name="T63">2</text:span><text:span text:style-name="T64">. NVO taryba – prie Savivaldybės tarybos visuomeniniais pagrindais veikiantis patariamasis kolegialus organas.</text:span></text:p>
      <text:p text:style-name="P65"><text:span text:style-name="T66">3</text:span><text:span text:style-name="T67">. NVO tarybos sudėtį ir nuostatus<text:s/></text:span><text:span text:style-name="T68">tvirtina, keičia, pildo Savivaldybės taryba.</text:span></text:p>
      <text:p text:style-name="P69"><text:span text:style-name="T70">4</text:span><text:span text:style-name="T71">.</text:span><text:span text:style-name="T72"><text:s/></text:span><text:span text:style-name="T73">Nevyriausybinė organizacija</text:span><text:span text:style-name="T74"><text:s/></text:span><text:span text:style-name="T75">– nuo valstybės ar savivaldybių institucijų ir įstaigų valdymo nepriklausomas savanoriškumo pagrindais įsteigtas visuomenės ar jos grupės naudai veikiantis viešasis juridinis a</text:span><text:span text:style-name="T76">smuo, kurio tikslas nėra siekti politinės valdžios arba įgyvendinti vien tik religinius tikslus. Nevyriausybinėmis organizacijomis nelaikomi:</text:span></text:p>
      <text:p text:style-name="P77"><text:span text:style-name="T78">4.1</text:span><text:span text:style-name="T79">. juridiniai asmenys, kurių daugiau negu 1/3 dalyvių yra juridiniai asmenys, nesantys nevyriausybinėmis organ</text:span><text:span text:style-name="T80">izacijomis arba religinėmis bendruomenėmis ar bendrijomis;</text:span></text:p>
      <text:p text:style-name="P81"><text:span text:style-name="T82">4.2</text:span><text:span text:style-name="T83">. juridiniai asmenys, kurių dalyviai – juridiniai asmenys, nesantys nevyriausybinėmis organizacijomis arba religinėmis bendruomenėmis ar bendrijomis, turi daugiau negu 1/3 balsų visuotiniame</text:span><text:span text:style-name="T84"><text:s/>dalyvių susirinkime;</text:span></text:p>
      <text:p text:style-name="P85"><text:span text:style-name="T86">4.3</text:span><text:span text:style-name="T87">. politinės partijos;</text:span></text:p>
      <text:p text:style-name="P88"><text:span text:style-name="T89">4.4</text:span><text:span text:style-name="T90">. profesinės sąjungos, darbdavių organizacijos ir jų susivienijimai;</text:span></text:p>
      <text:p text:style-name="P91"><text:span text:style-name="T92">4.5</text:span><text:span text:style-name="T93">. organizacijos, kuriose narystė privaloma tam tikros profesijos atstovams;</text:span></text:p>
      <text:p text:style-name="P94"><text:span text:style-name="T95">4.6</text:span><text:span text:style-name="T96">. sodininkų bendrijos, daugiabučių gyve</text:span><text:span text:style-name="T97">namųjų namų ir kitos paskirties pastatų savininkų bendrijos, kiti nekilnojamojo turto bendro valdymo tikslais įsteigti juridiniai asmenys;</text:span></text:p>
      <text:p text:style-name="P98"><text:span text:style-name="T99">4.7</text:span><text:span text:style-name="T100">. šeimynos;</text:span></text:p>
      <text:p text:style-name="P101"><text:span text:style-name="T102">4.8</text:span><text:span text:style-name="T103">. nuolatinės arbitražo institucijos.</text:span></text:p>
      <text:p text:style-name="P104"><text:span text:style-name="T105">5</text:span><text:span text:style-name="T106">. Viešosios naudos nevyriausybinė organizacija<text:s/></text:span><text:span text:style-name="T107">– nevyriausybinė organizacija, kurios veikla teikia naudą ne tik jos dalyviams, bet ir visuomenei.</text:span></text:p>
      <text:p text:style-name="P108"><text:span text:style-name="T109">6</text:span><text:span text:style-name="T110">. Grupinės naudos nevyriausybinė organizacija – nevyriausybinė organizacija, kurios veikla teikia naudą tik jos dalyviams.</text:span></text:p>
      <text:p text:style-name="P111"><text:span text:style-name="T112">7</text:span><text:span text:style-name="T113">.<text:s/></text:span><text:span text:style-name="T114">NVO tarybos pirmininką</text:span><text:span text:style-name="T115"><text:s/>ir pirmininko pavaduotoją dvejų metų kadencijai iš savivaldybės nevyriausybinių organizacijų tarybos narių visų jos narių balsų dauguma slaptu balsavimu renka savivaldybės nevyriausybinių organizacijų taryba savivaldybės nevyriausybinių organizacijų taryb</text:span><text:span text:style-name="T116">os nuostatuose nustatyta tvarka. Savivaldybės nevyriausybinių organizacijų tarybos pirmininku renkamas nevyriausybinių organizacijų atstovas, o pirmininko pavaduotoju – savivaldybės institucijos ar įstaigos atstovas.</text:span></text:p>
      <text:p text:style-name="P117">Punkto pakeitimai:</text:p>
      <text:p text:style-name="P118"><text:span text:style-name="T119">Nr.<text:s/></text:span><text:a xlink:href="https://www.e-tar.lt/portal/legalAct.html?documentId=a52309f0274f11edb4cae1b158f98ea5" office:target-frame-name="_top" xlink:show="replace"><text:span text:style-name="T120">T-805</text:span></text:a><text:span text:style-name="T121">, 2022-08-25, paskelbta TAR 2022-08-29, i. k. 2022-17668</text:span></text:p>
      <text:p text:style-name="Normal"/>
      <text:p text:style-name="P122"><text:span text:style-name="T123">8</text:span><text:span text:style-name="T124">. Vykdydama savo veiklą NVO taryba bendradarbiauja su valstybės ir savivaldybės institucijomis ir<text:s/></text:span><text:span text:style-name="T125">įstaigomis, nevyriausybinėmis organizacijomis.</text:span></text:p>
      <text:p text:style-name="P126"/>
      <text:p text:style-name="P127"/>
      <text:p text:style-name="P128"><text:span text:style-name="T129">II</text:span><text:span text:style-name="T130">.<text:s/></text:span><text:span text:style-name="T131">NEVYRIAUSYBINIŲ ORGANIZACIJŲ<text:s/></text:span><text:span text:style-name="T132">TARYBOS VEIKLOS<text:s/></text:span></text:p>
      <text:p text:style-name="P133"><text:span text:style-name="T134">TIKSLAS IR FUNKCIJOS</text:span></text:p>
      <text:p text:style-name="P135"/>
      <text:p text:style-name="P136"><text:span text:style-name="T137">9</text:span><text:span text:style-name="T138">. NVO tarybos veiklos tikslas – užtikrinti ir skatinti nevyriausybinių organizacijų dalyvavimą nustatant, formuojant ir<text:s/></text:span><text:span text:style-name="T139">įgyvendinant nevyriausybinių organizacijų plėtros politiką Savivaldybėje, stiprinti bendradarbiavimą tarp Savivaldybės institucijų, įstaigų ir nevyriausybinių organizacijų.</text:span></text:p>
      <text:p text:style-name="P140"><text:span text:style-name="T141">10</text:span><text:span text:style-name="T142">. Siekdama įgyvendinti savo veiklos tikslą, NVO taryba vykdo šias funkcijas:</text:span></text:p>
      <text:p text:style-name="P143"><text:span text:style-name="T144">10.1</text:span><text:span text:style-name="T145">. teikia savivaldybės institucijoms ir įstaigoms pasiūlymus dėl savivaldybės teritorijoje veikiančių nevyriausybinių organizacijų stiprinimo;</text:span></text:p>
      <text:p text:style-name="P146"><text:span text:style-name="T147">10.2</text:span><text:span text:style-name="T148">. dalyvauja rengiant savivaldybės institucijų ir įstaigų teisės aktų, susijusių su nevyriausybinių o</text:span><text:span text:style-name="T149">rganizacijų plėtra, projektus;</text:span></text:p>
      <text:p text:style-name="P150"><text:span text:style-name="T151">10.3</text:span><text:span text:style-name="T152">. dalyvauja savivaldybės institucijoms ir įstaigoms atliekant analizę dėl savivaldybės administruojamų viešųjų paslaugų teikimo ir teikia pasiūlymus dėl viešųjų paslaugų teikimo;</text:span></text:p>
      <text:p text:style-name="P153"><text:span text:style-name="T154">10.4</text:span><text:span text:style-name="T155">. dalyvauja darbo ar ekspertų<text:s/></text:span><text:span text:style-name="T156">grupėse nevyriausybinių organizacijų plėtros valstybės politikos klausimams svarstyti;</text:span></text:p>
      <text:p text:style-name="P157"><text:span text:style-name="T158">10.5</text:span><text:span text:style-name="T159">. atlieka kitas savivaldybės nevyriausybinių organizacijų tarybos nuostatuose nustatytas funkcijas.</text:span></text:p>
      <text:p text:style-name="P160"><text:span text:style-name="T161">III</text:span><text:span text:style-name="T162">.<text:s/></text:span><text:span text:style-name="T163">NEVYRIAUSYBINIŲ ORGANIZACIJŲ<text:s/></text:span><text:span text:style-name="T164">TARYBOS<text:s/></text:span></text:p>
      <text:p text:style-name="P165"><text:span text:style-name="T166">SUDARYMAS<text:s/></text:span><text:span text:style-name="T167">IR DARBO ORGANIZAVIMAS</text:span></text:p>
      <text:p text:style-name="P168"/>
      <text:p text:style-name="P169"><text:span text:style-name="T170">11</text:span><text:span text:style-name="T171">.<text:s/></text:span><text:span text:style-name="T172">NVO taryba</text:span><text:span text:style-name="T173"><text:s/>sudaroma iš Savivaldybės institucijų ir įstaigų bei Radviliškio rajono savivaldybėje veikiančių NVO deleguotų atstovų. Tarybos sudėtį ir jos pakeitimus tvirtina Radviliškio <text:s/>rajono savivaldybės taryba.</text:span></text:p>
      <text:p text:style-name="P174"><text:span text:style-name="T175">12</text:span><text:span text:style-name="T176">.<text:s/></text:span><text:span text:style-name="T177">NVO</text:span><text:span text:style-name="T178"><text:s/>tarybą</text:span><text:span text:style-name="T179"><text:s/>sudaro 8 nariai, iš kurių: 4 – Savivaldybės institucijų arba įstaigų atstovai, 4 – nevyriausybinių organizacijų, veikiančių savivaldybės teritorijoje, atstovai;<text:s/></text:span></text:p>
      <text:p text:style-name="P180"><text:span text:style-name="T181">13</text:span><text:span text:style-name="T182">.<text:s/></text:span><text:span text:style-name="T183">NVO taryba</text:span><text:span text:style-name="T184">, atlikdama jai pavestas funkcijas, turi teisę:</text:span></text:p>
      <text:p text:style-name="P185"><text:span text:style-name="T186">13.1</text:span><text:span text:style-name="T187">. dalyvauti re</text:span><text:span text:style-name="T188">ngiant teisės aktų, susijusių su NVO veikla, projektus;</text:span></text:p>
      <text:p text:style-name="P189"><text:span text:style-name="T190">13.2</text:span><text:span text:style-name="T191">. įstatymų nustatyta tvarka gauti iš Savivaldybės administracijos ir įstaigų, kitų organizacijų informaciją ir dokumentus NVO tarybos uždaviniams ir funkcijoms atlikti;</text:span></text:p>
      <text:p text:style-name="P192"><text:span text:style-name="T193">13.3</text:span><text:span text:style-name="T194">. kviesti į pos</text:span><text:span text:style-name="T195">ėdžius Savivaldybės administracijos ir įstaigų, kitų organizacijų atstovus, kitus asmenis spręsti klausimų, susijusių su NVO tarybos uždavinių ir funkcijų atlikimu;</text:span></text:p>
      <text:p text:style-name="P196"><text:span text:style-name="T197">13.4</text:span><text:span text:style-name="T198">. naudotis kitomis teisės aktuose nustatytomis teisėmis.</text:span></text:p>
      <text:p text:style-name="P199"><text:span text:style-name="T200">14</text:span><text:span text:style-name="T201">.<text:s/></text:span><text:span text:style-name="T202">NVO tarybos</text:span><text:span text:style-name="T203"><text:s/>nari</text:span><text:span text:style-name="T204">o kadencijos trukmė – dveji metai.<text:s/></text:span><text:span text:style-name="T205">NVO tarybos</text:span><text:span text:style-name="T206"><text:s/>narys Taryboje gali dirbti ne daugiau kaip dvi kadencijas iš eilės. Praėjus vienai kadencijai, dvi kadencijas jau dirbęs narys vėl gali būti deleguojamas.</text:span></text:p>
      <text:p text:style-name="P207"><text:span text:style-name="T208">15</text:span><text:span text:style-name="T209">. Institucijos ir organizacijos turi užtikrinti<text:s/></text:span><text:span text:style-name="T210">deleguojamų kandidatų reikiamas kompetencijas bei gebėjimus spręsti klausimus, susijusius su nevyriausybinių organizacijų plėtros politikos įgyvendinimu.</text:span></text:p>
      <text:p text:style-name="P211"><text:span text:style-name="T212">IV</text:span><text:span text:style-name="T213">.</text:span><text:span text:style-name="T214"><text:s/>NEVYRIAUSYBINIŲ ORGANIZACIJŲ<text:s/></text:span><text:span text:style-name="T215">TARYBOS<text:s/></text:span></text:p>
      <text:p text:style-name="P216"><text:span text:style-name="T217">DARBO ORGANIZAVIMAS</text:span></text:p>
      <text:p text:style-name="P218"/>
      <text:p text:style-name="P219"><text:span text:style-name="T220">16</text:span><text:span text:style-name="T221">.<text:s/></text:span><text:span text:style-name="T222">NVO tarybai</text:span><text:span text:style-name="T223"><text:s/>vadovauja pirmininkas, jam nesant –<text:s/></text:span><text:span text:style-name="T224">NVO tarybos</text:span><text:span text:style-name="T225"><text:s/>pirmininko pavaduotojas (toliau - pavaduotojas).</text:span></text:p>
      <text:p text:style-name="P226"><text:span text:style-name="T227">17</text:span><text:span text:style-name="T228">. Savivaldybės nevyriausybinių organizacijų tarybos pirmininką ir pirmininko pavaduotoją vienų metų kadencijai iš savivaldybės nevyriausybinių organizac</text:span><text:span text:style-name="T229">ijų tarybos narių visų jos narių balsų dauguma slaptu balsavimu renka savivaldybės nevyriausybinių organizacijų taryba.<text:s/></text:span></text:p>
      <text:p text:style-name="P230"><text:span text:style-name="T231">18</text:span><text:span text:style-name="T232">. Pir</text:span><text:span text:style-name="T233">min</text:span><text:span text:style-name="T234">inkas renkamas iš visų narių žodžiu sutikusių būti renkamais. Balsams pasiskirsčius po lygiai, vykdomas pakartotinis bals</text:span><text:span text:style-name="T235">avimas, kol kandidatai skelbiami išrinktais.</text:span></text:p>
      <text:p text:style-name="P236"><text:span text:style-name="T237">19</text:span><text:span text:style-name="T238">.<text:s/></text:span><text:span text:style-name="T239">NVO</text:span><text:span text:style-name="T240"><text:s/>tarybos nariui išėjus iš darbo savo atstovaujamoje įstaigoje arba organizacijoje arba dėl kitokių priežasčių pasitraukus iš<text:s/></text:span><text:span text:style-name="T241">NVO</text:span><text:span text:style-name="T242"><text:s/>tarybos, jį delegavusi institucija ar organizacija ne vėliau kaip per 2</text:span><text:span text:style-name="T243"><text:s/>savaites pateikia naują kandidatūrą.</text:span></text:p>
      <text:p text:style-name="P244">Punkto numeracijos pakeitimas:</text:p>
      <text:p text:style-name="P245"><text:span text:style-name="T246">Nr.<text:s/></text:span><text:a xlink:href="https://www.e-tar.lt/portal/legalAct.html?documentId=a52309f0274f11edb4cae1b158f98ea5" office:target-frame-name="_top" xlink:show="replace"><text:span text:style-name="T247">T-805</text:span></text:a><text:span text:style-name="T248">, 2022-08-25, paskelbta TAR 2022-08-29, i. k. 2022-17668</text:span></text:p>
      <text:p text:style-name="Normal"/>
      <text:p text:style-name="P249"><text:span text:style-name="T250">20</text:span><text:span text:style-name="T251">.<text:s/></text:span><text:span text:style-name="T252">NVO</text:span><text:span text:style-name="T253"><text:s/>tarybos pi</text:span><text:span text:style-name="T254">rmininkas:</text:span></text:p>
      <text:p text:style-name="P255">Punkto numeracijos pakeitimas:</text:p>
      <text:p text:style-name="P256"><text:span text:style-name="T257">Nr.<text:s/></text:span><text:a xlink:href="https://www.e-tar.lt/portal/legalAct.html?documentId=a52309f0274f11edb4cae1b158f98ea5" office:target-frame-name="_top" xlink:show="replace"><text:span text:style-name="T258">T-805</text:span></text:a><text:span text:style-name="T259">, 2022-08-25, paskelbta TAR 2022-08-29, i. k. 2022-17668</text:span></text:p>
      <text:p text:style-name="Normal"/>
      <text:p text:style-name="P260"><text:span text:style-name="T261">20.1</text:span><text:span text:style-name="T262">. planuoja ir organizuoja<text:s/></text:span><text:span text:style-name="T263">NVO</text:span><text:span text:style-name="T264"><text:s/>tarybos darbą;</text:span></text:p>
      <text:p text:style-name="P265"><text:span text:style-name="T266">20.2</text:span><text:span text:style-name="T267">. šaukia</text:span><text:span text:style-name="T268"><text:s/>NVO</text:span><text:span text:style-name="T269"><text:s/>tarybos posėdžius ir jiems pirmininkauja, sudaro<text:s/></text:span><text:span text:style-name="T270">NVO</text:span><text:span text:style-name="T271"><text:s/>tarybos posėdžių darbotvarkę;</text:span></text:p>
      <text:p text:style-name="P272"><text:span text:style-name="T273">20.3</text:span><text:span text:style-name="T274">. pasirašo<text:s/></text:span><text:span text:style-name="T275">NVO</text:span><text:span text:style-name="T276"><text:s/>tarybos posėdžių protokolus ir kitus su<text:s/></text:span><text:span text:style-name="T277">NVO</text:span><text:span text:style-name="T278"><text:s/>tarybos veikla susijusius dokumentus;</text:span></text:p>
      <text:p text:style-name="P279"><text:span text:style-name="T280">20.4</text:span><text:span text:style-name="T281">. atstovauja<text:s/></text:span><text:span text:style-name="T282">NVO</text:span><text:span text:style-name="T283"><text:s/>taryba</text:span><text:span text:style-name="T284">i  Savivaldybės institucijose, įstaigose ir organizacijose ar įgalioja jai atstovauti kitus<text:s/></text:span><text:span text:style-name="T285">NVO</text:span><text:span text:style-name="T286"><text:s/>tarybos narius.</text:span></text:p>
      <text:p text:style-name="P287"><text:span text:style-name="T288">21</text:span><text:span text:style-name="T289">.<text:s/></text:span><text:span text:style-name="T290">NVO</text:span><text:span text:style-name="T291"><text:s/>tarybos sekretoriaus funkcijas atlieka Savivaldybės administracijos tarnautojas, o NVO tarybos darbą aptarnauja Savivaldybės admin</text:span><text:span text:style-name="T292">istracija.</text:span></text:p>
      <text:p text:style-name="P293">Punkto numeracijos pakeitimas:</text:p>
      <text:p text:style-name="P294"><text:span text:style-name="T295">Nr.<text:s/></text:span><text:a xlink:href="https://www.e-tar.lt/portal/legalAct.html?documentId=a52309f0274f11edb4cae1b158f98ea5" office:target-frame-name="_top" xlink:show="replace"><text:span text:style-name="T296">T-805</text:span></text:a><text:span text:style-name="T297">, 2022-08-25, paskelbta TAR 2022-08-29, i. k. 2022-17668</text:span></text:p>
      <text:p text:style-name="Normal"/>
      <text:p text:style-name="P298"><text:span text:style-name="T299">22</text:span><text:span text:style-name="T300">.<text:s/></text:span><text:span text:style-name="T301">NVO</text:span><text:span text:style-name="T302"><text:s/>tarybos sekretorius:</text:span></text:p>
      <text:p text:style-name="P303">Punkto numeracijos pakeitimas:</text:p>
      <text:p text:style-name="P304"><text:span text:style-name="T305">Nr.<text:s/></text:span><text:a xlink:href="https://www.e-tar.lt/portal/legalAct.html?documentId=a52309f0274f11edb4cae1b158f98ea5" office:target-frame-name="_top" xlink:show="replace"><text:span text:style-name="T306">T-805</text:span></text:a><text:span text:style-name="T307">, 2022-08-25, paskelbta TAR 2022-08-29, i. k. 2022-17668</text:span></text:p>
      <text:p text:style-name="Normal"/>
      <text:p text:style-name="P308"><text:span text:style-name="T309">22.1</text:span><text:span text:style-name="T310">. ne vėliau kaip prieš 3 darbo dienas praneša<text:s/></text:span><text:span text:style-name="T311">NVO</text:span><text:span text:style-name="T312"><text:s/>tarybos nariams ir kitiems į posėdį kviečiamiems asmenims apie<text:s/></text:span><text:span text:style-name="T313">NVO</text:span><text:span text:style-name="T314"><text:s/>tarybos posėdžio laiką, vietą, pateikia jiems su<text:s/></text:span><text:span text:style-name="T315">NVO</text:span><text:span text:style-name="T316"><text:s/>tarybos pirmininku suderintą posėdžio medžiagą ir darbotvarkę;</text:span></text:p>
      <text:p text:style-name="P317"><text:span text:style-name="T318">22.2</text:span><text:span text:style-name="T319">. rašo<text:s/></text:span><text:span text:style-name="T320">NVO</text:span><text:span text:style-name="T321"><text:s/>tarybos posėdžių protokolus;</text:span></text:p>
      <text:p text:style-name="P322"><text:span text:style-name="T323">22.3</text:span><text:span text:style-name="T324">. tvarko su<text:s/></text:span><text:span text:style-name="T325">NVO</text:span><text:span text:style-name="T326"><text:s/></text:span><text:span text:style-name="T327">tarybos darbu susijusius dokumentus, kaupia ir sistemina surinktą medžiagą,</text:span><text:span text:style-name="T328"><text:s/></text:span><text:span text:style-name="T329">vykdo kitus<text:s/></text:span><text:span text:style-name="T330">NVO</text:span><text:span text:style-name="T331"><text:s/>tarybos sprendimus ir (ar) pirmininko nurodymus.</text:span></text:p>
      <text:p text:style-name="P332"><text:span text:style-name="T333">23</text:span><text:span text:style-name="T334">.<text:s/></text:span><text:span text:style-name="T335">NVO</text:span><text:span text:style-name="T336"><text:s/>tarybos veiklos forma yra posėdžiai.</text:span></text:p>
      <text:p text:style-name="P337">Punkto numeracijos pakeitimas:</text:p>
      <text:p text:style-name="P338"><text:span text:style-name="T339">Nr.<text:s/></text:span><text:a xlink:href="https://www.e-tar.lt/portal/legalAct.html?documentId=a52309f0274f11edb4cae1b158f98ea5" office:target-frame-name="_top" xlink:show="replace"><text:span text:style-name="T340">T-805</text:span></text:a><text:span text:style-name="T341">, 2022-08-25, paskelbta TAR 2022-08-29, i. k. 2022-17668</text:span></text:p>
      <text:p text:style-name="Normal"/>
      <text:p text:style-name="P342"><text:span text:style-name="T343">24</text:span><text:span text:style-name="T344">.<text:s/></text:span><text:span text:style-name="T345">NVO</text:span><text:span text:style-name="T346"><text:s/>tarybos posėdžiai teisėti, kai juose dalyvauja ne mažiau kaip 1/2 Tarybos narių.</text:span></text:p>
      <text:p text:style-name="P347">Punkto numeracijos pakeitimas:</text:p>
      <text:p text:style-name="P348"><text:span text:style-name="T349">Nr.<text:s/></text:span><text:a xlink:href="https://www.e-tar.lt/portal/legalAct.html?documentId=a52309f0274f11edb4cae1b158f98ea5" office:target-frame-name="_top" xlink:show="replace"><text:span text:style-name="T350">T-805</text:span></text:a><text:span text:style-name="T351">, 2022-08-25, paskelbta TAR 2022-08-29, i. k. 2022-17668</text:span></text:p>
      <text:p text:style-name="Normal"/>
      <text:p text:style-name="P352"><text:span text:style-name="T353">25</text:span><text:span text:style-name="T354">.<text:s/></text:span><text:span text:style-name="T355">NVO</text:span><text:span text:style-name="T356"><text:s/>tarybos posėdžiai atviri. Posėdyje savo nuomonę turi</text:span><text:span text:style-name="T357"><text:s/>teisę pareikšti<text:s/></text:span><text:span text:style-name="T358">NVO</text:span><text:span text:style-name="T359"><text:s/>tarybos nariai ir kiti posėdžio dalyviai. Pirmenybė savo nuomonę išsakyti teikiama<text:s/></text:span><text:span text:style-name="T360">NVO</text:span><text:span text:style-name="T361"><text:s/>tarybos nariams.</text:span></text:p>
      <text:p text:style-name="P362">Punkto numeracijos pakeitimas:</text:p>
      <text:p text:style-name="P363"><text:span text:style-name="T364">Nr.<text:s/></text:span><text:a xlink:href="https://www.e-tar.lt/portal/legalAct.html?documentId=a52309f0274f11edb4cae1b158f98ea5" office:target-frame-name="_top" xlink:show="replace"><text:span text:style-name="T365">T-805</text:span></text:a><text:span text:style-name="T366">, 2022-08-25, paskelbta TAR 2022-08-29, i. k. 2022-17668</text:span></text:p>
      <text:p text:style-name="Normal"/>
      <text:p text:style-name="P367"><text:span text:style-name="T368">26</text:span><text:span text:style-name="T369">.<text:s/></text:span><text:span text:style-name="T370">NVO</text:span><text:span text:style-name="T371"><text:s/>taryba priima sprendimus atviru balsavimu bendru sutarimu. Kai bendro sutarimo nėra,<text:s/></text:span><text:span text:style-name="T372">sprendimai priimami posėdyje dalyvaujančių<text:s/></text:span><text:span text:style-name="T373">NVO</text:span><text:span text:style-name="T374"><text:s/>tarybos narių balsų dauguma. Balsams pasiskirsčius po lygiai, lemia posėdžio pirmininko balsas. Jeigu<text:s/></text:span><text:span text:style-name="T375">NVO</text:span><text:span text:style-name="T376"><text:s/>tarybos narys nesutinka su sprendimu ir balsuoja prieš, jo atskira nuomonė jo prašymu įrašoma protokole</text:span><text:span text:style-name="T377">.</text:span></text:p>
      <text:p text:style-name="P378">Punkto numeracijos pakeitimas:</text:p>
      <text:p text:style-name="P379"><text:span text:style-name="T380">Nr.<text:s/></text:span><text:a xlink:href="https://www.e-tar.lt/portal/legalAct.html?documentId=a52309f0274f11edb4cae1b158f98ea5" office:target-frame-name="_top" xlink:show="replace"><text:span text:style-name="T381">T-805</text:span></text:a><text:span text:style-name="T382">, 2022-08-25, paskelbta TAR 2022-08-29, i. k. 2022-17668</text:span></text:p>
      <text:p text:style-name="Normal"/>
      <text:p text:style-name="P383"><text:span text:style-name="T384">27</text:span><text:span text:style-name="T385">. NVO taryba renkasi ne rečiau kaip vieną kartą per<text:s/></text:span><text:span text:style-name="T386">ketvirtį, esant būtinybei – dažniau.</text:span></text:p>
      <text:soft-page-break/>
      <text:p text:style-name="P387">Punkto numeracijos pakeitimas:</text:p>
      <text:p text:style-name="P388"><text:span text:style-name="T389">Nr.<text:s/></text:span><text:a xlink:href="https://www.e-tar.lt/portal/legalAct.html?documentId=a52309f0274f11edb4cae1b158f98ea5" office:target-frame-name="_top" xlink:show="replace"><text:span text:style-name="T390">T-805</text:span></text:a><text:span text:style-name="T391">, 2022-08-25, paskelbta TAR 2022-08-29, i. k. 2022-17668</text:span></text:p>
      <text:p text:style-name="Normal"/>
      <text:p text:style-name="P392"><text:span text:style-name="T393">28</text:span><text:span text:style-name="T394">.<text:s/></text:span><text:span text:style-name="T395">NVO tarybos spr</text:span><text:span text:style-name="T396">endimai yra rekomendacinio pobūdžio.</text:span><text:span text:style-name="T397"><text:s/></text:span></text:p>
      <text:p text:style-name="P398">Punkto numeracijos pakeitimas:</text:p>
      <text:p text:style-name="P399"><text:span text:style-name="T400">Nr.<text:s/></text:span><text:a xlink:href="https://www.e-tar.lt/portal/legalAct.html?documentId=a52309f0274f11edb4cae1b158f98ea5" office:target-frame-name="_top" xlink:show="replace"><text:span text:style-name="T401">T-805</text:span></text:a><text:span text:style-name="T402">, 2022-08-25, paskelbta TAR 2022-08-29, i. k. 2022-17668</text:span></text:p>
      <text:p text:style-name="Normal"/>
      <text:p text:style-name="P403"><text:span text:style-name="T404">V</text:span><text:span text:style-name="T405">.<text:s/></text:span><text:span text:style-name="T406">BAIGIAMOSIOS<text:s/></text:span><text:span text:style-name="T407">NUOSTATOS</text:span></text:p>
      <text:p text:style-name="P408"/>
      <text:p text:style-name="P409"><text:span text:style-name="T410">29</text:span><text:span text:style-name="T411">.</text:span><text:span text:style-name="T412"><text:s/>NVO tarybos posėdžių protokolai saugomi Lietuvos Respublikos dokumentų ir archyvų įstatymo ir kitų teisės aktų nustatyta tvarka ir terminais.</text:span></text:p>
      <text:p text:style-name="P413">Punkto numeracijos pakeitimas:</text:p>
      <text:p text:style-name="P414"><text:span text:style-name="T415">Nr.<text:s/></text:span><text:a xlink:href="https://www.e-tar.lt/portal/legalAct.html?documentId=a52309f0274f11edb4cae1b158f98ea5" office:target-frame-name="_top" xlink:show="replace"><text:span text:style-name="T416">T-805</text:span></text:a><text:span text:style-name="T417">, 2022-08-25, paskelbta TAR 2022-08-29, i. k. 2022-17668</text:span></text:p>
      <text:p text:style-name="Normal"/>
      <text:p text:style-name="P418"/>
      <text:p text:style-name="P419"><text:span text:style-name="T420">––––––––––––––––––––––––––––––––––––––––</text:span></text:p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Radviliškio rajono savivaldybės</text:span><text:span text:style-name="T430"><text:s/>taryba, Sprendimas</text:span></text:p>
      <text:p text:style-name="P431"><text:span text:style-name="T432">Nr.<text:s/></text:span><text:a xlink:href="https://www.e-tar.lt/portal/legalAct.html?documentId=a52309f0274f11edb4cae1b158f98ea5" office:target-frame-name="_top" xlink:show="replace"><text:span text:style-name="T433">T-805</text:span></text:a><text:span text:style-name="T434">, 2022-08-25, paskelbta TAR 2022-08-29, i. k. 2022-17668</text:span></text:p>
      <text:p text:style-name="P435"><text:span text:style-name="T436">Dėl 2020 m. birželio 17 d. Radviliškio rajono savivaldybės tarybos<text:s/></text:span><text:span text:style-name="T437">sprendimu Nr. T-295 „Dėl Radviliškio rajono savivaldybės tarybos 2014 m. spalio 9 d. sprendimo Nr. T-838 „Dėl Radviliškio rajono savivaldybės nevyriausybinių organizacijų tarybos sudarymo ir jos nuostatų patvirtinimo“ pakeitimo“ patvirtintų nevyriausybinių</text:span><text:span text:style-name="T438"><text:s/>organizacijų tarybos nuostatų dalinio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mai</meta:initial-creator>
    <dc:creator>adlibuser</dc:creator>
    <meta:creation-date>2022-09-01T10:47:00Z</meta:creation-date>
    <dc:date>2022-09-01T10:47:00Z</dc:date>
    <meta:print-date>2020-06-09T07:06:00Z</meta:print-date>
    <meta:template xlink:href="Normal.dotm" xlink:type="simple"/>
    <meta:editing-cycles>2</meta:editing-cycles>
    <meta:editing-duration>PT0S</meta:editing-duration>
    <meta:document-statistic meta:page-count="10" meta:paragraph-count="139" meta:word-count="1602" meta:character-count="12522" meta:row-count="381" meta:non-whitespace-character-count="11059"/>
  </office:meta>
</office:document-meta>
</file>