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fo:font-size="14pt" style:font-size-asian="14pt" style:font-size-complex="14pt"/>
    </style:style>
    <style:style style:name="P17" style:parent-style-name="Normal" style:family="paragraph">
      <style:text-properties fo:color="#000000" fo:font-size="13.5pt" style:font-size-asian="13.5pt" style:font-size-complex="13.5pt"/>
    </style:style>
    <style:style style:name="P18" style:parent-style-name="Normal" style:family="paragraph">
      <style:paragraph-properties fo:text-align="center" style:vertical-align="baseline"/>
      <style:text-properties fo:font-weight="bold" style:font-weight-asian="bold" style:font-weight-complex="bold" fo:color="#000000" style:font-size-complex="12pt"/>
    </style:style>
    <style:style style:name="P19" style:parent-style-name="Normal" style:family="paragraph">
      <style:paragraph-properties fo:text-align="center" style:vertical-align="baseline"/>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style:vertical-align="baseline"/>
      <style:text-properties fo:color="#000000" fo:font-size="13.5pt" style:font-size-asian="13.5pt" style:font-size-complex="13.5pt"/>
    </style:style>
    <style:style style:name="P23" style:parent-style-name="Normal" style:family="paragraph">
      <style:paragraph-properties fo:text-align="center" style:vertical-align="baseline"/>
    </style:style>
    <style:style style:name="P24" style:parent-style-name="Normal" style:family="paragraph">
      <style:paragraph-properties fo:text-align="center" style:vertical-align="baseline"/>
    </style:style>
    <style:style style:name="P25" style:parent-style-name="Normal" style:family="paragraph">
      <style:paragraph-properties style:vertical-align="baseline"/>
      <style:text-properties fo:color="#000000" fo:font-size="13.5pt" style:font-size-asian="13.5pt" style:font-size-complex="13.5pt"/>
    </style:style>
    <style:style style:name="P26" style:parent-style-name="Normal" style:family="paragraph">
      <style:paragraph-properties style:vertical-align="baseline"/>
    </style:style>
    <style:style style:name="P27" style:parent-style-name="Normal" style:family="paragraph">
      <style:paragraph-properties fo:text-align="justify" style:vertical-align="baseline" fo:text-indent="0.625in"/>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baseline" fo:text-indent="0.62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style:punctuation-wrap="simple" style:vertical-align="baseline">
        <style:tab-stops>
          <style:tab-stop style:type="left" style:position="4.0125in"/>
        </style:tab-stops>
      </style:paragraph-properties>
    </style:style>
    <style:style style:name="P33" style:parent-style-name="Normal" style:family="paragraph">
      <style:paragraph-properties style:punctuation-wrap="simple" style:vertical-align="baseline">
        <style:tab-stops>
          <style:tab-stop style:type="left" style:position="4.0125in"/>
        </style:tab-stops>
      </style:paragraph-properties>
    </style:style>
    <style:style style:name="P34" style:parent-style-name="Normal" style:family="paragraph">
      <style:paragraph-properties style:punctuation-wrap="simple" style:vertical-align="baseline">
        <style:tab-stops>
          <style:tab-stop style:type="left" style:position="4.0125in"/>
        </style:tab-stops>
      </style:paragraph-properties>
    </style:style>
    <style:style style:name="P35" style:parent-style-name="Normal" style:family="paragraph">
      <style:paragraph-properties style:punctuation-wrap="simple" style:vertical-align="baseline">
        <style:tab-stops>
          <style:tab-stop style:type="left" style:position="4.0125in"/>
        </style:tab-stops>
      </style:paragraph-properties>
    </style:style>
    <style:style style:name="P36" style:parent-style-name="Normal" style:family="paragraph">
      <style:paragraph-properties>
        <style:tab-stops>
          <style:tab-stop style:type="left" style:position="1.0118in"/>
        </style:tab-stops>
      </style:paragraph-properties>
    </style:style>
    <style:style style:name="P37" style:parent-style-name="Normal" style:family="paragraph">
      <style:paragraph-properties fo:margin-left="3.052in">
        <style:tab-stops>
          <style:tab-stop style:type="left" style:position="-2.0402in"/>
        </style:tab-stops>
      </style:paragraph-properties>
    </style:style>
    <style:style style:name="P38" style:parent-style-name="Normal" style:master-page-name="MPF1" style:family="paragraph">
      <style:paragraph-properties fo:break-before="page" fo:text-align="justify" fo:margin-left="3.6423in" style:page-number="1">
        <style:tab-stops>
          <style:tab-stop style:type="left" style:position="-0.4923in"/>
        </style:tab-stops>
      </style:paragraph-properties>
      <style:text-properties style:font-size-complex="12pt"/>
    </style:style>
    <style:style style:name="P41" style:parent-style-name="Normal" style:family="paragraph">
      <style:paragraph-properties fo:text-align="justify" fo:margin-left="3.6423in">
        <style:tab-stops>
          <style:tab-stop style:type="left" style:position="-0.4923in"/>
        </style:tab-stops>
      </style:paragraph-properties>
      <style:text-properties style:font-size-complex="12pt"/>
    </style:style>
    <style:style style:name="P42" style:parent-style-name="Normal" style:family="paragraph">
      <style:paragraph-properties fo:text-align="justify" fo:margin-left="3.6423in">
        <style:tab-stops>
          <style:tab-stop style:type="left" style:position="-0.4923in"/>
        </style:tab-stops>
      </style:paragraph-properties>
      <style:text-properties style:font-size-complex="12pt"/>
    </style:style>
    <style:style style:name="P43" style:parent-style-name="Normal" style:family="paragraph">
      <style:paragraph-properties fo:text-align="justify" fo:margin-left="3.6423in">
        <style:tab-stops>
          <style:tab-stop style:type="left" style:position="-0.4923in"/>
        </style:tab-stops>
      </style:paragraph-properties>
      <style:text-properties style:font-size-complex="12pt"/>
    </style:style>
    <style:style style:name="P44" style:parent-style-name="Normal" style:family="paragraph">
      <style:paragraph-properties fo:text-align="justify" fo:margin-left="3.6423in">
        <style:tab-stops>
          <style:tab-stop style:type="left" style:position="-0.4923in"/>
        </style:tab-stops>
      </style:paragraph-properties>
      <style:text-properties style:font-size-complex="12pt"/>
    </style:style>
    <style:style style:name="P45" style:parent-style-name="Normal" style:family="paragraph">
      <style:paragraph-properties fo:text-align="justify" fo:margin-left="3.6423in">
        <style:tab-stops>
          <style:tab-stop style:type="left" style:position="-0.4923in"/>
        </style:tab-stops>
      </style:paragraph-properties>
      <style:text-properties style:font-size-complex="12pt"/>
    </style:style>
    <style:style style:name="P46" style:parent-style-name="Normal" style:family="paragraph">
      <style:paragraph-properties fo:text-align="justify" fo:margin-left="3.6423in">
        <style:tab-stops>
          <style:tab-stop style:type="left" style:position="-0.4923in"/>
        </style:tab-stops>
      </style:paragraph-properties>
      <style:text-properties style:font-size-complex="12pt"/>
    </style:style>
    <style:style style:name="P47" style:parent-style-name="Normal" style:family="paragraph">
      <style:paragraph-properties fo:text-align="end"/>
      <style:text-properties fo:font-weight="bold" style:font-weight-asian="bold" style:font-size-complex="12pt"/>
    </style:style>
    <style:style style:name="P48" style:parent-style-name="Normal" style:family="paragraph">
      <style:paragraph-properties fo:text-align="center"/>
      <style:text-properties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keep-with-next="always" fo:keep-together="always" fo:text-align="center"/>
      <style:text-properties fo:font-weight="bold" style:font-weight-asian="bold" style:font-size-complex="12pt"/>
    </style:style>
    <style:style style:name="P52" style:parent-style-name="Normal" style:family="paragraph">
      <style:paragraph-properties fo:keep-with-next="always" fo:keep-together="always" fo:text-align="center"/>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keep-with-next="always" fo:keep-together="always" fo:text-align="center"/>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keep-with-next="always" fo:keep-together="always"/>
      <style:text-properties fo:font-weight="bold" style:font-weight-asian="bold" style:font-size-complex="12pt"/>
    </style:style>
    <style:style style:name="P58" style:parent-style-name="Normal" style:family="paragraph">
      <style:paragraph-properties fo:text-align="justify" fo:text-indent="0.787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keep-with-next="always" fo:keep-together="always" fo:text-align="justify" fo:text-indent="0.787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7875in">
        <style:tab-stops>
          <style:tab-stop style:type="left" style:position="0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7875in">
        <style:tab-stops>
          <style:tab-stop style:type="left" style:position="0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7875in">
        <style:tab-stops>
          <style:tab-stop style:type="left" style:position="0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fo:background-color="#FFFFFF"/>
    </style:style>
    <style:style style:name="P80" style:parent-style-name="Normal" style:family="paragraph">
      <style:paragraph-properties fo:text-align="justify" fo:text-indent="0.7875in">
        <style:tab-stops>
          <style:tab-stop style:type="left" style:position="0in"/>
        </style:tab-stops>
      </style:paragraph-properties>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fo:background-color="#FFFFFF"/>
    </style:style>
    <style:style style:name="P84" style:parent-style-name="Normal" style:family="paragraph">
      <style:paragraph-properties fo:text-align="justify" fo:text-indent="0.7875in">
        <style:tab-stops>
          <style:tab-stop style:type="left" style:position="0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center" fo:text-indent="0.7875in"/>
      <style:text-properties style:font-size-complex="12pt"/>
    </style:style>
    <style:style style:name="P95" style:parent-style-name="Normal" style:family="paragraph">
      <style:paragraph-properties fo:text-align="justify" fo:text-indent="0.787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787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787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787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787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787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787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center" fo:text-indent="0.7875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font-size-complex="12pt"/>
    </style:style>
    <style:style style:name="P140" style:parent-style-name="Normal" style:family="paragraph">
      <style:text-properties fo:font-weight="bold" style:font-weight-asian="bold" style:font-size-complex="12pt"/>
    </style:style>
    <style:style style:name="P141" style:parent-style-name="Normal" style:family="paragraph">
      <style:paragraph-properties fo:text-align="justify" fo:text-indent="0.787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787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787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787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787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787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fo:background-color="#FFFFFF"/>
    </style:style>
    <style:style style:name="T168" style:parent-style-name="DefaultParagraphFont" style:family="text">
      <style:text-properties style:font-size-complex="12pt"/>
    </style:style>
    <style:style style:name="T169" style:parent-style-name="DefaultParagraphFont" style:family="text">
      <style:text-properties style:font-size-complex="12pt" fo:background-color="#FFFFFF"/>
    </style:style>
    <style:style style:name="T170" style:parent-style-name="DefaultParagraphFont" style:family="text">
      <style:text-properties style:font-size-complex="12pt" fo:background-color="#FFFFFF"/>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787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787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787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787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787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fo:background-color="#FFFFFF"/>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fo:background-color="#FFFFFF"/>
    </style:style>
    <style:style style:name="T194" style:parent-style-name="DefaultParagraphFont" style:family="text">
      <style:text-properties fo:color="#000000" style:font-size-complex="12pt" fo:background-color="#FFFFFF"/>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fo:background-color="#FFFFFF"/>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fo:background-color="#FFFFFF"/>
    </style:style>
    <style:style style:name="P199" style:parent-style-name="Normal" style:family="paragraph">
      <style:paragraph-properties fo:text-align="justify" fo:text-indent="0.787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787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center" fo:text-indent="0.7875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P216" style:parent-style-name="Normal" style:family="paragraph">
      <style:paragraph-properties fo:text-align="center">
        <style:tab-stops>
          <style:tab-stop style:type="left" style:position="0in"/>
        </style:tab-stops>
      </style:paragraph-properties>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P219" style:parent-style-name="Normal" style:family="paragraph">
      <style:paragraph-properties fo:text-align="center" fo:text-indent="0.7875in">
        <style:tab-stops>
          <style:tab-stop style:type="left" style:position="0in"/>
        </style:tab-stops>
      </style:paragraph-properties>
      <style:text-properties fo:font-weight="bold" style:font-weight-asian="bold" style:font-size-complex="12pt"/>
    </style:style>
    <style:style style:name="P220" style:parent-style-name="Normal" style:family="paragraph">
      <style:paragraph-properties fo:text-align="justify" fo:text-indent="0.7875in">
        <style:tab-stops>
          <style:tab-stop style:type="left" style:position="0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margin-right="-0.0548in" fo:text-indent="0.7875in">
        <style:tab-stops>
          <style:tab-stop style:type="left" style:position="0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margin-right="-0.0548in" fo:text-indent="0.7875in">
        <style:tab-stops>
          <style:tab-stop style:type="left" style:position="0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margin-right="-0.0548in" fo:text-indent="0.7875in">
        <style:tab-stops>
          <style:tab-stop style:type="left" style:position="0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margin-right="-0.0548in" fo:text-indent="0.7875in">
        <style:tab-stops>
          <style:tab-stop style:type="left" style:position="0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margin-right="-0.0548in" fo:text-indent="0.7875in">
        <style:tab-stops>
          <style:tab-stop style:type="left" style:position="0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margin-right="-0.0548in" fo:text-indent="0.7875in">
        <style:tab-stops>
          <style:tab-stop style:type="left" style:position="0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margin-right="-0.0548in" fo:text-indent="0.7875in">
        <style:tab-stops>
          <style:tab-stop style:type="left" style:position="0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787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787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1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787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787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7875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fo:font-weight="bold" style:font-weight-asian="bold" style:font-weight-complex="bold" fo:color="#000000" style:font-size-complex="12pt"/>
    </style:style>
    <style:style style:name="P299" style:parent-style-name="Normal" style:family="paragraph">
      <style:paragraph-properties fo:text-align="justify" fo:margin-right="-0.0548in" fo:text-indent="0.7875in">
        <style:tab-stops>
          <style:tab-stop style:type="left" style:position="0in"/>
          <style:tab-stop style:type="left" style:position="0.3937in"/>
          <style:tab-stop style:type="left" style:position="0.7875in"/>
        </style:tab-stops>
      </style:paragraph-properties>
      <style:text-properties style:font-size-complex="12pt"/>
    </style:style>
    <style:style style:name="P300" style:parent-style-name="Normal" style:family="paragraph">
      <style:paragraph-properties fo:text-align="justify" fo:margin-right="-0.0548in" fo:text-indent="0.7875in">
        <style:tab-stops>
          <style:tab-stop style:type="left" style:position="0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margin-right="-0.0548in" fo:text-indent="0.7875in">
        <style:tab-stops>
          <style:tab-stop style:type="left" style:position="0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margin-right="-0.0548in" fo:text-indent="0.7875in">
        <style:tab-stops>
          <style:tab-stop style:type="left" style:position="0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margin-right="-0.0548in" fo:text-indent="0.7875in">
        <style:tab-stops>
          <style:tab-stop style:type="left" style:position="0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787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787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787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787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787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787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7875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fo:font-weight="bold" style:font-weight-asian="bold" style:font-weight-complex="bold" style:font-size-complex="12p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style:font-size-complex="12pt"/>
    </style:style>
    <style:style style:name="P352" style:parent-style-name="Normal" style:family="paragraph">
      <style:paragraph-properties fo:text-align="justify" fo:margin-left="0.75in" fo:text-indent="0.7875in">
        <style:tab-stops/>
      </style:paragraph-properties>
      <style:text-properties fo:font-weight="bold" style:font-weight-asian="bold" style:font-size-complex="12pt"/>
    </style:style>
    <style:style style:name="P353" style:parent-style-name="Normal" style:family="paragraph">
      <style:paragraph-properties fo:text-align="justify" fo:text-indent="0.787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7875in">
        <style:tab-stops>
          <style:tab-stop style:type="left" style:position="0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7875in">
        <style:tab-stops>
          <style:tab-stop style:type="left" style:position="0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7875in">
        <style:tab-stops>
          <style:tab-stop style:type="left" style:position="0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7875in">
        <style:tab-stops>
          <style:tab-stop style:type="left" style:position="0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7875in">
        <style:tab-stops>
          <style:tab-stop style:type="left" style:position="0in"/>
        </style:tab-stops>
      </style:paragraph-properties>
    </style:style>
    <style:style style:name="P375" style:parent-style-name="Normal" style:family="paragraph">
      <style:paragraph-properties fo:text-align="center">
        <style:tab-stops>
          <style:tab-stop style:type="left" style:position="0in"/>
        </style:tab-stops>
      </style:paragraph-properties>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fo:font-weight="bold" style:font-weight-asian="bold" style:font-weight-complex="bold" style:font-size-complex="12p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style:font-size-complex="12pt"/>
    </style:style>
    <style:style style:name="P380" style:parent-style-name="Normal" style:family="paragraph">
      <style:paragraph-properties fo:text-indent="0.7875in"/>
      <style:text-properties fo:font-size="3pt" style:font-size-asian="3pt" style:font-size-complex="3pt"/>
    </style:style>
    <style:style style:name="P381" style:parent-style-name="Normal" style:family="paragraph">
      <style:paragraph-properties fo:text-indent="0.7875in"/>
      <style:text-properties fo:font-size="3pt" style:font-size-asian="3pt" style:font-size-complex="3pt"/>
    </style:style>
    <style:style style:name="P382" style:parent-style-name="Normal" style:family="paragraph">
      <style:paragraph-properties fo:text-align="justify" fo:text-indent="0.787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787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7875in">
        <style:tab-stops>
          <style:tab-stop style:type="left" style:position="0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7875in">
        <style:tab-stops>
          <style:tab-stop style:type="left" style:position="0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7875in">
        <style:tab-stops>
          <style:tab-stop style:type="left" style:position="0.3937in"/>
          <style:tab-stop style:type="left" style:position="0.8861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7875in">
        <style:tab-stops>
          <style:tab-stop style:type="left" style:position="0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7875in">
        <style:tab-stops>
          <style:tab-stop style:type="left" style:position="0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7875in">
        <style:tab-stops>
          <style:tab-stop style:type="left" style:position="0in"/>
        </style:tab-stops>
      </style:paragraph-propertie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7875in">
        <style:tab-stops>
          <style:tab-stop style:type="left" style:position="0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7875in">
        <style:tab-stops>
          <style:tab-stop style:type="left" style:position="0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7875in">
        <style:tab-stops>
          <style:tab-stop style:type="left" style:position="0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center" fo:text-indent="0.7875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fo:font-weight="bold" style:font-weight-asian="bold" style:font-weight-complex="bold" style:font-size-complex="12p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style:font-size-complex="12pt"/>
    </style:style>
    <style:style style:name="P452" style:parent-style-name="Normal" style:family="paragraph">
      <style:paragraph-properties fo:text-align="center" fo:text-indent="0.7875in"/>
      <style:text-properties fo:font-weight="bold" style:font-weight-asian="bold" style:font-size-complex="12pt"/>
    </style:style>
    <style:style style:name="P453" style:parent-style-name="Normal" style:family="paragraph">
      <style:paragraph-properties fo:text-align="justify" fo:text-indent="0.7875in">
        <style:tab-stops>
          <style:tab-stop style:type="left" style:position="0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787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center"/>
    </style:style>
    <style:style style:name="T462" style:parent-style-name="DefaultParagraphFont" style:family="text">
      <style:text-properties style:font-size-complex="12pt"/>
    </style:style>
    <style:style style:name="P463" style:parent-style-name="Normal" style:family="paragraph">
      <style:paragraph-properties fo:text-align="justify"/>
      <style:text-properties fo:font-weight="bold" style:font-weight-asian="bold" fo:font-size="10pt" style:font-size-asian="10pt"/>
    </style:style>
    <style:style style:name="P464" style:parent-style-name="Normal" style:family="paragraph">
      <style:paragraph-properties fo:text-align="justify"/>
      <style:text-properties fo:font-weight="bold" style:font-weight-asian="bold"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weight="bold" style:font-weight-asian="bold"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1-01 iki 2023-04-28</text:span></text:p>
      <text:p text:style-name="P4"/>
      <text:p text:style-name="P5"><text:span text:style-name="T6">Įsakymas paskelbtas: TAR 2017-08-25, i. k. 2017-13676</text:span></text:p>
      <text:p text:style-name="P7"/>
      <text:p text:style-name="P8">Nauja redakcija nuo 2021-01-01:</text:p>
      <text:p text:style-name="Normal"><text:span text:style-name="T9">Nr.<text:s/></text:span><text:a xlink:href="https://www.e-tar.lt/portal/legalAct.html?documentId=5a5fb4704a7611eb8d9fe110e148c770" office:target-frame-name="_top" xlink:show="replace"><text:span text:style-name="T10">V-2009</text:span></text:a><text:span text:style-name="T11">, 2020-12-30, paskelbta TAR 2020-12-30, i. k. 2020-29069</text:span></text:p>
      <text:p text:style-name="P12"/>
      <text:p text:style-name="P13"><text:span text:style-name="T14"><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15"><text:span text:style-name="T16">LIETUVOS RESPUBLIKOS ŠVIETIMO, MOKSLO IR SPORTO MINISTRAS</text:span></text:p>
      <text:p text:style-name="P17"/>
      <text:p text:style-name="P18">ĮSAKYMAS</text:p>
      <text:p text:style-name="P19"><text:span text:style-name="T20">DĖL VAIKO VIDUTINĖS PRIEŽI</text:span><text:span text:style-name="T21">ŪROS PRIEMONĖS ĮGYVENDINIMO TVARKOS APRAŠO PATVIRTINIMO</text:span></text:p>
      <text:p text:style-name="P22"/>
      <text:p text:style-name="P23">2017 m. rugpjūčio 25d. Nr. V-644</text:p>
      <text:p text:style-name="P24">Vilnius</text:p>
      <text:p text:style-name="P25"/>
      <text:p text:style-name="P26"/>
      <text:p text:style-name="P27"><text:span text:style-name="T28">Vadovaudamasi Lietuvos Respublikos vaiko minimalios ir vidutinės priežiūros įstatymo 20 straipsnio 2 dalimi,</text:span></text:p>
      <text:p text:style-name="P29"><text:span text:style-name="T30">t v i r t i n u Vaiko vidutinės priežiūros<text:s/></text:span><text:span text:style-name="T31">priemonės įgyvendinimo tvarkos aprašą (pridedama).</text:span></text:p>
      <text:p text:style-name="P32"/>
      <text:p text:style-name="P33"/>
      <text:p text:style-name="P34"/>
      <text:p text:style-name="P35">Švietimo ir mokslo ministrė<text:tab/><text:tab/><text:tab/>Jurgita Petrauskienė</text:p>
      <text:p text:style-name="P36"/>
      <text:p text:style-name="P37"/>
      <text:p text:style-name="Normal"/>
      <text:soft-page-break/>
      <text:p text:style-name="P38">PATVIRTINTA</text:p>
      <text:p text:style-name="P41">Lietuvos Respublikos švietimo, mokslo ir</text:p>
      <text:p text:style-name="P42">sporto ministro 2017 m. rugpjūčio 25 d.</text:p>
      <text:p text:style-name="P43">įsakymu Nr. V-644</text:p>
      <text:p text:style-name="P44">(Lietuvos Respublikos švietimo, mokslo ir</text:p>
      <text:p text:style-name="P45">sporto ministro 2020 m. gruodžio 30 d.<text:s/></text:p>
      <text:p text:style-name="P46">įsakymo Nr. V-2009 redakcija)</text:p>
      <text:p text:style-name="P47"/>
      <text:p text:style-name="P48"/>
      <text:p text:style-name="P49"><text:span text:style-name="T50">VAIKO VIDUTINĖS PRIEŽIŪROS PRIEMONĖS ĮGYVENDINIMO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Vaiko vidutinės priežiūros priemonės</text:span><text:span text:style-name="T61"><text:s/>įgyvendinimo tvarkos aprašas (toliau – Aprašas) nustato vaikų socializacijos centro (toliau – Centras) paskirtį, grupių sudarymą, individualaus vaiko vidutinės priežiūros arba auklėjamojo poveikio priemonės vykdymo plano sudarymą, resocializacijos ir pasi</text:span><text:span text:style-name="T62">rengimo socialinei integracijai procesų organizavimą ir dalyvių funkcijas, reikalavimus Centro personalui ir aplinkai.</text:span></text:p>
      <text:p text:style-name="P63"><text:span text:style-name="T64">2</text:span><text:span text:style-name="T65">. Aprašas grindžiamas Lietuvos Respublikos vaiko minimalios ir vidutinės priežiūros įstatyme nustatytais principais. Taip pat šiais<text:s/></text:span><text:span text:style-name="T66">principais:<text:s/></text:span></text:p>
      <text:p text:style-name="P67"><text:span text:style-name="T68">2.1</text:span><text:span text:style-name="T69">. personalizuoto ugdymo principu, kai ugdymo procesas atitinka kiekvieno vaiko poreikius, gebėjimus, gabumus, mokymosi būdus ir tempą, vaikai patys kuria savo žinojimą, keldami tikslus, planuodami, nuolat reflektuodami bei įsivertindami;<text:s/></text:span></text:p>
      <text:p text:style-name="P70"><text:span text:style-name="T71">2.2</text:span><text:span text:style-name="T72">. stigmatizavimo vengimo principu, kai atsisakoma<text:s/></text:span><text:span text:style-name="T73">formalių institucinių požymių Centro aplinkoje bei vaiko padaryto teisės pažeidimo vertinimo personalo veikloje.<text:s/></text:span></text:p>
      <text:p text:style-name="P74"><text:span text:style-name="T75">3</text:span><text:span text:style-name="T76">. Vaikams, kuriems skirta auklėjamojo poveikio priemonė<text:s/></text:span><text:span text:style-name="T77">Lietuvos Respublikos</text:span><text:span text:style-name="T78"><text:s/>baudžiamajame kodekse nustatytais atvejais, Aprašo nuostatos<text:s/></text:span><text:span text:style-name="T79">taikomos tiek, kiek jos neprieštarauja Baudžiamajam kodeksui ir Lietuvos Respublikos baudžiamojo proceso kodeksui.<text:s/></text:span></text:p>
      <text:p text:style-name="P80"><text:span text:style-name="T81">4</text:span><text:span text:style-name="T82">. Resocializacija Apraše suprantama kaip vidutinės priežiūros priemonės v</text:span><text:span text:style-name="T83">ykdymo metu taikomų veiksmų ir priemonių visuma, kuria siekiama formuoti ir įtvirtinti visuomenei priimtinas vaiko nuostatas ir elgesį.</text:span></text:p>
      <text:p text:style-name="P84"><text:span text:style-name="T85">5</text:span><text:span text:style-name="T86">. Apraše vartojamos sąvokos suprantamos taip, kaip jos apibrėžtos Lietuvos Respublikos švietimo įstatyme, Vaiko min</text:span><text:span text:style-name="T87">imalios ir vidutinės priežiūros įstatyme (toliau – Įstatymas).</text:span></text:p>
      <text:p text:style-name="P88"/>
      <text:p text:style-name="P89"><text:span text:style-name="T90">II</text:span><text:span text:style-name="T91"><text:s/>SKYRIUS</text:span></text:p>
      <text:p text:style-name="P92"><text:span text:style-name="T93">CENTRO PASKIRTIS, GRUPIŲ SUDARYMAS</text:span></text:p>
      <text:p text:style-name="P94"/>
      <text:p text:style-name="P95"><text:span text:style-name="T96">6</text:span><text:span text:style-name="T97">. Centras yra valstybinė bendrojo ugdymo mokyklų grupei priskiriama specializuota įstaiga, skirta delinkventinio elgesio vaikams, kuri</text:span><text:span text:style-name="T98">ems Įstatymo nustatyta tvarka paskirta vidutinės priežiūros priemonė ar auklėjamojo poveikio priemonė.<text:s/></text:span></text:p>
      <text:p text:style-name="P99"><text:span text:style-name="T100">7</text:span><text:span text:style-name="T101">. Centro paskirtis –<text:s/></text:span><text:span text:style-name="T102">ugdyti, prižiūrėti ir teikti švietimo pagalbą, socialines, sveikatos priežiūros paslaugas, kurios priskiriamos bendrojo ugdymo</text:span><text:span text:style-name="T103"><text:s/>mokyklų grupei, ir kitas paslaugas, numatytas</text:span><text:span text:style-name="T104"><text:s/>pedagoginės psichologinės ar švietimo pagalbos tarnybos rekomendacijoje vaikui,<text:s/></text:span><text:span text:style-name="T105">siekiant formuoti vaiko socialinių emocinių kompetencijų pagrindus, padėsiančius įtvirtinti socialiai priimtiną elgesį, didinti j</text:span><text:span text:style-name="T106">ų psichologinį atsparumą ydingam socialinės aplinkos poveikiui, padėti susigrąžinti mokymosi motyvaciją, bendradarbiauti su savivaldybės administracijos direktoriaus</text:span></text:p>
      <text:p text:style-name="P107"><text:span text:style-name="T108">paskirtos koordinuojančios institucijos atvejo vadybininku, pa</text:span><text:span text:style-name="T109">rengti vaiką ir jo aplinką v</text:span><text:span text:style-name="T110">aikui sugrįžti</text:span><text:span text:style-name="T111"><text:s/>atgal į šeimą ir į mokyklą.</text:span></text:p>
      <text:p text:style-name="P112"><text:span text:style-name="T113">8</text:span><text:span text:style-name="T114">. Centras gali būti specializuojamas arba jame gali būti steigiamos specializuotos vaikų grupės pagal lytį, amžių, individualius vaikų ugdymosi ir švietimo pagalbos poreikius,<text:s/></text:span><text:span text:style-name="T115">psichikos, elgesio sutrikimus</text:span><text:span text:style-name="T116">. V</text:span><text:span text:style-name="T117">aikų skaičių Centre nustato švietimo, mokslo ir sporto ministras.</text:span></text:p>
      <text:p text:style-name="P118"><text:span text:style-name="T119">9</text:span><text:span text:style-name="T120">. Centre sudaromos uždaro ir pusiau atviro tipų grupės.<text:s/></text:span></text:p>
      <text:p text:style-name="P121"><text:span text:style-name="T122">9.1</text:span><text:span text:style-name="T123">. uždaro tipo grupėje esančiam vaikui taikomos sustiprintos rizikingo elgesio prevencijos priemonės, vaiko interesams<text:s/></text:span><text:span text:style-name="T124">neprieštaraujantis maksimalus savarankiško judėjimo apribojimas ir kitos Centro specialistų individualiai vaikui parenkamos priemonės, taip pat priemonės, numatytos Individualiame vaiko vidutinės priežiūros arba auklėjamojo poveikio priemonės vykdymo plane</text:span><text:span text:style-name="T125">;</text:span></text:p>
      <text:p text:style-name="P126"><text:span text:style-name="T127">9.2</text:span><text:span text:style-name="T128">. pusiau atviro tipo grupėje esančiam vaikui taikomos tos pasitikėjimo vaiko sprendimais priemonės, kurios numatytos kartu su vaiku parengtame Individualiame vaiko vidutinės priežiūros arba auklėjamojo poveikio priemonės vykdymo plane.</text:span></text:p>
      <text:p text:style-name="P129"><text:span text:style-name="T130">10</text:span><text:span text:style-name="T131">.<text:s/></text:span><text:span text:style-name="T132">Grupėje gali būti ne daugiau kaip 8 vaikai. Grupės sudaromos, atsižvelgiant į vaikų amžių, brandą, individualius psichosocialinius ypatumus. Grupių skaičių Centre nustato švietimo, mokslo ir sporto ministras. Sprendimą dėl vaiko apgyvendinimo konkrečioje g</text:span><text:span text:style-name="T133">rupėje priima Centro vadovas, atsižvelgęs į švietimo pagalbos specialistų ir auklėtojų pateiktus siūlymus, Individualų vaiko vidutinės priežiūros arba auklėjamojo poveikio priemonės vykdymo planą. Vaikų atostogų metu grupių skaičius gali būti mažinamas.</text:span></text:p>
      <text:p text:style-name="P134"/>
      <text:p text:style-name="P135"><text:span text:style-name="T136">III</text:span><text:span text:style-name="T137"><text:s/>SKYRIUS</text:span></text:p>
      <text:p text:style-name="P138"><text:span text:style-name="T139">INDIVIDUALUS VAIKO VIDUTINĖS PRIEŽIŪROS ARBA AUKLĖJAMOJO POVEIKIO PRIEMONĖS VYKDYMO PLANAS</text:span></text:p>
      <text:p text:style-name="P140"/>
      <text:p text:style-name="P141"><text:span text:style-name="T142">11</text:span><text:span text:style-name="T143">. Vaikui atvykus į Centrą, Centro vadovas paskiria Centro darbuotoją, kuris turi padėti vaikui adaptacijos etapo metu susipažinti su Centru,<text:s/></text:span><text:span text:style-name="T144">susirasti draugų, adaptuotis prie naujų sąlygų, susipažinti su taisyklėmis ir jas paaiškinti, bendrauti su vaiko atstovais pagal įstatymą.</text:span></text:p>
      <text:p text:style-name="P145"><text:span text:style-name="T146">12</text:span><text:span text:style-name="T147">. Paskirtas Centro darbuotojas atlieka vaiko atvejo vadybos funkcijas Centre (toliau – atvejo vadybininkas Cent</text:span><text:span text:style-name="T148">re), bendradarbiauja su vaiko gyvenamosios vietos savivaldybės administracijos direktoriaus paskirtos koordinuojančios institucijos atvejo vadybininku (toliau – atvejo vadybininkas), kuris teiks koordinuotai teikiamą pagalbą vaiko atstovams pagal įstatymą,</text:span><text:span text:style-name="T149"><text:s/>dalyvauja rengiant Individualų vaiko vidutinės priežiūros arba auklėjamojo poveikio priemonės vykdymo planą (toliau – Planas), stebi vaiką veiklose, lydi į taikomas priemones ir veiklas, padeda spręsti vaikui kylančius sunkumus adaptuojantis Centre.<text:s/></text:span></text:p>
      <text:p text:style-name="P150"><text:span text:style-name="T151">13</text:span><text:span text:style-name="T152">. Centras ne vėliau kaip per 14 darbo dienų kviečia Vaiko gerovės komisijos posėdį, kuris gali būti organizuojamas tiesioginiu, nuotoliniu ar mišriu būdu, kuriame dalyvauja vaikas, jo atstovai pagal įstatymą, esant poreikiui, pedagoginės psichologinės ar</text:span><text:span text:style-name="T153"><text:s/>švietimo pagalbos tarnybos specialistai, su vaiku dirbsiantys mokytojai bei pagalbos mokiniui specialistai, atvejo vadybininkas Centre <text:s/>ir vaiko gyvenamosios vietos savivaldybės administracijos tarpinstitucinio bendradarbiavimo koordinatorius – Vaiko gero</text:span><text:span text:style-name="T154">vės komisijos pirmininkas (toliau – TBK).</text:span></text:p>
      <text:p text:style-name="P155"><text:span text:style-name="T156">14</text:span><text:span text:style-name="T157">. Vaiko gerovės komisija pagal posėdžio metu surinktą informaciją ir remdamasi pateiktais dokumentais, kurių pagrindu vaikui buvo pritaikyta vidutinės priežiūros priemonė, ne ilgiau kaip per 20 darbo dienų pa</text:span><text:span text:style-name="T158">rengia vaikui Planą, kuris suderinamas su savivaldybės parengtu Koordinuotai teikiamų paslaugų teikimo planu.</text:span></text:p>
      <text:p text:style-name="P159"><text:span text:style-name="T160">15</text:span><text:span text:style-name="T161">. Planas turi apimti: vaiko ugdymą(si) pagal formaliojo švietimo ir neformaliojo vaikų švietimo, socialinių įgūdžių ugdymo programas, social</text:span><text:span text:style-name="T162">inių ir emocinių įgūdžių ugdymo, psichoaktyviųjų medžiagų vartojimo prevencijos ar intervencijos, elgesio korekcijos ir kitas programas, vaikui teikiamą švietimo pagalbą ir taikomą poveikio priemonių sąrašą, jų taikymo tikslą ir trukmę, pateikiamas vaiko n</text:span><text:span text:style-name="T163">ukreipimo į grupę pagrindimas.</text:span></text:p>
      <text:p text:style-name="P164"><text:span text:style-name="T165">16</text:span><text:span text:style-name="T166">. Planas rengiamas atlikus<text:s/></text:span><text:span text:style-name="T167">vaiko pedagoginį, psichosocialinį, elgesio rizikos įvertinimą, nustačius vaiko<text:s/></text:span><text:span text:style-name="T168">mokymosi pasiekimų lygį, sunkumus, įvertinus turimą mokymosi patirtį, poreikius,<text:s/></text:span><text:span text:style-name="T169">išanalizavus kitą su vaiku susij</text:span><text:span text:style-name="T170">usią informaciją ir įvertinus<text:s/></text:span><text:span text:style-name="T171">mokytojų, auklėtojų, švietimo pagalbos specialistų pateiktas išvadas ir rekomendacijas.</text:span></text:p>
      <text:p text:style-name="P172"><text:span text:style-name="T173">17</text:span><text:span text:style-name="T174">. Planas sudaromas atsižvelgiant į vaiko amžių, brandą, lytį, psichikos ir fizines savybes, sveikatą, ugdymosi poreikius, turimus so</text:span><text:span text:style-name="T175">cialinius įgūdžius, jame keliami ilgalaikiai, pamatuojami ir vaikui pasiekiami tikslai, numatomos priemonės, orientuotos į vaiko galias bei patiriamus sunkumus.<text:s/></text:span></text:p>
      <text:p text:style-name="P176"><text:span text:style-name="T177">18</text:span><text:span text:style-name="T178">. Su Planu supažindinamas Centro vadovas, pavaduotojas ugdymui, mokytojai, auklėtojai ir</text:span><text:span text:style-name="T179"><text:s/>švietimo pagalbos specialistai, jei jie nedalyvavo rengiant Planą. Plano įgyvendinimą koordinuoja atvejo vadybininkas Centre.</text:span></text:p>
      <text:p text:style-name="P180"><text:span text:style-name="T181">19</text:span><text:span text:style-name="T182">. Plano įgyvendinimą prižiūri atvejo vadybininkas Centre, periodiškai aptardamas su vaiku, kaip jis jaučiasi, kaip jam seka</text:span><text:span text:style-name="T183">si, ką ir kodėl norėtų keisti. Prireikus aptarime dalyvauja švietimo pagalbos specialistai ir mokytojai.</text:span></text:p>
      <text:p text:style-name="P184"><text:span text:style-name="T185">20</text:span><text:span text:style-name="T186">. Ne rečiau kaip kas mėnesį Planas peržiūrimas, aptariamas jo įgyvendinimas, prireikus atvejo vadybininkas Centre inicijuoja jo koregavimą.</text:span></text:p>
      <text:p text:style-name="P187"><text:span text:style-name="T188">21</text:span><text:span text:style-name="T189">. Ugdymo procesas organizuojamas vadovaujantis pagrindinio ugdymo programų bendraisiais ugdymo planais, bendrosiomis programomis, kitais ugdymo organizavimą reglamentuojančiais dokumentais, kuriuos tvirtina švietimo, mokslo ir sporto ministras. Į ugdymo t</text:span><text:span text:style-name="T190">urinį integruojamas socialinių emocinių kompetencijų ugdymas pagal ugdymo sritis, teorinis mokymasis derinamas su aktyvia praktine, projektine veikla. Vaiko mokymasis gali būti organizuojamas pagal</text:span><text:span text:style-name="T191"><text:s/></text:span><text:span text:style-name="T192">profesinio mokymo programą ar jos modulius</text:span><text:span text:style-name="T193">. Esant<text:s/></text:span><text:span text:style-name="T194">poreikiui, vaikui sudaromos sąlygos mokytis pagal vidurinio ugdymo programą nuotoliniu</text:span><text:span text:style-name="T195"><text:s/>mokymo proceso organizavimo<text:s/></text:span><text:span text:style-name="T196">būdu<text:s/></text:span><text:span text:style-name="T197">teisės aktų nustatyta tvarka</text:span><text:span text:style-name="T198">.</text:span></text:p>
      <text:p text:style-name="P199"><text:span text:style-name="T200">22</text:span><text:span text:style-name="T201">. Ugdymo procesui organizuoti sudaromos klasės (jungtinės klasės). Vaikų skaičius klasėje (jungtinėj</text:span><text:span text:style-name="T202">e klasėje) – ne didesnis kaip 8 vaikai. Atsižvelgiant į vaikų mokymosi pasiekimų lygį, mokymosi galias ir gebėjimus, gali būti sudaromos laikinosios grupės.</text:span></text:p>
      <text:p text:style-name="P203"><text:span text:style-name="T204">23</text:span><text:span text:style-name="T205">. Neformalusis vaikų švietimas yra orientuotas į<text:s/></text:span><text:span text:style-name="T206">vaiko pažinimo, saviraiškos poreikių tenkini</text:span><text:span text:style-name="T207">mą, bendrųjų kompetencijų ugdymą, prasmingo ir aktyvaus vaiko dalyvavimo užtikrinimą, medijų raštingumą</text:span><text:span text:style-name="T208">, atsakingą naudojimąsi informacinėmis komunikacinėmis technologijomis.<text:s/></text:span><text:soft-page-break/><text:span text:style-name="T209">Neformaliojo vaikų švietimo veiklomis ugdomos vaikų socialinės ir emocinės, kultū</text:span><text:span text:style-name="T210">rinės, pažinimo, komunikavimo, pilietinės, kūrybiškumo, ugdymo karjerai ir kitos kompetencijos. Neformalusis vaikų švietimas organizuojamas įgyvendinant neformaliojo vaikų švietimo, elgesio korekcijos, socialinių emocinių įgūdžių ugdymo, sveikos gyvensenos</text:span><text:span text:style-name="T211"><text:s/>skatinimo, smurto ir patyčių, seksualinės prievartos, psichoaktyviųjų medžiagų vartojimo prevencijos, intervencijos ar kitas programas, projektus, kitas neformaliojo švietimo veiklas.</text:span></text:p>
      <text:p text:style-name="P212"/>
      <text:p text:style-name="P213"><text:span text:style-name="T214">IV</text:span><text:span text:style-name="T215"><text:s/>SKYRIUS</text:span></text:p>
      <text:p text:style-name="P216"><text:span text:style-name="T217">RESOCIALIZACIJOS IR PASIRENGIMO SOCIALINEI INTEGRACIJ</text:span><text:span text:style-name="T218">AI PROCESŲ ORGANIZAVIMAS</text:span></text:p>
      <text:p text:style-name="P219"/>
      <text:p text:style-name="P220"><text:span text:style-name="T221">24</text:span><text:span text:style-name="T222">. Resocializacijos procesas Centre vyksta trimis etapais: adaptacijos, poadaptacijos ir pasirengimo socialinei integracijai.</text:span></text:p>
      <text:p text:style-name="P223"><text:span text:style-name="T224">25</text:span><text:span text:style-name="T225">. Adaptacijos etapo tikslas – pažinti vaiką, jo ugdymosi poreikius ir galias, padėti jam prisitaikyti prie naujos aplinkos, suplanuoti veiksmus sėkmingai vaiko resocializacijai. Adaptacijos etapas trunka iki 2 mėnesių. Adaptacijos etapą sudaro trys dalys:<text:s/></text:span></text:p>
      <text:p text:style-name="P226"><text:span text:style-name="T227">25.1</text:span><text:span text:style-name="T228">. pirmoji adaptacijos etapo dalis trunka iki 7 dienų. Atvykęs į Centrą vaikas apgyvendinamas atskirai, vaikas rašo patekimo į Centrą istoriją, atvejo vadybininkas Centre supažindina vaiką su Centro tvarka ir taisyklėmis; švietimo pagalbos specialist</text:span><text:span text:style-name="T229">ai atlieka pirminį vaiko pedagoginį, psichosocialinį, elgesio rizikos įvertinimą ir, remdamiesi vaiko stebėjimo ir įvertinimo duomenimis, pateikia siūlymą Centro vadovui, kokia konkreti uždaro tipo grupė vaikui tinkamiausia;<text:s/></text:span></text:p>
      <text:p text:style-name="P230"><text:span text:style-name="T231">25.2</text:span><text:span text:style-name="T232">. antroji adaptacijos<text:s/></text:span><text:span text:style-name="T233">etapo dalis trunka iki 2 savaičių. Vaikas gyvena atskirai arba perkeliamas į uždaro tipo grupę (priklausomai nuo vaiko pasirinkimo ir specialistų siūlymų), mokosi pagal formaliojo švietimo ir neformaliojo vaikų švietimo, socialinių įgūdžių ugdymo programas</text:span><text:span text:style-name="T234">. Švietimo pagalbos specialistai, auklėtojai ir mokytojai tęsia vaiko pedagoginį,<text:s/></text:span><text:soft-page-break/><text:span text:style-name="T235">psichosocialinį, elgesio rizikos vertinimą. Šio etapo dalies pabaigoje parengiamos išvados apie vaiko asmenybės bruožus, vertybines nuostatas, socialinius įgūdžius, galias ir</text:span><text:span text:style-name="T236"><text:s/>sunkumus, ugdymosi poreikius, mokymosi pasiekimus ir sunkumus, žinių lygį, mokymosi stilių, tempą ir kitus svarbius aspektus, kuriais remiantis parengiamas Planas;</text:span></text:p>
      <text:p text:style-name="P237"><text:span text:style-name="T238">25.3</text:span><text:span text:style-name="T239">. trečioji adaptacijos etapo dalis trunka iki 6 savaičių. Vaikas uždaro tipo grupėj</text:span><text:span text:style-name="T240">e mokosi pagal formaliojo švietimo ir neformaliojo vaikų švietimo, socialinių įgūdžių ugdymo programas, dalyvauja socialinių emocinių įgūdžių ugdymo, psichoaktyviųjų medžiagų vartojimo prevencijos ar intervencijos, elgesio korekcijos ar kitose programose,<text:s/></text:span><text:span text:style-name="T241">vaikui teikiama mokymosi, švietimo pagalba. Plano įgyvendinimas nuolat stebimas ir tikslinamas.<text:s/></text:span></text:p>
      <text:p text:style-name="P242"><text:span text:style-name="T243">26</text:span><text:span text:style-name="T244">. Poadaptacijos etapo tikslas – padėti vaikui keisti netinkamą elgesį, ugdant <text:s/>socialines emocines kompetencijas, vertybines nuostatas, formuojant pozi</text:span><text:span text:style-name="T245">tyvų savęs vertinimą, identifikuojant asmenybės galias. Šio etapo metu siekiama įtvirtinti pageidaujamo elgesio modelius, sudarant palankias sąlygas bei palaipsniui suteikiant vaikui vis daugiau atsakomybės įgytas žinias bei įgūdžius praktiškai pritaikyti<text:s/></text:span><text:span text:style-name="T246">Centre ar už jo ribų. Atsižvelgiant į Plano įgyvendinimo metu pasiektus rezultatus vaikas būna uždaro ar pusiau atviro tipo grupėje.<text:s/></text:span></text:p>
      <text:p text:style-name="P247"><text:span text:style-name="T248">27</text:span><text:span text:style-name="T249">. Poadaptacijos etapo metu vaikas mokosi pagal formaliojo švietimo ir neformaliojo vaikų švietimo, socialinių įgūdži</text:span><text:span text:style-name="T250">ų ugdymo programas, dalyvauja socialinių ir emocinių įgūdžių ugdymo, psichoaktyviųjų medžiagų vartojimo prevencijos ar intervencijos, elgesio korekcijos ar kitose programose, Centro ar partnerių vykdomuose projektuose, vaikui teikiama mokymosi, švietimo pa</text:span><text:span text:style-name="T251">galba. Vaikas gali dalyvauti savanoriškoje, socialinėje (karitatyvinėje) veikloje, padedančioje vaikui ugdytis pagarbos, rūpinimosi, pagalbos kitam vertybines nuostatas, taip pat kitose vietos bendruomenės organizuojamose sveikatą, fizinį aktyvumą, kūrybiš</text:span><text:span text:style-name="T252">kumą, pilietiškumą skatinančiose veiklose.<text:s/></text:span></text:p>
      <text:p text:style-name="P253"><text:span text:style-name="T254">28</text:span><text:span text:style-name="T255">. Pasirengimo socialinei integracijai etapo tikslas – padėti vaikui modeliuoti ateities perspektyvą ir pasirengti grįžti į vietos bendruomenę. Šiame etape numatoma daugiau veiklų už<text:s/></text:span><text:soft-page-break/><text:span text:style-name="T256">Centro ribų, organizuoja</text:span><text:span text:style-name="T257">mos vaikų savipagalbos grupės ateities planavimo klausimais, kitos veiklos, padedančios vaikui pasirengti sugrįžti ir integruotis vietos bendruomenėje.</text:span></text:p>
      <text:p text:style-name="P258"><text:span text:style-name="T259">29</text:span><text:span text:style-name="T260">. Pasirengimo socialinei integracijai etape vaikas mokosi pagal formaliojo švietimo ir neformalioj</text:span><text:span text:style-name="T261">o vaikų švietimo programas, socialinių įgūdžių ugdymo programas, dalyvauja socialinių emocinių įgūdžių ugdymo, psichoaktyviųjų medžiagų vartojimo prevencijos ar intervencijos, elgesio korekcijos ar kitose programose, vaikui teikiama mokymosi, švietimo paga</text:span><text:span text:style-name="T262">lba. Švietimo pagalbos specialistai, auklėtojai ir mokytojai atlieka pakartotinį vaiko pedagoginį, psichosocialinį, elgesio rizikos įvertinimą ir kartu su vaiku jį aptaria, konsultuoja vaiko atstovus pagal įstatymą, teikia rekomendacijas suinteresuotoms in</text:span><text:span text:style-name="T263">stitucijoms savivaldybėje dėl vaiko socialinės integracijos.</text:span></text:p>
      <text:p text:style-name="P264"><text:span text:style-name="T265">30</text:span><text:span text:style-name="T266">. Pasirengimo socialinei integracijai etapo metu vaikas būna pusiau atviro tipo grupėje ne trumpiau kaip 4 mėnesius iki vaiko vidutinės priežiūros priemonės vykdymo termino pabaigos. Tais a</text:span><text:span text:style-name="T267">tvejais, kai šiame etape vaiko resocializacija nėra sėkminga, t. y. nepavyksta pasiekti Plane numatytų tikslų, Centro vadovas Įstatymo nustatyta tvarka gali kreiptis į savivaldybės administracijos direktorių dėl vaiko vidutinės priežiūros priemonės vykdymo</text:span><text:span text:style-name="T268"><text:s/>termino pratęsimo arba, esant poreikiui, dėl vaiko vidutinės priežiūros priemonės vykdymo vietos pakeitimo. Jei Įstatymo nustatyta tvarka vaiko vidutinės priežiūros priemonės vykdymo terminas pratęsiamas arba pakeičiama vaiko vidutinės priežiūros priemonė</text:span><text:span text:style-name="T269">s vykdymo vieta, vaikas perkeliamas į uždaro tipo grupę, resocializacija vyksta pagal poadaptacijos etape numatytas veiklas. Jei vaiko resocializacija poadaptacijos etape vyksta sėkmingai, t. y. pavyksta pasiekti Plane numatytus tikslus ir vaikas būna atvi</text:span><text:span text:style-name="T270">ro tipo grupėje nepertraukiamai ne trumpiau kaip 4 mėnesius, Centro vadovas, švietimo pagalbos specialistai ir vaiko auklėtojai Įstatymo nustatyta tvarka gali kreiptis į savivaldybės administracijos direktorių dėl vaiko vidutinės priežiūros priemonės panai</text:span><text:span text:style-name="T271">kinimo nepasibaigus jos vykdymo terminui arba pakeitimo minimalios priežiūros priemone.</text:span></text:p>
      <text:p text:style-name="P272"><text:span text:style-name="T273">31</text:span><text:span text:style-name="T274">. Atvejo vadybininkas bendradarbiauja su atvejo vadybininku Centre, domisi, kaip vaikui sekasi vykdyti paskirtą vidutinės priežiūros ar auklėjamojo poveikio<text:s/></text:span><text:span text:style-name="T275">priemonę, analizuoja<text:s/></text:span><text:soft-page-break/><text:span text:style-name="T276">ir vertina Centro pateiktas išvadas apie vaiko vidutinės priežiūros ar auklėjamojo poveikio priemonės vykdymo eigą, informaciją apie vaiko elgesio pokyčius, poreikius ir galimybes bei rekomendacijas dėl vaiko integracijos į visuomenę,<text:s/></text:span><text:span text:style-name="T277">pasibaigus vaiko vidutinės priežiūros priemonės ar auklėjamojo poveikio priemonės vykdymo terminui teikia informaciją TBK apie vaiko vidutinės priežiūros ar auklėjamojo poveikio priemonės vykdymo rezultatus, informuoja TBK, kai vaikui paskirtos vidutinės p</text:span><text:span text:style-name="T278">riežiūros ar auklėjamojo poveikio priemonės vykdymas yra neveiksmingas arba iškyla tarpinstitucinių kliūčių dėl vykdymo veiksmingumo, teikia siūlymus TBK dėl vaiko vidutinės priežiūros priemonės pratęsimo, pakeitimo ar panaikinimo.</text:span></text:p>
      <text:p text:style-name="P279"><text:span text:style-name="T280">32</text:span><text:span text:style-name="T281">.<text:s/></text:span><text:span text:style-name="T282">Likus ne mažiau<text:s/></text:span><text:span text:style-name="T283">kaip 2 savaitėms iki vaiko vidutinės priežiūros priemonės vykdymo termino pabaigos, atvejo vadybininkas rengia vaiko socialinės integracijos planą kartu su vaiku, vaiko atstovais pagal įstatymą, atvejo vadybininku Centre ir kitais suinteresuotais asmenimis</text:span><text:span text:style-name="T284">, numato jo tikslą, etapus ir priemones, stebi jo vykdymo eigą, koordinuoja jo įgyvendinimą ir vertina įgyvendinimo rezultatus. Vaiko socialinės integracijos plane nurodomos priemonės, jų įgyvendinimo trukmė, jas vykdantys asmenys, laukiami rezultatai. Vai</text:span><text:span text:style-name="T285">ko socialinės integracijos plano vykdymo rezultatai periodiškai aptariami su visais jį vykdant ir rengiant dalyvaujančiais asmenimis, prireikus jis gali būti koreguojamas. Už vaiko socialinės integracijos plano vykdymo eigą ir rezultatus atvejo vadybininka</text:span><text:span text:style-name="T286">s atsiskaito TBK.</text:span><text:span text:style-name="T287"><text:s text:c="5"/></text:span></text:p>
      <text:p text:style-name="P288"><text:span text:style-name="T289">33</text:span><text:span text:style-name="T290">. Siekiant užtikrinti veiksmingus vaiko resocializacijos ir socialinės integracijos procesus, vaiko atstovams pagal įstatymą koordinuotai teikiamos paslaugos švietimo, mokslo ir sporto ministro, socialinės apsaugos ir darbo min</text:span><text:span text:style-name="T291">istro ir sveikatos apsaugos ministro nustatyta tvarka vaiko vidutinės priežiūros ar auklėjamojo poveikio priemonės vykdymo metu ir jo terminui pasibaigus.</text:span></text:p>
      <text:p text:style-name="P292"/>
      <text:p text:style-name="P293"><text:span text:style-name="T294">V</text:span><text:span text:style-name="T295"><text:s/>SKYRIUS</text:span></text:p>
      <text:p text:style-name="P296"><text:span text:style-name="T297">RESOCIALIZACIJOS PROCESO<text:s/></text:span><text:span text:style-name="T298">DALYVIŲ FUNKCIJOS<text:s/></text:span></text:p>
      <text:p text:style-name="P299"/>
      <text:p text:style-name="P300"><text:span text:style-name="T301">34</text:span><text:span text:style-name="T302">. Resocializacijos proceso metu:<text:s/></text:span></text:p>
      <text:p text:style-name="P303"><text:span text:style-name="T304">34.1</text:span><text:span text:style-name="T305">. Centras:<text:s/></text:span></text:p>
      <text:p text:style-name="P306"><text:span text:style-name="T307">34.1.1</text:span><text:span text:style-name="T308">. užtikrina vaiko resocializacijai reikalingas sąlygas ir tinkamas priemones personalizuodamas ugdymą(si) pagal formaliojo ir neformaliojo švietimo, socialinių įgūdžių ugdymo programas, teikia mokymosi, švietimo pagalbą, sudaro s</text:span><text:span text:style-name="T309">augias, sveikas, artimas šeimos aplinkai gyvenimo sąlygas, atitinkančias jo amžių, lytį, sveikatą ir brandą;<text:s/></text:span></text:p>
      <text:p text:style-name="P310"><text:span text:style-name="T311">34.1.2</text:span><text:span text:style-name="T312">. konsultuoja<text:s/></text:span><text:span text:style-name="T313">￼￼￼</text:span><text:span text:style-name="T314">vaiko atstovus pagal įstatymą vaiko ugdymo(si), jo pažangos ir pasiekimų, vidutinės priežiūros priemonės vykdymo klausi</text:span><text:span text:style-name="T315">mais, teikia rekomendacijas dėl sėkmingos vaiko resocializacijos ir socialinės integracijos;<text:s/></text:span></text:p>
      <text:p text:style-name="P316"><text:span text:style-name="T317">34.1.3</text:span><text:span text:style-name="T318">. teikia išvadas TBK apie vidutinės priežiūros priemonės vykdymo eigą, vaiko atstovų pagal įstatymą</text:span><text:span text:style-name="T319">￼</text:span><text:span text:style-name="T320"><text:s/>teisių įgyvendinimą ir pareigų vykdymą, kitus sėkmingai vaiko resocializacijai svarbius veiksnius;<text:s/></text:span></text:p>
      <text:p text:style-name="P321"><text:span text:style-name="T322">34.1.4</text:span><text:span text:style-name="T323">. atlieka kitas Įstatyme nustatytas funkcijas;<text:s/></text:span></text:p>
      <text:p text:style-name="P324"><text:span text:style-name="T325">34.2</text:span><text:span text:style-name="T326">. savivaldybės administracijos direktorius teisės aktų nustatyta tvarka užtikrina koord</text:span><text:span text:style-name="T327">inuotai teikiamų paslaugų teikimą vaiko atstovams pagal įstatymą vaiko vidutinės priežiūros priemonės vykdymo metu, o jai pasibaigus – vaikui ir vaiko atstovams pagal įstatymą;</text:span></text:p>
      <text:p text:style-name="P328"><text:span text:style-name="T329">34.3</text:span><text:span text:style-name="T330">. vaiko atstovai pagal įstatymą dalyvauja rengiant, įgyvendinant Planą,</text:span><text:span text:style-name="T331"><text:s/>aptariant jo įgyvendinimo rezultatus, nuolat palaiko ryšius su vaiku, domisi jo pasiekimais, elgesio pokyčiais, bendradarbiauja su Centru, vykdo jo pateiktas rekomendacijas, užtikrina tinkamas priežiūros ir gyvenimo sąlygas vaikui atostogų metu, vykdo kit</text:span><text:span text:style-name="T332">as Įstatyme nustatytas pareigas.<text:s/></text:span></text:p>
      <text:p text:style-name="P333"><text:span text:style-name="T334">35</text:span><text:span text:style-name="T335">. Centras, ne vėliau kaip likus 1 (vienam) mėnesiui iki vaiko vidutinės priežiūros ar auklėjamojo poveikio priemonės vykdymo pabaigos, raštu informuoja vaiko atstovus pagal įstatymą, atvejo vadybininką, TBK, saviva</text:span><text:span text:style-name="T336">ldybės administracijos direktorių ir kitas atsakingas institucijas apie numatomą vaiko sugrįžimą iš Centro,<text:s/></text:span><text:span text:style-name="T337">￼￼</text:span><text:span text:style-name="T338">.</text:span></text:p>
      <text:p text:style-name="P339"><text:span text:style-name="T340">36</text:span><text:span text:style-name="T341">. Centras, praėjus 1 mėnesiui po vaiko grįžimo į bendruomenę, su TBK, vaiko atstovais pagal įstatymą, atvejo vadybininku,<text:s/></text:span><text:span text:style-name="T342">￼</text:span><text:span text:style-name="T343">kitais vaiko<text:s/></text:span><text:span text:style-name="T344">socialinės integracijos plano įgyvendinimo<text:s/></text:span><text:soft-page-break/><text:span text:style-name="T345">procese dalyvaujančiais asmenimis aptaria vaiko socialinės integracijos plano įgyvendinimą, pasiektus rezultatus.</text:span></text:p>
      <text:p text:style-name="P346"/>
      <text:p text:style-name="P347"><text:span text:style-name="T348">VI</text:span><text:span text:style-name="T349"><text:s/>SKYRIUS</text:span></text:p>
      <text:p text:style-name="P350"><text:span text:style-name="T351">CENTRO PERSONALAS</text:span></text:p>
      <text:p text:style-name="P352"/>
      <text:p text:style-name="P353"><text:span text:style-name="T354">37</text:span><text:span text:style-name="T355">. Centre dirba vadovas, pavaduotojai, mokytojai, auklėto</text:span><text:span text:style-name="T356">jai, švietimo pagalbos specialistai, asmens sveikatos priežiūros specialistas, aptarnaujantysis personalas, kiti darbuotojai.</text:span></text:p>
      <text:p text:style-name="P357"><text:span text:style-name="T358">38</text:span><text:span text:style-name="T359">. Mokytojai, švietimo pagalbos specialistai, auklėtojai geba parinkti ir taikyti įvairias ugdymo ir švietimo pagalbos teikim</text:span><text:span text:style-name="T360">o strategijas, išmano svarbiausius vaiko raidos ir asocialaus elgesio psichologinius aspektus, geba dirbti komandoje, tinkamai reaguoti į krizines ar konfliktines situacijas, operatyviai priimti sprendimus, taikyti atvejo vadybos metodą ir atlikti atvejo v</text:span><text:span text:style-name="T361">adybos funkciją, yra motyvuoti siekti asmeninio ir profesinio tobulėjimo, nuolat atnaujindami žinias ir įgūdžius, atlikdami savo veiklos įsivertinimą, remdamiesi geriausia praktika, reflektuodami apie savo ir kito žmogaus jausmus.</text:span></text:p>
      <text:p text:style-name="P362"><text:span text:style-name="T363">39</text:span><text:span text:style-name="T364">. Darbuotojai laiko</text:span><text:span text:style-name="T365">si pozityvių vertybių, pasižymi psichologine branda, yra susipažinę su pagrindinėmis vaiko teisėmis ir jų įgyvendinimo principais, nuosekliai laikosi įstaigos vertybių, darbo tvarkos taisyklių, kuria ir palaiko Centro tradicijas bei pozityvią personalo kul</text:span><text:span text:style-name="T366">tūrą.<text:s/></text:span></text:p>
      <text:p text:style-name="P367"><text:span text:style-name="T368">40</text:span><text:span text:style-name="T369">. Švietimo pagalbą Centre teikia švietimo pagalbos specialistų komanda: esant 20 ir daugiau vaikų rekomenduojama ne mažiau kaip 2 psichologai, 2 socialiniai pedagogai, 1 specialusis pedagogas.</text:span></text:p>
      <text:p text:style-name="P370"><text:span text:style-name="T371">41</text:span><text:span text:style-name="T372">. Rekomenduojama, kad auklėtojais uždaro ir<text:s/></text:span><text:span text:style-name="T373">pusiau atviro tipo grupėse dirbtų asmenys, turintys teisę dirbti socialiniais pedagogais ir gebantys taikyti atvejo vadybos metodą.<text:s/></text:span></text:p>
      <text:p text:style-name="P374"/>
      <text:p text:style-name="P375"><text:span text:style-name="T376">VII</text:span><text:span text:style-name="T377"><text:s/>SKYRIUS</text:span></text:p>
      <text:p text:style-name="P378"><text:span text:style-name="T379">CENTRO APLINKA</text:span></text:p>
      <text:p text:style-name="P380"/>
      <text:p text:style-name="P381"/>
      <text:p text:style-name="P382"><text:span text:style-name="T383">42</text:span><text:span text:style-name="T384">. Centre kuriama vaiko asmenybės augimui ir ugdymuisi palanki aplinka, pagrįsta v</text:span><text:span text:style-name="T385">isų dirbančių darbuotojų ir vaikų tarpusavio pasitikėjimu ir bendradarbiavimu, skatinanti teigiamą vaiko požiūrį į mokymą(si), didinanti vaiko savigarbą, pasitikėjimą savimi, motyvuojanti, stiprinanti atsakomybę.<text:s/></text:span></text:p>
      <text:p text:style-name="P386"><text:span text:style-name="T387">43</text:span><text:span text:style-name="T388">. Centre siekiama k</text:span><text:span text:style-name="T389">urti ir palaikyti</text:span><text:span text:style-name="T390"><text:s/></text:span><text:span text:style-name="T391">pozityvią personalo kultūrą,<text:s/></text:span><text:span text:style-name="T392">saugią<text:s/></text:span><text:span text:style-name="T393">psichologinę aplinką, kuri remtųsi aiškių elgesio normų nustatymu, darbuotojų tikėjimu vaikų galimybėmis pozityviai keistis, šiltais ir geranoriškais, bendradarbiavimu grįstais santykiais, rūpinimusi emocine vaikų gerov</text:span><text:span text:style-name="T394">e, psichologiniu saugumu, atsakomybės už savo elgesį skatinimu, konstruktyvaus elgesio pavyzdžio rodymu, sudarytų sąlygas vaikams kritiškai mąstyti.<text:s/></text:span></text:p>
      <text:p text:style-name="P395"><text:span text:style-name="T396">44</text:span><text:span text:style-name="T397">. Ugdymui organizuoti skirta aplinka turi skatinti vaikų aktyvumą, smalsumą, tenkinti jų pažinimo po</text:span><text:span text:style-name="T398">reikius išbandyti įvairius veiklos būdus, eksperimentuoti, kritiškai mąstyti, siekiama diegti šiuolaikines informacines technologijas, naudoti modernią įrangą ir kitas mokymui(si) ir ugdymui(si) skirtas priemones. Saugiam interneto naudojimui užtikrinti tu</text:span><text:span text:style-name="T399">ri būti įdiegta šiam tikslui skirta programinė įranga, ugdomas vaikų atsakingumas ir raštingumas naudojantis internetu ir jo suteikiamomis galimybėmis.<text:s/></text:span></text:p>
      <text:p text:style-name="P400"><text:span text:style-name="T401">45</text:span><text:span text:style-name="T402">. Vaikų gyvenimui ir ugdymui skirtoje aplinkoje turi būti naudojamos vaikų poreikius ir<text:s/></text:span><text:span text:style-name="T403">patrauklias užimtumo formas atitinkančios priemonės (lauko ir vidaus sporto inventorius, ugdomieji žaidimai ir kt.).</text:span></text:p>
      <text:p text:style-name="P404"><text:span text:style-name="T405">46</text:span><text:span text:style-name="T406">. Fizinė aplinka turi būti edukuojanti, patraukli, saugi, estetiška, jauki, funkcionali.<text:s/></text:span><text:span text:style-name="T407">Fizinę aplinką sudaro: administracinės patalpos, ugdymui skirtos patalpos, gyvenamosios patalpos, bendrai veiklai skirtos patalpos, universalus aikštynas.<text:s/></text:span></text:p>
      <text:p text:style-name="P408"><text:span text:style-name="T409">47</text:span><text:span text:style-name="T410">. Administracinėms patalpoms priskiriama: kabinetai Centro vadovui ir pavaduotojams,<text:s/></text:span><text:span text:style-name="T411">švietimo<text:s/></text:span><text:span text:style-name="T412">pagalbos specialistams, mokytojams, asmens sveikatos priežiūros specialistui, patalpa konsultacijoms,<text:s/></text:span><text:span text:style-name="T413">relaksacinė patalpa vaikui pabūti atskirai ar nusiraminti,<text:s/></text:span><text:span text:style-name="T414">personalo kambarys.<text:s/></text:span></text:p>
      <text:p text:style-name="P415"><text:span text:style-name="T416">48</text:span><text:span text:style-name="T417">. Ugdymui skirtoms patalpoms<text:s/></text:span><text:span text:style-name="T418">priskiriama</text:span><text:span text:style-name="T419">: patalpos ugdytis individua</text:span><text:span text:style-name="T420">liai ar grupėje, patalpos<text:s/></text:span><text:span text:style-name="T421">technologiniam ir profesiniam mokymui.<text:s/></text:span></text:p>
      <text:p text:style-name="P422"><text:span text:style-name="T423">49</text:span><text:span text:style-name="T424">.<text:s/></text:span><text:span text:style-name="T425">Rekomenduojama, kad<text:s/></text:span><text:span text:style-name="T426">uždaro ir pusiau atviro tipo grupių gyvenamosioms patalpoms</text:span><text:span text:style-name="T427"><text:s/>būtų skirtos šios patalpos</text:span><text:span text:style-name="T428">:<text:s/></text:span><text:span text:style-name="T429">vaikų kambariai,<text:s/></text:span><text:span text:style-name="T430">auklėtojo kambarys, svetainė ir virtuvė.<text:s/></text:span></text:p>
      <text:p text:style-name="P431"><text:span text:style-name="T432">50</text:span><text:span text:style-name="T433">. Rekomen</text:span><text:span text:style-name="T434">duojama, kad bendrai veiklai būtų skirtos šios patalpos: universali salė sportui ir renginiams, treniruoklių patalpa, virtuvė su nedideliu valgomuoju,<text:s/></text:span><text:span text:style-name="T435">susitikimų su vaiko atstovais<text:s/></text:span><text:span text:style-name="T436">￼</text:span><text:span text:style-name="T437"><text:s/>pagal įstatymą kambariai.<text:s/></text:span></text:p>
      <text:p text:style-name="P438"><text:span text:style-name="T439">51</text:span><text:span text:style-name="T440">. Rekomenduojama, kad Centre vaikas rast</text:span><text:span text:style-name="T441">ų erdvę, kurioje kuriam laikui galėtų atsiriboti nuo kitų vaikų ir pabūti vienas, tam naudojant sieneles / širmas, ir taip sudaryti galimybes pertraukai, laisvo laiko metu ar esant emocinio nestabilumo būklei pabūti su savimi pačiu.</text:span></text:p>
      <text:p text:style-name="P442"><text:span text:style-name="T443">52</text:span><text:span text:style-name="T444">. Centro teritori</text:span><text:span text:style-name="T445">ja aptverta, tamsiu paros metu apšviesta, rekomenduojama teritoriją visą parą stebėti vaizdo kameromis.</text:span></text:p>
      <text:p text:style-name="P446"/>
      <text:p text:style-name="P447"><text:span text:style-name="T448">VIII</text:span><text:span text:style-name="T449"><text:s/>SKYRIUS</text:span></text:p>
      <text:p text:style-name="P450"><text:span text:style-name="T451">BAIGIAMOSIOS NUOSTATOS</text:span></text:p>
      <text:p text:style-name="P452"/>
      <text:p text:style-name="P453"><text:span text:style-name="T454">53</text:span><text:span text:style-name="T455">. Centrams nuolat teikiama metodinė pagalba, siekiant juos aprūpinti ugdymui ir švietimo pagalbai teik</text:span><text:span text:style-name="T456">ti reikalingomis priemonėmis, konsultuoti veiklos organizavimo klausimais, sudaromos sąlygos darbuotojams tobulinti kvalifikaciją, Centrų komandoms organizuojamas profesinių santykių konsultavimas.</text:span></text:p>
      <text:p text:style-name="P457"><text:span text:style-name="T458">54</text:span><text:span text:style-name="T459">. Centras bendradarbiauja su Įstatyme nurodytomis įs</text:span><text:span text:style-name="T460">taigomis ir asmenimis, vietos bendruomene, kurios teritorijoje yra Centras, kitais Centrais, mokslininkais, nevyriausybinėmis organizacijomis, užsienio partneriais, savanoriais ir studentais.</text:span></text:p>
      <text:p text:style-name="P461"><text:span text:style-name="T462">_____________________________________</text:span></text:p>
      <text:p text:style-name="P463"/>
      <text:p text:style-name="P464"/>
      <text:soft-page-break/>
      <text:p text:style-name="P465"><text:span text:style-name="T466">Pakeitimai:</text:span></text:p>
      <text:p text:style-name="P467"/>
      <text:p text:style-name="P468"><text:span text:style-name="T469">1.</text:span></text:p>
      <text:p text:style-name="P470"><text:span text:style-name="T471">Lietuvos Respublikos švietimo, mokslo ir sporto ministerija, Įsakymas</text:span></text:p>
      <text:p text:style-name="P472"><text:span text:style-name="T473">Nr.<text:s/></text:span><text:a xlink:href="https://www.e-tar.lt/portal/legalAct.html?documentId=5a5fb4704a7611eb8d9fe110e148c770" office:target-frame-name="_top" xlink:show="replace"><text:span text:style-name="T474">V-2009</text:span></text:a><text:span text:style-name="T475">, 2020-12-30, paskelbta TAR 2020-12-30, i. k. 2020-29069</text:span></text:p>
      <text:p text:style-name="P476"><text:span text:style-name="T477">Dėl Lietuvos Respubli</text:span><text:span text:style-name="T478">kos švietimo ir mokslo ministro 2017 m. rugpjūčio 25 d. įsakymo Nr. V-644 „Dėl Vaiko vidutinės priežiūros priemonės įgyvendinimo tvarkos aprašo patvirtinimo“ pakeitimo</text:span></text:p>
      <text:p text:style-name="P479"/>
      <text:p text:style-name="P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7847in"/>
      </style:header-style>
      <style:footer-style>
        <style:header-footer-properties style:dynamic-spacing="true" fo:min-height="0.3597in"/>
      </style:footer-style>
    </style:page-layout>
    <style:style style:name="P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39" style:parent-style-name="Header" style:family="paragraph">
      <style:paragraph-properties fo:text-align="center"/>
    </style:style>
    <style:style style:name="P40"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39"/>
        <text:p text:style-name="P4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 DĖL VVPP ĮGYVEND APRAŠO.docx</dc:title>
    <meta:initial-creator>Vaicekauskaitė Ligita</meta:initial-creator>
    <dc:creator>adlibuser</dc:creator>
    <meta:creation-date>2023-05-02T12:16:00Z</meta:creation-date>
    <dc:date>2023-05-02T12:16:00Z</dc:date>
    <meta:print-date>2017-08-24T07:50: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6" meta:paragraph-count="240" meta:word-count="3596" meta:character-count="25940" meta:row-count="868" meta:non-whitespace-character-count="22584"/>
  </office:meta>
</office:document-meta>
</file>