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1.96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ize="8pt" style:font-size-asian="8pt" style:font-size-complex="8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9">Suvestinė redakcija nuo 2020-03-20 iki 2020-05-27</text:span></text:p>
      <text:p text:style-name="P10"/>
      <text:p text:style-name="P11"><text:span text:style-name="T12">Sprendimas paskelbtas: TAR 2020-03-17, i. k. 2020-05566</text:span></text:p>
      <text:p text:style-name="P13"/>
      <text:p text:style-name="P14"><text:span text:style-name="T15">LIETUVOS RESPUBLIKOS SVEIKATOS APSAUGOS MINISTRA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DĖL KARANTINO REŽIMO PRIEMONIŲ NUSTATYMO ORGANIZUOJANT IR VYKDANT KELEIVIŲ VEŽIMĄ<text:s/></text:p>
      <text:p text:style-name="P23"/>
      <text:p text:style-name="P24">2020 m. kovo 16 d. Nr. V-399</text:p>
      <text:p text:style-name="P25">Vilnius</text:p>
      <text:p text:style-name="P26"/>
      <text:p text:style-name="P27"/>
      <text:p text:style-name="P28"><text:span text:style-name="T29">Vadovaudamasis Lietuvos Respublikos civilinės saugos įstatymo 15 s</text:span><text:span text:style-name="T30">traipsnio 2 dalimi, Lietuvos Respublikos Vyriausybės 2020 m. vasario 26 d. nutarimu Nr. 152 „Dėl valstybės lygio ekstremaliosios situacijos paskelbimo“, Valstybiniu ekstremaliųjų situacijų valdymo planu, patvirtintu Lietuvos Respublikos Vyriausybės 2010 m.</text:span><text:span text:style-name="T31"><text:s/>spalio 20 d. nutarimu Nr. 1503 „Dėl Valstybinio ekstremaliųjų situacijų valdymo plano patvirtinimo“, Lietuvos Respublikos Ministro Pirmininko 2020 m. vasario 27 d. potvarkiu Nr. 43 „Dėl valstybės lygio ekstremaliosios situacijos valstybės operacijų vadovo</text:span><text:span text:style-name="T32"><text:s/>paskyrimo“, įgyvendindamas Lietuvos Respublikos Vyriausybės 2020 m. kovo 14 d. nutarimo Nr. 207 „Dėl karantino Lietuvos Respublikos teritorijoje paskelbimo“ 3.1.6 papunktį ir 4 punktą bei atsižvelgdamas į Lietuvos Respublikos susisiekimo ministerijos 2020</text:span><text:span text:style-name="T33"><text:s/>m. kovo 16 d. raštą Nr. 2-1248 „Dėl keleivių vežimo paskelbus Lietuvos Respublikos teritorijoje karantiną siūlymų“, į Pasaulio sveikatos organizacijos ir Europos ligų prevencijos ir kontrolės centro rekomendacijas</text:span><text:span text:style-name="T34"><text:s/>n u s p r e n d ž i u:</text:span></text:p>
      <text:p text:style-name="P35"><text:span text:style-name="T36">1</text:span><text:span text:style-name="T37">. Nustatyti k</text:span><text:span text:style-name="T38">arantino režimo priemones organizuojant ir vykdant keleivių vežimą autobusais, troleibusais ir maršrutiniais taksi reguliariais, specialiais ir užsakomaisiais reisais, vietinio (miesto ir priemiestinio) susisiekimo ir tolimojo susisiekimo maršrutais, kelei</text:span><text:span text:style-name="T39">viniais traukiniais vietiniais maršrutais, tarptautiniais keleiviniais keltais, keleivių perkėlimo keltais per Kuršių marias (per Klaipėdos valstybinio jūrų uosto akvatoriją) į (iš) Kuršių neriją, (toliau – keltas) (toliau kartu – transporto priemonės) ir<text:s/></text:span><text:span text:style-name="T40">keleivių vežimo už atlygį lengvaisiais automobiliais bei lengvaisiais automobiliais taksi:<text:s/></text:span></text:p>
      <text:p text:style-name="P41"><text:span text:style-name="T42">1.1</text:span><text:span text:style-name="T43">. Autobusų ir troleibusų vairuotojai turi būti atitverti nuo keleivių. Autobusuose ir troleibusuose draudžiama keleiviams sėstis dviejose sėdimų vietų eilėse<text:s/></text:span><text:span text:style-name="T44">už vairuotojo.</text:span></text:p>
      <text:p text:style-name="P45"><text:span text:style-name="T46">1.2</text:span><text:span text:style-name="T47">. Draudžiama keleivius įlaipinti / išlaipinti per priekines autobuso ir troleibuso duris, jeigu autobusas turi daugiau negu vienas duris.</text:span></text:p>
      <text:p text:style-name="P48"><text:span text:style-name="T49">1.3</text:span><text:span text:style-name="T50">. Vežant keleivius transporto priemonėmis keleivių sėdėjimas turi būti išdėstytas šachmat</text:span><text:span text:style-name="T51">iniu būdu. Transporto priemonėse draudžiama vežti stovinčius keleivius, išskyrus keltuose ir vietinio (miesto) susisiekimo maršrutuose. Keltuose ir vietinio (miesto) susisiekimo maršrutuose tarp stovinčių keleivių būtina išlaikyti saugų atstumą (ne mažiau<text:s/></text:span><text:span text:style-name="T52">kaip 1 metras). Keleivių skaičius tolimojo ir priemiestinio susisiekimo autobusuose, keleiviniuose traukiniuose turi būti per pusę mažesnis nei</text:span><text:span text:style-name="T53"><text:s/></text:span><text:span text:style-name="T54">transporto priemonėje nustatytas sėdimų vietų skaičius.<text:s/></text:span></text:p>
      <text:p text:style-name="P55"><text:span text:style-name="T56">1.4</text:span><text:span text:style-name="T57">. Rekomenduojama neprekiauti kelionės bilietais<text:s/></text:span><text:span text:style-name="T58">transporto priemonėse.</text:span></text:p>
      <text:p text:style-name="P59"><text:span text:style-name="T60">1.5</text:span><text:span text:style-name="T61">. Privaloma kiekvienoje transporto priemonėje įrengti keleiviams gerai matomoje ir naudoti patogioje vietoje dezinfekavimo priemones. Privaloma keleiviams rankas dezinfekuoti <text:s/>įlipant / išlipant iš transporto priemonės. Transp</text:span><text:span text:style-name="T62">orto priemonėse privalo būti aiškiai matoma informacija apie prevencines COVID-19 (koronavirusinės infekcijos) <text:s/>priemones.</text:span></text:p>
      <text:p text:style-name="P63"><text:span text:style-name="T64">1.6</text:span><text:span text:style-name="T65">. Po kiekvieno autobuso reguliaraus reiso vežant keleivius tolimojo ir priemiestinio susisiekimo maršrutais, taip pat keleivin</text:span><text:span text:style-name="T66">iu traukiniu vežant keleivius vietiniais maršrutais, keleivius perkėlus keltu privaloma autobusą ir keleivinį traukinį, keltą dezinfekuoti.</text:span></text:p>
      <text:p text:style-name="P67"><text:span text:style-name="T68">1.7</text:span><text:span text:style-name="T69">. Po kiekvieno autobuso reguliaraus reiso vežant keleivius vietinio susisiekimo maršrutais ir keleivius<text:s/></text:span><text:span text:style-name="T70">perkėlus keltu per Kuršių marias (per Klaipėdos valstybinio jūrų uosto akvatoriją) į (iš) Kuršių neriją, privaloma autobusą ir keltą išvėdinti ir dezinfekuoti ranktūrius, rankenas ir kitus dažniausiai liečiamus paviršius (turėklus, daiktadėžes, vežimėlių r</text:span><text:span text:style-name="T71">ankenas ir pan.), pradinėje ir galinėje stotelėje. Po paskutinio reiso turi būti atlikta dezinfekcija.</text:span></text:p>
      <text:p text:style-name="P72"><text:span text:style-name="T73">1.8</text:span><text:span text:style-name="T74">. Keleivius keliant keltu draudžiami keleivių susibūrimai ir maisto pardavimas savitarnos maitinimo punktuose.</text:span></text:p>
      <text:p text:style-name="P75"><text:span text:style-name="T76">1.9</text:span><text:span text:style-name="T77">. Keleivių vežimo už atlygį<text:s/></text:span><text:span text:style-name="T78">lengvajame automobilyje ir lengvajame automobilyje taksi po kiekvieno keleivio vežimo privaloma lengvąjį automobilį išvėdinti ir dezinfekuoti rankenas ir kitus, dažniausiai liečiamus paviršius (turėklus, krepšius, vežimėlių rankenas <text:s/>ir pan.). Draudžiama v</text:span><text:span text:style-name="T79">ežti keleivius šalia vairuotojo (keleivio vietoje, esančioje lengvojo automobilio priekyje). Lengvajame automobilyje privalo būti aiškiai matoma informacija apie prevencines COVID-19 (koronavirusinės infekcijos) <text:s/>priemones.</text:span></text:p>
      <text:p text:style-name="P80"><text:span text:style-name="T81">1.10</text:span><text:span text:style-name="T82">. Autobusų ir traukinių<text:s/></text:span><text:span text:style-name="T83">stotyse, oro uostų ir jūrų uosto keleivių terminaluose asmenų <text:s/>aptarnavimas ribojamas. Patekimas į stočių ir terminalų patalpas turi būti leidžiamas tik keleiviams, stoties ar terminalo darbuotojams, transporto priemonių ekipažams ir įguloms.  Keleiviams t</text:span><text:span text:style-name="T84">uri būti sudaryta galimybė pasiekti tik būtinąsias patalpas: sanitarines zonas (tualetus, patalpas, kuriose yra praustuvai ir pan.), bilietų įsigijimo vietas, informacijos teikimo vietas ir laukimo sales. Esant galimybei rekomenduojama teikti informaciją k</text:span><text:span text:style-name="T85">eleiviams bei organizuoti bilietų pardavimą nuotoliniu būdu arba per langelį, arba išeinantį į išorę (lauką), o jeigu tokios galimybės nėra – atriboti šias zonas pertvaromis, užtikrinančiomis erdvių atskyrimą.</text:span><text:s/></text:p>
      <text:p text:style-name="P86">Papildyta papunkčiu:</text:p>
      <text:p text:style-name="P87"><text:span text:style-name="T88">Nr.<text:s/></text:span><text:a xlink:href="https://www.e-tar.lt/portal/legalAct.html?documentId=b8a682d06ab011eabee4a336e7e6fdab" office:target-frame-name="_top" xlink:show="replace"><text:span text:style-name="T89">V-465</text:span></text:a><text:span text:style-name="T90">, 2020-03-20, paskelbta TAR 2020-03-20, i. k. 2020-05843</text:span></text:p>
      <text:p text:style-name="Normal"/>
      <text:p text:style-name="P91"><text:span text:style-name="T92">2</text:span><text:span text:style-name="T93">. Įpareigoti<text:s/></text:span><text:span text:style-name="T94">Nacionalinį visuomenės sveikatos centrą prie Sveikatos apsaugos ministerijos ir savivaldybių ad</text:span><text:span text:style-name="T95">ministracijas<text:s/></text:span><text:span text:style-name="T96">užtikrinti šio sprendimo reikalavimų laikymosi kontrolę.</text:span></text:p>
      <text:p text:style-name="Normal"/>
      <text:p text:style-name="Normal"/>
      <text:p text:style-name="Normal"/>
      <text:p text:style-name="Normal"><text:span text:style-name="T97">Sveikatos apsaugos ministras –<text:s/></text:span><text:span text:style-name="T98">valstybės lygio</text:span></text:p>
      <text:p text:style-name="Normal"><text:span text:style-name="T99">ekstremaliosios situacijos valstybės operacijų vadovas<text:s/></text:span><text:span text:style-name="T100"><text:tab/></text:span><text:span text:style-name="T101"><text:tab/><text:s text:c="24"/>Aurelijus Veryga</text:span></text:p>
      <text:p text:style-name="P102"/>
      <text:p text:style-name="P103"/>
      <text:p text:style-name="P104"><text:span text:style-name="T105">Pakeitimai:</text:span></text:p>
      <text:p text:style-name="P106"/>
      <text:p text:style-name="P107"><text:span text:style-name="T108">1.</text:span></text:p>
      <text:p text:style-name="P109"><text:span text:style-name="T110">Lietuvos<text:s/></text:span><text:span text:style-name="T111">Respublikos sveikatos apsaugos ministerija, Sprendimas</text:span></text:p>
      <text:p text:style-name="P112"><text:span text:style-name="T113">Nr.<text:s/></text:span><text:a xlink:href="https://www.e-tar.lt/portal/legalAct.html?documentId=b8a682d06ab011eabee4a336e7e6fdab" office:target-frame-name="_top" xlink:show="replace"><text:span text:style-name="T114">V-465</text:span></text:a><text:span text:style-name="T115">, 2020-03-20, paskelbta TAR 2020-03-20, i. k. 2020-05843</text:span></text:p>
      <text:p text:style-name="P116"><text:span text:style-name="T117">Dėl Sveikatos apsaugos ministro –<text:s/></text:span><text:span text:style-name="T118">Valstybės lygio ekstremaliosios situacijos valstybės operacijų vadovo 2020 m. kovo 16 d. sprendimo Nr. V-399 „Dėl karantino režimo priemonių nustatymo organizuojant ir vykdant keleivių vežimą“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1in" svg:y="-0.325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02T06:46:00Z</meta:creation-date>
    <dc:date>2020-06-02T06:46:00Z</dc:date>
    <meta:print-date>2020-03-16T17:14:00Z</meta:print-date>
    <meta:template xlink:href="Normal.dotm" xlink:type="simple"/>
    <meta:editing-cycles>2</meta:editing-cycles>
    <meta:editing-duration>PT0S</meta:editing-duration>
    <meta:document-statistic meta:page-count="2" meta:paragraph-count="62" meta:word-count="769" meta:character-count="6449" meta:row-count="191" meta:non-whitespace-character-count="5742"/>
  </office:meta>
</office:document-meta>
</file>