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margin-right="0.6694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0.7847in"/>
    </style:style>
    <style:style style:name="TableColumn98" style:family="table-column">
      <style:table-column-properties style:column-width="1.0062in"/>
    </style:style>
    <style:style style:name="TableColumn99" style:family="table-column">
      <style:table-column-properties style:column-width="2.6333in"/>
    </style:style>
    <style:style style:name="TableColumn100" style:family="table-column">
      <style:table-column-properties style:column-width="1.0104in"/>
    </style:style>
    <style:style style:name="TableColumn101" style:family="table-column">
      <style:table-column-properties style:column-width="0.8972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9062in"/>
    </style:style>
    <style:style style:name="TableColumn104" style:family="table-column">
      <style:table-column-properties style:column-width="1.2097in"/>
    </style:style>
    <style:style style:name="Table96" style:family="table">
      <style:table-properties style:width="10.2694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6354in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9291in"/>
    </style:style>
    <style:style style:name="P17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1854in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TimesL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3437in"/>
    </style:style>
    <style:style style:name="P21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LT"/>
    </style:style>
    <style:style style:name="P219" style:parent-style-name="Normal" style:family="paragraph">
      <style:text-properties style:font-name="Times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5277in"/>
    </style:style>
    <style:style style:name="P2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3555in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6069in"/>
    </style:style>
    <style:style style:name="P25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2423in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2986in"/>
    </style:style>
    <style:style style:name="P29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3506in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3506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3506in"/>
    </style:style>
    <style:style style:name="P33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3361in"/>
    </style:style>
    <style:style style:name="TableCell3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4923in"/>
    </style:style>
    <style:style style:name="P3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1.0722in"/>
    </style:style>
    <style:style style:name="P38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525in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525in"/>
    </style:style>
    <style:style style:name="P4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4375in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4375in"/>
    </style:style>
    <style:style style:name="P45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" style:family="table-row">
      <style:table-row-properties style:min-row-height="0.2958in"/>
    </style:style>
    <style:style style:name="TableCell4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4291in"/>
    </style:style>
    <style:style style:name="P49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2888in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525in"/>
    </style:style>
    <style:style style:name="P52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" style:family="table-row">
      <style:table-row-properties style:min-row-height="0.4111in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4111in"/>
    </style:style>
    <style:style style:name="P58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4111in"/>
    </style:style>
    <style:style style:name="P59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olumn608" style:family="table-column">
      <style:table-column-properties style:column-width="1.2222in"/>
    </style:style>
    <style:style style:name="TableColumn609" style:family="table-column">
      <style:table-column-properties style:column-width="8.7951in"/>
    </style:style>
    <style:style style:name="Table607" style:family="table">
      <style:table-properties style:width="10.017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2" style:parent-style-name="DefaultParagraphFont" style:family="text">
      <style:text-properties style:font-name="TimesLT"/>
    </style:style>
    <style:style style:name="T713" style:parent-style-name="DefaultParagraphFont" style:family="text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P725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 fo:margin-right="0.7673in">
        <style:tab-stops>
          <style:tab-stop style:type="left" style:position="4.9222in"/>
        </style:tab-stops>
      </style:paragraph-properties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8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40" style:family="table-column">
      <style:table-column-properties style:column-width="0.4604in"/>
    </style:style>
    <style:style style:name="TableColumn741" style:family="table-column">
      <style:table-column-properties style:column-width="1.5256in"/>
    </style:style>
    <style:style style:name="TableColumn742" style:family="table-column">
      <style:table-column-properties style:column-width="4.243in"/>
    </style:style>
    <style:style style:name="TableColumn743" style:family="table-column">
      <style:table-column-properties style:column-width="0.8444in"/>
    </style:style>
    <style:style style:name="TableColumn744" style:family="table-column">
      <style:table-column-properties style:column-width="1.9368in"/>
    </style:style>
    <style:style style:name="TableColumn745" style:family="table-column">
      <style:table-column-properties style:column-width="1.259in"/>
    </style:style>
    <style:style style:name="Table739" style:family="table">
      <style:table-properties style:width="10.2694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49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0.018in" fo:text-indent="0.4923in"/>
      <style:text-properties fo:font-weight="bold" style:font-weight-asian="bold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60" style:parent-style-name="Normal" style:family="paragraph">
      <style:paragraph-properties fo:text-align="center" fo:margin-right="0.018in" fo:text-indent="0.0236in"/>
      <style:text-properties fo:font-weight="bold" style:font-weight-asian="bold" fo:color="#000000" style:font-size-complex="12pt" style:language-asian="lt" style:country-asian="LT"/>
    </style:style>
    <style:style style:name="P76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0.018in" fo:text-indent="0.0236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fo:margin-right="0.018in" fo:text-indent="0.0236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name="Times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margin-right="0.018in" fo:text-indent="0.043in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imes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Times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imes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Times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Times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imes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Times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Times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Times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imes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Times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imes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right="0.018in"/>
    </style:style>
    <style:style style:name="T1007" style:parent-style-name="DefaultParagraphFont" style:family="text">
      <style:text-properties style:font-name="Times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right="0.018in"/>
      <style:text-properties style:font-name="TimesLT"/>
    </style:style>
    <style:style style:name="P10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Times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right="0.018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171717" style:font-size-complex="12pt" style:language-asian="lt" style:country-asian="LT"/>
    </style:style>
    <style:style style:name="P10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Times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Times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right="0.018in"/>
    </style:style>
    <style:style style:name="T1057" style:parent-style-name="DefaultParagraphFont" style:family="text">
      <style:text-properties style:font-name="Times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right="0.018in"/>
      <style:text-properties style:font-name="TimesLT"/>
    </style:style>
    <style:style style:name="P10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Times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right="0.018in"/>
      <style:text-properties style:font-name="Times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right="0.018in"/>
      <style:text-properties style:font-name="TimesLT"/>
    </style:style>
    <style:style style:name="P1076" style:parent-style-name="Normal" style:family="paragraph">
      <style:paragraph-properties fo:text-align="justify" fo:margin-right="0.018in"/>
      <style:text-properties style:font-name="TimesLT"/>
    </style:style>
    <style:style style:name="P1077" style:parent-style-name="Normal" style:family="paragraph">
      <style:paragraph-properties fo:text-align="justify" fo:margin-right="0.018in"/>
      <style:text-properties style:font-name="TimesLT"/>
    </style:style>
    <style:style style:name="P1078" style:parent-style-name="Normal" style:family="paragraph">
      <style:paragraph-properties fo:text-align="justify" fo:margin-right="0.018in"/>
      <style:text-properties style:font-name="Times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Times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Times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right="0.018in"/>
    </style:style>
    <style:style style:name="T1106" style:parent-style-name="DefaultParagraphFont" style:family="text">
      <style:text-properties style:font-name="Times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0.018in"/>
      <style:text-properties style:font-name="TimesLT"/>
    </style:style>
    <style:style style:name="P110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Times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right="0.018in"/>
    </style:style>
    <style:style style:name="T1123" style:parent-style-name="DefaultParagraphFont" style:family="text">
      <style:text-properties style:font-name="Times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right="0.018in"/>
      <style:text-properties style:font-name="TimesLT"/>
    </style:style>
    <style:style style:name="P112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Times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right="0.018in"/>
    </style:style>
    <style:style style:name="T1141" style:parent-style-name="DefaultParagraphFont" style:family="text">
      <style:text-properties style:font-name="Times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right="0.018in"/>
      <style:text-properties style:font-name="TimesLT"/>
    </style:style>
    <style:style style:name="P11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Times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right="0.018in"/>
    </style:style>
    <style:style style:name="T1159" style:parent-style-name="DefaultParagraphFont" style:family="text">
      <style:text-properties style:font-name="Times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0.018in"/>
      <style:text-properties style:font-name="TimesLT"/>
    </style:style>
    <style:style style:name="P11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Times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right="-0.0354in" fo:text-indent="0.4923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0.018in"/>
      <style:text-properties style:font-name="Times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right="0.018in"/>
      <style:text-properties style:font-name="TimesLT"/>
    </style:style>
    <style:style style:name="P1179" style:parent-style-name="Normal" style:family="paragraph">
      <style:paragraph-properties fo:text-align="justify" fo:margin-right="0.018in"/>
      <style:text-properties style:font-name="TimesLT"/>
    </style:style>
    <style:style style:name="P1180" style:parent-style-name="Normal" style:family="paragraph">
      <style:paragraph-properties fo:text-align="justify" fo:margin-right="0.018in"/>
    </style:style>
    <style:style style:name="T1181" style:parent-style-name="DefaultParagraphFont" style:family="text">
      <style:text-properties style:font-name="TimesLT"/>
    </style:style>
    <style:style style:name="T118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P1183" style:parent-style-name="Normal" style:family="paragraph">
      <style:paragraph-properties fo:text-align="justify" fo:margin-right="0.018in"/>
      <style:text-properties style:font-name="Times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Times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right="0.018in"/>
      <style:text-properties style:font-name="Times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18in"/>
      <style:text-properties style:font-name="TimesLT"/>
    </style:style>
    <style:style style:name="P1198" style:parent-style-name="Normal" style:family="paragraph">
      <style:paragraph-properties fo:text-align="justify" fo:margin-right="0.018in"/>
      <style:text-properties style:font-name="TimesLT"/>
    </style:style>
    <style:style style:name="P11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Times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right="0.018in"/>
    </style:style>
    <style:style style:name="T1212" style:parent-style-name="DefaultParagraphFont" style:family="text">
      <style:text-properties style:font-name="Times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right="0.018in"/>
      <style:text-properties style:font-name="TimesLT"/>
    </style:style>
    <style:style style:name="P12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Times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margin-right="0.018in"/>
    </style:style>
    <style:style style:name="T1230" style:parent-style-name="DefaultParagraphFont" style:family="text">
      <style:text-properties style:font-name="Times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right="0.018in"/>
      <style:text-properties style:font-name="TimesLT"/>
    </style:style>
    <style:style style:name="P12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Times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right="0.018in"/>
    </style:style>
    <style:style style:name="T1247" style:parent-style-name="DefaultParagraphFont" style:family="text">
      <style:text-properties style:font-name="Times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right="0.018in"/>
      <style:text-properties style:font-name="TimesLT"/>
    </style:style>
    <style:style style:name="P12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Times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right="0.018in"/>
    </style:style>
    <style:style style:name="T1264" style:parent-style-name="DefaultParagraphFont" style:family="text">
      <style:text-properties style:font-name="Times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right="0.018in"/>
      <style:text-properties style:font-name="TimesLT"/>
    </style:style>
    <style:style style:name="P12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Times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0.018in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right="0.018in"/>
      <style:text-properties style:font-name="TimesLT"/>
    </style:style>
    <style:style style:name="P1284" style:parent-style-name="Normal" style:family="paragraph">
      <style:paragraph-properties fo:text-align="justify" fo:margin-right="0.018in"/>
      <style:text-properties style:font-name="TimesLT"/>
    </style:style>
    <style:style style:name="P1285" style:parent-style-name="Normal" style:family="paragraph">
      <style:paragraph-properties fo:text-align="justify" fo:margin-right="0.018in"/>
      <style:text-properties style:font-name="TimesLT"/>
    </style:style>
    <style:style style:name="P1286" style:parent-style-name="Normal" style:family="paragraph">
      <style:paragraph-properties fo:text-align="justify" fo:margin-right="0.018in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Times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right="0.018in"/>
    </style:style>
    <style:style style:name="T1301" style:parent-style-name="DefaultParagraphFont" style:family="text">
      <style:text-properties style:font-name="Times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right="0.018in"/>
      <style:text-properties style:font-name="TimesLT"/>
    </style:style>
    <style:style style:name="P130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Times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right="0.018in"/>
      <style:text-properties style:font-name="Times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0.018in"/>
      <style:text-properties style:font-name="TimesLT"/>
    </style:style>
    <style:style style:name="P132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="Times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right="0.018in"/>
      <style:text-properties style:font-name="Times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right="0.018in"/>
      <style:text-properties style:font-name="TimesLT"/>
    </style:style>
    <style:style style:name="P1337" style:parent-style-name="Normal" style:family="paragraph">
      <style:paragraph-properties fo:text-align="justify" fo:margin-right="0.018in"/>
      <style:text-properties style:font-name="TimesLT"/>
    </style:style>
    <style:style style:name="P1338" style:parent-style-name="Normal" style:family="paragraph">
      <style:paragraph-properties fo:text-align="justify" fo:margin-right="0.018in"/>
    </style:style>
    <style:style style:name="T1339" style:parent-style-name="DefaultParagraphFont" style:family="text">
      <style:text-properties style:font-name="TimesLT"/>
    </style:style>
    <style:style style:name="T1340" style:parent-style-name="DefaultParagraphFont" style:family="text">
      <style:text-properties style:font-name="TimesLT" fo:language="en" fo:country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Times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right="0.018in"/>
      <style:text-properties style:font-name="Times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right="0.018in"/>
      <style:text-properties style:font-name="TimesLT"/>
    </style:style>
    <style:style style:name="P135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Times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0.018in"/>
      <style:text-properties style:font-name="Times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right="0.018in"/>
      <style:text-properties style:font-name="TimesLT"/>
    </style:style>
    <style:style style:name="P13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Times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right="0.018in"/>
      <style:text-properties style:font-name="Times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right="0.018in"/>
      <style:text-properties style:font-name="TimesLT"/>
    </style:style>
    <style:style style:name="P1390" style:parent-style-name="Normal" style:family="paragraph">
      <style:paragraph-properties fo:text-align="justify" fo:margin-right="0.018in"/>
      <style:text-properties style:font-name="TimesLT"/>
    </style:style>
    <style:style style:name="P1391" style:parent-style-name="Normal" style:family="paragraph">
      <style:paragraph-properties fo:text-align="justify" fo:margin-right="0.018in"/>
      <style:text-properties style:font-name="Times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Times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right="0.018in"/>
      <style:text-properties style:font-name="Times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18in"/>
      <style:text-properties style:font-name="TimesLT"/>
    </style:style>
    <style:style style:name="P1405" style:parent-style-name="Normal" style:family="paragraph">
      <style:paragraph-properties fo:text-align="justify" fo:margin-right="0.018in"/>
      <style:text-properties style:font-name="TimesLT"/>
    </style:style>
    <style:style style:name="P1406" style:parent-style-name="Normal" style:family="paragraph">
      <style:paragraph-properties fo:text-align="justify" fo:margin-right="0.018in"/>
      <style:text-properties style:font-name="Times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Times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right="0.018in"/>
      <style:text-properties style:font-name="Times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right="0.018in"/>
      <style:text-properties style:font-name="TimesLT"/>
    </style:style>
    <style:style style:name="P1422" style:parent-style-name="Normal" style:family="paragraph">
      <style:paragraph-properties fo:text-align="justify" fo:margin-right="0.018in"/>
      <style:text-properties style:font-name="TimesLT"/>
    </style:style>
    <style:style style:name="P1423" style:parent-style-name="Normal" style:family="paragraph">
      <style:paragraph-properties fo:text-align="justify" fo:margin-right="0.018in"/>
      <style:text-properties style:font-name="TimesLT"/>
    </style:style>
    <style:style style:name="P1424" style:parent-style-name="Normal" style:family="paragraph">
      <style:paragraph-properties fo:text-align="justify" fo:margin-right="0.018in"/>
      <style:text-properties style:font-name="Times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Times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0.018in"/>
      <style:text-properties style:font-name="Times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right="0.018in"/>
      <style:text-properties style:font-name="TimesLT"/>
    </style:style>
    <style:style style:name="P1439" style:parent-style-name="Normal" style:family="paragraph">
      <style:paragraph-properties fo:text-align="justify" fo:margin-right="0.018in"/>
      <style:text-properties style:font-name="TimesLT"/>
    </style:style>
    <style:style style:name="P1440" style:parent-style-name="Normal" style:family="paragraph">
      <style:paragraph-properties fo:text-align="justify" fo:margin-right="0.018in"/>
      <style:text-properties style:font-name="Times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Times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Times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TimesLT"/>
    </style:style>
    <style:style style:name="P1455" style:parent-style-name="Normal" style:family="paragraph">
      <style:text-properties style:font-name="TimesLT"/>
    </style:style>
    <style:style style:name="P1456" style:parent-style-name="Normal" style:family="paragraph">
      <style:text-properties style:font-name="TimesLT"/>
    </style:style>
    <style:style style:name="P1457" style:parent-style-name="Normal" style:family="paragraph">
      <style:text-properties style:font-name="Times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Times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left="-0.4923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TimesLT"/>
    </style:style>
    <style:style style:name="P1471" style:parent-style-name="Normal" style:family="paragraph">
      <style:text-properties style:font-name="TimesLT"/>
    </style:style>
    <style:style style:name="P1472" style:parent-style-name="Normal" style:family="paragraph">
      <style:text-properties style:font-name="TimesLT"/>
    </style:style>
    <style:style style:name="P1473" style:parent-style-name="Normal" style:family="paragraph">
      <style:text-properties style:font-name="Times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Times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left="-0.5055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TimesLT"/>
    </style:style>
    <style:style style:name="P1487" style:parent-style-name="Normal" style:family="paragraph">
      <style:text-properties style:font-name="TimesLT"/>
    </style:style>
    <style:style style:name="P1488" style:parent-style-name="Normal" style:family="paragraph">
      <style:text-properties style:font-name="Times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Times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Times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Times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Times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ableColumn1512" style:family="table-column">
      <style:table-column-properties style:column-width="1.3451in"/>
    </style:style>
    <style:style style:name="TableColumn1513" style:family="table-column">
      <style:table-column-properties style:column-width="8.9243in"/>
    </style:style>
    <style:style style:name="Table1511" style:family="table">
      <style:table-properties style:width="10.2694in" style:rel-width="100%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size-complex="12pt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4-24 iki 2020-09-14</text:span></text:p>
      <text:p text:style-name="P4"/>
      <text:p text:style-name="P5"><text:span text:style-name="T6">Įsakymas paskelbtas: TAR 2019-12-30, i. k. 2019-21584</text:span></text:p>
      <text:p text:style-name="P7"/>
      <text:p text:style-name="P8"><text:span text:style-name="T9"><draw:frame draw:style-name="a0" draw:name="Paveikslėlis 1" text:anchor-type="as-char" svg:x="0in" svg:y="0in" svg:width="0.60833in" svg:height="0.6833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PASIENIO VETERINARIJOS POSTŲ, KURIUOSE ATLIEKAMAS IŠ TREČIŲJŲ ŠALIŲ<text:s/></text:span><text:span text:style-name="T18">Į EUROPOS SĄJUNGOS TERITORIJĄ</text:span><text:span text:style-name="T19"><text:s/></text:span><text:span text:style-name="T20">ĮVEŽAMŲ<text:s/></text:span><text:span text:style-name="T21">VALSTYBINĖS MAISTO IR VETERINARIJOS TARNYBOS KONTROLIUOJAMŲ PREKIŲ<text:s/></text:span><text:span text:style-name="T22">TIKRINIMAS, SĄRAŠO IR KONTROLĖS PUNKTŲ, KURIUOSE<text:s/></text:span><text:span text:style-name="T23">ATLIEKAMAS IŠ TREČIŲJŲ ŠALIŲ Į</text:span><text:span text:style-name="T24"><text:s/>LIETUVOS RESPUBLIKĄ ĮVEŽAMO NEGYVŪNINIO MAISTO IR PAŠARŲ ATITIKTIES TIKRINIMAS, SĄRAŠO</text:span><text:span text:style-name="T25"><text:s/>PATVIRTINIMO</text:span></text:p>
      <text:p text:style-name="P26"/>
      <text:p text:style-name="P27">2019 m. gruodžio 23 d. Nr. B1-963</text:p>
      <text:p text:style-name="P28">Vilnius</text:p>
      <text:p text:style-name="P29"/>
      <text:p text:style-name="P30"/>
      <text:p text:style-name="P31"><text:span text:style-name="T32">Įgyvendindamas 2017 m. kovo 15 d. Europos Parlamento ir Tarybos reglamento (ES) 2017/625 dėl oficialios kontrolės ir kitos oficialios veiklos, kuri vykdoma siekiant užtikrinti maisto ir pašarų srities teisės aktų bei gyvūnų sveikatos ir gerovės, augalų sve</text:span><text:span text:style-name="T33">ikatos ir augalų apsaugos produktų taisyklių taikymą, kuriuo iš dalies keičiami Europos Parlamento ir Tarybos reglamentai (EB) Nr. 999/2001, (EB) Nr. 396/2005, (EB) Nr. 1069/2009, (EB) Nr. 1107/2009, (ES) Nr. 1151/2012, (ES) Nr. 652/2014, (ES) 2016/429 ir<text:s/></text:span><text:span text:style-name="T34">(ES) 2016/2031, Tarybos reglamentai (EB) Nr. 1/2005 ir (EB) Nr. 1099/2009 bei Tarybos direktyvos 98/58/EB, 1999/74/EB, 2007/43/EB, 2008/119/EB ir 2008/120/EB, ir kuriuo panaikinami Europos Parlamento ir Tarybos reglamentai (EB) Nr. 854/2004 ir (EB) Nr. 882</text:span><text:span text:style-name="T35">/2004, Tarybos direktyvos 89/608/EEB, 89/662/EEB, 90/425/EEB, 91/496/EEB, 96/23/EB, 96/93/EB ir 97/78/EB bei Tarybos sprendimas 92/438/EEB (Oficialios kontrolės reglamentas)<text:s/></text:span><text:span text:style-name="T36">(OL 2017 L 95, p.</text:span><text:span text:style-name="T37"><text:s/></text:span><text:span text:style-name="T38">1),</text:span><text:span text:style-name="T39"><text:s/>su paskutiniais pakeitimais, padarytais<text:s/></text:span><text:span text:style-name="T40">2019 m. sausio 14 d.</text:span><text:span text:style-name="T41"><text:s/>Komisijos deleguotuoju reglamentu (ES) 2019/478</text:span><text:span text:style-name="T42"><text:s/>(OL 2019 L 82, p. 4)</text:span><text:span text:style-name="T43">, 59 straipsnio 1 dalį ir 61 straipsnį ir 2019 m. birželio 12 d. <text:s/>Komisijos įgyvendinimo reglamentą (ES) 2019/1014, kuriuo nustatomos išsamios pasienio kontrolės postų, įskaitant tikrinim</text:span><text:span text:style-name="T44">o centrus, ir šių postų ir centrų sąrašuose naudojamų formų,<text:s/></text:span><text:soft-page-break/><text:span text:style-name="T45">kategorijų bei vartojamų santrumpų būtiniausių reikalavimų taisyklės (OL 2019 L 165, p. 10) :</text:span></text:p>
      <text:p text:style-name="P46"><text:span text:style-name="T47">1</text:span><text:span text:style-name="T48">.</text:span><text:span text:style-name="T49"><text:tab/></text:span><text:span text:style-name="T50">Tvirtinu</text:span><text:span text:style-name="T51"> pridedamus:</text:span></text:p>
      <text:p text:style-name="P52"><text:span text:style-name="T53">1.1</text:span><text:span text:style-name="T54">.</text:span><text:span text:style-name="T55"><text:tab/></text:span><text:span text:style-name="T56">Pasienio veterinarijos postų,</text:span><text:span text:style-name="T57"><text:s/>kuriuose atliekamas iš trečiųjų šali</text:span><text:span text:style-name="T58">ų į Europos Sąjungos teritoriją įvežamų Valstybinės maisto ir veterinarijos tarnybos kontroliuojamų prekių tikrinimas, sąrašą;</text:span></text:p>
      <text:p text:style-name="P59"><text:span text:style-name="T60">1.2</text:span><text:span text:style-name="T61">.</text:span><text:span text:style-name="T62"><text:tab/>Kontrolės punktų, kuriuose atliekamas iš trečiųjų šalių į Lietuvos Respubliką įvežamo negyvūninio maisto ir pašarų atiti</text:span><text:span text:style-name="T63">kties tikrinimas, sąrašą.</text:span></text:p>
      <text:p text:style-name="P64"><text:span text:style-name="T65">2</text:span><text:span text:style-name="T66">.</text:span><text:span text:style-name="T67"><text:tab/>P r i p a ž į s t u netekusiu galios Valstybinės maisto ir veterinarijos tarnybos direktoriaus 2004 m. balandžio 28 d. įsakymą Nr. B1-394 „Dėl pasienio veterinarijos postų, kuriuose atliekamas iš trečiųjų šalių įvežamų gy</text:span><text:span text:style-name="T68">vūnų ir produktų veterinarinis tikrinimas, sąrašo patvirtinimo“ su visais pakeitimais ir papildymais.</text:span></text:p>
      <text:p text:style-name="P69"/>
      <text:p text:style-name="P70"/>
      <text:p text:style-name="P71"/>
      <text:p text:style-name="P72">Direktoriaus pavaduotojas,<text:s/></text:p>
      <text:p text:style-name="P73"><text:span text:style-name="T74">pavaduojantis direktorių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dmantas Paulauskas</text:span></text:p>
      <text:soft-page-break/>
      <text:p text:style-name="P81">PATVIRTINTA</text:p>
      <text:p text:style-name="P86">Valstybinės maisto<text:s/><text:soft-page-break/>ir veterinarijos tarnybos<text:s/></text:p>
      <text:p text:style-name="P87">direktoriaus 2019 m. gruodžio 23 d.</text:p>
      <text:p text:style-name="P88">įsakymu Nr. B1-963</text:p>
      <text:p text:style-name="P89"/>
      <text:p text:style-name="P90"><text:span text:style-name="T91">PASIENIO VETERINARIJOS POSTŲ, KURIUOSE</text:span><text:span text:style-name="T92"><text:s/>ATLIEKAMAS IŠ TREČIŲJŲ ŠALIŲ<text:s/></text:span><text:span text:style-name="T93">Į EUROPOS SĄJUNGOS TERITORIJĄ ĮVEŽAMŲ VALSTYBINĖS MAISTO IR VETERINARIJOS TARNYBOS KONTROLIUOJAMŲ PREKIŲ</text:span><text:span text:style-name="T94"><text:s/>TIKRINIMAS, SĄRAŠ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/text:span></text:p>
          </table:table-cell>
          <table:table-cell table:style-name="TableCell109">
            <text:p text:style-name="P110"/>
            <text:p text:style-name="P111"><text:span text:style-name="T112">Pasienio veterinarijos postas</text:span></text:p>
          </table:table-cell>
          <table:table-cell table:style-name="TableCell113">
            <text:p text:style-name="P114"><text:span text:style-name="T115">Kontaktiniai<text:s/></text:span></text:p>
            <text:p text:style-name="P116"><text:span text:style-name="T117">duomenys</text:span></text:p>
          </table:table-cell>
          <table:table-cell table:style-name="TableCell118">
            <text:p text:style-name="P119">Traces<text:s/></text:p>
            <text:p text:style-name="P120"><text:span text:style-name="T121">kodas</text:span></text:p>
          </table:table-cell>
          <table:table-cell table:style-name="TableCell122">
            <text:p text:style-name="P123"><text:span text:style-name="T124">Transporto rūšis</text:span></text:p>
          </table:table-cell>
          <table:table-cell table:style-name="TableCell125">
            <text:p text:style-name="P126"><text:span text:style-name="T127">Tikrinimo centrai</text:span></text:p>
          </table:table-cell>
          <table:table-cell table:style-name="TableCell128">
            <text:p text:style-name="P129"><text:span text:style-name="T130">Gyvūnų ir prekių kategorijos ir specifikacijos</text:span></text:p>
          </table:table-cell>
          <table:table-cell table:style-name="TableCell131">
            <text:p text:style-name="P132"><text:span text:style-name="T133">Papildomos specifikacijos, susijusios su paskyrimo aprėptimi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 table:number-rows-spanned="2">
            <text:p text:style-name="P153">1.</text:p>
          </table:table-cell>
          <table:table-cell table:style-name="TableCell154" table:number-rows-spanned="2">
            <text:p text:style-name="P155">Kenos pasienio veterinarijos postas<text:s/></text:p>
          </table:table-cell>
          <table:table-cell table:style-name="TableCell156" table:number-rows-spanned="2">
            <text:p text:style-name="P157">Kalvelių k., LT-13151 Vilniaus r.</text:p>
            <text:p text:style-name="P158">El. p. kenospvp@vmvt.lt</text:p>
            <text:p text:style-name="P159">Tel. (8 5) 269 4140, (8 5) 249 5608<text:s/></text:p>
            <text:p text:style-name="P160">Dirba visą parą</text:p>
            <text:p text:style-name="P161">https://vmvt.lt/</text:p>
          </table:table-cell>
          <table:table-cell table:style-name="TableCell162" table:number-rows-spanned="2">
            <text:p text:style-name="P163">LT KEG 2</text:p>
          </table:table-cell>
          <table:table-cell table:style-name="TableCell164" table:number-rows-spanned="2">
            <text:p text:style-name="P165">F</text:p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POA-HC-T(FR),</text:p>
            <text:p text:style-name="P170">POA-HC-NT,</text:p>
            <text:p text:style-name="P171">POA-NHC-T(FR),</text:p>
            <text:p text:style-name="P172">POA-NHC-NT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NAO-HC<text:s/>(food)-T(FR)(2),</text:p>
            <text:p text:style-name="P184">PNAO-HC(food)-NT(2),</text:p>
            <text:p text:style-name="P185">PNAO-NHC(feed)-T(FR)(2),</text:p>
            <text:p text:style-name="P186">PNAO-NHC(other)-T(FR)(2),</text:p>
            <text:p text:style-name="P187">PNAO-NHC(other)-NT(2)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3">
            <text:p text:style-name="P191">2.</text:p>
          </table:table-cell>
          <table:table-cell table:style-name="TableCell192" table:number-rows-spanned="3">
            <text:p text:style-name="P193">Kybartų kelio pasienio veterinarijos postas<text:s/></text:p>
          </table:table-cell>
          <table:table-cell table:style-name="TableCell194" table:number-rows-spanned="3">
            <text:p text:style-name="P195">J. Basanavičiaus g. 1B, LT-70412 Kybartai, Vilkaviškio r.</text:p>
            <text:p text:style-name="P196">El. p. kybartupvpkel@vmvt.lt</text:p>
            <text:p text:style-name="P197">Tel. (8 342) 30 509, (8 342) 30 509<text:s/></text:p>
            <text:p text:style-name="P198">Dirba visą parą</text:p>
            <text:p text:style-name="P199">https://vmvt.lt/</text:p>
          </table:table-cell>
          <table:table-cell table:style-name="TableCell200" table:number-rows-spanned="3">
            <text:p text:style-name="P201">LT KBK 3</text:p>
          </table:table-cell>
          <table:table-cell table:style-name="TableCell202" table:number-rows-spanned="3">
            <text:p text:style-name="P203">R</text:p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Normal"><text:span text:style-name="T207">LA-U, LA-E, LA-O</text:span>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POA-HC,</text:p>
            <text:p text:style-name="P219">POA-NHC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PNAO-HC (food) (2),</text:p>
            <text:p text:style-name="P230">PNAO-NHC (feed)(2),</text:p>
            <text:p text:style-name="P231">PNAO-NHC (other)(2)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3.</text:p>
          </table:table-cell>
          <table:table-cell table:style-name="TableCell236" table:number-rows-spanned="2">
            <text:p text:style-name="P237">Kybartų geležinkelio pasienio veterinarijos postas<text:s/></text:p>
          </table:table-cell>
          <table:table-cell table:style-name="TableCell238" table:number-rows-spanned="2">
            <text:p text:style-name="P239">J.<text:s/>Basanavičiaus g. 37, LT-70417 Kybartai, Vilkaviškio r.</text:p>
            <text:p text:style-name="P240">El. p. kybartugelezpvp@vmvt.lt</text:p>
            <text:p text:style-name="P241">Tel. (8 342) 30 102</text:p>
            <text:p text:style-name="P242">Dirba visą parą</text:p>
            <text:p text:style-name="P243">https://vmvt.lt/</text:p>
          </table:table-cell>
          <table:table-cell table:style-name="TableCell244" table:number-rows-spanned="2">
            <text:p text:style-name="P245">LT KBG 2</text:p>
          </table:table-cell>
          <table:table-cell table:style-name="TableCell246" table:number-rows-spanned="2">
            <text:p text:style-name="P247">F</text:p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>POA-HC,<text:s/></text:p>
            <text:p text:style-name="Normal"><text:span text:style-name="T252">POA-NHC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NAO-HC (food) (2),</text:p>
            <text:p text:style-name="P264">PNAO-NHC (feed)(2),</text:p>
            <text:p text:style-name="P265">PNAO-NHC (other)(2)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4.</text:p>
          </table:table-cell>
          <table:table-cell table:style-name="TableCell270" table:number-rows-spanned="2">
            <text:p text:style-name="P271">Lavoriškių pasienio veterinarijos postas<text:s/></text:p>
          </table:table-cell>
          <table:table-cell table:style-name="TableCell272" table:number-rows-spanned="2">
            <text:p text:style-name="P273">Lavoriškių k., LT-15232 Vilniaus r. 4981</text:p>
            <text:p text:style-name="P274">El. p. lavoriskiupvp@vmvt.lt</text:p>
            <text:p text:style-name="P275">Tel. (8 5) 249</text:p>
            <text:p text:style-name="P276">Dirba visą parą</text:p>
            <text:p text:style-name="P277">https://vmvt.lt/<text:s/></text:p>
          </table:table-cell>
          <table:table-cell table:style-name="TableCell278" table:number-rows-spanned="2">
            <text:p text:style-name="P279">LT LVK 3</text:p>
          </table:table-cell>
          <table:table-cell table:style-name="TableCell280" table:number-rows-spanned="2">
            <text:p text:style-name="P281">R</text:p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POA-HC,</text:p>
            <text:p text:style-name="P286">POA-NHC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PNAO-HC (food) (2),<text:s/></text:p>
            <text:p text:style-name="P298">PNAO-NHC (feed)(2),</text:p>
            <text:p text:style-name="P299">PNAO-NHC<text:s/>(other)(2)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>5.</text:p>
          </table:table-cell>
          <table:table-cell table:style-name="TableCell304" table:number-rows-spanned="3">
            <text:p text:style-name="P305">Medininkų pasienio veterinarijos postas<text:s/></text:p>
          </table:table-cell>
          <table:table-cell table:style-name="TableCell306" table:number-rows-spanned="3">
            <text:p text:style-name="P307">Medininkų k., Medininkų sen., LT-13192 Vilniaus r. sav.</text:p>
            <text:p text:style-name="P308">El. p. medininkupvp@vmvt.lt</text:p>
            <text:p text:style-name="P309">Tel. (8 5) 231 2037, 212 3259<text:s/></text:p>
            <text:p text:style-name="P310">Dirba visą parą</text:p>
            <text:p text:style-name="P311">https://vmvt.lt/</text:p>
          </table:table-cell>
          <table:table-cell table:style-name="TableCell312" table:number-rows-spanned="3">
            <text:p text:style-name="P313">LT MDK 3</text:p>
          </table:table-cell>
          <table:table-cell table:style-name="TableCell314" table:number-rows-spanned="3">
            <text:p text:style-name="P315">R</text:p>
          </table:table-cell>
          <table:table-cell table:style-name="TableCell316" table:number-rows-spanned="3">
            <text:p text:style-name="P317"/>
          </table:table-cell>
          <table:table-cell table:style-name="TableCell318">
            <text:p text:style-name="P319">LA-U, LA-E, LA-O</text:p>
          </table:table-cell>
          <table:table-cell table:style-name="TableCell320" table:number-rows-spanned="3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OA-HC,</text:p>
            <text:p text:style-name="P331">POA-NHC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PNAO-HC (food) (2),</text:p>
            <text:p text:style-name="P342">PNAO-NHC (feed)(2),</text:p>
            <text:p text:style-name="P343">PNAO-NHC (other)(2)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3">
            <text:p text:style-name="P347">6.</text:p>
            <text:p text:style-name="P348"/>
          </table:table-cell>
          <table:table-cell table:style-name="TableCell349" table:number-rows-spanned="3">
            <text:p text:style-name="P350">Malkų įlankos pasienio veterinarijos postas<text:s/></text:p>
          </table:table-cell>
          <table:table-cell table:style-name="TableCell351" table:number-rows-spanned="2">
            <text:p text:style-name="P352">Perkėlos g. 1B, LT-95367 Klaipėda</text:p>
            <text:p text:style-name="P353">El. p. malkupvp@vmvt.lt</text:p>
            <text:p text:style-name="P354">Tel. (8 46) 35 50 44<text:s/></text:p>
            <text:p text:style-name="P355">Dirba visą parą</text:p>
            <text:p text:style-name="P356">https://vmvt.lt/</text:p>
          </table:table-cell>
          <table:table-cell table:style-name="TableCell357" table:number-rows-spanned="3">
            <text:p text:style-name="P358">LT MLM 1</text:p>
          </table:table-cell>
          <table:table-cell table:style-name="TableCell359" table:number-rows-spanned="3">
            <text:p text:style-name="P360">P</text:p>
          </table:table-cell>
          <table:table-cell table:style-name="TableCell361" table:number-rows-spanned="2">
            <text:p text:style-name="P362"/>
          </table:table-cell>
          <table:table-cell table:style-name="TableCell363">
            <text:p text:style-name="P364">POA-HC,</text:p>
            <text:p text:style-name="P365">POA-NHC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PNAO-HC (food) (2),<text:s/></text:p>
            <text:p text:style-name="P377">PNAO-NHC (feed)(2),<text:s/></text:p>
            <text:p text:style-name="P378">PNAO-NHC (other)(2)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Stariškės g. 29, Laistų k., Dovilų sen., LT-95369 Klaipėdos r.</text:p>
            <text:p text:style-name="P385">El. p. laistupc@vmvt.lt</text:p>
            <text:p text:style-name="P386">Tel. (+370 46) 40 24 03<text:s/></text:p>
            <text:p text:style-name="P387">Dirba visą parą</text:p>
            <text:p text:style-name="P388">https://vmvt.lt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Laistų patikros<text:s/>centras</text:p>
          </table:table-cell>
          <table:table-cell table:style-name="TableCell393">
            <text:p text:style-name="P394">POA-HC-T(FR)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7.</text:p>
            <text:p text:style-name="P399"/>
          </table:table-cell>
          <table:table-cell table:style-name="TableCell400" table:number-rows-spanned="2">
            <text:p text:style-name="P401">Molo pasienio veterinarijos postas<text:s/></text:p>
          </table:table-cell>
          <table:table-cell table:style-name="TableCell402" table:number-rows-spanned="2">
            <text:p text:style-name="P403">Naujoji uosto g. 23A, LT-92245 Klaipėda</text:p>
            <text:p text:style-name="P404">El. p. molopvp@vmvt.lt</text:p>
            <text:p text:style-name="P405">Tel. (8 46) 39 94 49</text:p>
            <text:p text:style-name="P406">Dirba visą parą</text:p>
            <text:p text:style-name="P407">https://vmvt.lt/</text:p>
          </table:table-cell>
          <table:table-cell table:style-name="TableCell408" table:number-rows-spanned="2">
            <text:p text:style-name="P409">LT MOM 1</text:p>
          </table:table-cell>
          <table:table-cell table:style-name="TableCell410" table:number-rows-spanned="2">
            <text:p text:style-name="P411">P</text:p>
          </table:table-cell>
          <table:table-cell table:style-name="TableCell412" table:number-rows-spanned="2">
            <text:p text:style-name="P413"/>
          </table:table-cell>
          <table:table-cell table:style-name="TableCell414">
            <text:p text:style-name="P415">POA-HC-T(FR)(2)</text:p>
            <text:p text:style-name="P416">POA -HC-NT(2)</text:p>
            <text:p text:style-name="P417">POA-NHC- T(FR)(2)</text:p>
            <text:p text:style-name="P418">POA-NHC -NT(2)</text:p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PNAO-HC (food) (2),</text:p>
            <text:p text:style-name="P430">PNAO-NHC (feed)(2),</text:p>
            <text:p text:style-name="P431">PNAO-NHC (other)(2)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>8.</text:p>
          </table:table-cell>
          <table:table-cell table:style-name="TableCell436" table:number-rows-spanned="2">
            <text:p text:style-name="P437">Pilies pasienio veterinarijos postas</text:p>
          </table:table-cell>
          <table:table-cell table:style-name="TableCell438" table:number-rows-spanned="2">
            <text:p text:style-name="P439">Nemuno g. 24, LT-93278 Klaipėda<text:s/></text:p>
            <text:p text:style-name="P440">El. p. piliespvp@vmvt.lt</text:p>
            <text:p text:style-name="P441">Tel. / faks. (8 46) 34 53 18<text:s/></text:p>
            <text:p text:style-name="P442">Dirba visą parą</text:p>
            <text:p text:style-name="P443">https://vmvt.lt/</text:p>
          </table:table-cell>
          <table:table-cell table:style-name="TableCell444" table:number-rows-spanned="2">
            <text:p text:style-name="P445">LT PLM 1</text:p>
          </table:table-cell>
          <table:table-cell table:style-name="TableCell446" table:number-rows-spanned="2">
            <text:p text:style-name="P447">P</text:p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POA-HC-T(FR)(2)</text:p>
            <text:p text:style-name="P452">POA -HC-NT(2)</text:p>
            <text:p text:style-name="P453">POA-NHC- T(FR)(2)</text:p>
            <text:p text:style-name="P454">POA-NHC -NT(2)</text:p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PNAO-HC (food) (2),<text:s/></text:p>
            <text:p text:style-name="P466">PNAO-NHC (feed)(2),<text:s/></text:p>
            <text:p text:style-name="P467">PNAO-NHC (other)(2)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9.</text:p>
            <text:p text:style-name="P472"/>
          </table:table-cell>
          <table:table-cell table:style-name="TableCell473" table:number-rows-spanned="2">
            <text:p text:style-name="P474">Panemunės pasienio veterinarijos postas<text:s/></text:p>
          </table:table-cell>
          <table:table-cell table:style-name="TableCell475" table:number-rows-spanned="2">
            <text:p text:style-name="P476">Šakininkų k., LT-99275, Pagėgių sav.<text:s/></text:p>
            <text:p text:style-name="P477">El. p. panemunespvp@vmvt.lt</text:p>
            <text:p text:style-name="P478">Tel. (8 441) 42 369<text:s/></text:p>
            <text:p text:style-name="P479">Dirba visą parą</text:p>
            <text:p text:style-name="P480">https://vmvt.lt/</text:p>
          </table:table-cell>
          <table:table-cell table:style-name="TableCell481" table:number-rows-spanned="2">
            <text:p text:style-name="P482">LT PNK 3</text:p>
          </table:table-cell>
          <table:table-cell table:style-name="TableCell483" table:number-rows-spanned="2">
            <text:p text:style-name="P484">R</text:p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>POA-HC,</text:p>
            <text:p text:style-name="P489">POA-NHC</text:p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PNAO-HC (food) (2),</text:p>
            <text:p text:style-name="P501">PNAO-NHC (feed)(2),</text:p>
            <text:p text:style-name="P502">PNAO-NHC (other)(2)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2">
            <text:p text:style-name="P506">10.</text:p>
          </table:table-cell>
          <table:table-cell table:style-name="TableCell507" table:number-rows-spanned="2">
            <text:p text:style-name="P508">Šalčininkų pasienio veterinarijos postas<text:s/></text:p>
          </table:table-cell>
          <table:table-cell table:style-name="TableCell509" table:number-rows-spanned="2">
            <text:p text:style-name="P510">Kelias A104, Pamūrinės k., LT-17001 Šalčininkų r.<text:s/></text:p>
            <text:p text:style-name="P511">El. p.<text:s/>salcininkupvp@vmvt.lt</text:p>
            <text:p text:style-name="P512">Tel. (8 380) 57 009</text:p>
            <text:p text:style-name="P513">Dirba visą parą</text:p>
            <text:p text:style-name="P514">https://vmvt.lt/</text:p>
          </table:table-cell>
          <table:table-cell table:style-name="TableCell515" table:number-rows-spanned="2">
            <text:p text:style-name="P516">LT SLK 3</text:p>
          </table:table-cell>
          <table:table-cell table:style-name="TableCell517" table:number-rows-spanned="2">
            <text:p text:style-name="P518">R</text:p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>POA-HC,</text:p>
            <text:p text:style-name="P523">POA-NHC</text:p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PNAO-HC (food) (2),<text:s/></text:p>
            <text:p text:style-name="P535">PNAO-NHC (feed)(2),</text:p>
            <text:p text:style-name="P536">PNAO-NHC (other)(2)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Vaidotų pasienio veterinarijos postas<text:s/></text:p>
          </table:table-cell>
          <table:table-cell table:style-name="TableCell543">
            <text:p text:style-name="P544">Terminalo g. 8, LT-02243 Vilnius</text:p>
            <text:p text:style-name="P545">El. p.<text:s/>vaidotupvp@vmvt.lt</text:p>
            <text:p text:style-name="P546">Tel. / faks. (8 5) 213 9205<text:s/></text:p>
            <text:p text:style-name="P547">Dirba visą parą</text:p>
            <text:p text:style-name="P548">https://vmvt.lt/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X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3">
            <text:p text:style-name="P562">12.</text:p>
          </table:table-cell>
          <table:table-cell table:style-name="TableCell563" table:number-rows-spanned="3">
            <text:p text:style-name="P564">Vilniaus oro uosto pasienio veterinarijos postas<text:s/></text:p>
          </table:table-cell>
          <table:table-cell table:style-name="TableCell565" table:number-rows-spanned="3">
            <text:p text:style-name="P566">Rodūnios kelias 18, LT-02188 Vilnius</text:p>
            <text:p text:style-name="P567">El. p. orouostas@vmvt.lt</text:p>
            <text:p text:style-name="P568">Tel. (8 5) 273 9042<text:s/></text:p>
            <text:p text:style-name="P569">Darbo laikas: nuo 8.00 iki 17.00 val.<text:s/></text:p>
            <text:p text:style-name="P570">Pietų pertrauka: nuo 12.00 iki 13.00 val.</text:p>
            <text:p text:style-name="P571">https://vmvt.lt/</text:p>
          </table:table-cell>
          <table:table-cell table:style-name="TableCell572" table:number-rows-spanned="3">
            <text:p text:style-name="P573">LT VNO 4</text:p>
          </table:table-cell>
          <table:table-cell table:style-name="TableCell574" table:number-rows-spanned="3">
            <text:p text:style-name="P575">A</text:p>
          </table:table-cell>
          <table:table-cell table:style-name="TableCell576" table:number-rows-spanned="3">
            <text:p text:style-name="P577"/>
          </table:table-cell>
          <table:table-cell table:style-name="TableCell578">
            <text:p text:style-name="P579">LA-O</text:p>
          </table:table-cell>
          <table:table-cell table:style-name="TableCell580" table:number-rows-spanned="3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OA-HC,</text:p>
            <text:p text:style-name="P591">POA-NHC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PNAO-HC (food) (2),<text:s/></text:p>
            <text:p text:style-name="P602">PNAO-NHC (feed)(2),<text:s/></text:p>
            <text:p text:style-name="P603">PNAO-NHC (other)(2)</text:p>
          </table:table-cell>
          <table:covered-table-cell>
            <text:p text:style-name="P604"/>
          </table:covered-table-cell>
        </table:table-row>
      </table:table>
      <text:p text:style-name="P605"/>
      <text:p text:style-name="P606">Santrumpos: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Transporto rūšis:</text:p>
          </table:table-cell>
          <table:covered-table-cell/>
        </table:table-row>
        <table:table-row table:style-name="TableRow613">
          <table:table-cell table:style-name="TableCell614">
            <text:p text:style-name="P615">A <text:s/></text:p>
          </table:table-cell>
          <table:table-cell table:style-name="TableCell616">
            <text:p text:style-name="P617">oro uosto</text:p>
          </table:table-cell>
        </table:table-row>
        <table:table-row table:style-name="TableRow618">
          <table:table-cell table:style-name="TableCell619">
            <text:p text:style-name="P620">F<text:s/></text:p>
          </table:table-cell>
          <table:table-cell table:style-name="TableCell621">
            <text:p text:style-name="P622">geležinkelių</text:p>
          </table:table-cell>
        </table:table-row>
        <table:table-row table:style-name="TableRow623">
          <table:table-cell table:style-name="TableCell624">
            <text:p text:style-name="P625">P<text:s/></text:p>
          </table:table-cell>
          <table:table-cell table:style-name="TableCell626">
            <text:p text:style-name="P627">jūrų uosto</text:p>
          </table:table-cell>
        </table:table-row>
        <table:table-row table:style-name="TableRow628">
          <table:table-cell table:style-name="TableCell629">
            <text:p text:style-name="P630">R</text:p>
          </table:table-cell>
          <table:table-cell table:style-name="TableCell631">
            <text:p text:style-name="P632">kelių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Gyvūnų ir prekių kategorijos:</text:span></text:p>
          </table:table-cell>
          <table:covered-table-cell/>
        </table:table-row>
        <table:table-row table:style-name="TableRow637">
          <table:table-cell table:style-name="TableCell638">
            <text:p text:style-name="P639">POA</text:p>
          </table:table-cell>
          <table:table-cell table:style-name="TableCell640">
            <text:p text:style-name="P641">gyvūniniai produktai, sudėtiniai produktai, genetinės medžiagos produktai, šalutiniai gyvūniniai produktai, šienas ir šiaudai:</text:p>
          </table:table-cell>
        </table:table-row>
        <table:table-row table:style-name="TableRow642">
          <table:table-cell table:style-name="TableCell643">
            <text:p text:style-name="P644">HC</text:p>
          </table:table-cell>
          <table:table-cell table:style-name="TableCell645">
            <text:p text:style-name="P646">žmonėms vartoti skirti produktai</text:p>
          </table:table-cell>
        </table:table-row>
        <table:table-row table:style-name="TableRow647">
          <table:table-cell table:style-name="TableCell648">
            <text:p text:style-name="P649">NHC</text:p>
          </table:table-cell>
          <table:table-cell table:style-name="TableCell650">
            <text:p text:style-name="P651">žmonėms<text:s/>vartoti neskirti produktai</text:p>
          </table:table-cell>
        </table:table-row>
        <table:table-row table:style-name="TableRow652">
          <table:table-cell table:style-name="TableCell653">
            <text:p text:style-name="P654">NT</text:p>
          </table:table-cell>
          <table:table-cell table:style-name="TableCell655">
            <text:p text:style-name="P656">nėra temperatūros reikalavimų</text:p>
          </table:table-cell>
        </table:table-row>
        <table:table-row table:style-name="TableRow657">
          <table:table-cell table:style-name="TableCell658">
            <text:p text:style-name="P659">T(FR)</text:p>
          </table:table-cell>
          <table:table-cell table:style-name="TableCell660">
            <text:p text:style-name="P661">užšaldyti produktai</text:p>
          </table:table-cell>
        </table:table-row>
        <table:table-row table:style-name="TableRow662">
          <table:table-cell table:style-name="TableCell663">
            <text:p text:style-name="P664">T(CH)</text:p>
          </table:table-cell>
          <table:table-cell table:style-name="TableCell665">
            <text:p text:style-name="P666">atšaldyti produktai</text:p>
          </table:table-cell>
        </table:table-row>
        <table:table-row table:style-name="TableRow667">
          <table:table-cell table:style-name="TableCell668">
            <text:p text:style-name="P669">PNAO</text:p>
          </table:table-cell>
          <table:table-cell table:style-name="TableCell670">
            <text:p text:style-name="P671">negyvūniniai produktai:</text:p>
          </table:table-cell>
        </table:table-row>
        <table:table-row table:style-name="TableRow672">
          <table:table-cell table:style-name="TableCell673">
            <text:p text:style-name="P674">HC(food)</text:p>
          </table:table-cell>
          <table:table-cell table:style-name="TableCell675">
            <text:p text:style-name="P676">negyvūninis maistas, kuriam taikomos Reglamento (ES) 2017/625 47 straipsnio 1 dalies d, e arba f<text:s/>punktuose nurodytos sąlygos arba priemonės</text:p>
          </table:table-cell>
        </table:table-row>
        <table:table-row table:style-name="TableRow677">
          <table:table-cell table:style-name="TableCell678">
            <text:p text:style-name="P679">NHC(feed)</text:p>
          </table:table-cell>
          <table:table-cell table:style-name="TableCell680">
            <text:p text:style-name="P681">negyvūniniai pašarai, kuriems taikomos Reglamento (ES) 2017/625 47 straipsnio 1 dalies d, e arba f punktuose nurodytos sąlygos arba priemonės</text:p>
          </table:table-cell>
        </table:table-row>
        <table:table-row table:style-name="TableRow682">
          <table:table-cell table:style-name="TableCell683">
            <text:p text:style-name="P684">NHC(other)</text:p>
          </table:table-cell>
          <table:table-cell table:style-name="TableCell685">
            <text:p text:style-name="P686">negyvūniniai produktai, kurie nėra nei maistas,<text:s/>nei pašarai</text:p>
          </table:table-cell>
        </table:table-row>
        <table:table-row table:style-name="TableRow687">
          <table:table-cell table:style-name="TableCell688">
            <text:p text:style-name="P689">X</text:p>
          </table:table-cell>
          <table:table-cell table:style-name="TableCell690">
            <text:p text:style-name="P691">negyvūninis maistas ir negyvūniniai pašarai, kuriems netaikomos Reglamento (ES) 2017/625 47 straipsnio 1 dalies d, e arba f punktuose nurodytos sąlygos arba priemonės.</text:p>
          </table:table-cell>
        </table:table-row>
        <table:table-row table:style-name="TableRow692">
          <table:table-cell table:style-name="TableCell693">
            <text:p text:style-name="P694">LA</text:p>
          </table:table-cell>
          <table:table-cell table:style-name="TableCell695">
            <text:p text:style-name="P696">gyvi gyvūnai:</text:p>
          </table:table-cell>
        </table:table-row>
        <table:table-row table:style-name="TableRow697">
          <table:table-cell table:style-name="TableCell698">
            <text:p text:style-name="P699">U</text:p>
          </table:table-cell>
          <table:table-cell table:style-name="TableCell700">
            <text:p text:style-name="P701">kanopiniai, išskyrus registruotus arklinių gyvūnus</text:p>
          </table:table-cell>
        </table:table-row>
        <table:table-row table:style-name="TableRow702">
          <table:table-cell table:style-name="TableCell703">
            <text:p text:style-name="P704">E</text:p>
          </table:table-cell>
          <table:table-cell table:style-name="TableCell705">
            <text:p text:style-name="P706">registruoti arklinių šeimos gyvūnai</text:p>
          </table:table-cell>
        </table:table-row>
        <table:table-row table:style-name="TableRow707">
          <table:table-cell table:style-name="TableCell708">
            <text:p text:style-name="P709">O</text:p>
          </table:table-cell>
          <table:table-cell table:style-name="TableCell710">
            <text:p text:style-name="P711"><text:span text:style-name="T712">kiti gyvūnai, išskyrus kanopinius (ši santrumpa vartojama ir zoologijos sode laikomiems kanopiniams)</text:span><text:span text:style-name="T713">.</text:span>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Specialios pastabos:</text:span>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(2)</text:span></text:p>
          </table:table-cell>
          <table:table-cell table:style-name="TableCell722">
            <text:p text:style-name="P723"><text:span text:style-name="T724">tik supakuoti produktai</text:span></text:p>
          </table:table-cell>
        </table:table-row>
      </table:table>
      <text:p text:style-name="Normal"/>
      <text:p text:style-name="P725">PATVIRTINTA</text:p>
      <text:p text:style-name="P730">Valstybinės maisto ir veterinarijos tarnybos<text:s/></text:p>
      <text:p text:style-name="P731">direktoriaus 2019 m. gruodžio 23 d.</text:p>
      <text:p text:style-name="P732">įsakymu Nr. B1-963</text:p>
      <text:p text:style-name="P733"/>
      <text:p text:style-name="P734"><text:span text:style-name="T735">KONTROLĖS PUNKTŲ, KURIUOSE ATLIEKAMAS IŠ TREČIŲJŲ ŠALIŲ Į LIETUVOS RESPUBLIKĄ ĮVEŽAMO NEGYVŪNINIO MAISTO IR PAŠARŲ ATITIKTIES TIKRINIMAS, SĄRA</text:span><text:span text:style-name="T736">Š</text:span><text:span text:style-name="T737">AS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Eil.</text:p>
            <text:p text:style-name="P749">Nr.</text:p>
          </table:table-cell>
          <table:table-cell table:style-name="TableCell750">
            <text:p text:style-name="P751">Kontrolės punktas</text:p>
          </table:table-cell>
          <table:table-cell table:style-name="TableCell752">
            <text:p text:style-name="P753">Kontaktiniai duomenys</text:p>
          </table:table-cell>
          <table:table-cell table:style-name="TableCell754">
            <text:p text:style-name="P755">TRACES kodas</text:p>
          </table:table-cell>
          <table:table-cell table:style-name="TableCell756">
            <text:p text:style-name="P757">Gyvūnų ir prekių kategorijos ir specifikacijos</text:p>
          </table:table-cell>
          <table:table-cell table:style-name="TableCell758">
            <text:p text:style-name="P759">Papildomos specifikacijos,</text:p>
            <text:p text:style-name="P760">susijusios su paskyrimo</text:p>
            <text:p text:style-name="P761">aprėptimi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5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UAB Moguntia Baltija</text:p>
          </table:table-cell>
          <table:table-cell table:style-name="TableCell780">
            <text:p text:style-name="P781">Klaipėdos r., Klemiškės 1 k., Paupių g. 1</text:p>
            <text:p text:style-name="P782">Tel.<text:tab/>+370 46 421211</text:p>
            <text:p text:style-name="P783">Mob.<text:tab/>+370 685 28176</text:p>
            <text:p text:style-name="P784"><text:span text:style-name="T785">El. p.</text:span><text:span text:style-name="T786">info@moguntia.lt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Normal"><text:span text:style-name="T790">PNAO</text:span><text:span text:style-name="T791">-HC-NT(2)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UAB Alvas ir Ko<text:s/></text:p>
          </table:table-cell>
          <table:table-cell table:style-name="TableCell799">
            <text:p text:style-name="P800">Panevėžys, Rėklių g. 1A</text:p>
            <text:p text:style-name="P801">Tel. +370 45 51 42 52</text:p>
            <text:p text:style-name="P802">El. p. info@alvas.lt</text:p>
            <text:p text:style-name="P803">http://www.alvas.l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PNAO-HC-NT(2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>
            <text:p text:style-name="P814">AB Kretingos grūdai</text:p>
          </table:table-cell>
          <table:table-cell table:style-name="TableCell815">
            <text:p text:style-name="P816">Kretingos r. sav., Kretingos<text:s/>miesto sen., Kretingos m., Tiekėjų g. 41</text:p>
            <text:p text:style-name="P817">Tel. +370 445 77066, 8 800 44077</text:p>
            <text:p text:style-name="P818">El. p. info@kgrudai.lt</text:p>
            <text:p text:style-name="P819">http://www.kgrudai.lt/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PNAO-HC-NT,<text:s/></text:p>
            <text:p text:style-name="P824">PNAO-NHC(feed)-NT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</text:p>
          </table:table-cell>
          <table:table-cell table:style-name="TableCell830">
            <text:p text:style-name="P831">UAB Spaisvilė</text:p>
          </table:table-cell>
          <table:table-cell table:style-name="TableCell832">
            <text:p text:style-name="P833">Tauragės r., Ližiai,<text:s/></text:p>
            <text:p text:style-name="P834">Ližių g. 27</text:p>
            <text:p text:style-name="P835">Tel. +37067170246</text:p>
            <text:p text:style-name="P836">http://www.spaisvile.lt/index.php/lt/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PNAO-HC-NT(2)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UAB Šiaulių tiekimo bazė</text:p>
          </table:table-cell>
          <table:table-cell table:style-name="TableCell848">
            <text:p text:style-name="P849">Šiauliai, V. Bielskio g. 30A,<text:s/></text:p>
            <text:p text:style-name="P850">Tel. +37041598460</text:p>
            <text:p text:style-name="P851">El. p. art@stb.lt<text:s/></text:p>
            <text:p text:style-name="P852">http://www.stb.lt/<text:s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PNAO-HC-NT(2)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UAB Frigolita</text:p>
          </table:table-cell>
          <table:table-cell table:style-name="TableCell864">
            <text:p text:style-name="P865">Šiauliai, Dvaro g. 162G<text:s/></text:p>
            <text:p text:style-name="P866">Tel. +370 415 03510</text:p>
            <text:p text:style-name="P867">El. p. info@frigolita.lt<text:s/></text:p>
            <text:p text:style-name="P868">http://www.frigolita.lt/index.php/lt/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PNAO-HC-NT(2)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UAB Zmfood</text:p>
          </table:table-cell>
          <table:table-cell table:style-name="TableCell880">
            <text:p text:style-name="P881">Šiauliai, Frenkelių g. 26<text:s/></text:p>
            <text:p text:style-name="P882">Tel. +37041500007<text:s/></text:p>
            <text:p text:style-name="P883">El. p. info@zmfood.eu<text:s/></text:p>
            <text:p text:style-name="P884">http://zmfood.eu/en/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PNAO-HC-NT(2)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8.</text:p>
          </table:table-cell>
          <table:table-cell table:style-name="TableCell894">
            <text:p text:style-name="P895">UAB Luckaus transportas<text:s/></text:p>
          </table:table-cell>
          <table:table-cell table:style-name="TableCell896">
            <text:p text:style-name="P897">Šiauliai, Metalistų g.<text:s/>6B</text:p>
            <text:p text:style-name="P898">Tel. +37068551177</text:p>
            <text:p text:style-name="P899">El. p. cust@luckaus.lt<text:s/></text:p>
            <text:p text:style-name="P900">http://www.saudingos.lt/muitines-paslaugos/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PNAO-HC-NT(2)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9.</text:p>
          </table:table-cell>
          <table:table-cell table:style-name="TableCell910">
            <text:p text:style-name="P911">UAB Fudo</text:p>
          </table:table-cell>
          <table:table-cell table:style-name="TableCell912">
            <text:p text:style-name="P913">Kaunas, Taikos pr. 96</text:p>
            <text:p text:style-name="P914">Tel. +370 37 45 17 17</text:p>
            <text:p text:style-name="P915">Faks. +370 37 45 17 04</text:p>
            <text:p text:style-name="P916">El. p. fudo@fudo.lt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PNAO-HC-NT(2)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0.</text:p>
          </table:table-cell>
          <table:table-cell table:style-name="TableCell926">
            <text:p text:style-name="P927">UAB Galinta ir partneriai</text:p>
          </table:table-cell>
          <table:table-cell table:style-name="TableCell928">
            <text:p text:style-name="P929">Kaunas, Veiverių g. 51C</text:p>
            <text:p text:style-name="P930">Tel. +370 37 308 540</text:p>
            <text:p text:style-name="P931">El. p. galinta@galinta.lt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PNAO-HC-NT(2)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1.</text:p>
          </table:table-cell>
          <table:table-cell table:style-name="TableCell941">
            <text:p text:style-name="P942">UAB Granex</text:p>
          </table:table-cell>
          <table:table-cell table:style-name="TableCell943">
            <text:p text:style-name="P944">Kauno r., Užliedžių sen., Sausinės k., Lankų g. 8</text:p>
            <text:p text:style-name="P945">Tel. +370 37 338211</text:p>
            <text:p text:style-name="P946">Faks. +370 37 338210</text:p>
            <text:p text:style-name="P947">El. p. info@granex.net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PNAO-HC-NT(2)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2.</text:p>
          </table:table-cell>
          <table:table-cell table:style-name="TableCell957">
            <text:p text:style-name="P958">UAB Imlitex</text:p>
          </table:table-cell>
          <table:table-cell table:style-name="TableCell959">
            <text:p text:style-name="P960">Kaunas, Europos pr. 124</text:p>
            <text:p text:style-name="P961">Tel. +370 373 37908, + 370 373 22047</text:p>
            <text:p text:style-name="P962">El. p. info@imlitex.com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PNAO-HC-NT(2)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3.</text:p>
          </table:table-cell>
          <table:table-cell table:style-name="TableCell972">
            <text:p text:style-name="P973">UAB Širmulis</text:p>
          </table:table-cell>
          <table:table-cell table:style-name="TableCell974">
            <text:p text:style-name="P975">Kauno r., Raudondvaris, Topolių g. 2,<text:s/></text:p>
            <text:p text:style-name="P976">Tel. +370 37 549 234</text:p>
            <text:p text:style-name="P977">Faks. +370 37 407 537</text:p>
            <text:p text:style-name="P978">Mob. +370 640 59998</text:p>
            <text:p text:style-name="P979">El. p. info@sirmulis.lt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PNAO-HC-NT(2)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4.</text:p>
          </table:table-cell>
          <table:table-cell table:style-name="TableCell989">
            <text:p text:style-name="P990">UAB Sanitex<text:s/></text:p>
          </table:table-cell>
          <table:table-cell table:style-name="TableCell991">
            <text:p text:style-name="P992">Kauno r., Alšėnų sen., Kampiškių k., Alšėnų g. 8<text:s/></text:p>
            <text:p text:style-name="P993">Tel. +370 37 40 11 11</text:p>
            <text:p text:style-name="P994">Tel. +370 656 40111</text:p>
            <text:p text:style-name="P995">El. p. sanitex@sanitex.eu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PNAO-HC-NT(2)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5.</text:p>
          </table:table-cell>
          <table:table-cell table:style-name="TableCell1005">
            <text:p text:style-name="P1006"><text:span text:style-name="T1007">UAB Sanitex<text:s/></text:span></text:p>
          </table:table-cell>
          <table:table-cell table:style-name="TableCell1008">
            <text:p text:style-name="P1009">Kauno r., Alšėnų sen., Kampiškių k., Alšėnų g. 10<text:s/></text:p>
            <text:p text:style-name="P1010">Tel. +370 37 40 11<text:s/>11</text:p>
            <text:p text:style-name="P1011">Tel. +370 65640111</text:p>
            <text:p text:style-name="P1012">El. p. sanitex@sanitex.eu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PNAO-HC-NT(2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6.</text:p>
          </table:table-cell>
          <table:table-cell table:style-name="TableCell1022">
            <text:p text:style-name="P1023">UAB Sanitex</text:p>
          </table:table-cell>
          <table:table-cell table:style-name="TableCell1024">
            <text:p text:style-name="P1025"><text:span text:style-name="T1026">Kauno r., Alšėnų sen., Kampiškių k., Alšėnų g.<text:s/></text:span><text:span text:style-name="T1027">12</text:span></text:p>
            <text:p text:style-name="P1028">Tel. +370 37 40 11 11</text:p>
            <text:p text:style-name="P1029">Tel. +370 656 40111</text:p>
            <text:p text:style-name="P1030">El. p. sanitex@sanitex.eu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PNAO-HC-NT(2)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7.</text:p>
          </table:table-cell>
          <table:table-cell table:style-name="TableCell1040">
            <text:p text:style-name="P1041">UAB Minordija</text:p>
          </table:table-cell>
          <table:table-cell table:style-name="TableCell1042">
            <text:p text:style-name="P1043">Kaunas, Veiverių g.<text:s/>134C</text:p>
            <text:p text:style-name="P1044">Tel. +370 373 51 747</text:p>
            <text:p text:style-name="P1045">El. p. minordija@minordija.lt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PNAO-HC-NT(2)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8.</text:p>
          </table:table-cell>
          <table:table-cell table:style-name="TableCell1055">
            <text:p text:style-name="P1056"><text:span text:style-name="T1057">UAB Lavisos koncernas</text:span></text:p>
          </table:table-cell>
          <table:table-cell table:style-name="TableCell1058">
            <text:p text:style-name="P1059">Kaunas, Taikos pr. 98A</text:p>
            <text:p text:style-name="P1060">Tel. nr. +370 685 24 486</text:p>
            <text:p text:style-name="P1061">El. p. venantas@lavisa.lt</text:p>
            <text:p text:style-name="P1062">www.lavisos-terminalas.lt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PNAO-HC-NT(2)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9.</text:p>
          </table:table-cell>
          <table:table-cell table:style-name="TableCell1072">
            <text:p text:style-name="P1073">UAB Lavisos LEZ terminalas</text:p>
          </table:table-cell>
          <table:table-cell table:style-name="TableCell1074">
            <text:p text:style-name="P1075">Kauno r.,<text:s/>Biruliškės, Terminalo g. 6</text:p>
            <text:p text:style-name="P1076">Tel. +370 37 244 084</text:p>
            <text:p text:style-name="P1077">Faks. +370 37 432 475</text:p>
            <text:p text:style-name="P1078">El. p. vladas@lavisa.lt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PNAO-HC-NT(2)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20.</text:p>
          </table:table-cell>
          <table:table-cell table:style-name="TableCell1088">
            <text:p text:style-name="P1089">UAB Augma</text:p>
          </table:table-cell>
          <table:table-cell table:style-name="TableCell1090">
            <text:p text:style-name="P1091">Kretingos r. sav., Kretingos miesto sen., Kretingos m., Tiekėjų g. 41</text:p>
            <text:p text:style-name="P1092">Tel. +370 445 75000</text:p>
            <text:p text:style-name="P1093">Faks. +370 445 75001</text:p>
            <text:p text:style-name="P1094">El. p.<text:s/>info@augma.lt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PNAO-HC-NT(2)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21.</text:p>
          </table:table-cell>
          <table:table-cell table:style-name="TableCell1104">
            <text:p text:style-name="P1105"><text:span text:style-name="T1106">UAB Plungės kooperatinė prekyba</text:span></text:p>
          </table:table-cell>
          <table:table-cell table:style-name="TableCell1107">
            <text:p text:style-name="P1108">Plungė, Birutės g. 50</text:p>
            <text:p text:style-name="P1109">Tel. +370 448 73170</text:p>
            <text:p text:style-name="P1110">El. p. info@vici.l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PNAO-HC-NT(2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22.</text:p>
          </table:table-cell>
          <table:table-cell table:style-name="TableCell1121">
            <text:p text:style-name="P1122"><text:span text:style-name="T1123">UAB Vingės Transsphere Logistika</text:span></text:p>
          </table:table-cell>
          <table:table-cell table:style-name="TableCell1124">
            <text:p text:style-name="P1125">Trakų r., Sausių k.</text:p>
            <text:p text:style-name="P1126">Tel. +370 528 40000</text:p>
            <text:p text:style-name="P1127">Faks. +370 528 40003</text:p>
            <text:p text:style-name="P1128">El. p.<text:s/>info@vtlogistika.lt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PNAO-HC-NT(2)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>23.</text:p>
          </table:table-cell>
          <table:table-cell table:style-name="TableCell1139">
            <text:p text:style-name="P1140"><text:span text:style-name="T1141">UAB Autoverslo Logistika</text:span></text:p>
          </table:table-cell>
          <table:table-cell table:style-name="TableCell1142">
            <text:p text:style-name="P1143">Vilnius, Kirtimų g. 41</text:p>
            <text:p text:style-name="P1144">Tel. +370 526 40853</text:p>
            <text:p text:style-name="P1145">El. p. info@autoverslas.lt</text:p>
            <text:p text:style-name="P1146">http://autoverslas.lt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PNAO-HC-NT(2)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>24.</text:p>
          </table:table-cell>
          <table:table-cell table:style-name="TableCell1157">
            <text:p text:style-name="P1158"><text:span text:style-name="T1159">AB Vilniaus bakalėja</text:span></text:p>
          </table:table-cell>
          <table:table-cell table:style-name="TableCell1160">
            <text:p text:style-name="P1161">Vilnius, Kirtimų g. 47B</text:p>
            <text:p text:style-name="P1162">Tel. +370 5 264 1514, 264 1991<text:s/></text:p>
            <text:p text:style-name="P1163">Faks. +370 5 264 1514, 264 1155</text:p>
            <text:p text:style-name="P1164">www.vbakaleja.lt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NAO-HC-NT(2)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225.</text:span></text:p>
          </table:table-cell>
          <table:table-cell table:style-name="TableCell1175">
            <text:p text:style-name="P1176">UAB Arimex</text:p>
          </table:table-cell>
          <table:table-cell table:style-name="TableCell1177">
            <text:p text:style-name="P1178">Vilnius, Kirtimų g. 49</text:p>
            <text:p text:style-name="P1179">Tel. +370 5 260 1777</text:p>
            <text:p text:style-name="P1180"><text:span text:style-name="T1181">El.<text:s/></text:span><text:span text:style-name="T1182">p.info@arimex.lt</text:span></text:p>
            <text:p text:style-name="P1183">https://www.arimex.lt/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PNAO-HC-NT(2)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26.</text:p>
          </table:table-cell>
          <table:table-cell table:style-name="TableCell1194">
            <text:p text:style-name="P1195">UAB Arseka</text:p>
          </table:table-cell>
          <table:table-cell table:style-name="TableCell1196">
            <text:p text:style-name="P1197">Vilnius, Kirtimų g.<text:s/>57A</text:p>
            <text:p text:style-name="P1198">Tel. +370 699 20364</text:p>
            <text:p text:style-name="P1199">El. p. info@arseka.lt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PNAO-HC-NT(2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27.</text:p>
          </table:table-cell>
          <table:table-cell table:style-name="TableCell1210">
            <text:p text:style-name="P1211"><text:span text:style-name="T1212">UAB Premuita</text:span></text:p>
          </table:table-cell>
          <table:table-cell table:style-name="TableCell1213">
            <text:p text:style-name="P1214">Vilnius, Kirtimų g. 69</text:p>
            <text:p text:style-name="P1215">Tel. +370 5 260 1765</text:p>
            <text:p text:style-name="P1216">Faks. +370 5 264 2488</text:p>
            <text:p text:style-name="P1217">http://www.premuita.lt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PNAO-HC-NT(2)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28.</text:p>
          </table:table-cell>
          <table:table-cell table:style-name="TableCell1228">
            <text:p text:style-name="P1229"><text:span text:style-name="T1230">UAB Vilniaus tranzitas</text:span></text:p>
          </table:table-cell>
          <table:table-cell table:style-name="TableCell1231">
            <text:p text:style-name="P1232">Vilnius, Metalo g. 2A / J. Dobkevičiaus<text:s/>g. 7</text:p>
            <text:p text:style-name="P1233">Tel. +370 5 232 0473</text:p>
            <text:p text:style-name="P1234">El. p. info@vtranzitas.lt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PNAO-HC-NT(2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>29.</text:p>
          </table:table-cell>
          <table:table-cell table:style-name="TableCell1245">
            <text:p text:style-name="P1246"><text:span text:style-name="T1247">UAB Baltic Air Logistics Terminal</text:span></text:p>
          </table:table-cell>
          <table:table-cell table:style-name="TableCell1248">
            <text:p text:style-name="P1249">Vilnius, Rodūnios kelias 18</text:p>
            <text:p text:style-name="P1250">Tel. +370 5 232 92 69</text:p>
            <text:p text:style-name="P1251">El. p. info@balt-cargo.lt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PNAO-HC-NT(2)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30.</text:p>
          </table:table-cell>
          <table:table-cell table:style-name="TableCell1262">
            <text:p text:style-name="P1263"><text:span text:style-name="T1264">UAB Litcargus</text:span></text:p>
          </table:table-cell>
          <table:table-cell table:style-name="TableCell1265">
            <text:p text:style-name="P1266">Vilnius, Rodūnios kelias 2</text:p>
            <text:p text:style-name="P1267">Tel. +370<text:s/>5 232 9290</text:p>
            <text:p text:style-name="P1268">El. p. administracija@litcargus.lt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PNAO-HC-NT(2)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  <text:p text:style-name="P1278">31.</text:p>
          </table:table-cell>
          <table:table-cell table:style-name="TableCell1279">
            <text:p text:style-name="P1280"><text:span text:style-name="T1281">UAB Terminal LT</text:span></text:p>
          </table:table-cell>
          <table:table-cell table:style-name="TableCell1282">
            <text:p text:style-name="P1283">Vilniaus r., Kuprijoniškių k., Terminalo g. 6</text:p>
            <text:p text:style-name="P1284">Tel. +370 5 211 3054</text:p>
            <text:p text:style-name="P1285">Faks. +370 5 239 4047</text:p>
            <text:p text:style-name="P1286"><text:span text:style-name="T1287">El. p. kbc@girteka.lt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NAO-HC-NT(2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/>
            <text:p text:style-name="P1298">32.</text:p>
          </table:table-cell>
          <table:table-cell table:style-name="TableCell1299">
            <text:p text:style-name="P1300"><text:span text:style-name="T1301">UAB Vingės terminalas</text:span></text:p>
          </table:table-cell>
          <table:table-cell table:style-name="TableCell1302">
            <text:p text:style-name="P1303">Vilniaus r.,<text:s/>Bareikiškių k., Minsko pl. 202</text:p>
            <text:p text:style-name="P1304">Tel. +370 5 239 4500</text:p>
            <text:p text:style-name="P1305">El. p. vt@vingesterminalas.lt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PNAO-HC-NT(2)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  <text:p text:style-name="P1315">33.</text:p>
          </table:table-cell>
          <table:table-cell table:style-name="TableCell1316">
            <text:p text:style-name="P1317">UAB Hellmann worldwide logistics</text:p>
          </table:table-cell>
          <table:table-cell table:style-name="TableCell1318">
            <text:p text:style-name="P1319">Vilniaus m. sav., Vilniaus m., Dariaus ir Girėno g. 81</text:p>
            <text:p text:style-name="P1320">Tel. +370 52 499 110</text:p>
            <text:p text:style-name="P1321">+370 5 264 1004</text:p>
            <text:p text:style-name="P1322">El. p. info-lt@hellmann.co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PNAO-HC-NT(2)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34.</text:p>
          </table:table-cell>
          <table:table-cell table:style-name="TableCell1333">
            <text:p text:style-name="P1334">UAB Rytų kelias</text:p>
          </table:table-cell>
          <table:table-cell table:style-name="TableCell1335">
            <text:p text:style-name="P1336">Alytus, Kalniškės g. 2A</text:p>
            <text:p text:style-name="P1337">Tel.+37062351086</text:p>
            <text:p text:style-name="P1338"><text:span text:style-name="T1339">El.p.: gobe</text:span><text:span text:style-name="T1340">@mail.lt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PNAO-HC-NT(2)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  <text:p text:style-name="P1350">35.</text:p>
          </table:table-cell>
          <table:table-cell table:style-name="TableCell1351">
            <text:p text:style-name="P1352">AB Kauno grūdai</text:p>
          </table:table-cell>
          <table:table-cell table:style-name="TableCell1353">
            <text:p text:style-name="P1354">Alytus, Pramonės g. 25</text:p>
            <text:p text:style-name="P1355">Tel. +370 315 77821</text:p>
            <text:p text:style-name="P1356">El. p. info@kgrudai.lt</text:p>
            <text:p text:style-name="P1357">www.kauno-grudai.lt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PNAO-HC-NT(2)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  <text:p text:style-name="P1367"/>
            <text:p text:style-name="P1368">36.</text:p>
          </table:table-cell>
          <table:table-cell table:style-name="TableCell1369">
            <text:p text:style-name="P1370">UAB<text:s/>Arnika</text:p>
          </table:table-cell>
          <table:table-cell table:style-name="TableCell1371">
            <text:p text:style-name="P1372">Druskininkai, Gardino g. 55,</text:p>
            <text:p text:style-name="P1373">Tel. +370 685 00200</text:p>
            <text:p text:style-name="P1374">El. p. terminal@arnika.lt</text:p>
            <text:p text:style-name="P1375">http://www.arnika.lt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PNAO-HC-NT(2)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  <text:p text:style-name="P1385">37.</text:p>
          </table:table-cell>
          <table:table-cell table:style-name="TableCell1386">
            <text:p text:style-name="P1387">UAB AD REM LEZ</text:p>
          </table:table-cell>
          <table:table-cell table:style-name="TableCell1388">
            <text:p text:style-name="P1389">Klaipėdos apskr., Klaipėdos m. sav., Klaipėda, Pramonės g. 10<text:s/></text:p>
            <text:p text:style-name="P1390">Tel. +370 46 314 130</text:p>
            <text:p text:style-name="P1391">El. p. info@adremlez.lt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PNAO-HC-NT(2)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38.</text:p>
          </table:table-cell>
          <table:table-cell table:style-name="TableCell1401">
            <text:p text:style-name="P1402">UAB AD REM LEZ</text:p>
          </table:table-cell>
          <table:table-cell table:style-name="TableCell1403">
            <text:p text:style-name="P1404">Klaipėdos apskr., Klaipėdos m. sav., Klaipėda, Švepelių g. 5A<text:s/></text:p>
            <text:p text:style-name="P1405">Tel. +370 46 314 130</text:p>
            <text:p text:style-name="P1406">El. p. info@adremlez.lt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PNAO-HC-NT(2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  <text:p text:style-name="P1416"/>
            <text:p text:style-name="P1417">39.</text:p>
          </table:table-cell>
          <table:table-cell table:style-name="TableCell1418">
            <text:p text:style-name="P1419">UAB Vingės Logistika</text:p>
          </table:table-cell>
          <table:table-cell table:style-name="TableCell1420">
            <text:p text:style-name="P1421">Klaipėdos apskr., Klaipėdos m. sav., Klaipėda, Verslo g. 11<text:s/></text:p>
            <text:p text:style-name="P1422">Tel.<text:s/>+370 46 277 040</text:p>
            <text:p text:style-name="P1423">+370 46 277 598</text:p>
            <text:p text:style-name="P1424">El. p. info@vingeslogistika.lt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PNAO-HC-NT(2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>40.</text:p>
          </table:table-cell>
          <table:table-cell table:style-name="TableCell1435">
            <text:p text:style-name="P1436">UAB Baltic Fresh Fruit</text:p>
          </table:table-cell>
          <table:table-cell table:style-name="TableCell1437">
            <text:p text:style-name="P1438">Klaipėdos apskr., Klaipėdos r. sav., Dovilų sen., Laistai, Stariškės g. 7<text:s/></text:p>
            <text:p text:style-name="P1439">Tel. +370 46 215572</text:p>
            <text:p text:style-name="P1440">El. p. info@bff.lt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PNAO-HC-NT(2)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41.</text:p>
          </table:table-cell>
          <table:table-cell table:style-name="TableCell1451">
            <text:p text:style-name="P1452">UAB Augma</text:p>
          </table:table-cell>
          <table:table-cell table:style-name="TableCell1453">
            <text:p text:style-name="P1454">Klaipėdos apskr., Klaipėdos r. sav., Dovilų sen., Švepeliai, Pamiškės g. 37</text:p>
            <text:p text:style-name="P1455">Tel. +370 445 75000</text:p>
            <text:p text:style-name="P1456">Faks. +370 445 75001</text:p>
            <text:p text:style-name="P1457">El. p. info@augma.lt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PNAO-HC-NT(2)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2.</text:p>
          </table:table-cell>
          <table:table-cell table:style-name="TableCell1467">
            <text:p text:style-name="P1468">UAB Rivona</text:p>
          </table:table-cell>
          <table:table-cell table:style-name="TableCell1469">
            <text:p text:style-name="P1470">Kėdainiai, Pramonės g. 19</text:p>
            <text:p text:style-name="P1471">Tel. +370 652 93345</text:p>
            <text:p text:style-name="P1472">El. p. kedainiai.pramone@rivona.lt</text:p>
            <text:p text:style-name="P1473">www.rivona.lt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PNAO-HC-NT(2)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3.</text:p>
          </table:table-cell>
          <table:table-cell table:style-name="TableCell1483">
            <text:p text:style-name="P1484">UAB Mantinga</text:p>
          </table:table-cell>
          <table:table-cell table:style-name="TableCell1485">
            <text:p text:style-name="P1486">Marijampolė, Sasnavos g. 18</text:p>
            <text:p text:style-name="P1487">Tel. +370 343 98 122<text:line-break/>Faks. +370 343 98 212<text:line-break/>Mob. tel. +370 698 54 406<text:line-break/>El. p. info@mantinga.lt</text:p>
            <text:p text:style-name="P1488">www.mantinga.lt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NAO-HC-NT(2)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>Santrumpos:</text:p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Normal"><text:span text:style-name="T1516">P</text:span><text:span text:style-name="T1517">rekių kategorijos:<text:s/>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PNAO</text:p>
          </table:table-cell>
          <table:table-cell table:style-name="TableCell1521">
            <text:p text:style-name="P1522">negyvūniniai produktai</text:p>
          </table:table-cell>
        </table:table-row>
        <table:table-row table:style-name="TableRow1523">
          <table:table-cell table:style-name="TableCell1524">
            <text:p text:style-name="P1525">HC</text:p>
          </table:table-cell>
          <table:table-cell table:style-name="TableCell1526">
            <text:p text:style-name="P1527">žmonėms vartoti skirti produktai</text:p>
          </table:table-cell>
        </table:table-row>
        <table:table-row table:style-name="TableRow1528">
          <table:table-cell table:style-name="TableCell1529">
            <text:p text:style-name="P1530">NHC</text:p>
          </table:table-cell>
          <table:table-cell table:style-name="TableCell1531">
            <text:p text:style-name="P1532">žmonėms vartoti neskirti produktai</text:p>
          </table:table-cell>
        </table:table-row>
        <table:table-row table:style-name="TableRow1533">
          <table:table-cell table:style-name="TableCell1534">
            <text:p text:style-name="P1535">NT</text:p>
          </table:table-cell>
          <table:table-cell table:style-name="TableCell1536">
            <text:p text:style-name="P1537">nėra temperatūros reikalavimų</text:p>
          </table:table-cell>
        </table:table-row>
        <table:table-row table:style-name="TableRow1538">
          <table:table-cell table:style-name="TableCell1539">
            <text:p text:style-name="P1540">NHC(feed)</text:p>
          </table:table-cell>
          <table:table-cell table:style-name="TableCell1541">
            <text:p text:style-name="Normal"><text:span text:style-name="T1542">Negyvūniniai pašarai, kuriems taikomos Reglamento (ES) 2017/625 47 straipsnio 1 dalies d, e arba</text:span><text:span text:style-name="T1543"><text:s/></text:span><text:span text:style-name="T1544">f punktuose<text:s/></text:span><text:span text:style-name="T1545">nurodytos sąlygos arba priemonės</text:span></text:p>
          </table:table-cell>
        </table:table-row>
        <table:table-row table:style-name="TableRow1546">
          <table:table-cell table:style-name="TableCell1547" table:number-columns-spanned="2">
            <text:p text:style-name="P1548">Specialios pastabos:</text:p>
          </table:table-cell>
          <table:covered-table-cell/>
        </table:table-row>
        <table:table-row table:style-name="TableRow1549">
          <table:table-cell table:style-name="TableCell1550">
            <text:p text:style-name="P1551">(2)</text:p>
          </table:table-cell>
          <table:table-cell table:style-name="TableCell1552">
            <text:p text:style-name="P1553">tik supakuoti produktai</text:p>
          </table:table-cell>
        </table:table-row>
      </table:table>
      <text:p text:style-name="P1554"/>
      <text:p text:style-name="P1555"/>
      <text:p text:style-name="P1556">Priedo pakeitimai:</text:p>
      <text:p text:style-name="P1557"><text:span text:style-name="T1558">Nr.<text:s/></text:span><text:a xlink:href="https://www.e-tar.lt/portal/legalAct.html?documentId=124f11d0856e11eab005936df725feed" office:target-frame-name="_top" xlink:show="replace"><text:span text:style-name="T1559">B1-274</text:span></text:a><text:span text:style-name="T1560">, 2020-04-23, paskelbta TAR 2020-04-23, i.</text:span><text:span text:style-name="T1561"><text:s/>k. 2020-08558</text:span></text:p>
      <text:p text:style-name="Normal"/>
      <text:p text:style-name="P1562"/>
      <text:p text:style-name="P1563"/>
      <text:p text:style-name="P1564"><text:span text:style-name="T1565">Pakeitimai:</text:span></text:p>
      <text:p text:style-name="P1566"/>
      <text:p text:style-name="P1567"><text:span text:style-name="T1568">1.</text:span></text:p>
      <text:p text:style-name="P1569"><text:span text:style-name="T1570">Valstybinė maisto ir veterinarijos tarnyba, Įsakymas</text:span></text:p>
      <text:p text:style-name="P1571"><text:span text:style-name="T1572">Nr.<text:s/></text:span><text:a xlink:href="https://www.e-tar.lt/portal/legalAct.html?documentId=124f11d0856e11eab005936df725feed" office:target-frame-name="_top" xlink:show="replace"><text:span text:style-name="T1573">B1-274</text:span></text:a><text:span text:style-name="T1574">, 2020-04-23, paskelbta TAR 2020-04-23, i. k. 2020-08558</text:span></text:p>
      <text:p text:style-name="P1575"><text:span text:style-name="T1576">Dėl<text:s/></text:span><text:span text:style-name="T1577">Valstybinės maisto ir veterinarijos tarnybos direktoriaus 2019 m. gruodžio 23 d. įsakymo Nr. B1-963 „Dėl Pasienio veterinarijos postų, kuriuose atliekamas iš trečiųjų šalių į Europos Sąjungos teritoriją įvežamų Valstybinės maisto ir veterinarijos tarnybos<text:s/></text:span><text:span text:style-name="T1578">kontroliuojamų prekių tikrinimas, sąrašo ir kontrolės punktų, kuriuose atliekamas iš trečiųjų šalių į Lietuvos Respubliką įvežamo negyvūninio maisto ir pašarų atitikties tikrinimas, sąrašo patvirtinimo“ pakeitimo</text:span></text:p>
      <text:p text:style-name="P1579"/>
      <text:p text:style-name="P1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style:font-name="TimesLT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82"><text:span text:style-name="T83"><text:page-number text:fixed="false">7</text:page-number></text:span></text:p>
        <text:p text:style-name="P84"/>
      </style:header>
    </style:master-page>
    <style:master-page style:next-style-name="MP1" style:name="MPF1" style:page-layout-name="PL1">
      <style:header>
        <text:p text:style-name="P85"/>
      </style:header>
    </style:master-page>
    <style:master-page style:name="MP2" style:page-layout-name="PL2">
      <style:header>
        <text:p text:style-name="P726"><text:span text:style-name="T727"><text:page-number text:fixed="false">7</text:page-number></text:span></text:p>
        <text:p text:style-name="P728"/>
      </style:header>
    </style:master-page>
    <style:master-page style:next-style-name="MP2" style:name="MPF2" style:page-layout-name="PL2">
      <style:header>
        <text:p text:style-name="P7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10-17T07:16:00Z</meta:creation-date>
    <dc:date>2024-10-17T07:16:00Z</dc:date>
    <meta:print-date>2019-12-20T12:13:00Z</meta:print-date>
    <meta:template xlink:href="Normal.dotm" xlink:type="simple"/>
    <meta:editing-cycles>2</meta:editing-cycles>
    <meta:editing-duration>PT0S</meta:editing-duration>
    <meta:document-statistic meta:page-count="5" meta:paragraph-count="730" meta:word-count="2295" meta:character-count="15338" meta:row-count="1147" meta:non-whitespace-character-count="13773"/>
  </office:meta>
</office:document-meta>
</file>