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paragraph-properties fo:margin-right="-0.0006in">
        <style:tab-stops>
          <style:tab-stop style:type="left" style:position="0.7875in"/>
          <style:tab-stop style:type="left" style:position="4.9222in"/>
        </style:tab-stops>
      </style:paragraph-properties>
    </style:style>
    <style:style style:name="T1819" style:parent-style-name="DefaultParagraphFont" style:family="text">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563C1" style:font-size-complex="12pt" style:text-underline-type="single" style:text-underline-style="solid" style:text-underline-width="auto" style:text-underline-mode="continuous"/>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paragraph-properties fo:margin-right="-0.0006in">
        <style:tab-stops>
          <style:tab-stop style:type="left" style:position="0.7875in"/>
          <style:tab-stop style:type="left" style:position="4.9222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1883" style:parent-style-name="DefaultParagraphFont" style:family="text">
      <style:text-properties fo:color="#0563C1" style:font-size-complex="12pt" style:text-underline-type="single" style:text-underline-style="solid" style:text-underline-width="auto" style:text-underline-mode="continuou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0006in">
        <style:tab-stops>
          <style:tab-stop style:type="left" style:position="0.7875in"/>
          <style:tab-stop style:type="left" style:position="4.9222in"/>
        </style:tab-stops>
      </style:paragraph-properties>
    </style:style>
    <style:style style:name="T1908" style:parent-style-name="DefaultParagraphFont" style:family="text">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text-indent="0.043in"/>
      <style:text-properties style:font-size-complex="12pt"/>
    </style:style>
    <style:style style:name="P19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1918" style:parent-style-name="DefaultParagraphFont" style:family="text">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paragraph-properties fo:margin-right="-0.0006in">
        <style:tab-stops>
          <style:tab-stop style:type="left" style:position="0.7875in"/>
          <style:tab-stop style:type="left" style:position="4.9222in"/>
        </style:tab-stops>
      </style:paragraph-properties>
    </style:style>
    <style:style style:name="T1941" style:parent-style-name="DefaultParagraphFont" style:family="text">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letter-kerning="tru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fo:margin-right="0.018in"/>
      <style:text-properties style:letter-kerning="true" style:font-size-complex="12pt"/>
    </style:style>
    <style:style style:name="P1951" style:parent-style-name="Normal" style:family="paragraph">
      <style:paragraph-properties fo:line-height="106%" fo:margin-right="0.018in"/>
      <style:text-properties style:letter-kerning="true" style:font-size-complex="12pt"/>
    </style:style>
    <style:style style:name="P1952" style:parent-style-name="Normal" style:family="paragraph">
      <style:paragraph-properties fo:line-height="106%" fo:margin-right="0.018in"/>
      <style:text-properties style:letter-kerning="true" style:font-size-complex="12pt"/>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0006in">
        <style:tab-stops>
          <style:tab-stop style:type="left" style:position="0.7875in"/>
          <style:tab-stop style:type="left" style:position="4.9222in"/>
        </style:tab-stops>
      </style:paragraph-properties>
    </style:style>
    <style:style style:name="T1957" style:parent-style-name="DefaultParagraphFont" style:family="text">
      <style:text-properties style:letter-kerning="true"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style:text-properties style:letter-kerning="true" style:font-size-complex="12pt"/>
    </style:style>
    <style:style style:name="P1960" style:parent-style-name="Normal" style:family="paragraph">
      <style:paragraph-properties fo:line-height="106%" fo:text-indent="0.043in"/>
      <style:text-properties style:letter-kerning="true" style:font-size-complex="12pt"/>
    </style:style>
    <style:style style:name="P19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fo:margin-right="0.018in"/>
      <style:text-properties style:letter-kerning="true" style:font-size-complex="12pt"/>
    </style:style>
    <style:style style:name="P1964" style:parent-style-name="Normal" style:family="paragraph">
      <style:paragraph-properties fo:line-height="106%" fo:margin-right="0.018in"/>
    </style:style>
    <style:style style:name="T1965" style:parent-style-name="DefaultParagraphFont" style:family="text">
      <style:text-properties fo:color="#000000" style:letter-kerning="true" style:font-size-complex="12pt"/>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1967" style:parent-style-name="DefaultParagraphFont" style:family="text">
      <style:text-properties style:letter-kerning="true"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1989" style:parent-style-name="DefaultParagraphFont" style:family="text">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0.7875in"/>
          <style:tab-stop style:type="left" style:position="4.9222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006in">
        <style:tab-stops>
          <style:tab-stop style:type="left" style:position="0.7875in"/>
          <style:tab-stop style:type="left" style:position="4.9222in"/>
        </style:tab-stops>
      </style:paragraph-properties>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006in">
        <style:tab-stops>
          <style:tab-stop style:type="left" style:position="0.7875in"/>
          <style:tab-stop style:type="left" style:position="4.9222in"/>
        </style:tab-stops>
      </style:paragraph-properties>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right="-0.0006in">
        <style:tab-stops>
          <style:tab-stop style:type="left" style:position="0.7875in"/>
          <style:tab-stop style:type="left" style:position="4.9222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paragraph-properties fo:text-indent="0.043in"/>
      <style:text-properties style:font-size-complex="12pt"/>
    </style:style>
    <style:style style:name="P207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006in">
        <style:tab-stops>
          <style:tab-stop style:type="left" style:position="0.7875in"/>
          <style:tab-stop style:type="left" style:position="4.9222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right="-0.0006in">
        <style:tab-stops>
          <style:tab-stop style:type="left" style:position="0.7875in"/>
          <style:tab-stop style:type="left" style:position="4.9222in"/>
        </style:tab-stops>
      </style:paragraph-properties>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paragraph-properties fo:text-indent="0.043in"/>
      <style:text-properties style:font-size-complex="12pt"/>
    </style:style>
    <style:style style:name="P20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006in">
        <style:tab-stops>
          <style:tab-stop style:type="left" style:position="0.7875in"/>
          <style:tab-stop style:type="left" style:position="4.9222in"/>
        </style:tab-stops>
      </style:paragraph-properties>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paragraph-properties fo:text-indent="0.043in"/>
      <style:text-properties style:font-size-complex="12pt"/>
    </style:style>
    <style:style style:name="P21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563C1" style:text-underline-type="single" style:text-underline-style="solid" style:text-underline-width="auto" style:text-underline-mode="continuous"/>
    </style:style>
    <style:style style:name="P2380" style:parent-style-name="Normal" style:family="paragraph">
      <style:paragraph-properties fo:margin-right="-0.0006in">
        <style:tab-stops>
          <style:tab-stop style:type="left" style:position="0.7875in"/>
          <style:tab-stop style:type="left" style:position="4.9222in"/>
        </style:tab-stops>
      </style:paragraph-properties>
    </style:style>
    <style:style style:name="T2381" style:parent-style-name="DefaultParagraphFont" style:family="text">
      <style:text-properties fo:color="#0563C1" style:text-underline-type="single" style:text-underline-style="solid" style:text-underline-width="auto" style:text-underline-mode="continuo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color="#0563C1" style:text-underline-type="single" style:text-underline-style="solid" style:text-underline-width="auto" style:text-underline-mode="continuous"/>
    </style:style>
    <style:style style:name="P2395" style:parent-style-name="Normal" style:family="paragraph">
      <style:paragraph-properties fo:margin-right="-0.0006in">
        <style:tab-stops>
          <style:tab-stop style:type="left" style:position="0.7875in"/>
          <style:tab-stop style:type="left" style:position="4.9222in"/>
        </style:tab-stops>
      </style:paragraph-properties>
    </style:style>
    <style:style style:name="T2396" style:parent-style-name="DefaultParagraphFont" style:family="text">
      <style:text-properties fo:color="#0563C1" style:text-underline-type="single" style:text-underline-style="solid" style:text-underline-width="auto" style:text-underline-mode="continuo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text-properties style:font-size-complex="12pt"/>
    </style:style>
    <style:style style:name="P2424" style:parent-style-name="Normal" style:family="paragraph">
      <style:paragraph-properties fo:margin-right="0.018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fo:language="en" fo:country="US"/>
    </style:style>
    <style:style style:name="T2427" style:parent-style-name="DefaultParagraphFont" style:family="text">
      <style:text-properties fo:language="en" fo:country="US"/>
    </style:style>
    <style:style style:name="T2428" style:parent-style-name="DefaultParagraphFont" style:family="text">
      <style:text-properties style:font-size-complex="12pt" fo:language="en" fo:country="US"/>
    </style:style>
    <style:style style:name="P2429" style:parent-style-name="Normal" style:family="paragraph">
      <style:paragraph-properties fo:margin-right="0.018in"/>
    </style:style>
    <style:style style:name="T2430" style:parent-style-name="DefaultParagraphFont" style:family="text">
      <style:text-properties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P2439" style:parent-style-name="Normal" style:family="paragraph">
      <style:paragraph-properties fo:margin-right="0.018in"/>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fo:language="en" fo:country="US"/>
    </style:style>
    <style:style style:name="P2451" style:parent-style-name="Normal" style:family="paragraph">
      <style:paragraph-properties fo:margin-right="0.018in"/>
      <style:text-properties style:font-size-complex="12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fo:color="#000000"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right="0.018in"/>
      <style:text-properties style:font-size-complex="12pt"/>
    </style:style>
    <style:style style:name="P2458" style:parent-style-name="Normal" style:family="paragraph">
      <style:paragraph-properties fo:margin-right="0.018in"/>
      <style:text-properties style:font-size-complex="12pt"/>
    </style:style>
    <style:style style:name="P2459" style:parent-style-name="Normal" style:family="paragraph">
      <style:paragraph-properties fo:margin-right="0.018in"/>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006in">
        <style:tab-stops>
          <style:tab-stop style:type="left" style:position="0.7875in"/>
          <style:tab-stop style:type="left" style:position="4.9222in"/>
        </style:tab-stops>
      </style:paragraph-properties>
    </style:style>
    <style:style style:name="T2463" style:parent-style-name="DefaultParagraphFont" style:family="text">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18in"/>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P2470" style:parent-style-name="Normal" style:family="paragraph">
      <style:paragraph-properties fo:margin-right="0.018in"/>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18in"/>
      <style:text-properties style:font-size-complex="12pt"/>
    </style:style>
    <style:style style:name="P2477" style:parent-style-name="Normal" style:family="paragraph">
      <style:paragraph-properties fo:margin-right="0.018in"/>
      <style:text-properties style:font-size-complex="12pt"/>
    </style:style>
    <style:style style:name="P24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0"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2" style:family="table-column">
      <style:table-column-properties style:column-width="1.352in"/>
    </style:style>
    <style:style style:name="TableColumn2483" style:family="table-column">
      <style:table-column-properties style:column-width="5.4916in"/>
    </style:style>
    <style:style style:name="Table2481" style:family="table">
      <style:table-properties style:width="6.8437in" fo:margin-left="0in" table:align="left"/>
    </style:style>
    <style:style style:name="TableRow2484" style:family="table-row">
      <style:table-row-properties/>
    </style:style>
    <style:style style:name="TableCell2485" style:family="table-cell">
      <style:table-cell-properties fo:border="0.0138in solid #000000" style:writing-mode="lr-tb" fo:padding-top="0in" fo:padding-left="0.075in" fo:padding-bottom="0in" fo:padding-right="0.075in"/>
    </style:style>
    <style:style style:name="P2486" style:parent-style-name="Normal" style:family="paragraph">
      <style:paragraph-properties style:line-height-at-least="0.1916in"/>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paragraph-properties fo:margin-right="0.018in"/>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Row2537" style:family="table-row">
      <style:table-row-properties style:min-row-height="0.0486in"/>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font-size-complex="12pt" fo:background-color="#FFFFFF" style:language-asian="lt" style:country-asian="L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8" style:family="table-column">
      <style:table-column-properties style:column-width="1.177in"/>
    </style:style>
    <style:style style:name="TableColumn2569" style:family="table-column">
      <style:table-column-properties style:column-width="0.025in"/>
    </style:style>
    <style:style style:name="Table2567" style:family="table">
      <style:table-properties style:width="1.202in" style:rel-width="100%" fo:margin-left="0in" table:align="left"/>
    </style:style>
    <style:style style:name="TableRow2570" style:family="table-row">
      <style:table-row-properties/>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indent="0.043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0" style:family="table-column">
      <style:table-column-properties style:column-width="1.177in"/>
    </style:style>
    <style:style style:name="TableColumn2581" style:family="table-column">
      <style:table-column-properties style:column-width="0.025in"/>
    </style:style>
    <style:style style:name="Table2579" style:family="table">
      <style:table-properties style:width="1.202in" style:rel-width="100%" fo:margin-left="0in" table:align="left"/>
    </style:style>
    <style:style style:name="TableRow2582" style:family="table-row">
      <style:table-row-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text-indent="0.04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P2589" style:parent-style-name="Normal" style:family="paragraph">
      <style:text-properties fo:color="#000000" fo:font-size="13.5pt" style:font-size-asian="13.5pt" style:font-size-complex="13.5pt" style:language-asian="lt" style:country-asian="LT"/>
    </style:style>
    <style:style style:name="P2590" style:parent-style-name="Normal" style:family="paragraph">
      <style:paragraph-properties fo:text-align="center"/>
      <style:text-properties fo:color="#000000" fo:font-size="13.5pt" style:font-size-asian="13.5pt" style:font-size-complex="13.5pt" style:language-asian="lt" style:country-asian="LT"/>
    </style:style>
    <style:style style:name="P2591"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14 iki 2023-12-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text:s/>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text:s/>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 Logistika“</text:span></text:p>
          </table:table-cell>
          <table:table-cell table:style-name="TableCell1607">
            <text:p text:style-name="P1608">Sausių k., Trakų r.</text:p>
            <text:p text:style-name="P1609">Tel. +370 528 40000</text:p>
            <text:p text:style-name="P1610">Faks. +370 528 40003</text:p>
            <text:p text:style-name="P1611"><text:span text:style-name="T1612">El. p. info@vtlogistika.lt</text:span></text:p>
          </table:table-cell>
          <table:table-cell table:style-name="TableCell1613">
            <text:p text:style-name="P1614"><text:span text:style-name="T1615">LT0010</text:span></text:p>
          </table:table-cell>
          <table:table-cell table:style-name="TableCell1616">
            <text:p text:style-name="P1617"><text:span text:style-name="T1618">PNAO-HC(food)-NT(2)</text:span></text:p>
          </table:table-cell>
          <table:table-cell table:style-name="TableCell1619">
            <text:p text:style-name="P1620">TVP</text:p>
            <text:p text:style-name="P1621"><text:span text:style-name="T1622">KP</text:span></text:p>
          </table:table-cell>
          <table:table-cell>
            <text:p text:style-name="P1621"/>
          </table:table-cell>
        </table:table-row>
        <table:table-row table:style-name="TableRow1623">
          <table:table-cell table:style-name="TableCell1624">
            <text:p text:style-name="P1625">33.</text:p>
          </table:table-cell>
          <table:table-cell table:style-name="TableCell1626">
            <text:p text:style-name="P1627"><text:span text:style-name="T1628">UAB „Autoverslo Logistika“</text:span></text:p>
          </table:table-cell>
          <table:table-cell table:style-name="TableCell1629">
            <text:p text:style-name="P1630">Kirtimų g. 41, Vilnius</text:p>
            <text:p text:style-name="P1631">Tel. +370 526 40853</text:p>
            <text:p text:style-name="P1632">El. p. info@autoverslas.lt</text:p>
            <text:p text:style-name="P1633"><text:span text:style-name="T1634">www.autoverslas.lt</text:span></text:p>
          </table:table-cell>
          <table:table-cell table:style-name="TableCell1635">
            <text:p text:style-name="P1636"><text:span text:style-name="T1637">LT0010</text:span></text:p>
          </table:table-cell>
          <table:table-cell table:style-name="TableCell1638">
            <text:p text:style-name="P1639"><text:span text:style-name="T1640">PNAO-HC(food)-NT(2)</text:span></text:p>
          </table:table-cell>
          <table:table-cell table:style-name="TableCell1641">
            <text:p text:style-name="P1642">TVP</text:p>
            <text:p text:style-name="P1643"><text:span text:style-name="T1644">KP </text:span></text:p>
          </table:table-cell>
          <table:table-cell>
            <text:p text:style-name="P1643"/>
          </table:table-cell>
        </table:table-row>
        <table:table-row table:style-name="TableRow1645">
          <table:table-cell table:style-name="TableCell1646">
            <text:p text:style-name="P1647">34.</text:p>
          </table:table-cell>
          <table:table-cell table:style-name="TableCell1648">
            <text:p text:style-name="P1649"><text:span text:style-name="T1650">AB „Vilniaus bakalėja“</text:span></text:p>
          </table:table-cell>
          <table:table-cell table:style-name="TableCell1651">
            <text:p text:style-name="P1652">Kirtimų g.<text:s/>47B, Vilnius</text:p>
            <text:p text:style-name="P1653">Tel. +370 5 2641514, +370 5 2641991</text:p>
            <text:p text:style-name="P1654">Faks. +370 5 2641514, +370 5 264 1155</text:p>
            <text:p text:style-name="P1655"><text:span text:style-name="T1656">www.vbakaleja.lt</text:span></text:p>
          </table:table-cell>
          <table:table-cell table:style-name="TableCell1657">
            <text:p text:style-name="P1658"><text:span text:style-name="T1659">LT0010</text:span></text:p>
          </table:table-cell>
          <table:table-cell table:style-name="TableCell1660">
            <text:p text:style-name="P1661"><text:span text:style-name="T1662">PNAO-HC(food)-NT(2)</text:span></text:p>
          </table:table-cell>
          <table:table-cell table:style-name="TableCell1663">
            <text:p text:style-name="P1664">TVP</text:p>
            <text:p text:style-name="P1665"><text:span text:style-name="T1666">KP</text:span></text:p>
          </table:table-cell>
          <table:table-cell>
            <text:p text:style-name="P1665"/>
          </table:table-cell>
        </table:table-row>
        <table:table-row table:style-name="TableRow1667">
          <table:table-cell table:style-name="TableCell1668">
            <text:p text:style-name="P1669">35.</text:p>
          </table:table-cell>
          <table:table-cell table:style-name="TableCell1670">
            <text:p text:style-name="P1671"><text:span text:style-name="T1672">UAB „Arimex“</text:span></text:p>
          </table:table-cell>
          <table:table-cell table:style-name="TableCell1673">
            <text:p text:style-name="P1674">Kirtimų g. 49, Vilnius</text:p>
            <text:p text:style-name="P1675">Tel. +370 5 2601777</text:p>
            <text:p text:style-name="P1676">El. p. info@arimex.lt</text:p>
            <text:p text:style-name="P1677">www.arimex.lt</text:p>
          </table:table-cell>
          <table:table-cell table:style-name="TableCell1678">
            <text:p text:style-name="P1679">LT0010</text:p>
          </table:table-cell>
          <table:table-cell table:style-name="TableCell1680">
            <text:p text:style-name="P1681">PNAO-HC(food)-NT(2)</text:p>
          </table:table-cell>
          <table:table-cell table:style-name="TableCell1682">
            <text:p text:style-name="P1683">TVP</text:p>
            <text:p text:style-name="P1684">EKOP</text:p>
            <text:p text:style-name="P1685">KP</text:p>
          </table:table-cell>
          <table:table-cell>
            <text:p text:style-name="P1685"/>
          </table:table-cell>
        </table:table-row>
        <table:table-row table:style-name="TableRow1686">
          <table:table-cell table:style-name="TableCell1687">
            <text:p text:style-name="P1688">36.</text:p>
          </table:table-cell>
          <table:table-cell table:style-name="TableCell1689">
            <text:p text:style-name="P1690"><text:span text:style-name="T1691">UAB „Arseka“</text:span></text:p>
          </table:table-cell>
          <table:table-cell table:style-name="TableCell1692">
            <text:p text:style-name="P1693">Kirtimų g. 57A, Vilnius</text:p>
            <text:p text:style-name="P1694">Tel. +370 699 20364</text:p>
            <text:p text:style-name="P1695">El. p. info@arseka.lt</text:p>
            <text:p text:style-name="P1696"><text:span text:style-name="T1697">www.arseka.lt</text:span></text:p>
          </table:table-cell>
          <table:table-cell table:style-name="TableCell1698">
            <text:p text:style-name="P1699"><text:span text:style-name="T1700">LT0010</text:span></text:p>
          </table:table-cell>
          <table:table-cell table:style-name="TableCell1701">
            <text:p text:style-name="P1702"><text:span text:style-name="T1703">PNAO-HC(food)-NT(2)</text:span></text:p>
          </table:table-cell>
          <table:table-cell table:style-name="TableCell1704">
            <text:p text:style-name="P1705">TVP</text:p>
            <text:p text:style-name="P1706"><text:span text:style-name="T1707">KP</text:span></text:p>
          </table:table-cell>
          <table:table-cell>
            <text:p text:style-name="P1706"/>
          </table:table-cell>
        </table:table-row>
        <table:table-row table:style-name="TableRow1708">
          <table:table-cell table:style-name="TableCell1709">
            <text:p text:style-name="P1710">37.</text:p>
          </table:table-cell>
          <table:table-cell table:style-name="TableCell1711">
            <text:p text:style-name="P1712"><text:span text:style-name="T1713">UAB „Premuita“</text:span></text:p>
          </table:table-cell>
          <table:table-cell table:style-name="TableCell1714">
            <text:p text:style-name="P1715">Kirtimų g. 69, Vilnius</text:p>
            <text:p text:style-name="P1716">Tel. +370 5 2601765</text:p>
            <text:p text:style-name="P1717">Faks. +370 5 2642488</text:p>
            <text:p text:style-name="P1718"><text:span text:style-name="T1719">www.premuita.lt</text:span></text:p>
          </table:table-cell>
          <table:table-cell table:style-name="TableCell1720">
            <text:p text:style-name="P1721"><text:span text:style-name="T1722">LT0010</text:span></text:p>
          </table:table-cell>
          <table:table-cell table:style-name="TableCell1723">
            <text:p text:style-name="P1724"><text:span text:style-name="T1725">PNAO-HC(food)-NT(2)</text:span></text:p>
          </table:table-cell>
          <table:table-cell table:style-name="TableCell1726">
            <text:p text:style-name="P1727">TVP</text:p>
            <text:p text:style-name="P1728"><text:span text:style-name="T1729">KP</text:span></text:p>
          </table:table-cell>
          <table:table-cell>
            <text:p text:style-name="P1728"/>
          </table:table-cell>
        </table:table-row>
        <table:table-row table:style-name="TableRow1730">
          <table:table-cell table:style-name="TableCell1731">
            <text:p text:style-name="P1732">38.</text:p>
          </table:table-cell>
          <table:table-cell table:style-name="TableCell1733">
            <text:p text:style-name="P1734"><text:span text:style-name="T1735">UAB „Vilniaus tranzitas“</text:span></text:p>
          </table:table-cell>
          <table:table-cell table:style-name="TableCell1736">
            <text:p text:style-name="P1737">Metalo g. 2A / J. Dobkevičiaus g. 7, Vilnius</text:p>
            <text:p text:style-name="P1738">Tel. +370 5 2320473</text:p>
            <text:p text:style-name="P1739">El. p. info@vtranzitas.lt</text:p>
            <text:p text:style-name="P1740"><text:span text:style-name="T1741">www.vtranzitas.lt</text:span></text:p>
          </table:table-cell>
          <table:table-cell table:style-name="TableCell1742">
            <text:p text:style-name="P1743"><text:span text:style-name="T1744">LT0010</text:span></text:p>
          </table:table-cell>
          <table:table-cell table:style-name="TableCell1745">
            <text:p text:style-name="P1746"><text:span text:style-name="T1747">PNAO-HC(food)-NT(2)</text:span></text:p>
          </table:table-cell>
          <table:table-cell table:style-name="TableCell1748">
            <text:p text:style-name="P1749">TVP</text:p>
            <text:p text:style-name="P1750"><text:span text:style-name="T1751">KP</text:span></text:p>
          </table:table-cell>
          <table:table-cell>
            <text:p text:style-name="P1750"/>
          </table:table-cell>
        </table:table-row>
        <table:table-row table:style-name="TableRow1752">
          <table:table-cell table:style-name="TableCell1753">
            <text:p text:style-name="P1754">39.</text:p>
          </table:table-cell>
          <table:table-cell table:style-name="TableCell1755">
            <text:p text:style-name="P1756"><text:span text:style-name="T1757">UAB „Baltic Air Logistics<text:s/></text:span><text:span text:style-name="T1758">Terminal“</text:span></text:p>
          </table:table-cell>
          <table:table-cell table:style-name="TableCell1759">
            <text:p text:style-name="P1760">Rodūnios kelias 18, Vilnius</text:p>
            <text:p text:style-name="P1761">Tel. +370 5 2329269</text:p>
            <text:p text:style-name="P1762">El. p. info@balt-cargo.lt</text:p>
            <text:p text:style-name="P1763"><text:span text:style-name="T1764">www.baltcargo.lt</text:span></text:p>
          </table:table-cell>
          <table:table-cell table:style-name="TableCell1765">
            <text:p text:style-name="P1766"><text:span text:style-name="T1767">LT0010</text:span></text:p>
          </table:table-cell>
          <table:table-cell table:style-name="TableCell1768">
            <text:p text:style-name="P1769"><text:span text:style-name="T1770">PNAO-HC(food)-NT(2)</text:span></text:p>
          </table:table-cell>
          <table:table-cell table:style-name="TableCell1771">
            <text:p text:style-name="P1772">TVP</text:p>
            <text:p text:style-name="P1773"><text:span text:style-name="T1774">KP</text:span></text:p>
          </table:table-cell>
          <table:table-cell>
            <text:p text:style-name="P1773"/>
          </table:table-cell>
        </table:table-row>
        <table:table-row table:style-name="TableRow1775">
          <table:table-cell table:style-name="TableCell1776">
            <text:p text:style-name="P1777">40.</text:p>
          </table:table-cell>
          <table:table-cell table:style-name="TableCell1778">
            <text:p text:style-name="P1779"><text:span text:style-name="T1780">UAB „Litcargus“</text:span></text:p>
          </table:table-cell>
          <table:table-cell table:style-name="TableCell1781">
            <text:p text:style-name="P1782">Rodūnios kelias 2, Vilnius</text:p>
            <text:p text:style-name="P1783">Tel. +370 5 2329290</text:p>
            <text:p text:style-name="P1784">El. p. administracija@litcargus.lt</text:p>
            <text:p text:style-name="P1785"><text:span text:style-name="T1786">www.litcargus.lt</text:span></text:p>
          </table:table-cell>
          <table:table-cell table:style-name="TableCell1787">
            <text:p text:style-name="P1788"><text:span text:style-name="T1789">LT0010</text:span></text:p>
          </table:table-cell>
          <table:table-cell table:style-name="TableCell1790">
            <text:p text:style-name="P1791"><text:span text:style-name="T1792">PNAO-HC(food)-NT(2)</text:span></text:p>
          </table:table-cell>
          <table:table-cell table:style-name="TableCell1793">
            <text:p text:style-name="P1794">TVP</text:p>
            <text:p text:style-name="P1795"><text:span text:style-name="T1796">KP</text:span></text:p>
          </table:table-cell>
          <table:table-cell>
            <text:p text:style-name="P1795"/>
          </table:table-cell>
        </table:table-row>
        <table:table-row table:style-name="TableRow1797">
          <table:table-cell table:style-name="TableCell1798">
            <text:p text:style-name="P1799">41.</text:p>
          </table:table-cell>
          <table:table-cell table:style-name="TableCell1800">
            <text:p text:style-name="P1801"><text:span text:style-name="T1802">UAB VIA 3 L LT</text:span></text:p>
          </table:table-cell>
          <table:table-cell table:style-name="TableCell1803">
            <text:p text:style-name="P1804">Terminalo g. 6, Kuprijoniškių k., Vilniaus r.</text:p>
            <text:p text:style-name="P1805">Tel. +370 699 24989</text:p>
            <text:p text:style-name="P1806">El. p. lt@via3l.eu</text:p>
            <text:p text:style-name="P1807"><text:span text:style-name="T1808">www.via3l.eu</text:span></text:p>
          </table:table-cell>
          <table:table-cell table:style-name="TableCell1809">
            <text:p text:style-name="P1810"><text:span text:style-name="T1811">LT0010</text:span></text:p>
          </table:table-cell>
          <table:table-cell table:style-name="TableCell1812">
            <text:p text:style-name="P1813">PNAO-HC(food)(2)</text:p>
            <text:p text:style-name="P1814"/>
          </table:table-cell>
          <table:table-cell table:style-name="TableCell1815">
            <text:p text:style-name="P1816">EKOP</text:p>
            <text:p text:style-name="P1817">TVP</text:p>
            <text:p text:style-name="P1818"><text:span text:style-name="T1819">KP</text:span></text:p>
          </table:table-cell>
          <table:table-cell>
            <text:p text:style-name="P1818"/>
          </table:table-cell>
        </table:table-row>
        <table:table-row table:style-name="TableRow1820">
          <table:table-cell table:style-name="TableCell1821">
            <text:p text:style-name="P1822">42.</text:p>
          </table:table-cell>
          <table:table-cell table:style-name="TableCell1823">
            <text:p text:style-name="P1824"><text:span text:style-name="T1825">UAB „Vingės terminalas“</text:span></text:p>
          </table:table-cell>
          <table:table-cell table:style-name="TableCell1826">
            <text:p text:style-name="P1827">Minsko pl. 202, Bareikiškių k.,<text:s/>Vilniaus r.</text:p>
            <text:p text:style-name="P1828">Tel. +370 5 2394500</text:p>
            <text:p text:style-name="P1829">El. p. vt@vingesterminalas.lt</text:p>
            <text:p text:style-name="P1830"><text:span text:style-name="T1831">www.vingesterminalas.lt</text:span></text:p>
          </table:table-cell>
          <table:table-cell table:style-name="TableCell1832">
            <text:p text:style-name="P1833"><text:span text:style-name="T1834">LT0010</text:span></text:p>
          </table:table-cell>
          <table:table-cell table:style-name="TableCell1835">
            <text:p text:style-name="P1836"><text:span text:style-name="T1837">PNAO-HC(food)-NT(2)</text:span></text:p>
          </table:table-cell>
          <table:table-cell table:style-name="TableCell1838">
            <text:p text:style-name="P1839">TVP</text:p>
            <text:p text:style-name="P1840"><text:span text:style-name="T1841">KP</text:span></text:p>
          </table:table-cell>
          <table:table-cell>
            <text:p text:style-name="P1840"/>
          </table:table-cell>
        </table:table-row>
        <table:table-row table:style-name="TableRow1842">
          <table:table-cell table:style-name="TableCell1843">
            <text:p text:style-name="P1844">43.</text:p>
          </table:table-cell>
          <table:table-cell table:style-name="TableCell1845">
            <text:p text:style-name="P1846"><text:span text:style-name="T1847">UAB „Agrėja“</text:span></text:p>
          </table:table-cell>
          <table:table-cell table:style-name="TableCell1848">
            <text:p text:style-name="P1849">Stasio Lozoraičio g. 31A, Baltrušių k., Barzdų sen., Šakių r. sav., Marijampolės apskr.</text:p>
            <text:p text:style-name="P1850">Tel. +370 615 26299</text:p>
            <text:p text:style-name="Normal"><text:span text:style-name="T1851">El. p.<text:s/></text:span><text:span text:style-name="T1852">info@agreja.lt</text:span></text:p>
            <text:p text:style-name="P1853"><text:span text:style-name="T1854">www.agreja.lt<text:s/></text:span></text:p>
          </table:table-cell>
          <table:table-cell table:style-name="TableCell1855">
            <text:p text:style-name="P1856"/>
            <text:p text:style-name="P1857"/>
            <text:p text:style-name="P1858"><text:span text:style-name="T1859">LT0004</text:span></text:p>
          </table:table-cell>
          <table:table-cell table:style-name="TableCell1860">
            <text:p text:style-name="P1861"/>
            <text:p text:style-name="P1862"/>
            <text:p text:style-name="P1863"/>
            <text:p text:style-name="P1864"><text:span text:style-name="T1865">PNAO-HC(food)-NT(2)</text:span></text:p>
          </table:table-cell>
          <table:table-cell table:style-name="TableCell1866">
            <text:p text:style-name="P1867"/>
            <text:p text:style-name="P1868"/>
            <text:p text:style-name="P1869"/>
            <text:p text:style-name="P1870">EKOP</text:p>
            <text:p text:style-name="P1871"><text:span text:style-name="T1872">KP</text:span></text:p>
          </table:table-cell>
          <table:table-cell>
            <text:p text:style-name="P1871"/>
          </table:table-cell>
        </table:table-row>
        <table:table-row table:style-name="TableRow1873">
          <table:table-cell table:style-name="TableCell1874">
            <text:p text:style-name="P1875">44.</text:p>
          </table:table-cell>
          <table:table-cell table:style-name="TableCell1876">
            <text:p text:style-name="P1877"><text:span text:style-name="T1878">UAB „UHB Service“</text:span></text:p>
          </table:table-cell>
          <table:table-cell table:style-name="TableCell1879">
            <text:p text:style-name="P1880">Plento g. 92, Širvintos</text:p>
            <text:p text:style-name="P1881">Tel. +370 382 51092, +370 685 68918<text:line-break/>El. p. info@uhb.lt</text:p>
            <text:p text:style-name="P1882"><text:span text:style-name="T1883">www.uhb</text:span><text:span text:style-name="T1884">.lt</text:span></text:p>
          </table:table-cell>
          <table:table-cell table:style-name="TableCell1885">
            <text:p text:style-name="P1886"><text:span text:style-name="T1887">LT0010</text:span></text:p>
          </table:table-cell>
          <table:table-cell table:style-name="TableCell1888">
            <text:p text:style-name="P1889"><text:span text:style-name="T1890">PNAO-HC(food)-NT(2)</text:span></text:p>
          </table:table-cell>
          <table:table-cell table:style-name="TableCell1891">
            <text:p text:style-name="P1892"><text:span text:style-name="T1893">KP </text:span></text:p>
          </table:table-cell>
          <table:table-cell>
            <text:p text:style-name="P1892"/>
          </table:table-cell>
        </table:table-row>
        <table:table-row table:style-name="TableRow1894">
          <table:table-cell table:style-name="TableCell1895">
            <text:p text:style-name="P1896">45.</text:p>
          </table:table-cell>
          <table:table-cell table:style-name="TableCell1897">
            <text:p text:style-name="P1898"><text:span text:style-name="T1899">AB „LTG Infra“</text:span></text:p>
          </table:table-cell>
          <table:table-cell table:style-name="TableCell1900">
            <text:p text:style-name="P1901">Terminalo g. 8,<text:s/>Vilnius</text:p>
            <text:p text:style-name="P1902">Tel. +370 5 2693353, +370 686 50914 </text:p>
            <text:p text:style-name="P1903">El. p. Lginfrastruktura@litrail.lt</text:p>
            <text:p text:style-name="P1904"><text:span text:style-name="T1905">www.lginfrastruktura.lt</text:span></text:p>
          </table:table-cell>
          <table:table-cell table:style-name="TableCell1906">
            <text:p text:style-name="P1907"><text:span text:style-name="T1908">LT0010</text:span></text:p>
          </table:table-cell>
          <table:table-cell table:style-name="TableCell1909">
            <text:p text:style-name="P1910">PNAO-HC(food)(2)</text:p>
            <text:p text:style-name="P1911">-</text:p>
            <text:p text:style-name="P1912"/>
            <text:p text:style-name="P1913"/>
          </table:table-cell>
          <table:table-cell table:style-name="TableCell1914">
            <text:p text:style-name="P1915">EKOP</text:p>
            <text:p text:style-name="P1916">TVP</text:p>
            <text:p text:style-name="P1917"><text:span text:style-name="T1918">KP</text:span></text:p>
          </table:table-cell>
          <table:table-cell>
            <text:p text:style-name="P1917"/>
          </table:table-cell>
        </table:table-row>
        <table:table-row table:style-name="TableRow1919">
          <table:table-cell table:style-name="TableCell1920">
            <text:p text:style-name="P1921">46.</text:p>
          </table:table-cell>
          <table:table-cell table:style-name="TableCell1922">
            <text:p text:style-name="P1923"><text:span text:style-name="T1924">UAB „LT Logic“</text:span></text:p>
          </table:table-cell>
          <table:table-cell table:style-name="TableCell1925">
            <text:p text:style-name="P1926">Terminalo g. 6, Kuprijoniškių k., Nemėžio sen., Vilniaus r.</text:p>
            <text:p text:style-name="P1927">Tel.  +370 652 01782</text:p>
            <text:p text:style-name="P1928">El.<text:s/>p. muitines.tarpininkai@girteka.eu</text:p>
            <text:p text:style-name="P1929"><text:span text:style-name="T1930">www.ltlogic.lt</text:span></text:p>
          </table:table-cell>
          <table:table-cell table:style-name="TableCell1931">
            <text:p text:style-name="P1932"><text:span text:style-name="T1933">LT0010</text:span></text:p>
          </table:table-cell>
          <table:table-cell table:style-name="TableCell1934">
            <text:p text:style-name="P1935">PNAO-HC(food)(2)</text:p>
            <text:p text:style-name="P1936"/>
          </table:table-cell>
          <table:table-cell table:style-name="TableCell1937">
            <text:p text:style-name="P1938">EKOP</text:p>
            <text:p text:style-name="P1939">TVP</text:p>
            <text:p text:style-name="P1940"><text:span text:style-name="T1941">KP</text:span></text:p>
          </table:table-cell>
          <table:table-cell>
            <text:p text:style-name="P1940"/>
          </table:table-cell>
        </table:table-row>
        <table:table-row table:style-name="TableRow1942">
          <table:table-cell table:style-name="TableCell1943">
            <text:p text:style-name="P1944"><text:span text:style-name="T1945">47.</text:span></text:p>
          </table:table-cell>
          <table:table-cell table:style-name="TableCell1946">
            <text:p text:style-name="P1947"><text:span text:style-name="T1948">UAB „Litbana“</text:span></text:p>
          </table:table-cell>
          <table:table-cell table:style-name="TableCell1949">
            <text:p text:style-name="P1950">Kirtimų g. 57D, Vilnius</text:p>
            <text:p text:style-name="P1951">Tel. +370 5 2620209</text:p>
            <text:p text:style-name="P1952">El. p. info@litbana.lt</text:p>
            <text:p text:style-name="P1953"><text:span text:style-name="T1954">www.litbana.lt</text:span></text:p>
          </table:table-cell>
          <table:table-cell table:style-name="TableCell1955">
            <text:p text:style-name="P1956"><text:span text:style-name="T1957">LT0010</text:span></text:p>
          </table:table-cell>
          <table:table-cell table:style-name="TableCell1958">
            <text:p text:style-name="P1959">PNAO-HC(food)(2)</text:p>
            <text:p text:style-name="P1960"/>
            <text:p text:style-name="P1961"/>
          </table:table-cell>
          <table:table-cell table:style-name="TableCell1962">
            <text:p text:style-name="P1963">EKOP</text:p>
            <text:p text:style-name="P1964"><text:span text:style-name="T1965">TVP</text:span></text:p>
            <text:p text:style-name="P1966"><text:span text:style-name="T1967">KP</text:span></text:p>
          </table:table-cell>
          <table:table-cell>
            <text:p text:style-name="P1966"/>
          </table:table-cell>
        </table:table-row>
        <table:table-row table:style-name="TableRow1968">
          <table:table-cell table:style-name="TableCell1969">
            <text:p text:style-name="P1970">48.</text:p>
          </table:table-cell>
          <table:table-cell table:style-name="TableCell1971">
            <text:p text:style-name="P1972"><text:span text:style-name="T1973">UAB „Tiekėjų gildija“</text:span></text:p>
          </table:table-cell>
          <table:table-cell table:style-name="TableCell1974">
            <text:p text:style-name="P1975">Kadagių g. 10, Pagirių k., Vilniaus r.</text:p>
            <text:p text:style-name="P1976">Tel. +370 5 2653696</text:p>
            <text:p text:style-name="P1977">El. p. info@tiekejugildija.lt</text:p>
            <text:p text:style-name="P1978"><text:span text:style-name="T1979">www.tiekejugildija.lt</text:span></text:p>
          </table:table-cell>
          <table:table-cell table:style-name="TableCell1980">
            <text:p text:style-name="P1981"><text:span text:style-name="T1982">LT0010</text:span></text:p>
          </table:table-cell>
          <table:table-cell table:style-name="TableCell1983">
            <text:p text:style-name="P1984"><text:span text:style-name="T1985">PNAO-HC(food)-NT(2)</text:span></text:p>
          </table:table-cell>
          <table:table-cell table:style-name="TableCell1986">
            <text:p text:style-name="P1987">TVP</text:p>
            <text:p text:style-name="P1988"><text:span text:style-name="T1989">KP</text:span></text:p>
          </table:table-cell>
          <table:table-cell>
            <text:p text:style-name="P1988"/>
          </table:table-cell>
        </table:table-row>
        <table:table-row table:style-name="TableRow1990">
          <table:table-cell table:style-name="TableCell1991">
            <text:p text:style-name="P1992">49.</text:p>
          </table:table-cell>
          <table:table-cell table:style-name="TableCell1993">
            <text:p text:style-name="P1994"><text:span text:style-name="T1995">UAB „Tauro malūnas“</text:span></text:p>
          </table:table-cell>
          <table:table-cell table:style-name="TableCell1996">
            <text:p text:style-name="P1997">A. V. Graičiūno g. 32, Vilnius</text:p>
            <text:p text:style-name="P1998">Tel. +370 615 27255</text:p>
            <text:p text:style-name="P1999"><text:span text:style-name="T2000">El. p. info@tauromalunas.lt,<text:s/></text:span><text:span text:style-name="T2001">www.tauromalunas.lt</text:span></text:p>
          </table:table-cell>
          <table:table-cell table:style-name="TableCell2002">
            <text:p text:style-name="P2003"><text:span text:style-name="T2004">LT0010</text:span></text:p>
          </table:table-cell>
          <table:table-cell table:style-name="TableCell2005">
            <text:p text:style-name="P2006"><text:span text:style-name="T2007">PNAO-HC(food)-NT(2)</text:span></text:p>
          </table:table-cell>
          <table:table-cell table:style-name="TableCell2008">
            <text:p text:style-name="P2009">EKOP</text:p>
            <text:p text:style-name="P2010"/>
          </table:table-cell>
          <table:table-cell>
            <text:p text:style-name="P2010"/>
          </table:table-cell>
        </table:table-row>
        <table:table-row table:style-name="TableRow2011">
          <table:table-cell table:style-name="TableCell2012">
            <text:p text:style-name="P2013">50.</text:p>
          </table:table-cell>
          <table:table-cell table:style-name="TableCell2014">
            <text:p text:style-name="P2015"><text:span text:style-name="T2016">MB „Organiškas pasaulis“</text:span></text:p>
          </table:table-cell>
          <table:table-cell table:style-name="TableCell2017">
            <text:p text:style-name="P2018">Kirtimų g. 57D, Vilnius</text:p>
            <text:p text:style-name="P2019">Tel. +370 604 32177</text:p>
            <text:p text:style-name="P2020">El. p. info@organicvibes.lt </text:p>
            <text:p text:style-name="P2021"><text:span text:style-name="T2022">www.opasaulis.eu</text:span></text:p>
          </table:table-cell>
          <table:table-cell table:style-name="TableCell2023">
            <text:p text:style-name="P2024"><text:span text:style-name="T2025">LT0010</text:span></text:p>
          </table:table-cell>
          <table:table-cell table:style-name="TableCell2026">
            <text:p text:style-name="P2027"><text:span text:style-name="T2028">PNAO-HC(food)-NT(2)</text:span></text:p>
          </table:table-cell>
          <table:table-cell table:style-name="TableCell2029">
            <text:p text:style-name="P2030">EKOP</text:p>
            <text:p text:style-name="P2031"/>
          </table:table-cell>
          <table:table-cell>
            <text:p text:style-name="P2031"/>
          </table:table-cell>
        </table:table-row>
        <table:table-row table:style-name="TableRow2032">
          <table:table-cell table:style-name="TableCell2033">
            <text:p text:style-name="P2034">50.</text:p>
          </table:table-cell>
          <table:table-cell table:style-name="TableCell2035">
            <text:p text:style-name="P2036"><text:span text:style-name="T2037">UAB „Amber Distribution Lithuania“</text:span></text:p>
          </table:table-cell>
          <table:table-cell table:style-name="TableCell2038">
            <text:p text:style-name="P2039">Metalo g.<text:s/>2B, Vilnius</text:p>
            <text:p text:style-name="P2040">Tel. +370 650 81521</text:p>
            <text:p text:style-name="P2041"><text:span text:style-name="T2042">El. p. lithuania@amberbev.com, www.bennet.lt</text:span></text:p>
          </table:table-cell>
          <table:table-cell table:style-name="TableCell2043">
            <text:p text:style-name="P2044"><text:span text:style-name="T2045">LT0010</text:span></text:p>
          </table:table-cell>
          <table:table-cell table:style-name="TableCell2046">
            <text:p text:style-name="P2047">PNAO-HC(food)-NT(2)</text:p>
            <text:p text:style-name="P2048"/>
          </table:table-cell>
          <table:table-cell table:style-name="TableCell2049">
            <text:p text:style-name="P2050">EKOP</text:p>
            <text:p text:style-name="P2051"/>
          </table:table-cell>
          <table:table-cell>
            <text:p text:style-name="P2051"/>
          </table:table-cell>
        </table:table-row>
        <table:table-row table:style-name="TableRow2052">
          <table:table-cell table:style-name="TableCell2053">
            <text:p text:style-name="P2054">52.</text:p>
          </table:table-cell>
          <table:table-cell table:style-name="TableCell2055">
            <text:p text:style-name="P2056"><text:span text:style-name="T2057">UAB „Fleur Alpine“</text:span></text:p>
          </table:table-cell>
          <table:table-cell table:style-name="TableCell2058">
            <text:p text:style-name="P2059">Kauno g. 55, Vievis, Elektrėnų sav., Vilniaus apskr.</text:p>
            <text:p text:style-name="P2060">Tel. +370 614 31236</text:p>
            <text:p text:style-name="P2061">El. p. info@fleuralpine-baby.com</text:p>
            <text:p text:style-name="P2062"><text:span text:style-name="T2063">www.fleuralpine-baby.com</text:span></text:p>
          </table:table-cell>
          <table:table-cell table:style-name="TableCell2064">
            <text:p text:style-name="P2065"><text:span text:style-name="T2066">LT0010</text:span></text:p>
          </table:table-cell>
          <table:table-cell table:style-name="TableCell2067">
            <text:p text:style-name="P2068"><text:span text:style-name="T2069">PNAO-HC(food)-NT(2)</text:span></text:p>
          </table:table-cell>
          <table:table-cell table:style-name="TableCell2070">
            <text:p text:style-name="P2071">EKOP</text:p>
            <text:p text:style-name="P2072"/>
            <text:p text:style-name="P2073"/>
          </table:table-cell>
          <table:table-cell>
            <text:p text:style-name="P2073"/>
          </table:table-cell>
        </table:table-row>
        <table:table-row table:style-name="TableRow2074">
          <table:table-cell table:style-name="TableCell2075">
            <text:p text:style-name="P2076">53.</text:p>
          </table:table-cell>
          <table:table-cell table:style-name="TableCell2077">
            <text:p text:style-name="P2078"><text:span text:style-name="T2079">UAB „Gelsva“</text:span></text:p>
          </table:table-cell>
          <table:table-cell table:style-name="TableCell2080">
            <text:p text:style-name="P2081">Liepkalnio g. 97B, Vilnius</text:p>
            <text:p text:style-name="P2082">Tel. +370 687 89821</text:p>
            <text:p text:style-name="P2083">El. p. vilnius@gelsva.lt</text:p>
            <text:p text:style-name="P2084"><text:span text:style-name="T2085">www.gelsva.lt</text:span></text:p>
          </table:table-cell>
          <table:table-cell table:style-name="TableCell2086">
            <text:p text:style-name="P2087"><text:span text:style-name="T2088">LT0010</text:span></text:p>
          </table:table-cell>
          <table:table-cell table:style-name="TableCell2089">
            <text:p text:style-name="P2090"><text:span text:style-name="T2091">PNAO-HC(food)-NT(2)</text:span></text:p>
          </table:table-cell>
          <table:table-cell table:style-name="TableCell2092">
            <text:p text:style-name="P2093">EKOP</text:p>
            <text:p text:style-name="P2094"/>
            <text:p text:style-name="P2095"/>
          </table:table-cell>
          <table:table-cell>
            <text:p text:style-name="P2095"/>
          </table:table-cell>
        </table:table-row>
        <table:table-row table:style-name="TableRow2096">
          <table:table-cell table:style-name="TableCell2097">
            <text:p text:style-name="P2098">54.</text:p>
          </table:table-cell>
          <table:table-cell table:style-name="TableCell2099">
            <text:p text:style-name="P2100"><text:span text:style-name="T2101">UAB „Bio Sala“</text:span></text:p>
          </table:table-cell>
          <table:table-cell table:style-name="TableCell2102">
            <text:p text:style-name="P2103">Ugniagesių g. 14, Vilnius</text:p>
            <text:p text:style-name="P2104">Tel. +370 659<text:s/>44244</text:p>
            <text:p text:style-name="P2105">El. p. info@biosala.lt</text:p>
            <text:p text:style-name="P2106"><text:span text:style-name="T2107">www.livinn.lt</text:span></text:p>
          </table:table-cell>
          <table:table-cell table:style-name="TableCell2108">
            <text:p text:style-name="P2109"><text:span text:style-name="T2110">LT0010</text:span></text:p>
          </table:table-cell>
          <table:table-cell table:style-name="TableCell2111">
            <text:p text:style-name="P2112"><text:span text:style-name="T2113">PNAO-HC(food)-NT(2)</text:span></text:p>
          </table:table-cell>
          <table:table-cell table:style-name="TableCell2114">
            <text:p text:style-name="P2115">EKOP</text:p>
            <text:p text:style-name="P2116"/>
          </table:table-cell>
          <table:table-cell>
            <text:p text:style-name="P2116"/>
          </table:table-cell>
        </table:table-row>
        <table:table-row table:style-name="TableRow2117">
          <table:table-cell table:style-name="TableCell2118">
            <text:p text:style-name="P2119">55.</text:p>
          </table:table-cell>
          <table:table-cell table:style-name="TableCell2120">
            <text:p text:style-name="P2121"><text:span text:style-name="T2122">UAB „Eko Pirk“</text:span></text:p>
          </table:table-cell>
          <table:table-cell table:style-name="TableCell2123">
            <text:p text:style-name="P2124">Mokslininkų g. 6A, Vilnius</text:p>
            <text:p text:style-name="P2125">Tel. +370 5 2469501</text:p>
            <text:p text:style-name="P2126">El. p. info@ekopirk.lt</text:p>
            <text:p text:style-name="P2127"><text:span text:style-name="T2128">www.ekoplanet.lt</text:span></text:p>
          </table:table-cell>
          <table:table-cell table:style-name="TableCell2129">
            <text:p text:style-name="P2130"><text:span text:style-name="T2131">LT0010</text:span></text:p>
          </table:table-cell>
          <table:table-cell table:style-name="TableCell2132">
            <text:p text:style-name="P2133"><text:span text:style-name="T2134">PNAO-HC(food)-NT(2)</text:span></text:p>
          </table:table-cell>
          <table:table-cell table:style-name="TableCell2135">
            <text:p text:style-name="P2136">EKOP</text:p>
            <text:p text:style-name="P2137"/>
            <text:p text:style-name="P2138"/>
          </table:table-cell>
          <table:table-cell>
            <text:p text:style-name="P2138"/>
          </table:table-cell>
        </table:table-row>
        <table:table-row table:style-name="TableRow2139">
          <table:table-cell table:style-name="TableCell2140">
            <text:p text:style-name="P2141">56.</text:p>
          </table:table-cell>
          <table:table-cell table:style-name="TableCell2142">
            <text:p text:style-name="P2143"><text:span text:style-name="T2144">UAB „Logistus 3PL“</text:span></text:p>
          </table:table-cell>
          <table:table-cell table:style-name="TableCell2145">
            <text:p text:style-name="P2146">Ugniagesių g.<text:s/>14, Vilnius</text:p>
            <text:p text:style-name="P2147">Tel. +370 677 88642</text:p>
            <text:p text:style-name="P2148">El. p. info@logistus.lt</text:p>
            <text:p text:style-name="P2149"><text:span text:style-name="T2150">www.logistus.lt</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7.</text:p>
          </table:table-cell>
          <table:table-cell table:style-name="TableCell2163">
            <text:p text:style-name="P2164"><text:span text:style-name="T2165">UAB „Foksas“</text:span></text:p>
          </table:table-cell>
          <table:table-cell table:style-name="TableCell2166">
            <text:p text:style-name="P2167">Ugniagesių g. 14, Vilnius</text:p>
            <text:p text:style-name="P2168">Tel. +370 644 34333</text:p>
            <text:p text:style-name="P2169">El. p. info@foksas.com</text:p>
            <text:p text:style-name="P2170"><text:span text:style-name="T2171">www.foksas.com</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EKOP</text:p>
            <text:p text:style-name="P2180"/>
          </table:table-cell>
          <table:table-cell>
            <text:p text:style-name="P2180"/>
          </table:table-cell>
        </table:table-row>
        <table:table-row table:style-name="TableRow2181">
          <table:table-cell table:style-name="TableCell2182">
            <text:p text:style-name="P2183">58.</text:p>
          </table:table-cell>
          <table:table-cell table:style-name="TableCell2184">
            <text:p text:style-name="P2185"><text:span text:style-name="T2186">UAB<text:s/></text:span><text:span text:style-name="T2187">„Nestle“</text:span></text:p>
          </table:table-cell>
          <table:table-cell table:style-name="TableCell2188">
            <text:p text:style-name="P2189">Kibirkšties g. 8, Vilnius</text:p>
            <text:p text:style-name="P2190">Tel. +370 674 27196</text:p>
            <text:p text:style-name="P2191">El. p. info@lt.nestle.com</text:p>
            <text:p text:style-name="P2192"><text:span text:style-name="T2193">www.eugesta.lt</text:span></text:p>
          </table:table-cell>
          <table:table-cell table:style-name="TableCell2194">
            <text:p text:style-name="P2195"><text:span text:style-name="T2196">LT0010</text:span></text:p>
          </table:table-cell>
          <table:table-cell table:style-name="TableCell2197">
            <text:p text:style-name="P2198"><text:span text:style-name="T2199">PNAO-HC(food)-NT(2)</text:span></text:p>
          </table:table-cell>
          <table:table-cell table:style-name="TableCell2200">
            <text:p text:style-name="P2201"><text:span text:style-name="T2202">EKOP</text:span></text:p>
          </table:table-cell>
          <table:table-cell>
            <text:p text:style-name="P2201"/>
          </table:table-cell>
        </table:table-row>
        <table:table-row table:style-name="TableRow2203">
          <table:table-cell table:style-name="TableCell2204">
            <text:p text:style-name="P2205">59.</text:p>
          </table:table-cell>
          <table:table-cell table:style-name="TableCell2206">
            <text:p text:style-name="P2207"><text:span text:style-name="T2208">UAB „Eugesta“</text:span></text:p>
          </table:table-cell>
          <table:table-cell table:style-name="TableCell2209">
            <text:p text:style-name="P2210">Kibirkšties g. 8, Vilnius</text:p>
            <text:p text:style-name="P2211">Tel. +370 656 99920</text:p>
            <text:p text:style-name="P2212">El. p. daunysa@eugesta.lt</text:p>
            <text:p text:style-name="P2213"><text:span text:style-name="T2214">www.eugesta.lt</text:span></text:p>
          </table:table-cell>
          <table:table-cell table:style-name="TableCell2215">
            <text:p text:style-name="P2216"><text:span text:style-name="T2217">LT0010</text:span></text:p>
          </table:table-cell>
          <table:table-cell table:style-name="TableCell2218">
            <text:p text:style-name="P2219"><text:span text:style-name="T2220">PNAO-HC(food)-NT(2)</text:span></text:p>
          </table:table-cell>
          <table:table-cell table:style-name="TableCell2221">
            <text:p text:style-name="P2222"><text:span text:style-name="T2223">EKOP</text:span></text:p>
          </table:table-cell>
          <table:table-cell>
            <text:p text:style-name="P2222"/>
          </table:table-cell>
        </table:table-row>
        <table:table-row table:style-name="TableRow2224">
          <table:table-cell table:style-name="TableCell2225">
            <text:p text:style-name="P2226">60.</text:p>
          </table:table-cell>
          <table:table-cell table:style-name="TableCell2227">
            <text:p text:style-name="P2228"><text:span text:style-name="T2229">UAB „Assorti“</text:span></text:p>
          </table:table-cell>
          <table:table-cell table:style-name="TableCell2230">
            <text:p text:style-name="P2231">Naujoji Riovonių g. 25, Vilnius</text:p>
            <text:p text:style-name="P2232">Tel. +370 613 30393</text:p>
            <text:p text:style-name="P2233">El. p. ofisas@lt.assorti.lt</text:p>
            <text:p text:style-name="P2234"><text:span text:style-name="T2235">www.assorti.lt</text:span></text:p>
          </table:table-cell>
          <table:table-cell table:style-name="TableCell2236">
            <text:p text:style-name="P2237"><text:span text:style-name="T2238">LT0010</text:span></text:p>
          </table:table-cell>
          <table:table-cell table:style-name="TableCell2239">
            <text:p text:style-name="P2240"><text:span text:style-name="T2241">PNAO-HC(food)-NT(2)</text:span></text:p>
          </table:table-cell>
          <table:table-cell table:style-name="TableCell2242">
            <text:p text:style-name="P2243"><text:span text:style-name="T2244">EKOP</text:span></text:p>
          </table:table-cell>
          <table:table-cell>
            <text:p text:style-name="P2243"/>
          </table:table-cell>
        </table:table-row>
        <table:table-row table:style-name="TableRow2245">
          <table:table-cell table:style-name="TableCell2246">
            <text:p text:style-name="P2247">61.</text:p>
          </table:table-cell>
          <table:table-cell table:style-name="TableCell2248">
            <text:p text:style-name="P2249">UAB „Didneriai“</text:p>
          </table:table-cell>
          <table:table-cell table:style-name="TableCell2250">
            <text:p text:style-name="Normal">A. V. Graičiūno g. 38, Vilnius</text:p>
            <text:p text:style-name="Normal">Tel. +370 687 86142</text:p>
            <text:p text:style-name="Normal">El.<text:s/>p. info@didneriai.lt</text:p>
            <text:p text:style-name="P2251">www.didneriai.lt</text:p>
          </table:table-cell>
          <table:table-cell table:style-name="TableCell2252">
            <text:p text:style-name="P2253">LT0010</text:p>
          </table:table-cell>
          <table:table-cell table:style-name="TableCell2254">
            <text:p text:style-name="P2255">PNAO-HC(food)-NT(2)</text:p>
          </table:table-cell>
          <table:table-cell table:style-name="TableCell2256">
            <text:p text:style-name="Normal">EKOP</text:p>
            <text:p text:style-name="Normal">TVP</text:p>
            <text:p text:style-name="P2257">K</text:p>
          </table:table-cell>
          <table:table-cell>
            <text:p text:style-name="P2257"/>
          </table:table-cell>
        </table:table-row>
        <table:table-row table:style-name="TableRow2258">
          <table:table-cell table:style-name="TableCell2259">
            <text:p text:style-name="P2260">62.</text:p>
          </table:table-cell>
          <table:table-cell table:style-name="TableCell2261">
            <text:p text:style-name="P2262">UAB „Laukiniai vakarai“</text:p>
          </table:table-cell>
          <table:table-cell table:style-name="TableCell2263">
            <text:p text:style-name="Normal">A. V. Graičiūno g. 38, Vilnius</text:p>
            <text:p text:style-name="Normal">Tel. +370 5 234 4220, +370 626 26088</text:p>
            <text:p text:style-name="Normal">El. p. laukiniai@erdves.lt</text:p>
            <text:p text:style-name="P2264">www.laukiniaivakarai.aiva.lt</text:p>
          </table:table-cell>
          <table:table-cell table:style-name="TableCell2265">
            <text:p text:style-name="P2266">LT0010</text:p>
          </table:table-cell>
          <table:table-cell table:style-name="TableCell2267">
            <text:p text:style-name="P2268">PNAO-HC(food)-NT(2)</text:p>
          </table:table-cell>
          <table:table-cell table:style-name="TableCell2269">
            <text:p text:style-name="Normal">KP</text:p>
            <text:p text:style-name="P2270"/>
          </table:table-cell>
          <table:table-cell>
            <text:p text:style-name="P2270"/>
          </table:table-cell>
        </table:table-row>
        <table:table-row table:style-name="TableRow2271">
          <table:table-cell table:style-name="TableCell2272">
            <text:p text:style-name="P2273">63.</text:p>
          </table:table-cell>
          <table:table-cell table:style-name="TableCell2274">
            <text:p text:style-name="P2275">UAB „Stolmina“</text:p>
          </table:table-cell>
          <table:table-cell table:style-name="TableCell2276">
            <text:p text:style-name="Normal">A. V. Graičiūno g. 38, Vilnius</text:p>
            <text:p text:style-name="Normal">Tel. +370 5 250 7577, +370 626 26088</text:p>
            <text:p text:style-name="Normal">El. p. info@stolmina.eu</text:p>
            <text:p text:style-name="P2277">www.stolmina.lt</text:p>
          </table:table-cell>
          <table:table-cell table:style-name="TableCell2278">
            <text:p text:style-name="P2279">LT0010</text:p>
          </table:table-cell>
          <table:table-cell table:style-name="TableCell2280">
            <text:p text:style-name="P2281">PNAO-HC(food)-NT(2)</text:p>
          </table:table-cell>
          <table:table-cell table:style-name="TableCell2282">
            <text:p text:style-name="Normal">KP</text:p>
            <text:p text:style-name="P2283"/>
          </table:table-cell>
          <table:table-cell>
            <text:p text:style-name="P2283"/>
          </table:table-cell>
        </table:table-row>
        <table:table-row table:style-name="TableRow2284">
          <table:table-cell table:style-name="TableCell2285">
            <text:p text:style-name="P2286">64.</text:p>
          </table:table-cell>
          <table:table-cell table:style-name="TableCell2287">
            <text:p text:style-name="P2288">UAB „Svelma“</text:p>
          </table:table-cell>
          <table:table-cell table:style-name="TableCell2289">
            <text:p text:style-name="Normal">A. V. Graičiūno g. 38, Vilnius</text:p>
            <text:p text:style-name="Normal">Tel. +370 610 85459</text:p>
            <text:p text:style-name="P2290">El.<text:s/>p. orizana.info@gmail.com</text:p>
          </table:table-cell>
          <table:table-cell table:style-name="TableCell2291">
            <text:p text:style-name="P2292">LT0010</text:p>
          </table:table-cell>
          <table:table-cell table:style-name="TableCell2293">
            <text:p text:style-name="P2294">PNAO-HC(food)-NT(2)</text:p>
          </table:table-cell>
          <table:table-cell table:style-name="TableCell2295">
            <text:p text:style-name="Normal">KP</text:p>
            <text:p text:style-name="P2296"/>
          </table:table-cell>
          <table:table-cell>
            <text:p text:style-name="P2296"/>
          </table:table-cell>
        </table:table-row>
        <table:table-row table:style-name="TableRow2297">
          <table:table-cell table:style-name="TableCell2298">
            <text:p text:style-name="P2299">65.</text:p>
          </table:table-cell>
          <table:table-cell table:style-name="TableCell2300">
            <text:p text:style-name="P2301">UAB „Elfanta“</text:p>
          </table:table-cell>
          <table:table-cell table:style-name="TableCell2302">
            <text:p text:style-name="Normal">Lauko g. 15, Šventininkai, Trakų r. sav., Vilniaus apskr.</text:p>
            <text:p text:style-name="Normal">Tel. +370 650 81409,</text:p>
            <text:p text:style-name="Normal">+370 652 85952</text:p>
            <text:p text:style-name="Normal">El. p. pardavimai@elfanta.eu</text:p>
            <text:p text:style-name="P2303">www.elfanta.eu</text:p>
          </table:table-cell>
          <table:table-cell table:style-name="TableCell2304">
            <text:p text:style-name="P2305">LT0010</text:p>
          </table:table-cell>
          <table:table-cell table:style-name="TableCell2306">
            <text:p text:style-name="P2307">PNAO-HC(food)-NT(2)</text:p>
          </table:table-cell>
          <table:table-cell table:style-name="TableCell2308">
            <text:p text:style-name="Normal">EKOP</text:p>
            <text:p text:style-name="P2309">TVP</text:p>
          </table:table-cell>
          <table:table-cell>
            <text:p text:style-name="P2309"/>
          </table:table-cell>
        </table:table-row>
        <table:table-row table:style-name="TableRow2310">
          <table:table-cell table:style-name="TableCell2311">
            <text:p text:style-name="P2312">66.</text:p>
          </table:table-cell>
          <table:table-cell table:style-name="TableCell2313">
            <text:p text:style-name="P2314">UAB „Damodara“</text:p>
          </table:table-cell>
          <table:table-cell table:style-name="TableCell2315">
            <text:p text:style-name="Normal">Fabriko g. 11B, Lentvaris, Trakų r. sav., Vilniaus apskr.</text:p>
            <text:p text:style-name="Normal">Tel. +370 5 234 4220, +370 626 26088</text:p>
            <text:p text:style-name="Normal">El. p. info@damodara.lt</text:p>
            <text:p text:style-name="P2316">www.damodara.lt</text:p>
          </table:table-cell>
          <table:table-cell table:style-name="TableCell2317">
            <text:p text:style-name="P2318">LT0010</text:p>
          </table:table-cell>
          <table:table-cell table:style-name="TableCell2319">
            <text:p text:style-name="P2320">PNAO-HC(food)-NT(2)</text:p>
          </table:table-cell>
          <table:table-cell table:style-name="TableCell2321">
            <text:p text:style-name="P2322">EKOP</text:p>
          </table:table-cell>
          <table:table-cell>
            <text:p text:style-name="P2322"/>
          </table:table-cell>
        </table:table-row>
        <table:table-row table:style-name="TableRow2323">
          <table:table-cell table:style-name="TableCell2324">
            <text:p text:style-name="P2325">67.</text:p>
          </table:table-cell>
          <table:table-cell table:style-name="TableCell2326">
            <text:p text:style-name="P2327">UAB „Bioklinika“</text:p>
          </table:table-cell>
          <table:table-cell table:style-name="TableCell2328">
            <text:p text:style-name="Normal">Islandijos pl. 7, Kaunas</text:p>
            <text:p text:style-name="Normal">Tel. +370 620 77790</text:p>
            <text:p text:style-name="Normal">El.<text:s/>p. dinara@bioklinika.lt</text:p>
            <text:p text:style-name="P2329">www.tikprofesionalams.lt</text:p>
          </table:table-cell>
          <table:table-cell table:style-name="TableCell2330">
            <text:p text:style-name="P2331">LT0002</text:p>
          </table:table-cell>
          <table:table-cell table:style-name="TableCell2332">
            <text:p text:style-name="P2333">PNAO-HC(food)-NT(2)</text:p>
          </table:table-cell>
          <table:table-cell table:style-name="TableCell2334">
            <text:p text:style-name="P2335">EKOP</text:p>
          </table:table-cell>
          <table:table-cell>
            <text:p text:style-name="P2335"/>
          </table:table-cell>
        </table:table-row>
        <table:table-row table:style-name="TableRow2336">
          <table:table-cell table:style-name="TableCell2337">
            <text:p text:style-name="P2338">68.</text:p>
          </table:table-cell>
          <table:table-cell table:style-name="TableCell2339">
            <text:p text:style-name="P2340">UAB „Funkciniai gėrimai“</text:p>
          </table:table-cell>
          <table:table-cell table:style-name="TableCell2341">
            <text:p text:style-name="Normal">Europos pr. 124, Kaunas</text:p>
            <text:p text:style-name="Normal">Tel. +370 618 78714</text:p>
            <text:p text:style-name="Normal">El. p. rokas@ohm-bucha.com</text:p>
            <text:p text:style-name="P2342">www.ohm-bucha.com</text:p>
          </table:table-cell>
          <table:table-cell table:style-name="TableCell2343">
            <text:p text:style-name="P2344">LT0002</text:p>
          </table:table-cell>
          <table:table-cell table:style-name="TableCell2345">
            <text:p text:style-name="P2346">PNAO-HC(food)-NT(2)</text:p>
          </table:table-cell>
          <table:table-cell table:style-name="TableCell2347">
            <text:p text:style-name="P2348">EKOP</text:p>
          </table:table-cell>
          <table:table-cell>
            <text:p text:style-name="P2348"/>
          </table:table-cell>
        </table:table-row>
        <table:table-row table:style-name="TableRow2349">
          <table:table-cell table:style-name="TableCell2350">
            <text:p text:style-name="P2351">69.</text:p>
          </table:table-cell>
          <table:table-cell table:style-name="TableCell2352">
            <text:p text:style-name="P2353">AB „Nordic Sugar<text:s/>Kėdainiai“</text:p>
          </table:table-cell>
          <table:table-cell table:style-name="TableCell2354">
            <text:p text:style-name="Normal">Pramonės g. 6, Kėdainiai,</text:p>
            <text:p text:style-name="Normal">Tel. +370 347 67730</text:p>
            <text:p text:style-name="Normal">El. p. kedainiai@nordzucker.com</text:p>
            <text:p text:style-name="Normal">www.nordzucker.com</text:p>
          </table:table-cell>
          <table:table-cell table:style-name="TableCell2355">
            <text:p text:style-name="P2356">LT0002</text:p>
          </table:table-cell>
          <table:table-cell table:style-name="TableCell2357">
            <text:p text:style-name="P2358">PNAO-HC(food)-NT(2)</text:p>
          </table:table-cell>
          <table:table-cell table:style-name="TableCell2359">
            <text:p text:style-name="P2360">EKOP</text:p>
          </table:table-cell>
          <table:table-cell>
            <text:p text:style-name="P2360"/>
          </table:table-cell>
        </table:table-row>
        <table:table-row table:style-name="TableRow2361">
          <table:table-cell table:style-name="TableCell2362">
            <text:p text:style-name="P2363">70.</text:p>
          </table:table-cell>
          <table:table-cell table:style-name="TableCell2364">
            <text:p text:style-name="P2365">UAB „Adex“</text:p>
          </table:table-cell>
          <table:table-cell table:style-name="TableCell2366">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7">
            <text:p text:style-name="P2368">LT0001</text:p>
          </table:table-cell>
          <table:table-cell table:style-name="TableCell2369">
            <text:p text:style-name="P2370">PNAO-HC(food)-T-NT(2)</text:p>
          </table:table-cell>
          <table:table-cell table:style-name="TableCell2371">
            <text:p text:style-name="Normal">KP</text:p>
            <text:p text:style-name="Normal">EKOP</text:p>
            <text:p text:style-name="P2372"/>
          </table:table-cell>
          <table:table-cell>
            <text:p text:style-name="P2372"/>
          </table:table-cell>
        </table:table-row>
        <table:table-row table:style-name="TableRow2373">
          <table:table-cell table:style-name="TableCell2374">
            <text:p text:style-name="P2375">71.</text:p>
          </table:table-cell>
          <table:table-cell table:style-name="TableCell2376">
            <text:p text:style-name="P2377">MB „Oksimoronas“</text:p>
          </table:table-cell>
          <table:table-cell table:style-name="TableCell2378">
            <text:p text:style-name="Normal">Naujoji Riovonių g. 25, Vilnius, Vilniaus m. sav., Vilniaus apskr.</text:p>
            <text:p text:style-name="Normal">Tel. +370 664 33860,</text:p>
            <text:p text:style-name="Normal">+370 657 88969</text:p>
            <text:p text:style-name="Normal">El. p. <text:span text:style-name="T2379">domantas.balaisis@gmail</text:span>.com</text:p>
            <text:p text:style-name="P2380"><text:span text:style-name="T2381">www.feelbrill</text:span>.com</text:p>
          </table:table-cell>
          <table:table-cell table:style-name="TableCell2382">
            <text:p text:style-name="P2383">LT0010</text:p>
          </table:table-cell>
          <table:table-cell table:style-name="TableCell2384">
            <text:p text:style-name="P2385">PNAO-HC(food)-NT(2)</text:p>
          </table:table-cell>
          <table:table-cell table:style-name="TableCell2386">
            <text:p text:style-name="Normal">EKOP</text:p>
            <text:p text:style-name="P2387"/>
          </table:table-cell>
          <table:table-cell>
            <text:p text:style-name="P2387"/>
          </table:table-cell>
        </table:table-row>
        <table:table-row table:style-name="TableRow2388">
          <table:table-cell table:style-name="TableCell2389">
            <text:p text:style-name="P2390">72.</text:p>
          </table:table-cell>
          <table:table-cell table:style-name="TableCell2391">
            <text:p text:style-name="P2392">UAB „Jakų logistikos centras“</text:p>
          </table:table-cell>
          <table:table-cell table:style-name="TableCell2393">
            <text:p text:style-name="Normal">Palangos pl. 2, Sudmantų k., Sendvario sen., Klaipėdos r. sav.</text:p>
            <text:p text:style-name="Normal">Tel. +370 698 15760</text:p>
            <text:p text:style-name="Normal">El. p. <text:span text:style-name="T2394">t.rankevicius@jakulc</text:span>.lt</text:p>
            <text:p text:style-name="P2395"><text:span text:style-name="T2396">www.jakulc</text:span>.lt</text:p>
          </table:table-cell>
          <table:table-cell table:style-name="TableCell2397">
            <text:p text:style-name="P2398">LT0003</text:p>
          </table:table-cell>
          <table:table-cell table:style-name="TableCell2399">
            <text:p text:style-name="P2400">PNAO-HC(food)-NT(2)</text:p>
          </table:table-cell>
          <table:table-cell table:style-name="TableCell2401">
            <text:p text:style-name="Normal">KP</text:p>
            <text:p text:style-name="P2402"/>
          </table:table-cell>
          <table:table-cell>
            <text:p text:style-name="P2402"/>
          </table:table-cell>
        </table:table-row>
        <table:table-row table:style-name="TableRow2403">
          <table:table-cell table:style-name="TableCell2404">
            <text:p text:style-name="P2405">73.</text:p>
          </table:table-cell>
          <table:table-cell table:style-name="TableCell2406">
            <text:p text:style-name="P2407">UAB „Ekomera“</text:p>
          </table:table-cell>
          <table:table-cell table:style-name="TableCell2408">
            <text:p text:style-name="Normal">Lentvario g. 33,<text:s/>Vilnius</text:p>
            <text:p text:style-name="Normal">Tel. +370 5 203 0674</text:p>
            <text:p text:style-name="Normal">El. p. info@ekomera.lt</text:p>
            <text:p text:style-name="P2409">www.ekomera.lt</text:p>
          </table:table-cell>
          <table:table-cell table:style-name="TableCell2410">
            <text:p text:style-name="P2411">LT0010</text:p>
          </table:table-cell>
          <table:table-cell table:style-name="TableCell2412">
            <text:p text:style-name="P2413">PNAO-HC(food)-NT(2)</text:p>
          </table:table-cell>
          <table:table-cell table:style-name="TableCell2414">
            <text:p text:style-name="P2415">EKOP</text:p>
          </table:table-cell>
          <table:table-cell>
            <text:p text:style-name="P2415"/>
          </table:table-cell>
        </table:table-row>
        <table:table-row table:style-name="TableRow2416">
          <table:table-cell table:style-name="TableCell2417">
            <text:p text:style-name="P2418">74.</text:p>
          </table:table-cell>
          <table:table-cell table:style-name="TableCell2419">
            <text:p text:style-name="P2420">UAB „Ekspediana“</text:p>
          </table:table-cell>
          <table:table-cell table:style-name="TableCell2421">
            <text:p text:style-name="P2422">Lentvario g. 33, Vilnius,<text:s/></text:p>
            <text:p text:style-name="P2423">Tel. +370 600 40000</text:p>
            <text:p text:style-name="P2424"><text:span text:style-name="T2425">El. p. m</text:span>antvydas<text:span text:style-name="T2426">@e</text:span><text:span text:style-name="T2427">kspediana</text:span><text:span text:style-name="T2428">.lt</text:span></text:p>
            <text:p text:style-name="P2429"><text:span text:style-name="T2430">www.ekspediana.lt<text:s/></text:span></text:p>
          </table:table-cell>
          <table:table-cell table:style-name="TableCell2431">
            <text:p text:style-name="P2432"><text:span text:style-name="T2433">LT0010</text:span></text:p>
          </table:table-cell>
          <table:table-cell table:style-name="TableCell2434">
            <text:p text:style-name="Normal"><text:span text:style-name="T2435">PNAO-HC(food)-NT</text:span></text:p>
          </table:table-cell>
          <table:table-cell table:style-name="TableCell2436">
            <text:p text:style-name="P2437">TVP</text:p>
            <text:p text:style-name="P2438">KP</text:p>
            <text:p text:style-name="P2439">EKOP</text:p>
          </table:table-cell>
          <table:table-cell>
            <text:p text:style-name="P2439"/>
          </table:table-cell>
        </table:table-row>
        <table:table-row table:style-name="TableRow2440">
          <table:table-cell table:style-name="TableCell2441">
            <text:p text:style-name="P2442">75.</text:p>
          </table:table-cell>
          <table:table-cell table:style-name="TableCell2443">
            <text:p text:style-name="P2444">UAB „Malkų įlankos terminalas“</text:p>
          </table:table-cell>
          <table:table-cell table:style-name="TableCell2445">
            <text:p text:style-name="P2446">Minijos g. 180, Klaipėda, Klaipėdos m. sav.</text:p>
            <text:p text:style-name="P2447">Tel. +370 605 38185</text:p>
            <text:p text:style-name="P2448"><text:span text:style-name="T2449">El. p. julius</text:span><text:span text:style-name="T2450">@mit.lt</text:span></text:p>
            <text:p text:style-name="P2451">www.mit.lt<text:s/></text:p>
          </table:table-cell>
          <table:table-cell table:style-name="TableCell2452">
            <text:p text:style-name="P2453">LT0003</text:p>
          </table:table-cell>
          <table:table-cell table:style-name="TableCell2454">
            <text:p text:style-name="P2455">PNAO-HC(food)-NT</text:p>
          </table:table-cell>
          <table:table-cell table:style-name="TableCell2456">
            <text:p text:style-name="P2457">KP</text:p>
            <text:p text:style-name="P2458">EKOP</text:p>
            <text:p text:style-name="P2459"/>
          </table:table-cell>
          <table:table-cell>
            <text:p text:style-name="P2459"/>
          </table:table-cell>
        </table:table-row>
        <table:table-row table:style-name="TableRow2460">
          <table:table-cell table:style-name="TableCell2461">
            <text:p text:style-name="P2462"><text:span text:style-name="T2463">76.</text:span></text:p>
          </table:table-cell>
          <table:table-cell table:style-name="TableCell2464">
            <text:p text:style-name="P2465">UAB „DHL Lietuva“</text:p>
          </table:table-cell>
          <table:table-cell table:style-name="TableCell2466">
            <text:p text:style-name="P2467">Rodūnios kelias 36, Vilnius<text:s/></text:p>
            <text:p text:style-name="P2468">Tel. + 370 236 0700</text:p>
            <text:p text:style-name="P2469">El. p.<text:s/>litinfo@dhl.com</text:p>
            <text:p text:style-name="P2470">www.dhl.lt</text:p>
          </table:table-cell>
          <table:table-cell table:style-name="TableCell2471">
            <text:p text:style-name="P2472">LT0010</text:p>
          </table:table-cell>
          <table:table-cell table:style-name="TableCell2473">
            <text:p text:style-name="P2474">PNAO-HC(food)-NT</text:p>
          </table:table-cell>
          <table:table-cell table:style-name="TableCell2475">
            <text:p text:style-name="P2476">TVP</text:p>
            <text:p text:style-name="P2477">KP</text:p>
          </table:table-cell>
          <table:table-cell>
            <text:p text:style-name="P2477"/>
          </table:table-cell>
        </table:table-row>
      </table:table>
      <text:p text:style-name="P2478"/>
      <text:p text:style-name="P2479"/>
      <text:p text:style-name="P2480">Santrumpos:</text:p>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Gyvūnų ir prekių kategorijos ir specifikacijos:</text:span></text:p>
          </table:table-cell>
          <table:covered-table-cell/>
        </table:table-row>
        <table:table-row table:style-name="TableRow2488">
          <table:table-cell table:style-name="TableCell2489">
            <text:p text:style-name="P2490">PNAO</text:p>
          </table:table-cell>
          <table:table-cell table:style-name="TableCell2491">
            <text:p text:style-name="P2492">Negyvūniniai produktai</text:p>
          </table:table-cell>
        </table:table-row>
        <table:table-row table:style-name="TableRow2493">
          <table:table-cell table:style-name="TableCell2494">
            <text:p text:style-name="P2495">HC(food)</text:p>
          </table:table-cell>
          <table:table-cell table:style-name="TableCell2496">
            <text:p text:style-name="P2497">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8">
          <table:table-cell table:style-name="TableCell2499">
            <text:p text:style-name="P2500">NHC(feed)</text:p>
          </table:table-cell>
          <table:table-cell table:style-name="TableCell2501">
            <text:p text:style-name="P2502">Negyvūniniai pašarai, kuriems taikomos Reglamento (ES)<text:s/>2017/625 47 straipsnio 1 dalies d, e arba f punktuose nurodytos sąlygos arba priemonės</text:p>
          </table:table-cell>
        </table:table-row>
        <table:table-row table:style-name="TableRow2503">
          <table:table-cell table:style-name="TableCell2504">
            <text:p text:style-name="P2505">NHC(other)</text:p>
          </table:table-cell>
          <table:table-cell table:style-name="TableCell2506">
            <text:p text:style-name="P2507">Negyvūniniai produktai, kurie nėra nei maistas, nei pašarai</text:p>
          </table:table-cell>
        </table:table-row>
        <table:table-row table:style-name="TableRow2508">
          <table:table-cell table:style-name="TableCell2509">
            <text:p text:style-name="P2510">NT</text:p>
          </table:table-cell>
          <table:table-cell table:style-name="TableCell2511">
            <text:p text:style-name="P2512">Nėra temperatūros reikalavimų</text:p>
          </table:table-cell>
        </table:table-row>
        <table:table-row table:style-name="TableRow2513">
          <table:table-cell table:style-name="TableCell2514">
            <text:p text:style-name="P2515">T</text:p>
          </table:table-cell>
          <table:table-cell table:style-name="TableCell2516">
            <text:p text:style-name="P2517">Užšaldyti / atšaldyti produktai</text:p>
          </table:table-cell>
        </table:table-row>
        <table:table-row table:style-name="TableRow2518">
          <table:table-cell table:style-name="TableCell2519">
            <text:p text:style-name="P2520">T(FR)</text:p>
          </table:table-cell>
          <table:table-cell table:style-name="TableCell2521">
            <text:p text:style-name="P2522">Užšaldyti produktai</text:p>
          </table:table-cell>
        </table:table-row>
        <table:table-row table:style-name="TableRow2523">
          <table:table-cell table:style-name="TableCell2524">
            <text:p text:style-name="P2525">T(CH)</text:p>
          </table:table-cell>
          <table:table-cell table:style-name="TableCell2526">
            <text:p text:style-name="P2527">Atšaldyti produktai</text:p>
          </table:table-cell>
        </table:table-row>
        <table:table-row table:style-name="TableRow2528">
          <table:table-cell table:style-name="TableCell2529" table:number-columns-spanned="2">
            <text:p text:style-name="P2530"><text:span text:style-name="T2531">Papildomos specifikacijos, susijusios su paskyrimo aprėptimi:</text:span></text:p>
          </table:table-cell>
          <table:covered-table-cell/>
        </table:table-row>
        <table:table-row table:style-name="TableRow2532">
          <table:table-cell table:style-name="TableCell2533">
            <text:p text:style-name="P2534">KP</text:p>
          </table:table-cell>
          <table:table-cell table:style-name="TableCell2535">
            <text:p text:style-name="P2536">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7">
          <table:table-cell table:style-name="TableCell2538">
            <text:p text:style-name="P2539">TVP</text:p>
          </table:table-cell>
          <table:table-cell table:style-name="TableCell2540">
            <text:p text:style-name="P2541"><text:span text:style-name="T2542">Tolesnio vežimo punktas, paskirtas pagal </text:span><text:span text:style-name="T2543">2019 m. spalio 10 d. Komisijos deleguotojo reglamento (ES) 2019/2124, kuriuo Europos Parlament</text:span><text:span text:style-name="T2544">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5"><text:s/>Nr. 1251/2008, (EB) Nr. 119/2009, (ES) Nr. 206/2010, (ES) Nr. 605/2010, (ES) Nr. 142/2011, (ES) Nr. 28/2012, Komisijos įgyvendinimo reglamentas (ES) 2016/759 ir Komisijos sprendimas 2007/777/EB, 9 straipsnio 1 dalį, </text:span><text:span text:style-name="T2546">kuriame vykdoma tolesnė negyvūninio mai</text:span><text:span text:style-name="T2547">sto ar pašaro kontrolė</text:span></text:p>
          </table:table-cell>
        </table:table-row>
        <table:table-row table:style-name="TableRow2548">
          <table:table-cell table:style-name="TableCell2549">
            <text:p text:style-name="P2550">EKOP</text:p>
          </table:table-cell>
          <table:table-cell table:style-name="TableCell2551">
            <text:p text:style-name="P2552"><text:span text:style-name="T2553">Į Europos Sąjungą įvežamų ekologiškų produktų ir perėjimo prie ekologinės gamybos laikotarpio produktų išleidimo į laisvą apyvartą punktas, kaip apibrėžta </text:span><text:span text:style-name="T2554">2021 m. spalio 21 d. Komisijos deleguotojo reglamento (ES) 2021/2306, ku</text:span><text:span text:style-name="T2555">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6">nkte</text:span></text:p>
          </table:table-cell>
        </table:table-row>
        <table:table-row table:style-name="TableRow2557">
          <table:table-cell table:style-name="TableCell2558">
            <text:p text:style-name="P2559">(*)</text:p>
          </table:table-cell>
          <table:table-cell table:style-name="TableCell2560">
            <text:p text:style-name="P2561">PKP ir KP paskyrimo sustabdymas, kaip nurodyta Reglamento (ES) 2017/625 63 straipsnyje</text:p>
          </table:table-cell>
        </table:table-row>
        <table:table-row table:style-name="TableRow2562">
          <table:table-cell table:style-name="TableCell2563" table:number-columns-spanned="2">
            <text:p text:style-name="Normal"><text:span text:style-name="T2564">Specialios pastabos:</text:span></text:p>
          </table:table-cell>
          <table:covered-table-cell/>
        </table:table-row>
        <table:table-row table:style-name="TableRow2565">
          <table:table-cell table:style-name="TableCell2566">
            <table:table table:style-name="Table2567">
              <table:table-columns>
                <table:table-column table:style-name="TableColumn2568"/>
                <table:table-column table:style-name="TableColumn2569"/>
              </table:table-columns>
              <table:table-row table:style-name="TableRow2570">
                <table:table-cell table:style-name="TableCell2571">
                  <text:p text:style-name="P2572">(2)</text:p>
                </table:table-cell>
                <table:table-cell table:style-name="TableCell2573">
                  <text:p text:style-name="P2574"/>
                </table:table-cell>
              </table:table-row>
            </table:table>
            <text:p text:style-name="Normal"/>
          </table:table-cell>
          <table:table-cell table:style-name="TableCell2575">
            <text:p text:style-name="P2576">Tik supakuoti produktai</text:p>
          </table:table-cell>
        </table:table-row>
        <table:table-row table:style-name="TableRow2577">
          <table:table-cell table:style-name="TableCell2578">
            <table:table table:style-name="Table2579">
              <table:table-columns>
                <table:table-column table:style-name="TableColumn2580"/>
                <table:table-column table:style-name="TableColumn2581"/>
              </table:table-columns>
              <table:table-row table:style-name="TableRow2582">
                <table:table-cell table:style-name="TableCell2583">
                  <text:p text:style-name="P2584">(4)</text:p>
                </table:table-cell>
                <table:table-cell table:style-name="TableCell2585">
                  <text:p text:style-name="P2586"/>
                </table:table-cell>
              </table:table-row>
            </table:table>
            <text:p text:style-name="Normal"/>
          </table:table-cell>
          <table:table-cell table:style-name="TableCell2587">
            <text:p text:style-name="P2588">Tik skysti piltiniai produktai</text:p>
          </table:table-cell>
        </table:table-row>
      </table:table>
      <text:p text:style-name="P2589"/>
      <text:p text:style-name="P2590">__________________________</text:p>
      <text:p text:style-name="P2591"/>
      <text:p text:style-name="P2592"/>
      <text:p text:style-name="P2593">Priedo pakeitimai:</text:p>
      <text:p text:style-name="P2594"><text:span text:style-name="T2595">Nr.<text:s/></text:span><text:a xlink:href="https://www.e-tar.lt/portal/legalAct.html?documentId=07377c802b7c11ee9de9e7e0fd363afc" office:target-frame-name="_top" xlink:show="replace"><text:span text:style-name="T2596">B1-537</text:span></text:a><text:span text:style-name="T2597">, 2023-07-25, paskelbta TAR 2023-07-26, i. k. 2023-15167</text:span></text:p>
      <text:p text:style-name="P2598"><text:span text:style-name="T2599">Nr.<text:s/></text:span><text:a xlink:href="https://www.e-tar.lt/portal/legalAct.html?documentId=4109e220530611ee81b8b446907f594f" office:target-frame-name="_top" xlink:show="replace"><text:span text:style-name="T2600">B1-632</text:span></text:a><text:span text:style-name="T2601">, 2023-09-14, paskelbta TAR 2023-09-14, i. k. 2023-18192</text:span></text:p>
      <text:p text:style-name="P2602"><text:span text:style-name="T2603">Nr.<text:s/></text:span><text:a xlink:href="https://www.e-tar.lt/portal/legalAct.html?documentId=2852eca0699911ee91dda4a64d0bc247" office:target-frame-name="_top" xlink:show="replace"><text:span text:style-name="T2604">B1-694</text:span></text:a><text:span text:style-name="T2605">, 2023-10-13, paskelbta TAR 2023-10-13, i. k. 2023-20190</text:span></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Valstybinė maisto ir veterinarijos tarnyba, Įsakymas</text:span></text:p>
      <text:p text:style-name="P2615"><text:span text:style-name="T2616">Nr.<text:s/></text:span><text:a xlink:href="https://www.e-tar.lt/portal/legalAct.html?documentId=124f11d0856e11eab005936df725feed" office:target-frame-name="_top" xlink:show="replace"><text:span text:style-name="T2617">B1-274</text:span></text:a><text:span text:style-name="T2618">, 2020-04-23, paskelbta TAR 2020-04-23, i. k. 2020-08558</text:span></text:p>
      <text:p text:style-name="P2619"><text:span text:style-name="T2620">Dėl Valstybinės maisto ir veterinarijo</text:span><text:span text:style-name="T2621">s tarnybos direktoriaus 2019 m. gruodžio 23 d. įsakymo Nr. B1-963 „Dėl Pasienio veterinarijos postų, kuriuose atliekamas iš trečiųjų šalių į Europos Sąjungos teritoriją įvežamų Valstybinės maisto ir veterinarijos tarnybos kontroliuojamų prekių tikrinimas,<text:s/></text:span><text:span text:style-name="T2622">sąrašo ir kontrolės punktų, kuriuose atliekamas iš trečiųjų šalių į Lietuvos Respubliką įvežamo negyvūninio maisto ir pašarų atitikties tikrinimas, sąrašo patvirtinimo“ pakeitimo</text:span></text:p>
      <text:p text:style-name="P2623"/>
      <text:p text:style-name="P2624"><text:span text:style-name="T2625">2.</text:span></text:p>
      <text:p text:style-name="P2626"><text:span text:style-name="T2627">Valstybinė maisto ir veterinarijos tarnyba, Įsakymas</text:span></text:p>
      <text:p text:style-name="P2628"><text:span text:style-name="T2629">Nr.<text:s/></text:span><text:a xlink:href="https://www.e-tar.lt/portal/legalAct.html?documentId=cbe878b0f65311eaa12ad7c04a383ca0" office:target-frame-name="_top" xlink:show="replace"><text:span text:style-name="T2630">B1-651</text:span></text:a><text:span text:style-name="T2631">, 2020-09-11, paskelbta TAR 2020-09-14, i. k. 2020-19164</text:span></text:p>
      <text:p text:style-name="P2632"><text:span text:style-name="T2633">Dėl Valstybinės maisto ir veterinarijos tarnybos direktoriaus 2019 m. gruodžio 23 d. įsakymo Nr. B1-963 „Dėl Pa</text:span><text:span text:style-name="T2634">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635">vos Respubliką įvežamo negyvūninio maisto ir pašarų atitikties tikrinimas, sąrašo patvirtinimo“ pakeitimo</text:span></text:p>
      <text:p text:style-name="P2636"/>
      <text:p text:style-name="P2637"><text:span text:style-name="T2638">3.</text:span></text:p>
      <text:p text:style-name="P2639"><text:span text:style-name="T2640">Valstybinė maisto ir veterinarijos tarnyba, Įsakymas</text:span></text:p>
      <text:p text:style-name="P2641"><text:span text:style-name="T2642">Nr.<text:s/></text:span><text:a xlink:href="https://www.e-tar.lt/portal/legalAct.html?documentId=d934b6c0175d11ebb0038a8cd8ff585f" office:target-frame-name="_top" xlink:show="replace"><text:span text:style-name="T2643">B1-806</text:span></text:a><text:span text:style-name="T2644">, 2020-10-23, paskelbta TAR 2020-10-26, i. k. 2020-22139</text:span></text:p>
      <text:p text:style-name="P2645"><text:span text:style-name="T2646">Dėl Valstybinės maisto ir veterinarijos tarnybos direktoriaus 2019 m. gruodžio 23 d. įsakymo Nr. B1-963 „Dėl Pasienio veterinarijos postų, kuriuose atliekamas iš trečiųjų šalių į<text:s/></text:span><text:span text:style-name="T2647">Europos Sąjungos teritoriją įvežamų Valstybinės maisto ir veterinarijos tarnybos kontroliuojamų prekių tikrinimas, sąrašo ir kontrolės punktų, kuriuose atliekamas iš trečiųjų šalių į Lietuvos Respubliką įvežamo negyvūninio maisto ir pašarų atitikties tikri</text:span><text:span text:style-name="T2648">nimas, sąrašo patvirtinimo“ pakeitimo</text:span></text:p>
      <text:p text:style-name="P2649"/>
      <text:p text:style-name="P2650"><text:span text:style-name="T2651">4.</text:span></text:p>
      <text:p text:style-name="P2652"><text:span text:style-name="T2653">Valstybinė maisto ir veterinarijos tarnyba, Įsakymas</text:span></text:p>
      <text:p text:style-name="P2654"><text:span text:style-name="T2655">Nr.<text:s/></text:span><text:a xlink:href="https://www.e-tar.lt/portal/legalAct.html?documentId=66aa2f202f1511eb932eb1ed7f923910" office:target-frame-name="_top" xlink:show="replace"><text:span text:style-name="T2656">B1-911</text:span></text:a><text:span text:style-name="T2657">, 2020-11-23, paskelbta TAR 2020-11-25, i. k. 2020-24</text:span><text:span text:style-name="T2658">968</text:span></text:p>
      <text:p text:style-name="P2659"><text:span text:style-name="T2660">Dėl Valstybinės maisto ir veterinarijos tarnybos direktoriaus 2019 m. gruodžio 23 d. įsakymo Nr. B1-963 „Dėl Pasienio veterinarijos postų, kuriuose atliekamas iš trečiųjų šalių į Europos Sąjungos teritoriją įvežamų valstybinės maisto ir veterinarijos t</text:span><text:span text:style-name="T2661">arnybos kontroliuojamų prekių tikrinimas, sąrašo ir kontrolės punktų, kuriuose atliekamas iš trečiųjų šalių į Lietuvos Respubliką įvežamo negyvūninio maisto ir pašarų atitikties tikrinimas, sąrašo patvirtinimo“ pakeitimo</text:span></text:p>
      <text:p text:style-name="P2662"/>
      <text:p text:style-name="P2663"><text:span text:style-name="T2664">5.</text:span></text:p>
      <text:p text:style-name="P2665"><text:span text:style-name="T2666">Valstybinė maisto ir veterinari</text:span><text:span text:style-name="T2667">jos tarnyba, Įsakymas</text:span></text:p>
      <text:p text:style-name="P2668"><text:span text:style-name="T2669">Nr.<text:s/></text:span><text:a xlink:href="https://www.e-tar.lt/portal/legalAct.html?documentId=d650c22071dd11eb9601893677bfd7d8" office:target-frame-name="_top" xlink:show="replace"><text:span text:style-name="T2670">B1-117</text:span></text:a><text:span text:style-name="T2671">, 2021-02-18, paskelbta TAR 2021-02-18, i. k. 2021-03103</text:span></text:p>
      <text:p text:style-name="P2672"><text:span text:style-name="T2673">Dėl Valstybinės maisto ir veterinarijos tarnybos direktoriaus 2019 m.</text:span><text:span text:style-name="T2674"><text:s/>gruodžio 23 d. įsakymo Nr. B1-963 „Dėl Pasienio veterinarijos postų, kuriuose atliekamas iš trečiųjų šalių į Europos Sąjungos teritoriją įvežamų Valstybinės maisto ir veterinarijos tarnybos kontroliuojamų prekių tikrinimas, sąrašo ir Kontrolės punktų, kur</text:span><text:span text:style-name="T2675">iuose atliekamas iš trečiųjų šalių į Lietuvos Respubliką įvežamo negyvūninio maisto ir pašarų atitikties tikrinimas, sąrašo patvirtinimo“ pakeitimo</text:span></text:p>
      <text:p text:style-name="P2676"/>
      <text:p text:style-name="P2677"><text:span text:style-name="T2678">6.</text:span></text:p>
      <text:p text:style-name="P2679"><text:span text:style-name="T2680">Valstybinė maisto ir veterinarijos tarnyba, Įsakymas</text:span></text:p>
      <text:p text:style-name="P2681"><text:span text:style-name="T2682">Nr.<text:s/></text:span><text:a xlink:href="https://www.e-tar.lt/portal/legalAct.html?documentId=f86a0c50dbc211eb9f09e7df20500045" office:target-frame-name="_top" xlink:show="replace"><text:span text:style-name="T2683">B1-538</text:span></text:a><text:span text:style-name="T2684">, 2021-07-02, paskelbta TAR 2021-07-05, i. k. 2021-15275</text:span></text:p>
      <text:p text:style-name="P2685"><text:span text:style-name="T2686">Dėl Valstybinės maisto ir veterinarijos tarnybos direktoriaus 2019 m. gruodžio 23 d. įsakymo Nr.<text:s/></text:span><text:span text:style-name="T268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88"><text:s/>šalių į Lietuvos Respubliką įvežamo negyvūninio maisto ir pašarų atitikties tikrinimas, sąrašo patvirtinimo“ pakeitimo</text:span></text:p>
      <text:p text:style-name="P2689"/>
      <text:p text:style-name="P2690"><text:span text:style-name="T2691">7.</text:span></text:p>
      <text:p text:style-name="P2692"><text:span text:style-name="T2693">Valstybinė maisto ir veterinarijos tarnyba, Įsakymas</text:span></text:p>
      <text:p text:style-name="P2694"><text:span text:style-name="T2695">Nr.<text:s/></text:span><text:a xlink:href="https://www.e-tar.lt/portal/legalAct.html?documentId=b8bf37807aa311ec993ff5ca6e8ba60c" office:target-frame-name="_top" xlink:show="replace"><text:span text:style-name="T2696">B1-40</text:span></text:a><text:span text:style-name="T2697">, 2022-01-21, paskelbta TAR 2022-01-21, i. k. 2022-00963</text:span></text:p>
      <text:p text:style-name="P2698"><text:span text:style-name="T2699">Dėl Valstybinės maisto ir veterinarijos tarnybos direktoriaus 2019 m. gruodžio 23 d. įsakymo Nr. B1-963 „Dėl Pasienio veterinarijos postų, kuriuose atliekamas iš trečiųjų<text:s/></text:span><text:span text:style-name="T2700">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701">es tikrinimas, sąrašo patvirtinimo“ pakeitimo</text:span></text:p>
      <text:p text:style-name="P2702"/>
      <text:p text:style-name="P2703"><text:span text:style-name="T2704">8.</text:span></text:p>
      <text:p text:style-name="P2705"><text:span text:style-name="T2706">Valstybinė maisto ir veterinarijos tarnyba, Įsakymas</text:span></text:p>
      <text:p text:style-name="P2707"><text:span text:style-name="T2708">Nr.<text:s/></text:span><text:a xlink:href="https://www.e-tar.lt/portal/legalAct.html?documentId=26dbb530a07a11ec966fd5047f7e7091" office:target-frame-name="_top" xlink:show="replace"><text:span text:style-name="T2709">B1-181</text:span></text:a><text:span text:style-name="T2710">, 2022-03-10, paskelbta TAR 2022-03-10, i. k.</text:span><text:span text:style-name="T2711"><text:s/>2022-04667</text:span></text:p>
      <text:p text:style-name="P2712"><text:span text:style-name="T2713">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714">tą punktų sąrašo patvirtinimo“ pakeitimo</text:span></text:p>
      <text:p text:style-name="P2715"/>
      <text:p text:style-name="P2716"><text:span text:style-name="T2717">9.</text:span></text:p>
      <text:p text:style-name="P2718"><text:span text:style-name="T2719">Valstybinė maisto ir veterinarijos tarnyba, Įsakymas</text:span></text:p>
      <text:p text:style-name="P2720"><text:span text:style-name="T2721">Nr.<text:s/></text:span><text:a xlink:href="https://www.e-tar.lt/portal/legalAct.html?documentId=599cfa70e7f011ecb369fde863feb27d" office:target-frame-name="_top" xlink:show="replace"><text:span text:style-name="T2722">B1-440</text:span></text:a><text:span text:style-name="T2723">, 2022-06-09, paskelbta TAR 2022-06-09, i. k.<text:s/></text:span><text:span text:style-name="T2724">2022-12535</text:span></text:p>
      <text:p text:style-name="P2725"><text:span text:style-name="T2726">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727">ą punktų sąrašo patvirtinimo“ pakeitimo</text:span></text:p>
      <text:p text:style-name="P2728"/>
      <text:p text:style-name="P2729"><text:span text:style-name="T2730">10.</text:span></text:p>
      <text:p text:style-name="P2731"><text:span text:style-name="T2732">Valstybinė maisto ir veterinarijos tarnyba, Įsakymas</text:span></text:p>
      <text:p text:style-name="P2733"><text:span text:style-name="T2734">Nr.<text:s/></text:span><text:a xlink:href="https://www.e-tar.lt/portal/legalAct.html?documentId=c40e4fe0342511edb4cae1b158f98ea5" office:target-frame-name="_top" xlink:show="replace"><text:span text:style-name="T2735">B1-632</text:span></text:a><text:span text:style-name="T2736">, 2022-09-14, paskelbta TAR 2022-09-14, i. k. 2022</text:span><text:span text:style-name="T2737">-18831</text:span></text:p>
      <text:p text:style-name="P2738"><text:span text:style-name="T2739">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740">nktų sąrašo patvirtinimo“ pakeitimo</text:span></text:p>
      <text:p text:style-name="P2741"/>
      <text:p text:style-name="P2742"><text:span text:style-name="T2743">11.</text:span></text:p>
      <text:p text:style-name="P2744"><text:span text:style-name="T2745">Valstybinė maisto ir veterinarijos tarnyba, Įsakymas</text:span></text:p>
      <text:p text:style-name="P2746"><text:span text:style-name="T2747">Nr.<text:s/></text:span><text:a xlink:href="https://www.e-tar.lt/portal/legalAct.html?documentId=4677b31055fd11edbc04912defe897d1" office:target-frame-name="_top" xlink:show="replace"><text:span text:style-name="T2748">B1-751</text:span></text:a><text:span text:style-name="T2749">, 2022-10-26, paskelbta TAR 2022-10-27, i. k. 2022-217</text:span><text:span text:style-name="T2750">96</text:span></text:p>
      <text:p text:style-name="P2751"><text:span text:style-name="T2752">Dėl Valstybinės maisto ir veterinarijos tarnybos direktoriaus 2019 m. gruodžio 23 d. įsakymo Nr. B1-963 „Dėl Pasienio veterinarijos postų sąrašo ir negyvūninio maisto ir pašarų kontrolės punktų, tolesnio vežimo punktų, išleidimo į laisvą apyvartą punktų</text:span><text:span text:style-name="T2753"><text:s/>sąrašo patvirtinimo“ pakeitimo</text:span></text:p>
      <text:p text:style-name="P2754"/>
      <text:p text:style-name="P2755"><text:span text:style-name="T2756">12.</text:span></text:p>
      <text:p text:style-name="P2757"><text:span text:style-name="T2758">Valstybinė maisto ir veterinarijos tarnyba, Įsakymas</text:span></text:p>
      <text:p text:style-name="P2759"><text:span text:style-name="T2760">Nr.<text:s/></text:span><text:a xlink:href="https://www.e-tar.lt/portal/legalAct.html?documentId=1b71b6209b1c11ed8df094f359a60216" office:target-frame-name="_top" xlink:show="replace"><text:span text:style-name="T2761">B1-48</text:span></text:a><text:span text:style-name="T2762">, 2023-01-23, paskelbta TAR 2023-01-23, i. k. 2023-01119</text:span></text:p>
      <text:p text:style-name="P2763"><text:span text:style-name="T2764">Dėl Valstybinės maisto ir veterinarijos tarnybos direktoriaus 2019 m. gruodžio 23 d. įsakymo Nr. B1-963 „Dėl Pasienio veterinarijos postų, kuriuose atliekamas iš trečiųjų šalių į Europos Sąjungos teritoriją įvežamų Valstybinės maisto ir veterinarijos tarny</text:span><text:span text:style-name="T2765">bos kontroliuojamų prekių tikrinimas, sąrašo ir Kontrolės punktų, kuriuose atliekamas iš trečiųjų šalių į Lietuvos Respubliką įvežamo negyvūninio maisto ir pašarų atitikties tikrinimas, sąrašo patvirtinimo“ pakeitimo</text:span></text:p>
      <text:p text:style-name="P2766"/>
      <text:p text:style-name="P2767"><text:span text:style-name="T2768">13.</text:span></text:p>
      <text:p text:style-name="P2769"><text:span text:style-name="T2770">Valstybinė maisto ir veterinarijos</text:span><text:span text:style-name="T2771"><text:s/>tarnyba, Įsakymas</text:span></text:p>
      <text:p text:style-name="P2772"><text:span text:style-name="T2773">Nr.<text:s/></text:span><text:a xlink:href="https://www.e-tar.lt/portal/legalAct.html?documentId=325bdca0b37511ed8df094f359a60216" office:target-frame-name="_top" xlink:show="replace"><text:span text:style-name="T2774">B1-116</text:span></text:a><text:span text:style-name="T2775">, 2023-02-23, paskelbta TAR 2023-02-23, i. k. 2023-03216</text:span></text:p>
      <text:p text:style-name="P2776"><text:span text:style-name="T2777">Dėl Valstybinės maisto ir veterinarijos tarnybos direktoriaus 2019 m. gr</text:span><text:span text:style-name="T2778">uodžio 23 d. įsakymo Nr. B1-963 „Dėl Pasienio veterinarijos postų, kuriuose atliekamas iš trečiųjų šalių į Europos Sąjungos teritoriją įvežamų valstybinės maisto ir veterinarijos tarnybos kontroliuojamų prekių tikrinimas, sąrašo ir Kontrolės punktų, kuriuo</text:span><text:span text:style-name="T2779">se atliekamas iš trečiųjų šalių į Lietuvos Respubliką įvežamo negyvūninio maisto ir pašarų atitikties tikrinimas, sąrašo patvirtinimo“ pakeitimo</text:span></text:p>
      <text:p text:style-name="P2780"/>
      <text:p text:style-name="P2781"><text:span text:style-name="T2782">14.</text:span></text:p>
      <text:p text:style-name="P2783"><text:span text:style-name="T2784">Valstybinė maisto ir veterinarijos tarnyba, Įsakymas</text:span></text:p>
      <text:p text:style-name="P2785"><text:span text:style-name="T2786">Nr.<text:s/></text:span><text:a xlink:href="https://www.e-tar.lt/portal/legalAct.html?documentId=af42f070da9711ed9978886e85107ab2" office:target-frame-name="_top" xlink:show="replace"><text:span text:style-name="T2787">B1-272</text:span></text:a><text:span text:style-name="T2788">, 2023-04-13, paskelbta TAR 2023-04-14, i. k. 2023-07282</text:span></text:p>
      <text:p text:style-name="P2789"><text:span text:style-name="T2790">Dėl Valstybinės maisto ir veterinarijos tarnybos direktoriaus 2019 m. gruodžio 23 d. įsakymo Nr. B1-963 „Dėl Pasienio veterinarijos postų sąrašo</text:span><text:span text:style-name="T2791"><text:s/>ir Negyvūninio maisto ir pašarų kontrolės punktų, tolesnio vežimo punktų, išleidimo į laisvą apyvartą punktų sąrašo patvirtinimo“ pakeitimo</text:span></text:p>
      <text:p text:style-name="P2792"/>
      <text:p text:style-name="P2793"><text:span text:style-name="T2794">15.</text:span></text:p>
      <text:p text:style-name="P2795"><text:span text:style-name="T2796">Valstybinė maisto ir veterinarijos tarnyba, Įsakymas</text:span></text:p>
      <text:p text:style-name="P2797"><text:span text:style-name="T2798">Nr.<text:s/></text:span><text:a xlink:href="https://www.e-tar.lt/portal/legalAct.html?documentId=07377c802b7c11ee9de9e7e0fd363afc" office:target-frame-name="_top" xlink:show="replace"><text:span text:style-name="T2799">B1-537</text:span></text:a><text:span text:style-name="T2800">, 2023-07-25, paskelbta TAR 2023-07-26, i. k. 2023-15167</text:span></text:p>
      <text:p text:style-name="P2801"><text:span text:style-name="T2802">Dėl valstybinės maisto ir veterinarijos tarnybos direktoriaus 2019 m. gruodžio 23 d. įsakymo Nr.<text:s/></text:span><text:span text:style-name="T2803">B1-963 „Dėl Pasienio veterinarijos postų sąrašo ir Negyvūninio maisto ir pašarų kontrolės punktų, tolesnio vežimo punktų, išleidimo į laisvą apyvartą punktų sąrašo patvirtinimo“ pakeitimo</text:span></text:p>
      <text:p text:style-name="P2804"/>
      <text:p text:style-name="P2805"><text:span text:style-name="T2806">16.</text:span></text:p>
      <text:p text:style-name="P2807"><text:span text:style-name="T2808">Valstybinė maisto ir veterinarijos tarnyba, Įsakymas</text:span></text:p>
      <text:p text:style-name="P2809"><text:span text:style-name="T2810">Nr.<text:s/></text:span><text:a xlink:href="https://www.e-tar.lt/portal/legalAct.html?documentId=4109e220530611ee81b8b446907f594f" office:target-frame-name="_top" xlink:show="replace"><text:span text:style-name="T2811">B1-632</text:span></text:a><text:span text:style-name="T2812">, 2023-09-14, paskelbta TAR 2023-09-14, i. k. 2023-18192</text:span></text:p>
      <text:p text:style-name="P2813"><text:span text:style-name="T2814">Dėl Valstybinės maisto ir veterinarijos tarnybos direktoriaus 2019 m. gruodžio 23 d. įsakymo Nr. B1-9</text:span><text:span text:style-name="T2815">63 „Dėl Pasienio veterinarijos postų sąrašo ir negyvūninio maisto ir pašarų kontrolės punktų, tolesnio vežimo punktų, išleidimo į laisvą apyvartą punktų sąrašo patvirtinimo pakeitimo</text:span></text:p>
      <text:p text:style-name="P2816"/>
      <text:p text:style-name="P2817"><text:span text:style-name="T2818">17.</text:span></text:p>
      <text:p text:style-name="P2819"><text:span text:style-name="T2820">Valstybinė maisto ir veterinarijos tarnyba, Įsakymas</text:span></text:p>
      <text:p text:style-name="P2821"><text:span text:style-name="T2822">Nr.<text:s/></text:span><text:a xlink:href="https://www.e-tar.lt/portal/legalAct.html?documentId=2852eca0699911ee91dda4a64d0bc247" office:target-frame-name="_top" xlink:show="replace"><text:span text:style-name="T2823">B1-694</text:span></text:a><text:span text:style-name="T2824">, 2023-10-13, paskelbta TAR 2023-10-13, i. k. 2023-20190</text:span></text:p>
      <text:p text:style-name="P2825"><text:span text:style-name="T2826">Dėl Valstybinės maisto ir veterinarijos tarnybos direktoriaus 2019 m. gruodžio 23 d. įsakymo Nr. B1-963 „D</text:span><text:span text:style-name="T2827">ėl Pasienio veterinarijos postų sąrašo ir Negyvūninio maisto ir pašarų kontrolės punktų, tolesnio vežimo punktų, išleidimo į laisvą apyvartą punktų sąrašo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9</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070" meta:word-count="5308" meta:character-count="37472" meta:row-count="2077" meta:non-whitespace-character-count="33234"/>
  </office:meta>
</office:document-meta>
</file>