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style:vertical-align="baseline" fo:text-indent="3.5437in"/>
      <style:text-properties style:font-size-complex="12pt" fo:hyphenate="false"/>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4" style:parent-style-name="Normal" style:family="paragraph">
      <style:paragraph-properties fo:text-indent="0.5354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style:text-properties fo:color="#000000" style:font-size-complex="12pt" style:language-asian="lt" style:country-asian="LT"/>
    </style:style>
    <style:style style:name="TableColumn90" style:family="table-column">
      <style:table-column-properties style:column-width="0.5111in"/>
    </style:style>
    <style:style style:name="TableColumn91" style:family="table-column">
      <style:table-column-properties style:column-width="0.8312in"/>
    </style:style>
    <style:style style:name="TableColumn92" style:family="table-column">
      <style:table-column-properties style:column-width="1.4569in"/>
    </style:style>
    <style:style style:name="TableColumn93" style:family="table-column">
      <style:table-column-properties style:column-width="0.6576in"/>
    </style:style>
    <style:style style:name="TableColumn94" style:family="table-column">
      <style:table-column-properties style:column-width="0.7618in"/>
    </style:style>
    <style:style style:name="TableColumn95" style:family="table-column">
      <style:table-column-properties style:column-width="0.6993in"/>
    </style:style>
    <style:style style:name="TableColumn96" style:family="table-column">
      <style:table-column-properties style:column-width="0.8659in"/>
    </style:style>
    <style:style style:name="TableColumn97" style:family="table-column">
      <style:table-column-properties style:column-width="0.8972in"/>
    </style:style>
    <style:style style:name="Table89" style:family="table">
      <style:table-properties style:width="6.6812in" style:rel-width="98.48%"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635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9291in"/>
    </style:style>
    <style:style style:name="P153" style:parent-style-name="Normal" style:family="paragraph">
      <style:text-properties fo:color="#000000" fo:font-size="11pt" style:font-size-asian="11pt" style:font-size-complex="11pt" style:language-asian="lt" style:country-asian="LT"/>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185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3437in"/>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5277in"/>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355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min-row-height="0.6069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242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2986in"/>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350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3506in"/>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3506in"/>
    </style:style>
    <style:style style:name="P317" style:parent-style-name="Normal" style:family="paragraph">
      <style:text-properties fo:color="#000000" fo:font-size="11pt" style:font-size-asian="11pt" style:font-size-complex="11pt" style:language-asian="lt" style:country-asian="LT"/>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336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4923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1.0722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42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52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43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4375in"/>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295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min-row-height="0.702in"/>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8569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288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525in"/>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183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paragraph-properties fo:text-indent="0.0395in"/>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4111in"/>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4111in"/>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8" style:family="table-column">
      <style:table-column-properties style:column-width="1.0944in"/>
    </style:style>
    <style:style style:name="TableColumn619" style:family="table-column">
      <style:table-column-properties style:column-width="5.5868in"/>
    </style:style>
    <style:style style:name="Table617" style:family="table">
      <style:table-properties style:width="6.6812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6" style:parent-style-name="DefaultParagraphFont" style:family="text">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8" style:parent-style-name="DefaultParagraphFont" style:family="text">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0" style:parent-style-name="Normal" style:family="paragraph">
      <style:paragraph-properties fo:text-indent="3.5437in"/>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style:vertical-align="baseline" fo:text-indent="3.5437in"/>
      <style:text-properties style:font-size-complex="12pt" fo:hyphenate="false"/>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354in"/>
      <style:text-properties fo:color="#000000" style:font-size-complex="12pt" style:language-asian="lt" style:country-asian="LT"/>
    </style:style>
    <style:style style:name="P750" style:parent-style-name="Normal" style:family="paragraph">
      <style:paragraph-properties fo:text-align="center">
        <style:tab-stops>
          <style:tab-stop style:type="left" style:position="4.9222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9" style:family="table-column">
      <style:table-column-properties style:column-width="0.393in"/>
    </style:style>
    <style:style style:name="TableColumn760" style:family="table-column">
      <style:table-column-properties style:column-width="1.0201in"/>
    </style:style>
    <style:style style:name="TableColumn761" style:family="table-column">
      <style:table-column-properties style:column-width="2.2562in"/>
    </style:style>
    <style:style style:name="TableColumn762" style:family="table-column">
      <style:table-column-properties style:column-width="0.7888in"/>
    </style:style>
    <style:style style:name="TableColumn763" style:family="table-column">
      <style:table-column-properties style:column-width="1.3736in"/>
    </style:style>
    <style:style style:name="TableColumn764" style:family="table-column">
      <style:table-column-properties style:column-width="1.0805in"/>
    </style:style>
    <style:style style:name="Table758" style:family="table">
      <style:table-properties style:width="6.9125in" style:rel-width="101%"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2"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18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018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18in"/>
      <style:text-properties fo:font-size="11pt" style:font-size-asian="11pt" style:font-size-complex="11pt"/>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18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18in"/>
      <style:text-properties fo:color="#000000" fo:font-size="11pt" style:font-size-asian="11pt" style:font-size-complex="11pt" style:language-asian="lt" style:country-asian="LT"/>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18in"/>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18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18in"/>
      <style:text-properties fo:font-size="11pt" style:font-size-asian="11pt" style:font-size-complex="11pt"/>
    </style:style>
    <style:style style:name="P812" style:parent-style-name="Normal" style:family="paragraph">
      <style:paragraph-properties fo:margin-right="0.018in"/>
      <style:text-properties fo:font-size="11pt" style:font-size-asian="11pt" style:font-size-complex="11pt" style:language-asian="lt" style:country-asian="L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18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18in"/>
      <style:text-properties fo:color="#000000" fo:font-size="11pt" style:font-size-asian="11pt" style:font-size-complex="11pt" style:language-asian="lt" style:country-asian="LT"/>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TableRow824" style:family="table-row">
      <style:table-row-properties/>
    </style:style>
    <style:style style:name="P825" style:parent-style-name="Normal" style:family="paragraph">
      <style:text-properties fo:font-size="11pt" style:font-size-asian="11pt" style:font-size-complex="11pt"/>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18in"/>
      <style:text-properties fo:font-size="11pt" style:font-size-asian="11pt" style:font-size-complex="11pt" style:language-asian="lt" style:country-asian="LT"/>
    </style:style>
    <style:style style:name="P829" style:parent-style-name="Normal" style:family="paragraph">
      <style:paragraph-properties fo:margin-right="0.018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margin-right="0.018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margin-right="0.018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18in" fo:text-indent="0.0236in"/>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18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18in"/>
      <style:text-properties fo:color="#000000" fo:font-size="11pt" style:font-size-asian="11pt" style:font-size-complex="11pt" style:language-asian="lt" style:country-asian="LT"/>
    </style:style>
    <style:style style:name="P843" style:parent-style-name="Normal" style:family="paragraph">
      <style:paragraph-properties fo:margin-right="0.018in"/>
    </style:style>
    <style:style style:name="T844" style:parent-style-name="DefaultParagraphFont" style:family="text">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18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18in"/>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8in"/>
      <style:text-properties fo:font-size="11pt" style:font-size-asian="11pt" style:font-size-complex="11pt"/>
    </style:style>
    <style:style style:name="P852" style:parent-style-name="Normal" style:family="paragraph">
      <style:paragraph-properties fo:margin-right="0.018in"/>
      <style:text-properties fo:font-size="11pt" style:font-size-asian="11pt" style:font-size-complex="11pt" style:language-asian="lt" style:country-asian="L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18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18in"/>
      <style:text-properties fo:color="#000000" fo:font-size="11pt" style:font-size-asian="11pt" style:font-size-complex="11pt" style:language-asian="lt" style:country-asian="LT"/>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18in"/>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18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18in"/>
      <style:text-properties style:font-name-asian="Liberation Serif" fo:font-size="11pt" style:font-size-asian="11pt" style:font-size-complex="11pt"/>
    </style:style>
    <style:style style:name="P872" style:parent-style-name="Normal" style:family="paragraph">
      <style:paragraph-properties fo:margin-right="0.018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margin-right="0.018in"/>
    </style:style>
    <style:style style:name="T876" style:parent-style-name="DefaultParagraphFont" style:family="text">
      <style:text-properties style:font-name-asian="Liberation Serif"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18in" fo:text-indent="0.0236in"/>
      <style:text-properties fo:font-size="11pt" style:font-size-asian="11pt" style:font-size-complex="11pt" style:language-asian="lt" style:country-asian="LT"/>
    </style:style>
    <style:style style:name="P879" style:parent-style-name="Normal" style:family="paragraph">
      <style:paragraph-properties fo:margin-right="0.018in" fo:text-indent="0.0236in"/>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paragraph-properties fo:margin-right="0.018in" fo:text-indent="0.4923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18in"/>
      <style:text-properties fo:font-size="11pt" style:font-size-asian="11pt" style:font-size-complex="11pt"/>
    </style:style>
    <style:style style:name="P887" style:parent-style-name="Normal" style:family="paragraph">
      <style:paragraph-properties fo:margin-right="0.018in"/>
      <style:text-properties fo:color="#000000" fo:font-size="11pt" style:font-size-asian="11pt" style:font-size-complex="11pt" style:language-asian="lt" style:country-asian="L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18in"/>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18in"/>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18in"/>
      <style:text-properties fo:font-size="11pt" style:font-size-asian="11pt" style:font-size-complex="11pt" style:language-asian="lt" style:country-asian="LT"/>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18in" fo:text-indent="0.0236in"/>
    </style:style>
    <style:style style:name="T904" style:parent-style-name="DefaultParagraphFont" style:family="text">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8in"/>
      <style:text-properties fo:font-size="11pt" style:font-size-asian="11pt" style:font-size-complex="11pt"/>
    </style:style>
    <style:style style:name="P911" style:parent-style-name="Normal" style:family="paragraph">
      <style:paragraph-properties fo:margin-right="0.018in"/>
      <style:text-properties fo:color="#000000" fo:font-size="11pt" style:font-size-asian="11pt" style:font-size-complex="11pt" style:language-asian="lt" style:country-asian="L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18in"/>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18in"/>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style:text-properties fo:font-size="11pt" style:font-size-asian="11pt" style:font-size-complex="11pt" style:language-asian="lt" style:country-asian="LT"/>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18in" fo:text-indent="0.0236in"/>
    </style:style>
    <style:style style:name="T928" style:parent-style-name="DefaultParagraphFont" style:family="text">
      <style:text-properties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8in"/>
      <style:text-properties fo:font-size="11pt" style:font-size-asian="11pt" style:font-size-complex="11pt"/>
    </style:style>
    <style:style style:name="P933" style:parent-style-name="Normal" style:family="paragraph">
      <style:paragraph-properties fo:margin-right="0.018in"/>
      <style:text-properties fo:color="#000000" fo:font-size="11pt" style:font-size-asian="11pt" style:font-size-complex="11pt" style:language-asian="lt" style:country-asian="L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018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18in"/>
    </style:style>
    <style:style style:name="T941" style:parent-style-name="DefaultParagraphFont" style:family="text">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8in"/>
      <style:text-properties fo:font-size="11pt" style:font-size-asian="11pt" style:font-size-complex="11pt" style:language-asian="lt" style:country-asian="LT"/>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18in" fo:text-indent="0.0236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18in"/>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18in"/>
      <style:text-properties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18in"/>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18in"/>
      <style:text-properties fo:font-size="11pt" style:font-size-asian="11pt" style:font-size-complex="11pt" style:language-asian="lt" style:country-asian="LT"/>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18in" fo:text-indent="0.0236in"/>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18in"/>
      <style:text-properties fo:font-size="11pt" style:font-size-asian="11pt" style:font-size-complex="11pt"/>
    </style:style>
    <style:style style:name="P974" style:parent-style-name="Normal" style:family="paragraph">
      <style:paragraph-properties fo:margin-right="0.018in"/>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18in"/>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18in"/>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18in"/>
      <style:text-properties fo:font-size="11pt" style:font-size-asian="11pt" style:font-size-complex="11pt" style:language-asian="lt" style:country-asian="LT"/>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18in" fo:text-indent="0.0236in"/>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18in"/>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18in"/>
      <style:text-properties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18in"/>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margin-right="0.018in"/>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18in"/>
      <style:text-properties fo:font-size="11pt" style:font-size-asian="11pt" style:font-size-complex="11pt" style:language-asian="lt" style:country-asian="LT"/>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18in" fo:text-indent="0.0236in"/>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18in"/>
      <style:text-properties fo:font-size="11pt" style:font-size-asian="11pt" style:font-size-complex="11pt"/>
    </style:style>
    <style:style style:name="P1018" style:parent-style-name="Normal" style:family="paragraph">
      <style:paragraph-properties fo:margin-right="0.018in"/>
      <style:text-properties fo:font-size="11pt" style:font-size-asian="11pt" style:font-size-complex="11pt" style:language-asian="lt" style:country-asian="L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18in" fo:text-indent="0.0236in"/>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18in"/>
      <style:text-properties fo:font-size="11pt" style:font-size-asian="11pt" style:font-size-complex="11pt"/>
    </style:style>
    <style:style style:name="P1029" style:parent-style-name="Normal" style:family="paragraph">
      <style:paragraph-properties fo:margin-right="0.018in"/>
      <style:text-properties fo:font-size="11pt" style:font-size-asian="11pt" style:font-size-complex="11pt"/>
    </style:style>
    <style:style style:name="TableRow1030" style:family="table-row">
      <style:table-row-properties/>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18in"/>
      <style:text-properties fo:font-size="11pt" style:font-size-asian="11pt" style:font-size-complex="11pt" style:language-asian="lt" style:country-asian="LT"/>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18in" fo:text-indent="0.0236in"/>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18in"/>
      <style:text-properties fo:font-size="11pt" style:font-size-asian="11pt" style:font-size-complex="11pt"/>
    </style:style>
    <style:style style:name="P1046" style:parent-style-name="Normal" style:family="paragraph">
      <style:paragraph-properties fo:margin-right="0.018in"/>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18in"/>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18in"/>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18in"/>
      <style:text-properties fo:font-size="11pt" style:font-size-asian="11pt" style:font-size-complex="11pt" style:language-asian="lt" style:country-asian="LT"/>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18in" fo:text-indent="0.0236in"/>
    </style:style>
    <style:style style:name="T1061" style:parent-style-name="DefaultParagraphFont" style:family="text">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18in"/>
      <style:text-properties fo:font-size="11pt" style:font-size-asian="11pt" style:font-size-complex="11pt"/>
    </style:style>
    <style:style style:name="P1066" style:parent-style-name="Normal" style:family="paragraph">
      <style:paragraph-properties fo:margin-right="0.018in"/>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18in"/>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18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18in"/>
      <style:text-properties fo:font-size="11pt" style:font-size-asian="11pt" style:font-size-complex="11pt"/>
    </style:style>
    <style:style style:name="P1075" style:parent-style-name="Normal" style:family="paragraph">
      <style:paragraph-properties fo:margin-right="0.018in"/>
      <style:text-properties fo:font-size="11pt" style:font-size-asian="11pt" style:font-size-complex="11pt" style:language-asian="lt" style:country-asian="L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18in" fo:text-indent="0.0236in"/>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018in"/>
      <style:text-properties fo:color="#000000" fo:font-size="11pt" style:font-size-asian="11pt" style:font-size-complex="11pt" style:language-asian="lt" style:country-asian="LT"/>
    </style:style>
    <style:style style:name="P1086" style:parent-style-name="Normal" style:family="paragraph">
      <style:paragraph-properties fo:margin-right="0.018in"/>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18in"/>
      <style:text-properties fo:font-size="11pt" style:font-size-asian="11pt" style:font-size-complex="11pt"/>
    </style:style>
    <style:style style:name="P1090" style:parent-style-name="Normal" style:family="paragraph">
      <style:paragraph-properties fo:margin-right="0.018in"/>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18in"/>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18in"/>
      <style:text-properties fo:font-size="11pt" style:font-size-asian="11pt" style:font-size-complex="11pt"/>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18in"/>
      <style:text-properties fo:color="#000000"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18in"/>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18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18in"/>
      <style:text-properties fo:font-size="11pt" style:font-size-asian="11pt" style:font-size-complex="11pt"/>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18in" fo:text-indent="0.0236in"/>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18in"/>
      <style:text-properties fo:color="#000000" fo:font-size="11pt" style:font-size-asian="11pt" style:font-size-complex="11pt" style:language-asian="lt" style:country-asian="LT"/>
    </style:style>
    <style:style style:name="P1123" style:parent-style-name="Normal" style:family="paragraph">
      <style:paragraph-properties fo:margin-right="0.018in"/>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18in"/>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18in"/>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margin-right="0.018in"/>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18in" fo:text-indent="0.0236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18in"/>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18in"/>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18in"/>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18in"/>
      <style:text-properties style:font-name-asian="Liberation Serif" fo:font-size="11pt" style:font-size-asian="11pt" style:font-size-complex="11pt"/>
    </style:style>
    <style:style style:name="P1149" style:parent-style-name="Normal" style:family="paragraph">
      <style:paragraph-properties fo:margin-right="0.018in"/>
      <style:text-properties style:font-name-asian="Liberation Serif" fo:font-size="11pt" style:font-size-asian="11pt" style:font-size-complex="11pt" fo:language="en" fo:country="US"/>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T1151" style:parent-style-name="DefaultParagraphFont" style:family="text">
      <style:text-properties style:font-name-asian="Liberation Serif" fo:font-size="11pt" style:font-size-asian="11pt" style:font-size-complex="11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18in" fo:text-indent="0.0236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18in"/>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18in"/>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18in"/>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18in"/>
      <style:text-properties fo:font-size="11pt" style:font-size-asian="11pt" style:font-size-complex="11pt" style:language-asian="lt" style:country-asian="LT"/>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18in"/>
      <style:text-properties fo:font-size="11pt" style:font-size-asian="11pt" style:font-size-complex="11pt"/>
    </style:style>
    <style:style style:name="P1179" style:parent-style-name="Normal" style:family="paragraph">
      <style:paragraph-properties fo:margin-right="0.018in"/>
      <style:text-properties fo:color="#000000" fo:font-size="11pt" style:font-size-asian="11pt" style:font-size-complex="11pt" style:language-asian="lt" style:country-asian="LT"/>
    </style:style>
    <style:style style:name="P1180" style:parent-style-name="Normal" style:family="paragraph">
      <style:paragraph-properties fo:margin-right="0.018in"/>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18in"/>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018in"/>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18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margin-right="0.018in"/>
      <style:text-properties fo:font-size="11pt" style:font-size-asian="11pt" style:font-size-complex="11pt" style:language-asian="lt" style:country-asian="L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18in"/>
      <style:text-properties fo:font-size="11pt" style:font-size-asian="11pt" style:font-size-complex="11pt"/>
    </style:style>
    <style:style style:name="P1201" style:parent-style-name="Normal" style:family="paragraph">
      <style:paragraph-properties fo:margin-right="0.018in"/>
      <style:text-properties fo:color="#000000" fo:font-size="11pt" style:font-size-asian="11pt" style:font-size-complex="11pt" style:language-asian="lt" style:country-asian="LT"/>
    </style:style>
    <style:style style:name="P1202" style:parent-style-name="Normal" style:family="paragraph">
      <style:paragraph-properties fo:margin-right="0.018in"/>
      <style:text-properties fo:font-size="11pt" style:font-size-asian="11pt" style:font-size-complex="11pt"/>
    </style:style>
    <style:style style:name="TableRow1203" style:family="table-row">
      <style:table-row-properties/>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margin-right="0.018in"/>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18in"/>
      <style:text-properties fo:color="#000000" fo:font-size="11pt" style:font-size-asian="11pt" style:font-size-complex="11pt" style:language-asian="lt" style:country-asian="LT"/>
    </style:style>
    <style:style style:name="P1219" style:parent-style-name="Normal" style:family="paragraph">
      <style:paragraph-properties fo:margin-right="0.018in"/>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18in"/>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right="0.018in"/>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18in"/>
      <style:text-properties fo:font-size="11pt" style:font-size-asian="11pt" style:font-size-complex="11pt"/>
    </style:style>
    <style:style style:name="P1227" style:parent-style-name="Normal" style:family="paragraph">
      <style:paragraph-properties fo:margin-right="0.018in"/>
      <style:text-properties fo:font-size="11pt" style:font-size-asian="11pt" style:font-size-complex="11pt" style:language-asian="lt" style:country-asian="L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18in"/>
      <style:text-properties fo:color="#000000" fo:font-size="11pt" style:font-size-asian="11pt" style:font-size-complex="11pt" style:language-asian="lt" style:country-asian="LT"/>
    </style:style>
    <style:style style:name="P1237" style:parent-style-name="Normal" style:family="paragraph">
      <style:paragraph-properties fo:margin-right="0.018in"/>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18in"/>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18in"/>
      <style:text-properties fo:font-size="11pt" style:font-size-asian="11pt" style:font-size-complex="11pt"/>
    </style:style>
    <style:style style:name="P1243" style:parent-style-name="Normal" style:family="paragraph">
      <style:paragraph-properties fo:margin-right="0.018in"/>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18in"/>
      <style:text-properties fo:font-size="11pt" style:font-size-asian="11pt" style:font-size-complex="11pt"/>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18in"/>
      <style:text-properties fo:color="#000000" fo:font-size="11pt" style:font-size-asian="11pt" style:font-size-complex="11pt" style:language-asian="lt" style:country-asian="LT"/>
    </style:style>
    <style:style style:name="P1256" style:parent-style-name="Normal" style:family="paragraph">
      <style:paragraph-properties fo:margin-right="0.018in"/>
      <style:text-properties fo:font-size="11pt" style:font-size-asian="11pt" style:font-size-complex="11pt"/>
    </style:style>
    <style:style style:name="TableRow1257" style:family="table-row">
      <style:table-row-properties/>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style:text-properties fo:font-size="11pt" style:font-size-asian="11pt" style:font-size-complex="11pt"/>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18in"/>
      <style:text-properties fo:color="#000000" fo:font-size="11pt" style:font-size-asian="11pt" style:font-size-complex="11pt" style:language-asian="lt" style:country-asian="LT"/>
    </style:style>
    <style:style style:name="P1272" style:parent-style-name="Normal" style:family="paragraph">
      <style:paragraph-properties fo:margin-right="0.018in"/>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18in"/>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18in"/>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18in"/>
      <style:text-properties fo:font-size="11pt" style:font-size-asian="11pt" style:font-size-complex="11pt"/>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18in"/>
      <style:text-properties fo:color="#000000" fo:font-size="11pt" style:font-size-asian="11pt" style:font-size-complex="11pt" style:language-asian="lt" style:country-asian="LT"/>
    </style:style>
    <style:style style:name="P1290" style:parent-style-name="Normal" style:family="paragraph">
      <style:paragraph-properties fo:margin-right="0.018in"/>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18in"/>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18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18in"/>
      <style:text-properties fo:font-size="11pt" style:font-size-asian="11pt" style:font-size-complex="11pt"/>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18in"/>
      <style:text-properties fo:font-size="11pt" style:font-size-asian="11pt" style:font-size-complex="11pt"/>
    </style:style>
    <style:style style:name="P1307" style:parent-style-name="Normal" style:family="paragraph">
      <style:paragraph-properties fo:margin-right="0.018in"/>
      <style:text-properties fo:color="#000000" fo:font-size="11pt" style:font-size-asian="11pt" style:font-size-complex="11pt" style:language-asian="lt" style:country-asian="LT"/>
    </style:style>
    <style:style style:name="P1308" style:parent-style-name="Normal" style:family="paragraph">
      <style:paragraph-properties fo:margin-right="0.018in"/>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18in"/>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18in"/>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18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fo:language="pl" fo:country="PL"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right="0.018in"/>
    </style:style>
    <style:style style:name="T1320" style:parent-style-name="DefaultParagraphFont" style:family="text">
      <style:text-properties fo:font-size="11pt" style:font-size-asian="11pt" style:font-size-complex="11pt" fo:language="pl" fo:country="PL"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fo:language="pl" fo:country="PL"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18in"/>
      <style:text-properties fo:font-size="11pt" style:font-size-asian="11pt" style:font-size-complex="11pt"/>
    </style:style>
    <style:style style:name="P1329" style:parent-style-name="Normal" style:family="paragraph">
      <style:paragraph-properties fo:margin-right="0.018in"/>
      <style:text-properties fo:color="#000000" fo:font-size="11pt" style:font-size-asian="11pt" style:font-size-complex="11pt" style:language-asian="lt" style:country-asian="LT"/>
    </style:style>
    <style:style style:name="P1330" style:parent-style-name="Normal" style:family="paragraph">
      <style:paragraph-properties fo:margin-right="0.018in"/>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18in"/>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18in"/>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18in"/>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18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18in"/>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fo:language="en" fo:country="US"/>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18in"/>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18in"/>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18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18in"/>
      <style:text-properties fo:font-size="11pt" style:font-size-asian="11pt" style:font-size-complex="11pt" style:language-asian="lt" style:country-asian="LT"/>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18in"/>
      <style:text-properties fo:font-size="11pt" style:font-size-asian="11pt" style:font-size-complex="11pt"/>
    </style:style>
    <style:style style:name="P1385" style:parent-style-name="Normal" style:family="paragraph">
      <style:paragraph-properties fo:margin-right="0.018in"/>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margin-right="0.018in"/>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18in"/>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18in"/>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18in"/>
      <style:text-properties fo:font-size="11pt" style:font-size-asian="11pt" style:font-size-complex="11pt" style:language-asian="lt" style:country-asian="LT"/>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18in"/>
      <style:text-properties fo:color="#000000" fo:font-size="11pt" style:font-size-asian="11pt" style:font-size-complex="11pt" style:language-asian="lt" style:country-asian="LT"/>
    </style:style>
    <style:style style:name="P1404" style:parent-style-name="Normal" style:family="paragraph">
      <style:paragraph-properties fo:margin-right="0.018in"/>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18in"/>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18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18in"/>
      <style:text-properties fo:font-size="11pt" style:font-size-asian="11pt" style:font-size-complex="11pt" style:language-asian="lt" style:country-asian="LT"/>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18in"/>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18in"/>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18in"/>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18in"/>
      <style:text-properties fo:font-size="11pt" style:font-size-asian="11pt" style:font-size-complex="11pt" style:language-asian="lt" style:country-asian="LT"/>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18in"/>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18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18in"/>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18in"/>
      <style:text-properties fo:font-size="11pt" style:font-size-asian="11pt" style:font-size-complex="11pt" style:language-asian="lt" style:country-asian="LT"/>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18in"/>
      <style:text-properties fo:color="#000000" fo:font-size="11pt" style:font-size-asian="11pt" style:font-size-complex="11pt" style:language-asian="lt" style:country-asian="LT"/>
    </style:style>
    <style:style style:name="P1453" style:parent-style-name="Normal" style:family="paragraph">
      <style:paragraph-properties fo:margin-right="0.018in"/>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18in"/>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18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18in"/>
      <style:text-properties fo:font-size="11pt" style:font-size-asian="11pt" style:font-size-complex="11pt" style:language-asian="lt" style:country-asian="LT"/>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language="en" fo:country="US"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18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18in"/>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18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18in"/>
      <style:text-properties fo:font-size="11pt" style:font-size-asian="11pt" style:font-size-complex="11pt"/>
    </style:style>
    <style:style style:name="P1482" style:parent-style-name="Normal" style:family="paragraph">
      <style:paragraph-properties fo:margin-right="0.018in"/>
      <style:text-properties fo:font-size="11pt" style:font-size-asian="11pt" style:font-size-complex="11pt" style:language-asian="lt" style:country-asian="L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18in"/>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18in"/>
      <style:text-properties fo:color="#000000" fo:font-size="11pt" style:font-size-asian="11pt" style:font-size-complex="11pt" style:language-asian="lt" style:country-asian="LT"/>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18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18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18in"/>
      <style:text-properties fo:font-size="11pt" style:font-size-asian="11pt" style:font-size-complex="11pt"/>
    </style:style>
    <style:style style:name="P1503" style:parent-style-name="Normal" style:family="paragraph">
      <style:paragraph-properties fo:margin-right="0.018in"/>
      <style:text-properties fo:font-size="11pt" style:font-size-asian="11pt" style:font-size-complex="11pt" style:language-asian="lt" style:country-asian="L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18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18in"/>
      <style:text-properties fo:color="#000000" fo:font-size="11pt" style:font-size-asian="11pt" style:font-size-complex="11pt" style:language-asian="lt" style:country-asian="LT"/>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18in"/>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18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18in"/>
      <style:text-properties fo:font-size="11pt" style:font-size-asian="11pt" style:font-size-complex="11pt"/>
    </style:style>
    <style:style style:name="P1521" style:parent-style-name="Normal" style:family="paragraph">
      <style:paragraph-properties fo:margin-right="0.018in"/>
      <style:text-properties fo:font-size="11pt" style:font-size-asian="11pt" style:font-size-complex="11pt" style:language-asian="lt" style:country-asian="L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18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18in"/>
      <style:text-properties fo:color="#000000" fo:font-size="11pt" style:font-size-asian="11pt" style:font-size-complex="11pt" style:language-asian="lt" style:country-asian="LT"/>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18in"/>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18in"/>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18in"/>
      <style:text-properties fo:font-size="11pt" style:font-size-asian="11pt" style:font-size-complex="11pt"/>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18in"/>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18in"/>
      <style:text-properties fo:font-size="11pt" style:font-size-asian="11pt" style:font-size-complex="11pt"/>
    </style:style>
    <style:style style:name="P1547" style:parent-style-name="Normal" style:family="paragraph">
      <style:paragraph-properties fo:margin-right="0.018in"/>
      <style:text-properties fo:color="#000000"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18in"/>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18in"/>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18in"/>
      <style:text-properties fo:font-size="11pt" style:font-size-asian="11pt" style:font-size-complex="11pt"/>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language-asian="lt" style:country-asian="L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18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18in"/>
      <style:text-properties fo:color="#000000" fo:font-size="11pt" style:font-size-asian="11pt" style:font-size-complex="11pt" style:language-asian="lt" style:country-asian="LT"/>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18in"/>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18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fo:font-size="11pt" style:font-size-asian="11pt" style:font-size-complex="11pt"/>
    </style:style>
    <style:style style:name="P1573" style:parent-style-name="Normal" style:family="paragraph">
      <style:paragraph-properties fo:margin-right="0.018in"/>
      <style:text-properties fo:font-size="11pt" style:font-size-asian="11pt" style:font-size-complex="11pt" style:language-asian="lt" style:country-asian="L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18in"/>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18in"/>
      <style:text-properties fo:color="#000000" fo:font-size="11pt" style:font-size-asian="11pt" style:font-size-complex="11pt" style:language-asian="lt" style:country-asian="LT"/>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18in"/>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18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18in"/>
      <style:text-properties fo:font-size="11pt" style:font-size-asian="11pt" style:font-size-complex="11pt"/>
    </style:style>
    <style:style style:name="P1591" style:parent-style-name="Normal" style:family="paragraph">
      <style:paragraph-properties fo:margin-right="0.018in"/>
      <style:text-properties fo:font-size="11pt" style:font-size-asian="11pt" style:font-size-complex="11pt" style:language-asian="lt" style:country-asian="L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18in"/>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18in"/>
      <style:text-properties fo:color="#000000" fo:font-size="11pt" style:font-size-asian="11pt" style:font-size-complex="11pt" style:language-asian="lt" style:country-asian="LT"/>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18in"/>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18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18in"/>
      <style:text-properties fo:font-size="11pt" style:font-size-asian="11pt" style:font-size-complex="11pt"/>
    </style:style>
    <style:style style:name="P1610" style:parent-style-name="Normal" style:family="paragraph">
      <style:paragraph-properties fo:margin-right="0.018in"/>
      <style:text-properties fo:font-size="11pt" style:font-size-asian="11pt" style:font-size-complex="11pt" style:language-asian="lt" style:country-asian="L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18in"/>
      <style:text-properties fo:color="#000000" fo:font-size="11pt" style:font-size-asian="11pt" style:font-size-complex="11pt" style:language-asian="lt" style:country-asian="LT"/>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18in"/>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18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18in"/>
      <style:text-properties fo:font-size="11pt" style:font-size-asian="11pt" style:font-size-complex="11pt"/>
    </style:style>
    <style:style style:name="P1629" style:parent-style-name="Normal" style:family="paragraph">
      <style:paragraph-properties fo:margin-right="0.018in"/>
      <style:text-properties fo:font-size="11pt" style:font-size-asian="11pt" style:font-size-complex="11pt" style:language-asian="lt" style:country-asian="L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18in"/>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18in"/>
      <style:text-properties fo:color="#000000" fo:font-size="11pt" style:font-size-asian="11pt" style:font-size-complex="11pt" style:language-asian="lt" style:country-asian="LT"/>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18in"/>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18in"/>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18in"/>
      <style:text-properties fo:font-size="11pt" style:font-size-asian="11pt" style:font-size-complex="11pt"/>
    </style:style>
    <style:style style:name="P1648" style:parent-style-name="Normal" style:family="paragraph">
      <style:paragraph-properties fo:margin-right="0.018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margin-right="0.018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margin-right="0.018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18in"/>
    </style:style>
    <style:style style:name="T1656" style:parent-style-name="DefaultParagraphFont" style:family="text">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18in"/>
      <style:text-properties fo:font-size="11pt" style:font-size-asian="11pt" style:font-size-complex="11pt"/>
    </style:style>
    <style:style style:name="P1662" style:parent-style-name="Normal" style:family="paragraph">
      <style:paragraph-properties fo:margin-right="0.018in"/>
      <style:text-properties fo:color="#000000" fo:font-size="11pt" style:font-size-asian="11pt" style:font-size-complex="11pt" style:language-asian="lt" style:country-asian="L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18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18in"/>
      <style:text-properties fo:font-size="11pt" style:font-size-asian="11pt" style:font-size-complex="11pt"/>
    </style:style>
    <style:style style:name="P1672" style:parent-style-name="Normal" style:family="paragraph">
      <style:paragraph-properties fo:margin-right="0.018in"/>
      <style:text-properties fo:font-size="11pt" style:font-size-asian="11pt" style:font-size-complex="11pt" style:language-asian="lt" style:country-asian="L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18in"/>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18in"/>
      <style:text-properties fo:color="#000000" fo:font-size="11pt" style:font-size-asian="11pt" style:font-size-complex="11pt" style:language-asian="lt" style:country-asian="LT"/>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18in"/>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18in"/>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18in"/>
      <style:text-properties fo:font-size="11pt" style:font-size-asian="11pt" style:font-size-complex="11pt"/>
    </style:style>
    <style:style style:name="P1689" style:parent-style-name="Normal" style:family="paragraph">
      <style:paragraph-properties fo:margin-right="0.018in"/>
      <style:text-properties fo:font-size="11pt" style:font-size-asian="11pt" style:font-size-complex="11pt" style:language-asian="lt" style:country-asian="L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18in"/>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18in"/>
      <style:text-properties fo:color="#000000" fo:font-size="11pt" style:font-size-asian="11pt" style:font-size-complex="11pt" style:language-asian="lt" style:country-asian="LT"/>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18in"/>
    </style:style>
    <style:style style:name="T1704" style:parent-style-name="DefaultParagraphFont" style:family="text">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18in"/>
      <style:text-properties style:font-name-asian="Liberation Serif" fo:font-size="11pt" style:font-size-asian="11pt" style:font-size-complex="11pt"/>
    </style:style>
    <style:style style:name="P1707" style:parent-style-name="Normal" style:family="paragraph">
      <style:paragraph-properties fo:margin-right="0.018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margin-right="0.018in"/>
    </style:style>
    <style:style style:name="T1711" style:parent-style-name="DefaultParagraphFont" style:family="text">
      <style:text-properties style:font-name-asian="Liberation Serif"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18in"/>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18in"/>
      <style:text-properties fo:color="#000000"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18in"/>
      <style:text-properties fo:font-size="11pt" style:font-size-asian="11pt" style:font-size-complex="11pt" style:language-asian="lt" style:country-asian="LT"/>
    </style:style>
    <style:style style:name="P1725" style:parent-style-name="Normal" style:family="paragraph">
      <style:paragraph-properties fo:margin-right="0.018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margin-right="0.018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margin-right="0.018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18in"/>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18in"/>
      <style:text-properties fo:font-size="11pt" style:font-size-asian="11pt" style:font-size-complex="11pt"/>
    </style:style>
    <style:style style:name="P1743" style:parent-style-name="Normal" style:family="paragraph">
      <style:paragraph-properties fo:margin-right="0.018in"/>
      <style:text-properties fo:color="#000000" fo:font-size="11pt" style:font-size-asian="11pt" style:font-size-complex="11pt" style:language-asian="lt" style:country-asian="LT"/>
    </style:style>
    <style:style style:name="P1744" style:parent-style-name="Normal" style:family="paragraph">
      <style:paragraph-properties fo:margin-right="0.018in"/>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18in"/>
      <style:text-properties fo:font-size="11pt" style:font-size-asian="11pt" style:font-size-complex="11pt" style:language-asian="lt" style:country-asian="LT"/>
    </style:style>
    <style:style style:name="P1752" style:parent-style-name="Normal" style:family="paragraph">
      <style:paragraph-properties fo:margin-right="0.018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margin-right="0.018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asian="SimSun" fo:font-size="11pt" style:font-size-asian="11pt" style:font-size-complex="11pt"/>
    </style:style>
    <style:style style:name="P1758" style:parent-style-name="Normal" style:family="paragraph">
      <style:paragraph-properties fo:margin-right="0.018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18in"/>
    </style:style>
    <style:style style:name="T1762" style:parent-style-name="DefaultParagraphFont" style:family="text">
      <style:text-properties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weight="bold" style:font-weight-asian="bold"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18in"/>
      <style:text-properties fo:font-size="11pt" style:font-size-asian="11pt" style:font-size-complex="11pt"/>
    </style:style>
    <style:style style:name="P1768" style:parent-style-name="Normal" style:family="paragraph">
      <style:paragraph-properties fo:margin-right="0.018in"/>
      <style:text-properties fo:color="#000000" fo:font-size="11pt" style:font-size-asian="11pt" style:font-size-complex="11pt" style:language-asian="lt" style:country-asian="LT"/>
    </style:style>
    <style:style style:name="P1769" style:parent-style-name="Normal" style:family="paragraph">
      <style:paragraph-properties fo:margin-right="0.018in"/>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18in"/>
      <style:text-properties fo:font-size="11pt" style:font-size-asian="11pt" style:font-size-complex="11pt" style:language-asian="lt" style:country-asian="LT"/>
    </style:style>
    <style:style style:name="P1778" style:parent-style-name="Normal" style:family="paragraph">
      <style:paragraph-properties fo:margin-right="0.018in"/>
      <style:text-properties fo:font-size="11pt" style:font-size-asian="11pt" style:font-size-complex="11p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18in"/>
    </style:style>
    <style:style style:name="T1784" style:parent-style-name="DefaultParagraphFont" style:family="text">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18in"/>
      <style:text-properties fo:font-size="11pt" style:font-size-asian="11pt" style:font-size-complex="11pt"/>
    </style:style>
    <style:style style:name="P1791" style:parent-style-name="Normal" style:family="paragraph">
      <style:paragraph-properties fo:margin-right="0.018in"/>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margin-right="0.018in"/>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18in"/>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18in"/>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18in"/>
      <style:text-properties fo:font-size="11pt" style:font-size-asian="11pt" style:font-size-complex="11pt" style:language-asian="lt" style:country-asian="LT"/>
    </style:style>
    <style:style style:name="P1801" style:parent-style-name="Normal" style:family="paragraph">
      <style:paragraph-properties fo:margin-right="0.018in"/>
      <style:text-properties fo:font-size="11pt" style:font-size-asian="11pt" style:font-size-complex="11pt"/>
    </style:style>
    <style:style style:name="P1802" style:parent-style-name="Normal" style:family="paragraph">
      <style:paragraph-properties fo:margin-right="0.018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18in"/>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18in"/>
      <style:text-properties fo:color="#000000" fo:font-size="11pt" style:font-size-asian="11pt" style:font-size-complex="11pt" style:language-asian="lt" style:country-asian="LT"/>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18in"/>
      <style:text-properties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1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18in"/>
      <style:text-properties fo:font-size="11pt" style:font-size-asian="11pt" style:font-size-complex="11pt"/>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18in"/>
      <style:text-properties fo:color="#000000"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18in"/>
      <style:text-properties fo:font-size="11pt" style:font-size-asian="11pt" style:font-size-complex="11pt"/>
    </style:style>
    <style:style style:name="P1831" style:parent-style-name="Normal" style:family="paragraph">
      <style:paragraph-properties fo:margin-right="0.018in"/>
      <style:text-properties fo:color="#000000" fo:font-size="11pt" style:font-size-asian="11pt" style:font-size-complex="11pt" style:language-asian="lt" style:country-asian="L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18in"/>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18in"/>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18in"/>
      <style:text-properties fo:font-size="11pt" style:font-size-asian="11pt" style:font-size-complex="11pt"/>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SimSun" fo:font-size="11pt" style:font-size-asian="11pt" style:font-size-complex="11pt"/>
    </style:style>
    <style:style style:name="P1845" style:parent-style-name="Normal" style:family="paragraph">
      <style:paragraph-properties fo:margin-right="0.018in"/>
    </style:style>
    <style:style style:name="T1846" style:parent-style-name="DefaultParagraphFont" style:family="text">
      <style:text-properties style:font-name-asian="SimSun" fo:font-size="11pt" style:font-size-asian="11pt" style:font-size-complex="11pt" fo:background-color="#FAFAF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18in"/>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18in"/>
      <style:text-properties fo:font-size="11pt" style:font-size-asian="11pt" style:font-size-complex="11pt"/>
    </style:style>
    <style:style style:name="P1853" style:parent-style-name="Normal" style:family="paragraph">
      <style:paragraph-properties fo:margin-right="0.018in"/>
      <style:text-properties fo:color="#000000" fo:font-size="11pt" style:font-size-asian="11pt" style:font-size-complex="11pt" style:language-asian="lt" style:country-asian="L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TableRow1855" style:family="table-row">
      <style:table-row-properties style:min-row-height="0.5368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18in"/>
      <style:text-properties fo:color="#000000"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18in"/>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18in"/>
      <style:text-properties fo:font-size="11pt" style:font-size-asian="11pt" style:font-size-complex="11pt"/>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SimSun" fo:font-size="11pt" style:font-size-asian="11pt" style:font-size-complex="11pt" fo:background-color="#FAFAF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18in"/>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18in"/>
      <style:text-properties fo:font-size="11pt" style:font-size-asian="11pt" style:font-size-complex="11pt"/>
    </style:style>
    <style:style style:name="P1873" style:parent-style-name="Normal" style:family="paragraph">
      <style:paragraph-properties fo:margin-right="0.018in"/>
      <style:text-properties fo:color="#000000"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18in"/>
      <style:text-properties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18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18in"/>
      <style:text-properties fo:font-size="11pt" style:font-size-asian="11pt" style:font-size-complex="11pt"/>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style:font-name-asian="SimSun" fo:font-size="11pt" style:font-size-asian="11pt" style:font-size-complex="11pt" fo:background-color="#FAFAF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18in"/>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18in"/>
      <style:text-properties fo:font-size="11pt" style:font-size-asian="11pt" style:font-size-complex="11pt"/>
    </style:style>
    <style:style style:name="P1891" style:parent-style-name="Normal" style:family="paragraph">
      <style:paragraph-properties fo:margin-right="0.018in"/>
      <style:text-properties fo:color="#000000" fo:font-size="11pt" style:font-size-asian="11pt" style:font-size-complex="11pt" style:language-asian="lt" style:country-asian="L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18in"/>
      <style:text-properties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18in"/>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18in"/>
      <style:text-properties style:font-name-asian="SimSun" fo:font-size="11pt" style:font-size-asian="11pt" style:font-size-complex="11pt"/>
    </style:style>
    <style:style style:name="P1901" style:parent-style-name="Normal" style:family="paragraph">
      <style:paragraph-properties fo:margin-right="0.018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SimSun" fo:font-size="11pt" style:font-size-asian="11pt" style:font-size-complex="11pt"/>
    </style:style>
    <style:style style:name="P1904" style:parent-style-name="Normal" style:family="paragraph">
      <style:paragraph-properties fo:margin-right="0.018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asian="SimSun" fo:font-size="11pt" style:font-size-asian="11pt" style:font-size-complex="11pt"/>
    </style:style>
    <style:style style:name="P1907" style:parent-style-name="Normal" style:family="paragraph">
      <style:paragraph-properties fo:margin-right="0.018in"/>
    </style:style>
    <style:style style:name="T1908" style:parent-style-name="DefaultParagraphFont" style:family="text">
      <style:text-properties style:font-name-asian="SimSun"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18in"/>
      <style:text-properties fo:color="#000000"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18in"/>
      <style:text-properties fo:font-size="11pt" style:font-size-asian="11pt" style:font-size-complex="11pt"/>
    </style:style>
    <style:style style:name="P1915" style:parent-style-name="Normal" style:family="paragraph">
      <style:paragraph-properties fo:margin-right="0.018in"/>
      <style:text-properties fo:color="#000000" fo:font-size="11pt" style:font-size-asian="11pt" style:font-size-complex="11pt" style:language-asian="lt" style:country-asian="L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18in"/>
      <style:text-properties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1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18in"/>
      <style:text-properties fo:font-size="11pt" style:font-size-asian="11pt" style:font-size-complex="11pt"/>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18in"/>
      <style:text-properties fo:color="#000000"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18in"/>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margin-right="0.018in"/>
      <style:text-properties fo:color="#000000"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18in"/>
      <style:text-propertie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18in"/>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18in"/>
      <style:text-properties fo:font-size="11pt" style:font-size-asian="11pt" style:font-size-complex="11pt"/>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18in"/>
      <style:text-properties fo:color="#000000"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18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margin-right="0.018in"/>
      <style:text-properties fo:color="#000000" fo:font-size="11pt" style:font-size-asian="11pt" style:font-size-complex="11pt" style:language-asian="lt" style:country-asian="L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18in"/>
      <style:text-properties fo:color="#000000"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18in"/>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18in"/>
      <style:text-properties fo:font-size="11pt" style:font-size-asian="11pt" style:font-size-complex="11pt"/>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18in"/>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18in"/>
      <style:text-properties fo:font-size="11pt" style:font-size-asian="11pt" style:font-size-complex="11pt"/>
    </style:style>
    <style:style style:name="P1975" style:parent-style-name="Normal" style:family="paragraph">
      <style:paragraph-properties fo:margin-right="0.018in"/>
      <style:text-properties fo:color="#000000"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18in"/>
      <style:text-propertie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18in"/>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18in"/>
      <style:text-properties fo:font-size="11pt" style:font-size-asian="11pt" style:font-size-complex="11pt"/>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18in"/>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18in"/>
      <style:text-properties fo:font-size="11pt" style:font-size-asian="11pt" style:font-size-complex="11pt"/>
    </style:style>
    <style:style style:name="P1993" style:parent-style-name="Normal" style:family="paragraph">
      <style:paragraph-properties fo:margin-right="0.018in"/>
      <style:text-properties fo:color="#000000"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18in"/>
      <style:text-properties fo:color="#000000" fo:font-size="11pt" style:font-size-asian="11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18in"/>
      <style:text-properties fo:color="#000000"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18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fo:language="en" fo:country="US"/>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margin-right="0.018in"/>
      <style:text-properties fo:font-size="11pt" style:font-size-asian="11pt" style:font-size-complex="11pt" fo:language="en" fo:country="US"/>
    </style:style>
    <style:style style:name="P2005" style:parent-style-name="Normal" style:family="paragraph">
      <style:paragraph-properties fo:margin-right="0.018in"/>
    </style:style>
    <style:style style:name="T2006" style:parent-style-name="DefaultParagraphFont" style:family="text">
      <style:text-properties fo:font-size="11pt" style:font-size-asian="11pt" style:font-size-complex="11pt" fo:language="en" fo:country="US"/>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margin-right="0.018in"/>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18in"/>
      <style:text-properties fo:color="#000000"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18in"/>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18in"/>
      <style:text-properties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18in"/>
      <style:text-properties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18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fo:language="en" fo:country="US"/>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margin-right="0.018in"/>
      <style:text-properties fo:font-size="11pt" style:font-size-asian="11pt" style:font-size-complex="11pt" fo:language="en" fo:country="US"/>
    </style:style>
    <style:style style:name="P2026" style:parent-style-name="Normal" style:family="paragraph">
      <style:paragraph-properties fo:margin-right="0.018in"/>
    </style:style>
    <style:style style:name="T2027" style:parent-style-name="DefaultParagraphFont" style:family="text">
      <style:text-properties fo:font-size="11pt" style:font-size-asian="11pt" style:font-size-complex="11pt" fo:language="en" fo:country="US"/>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right="0.018in"/>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18in"/>
      <style:text-properties fo:color="#000000"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18in"/>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18in"/>
      <style:text-properties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18in"/>
      <style:text-properties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18in"/>
      <style:text-properties fo:font-size="11pt" style:font-size-asian="11pt" style:font-size-complex="11pt"/>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18in"/>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18in"/>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18in"/>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18in"/>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18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style>
    <style:style style:name="P2062" style:parent-style-name="Normal" style:family="paragraph">
      <style:paragraph-properties fo:margin-right="0.018in"/>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18in"/>
      <style:text-properties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18in"/>
      <style:text-properties style:font-size-complex="12pt"/>
    </style:style>
    <style:style style:name="P2071" style:parent-style-name="Normal" style:family="paragraph">
      <style:paragraph-properties fo:margin-right="0.018in"/>
      <style:text-properties fo:color="#000000" style:font-size-complex="12pt" style:language-asian="lt" style:country-asian="L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18in"/>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18in"/>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18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style>
    <style:style style:name="P2084" style:parent-style-name="Normal" style:family="paragraph">
      <style:paragraph-properties fo:margin-right="0.018in"/>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18in"/>
      <style:text-properties fo:color="#000000"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18in"/>
      <style:text-properties fo:color="#000000" style:font-size-complex="12pt" style:language-asian="lt" style:country-asian="LT"/>
    </style:style>
    <style:style style:name="P2093" style:parent-style-name="Normal" style:family="paragraph">
      <style:paragraph-properties fo:margin-right="0.018in"/>
      <style:text-properties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18in"/>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18in"/>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18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style>
    <style:style style:name="P2104" style:parent-style-name="Normal" style:family="paragraph">
      <style:paragraph-properties fo:margin-right="0.018in"/>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18in"/>
      <style:text-properties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18in"/>
      <style:text-properties fo:color="#000000" style:font-size-complex="12pt" style:language-asian="lt" style:country-asian="LT"/>
    </style:style>
    <style:style style:name="P2113" style:parent-style-name="Normal" style:family="paragraph">
      <style:paragraph-properties fo:margin-right="0.018in"/>
      <style:text-properties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18in"/>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18in"/>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18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style:style>
    <style:style style:name="P2124" style:parent-style-name="Normal" style:family="paragraph">
      <style:paragraph-properties fo:margin-right="0.018in"/>
      <style:text-properties style:font-size-complex="12pt"/>
    </style:style>
    <style:style style:name="P2125" style:parent-style-name="Normal" style:family="paragraph">
      <style:paragraph-properties fo:margin-right="0.018in"/>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18in"/>
      <style:text-properties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18in"/>
      <style:text-properties fo:color="#000000" style:font-size-complex="12pt" style:language-asian="lt" style:country-asian="LT"/>
    </style:style>
    <style:style style:name="P2132" style:parent-style-name="Normal" style:family="paragraph">
      <style:paragraph-properties fo:margin-right="0.018in"/>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right="0.018in"/>
      <style:text-properties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18in"/>
      <style:text-properties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18in"/>
      <style:text-properties style:font-size-complex="12pt"/>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right="0.018in"/>
      <style:text-properties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18in"/>
      <style:text-properties style:font-size-complex="12pt"/>
    </style:style>
    <style:style style:name="P2150" style:parent-style-name="Normal" style:family="paragraph">
      <style:paragraph-properties fo:margin-right="0.018in"/>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18in"/>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18in"/>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right="0.018in"/>
      <style:text-properties style:font-size-complex="12pt"/>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18in"/>
      <style:text-properties fo:color="#000000"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018in"/>
      <style:text-properties fo:color="#000000"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018in"/>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18in"/>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18in"/>
      <style:text-properties style:font-size-complex="12pt"/>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style>
    <style:style style:name="T2176" style:parent-style-name="DefaultParagraphFont" style:family="text">
      <style:text-properties style:font-size-complex="12pt"/>
    </style:style>
    <style:style style:name="P2177" style:parent-style-name="Normal" style:family="paragraph">
      <style:paragraph-properties fo:margin-right="0.018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18in"/>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18in"/>
      <style:text-properties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18in"/>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right="0.018in"/>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18in"/>
    </style:style>
    <style:style style:name="P2191" style:parent-style-name="Normal" style:family="paragraph">
      <style:paragraph-properties fo:margin-right="0.018in"/>
      <style:text-properties style:font-size-complex="12pt"/>
    </style:style>
    <style:style style:name="P2192" style:parent-style-name="Normal" style:family="paragraph">
      <style:paragraph-properties fo:margin-right="0.018in"/>
    </style:style>
    <style:style style:name="T2193" style:parent-style-name="DefaultParagraphFont" style:family="text">
      <style:text-properties style:font-size-complex="12pt"/>
    </style:style>
    <style:style style:name="P2194" style:parent-style-name="Normal" style:family="paragraph">
      <style:paragraph-properties fo:margin-right="0.018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18in"/>
      <style:text-properties fo:color="#000000"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18in"/>
      <style:text-properties fo:color="#000000"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18in"/>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1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18in"/>
    </style:style>
    <style:style style:name="P2208" style:parent-style-name="Normal" style:family="paragraph">
      <style:paragraph-properties fo:margin-right="0.018in"/>
      <style:text-properties style:font-size-complex="12pt"/>
    </style:style>
    <style:style style:name="P2209" style:parent-style-name="Normal" style:family="paragraph">
      <style:paragraph-properties fo:margin-right="0.018in"/>
    </style:style>
    <style:style style:name="T2210" style:parent-style-name="DefaultParagraphFont" style:family="text">
      <style:text-properties style:font-size-complex="12pt"/>
    </style:style>
    <style:style style:name="P2211" style:parent-style-name="Normal" style:family="paragraph">
      <style:paragraph-properties fo:margin-right="0.018in"/>
    </style:style>
    <style:style style:name="P2212" style:parent-style-name="Normal" style:family="paragraph">
      <style:paragraph-properties fo:margin-right="0.018in"/>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18in"/>
      <style:text-properties fo:color="#000000"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18in"/>
      <style:text-properties fo:color="#000000"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18in"/>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1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18in"/>
    </style:style>
    <style:style style:name="P2226" style:parent-style-name="Normal" style:family="paragraph">
      <style:paragraph-properties fo:margin-right="0.018in"/>
      <style:text-properties style:font-size-complex="12pt"/>
    </style:style>
    <style:style style:name="P2227" style:parent-style-name="Normal" style:family="paragraph">
      <style:paragraph-properties fo:margin-right="0.018in"/>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size-complex="12pt"/>
    </style:style>
    <style:style style:name="P2231" style:parent-style-name="Normal" style:family="paragraph">
      <style:paragraph-properties fo:margin-right="0.018in"/>
    </style:style>
    <style:style style:name="P2232" style:parent-style-name="Normal" style:family="paragraph">
      <style:paragraph-properties fo:margin-right="0.018in"/>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18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18in"/>
      <style:text-properties fo:color="#000000" style:font-size-complex="12pt" style:language-asian="lt" style:country-asian="LT"/>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P2241" style:parent-style-name="Normal" style:family="paragraph">
      <style:text-properties style:font-size-complex="12pt"/>
    </style:style>
    <style:style style:name="P22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244" style:family="table-column">
      <style:table-column-properties style:column-width="1.3708in"/>
    </style:style>
    <style:style style:name="TableColumn2245" style:family="table-column">
      <style:table-column-properties style:column-width="5.4729in"/>
    </style:style>
    <style:style style:name="Table2243" style:family="table">
      <style:table-properties style:width="6.8437in"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15%"/>
    </style:style>
    <style:style style:name="T2249" style:parent-style-name="DefaultParagraphFont" style:family="text">
      <style:text-properties fo:font-weight="bold" style:font-weight-asian="bold" fo:color="#000000"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asian="Calibri"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language-asian="lt" style:country-asian="L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asian="Calibri"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2pt" style:language-asian="lt" style:country-asian="L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sian="Calibri"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language-asian="lt" style:country-asian="L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asian="Calibri"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Calibri" style:font-size-complex="12pt" style:language-asian="lt" style:country-asian="L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asian="Calibri"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asian="Calibri" style:font-size-complex="12pt" style:language-asian="lt" style:country-asian="L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sian="Calibri"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asian="Calibri" style:font-size-complex="12pt" style:language-asian="lt" style:country-asian="L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asian="Calibri"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Calibri" style:font-size-complex="12pt" style:language-asian="lt" style:country-asian="L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asian="Calibri"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sian="Calibri" style:font-size-complex="12pt" style:language-asian="lt" style:country-asian="L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18in"/>
    </style:style>
    <style:style style:name="T2300" style:parent-style-name="DefaultParagraphFont" style:family="text">
      <style:text-properties fo:font-weight="bold" style:font-weight-asian="bold" fo:color="#000000"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language-asian="lt" style:country-asian="LT"/>
    </style:style>
    <style:style style:name="TableRow2306" style:family="table-row">
      <style:table-row-properties style:min-row-height="0.0486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fo:background-color="#FFFFFF"/>
    </style:style>
    <style:style style:name="T2313" style:parent-style-name="DefaultParagraphFont" style:family="text">
      <style:text-properties style:font-size-complex="12pt" fo:background-color="#FFFFFF"/>
    </style:style>
    <style:style style:name="T2314" style:parent-style-name="DefaultParagraphFont" style:family="text">
      <style:text-properties style:font-size-complex="12pt" fo:background-color="#FFFFFF"/>
    </style:style>
    <style:style style:name="T2315" style:parent-style-name="DefaultParagraphFont" style:family="text">
      <style:text-properties style:font-size-complex="12pt" fo:background-color="#FFFFFF"/>
    </style:style>
    <style:style style:name="T2316" style:parent-style-name="DefaultParagraphFont" style:family="text">
      <style:text-properties style:font-size-complex="12pt" style:language-asian="lt" style:country-asian="L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size-complex="12pt"/>
    </style:style>
    <style:style style:name="T2323" style:parent-style-name="DefaultParagraphFont" style:family="text">
      <style:text-properties style:font-size-complex="12pt" fo:background-color="#FFFFFF"/>
    </style:style>
    <style:style style:name="T2324" style:parent-style-name="DefaultParagraphFont" style:family="text">
      <style:text-properties style:font-size-complex="12pt" fo:background-color="#FFFFFF"/>
    </style:style>
    <style:style style:name="T2325" style:parent-style-name="DefaultParagraphFont" style:family="text">
      <style:text-properties style:font-size-complex="12pt" fo:background-color="#FFFFFF"/>
    </style:style>
    <style:style style:name="T2326" style:parent-style-name="DefaultParagraphFont" style:family="text">
      <style:text-properties style:font-size-complex="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size-complex="12pt" style:language-asian="lt" style:country-asian="L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fo:font-weight="bold" style:font-weight-asian="bold" style:font-size-complex="12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TableColumn2339" style:family="table-column">
      <style:table-column-properties style:column-width="1.1951in"/>
    </style:style>
    <style:style style:name="TableColumn2340" style:family="table-column">
      <style:table-column-properties style:column-width="0.0256in"/>
    </style:style>
    <style:style style:name="Table2338" style:family="table">
      <style:table-properties style:width="1.2208in" style:rel-width="100%" fo:margin-left="0in" table:align="left"/>
    </style:style>
    <style:style style:name="TableRow2341" style:family="table-row">
      <style:table-row-properties/>
    </style:style>
    <style:style style:name="TableCell2342" style:family="table-cell">
      <style:table-cell-properties fo:border="none" style:writing-mode="lr-tb" fo:padding-top="0in" fo:padding-left="0in" fo:padding-bottom="0in" fo:padding-right="0in"/>
    </style:style>
    <style:style style:name="P2343" style:parent-style-name="Normal" style:family="paragraph">
      <style:text-properties style:font-size-complex="12pt" style:language-asian="lt" style:country-asian="LT"/>
    </style:style>
    <style:style style:name="TableCell2344" style:family="table-cell">
      <style:table-cell-properties fo:border="none" style:writing-mode="lr-tb" fo:padding-top="0in" fo:padding-left="0in" fo:padding-bottom="0in" fo:padding-right="0in"/>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style:font-size-complex="12pt" style:language-asian="lt" style:country-asian="L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TableColumn2351" style:family="table-column">
      <style:table-column-properties style:column-width="1.1951in"/>
    </style:style>
    <style:style style:name="TableColumn2352" style:family="table-column">
      <style:table-column-properties style:column-width="0.0256in"/>
    </style:style>
    <style:style style:name="Table2350" style:family="table">
      <style:table-properties style:width="1.2208in" style:rel-width="100%" fo:margin-left="0in" table:align="left"/>
    </style:style>
    <style:style style:name="TableRow2353" style:family="table-row">
      <style:table-row-properties/>
    </style:style>
    <style:style style:name="TableCell2354" style:family="table-cell">
      <style:table-cell-properties fo:border="none" style:writing-mode="lr-tb" fo:padding-top="0in" fo:padding-left="0in" fo:padding-bottom="0in" fo:padding-right="0in"/>
    </style:style>
    <style:style style:name="P2355" style:parent-style-name="Normal" style:family="paragraph">
      <style:text-properties style:font-size-complex="12pt" style:language-asian="lt" style:country-asian="LT"/>
    </style:style>
    <style:style style:name="TableCell2356" style:family="table-cell">
      <style:table-cell-properties fo:border="none" style:writing-mode="lr-tb" fo:padding-top="0in" fo:padding-left="0in" fo:padding-bottom="0in" fo:padding-right="0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center"/>
    </style:style>
    <style:style style:name="P2361"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10 iki 2022-09-14</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78">Valstybinės maisto ir veterinarijos tarnybos<text:s/></text:p>
      <text:p text:style-name="P79">direktoriaus 2019 m. gruodžio 23 d.</text:p>
      <text:p text:style-name="P80">įsakymu Nr. B1-963</text:p>
      <text:p text:style-name="P81">(Valstybinės maisto ir veterinarijos tarnybos</text:p>
      <text:p text:style-name="P82">direktoriaus 2022 m. sausio 21 d.</text:p>
      <text:p text:style-name="P83">įsakymo Nr. B1-40<text:s/>redakcija)</text:p>
      <text:p text:style-name="P84"/>
      <text:p text:style-name="P85"><text:span text:style-name="T86">PASIENIO VETERINARIJOS POSTŲ</text:span><text:span text:style-name="T87"><text:s/>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text:span text:style-name="T104">Pasienio veterinarijos postas</text:span></text:p>
          </table:table-cell>
          <table:table-cell table:style-name="TableCell105">
            <text:p text:style-name="P106"><text:span text:style-name="T107">Kontaktiniai</text:span></text:p>
            <text:p text:style-name="P108"><text:span text:style-name="T109">duomenys</text:span></text:p>
          </table:table-cell>
          <table:table-cell table:style-name="TableCell110">
            <text:p text:style-name="P111">TRACES</text:p>
            <text:p text:style-name="P112"><text:span text:style-name="T113">kodas</text:span></text:p>
          </table:table-cell>
          <table:table-cell table:style-name="TableCell114">
            <text:p text:style-name="P115"><text:span text:style-name="T116">Transporto rūšis</text:span></text:p>
          </table:table-cell>
          <table:table-cell table:style-name="TableCell117">
            <text:p text:style-name="P118"><text:span text:style-name="T119">Tikrinimo centrai</text:span></text:p>
          </table:table-cell>
          <table:table-cell table:style-name="TableCell120">
            <text:p text:style-name="P121"><text:span text:style-name="T122">Gyvūnų ir prekių kategorijos ir specifikacijos</text:span></text:p>
          </table:table-cell>
          <table:table-cell table:style-name="TableCell123">
            <text:p text:style-name="P124"><text:span text:style-name="T125">Papildomos specifikacijos, susijusios su<text:s/></text:span><text:span text:style-name="T126">paskyrimo aprėptimi</text:span></text:p>
          </table:table-cell>
        </table:table-row>
        <table:table-row table:style-name="TableRow127">
          <table:table-cell table:style-name="TableCell128" table:number-rows-spanned="2">
            <text:p text:style-name="P129">1.</text:p>
          </table:table-cell>
          <table:table-cell table:style-name="TableCell130" table:number-rows-spanned="2">
            <text:p text:style-name="P131">Kenos pasienio veterinarijos postas<text:s/></text:p>
          </table:table-cell>
          <table:table-cell table:style-name="TableCell132" table:number-rows-spanned="2">
            <text:p text:style-name="P133">Kenos g. 34, Kalvelių k., LT-13151 Vilniaus r.</text:p>
            <text:p text:style-name="P134">El. p. kenospvp@vmvt.lt</text:p>
            <text:p text:style-name="P135">Tel. (8 5) 269 4140<text:s/></text:p>
            <text:p text:style-name="P136">Faks. (8 5) 249 5608<text:s/></text:p>
            <text:p text:style-name="P137">Dirba visą parą</text:p>
            <text:p text:style-name="P138">https://vmvt.lt/</text:p>
          </table:table-cell>
          <table:table-cell table:style-name="TableCell139" table:number-rows-spanned="2">
            <text:p text:style-name="P140">LT KEG 2</text:p>
          </table:table-cell>
          <table:table-cell table:style-name="TableCell141" table:number-rows-spanned="2">
            <text:p text:style-name="P142">F</text:p>
          </table:table-cell>
          <table:table-cell table:style-name="TableCell143" table:number-rows-spanned="2">
            <text:p text:style-name="P144"/>
          </table:table-cell>
          <table:table-cell table:style-name="TableCell145">
            <text:p text:style-name="P146">POA-HC-T(FR),</text:p>
            <text:p text:style-name="P147">POA-HC-NT,</text:p>
            <text:p text:style-name="P148">POA-NHC-T(FR),</text:p>
            <text:p text:style-name="P149">POA-NHC-NT</text:p>
          </table:table-cell>
          <table:table-cell table:style-name="TableCell150" table:number-rows-spanned="2">
            <text:p text:style-name="P151">Ekologiškų ir perėjimo prie ekologinės gamybos laikotarpio produktų kontrolė</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NAO-HC (food)-T(FR)(2),</text:p>
            <text:p text:style-name="P161">PNAO-HC(food)-NT(2),</text:p>
            <text:p text:style-name="P162">PNAO-NHC(feed)-T(FR)(2),</text:p>
            <text:p text:style-name="P163">PNAO-NHC(other)-T(FR)(2),</text:p>
            <text:p text:style-name="P164">PNAO-NHC(other)-NT(2)</text:p>
          </table:table-cell>
          <table:covered-table-cell>
            <text:p text:style-name="P165"/>
          </table:covered-table-cell>
        </table:table-row>
        <table:table-row table:style-name="TableRow166">
          <table:table-cell table:style-name="TableCell167" table:number-rows-spanned="3">
            <text:p text:style-name="P168">2.</text:p>
          </table:table-cell>
          <table:table-cell table:style-name="TableCell169" table:number-rows-spanned="3">
            <text:p text:style-name="P170">Kybartų kelio pasienio veterinarijos postas<text:s/></text:p>
          </table:table-cell>
          <table:table-cell table:style-name="TableCell171" table:number-rows-spanned="3">
            <text:p text:style-name="P172">J. Basanavičiaus g. 1B, LT-70412 Kybartai, Vilkaviškio r.</text:p>
            <text:p text:style-name="P173">El. p. kybartupvpkel@vmvt.lt</text:p>
            <text:p text:style-name="P174">Tel. (8 342) 30 509<text:s/></text:p>
            <text:p text:style-name="P175">Faks. (8 342) 30 509<text:s/></text:p>
            <text:p text:style-name="P176">Dirba visą parą</text:p>
            <text:p text:style-name="P177">https://vmvt.lt/</text:p>
            <text:p text:style-name="P178"/>
            <text:p text:style-name="P179"/>
          </table:table-cell>
          <table:table-cell table:style-name="TableCell180" table:number-rows-spanned="3">
            <text:p text:style-name="P181">LT KBK 3</text:p>
          </table:table-cell>
          <table:table-cell table:style-name="TableCell182" table:number-rows-spanned="3">
            <text:p text:style-name="P183">R</text:p>
          </table:table-cell>
          <table:table-cell table:style-name="TableCell184" table:number-rows-spanned="3">
            <text:p text:style-name="P185"/>
          </table:table-cell>
          <table:table-cell table:style-name="TableCell186">
            <text:p text:style-name="Normal"><text:span text:style-name="T187">LA-U, LA-E, LA-O</text:span></text:p>
          </table:table-cell>
          <table:table-cell table:style-name="TableCell188" table:number-rows-spanned="3">
            <text:p text:style-name="P189">Ekologiškų ir perėjimo prie ekologinės gamybos laikotarpio produktų kontrolė</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POA-HC,</text:p>
            <text:p text:style-name="P199">POA-NHC</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PNAO-HC (food)(2),</text:p>
            <text:p text:style-name="P210">PNAO-NHC (feed)(2),</text:p>
            <text:p text:style-name="P211">PNAO-NHC (other)(2)</text:p>
          </table:table-cell>
          <table:covered-table-cell>
            <text:p text:style-name="P212"/>
          </table:covered-table-cell>
        </table:table-row>
        <table:table-row table:style-name="TableRow213">
          <table:table-cell table:style-name="TableCell214" table:number-rows-spanned="2">
            <text:p text:style-name="P215">3.</text:p>
          </table:table-cell>
          <table:table-cell table:style-name="TableCell216" table:number-rows-spanned="2">
            <text:p text:style-name="P217">Kybartų geležinkelio pasienio veterinarijos postas<text:s/></text:p>
          </table:table-cell>
          <table:table-cell table:style-name="TableCell218" table:number-rows-spanned="2">
            <text:p text:style-name="P219">J. Basanavičiaus g. 37, LT-70417 Kybartai,<text:s/>Vilkaviškio r.</text:p>
            <text:p text:style-name="P220">El. p. kybartugelezpvp@vmvt.lt</text:p>
            <text:p text:style-name="P221">Tel. (8 342) 30 102<text:s/></text:p>
            <text:p text:style-name="P222">Faks. (8 342) 30 103</text:p>
            <text:p text:style-name="P223">Dirba visą parą</text:p>
            <text:p text:style-name="P224">https://vmvt.lt/</text:p>
          </table:table-cell>
          <table:table-cell table:style-name="TableCell225" table:number-rows-spanned="2">
            <text:p text:style-name="P226">LT KBG 2</text:p>
          </table:table-cell>
          <table:table-cell table:style-name="TableCell227" table:number-rows-spanned="2">
            <text:p text:style-name="P228">F</text:p>
          </table:table-cell>
          <table:table-cell table:style-name="TableCell229" table:number-rows-spanned="2">
            <text:p text:style-name="P230"/>
          </table:table-cell>
          <table:table-cell table:style-name="TableCell231">
            <text:p text:style-name="P232">POA-HC,<text:s/></text:p>
            <text:p text:style-name="Normal"><text:span text:style-name="T233">POA-NHC</text:span></text:p>
          </table:table-cell>
          <table:table-cell table:style-name="TableCell234" table:number-rows-spanned="2">
            <text:p text:style-name="P235">Ekologiškų ir perėjimo prie ekologinės gamybos laikotarpio produktų kontrolė</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PNAO-HC (food)(2),</text:p>
            <text:p text:style-name="P245">PNAO-NHC (feed)(2),</text:p>
            <text:p text:style-name="P246">PNAO-NHC (other)(2)</text:p>
          </table:table-cell>
          <table:covered-table-cell>
            <text:p text:style-name="P247"/>
          </table:covered-table-cell>
        </table:table-row>
        <table:table-row table:style-name="TableRow248">
          <table:table-cell table:style-name="TableCell249" table:number-rows-spanned="2">
            <text:p text:style-name="P250">4.</text:p>
          </table:table-cell>
          <table:table-cell table:style-name="TableCell251" table:number-rows-spanned="2">
            <text:p text:style-name="P252">Lavoriškių pasienio veterinarijos postas<text:s/></text:p>
          </table:table-cell>
          <table:table-cell table:style-name="TableCell253" table:number-rows-spanned="2">
            <text:p text:style-name="P254">Lavoriškių k., LT-15232 Vilniaus r.<text:s/></text:p>
            <text:p text:style-name="P255">El. p. lavoriskiupvp@vmvt.lt</text:p>
            <text:p text:style-name="P256">Tel. (8 5) 249 4981<text:s/></text:p>
            <text:p text:style-name="P257">Faks. (8 5) 249 4900</text:p>
            <text:p text:style-name="P258">Dirba visą parą</text:p>
            <text:p text:style-name="P259">https://vmvt.lt/<text:s/></text:p>
          </table:table-cell>
          <table:table-cell table:style-name="TableCell260" table:number-rows-spanned="2">
            <text:p text:style-name="P261">LT LVK 3</text:p>
          </table:table-cell>
          <table:table-cell table:style-name="TableCell262" table:number-rows-spanned="2">
            <text:p text:style-name="P263">R</text:p>
          </table:table-cell>
          <table:table-cell table:style-name="TableCell264" table:number-rows-spanned="2">
            <text:p text:style-name="P265"/>
          </table:table-cell>
          <table:table-cell table:style-name="TableCell266">
            <text:p text:style-name="P267">POA-HC,</text:p>
            <text:p text:style-name="P268">POA-NHC</text:p>
          </table:table-cell>
          <table:table-cell table:style-name="TableCell269" table:number-rows-spanned="2">
            <text:p text:style-name="P270">Ekologiškų ir perėjimo prie ekologinės gamybos laikotarpio produktų kontrolė</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PNAO-HC (food)(2),<text:s/></text:p>
            <text:p text:style-name="P280">PNAO-NHC (feed)(2),</text:p>
            <text:p text:style-name="P281">PNAO-NHC (other)(2)</text:p>
          </table:table-cell>
          <table:covered-table-cell>
            <text:p text:style-name="P282"/>
          </table:covered-table-cell>
        </table:table-row>
        <table:table-row table:style-name="TableRow283">
          <table:table-cell table:style-name="TableCell284" table:number-rows-spanned="3">
            <text:p text:style-name="P285">5.</text:p>
          </table:table-cell>
          <table:table-cell table:style-name="TableCell286" table:number-rows-spanned="3">
            <text:p text:style-name="P287">Medininkų pasienio veterinarijos postas<text:s/></text:p>
          </table:table-cell>
          <table:table-cell table:style-name="TableCell288" table:number-rows-spanned="3">
            <text:p text:style-name="P289">Medininkų k., Medininkų sen., LT-13192 Vilniaus r.<text:s/></text:p>
            <text:p text:style-name="P290">El. p.<text:s/>medininkupvp@vmvt.lt</text:p>
            <text:p text:style-name="P291">Tel. (8 5) 231 2037, 212 3259<text:s/></text:p>
            <text:p text:style-name="P292">Faks. (8 5) 231 2037</text:p>
            <text:p text:style-name="P293">Dirba visą parą</text:p>
            <text:p text:style-name="P294">https://vmvt.lt/</text:p>
          </table:table-cell>
          <table:table-cell table:style-name="TableCell295" table:number-rows-spanned="3">
            <text:p text:style-name="P296">LT MDK 3</text:p>
          </table:table-cell>
          <table:table-cell table:style-name="TableCell297" table:number-rows-spanned="3">
            <text:p text:style-name="P298">R</text:p>
          </table:table-cell>
          <table:table-cell table:style-name="TableCell299" table:number-rows-spanned="3">
            <text:p text:style-name="P300"/>
          </table:table-cell>
          <table:table-cell table:style-name="TableCell301">
            <text:p text:style-name="P302">LA-U, LA-E, LA-O</text:p>
          </table:table-cell>
          <table:table-cell table:style-name="TableCell303" table:number-rows-spanned="3">
            <text:p text:style-name="P304">Ekologiškų ir perėjimo prie ekologinės gamybos laikotarpio produktų kontrolė</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POA-HC,</text:p>
            <text:p text:style-name="P314">POA-NHC</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PNAO-HC<text:s/>(food)(2),</text:p>
            <text:p text:style-name="P325">PNAO-NHC (feed)(2),</text:p>
            <text:p text:style-name="P326">PNAO-NHC (other)(2)</text:p>
          </table:table-cell>
          <table:covered-table-cell>
            <text:p text:style-name="P327"/>
          </table:covered-table-cell>
        </table:table-row>
        <table:table-row table:style-name="TableRow328">
          <table:table-cell table:style-name="TableCell329" table:number-rows-spanned="3">
            <text:p text:style-name="P330">6.</text:p>
            <text:p text:style-name="P331"/>
          </table:table-cell>
          <table:table-cell table:style-name="TableCell332" table:number-rows-spanned="3">
            <text:p text:style-name="P333">Malkų įlankos pasienio veterinarijos postas<text:s/></text:p>
          </table:table-cell>
          <table:table-cell table:style-name="TableCell334" table:number-rows-spanned="2">
            <text:p text:style-name="P335">Perkėlos g. 1B, LT-95367 Klaipėda</text:p>
            <text:p text:style-name="P336">El. p. malkupvp@vmvt.lt</text:p>
            <text:p text:style-name="P337">Tel. (8 46) 35 50 44<text:s/></text:p>
            <text:p text:style-name="P338">Faks. (8 46) 35 50 42</text:p>
            <text:p text:style-name="P339">Dirba visą parą</text:p>
            <text:p text:style-name="P340">https://vmvt.lt/</text:p>
          </table:table-cell>
          <table:table-cell table:style-name="TableCell341" table:number-rows-spanned="3">
            <text:p text:style-name="P342">LT MLM 1</text:p>
          </table:table-cell>
          <table:table-cell table:style-name="TableCell343" table:number-rows-spanned="3">
            <text:p text:style-name="P344">P</text:p>
          </table:table-cell>
          <table:table-cell table:style-name="TableCell345" table:number-rows-spanned="2">
            <text:p text:style-name="P346"/>
          </table:table-cell>
          <table:table-cell table:style-name="TableCell347">
            <text:p text:style-name="P348">POA-HC,</text:p>
            <text:p text:style-name="P349">POA-NHC</text:p>
          </table:table-cell>
          <table:table-cell table:style-name="TableCell350" table:number-rows-spanned="2">
            <text:p text:style-name="P351">Ekologiškų ir perėjimo prie ekologinės gamybos laikotarpio produktų kontrolė</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PNAO-HC (food)(2),<text:s/></text:p>
            <text:p text:style-name="P361">PNAO-NHC (feed)(2),<text:s/></text:p>
            <text:p text:style-name="P362">PNAO-NHC (other)(2)</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Stariškės g. 29, Laistų k., Dovilų sen., LT-95369 Klaipėdos r.</text:p>
            <text:p text:style-name="P369">El. p. laistupc@vmvt.lt</text:p>
            <text:p text:style-name="P370">Tel. (8 46) 40 24 03<text:s/></text:p>
            <text:p text:style-name="P371">Dirba visą parą</text:p>
            <text:p text:style-name="P372">https://vmvt.lt/</text:p>
          </table:table-cell>
          <table:covered-table-cell>
            <text:p text:style-name="P373"/>
          </table:covered-table-cell>
          <table:covered-table-cell>
            <text:p text:style-name="P374"/>
          </table:covered-table-cell>
          <table:table-cell table:style-name="TableCell375">
            <text:p text:style-name="P376">Laistų patikros centras</text:p>
          </table:table-cell>
          <table:table-cell table:style-name="TableCell377">
            <text:p text:style-name="P378">POA-HC-T(FR)</text:p>
          </table:table-cell>
          <table:table-cell table:style-name="TableCell379">
            <text:p text:style-name="P380"/>
          </table:table-cell>
        </table:table-row>
        <table:table-row table:style-name="TableRow381">
          <table:table-cell table:style-name="TableCell382" table:number-rows-spanned="2">
            <text:p text:style-name="P383">7.</text:p>
            <text:p text:style-name="P384"/>
          </table:table-cell>
          <table:table-cell table:style-name="TableCell385" table:number-rows-spanned="2">
            <text:p text:style-name="P386">Molo pasienio veterinarijos postas<text:s/></text:p>
          </table:table-cell>
          <table:table-cell table:style-name="TableCell387" table:number-rows-spanned="2">
            <text:p text:style-name="P388">Naujoji uosto g. 23A, LT-92245 Klaipėda</text:p>
            <text:p text:style-name="P389">El. p. molopvp@vmvt.lt</text:p>
            <text:p text:style-name="P390">Tel. (8 46) 39 94 49<text:s/></text:p>
            <text:p text:style-name="P391">Faks. (8 46) 39 94 39<text:s/></text:p>
            <text:p text:style-name="P392">Dirba visą<text:s/>parą</text:p>
            <text:p text:style-name="P393">https://vmvt.lt/</text:p>
          </table:table-cell>
          <table:table-cell table:style-name="TableCell394" table:number-rows-spanned="2">
            <text:p text:style-name="P395">LT MOM 1</text:p>
          </table:table-cell>
          <table:table-cell table:style-name="TableCell396" table:number-rows-spanned="2">
            <text:p text:style-name="P397">P</text:p>
          </table:table-cell>
          <table:table-cell table:style-name="TableCell398" table:number-rows-spanned="2">
            <text:p text:style-name="P399"/>
          </table:table-cell>
          <table:table-cell table:style-name="TableCell400">
            <text:p text:style-name="P401">POA-HC-T(FR)(2)</text:p>
            <text:p text:style-name="P402">POA -HC-NT(2)</text:p>
            <text:p text:style-name="P403">POA-NHC- T(FR)(2)</text:p>
            <text:p text:style-name="P404">POA-NHC -NT(2)</text:p>
          </table:table-cell>
          <table:table-cell table:style-name="TableCell405" table:number-rows-spanned="2">
            <text:p text:style-name="P406">Ekologiškų ir perėjimo prie ekologinės gamybos laikotarpio produktų kontrolė</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PNAO-HC (food)(2),</text:p>
            <text:p text:style-name="P416">PNAO-NHC (feed)(2),</text:p>
            <text:p text:style-name="P417">PNAO-NHC (other)(2)</text:p>
          </table:table-cell>
          <table:covered-table-cell>
            <text:p text:style-name="P418"/>
          </table:covered-table-cell>
        </table:table-row>
        <table:table-row table:style-name="TableRow419">
          <table:table-cell table:style-name="TableCell420" table:number-rows-spanned="2">
            <text:p text:style-name="P421">8.</text:p>
          </table:table-cell>
          <table:table-cell table:style-name="TableCell422" table:number-rows-spanned="2">
            <text:p text:style-name="P423">Pilies<text:s/>pasienio veterinarijos postas</text:p>
          </table:table-cell>
          <table:table-cell table:style-name="TableCell424" table:number-rows-spanned="2">
            <text:p text:style-name="P425">Nemuno g. 24, LT-93278 Klaipėda<text:s/></text:p>
            <text:p text:style-name="P426">El. p. piliespvp@vmvt.lt</text:p>
            <text:p text:style-name="P427">Tel. / faks. (8 46) 34 53 18<text:s/></text:p>
            <text:p text:style-name="P428">Faks. (8 46) 34 27 87<text:s/></text:p>
            <text:p text:style-name="P429">Dirba visą parą</text:p>
            <text:p text:style-name="P430">https://vmvt.lt/</text:p>
          </table:table-cell>
          <table:table-cell table:style-name="TableCell431" table:number-rows-spanned="2">
            <text:p text:style-name="P432">LT PLM 1</text:p>
          </table:table-cell>
          <table:table-cell table:style-name="TableCell433" table:number-rows-spanned="2">
            <text:p text:style-name="P434">P</text:p>
          </table:table-cell>
          <table:table-cell table:style-name="TableCell435" table:number-rows-spanned="2">
            <text:p text:style-name="P436"/>
          </table:table-cell>
          <table:table-cell table:style-name="TableCell437">
            <text:p text:style-name="P438">POA-HC-T(FR)(2)</text:p>
            <text:p text:style-name="P439">POA -HC-NT(2)</text:p>
            <text:p text:style-name="P440">POA-NHC- T(FR)(2)</text:p>
            <text:p text:style-name="P441">POA-NHC -NT(2)</text:p>
          </table:table-cell>
          <table:table-cell table:style-name="TableCell442" table:number-rows-spanned="2">
            <text:p text:style-name="P443">Ekologiškų ir perėjimo prie ekologinės gamybos laikotarpio produktų kontrolė</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PNAO-HC (food)(2),<text:s/></text:p>
            <text:p text:style-name="P453">PNAO-NHC (feed)(2),<text:s/></text:p>
            <text:p text:style-name="P454">PNAO-NHC (other)(2)</text:p>
          </table:table-cell>
          <table:covered-table-cell>
            <text:p text:style-name="P455"/>
          </table:covered-table-cell>
        </table:table-row>
        <table:table-row table:style-name="TableRow456">
          <table:table-cell table:style-name="TableCell457" table:number-rows-spanned="3">
            <text:p text:style-name="P458">9.</text:p>
            <text:p text:style-name="P459"/>
          </table:table-cell>
          <table:table-cell table:style-name="TableCell460" table:number-rows-spanned="3">
            <text:p text:style-name="P461">Rambyno pasienio veterinarijos postas</text:p>
          </table:table-cell>
          <table:table-cell table:style-name="TableCell462" table:number-rows-spanned="2">
            <text:p text:style-name="P463">Šakininkų k., LT-99275, Pagėgių sav.</text:p>
            <text:p text:style-name="P464">El. p. rambynopvp@vmvt.lt<text:s/></text:p>
            <text:p text:style-name="P465">Tel. (8 441) 42 369<text:s/></text:p>
            <text:p text:style-name="P466">Faks. (8 441) 42 332</text:p>
            <text:p text:style-name="P467">Dirba visą parą</text:p>
            <text:p text:style-name="P468">https://vmvt.lt/</text:p>
          </table:table-cell>
          <table:table-cell table:style-name="TableCell469" table:number-rows-spanned="3">
            <text:p text:style-name="P470">LT PNK 3</text:p>
          </table:table-cell>
          <table:table-cell table:style-name="TableCell471" table:number-rows-spanned="2">
            <text:p text:style-name="P472"/>
            <text:p text:style-name="P473">R</text:p>
          </table:table-cell>
          <table:table-cell table:style-name="TableCell474" table:number-rows-spanned="2">
            <text:p text:style-name="P475"/>
            <text:p text:style-name="P476"/>
          </table:table-cell>
          <table:table-cell table:style-name="TableCell477">
            <text:p text:style-name="P478">POA-HC,</text:p>
            <text:p text:style-name="P479">POA-NHC</text:p>
          </table:table-cell>
          <table:table-cell table:style-name="TableCell480" table:number-rows-spanned="2">
            <text:p text:style-name="P481">Ekologiškų ir perėjimo prie ekologinės gamybos laikotarpio produktų kontrolė</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PNAO-HC (food)(2),</text:p>
            <text:p text:style-name="P491">PNAO-NHC (feed)(2),</text:p>
            <text:p text:style-name="P492">PNAO-NHC (other)(2)</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Geležinkelio g. 11A, LT-99293 Pagėgiai</text:span></text:p>
            <text:p text:style-name="P499">El. p. rambynopvp@vmvt.lt</text:p>
            <text:p text:style-name="P500">Tel. (8 441) 42 369</text:p>
            <text:p text:style-name="P501">Dirba visą parą</text:p>
            <text:p text:style-name="P502">https://vmvt.lt/</text:p>
          </table:table-cell>
          <table:covered-table-cell>
            <text:p text:style-name="P503"/>
          </table:covered-table-cell>
          <table:table-cell table:style-name="TableCell504">
            <text:p text:style-name="P505">F</text:p>
          </table:table-cell>
          <table:table-cell table:style-name="TableCell506">
            <text:p text:style-name="P507">Pagėgių patikros centras</text:p>
          </table:table-cell>
          <table:table-cell table:style-name="TableCell508">
            <text:p text:style-name="P509"><text:span text:style-name="T510">X</text:span></text:p>
          </table:table-cell>
          <table:table-cell table:style-name="TableCell511">
            <text:p text:style-name="P512"/>
          </table:table-cell>
        </table:table-row>
        <table:table-row table:style-name="TableRow513">
          <table:table-cell table:style-name="TableCell514" table:number-rows-spanned="2">
            <text:p text:style-name="P515">10.</text:p>
          </table:table-cell>
          <table:table-cell table:style-name="TableCell516" table:number-rows-spanned="2">
            <text:p text:style-name="P517">Šalčininkų pasienio veterinarijos postas<text:s/></text:p>
          </table:table-cell>
          <table:table-cell table:style-name="TableCell518" table:number-rows-spanned="2">
            <text:p text:style-name="P519">Kelias A104, Pamūrinės k., LT-17001 Šalčininkų r.<text:s/></text:p>
            <text:p text:style-name="P520">El. p.<text:s/>salcininkupvp@vmvt.lt</text:p>
            <text:p text:style-name="P521">Tel. (8 380) 57 009<text:s/></text:p>
            <text:p text:style-name="P522">Faks. (8 380 ) 34 166<text:s/></text:p>
            <text:p text:style-name="P523">Dirba visą parą</text:p>
            <text:p text:style-name="P524">https://vmvt.lt/</text:p>
          </table:table-cell>
          <table:table-cell table:style-name="TableCell525" table:number-rows-spanned="2">
            <text:p text:style-name="P526">LT SLK 3</text:p>
          </table:table-cell>
          <table:table-cell table:style-name="TableCell527" table:number-rows-spanned="2">
            <text:p text:style-name="P528">R</text:p>
          </table:table-cell>
          <table:table-cell table:style-name="TableCell529" table:number-rows-spanned="2">
            <text:p text:style-name="P530"/>
          </table:table-cell>
          <table:table-cell table:style-name="TableCell531">
            <text:p text:style-name="P532">POA-HC,</text:p>
            <text:p text:style-name="P533">POA-NHC</text:p>
          </table:table-cell>
          <table:table-cell table:style-name="TableCell534" table:number-rows-spanned="2">
            <text:p text:style-name="P535">Ekologiškų ir perėjimo prie ekologinės gamybos laikotarpio produktų kontrolė</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NAO-HC (food)(2),<text:s/></text:p>
            <text:p text:style-name="P545">PNAO-NHC (feed)(2),</text:p>
            <text:p text:style-name="P546">PNAO-NHC (other)(2)</text:p>
          </table:table-cell>
          <table:covered-table-cell>
            <text:p text:style-name="P547"/>
          </table:covered-table-cell>
        </table:table-row>
        <table:table-row table:style-name="TableRow548">
          <table:table-cell table:style-name="TableCell549">
            <text:p text:style-name="P550">11.</text:p>
          </table:table-cell>
          <table:table-cell table:style-name="TableCell551">
            <text:p text:style-name="P552">Vaidotų pasienio veterinarijos postas<text:s/></text:p>
          </table:table-cell>
          <table:table-cell table:style-name="TableCell553">
            <text:p text:style-name="P554">Terminalo g. 8, LT-02243 Vilnius</text:p>
            <text:p text:style-name="P555">El. p. vaidotupvp@vmvt.lt</text:p>
            <text:p text:style-name="P556">Tel. / faks. (8 5) 213 9205<text:s/></text:p>
            <text:p text:style-name="P557">Dirba visą parą</text:p>
            <text:p text:style-name="P558">https://vmvt.lt/</text:p>
          </table:table-cell>
          <table:table-cell table:style-name="TableCell559">
            <text:p text:style-name="P560"/>
          </table:table-cell>
          <table:table-cell table:style-name="TableCell561">
            <text:p text:style-name="P562">F</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able:number-rows-spanned="3">
            <text:p text:style-name="P571">12.</text:p>
          </table:table-cell>
          <table:table-cell table:style-name="TableCell572" table:number-rows-spanned="3">
            <text:p text:style-name="P573">Vilniaus oro uosto pasienio veterinarijos postas<text:s/></text:p>
          </table:table-cell>
          <table:table-cell table:style-name="TableCell574" table:number-rows-spanned="3">
            <text:p text:style-name="P575">Rodūnios<text:s/>kelias 18, LT-02188 Vilnius</text:p>
            <text:p text:style-name="P576">El. p. orouostas@vmvt.lt</text:p>
            <text:p text:style-name="P577">Tel. (8 5) 273 9042<text:s/></text:p>
            <text:p text:style-name="P578">Faks. (8 5) 232 9049<text:s/></text:p>
            <text:p text:style-name="P579">Darbo laikas: nuo 8.00 iki 17.00 val.<text:s/></text:p>
            <text:p text:style-name="P580">Pietų pertrauka: nuo 12.00 iki 13.00 val.</text:p>
            <text:p text:style-name="P581">https://vmvt.lt/</text:p>
          </table:table-cell>
          <table:table-cell table:style-name="TableCell582" table:number-rows-spanned="3">
            <text:p text:style-name="P583">LT VNO 4</text:p>
          </table:table-cell>
          <table:table-cell table:style-name="TableCell584" table:number-rows-spanned="3">
            <text:p text:style-name="P585">A</text:p>
          </table:table-cell>
          <table:table-cell table:style-name="TableCell586" table:number-rows-spanned="3">
            <text:p text:style-name="P587"/>
          </table:table-cell>
          <table:table-cell table:style-name="TableCell588">
            <text:p text:style-name="P589">LA-O</text:p>
          </table:table-cell>
          <table:table-cell table:style-name="TableCell590" table:number-rows-spanned="3">
            <text:p text:style-name="P591">Ekologiškų ir perėjimo prie ekologinės gamybos laikotarpio produktų kontrolė</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OA-HC,</text:p>
            <text:p text:style-name="P601">POA-NHC</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PNAO-HC (food)(2),<text:s/></text:p>
            <text:p text:style-name="P612">PNAO-NHC (feed)(2),<text:s/></text:p>
            <text:p text:style-name="P613">PNAO-NHC (other)(2)</text:p>
          </table:table-cell>
          <table:covered-table-cell>
            <text:p text:style-name="P614"/>
          </table:covered-table-cell>
        </table:table-row>
      </table:table>
      <text:p text:style-name="P615"/>
      <text:p text:style-name="P616">Santrumpos:</text:p>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ransporto rūšis:</text:p>
          </table:table-cell>
          <table:covered-table-cell/>
        </table:table-row>
        <table:table-row table:style-name="TableRow623">
          <table:table-cell table:style-name="TableCell624">
            <text:p text:style-name="P625">A <text:s/></text:p>
          </table:table-cell>
          <table:table-cell table:style-name="TableCell626">
            <text:p text:style-name="P627">oro uosto</text:p>
          </table:table-cell>
        </table:table-row>
        <table:table-row table:style-name="TableRow628">
          <table:table-cell table:style-name="TableCell629">
            <text:p text:style-name="P630">F<text:s/></text:p>
          </table:table-cell>
          <table:table-cell table:style-name="TableCell631">
            <text:p text:style-name="P632">geležinkelių</text:p>
          </table:table-cell>
        </table:table-row>
        <table:table-row table:style-name="TableRow633">
          <table:table-cell table:style-name="TableCell634">
            <text:p text:style-name="P635">P<text:s/></text:p>
          </table:table-cell>
          <table:table-cell table:style-name="TableCell636">
            <text:p text:style-name="P637">jūrų uosto</text:p>
          </table:table-cell>
        </table:table-row>
        <table:table-row table:style-name="TableRow638">
          <table:table-cell table:style-name="TableCell639">
            <text:p text:style-name="P640">R</text:p>
          </table:table-cell>
          <table:table-cell table:style-name="TableCell641">
            <text:p text:style-name="P642">kelių</text:p>
          </table:table-cell>
        </table:table-row>
        <table:table-row table:style-name="TableRow643">
          <table:table-cell table:style-name="TableCell644" table:number-columns-spanned="2">
            <text:p text:style-name="P645"><text:span text:style-name="T646">Gyvūnų ir prekių kategorijos:</text:span></text:p>
          </table:table-cell>
          <table:covered-table-cell/>
        </table:table-row>
        <table:table-row table:style-name="TableRow647">
          <table:table-cell table:style-name="TableCell648">
            <text:p text:style-name="P649">POA</text:p>
          </table:table-cell>
          <table:table-cell table:style-name="TableCell650">
            <text:p text:style-name="P651">gyvūniniai produktai, sudėtiniai produktai, genetinės medžiagos produktai, šalutiniai gyvūniniai produktai, šienas ir šiaudai:</text:p>
          </table:table-cell>
        </table:table-row>
        <table:table-row table:style-name="TableRow652">
          <table:table-cell table:style-name="TableCell653">
            <text:p text:style-name="P654">HC</text:p>
          </table:table-cell>
          <table:table-cell table:style-name="TableCell655">
            <text:p text:style-name="P656">žmonėms vartoti skirti produktai</text:p>
          </table:table-cell>
        </table:table-row>
        <table:table-row table:style-name="TableRow657">
          <table:table-cell table:style-name="TableCell658">
            <text:p text:style-name="P659">NHC</text:p>
          </table:table-cell>
          <table:table-cell table:style-name="TableCell660">
            <text:p text:style-name="P661">žmonėms vartoti neskirti produktai</text:p>
          </table:table-cell>
        </table:table-row>
        <table:table-row table:style-name="TableRow662">
          <table:table-cell table:style-name="TableCell663">
            <text:p text:style-name="P664">NT</text:p>
          </table:table-cell>
          <table:table-cell table:style-name="TableCell665">
            <text:p text:style-name="P666">nėra temperatūros reikalavimų</text:p>
          </table:table-cell>
        </table:table-row>
        <table:table-row table:style-name="TableRow667">
          <table:table-cell table:style-name="TableCell668">
            <text:p text:style-name="P669">T(FR)</text:p>
          </table:table-cell>
          <table:table-cell table:style-name="TableCell670">
            <text:p text:style-name="P671">užšaldyti produktai</text:p>
          </table:table-cell>
        </table:table-row>
        <table:table-row table:style-name="TableRow672">
          <table:table-cell table:style-name="TableCell673">
            <text:p text:style-name="P674">T(CH)</text:p>
          </table:table-cell>
          <table:table-cell table:style-name="TableCell675">
            <text:p text:style-name="P676">atšaldyti produktai</text:p>
          </table:table-cell>
        </table:table-row>
        <table:table-row table:style-name="TableRow677">
          <table:table-cell table:style-name="TableCell678">
            <text:p text:style-name="P679">PNAO</text:p>
          </table:table-cell>
          <table:table-cell table:style-name="TableCell680">
            <text:p text:style-name="P681">negyvūniniai produktai:</text:p>
          </table:table-cell>
        </table:table-row>
        <table:table-row table:style-name="TableRow682">
          <table:table-cell table:style-name="TableCell683">
            <text:p text:style-name="P684">HC(food)</text:p>
          </table:table-cell>
          <table:table-cell table:style-name="TableCell685">
            <text:p text:style-name="P686">negyvūninis maistas, kuriam taikomos Reglamento (ES) 2017/625* 47 straipsnio 1 dalies d, e arba f punktuose nurodytos sąlygos arba priemonės</text:p>
          </table:table-cell>
        </table:table-row>
        <table:table-row table:style-name="TableRow687">
          <table:table-cell table:style-name="TableCell688">
            <text:p text:style-name="P689">NHC(feed)</text:p>
          </table:table-cell>
          <table:table-cell table:style-name="TableCell690">
            <text:p text:style-name="P691">negyvūniniai pašarai,<text:s/>kuriems taikomos Reglamento (ES) 2017/625* 47 straipsnio 1 dalies d, e arba f punktuose nurodytos sąlygos arba priemonės</text:p>
          </table:table-cell>
        </table:table-row>
        <table:table-row table:style-name="TableRow692">
          <table:table-cell table:style-name="TableCell693">
            <text:p text:style-name="P694">NHC(other)</text:p>
          </table:table-cell>
          <table:table-cell table:style-name="TableCell695">
            <text:p text:style-name="P696">negyvūniniai produktai, kurie nėra nei maistas, nei pašarai</text:p>
          </table:table-cell>
        </table:table-row>
        <table:table-row table:style-name="TableRow697">
          <table:table-cell table:style-name="TableCell698">
            <text:p text:style-name="P699">X</text:p>
          </table:table-cell>
          <table:table-cell table:style-name="TableCell700">
            <text:p text:style-name="P701">negyvūninis maistas ir negyvūniniai pašarai, kuriems netaikomos Reglamento (ES) 2017/625* 47 straipsnio 1 dalies d, e arba f punktuose nurodytos sąlygos arba priemonės.</text:p>
          </table:table-cell>
        </table:table-row>
        <table:table-row table:style-name="TableRow702">
          <table:table-cell table:style-name="TableCell703">
            <text:p text:style-name="P704">LA</text:p>
          </table:table-cell>
          <table:table-cell table:style-name="TableCell705">
            <text:p text:style-name="P706">gyvi gyvūnai:</text:p>
          </table:table-cell>
        </table:table-row>
        <table:table-row table:style-name="TableRow707">
          <table:table-cell table:style-name="TableCell708">
            <text:p text:style-name="P709">U</text:p>
          </table:table-cell>
          <table:table-cell table:style-name="TableCell710">
            <text:p text:style-name="P711">kanopiniai, išskyrus registruotus arklinių gyvūnus</text:p>
          </table:table-cell>
        </table:table-row>
        <table:table-row table:style-name="TableRow712">
          <table:table-cell table:style-name="TableCell713">
            <text:p text:style-name="P714">E</text:p>
          </table:table-cell>
          <table:table-cell table:style-name="TableCell715">
            <text:p text:style-name="P716">registruoti arklinių šeimos gyvūnai</text:p>
          </table:table-cell>
        </table:table-row>
        <table:table-row table:style-name="TableRow717">
          <table:table-cell table:style-name="TableCell718">
            <text:p text:style-name="P719">O</text:p>
          </table:table-cell>
          <table:table-cell table:style-name="TableCell720">
            <text:p text:style-name="P721"><text:span text:style-name="T722">kiti gyvūnai, išskyrus kanopinius</text:span><text:span text:style-name="T723"><text:s/>(ši santrumpa vartojama ir zoologijos sode laikomiems kanopiniams)</text:span><text:span text:style-name="T724">.</text:span></text:p>
          </table:table-cell>
        </table:table-row>
        <table:table-row table:style-name="TableRow725">
          <table:table-cell table:style-name="TableCell726" table:number-columns-spanned="2">
            <text:p text:style-name="P727"><text:span text:style-name="T728">Specialios pastabos:</text:span></text:p>
          </table:table-cell>
          <table:covered-table-cell/>
        </table:table-row>
        <table:table-row table:style-name="TableRow729">
          <table:table-cell table:style-name="TableCell730">
            <text:p text:style-name="P731"><text:span text:style-name="T732">(2)</text:span></text:p>
          </table:table-cell>
          <table:table-cell table:style-name="TableCell733">
            <text:p text:style-name="P734"><text:span text:style-name="T735">tik supakuoti produktai</text:span></text:p>
          </table:table-cell>
        </table:table-row>
      </table:table>
      <text:p text:style-name="Normal"/>
      <text:p text:style-name="Normal"/>
      <text:p text:style-name="P736">*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7"/>
      <text:p text:style-name="P738">PATVIRTINTA</text:p>
      <text:p text:style-name="P740">Valstybinės maisto ir veterinarijos tarnybos<text:s/></text:p>
      <text:p text:style-name="P741">direktoriaus 2019 m. gruodžio 23 d.</text:p>
      <text:p text:style-name="P742">įsakymu Nr. B1-963</text:p>
      <text:p text:style-name="P743">(Valstybinės maisto ir veterinarijos tarnybos</text:p>
      <text:p text:style-name="P744">direktoriaus 2022 m. sausio 21 d.</text:p>
      <text:p text:style-name="P745"><text:span text:style-name="T746">įsakymo<text:s/></text:span><text:span text:style-name="T747">Nr.</text:span><text:s/><text:span text:style-name="T748">B1-40 redakcija)</text:span></text:p>
      <text:p text:style-name="P749"/>
      <text:p text:style-name="P750"><text:span text:style-name="T751">NEGYVŪNINIO MAISTO IR PAŠARŲ<text:s/></text:span><text:span text:style-name="T752">KONTROLĖS PUNKTŲ</text:span><text:span text:style-name="T753">, TOLESNIO VEŽIMO PUNKTŲ,</text:span><text:span text:style-name="T754"><text:s/>IŠLEIDIMO Į LAISVĄ APYVARTĄ PUNKTŲ</text:span><text:span text:style-name="T755"><text:s/>SĄRAŠ</text:span><text:span text:style-name="T756">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Kontrolės punktas, tolesnio vežimo punktas ar išleidimo į laisvą apyvartą punktas</text:p>
          </table:table-cell>
          <table:table-cell table:style-name="TableCell770">
            <text:p text:style-name="P771">Kontaktiniai</text:p>
            <text:p text:style-name="P772">duomenys</text:p>
          </table:table-cell>
          <table:table-cell table:style-name="TableCell773">
            <text:p text:style-name="P774">TRACES kodas</text:p>
          </table:table-cell>
          <table:table-cell table:style-name="TableCell775">
            <text:p text:style-name="P776">Gyvūnų ir prekių<text:s/></text:p>
            <text:p text:style-name="P777">kategorijos ir<text:s/></text:p>
            <text:p text:style-name="P778"><text:span text:style-name="T779">specifikacijos</text:span></text:p>
          </table:table-cell>
          <table:table-cell table:style-name="TableCell780">
            <text:p text:style-name="P781">Papildomos specifikacijos,</text:p>
            <text:p text:style-name="P782">susijusios su paskyrimo</text:p>
            <text:p text:style-name="P783">aprėptimi</text:p>
          </table:table-cell>
        </table:table-row>
        <table:table-row table:style-name="TableRow784">
          <table:table-cell table:style-name="TableCell785">
            <text:p text:style-name="P786">1.</text:p>
          </table:table-cell>
          <table:table-cell table:style-name="TableCell787">
            <text:p text:style-name="P788"><text:span text:style-name="T789">UAB „Rytų kelias“</text:span></text:p>
          </table:table-cell>
          <table:table-cell table:style-name="TableCell790">
            <text:p text:style-name="P791">Kalniškės g. 2A, Alytus</text:p>
            <text:p text:style-name="P792">Tel. +370 623 51086</text:p>
            <text:p text:style-name="P793">El. p. gobe@mail.lt</text:p>
            <text:p text:style-name="P794">www.rytukelias.lt</text:p>
          </table:table-cell>
          <table:table-cell table:style-name="TableCell795">
            <text:p text:style-name="P796">LT00101</text:p>
          </table:table-cell>
          <table:table-cell table:style-name="TableCell797">
            <text:p text:style-name="P798"><text:span text:style-name="T799">PNAO-HC(food)-NT(2)</text:span></text:p>
          </table:table-cell>
          <table:table-cell table:style-name="TableCell800">
            <text:p text:style-name="P801">TVP</text:p>
            <text:p text:style-name="P802">KP<text:s/></text:p>
            <text:p text:style-name="P803"/>
          </table:table-cell>
        </table:table-row>
        <table:table-row table:style-name="TableRow804">
          <table:table-cell table:style-name="TableCell805" table:number-rows-spanned="2">
            <text:p text:style-name="P806">2.</text:p>
          </table:table-cell>
          <table:table-cell table:style-name="TableCell807" table:number-rows-spanned="2">
            <text:p text:style-name="P808"><text:span text:style-name="T809">AB „Kauno grūdai“</text:span></text:p>
          </table:table-cell>
          <table:table-cell table:style-name="TableCell810">
            <text:p text:style-name="P811">Pramonės g. 25, Alytus</text:p>
            <text:p text:style-name="P812">Tel. +370 315 77821</text:p>
            <text:p text:style-name="P813">El. p. info@kgrudai.lt</text:p>
            <text:p text:style-name="P814">www.kauno-grudai.lt</text:p>
          </table:table-cell>
          <table:table-cell table:style-name="TableCell815">
            <text:p text:style-name="P816">LT00101</text:p>
          </table:table-cell>
          <table:table-cell table:style-name="TableCell817">
            <text:p text:style-name="P818"><text:span text:style-name="T819">PNAO-HC(food)-NT(2)</text:span></text:p>
          </table:table-cell>
          <table:table-cell table:style-name="TableCell820">
            <text:p text:style-name="P821">TVP</text:p>
            <text:p text:style-name="P822">KP<text:s/></text:p>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Veiverių g. 51, Kaunas</text:p>
            <text:p text:style-name="P829"><text:span text:style-name="T830">Tel. +370 37 223317</text:span><text:span text:style-name="T831"><text:line-break/>Faks. +370 37 223305</text:span></text:p>
            <text:p text:style-name="P832"><text:span text:style-name="T833">El. p.<text:s/></text:span><text:span text:style-name="T834">info@kggroup.eu</text:span></text:p>
            <text:p text:style-name="P835">www.kauno-grudai.lt</text:p>
          </table:table-cell>
          <table:table-cell table:style-name="TableCell836">
            <text:p text:style-name="P837"><text:span text:style-name="T838">LT00201</text:span></text:p>
          </table:table-cell>
          <table:table-cell table:style-name="TableCell839">
            <text:p text:style-name="P840">PNAO-NHC(feed)-NT(2)</text:p>
          </table:table-cell>
          <table:table-cell table:style-name="TableCell841">
            <text:p text:style-name="P842">TVP</text:p>
            <text:p text:style-name="P843"><text:span text:style-name="T844">KP<text:s/></text:span></text:p>
          </table:table-cell>
        </table:table-row>
        <table:table-row table:style-name="TableRow845">
          <table:table-cell table:style-name="TableCell846">
            <text:p text:style-name="P847">3.</text:p>
          </table:table-cell>
          <table:table-cell table:style-name="TableCell848">
            <text:p text:style-name="P849">UAB „Arnika“</text:p>
          </table:table-cell>
          <table:table-cell table:style-name="TableCell850">
            <text:p text:style-name="P851">Gardino g. 55, Druskininkai</text:p>
            <text:p text:style-name="P852">Tel. +370 685 00200</text:p>
            <text:p text:style-name="P853">El. p. terminal@arnika.lt</text:p>
            <text:p text:style-name="P854"><text:span text:style-name="T855">http://www.arnika.lt</text:span></text:p>
          </table:table-cell>
          <table:table-cell table:style-name="TableCell856">
            <text:p text:style-name="P857">LT00101</text:p>
          </table:table-cell>
          <table:table-cell table:style-name="TableCell858">
            <text:p text:style-name="P859">PNAO-HC(food)-NT(2)</text:p>
          </table:table-cell>
          <table:table-cell table:style-name="TableCell860">
            <text:p text:style-name="P861">TVP</text:p>
            <text:p text:style-name="P862">KP<text:s/></text:p>
            <text:p text:style-name="P863"/>
          </table:table-cell>
        </table:table-row>
        <table:table-row table:style-name="TableRow864">
          <table:table-cell table:style-name="TableCell865">
            <text:p text:style-name="P866">4.</text:p>
          </table:table-cell>
          <table:table-cell table:style-name="TableCell867">
            <text:p text:style-name="P868"><text:span text:style-name="T869">UAB „Tandemus“</text:span></text:p>
          </table:table-cell>
          <table:table-cell table:style-name="TableCell870">
            <text:p text:style-name="P871">Mechanizatorių g. 24, Varėna</text:p>
            <text:p text:style-name="P872"><text:span text:style-name="T873">Tel. +370 310 31042, +370 656 91025</text:span><text:span text:style-name="T874"><text:line-break/>El. p. info@tandemus.eu</text:span></text:p>
            <text:p text:style-name="P875"><text:span text:style-name="T876">www.tandemus.eu</text:span></text:p>
          </table:table-cell>
          <table:table-cell table:style-name="TableCell877">
            <text:p text:style-name="P878">LT0064<text:s/></text:p>
            <text:p text:style-name="P879"><text:span text:style-name="T880">LT00101<text:s/></text:span></text:p>
            <text:p text:style-name="P881"/>
          </table:table-cell>
          <table:table-cell table:style-name="TableCell882">
            <text:p text:style-name="P883">PNAO-HC(food)(2)</text:p>
            <text:p text:style-name="P884"/>
          </table:table-cell>
          <table:table-cell table:style-name="TableCell885">
            <text:p text:style-name="P886">EKOP</text:p>
            <text:p text:style-name="P887">TVP</text:p>
            <text:p text:style-name="P888">KP<text:s/></text:p>
            <text:p text:style-name="P889"/>
          </table:table-cell>
        </table:table-row>
        <table:table-row table:style-name="TableRow890">
          <table:table-cell table:style-name="TableCell891">
            <text:p text:style-name="P892">5.</text:p>
          </table:table-cell>
          <table:table-cell table:style-name="TableCell893">
            <text:p text:style-name="P894"><text:span text:style-name="T895">UAB „Fudo“</text:span></text:p>
          </table:table-cell>
          <table:table-cell table:style-name="TableCell896">
            <text:p text:style-name="P897">Taikos pr. 96, Kaunas</text:p>
            <text:p text:style-name="P898">Tel. +370 37 451717</text:p>
            <text:p text:style-name="P899">El. p. fudo@fudo.lt</text:p>
            <text:p text:style-name="P900"><text:span text:style-name="T901">www.fudo.lt</text:span></text:p>
          </table:table-cell>
          <table:table-cell table:style-name="TableCell902">
            <text:p text:style-name="P903"><text:span text:style-name="T904">LT00201</text:span></text:p>
          </table:table-cell>
          <table:table-cell table:style-name="TableCell905">
            <text:p text:style-name="P906">PNAO-HC(food)(2)</text:p>
            <text:p text:style-name="P907"/>
            <text:p text:style-name="P908"/>
          </table:table-cell>
          <table:table-cell table:style-name="TableCell909">
            <text:p text:style-name="P910">EKOP</text:p>
            <text:p text:style-name="P911">TVP</text:p>
            <text:p text:style-name="P912">KP<text:s/></text:p>
            <text:p text:style-name="P913"/>
          </table:table-cell>
        </table:table-row>
        <table:table-row table:style-name="TableRow914">
          <table:table-cell table:style-name="TableCell915">
            <text:p text:style-name="P916">6.</text:p>
          </table:table-cell>
          <table:table-cell table:style-name="TableCell917">
            <text:p text:style-name="P918"><text:span text:style-name="T919">UAB „Galinta ir partneriai“</text:span></text:p>
          </table:table-cell>
          <table:table-cell table:style-name="TableCell920">
            <text:p text:style-name="P921">Veiverių g. 51C, Kaunas</text:p>
            <text:p text:style-name="P922">Tel. +370 37 308540</text:p>
            <text:p text:style-name="P923">El. p. galinta@galinta.lt</text:p>
            <text:p text:style-name="P924"><text:span text:style-name="T925">www.galinta.lt</text:span></text:p>
          </table:table-cell>
          <table:table-cell table:style-name="TableCell926">
            <text:p text:style-name="P927"><text:span text:style-name="T928">LT00201</text:span></text:p>
          </table:table-cell>
          <table:table-cell table:style-name="TableCell929">
            <text:p text:style-name="P930">PNAO-HC(food)-NT(2)</text:p>
          </table:table-cell>
          <table:table-cell table:style-name="TableCell931">
            <text:p text:style-name="P932">EKOP</text:p>
            <text:p text:style-name="P933">TVP</text:p>
            <text:p text:style-name="P934">KP<text:s/></text:p>
            <text:p text:style-name="P935"/>
          </table:table-cell>
        </table:table-row>
        <table:table-row table:style-name="TableRow936">
          <table:table-cell table:style-name="TableCell937">
            <text:p text:style-name="P938">7.</text:p>
          </table:table-cell>
          <table:table-cell table:style-name="TableCell939">
            <text:p text:style-name="P940"><text:span text:style-name="T941">UAB „Granex“</text:span></text:p>
          </table:table-cell>
          <table:table-cell table:style-name="TableCell942">
            <text:p text:style-name="P943">Lankų g. 8, Sausinės k., Užliedžių sen., Kauno r.</text:p>
            <text:p text:style-name="P944">Tel. +370 37 338211</text:p>
            <text:p text:style-name="P945">El. p.<text:s/>info@granex.net</text:p>
            <text:p text:style-name="P946"><text:span text:style-name="T947">www.granex.lt</text:span></text:p>
          </table:table-cell>
          <table:table-cell table:style-name="TableCell948">
            <text:p text:style-name="P949"><text:span text:style-name="T950">LT00201</text:span></text:p>
          </table:table-cell>
          <table:table-cell table:style-name="TableCell951">
            <text:p text:style-name="P952">PNAO-HC(food)-NT(2)</text:p>
          </table:table-cell>
          <table:table-cell table:style-name="TableCell953">
            <text:p text:style-name="P954">KP<text:s/></text:p>
          </table:table-cell>
        </table:table-row>
        <table:table-row table:style-name="TableRow955">
          <table:table-cell table:style-name="TableCell956">
            <text:p text:style-name="P957">8.</text:p>
          </table:table-cell>
          <table:table-cell table:style-name="TableCell958">
            <text:p text:style-name="P959"><text:span text:style-name="T960">UAB „Imlitex“</text:span></text:p>
          </table:table-cell>
          <table:table-cell table:style-name="TableCell961">
            <text:p text:style-name="P962">Europos pr. 124, Kaunas</text:p>
            <text:p text:style-name="P963">Tel. +370 37 337908, +370 373 22047</text:p>
            <text:p text:style-name="P964">El. p. info@imlitex.com</text:p>
            <text:p text:style-name="P965"><text:span text:style-name="T966">www.imlitex.lt</text:span></text:p>
          </table:table-cell>
          <table:table-cell table:style-name="TableCell967">
            <text:p text:style-name="P968"><text:span text:style-name="T969">LT00201</text:span></text:p>
          </table:table-cell>
          <table:table-cell table:style-name="TableCell970">
            <text:p text:style-name="P971">PNAO-HC(food)-NT(2)</text:p>
          </table:table-cell>
          <table:table-cell table:style-name="TableCell972">
            <text:p text:style-name="P973">EKOP</text:p>
            <text:p text:style-name="P974">KP <text:s/></text:p>
          </table:table-cell>
        </table:table-row>
        <table:table-row table:style-name="TableRow975">
          <table:table-cell table:style-name="TableCell976">
            <text:p text:style-name="P977">9.</text:p>
          </table:table-cell>
          <table:table-cell table:style-name="TableCell978">
            <text:p text:style-name="P979"><text:span text:style-name="T980">UAB „Širmulis“</text:span></text:p>
          </table:table-cell>
          <table:table-cell table:style-name="TableCell981">
            <text:p text:style-name="P982">Topolių g. 2,<text:s/>Raudondvaris, Kauno r.</text:p>
            <text:p text:style-name="P983">Tel. +370 37 549234, +370 640 59998</text:p>
            <text:p text:style-name="P984">El. p. info@sirmulis.lt</text:p>
            <text:p text:style-name="P985">www.sirmulis.lt</text:p>
          </table:table-cell>
          <table:table-cell table:style-name="TableCell986">
            <text:p text:style-name="P987"><text:span text:style-name="T988">LT00201</text:span></text:p>
          </table:table-cell>
          <table:table-cell table:style-name="TableCell989">
            <text:p text:style-name="P990">PNAO-HC(food)-NT(2)</text:p>
          </table:table-cell>
          <table:table-cell table:style-name="TableCell991">
            <text:p text:style-name="P992">KP <text:s/></text:p>
          </table:table-cell>
        </table:table-row>
        <table:table-row table:style-name="TableRow993">
          <table:table-cell table:style-name="TableCell994" table:number-rows-spanned="3">
            <text:p text:style-name="P995">10.</text:p>
          </table:table-cell>
          <table:table-cell table:style-name="TableCell996" table:number-rows-spanned="3">
            <text:p text:style-name="P997"><text:span text:style-name="T998">UAB „Sanitex“</text:span></text:p>
            <text:p text:style-name="P999"/>
          </table:table-cell>
          <table:table-cell table:style-name="TableCell1000">
            <text:p text:style-name="P1001">Alšėnų g. 8, Kampiškių k., Alšėnų sen., Kauno r.</text:p>
            <text:p text:style-name="P1002">Tel. +370 37 401111, +370 656 40111</text:p>
            <text:p text:style-name="P1003">El. p.<text:s/>sanitex@sanitex.eu</text:p>
            <text:p text:style-name="P1004"><text:span text:style-name="T1005">www.sanitex.lt</text:span></text:p>
          </table:table-cell>
          <table:table-cell table:style-name="TableCell1006">
            <text:p text:style-name="P1007"><text:span text:style-name="T1008">LT00201</text:span></text:p>
          </table:table-cell>
          <table:table-cell table:style-name="TableCell1009">
            <text:p text:style-name="P1010">PNAO-HC(food)-NT(2)</text:p>
          </table:table-cell>
          <table:table-cell table:style-name="TableCell1011">
            <text:p text:style-name="P1012">KP<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Alšėnų g. 10, Kampiškių k., Alšėnų sen., Kauno r.<text:s/></text:p>
            <text:p text:style-name="P1018">Tel. +370 37 401111, +370 65640111</text:p>
            <text:p text:style-name="P1019">El. p. sanitex@sanitex.eu</text:p>
            <text:p text:style-name="P1020"><text:span text:style-name="T1021">www.sanitex.lt</text:span></text:p>
          </table:table-cell>
          <table:table-cell table:style-name="TableCell1022">
            <text:p text:style-name="P1023"><text:span text:style-name="T1024">LT00201</text:span></text:p>
          </table:table-cell>
          <table:table-cell table:style-name="TableCell1025">
            <text:p text:style-name="P1026">PNAO-HC(food)-NT(2)</text:p>
          </table:table-cell>
          <table:table-cell table:style-name="TableCell1027">
            <text:p text:style-name="P1028">EKOP</text:p>
            <text:p text:style-name="P1029">KP<text: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Alšėnų g. 12, Kampiškių k., Alšėnų sen., Kauno r.<text:s/></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201</text:span></text:p>
          </table:table-cell>
          <table:table-cell table:style-name="TableCell1042">
            <text:p text:style-name="P1043">PNAO-HC(food)-NT(2)</text:p>
          </table:table-cell>
          <table:table-cell table:style-name="TableCell1044">
            <text:p text:style-name="P1045">EKOP</text:p>
            <text:p text:style-name="P1046">KP <text:s/></text:p>
          </table:table-cell>
        </table:table-row>
        <table:table-row table:style-name="TableRow1047">
          <table:table-cell table:style-name="TableCell1048">
            <text:p text:style-name="P1049">11.</text:p>
          </table:table-cell>
          <table:table-cell table:style-name="TableCell1050">
            <text:p text:style-name="P1051"><text:span text:style-name="T1052">UAB „Minordija“</text:span></text:p>
          </table:table-cell>
          <table:table-cell table:style-name="TableCell1053">
            <text:p text:style-name="P1054">Veiverių g. 134C, Kaunas</text:p>
            <text:p text:style-name="P1055">Tel. +370 373 51747</text:p>
            <text:p text:style-name="P1056">El. p.<text:s/>minordija@minordija.lt</text:p>
            <text:p text:style-name="P1057"><text:span text:style-name="T1058">www.minordija.lt</text:span></text:p>
          </table:table-cell>
          <table:table-cell table:style-name="TableCell1059">
            <text:p text:style-name="P1060"><text:span text:style-name="T1061">LT00201</text:span></text:p>
          </table:table-cell>
          <table:table-cell table:style-name="TableCell1062">
            <text:p text:style-name="P1063">PNAO-HC(food)-NT(2)</text:p>
          </table:table-cell>
          <table:table-cell table:style-name="TableCell1064">
            <text:p text:style-name="P1065">EKOP</text:p>
            <text:p text:style-name="P1066">KP<text:s/></text:p>
          </table:table-cell>
        </table:table-row>
        <table:table-row table:style-name="TableRow1067">
          <table:table-cell table:style-name="TableCell1068">
            <text:p text:style-name="P1069">12.</text:p>
          </table:table-cell>
          <table:table-cell table:style-name="TableCell1070">
            <text:p text:style-name="P1071"><text:span text:style-name="T1072">UAB „Lavisos koncernas“</text:span></text:p>
          </table:table-cell>
          <table:table-cell table:style-name="TableCell1073">
            <text:p text:style-name="P1074">Taikos pr. 98A, Kaunas</text:p>
            <text:p text:style-name="P1075">Tel. +370 685 24486</text:p>
            <text:p text:style-name="P1076">El. p. venantas@lavisa.lt</text:p>
            <text:p text:style-name="P1077"><text:span text:style-name="T1078">www.lavisos-terminalas.lt</text:span></text:p>
          </table:table-cell>
          <table:table-cell table:style-name="TableCell1079">
            <text:p text:style-name="P1080"><text:span text:style-name="T1081">LT00201</text:span></text:p>
          </table:table-cell>
          <table:table-cell table:style-name="TableCell1082">
            <text:p text:style-name="P1083">PNAO-HC(food)-NT(2)</text:p>
          </table:table-cell>
          <table:table-cell table:style-name="TableCell1084">
            <text:p text:style-name="P1085">TVP</text:p>
            <text:p text:style-name="P1086">KP<text:s/></text:p>
          </table:table-cell>
        </table:table-row>
        <table:table-row table:style-name="TableRow1087">
          <table:table-cell table:style-name="TableCell1088">
            <text:p text:style-name="P1089">13.</text:p>
            <text:p text:style-name="P1090"/>
          </table:table-cell>
          <table:table-cell table:style-name="TableCell1091">
            <text:p text:style-name="P1092">UAB<text:s/>„Leipurin“</text:p>
          </table:table-cell>
          <table:table-cell table:style-name="TableCell1093">
            <text:p text:style-name="P1094">Sandraugos g. 9, Kaunas</text:p>
            <text:p text:style-name="P1095">Tel. +370 37 451450</text:p>
            <text:p text:style-name="P1096">El. p. infolt@leipurin.com</text:p>
            <text:p text:style-name="P1097"><text:span text:style-name="T1098">www.leipurin.com</text:span></text:p>
          </table:table-cell>
          <table:table-cell table:style-name="TableCell1099">
            <text:p text:style-name="P1100">LT00201</text:p>
          </table:table-cell>
          <table:table-cell table:style-name="TableCell1101">
            <text:p text:style-name="P1102">PNAO-HC(food)-NT(2)</text:p>
          </table:table-cell>
          <table:table-cell table:style-name="TableCell1103">
            <text:p text:style-name="P1104">KP</text:p>
          </table:table-cell>
        </table:table-row>
        <table:table-row table:style-name="TableRow1105">
          <table:table-cell table:style-name="TableCell1106">
            <text:p text:style-name="P1107">14.</text:p>
          </table:table-cell>
          <table:table-cell table:style-name="TableCell1108">
            <text:p text:style-name="P1109"><text:span text:style-name="T1110">UAB „Lavisos LEZ terminalas“</text:span></text:p>
          </table:table-cell>
          <table:table-cell table:style-name="TableCell1111">
            <text:p text:style-name="P1112">Terminalo g. 6, Biruliškių k., Kauno r.<text:s/></text:p>
            <text:p text:style-name="P1113">Tel. +370 37 244084</text:p>
            <text:p text:style-name="P1114">El. p. info@lavisa.lt</text:p>
            <text:p text:style-name="P1115">www.lavisos-terminalas.lt</text:p>
          </table:table-cell>
          <table:table-cell table:style-name="TableCell1116">
            <text:p text:style-name="P1117"><text:span text:style-name="T1118">LT00201</text:span></text:p>
          </table:table-cell>
          <table:table-cell table:style-name="TableCell1119">
            <text:p text:style-name="P1120">PNAO-HC(food)-NT(2)</text:p>
          </table:table-cell>
          <table:table-cell table:style-name="TableCell1121">
            <text:p text:style-name="P1122">TVP</text:p>
            <text:p text:style-name="P1123">KP<text:s/></text:p>
          </table:table-cell>
        </table:table-row>
        <table:table-row table:style-name="TableRow1124">
          <table:table-cell table:style-name="TableCell1125">
            <text:p text:style-name="P1126">15.</text:p>
          </table:table-cell>
          <table:table-cell table:style-name="TableCell1127">
            <text:p text:style-name="P1128">UAB „Rivona“</text:p>
          </table:table-cell>
          <table:table-cell table:style-name="TableCell1129">
            <text:p text:style-name="P1130">Pramonės g. 19, Kėdainiai</text:p>
            <text:p text:style-name="P1131">Tel. +370 652 93345</text:p>
            <text:p text:style-name="P1132">El. p. kedainiai.pramone@rivona.lt</text:p>
            <text:p text:style-name="P1133">www.rivona.lt</text:p>
          </table:table-cell>
          <table:table-cell table:style-name="TableCell1134">
            <text:p text:style-name="P1135"><text:span text:style-name="T1136">LT00201<text:s/></text:span></text:p>
          </table:table-cell>
          <table:table-cell table:style-name="TableCell1137">
            <text:p text:style-name="P1138">PNAO-HC(food)-NT(2)</text:p>
          </table:table-cell>
          <table:table-cell table:style-name="TableCell1139">
            <text:p text:style-name="P1140">KP<text:s/></text:p>
          </table:table-cell>
        </table:table-row>
        <table:table-row table:style-name="TableRow1141">
          <table:table-cell table:style-name="TableCell1142">
            <text:p text:style-name="P1143">16.</text:p>
          </table:table-cell>
          <table:table-cell table:style-name="TableCell1144">
            <text:p text:style-name="P1145"><text:span text:style-name="T1146">UAB ANEXO</text:span></text:p>
          </table:table-cell>
          <table:table-cell table:style-name="TableCell1147">
            <text:p text:style-name="P1148">Vytauto Didžiojo g. 95B,<text:s/>Kaišiadorys</text:p>
            <text:p text:style-name="P1149">Tel. +370 346 67050</text:p>
            <text:p text:style-name="P1150">El. p. info@anexo.lt</text:p>
            <text:p text:style-name="Normal"><text:span text:style-name="T1151">www.anexo.lt</text:span></text:p>
          </table:table-cell>
          <table:table-cell table:style-name="TableCell1152">
            <text:p text:style-name="P1153"><text:span text:style-name="T1154">LT00201<text:s/></text:span></text:p>
          </table:table-cell>
          <table:table-cell table:style-name="TableCell1155">
            <text:p text:style-name="P1156">PNAO-HC(food)-NT(2)</text:p>
          </table:table-cell>
          <table:table-cell table:style-name="TableCell1157">
            <text:p text:style-name="P1158">KP <text:s/></text:p>
          </table:table-cell>
        </table:table-row>
        <table:table-row table:style-name="TableRow1159">
          <table:table-cell table:style-name="TableCell1160">
            <text:p text:style-name="P1161">17.</text:p>
          </table:table-cell>
          <table:table-cell table:style-name="TableCell1162">
            <text:p text:style-name="P1163"><text:span text:style-name="T1164">AB „Kretingos grūdai“</text:span></text:p>
          </table:table-cell>
          <table:table-cell table:style-name="TableCell1165">
            <text:p text:style-name="P1166">Tiekėjų g. 41, Kretinga</text:p>
            <text:p text:style-name="P1167">Tel. +370 445 77066, +8 800 44077</text:p>
            <text:p text:style-name="P1168">El. p. info@kgrudai.lt</text:p>
            <text:p text:style-name="P1169"><text:span text:style-name="T1170">www.kgrudai.lt</text:span></text:p>
          </table:table-cell>
          <table:table-cell table:style-name="TableCell1171">
            <text:p text:style-name="P1172">LT0041</text:p>
            <text:p text:style-name="P1173">LT00301</text:p>
          </table:table-cell>
          <table:table-cell table:style-name="TableCell1174">
            <text:p text:style-name="P1175">PNAO-HC(food)-NT,<text:s/></text:p>
            <text:p text:style-name="Normal"><text:span text:style-name="T1176">PNAO-NHC(feed)-NT</text:span></text:p>
          </table:table-cell>
          <table:table-cell table:style-name="TableCell1177">
            <text:p text:style-name="P1178">EKOP</text:p>
            <text:p text:style-name="P1179">TVP</text:p>
            <text:p text:style-name="P1180">KP<text:s/></text:p>
          </table:table-cell>
        </table:table-row>
        <table:table-row table:style-name="TableRow1181">
          <table:table-cell table:style-name="TableCell1182" table:number-rows-spanned="2">
            <text:p text:style-name="P1183">18.</text:p>
          </table:table-cell>
          <table:table-cell table:style-name="TableCell1184" table:number-rows-spanned="2">
            <text:p text:style-name="P1185"><text:span text:style-name="T1186">UAB „Augma“</text:span></text:p>
          </table:table-cell>
          <table:table-cell table:style-name="TableCell1187">
            <text:p text:style-name="P1188"><text:span text:style-name="T1189">Žuvėdrų g. 4, Vydmantų k., Vydmantų sen., Kretingos r., Klaipėdos apskr.</text:span></text:p>
            <text:p text:style-name="P1190">Tel. +370 445 75000</text:p>
            <text:p text:style-name="P1191">El. p. info@augma.lt</text:p>
            <text:p text:style-name="P1192"><text:span text:style-name="T1193">www.augma.lt</text:span></text:p>
          </table:table-cell>
          <table:table-cell table:style-name="TableCell1194">
            <text:p text:style-name="P1195">LT0041</text:p>
            <text:p text:style-name="P1196">LT00301</text:p>
          </table:table-cell>
          <table:table-cell table:style-name="TableCell1197">
            <text:p text:style-name="P1198">PNAO-HC(food)-NT(2)</text:p>
          </table:table-cell>
          <table:table-cell table:style-name="TableCell1199">
            <text:p text:style-name="P1200">EKOP</text:p>
            <text:p text:style-name="P1201">TVP</text:p>
            <text:p text:style-name="P1202">KP<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Pamiškės g. 37, Švepelių k., Dovilų sen., Klaipėdos r., Klaipėdos apskr. <text:s/></text:p>
            <text:p text:style-name="P1208">Tel. +370 445 75000</text:p>
            <text:p text:style-name="P1209">Faks. +370 445 75001</text:p>
            <text:p text:style-name="P1210">El. p. info@augma.lt</text:p>
            <text:p text:style-name="P1211"><text:span text:style-name="T1212">www.augma.lt</text:span></text:p>
          </table:table-cell>
          <table:table-cell table:style-name="TableCell1213">
            <text:p text:style-name="P1214">LT00301</text:p>
          </table:table-cell>
          <table:table-cell table:style-name="TableCell1215">
            <text:p text:style-name="P1216">PNAO-HC(food)-NT(2)</text:p>
          </table:table-cell>
          <table:table-cell table:style-name="TableCell1217">
            <text:p text:style-name="P1218">TVP</text:p>
            <text:p text:style-name="P1219">KP<text:s/></text:p>
          </table:table-cell>
        </table:table-row>
        <table:table-row table:style-name="TableRow1220">
          <table:table-cell table:style-name="TableCell1221">
            <text:p text:style-name="P1222">19.</text:p>
          </table:table-cell>
          <table:table-cell table:style-name="TableCell1223">
            <text:p text:style-name="P1224">UAB „Plungės kooperatinė prekyba“</text:p>
          </table:table-cell>
          <table:table-cell table:style-name="TableCell1225">
            <text:p text:style-name="P1226">Birutės g. 50, Plungė</text:p>
            <text:p text:style-name="P1227">Tel. +370<text:s/>448 73170</text:p>
            <text:p text:style-name="P1228">El. p. info@vici.lt</text:p>
            <text:p text:style-name="P1229"><text:span text:style-name="T1230">www.vici.lt</text:span></text:p>
          </table:table-cell>
          <table:table-cell table:style-name="TableCell1231">
            <text:p text:style-name="P1232">LT00801</text:p>
          </table:table-cell>
          <table:table-cell table:style-name="TableCell1233">
            <text:p text:style-name="P1234">PNAO-HC(food)-NT(2)</text:p>
          </table:table-cell>
          <table:table-cell table:style-name="TableCell1235">
            <text:p text:style-name="P1236">TVP</text:p>
            <text:p text:style-name="P1237">KP<text:s/></text:p>
          </table:table-cell>
        </table:table-row>
        <table:table-row table:style-name="TableRow1238">
          <table:table-cell table:style-name="TableCell1239" table:number-rows-spanned="2">
            <text:p text:style-name="P1240">20.</text:p>
          </table:table-cell>
          <table:table-cell table:style-name="TableCell1241" table:number-rows-spanned="2">
            <text:p text:style-name="P1242">UAB AD REM LEZ</text:p>
            <text:p text:style-name="P1243"/>
          </table:table-cell>
          <table:table-cell table:style-name="TableCell1244">
            <text:p text:style-name="P1245">Pramonės g. 10, Klaipėda</text:p>
            <text:p text:style-name="P1246">Tel. +370 46 314130</text:p>
            <text:p text:style-name="P1247">El. p. info@adremlez.lt</text:p>
            <text:p text:style-name="P1248"><text:span text:style-name="T1249">www.adremlez.lt</text:span></text:p>
          </table:table-cell>
          <table:table-cell table:style-name="TableCell1250">
            <text:p text:style-name="P1251">LT00301</text:p>
          </table:table-cell>
          <table:table-cell table:style-name="TableCell1252">
            <text:p text:style-name="P1253">PNAO-HC(food)-NT(2)</text:p>
          </table:table-cell>
          <table:table-cell table:style-name="TableCell1254">
            <text:p text:style-name="P1255">TVP</text:p>
            <text:p text:style-name="P1256">KP<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Švepelių g. 5A, Klaipėda<text:s/></text:p>
            <text:p text:style-name="P1262">Tel.<text:s/>+370 46 314130</text:p>
            <text:p text:style-name="P1263">El. p. info@adremlez.lt</text:p>
            <text:p text:style-name="P1264"><text:span text:style-name="T1265">www.adremlez.lt</text:span></text:p>
          </table:table-cell>
          <table:table-cell table:style-name="TableCell1266">
            <text:p text:style-name="P1267">LT00301</text:p>
          </table:table-cell>
          <table:table-cell table:style-name="TableCell1268">
            <text:p text:style-name="P1269">PNAO-HC(food)-NT(2)</text:p>
          </table:table-cell>
          <table:table-cell table:style-name="TableCell1270">
            <text:p text:style-name="P1271">TVP</text:p>
            <text:p text:style-name="P1272">KP<text:s/></text:p>
          </table:table-cell>
        </table:table-row>
        <table:table-row table:style-name="TableRow1273">
          <table:table-cell table:style-name="TableCell1274">
            <text:p text:style-name="P1275">21.</text:p>
          </table:table-cell>
          <table:table-cell table:style-name="TableCell1276">
            <text:p text:style-name="P1277">UAB „Vingės Logistika“</text:p>
          </table:table-cell>
          <table:table-cell table:style-name="TableCell1278">
            <text:p text:style-name="P1279">Verslo g. 11, Klaipėda</text:p>
            <text:p text:style-name="P1280">Tel. +370 46 277040, +370 46 277598</text:p>
            <text:p text:style-name="P1281">El. p. info@vingeslogistika.lt</text:p>
            <text:p text:style-name="P1282"><text:span text:style-name="T1283">www.vingeslogitika.lt</text:span></text:p>
          </table:table-cell>
          <table:table-cell table:style-name="TableCell1284">
            <text:p text:style-name="P1285">LT00301</text:p>
          </table:table-cell>
          <table:table-cell table:style-name="TableCell1286">
            <text:p text:style-name="P1287">PNAO-HC(food)-NT(2)</text:p>
          </table:table-cell>
          <table:table-cell table:style-name="TableCell1288">
            <text:p text:style-name="P1289">TVP</text:p>
            <text:p text:style-name="P1290">KP <text:s/></text:p>
          </table:table-cell>
        </table:table-row>
        <table:table-row table:style-name="TableRow1291">
          <table:table-cell table:style-name="TableCell1292">
            <text:p text:style-name="P1293">22.</text:p>
          </table:table-cell>
          <table:table-cell table:style-name="TableCell1294">
            <text:p text:style-name="P1295">UAB „Baltic Fresh Fruit“</text:p>
          </table:table-cell>
          <table:table-cell table:style-name="TableCell1296">
            <text:p text:style-name="P1297">Stariškės g. 7, <text:s/>Laistų k., Dovilų sen., Klaipėdos r. sav., Klaipėdos apskr.<text:s/></text:p>
            <text:p text:style-name="P1298">Tel. +370 46 215572</text:p>
            <text:p text:style-name="P1299">El. p. info@bff.lt</text:p>
            <text:p text:style-name="P1300">www.bff.lt</text:p>
          </table:table-cell>
          <table:table-cell table:style-name="TableCell1301">
            <text:p text:style-name="P1302">LT00301</text:p>
          </table:table-cell>
          <table:table-cell table:style-name="TableCell1303">
            <text:p text:style-name="P1304">PNAO-HC(food)-NT(2)</text:p>
          </table:table-cell>
          <table:table-cell table:style-name="TableCell1305">
            <text:p text:style-name="P1306">EKOP</text:p>
            <text:p text:style-name="P1307">TVP</text:p>
            <text:p text:style-name="P1308">KP <text:s/></text:p>
          </table:table-cell>
        </table:table-row>
        <table:table-row table:style-name="TableRow1309">
          <table:table-cell table:style-name="TableCell1310">
            <text:p text:style-name="P1311">23.</text:p>
          </table:table-cell>
          <table:table-cell table:style-name="TableCell1312">
            <text:p text:style-name="P1313">UAB „Klaipėdos<text:s/>konteinerių terminalas“</text:p>
          </table:table-cell>
          <table:table-cell table:style-name="TableCell1314">
            <text:p text:style-name="P1315"><text:span text:style-name="T1316">Perkėlos g.<text:s/></text:span><text:span text:style-name="T1317">8,</text:span><text:span text:style-name="T1318"><text:s/>Klaipėda</text:span></text:p>
            <text:p text:style-name="P1319"><text:span text:style-name="T1320">Tel. + 370<text:s/></text:span><text:span text:style-name="T1321">46 355311</text:span></text:p>
            <text:p text:style-name="Normal"><text:span text:style-name="T1322">http://terminalas.lt</text:span></text:p>
          </table:table-cell>
          <table:table-cell table:style-name="TableCell1323">
            <text:p text:style-name="P1324">LT00301</text:p>
          </table:table-cell>
          <table:table-cell table:style-name="TableCell1325">
            <text:p text:style-name="P1326">PNAO-HC(food)-NT(2)</text:p>
          </table:table-cell>
          <table:table-cell table:style-name="TableCell1327">
            <text:p text:style-name="P1328">EKOP</text:p>
            <text:p text:style-name="P1329">TVP</text:p>
            <text:p text:style-name="P1330">KP<text:s/></text:p>
          </table:table-cell>
        </table:table-row>
        <table:table-row table:style-name="TableRow1331">
          <table:table-cell table:style-name="TableCell1332">
            <text:p text:style-name="P1333">24.</text:p>
          </table:table-cell>
          <table:table-cell table:style-name="TableCell1334">
            <text:p text:style-name="P1335">UAB „Mantinga“</text:p>
          </table:table-cell>
          <table:table-cell table:style-name="TableCell1336">
            <text:p text:style-name="P1337">Sasnavos g. 18, Marijampolė</text:p>
            <text:p text:style-name="P1338">Tel. +370 343 98122, +370 698 54 406<text:line-break/>Faks. +370 343 98212<text:line-break/>El. p.<text:s/>info@mantinga.lt</text:p>
            <text:p text:style-name="P1339">www.mantinga.lt</text:p>
          </table:table-cell>
          <table:table-cell table:style-name="TableCell1340">
            <text:p text:style-name="P1341">LT00401</text:p>
          </table:table-cell>
          <table:table-cell table:style-name="TableCell1342">
            <text:p text:style-name="P1343">PNAO-HC(food)-NT(2)</text:p>
          </table:table-cell>
          <table:table-cell table:style-name="TableCell1344">
            <text:p text:style-name="P1345">KP<text:s/></text:p>
          </table:table-cell>
        </table:table-row>
        <table:table-row table:style-name="TableRow1346">
          <table:table-cell table:style-name="TableCell1347">
            <text:p text:style-name="P1348">25.</text:p>
          </table:table-cell>
          <table:table-cell table:style-name="TableCell1349">
            <text:p text:style-name="P1350">UAB „Eko Farm“</text:p>
          </table:table-cell>
          <table:table-cell table:style-name="TableCell1351">
            <text:p text:style-name="Normal"><text:span text:style-name="T1352">Sasnavos g.<text:s/></text:span><text:span text:style-name="T1353">70F,</text:span><text:span text:style-name="T1354"><text:s/>Marijampolė</text:span></text:p>
            <text:p text:style-name="P1355">Tel. +370 687 97619, +370 607 69990</text:p>
            <text:p text:style-name="P1356">El. p. info@ekofarm.lt</text:p>
            <text:p text:style-name="P1357">www.ekofarm.lt</text:p>
          </table:table-cell>
          <table:table-cell table:style-name="TableCell1358">
            <text:p text:style-name="P1359">LT00401</text:p>
          </table:table-cell>
          <table:table-cell table:style-name="TableCell1360">
            <text:p text:style-name="P1361">PNAO-HC(food)-NT(2),<text:s/></text:p>
            <text:p text:style-name="Normal"><text:span text:style-name="T1362">PNAO-NHC(feed)-NT(2)</text:span></text:p>
            <text:p text:style-name="P1363"/>
            <text:p text:style-name="P1364"/>
          </table:table-cell>
          <table:table-cell table:style-name="TableCell1365">
            <text:p text:style-name="P1366">EKOP</text:p>
          </table:table-cell>
        </table:table-row>
        <table:table-row table:style-name="TableRow1367">
          <table:table-cell table:style-name="TableCell1368">
            <text:p text:style-name="P1369">26.</text:p>
          </table:table-cell>
          <table:table-cell table:style-name="TableCell1370">
            <text:p text:style-name="P1371"><text:span text:style-name="T1372">UAB<text:s/></text:span><text:span text:style-name="T1373">„Alvas ir Ko“</text:span></text:p>
          </table:table-cell>
          <table:table-cell table:style-name="TableCell1374">
            <text:p text:style-name="P1375">Rėklių g. 1A, Panevėžys</text:p>
            <text:p text:style-name="P1376">Tel. +370 45 514252</text:p>
            <text:p text:style-name="P1377">El. p. info@alvas.lt</text:p>
            <text:p text:style-name="Normal"><text:span text:style-name="T1378">www.alvas.lt</text:span></text:p>
          </table:table-cell>
          <table:table-cell table:style-name="TableCell1379">
            <text:p text:style-name="P1380">LT00501</text:p>
          </table:table-cell>
          <table:table-cell table:style-name="TableCell1381">
            <text:p text:style-name="P1382">PNAO-HC(food)-NT(2)</text:p>
          </table:table-cell>
          <table:table-cell table:style-name="TableCell1383">
            <text:p text:style-name="P1384">EKOP</text:p>
            <text:p text:style-name="P1385"><text:span text:style-name="T1386">TVP</text:span></text:p>
            <text:p text:style-name="P1387">KP<text:s/></text:p>
          </table:table-cell>
        </table:table-row>
        <table:table-row table:style-name="TableRow1388">
          <table:table-cell table:style-name="TableCell1389">
            <text:p text:style-name="P1390">27.</text:p>
          </table:table-cell>
          <table:table-cell table:style-name="TableCell1391">
            <text:p text:style-name="P1392">UAB „Šiaulių tiekimo bazė“</text:p>
          </table:table-cell>
          <table:table-cell table:style-name="TableCell1393">
            <text:p text:style-name="P1394">V. Bielskio g. 30A, Šiauliai</text:p>
            <text:p text:style-name="P1395">Tel. +370 415 98460</text:p>
            <text:p text:style-name="P1396">El. p. art@stb.lt<text:s/></text:p>
            <text:p text:style-name="P1397">www.stb.lt/<text:s/></text:p>
          </table:table-cell>
          <table:table-cell table:style-name="TableCell1398">
            <text:p text:style-name="P1399">LT00601</text:p>
          </table:table-cell>
          <table:table-cell table:style-name="TableCell1400">
            <text:p text:style-name="P1401">PNAO-HC(food)-NT(2)</text:p>
          </table:table-cell>
          <table:table-cell table:style-name="TableCell1402">
            <text:p text:style-name="P1403">TVP</text:p>
            <text:p text:style-name="P1404">KP<text:s/></text:p>
          </table:table-cell>
        </table:table-row>
        <table:table-row table:style-name="TableRow1405">
          <table:table-cell table:style-name="TableCell1406">
            <text:p text:style-name="P1407">28.</text:p>
          </table:table-cell>
          <table:table-cell table:style-name="TableCell1408">
            <text:p text:style-name="P1409">UAB „Frigolita“</text:p>
          </table:table-cell>
          <table:table-cell table:style-name="TableCell1410">
            <text:p text:style-name="P1411">Dvaro g. 162G, Šiauliai</text:p>
            <text:p text:style-name="P1412">Tel. +370 415 03510</text:p>
            <text:p text:style-name="P1413">El. p. info@frigolita.lt<text:s/></text:p>
            <text:p text:style-name="P1414">www.frigolita.lt<text:s/></text:p>
          </table:table-cell>
          <table:table-cell table:style-name="TableCell1415">
            <text:p text:style-name="P1416">LT00601</text:p>
          </table:table-cell>
          <table:table-cell table:style-name="TableCell1417">
            <text:p text:style-name="P1418">PNAO-HC(food)-NT(2)</text:p>
          </table:table-cell>
          <table:table-cell table:style-name="TableCell1419">
            <text:p text:style-name="P1420">KP<text:s/></text:p>
          </table:table-cell>
        </table:table-row>
        <table:table-row table:style-name="TableRow1421">
          <table:table-cell table:style-name="TableCell1422">
            <text:p text:style-name="P1423">29.</text:p>
          </table:table-cell>
          <table:table-cell table:style-name="TableCell1424">
            <text:p text:style-name="P1425">UAB „Zmfood“</text:p>
          </table:table-cell>
          <table:table-cell table:style-name="TableCell1426">
            <text:p text:style-name="P1427">Frenkelių g. 26, Šiauliai</text:p>
            <text:p text:style-name="P1428">Tel. +370 415 00007<text:s/></text:p>
            <text:p text:style-name="P1429">El. p. info@zmfood.eu<text:s/></text:p>
            <text:p text:style-name="P1430">http://zmfood.eu/en/<text:s/></text:p>
          </table:table-cell>
          <table:table-cell table:style-name="TableCell1431">
            <text:p text:style-name="P1432">LT00601</text:p>
          </table:table-cell>
          <table:table-cell table:style-name="TableCell1433">
            <text:p text:style-name="P1434">PNAO-HC(food)-NT(2)</text:p>
          </table:table-cell>
          <table:table-cell table:style-name="TableCell1435">
            <text:p text:style-name="P1436">KP <text:s/></text:p>
          </table:table-cell>
        </table:table-row>
        <table:table-row table:style-name="TableRow1437">
          <table:table-cell table:style-name="TableCell1438">
            <text:p text:style-name="P1439">30.</text:p>
          </table:table-cell>
          <table:table-cell table:style-name="TableCell1440">
            <text:p text:style-name="P1441">UAB „Luckaus transportas“</text:p>
          </table:table-cell>
          <table:table-cell table:style-name="TableCell1442">
            <text:p text:style-name="P1443">Metalistų g. 6B, Šiauliai</text:p>
            <text:p text:style-name="P1444">Tel. +370 685 51177</text:p>
            <text:p text:style-name="P1445">El. p. cust@luckaus.lt<text:s/></text:p>
            <text:p text:style-name="P1446">http://www.saudingos.lt/muitines-paslaugos/<text:s/></text:p>
          </table:table-cell>
          <table:table-cell table:style-name="TableCell1447">
            <text:p text:style-name="P1448">LT00601</text:p>
          </table:table-cell>
          <table:table-cell table:style-name="TableCell1449">
            <text:p text:style-name="P1450">PNAO-HC(food)-NT(2)</text:p>
          </table:table-cell>
          <table:table-cell table:style-name="TableCell1451">
            <text:p text:style-name="P1452">TVP</text:p>
            <text:p text:style-name="P1453">KP<text:s/></text:p>
          </table:table-cell>
        </table:table-row>
        <table:table-row table:style-name="TableRow1454">
          <table:table-cell table:style-name="TableCell1455">
            <text:p text:style-name="P1456">31.</text:p>
          </table:table-cell>
          <table:table-cell table:style-name="TableCell1457">
            <text:p text:style-name="P1458"><text:span text:style-name="T1459">UAB<text:s/></text:span><text:span text:style-name="T1460">„Spaisvilė“</text:span></text:p>
          </table:table-cell>
          <table:table-cell table:style-name="TableCell1461">
            <text:p text:style-name="P1462">Ližių g. 27, Ližių k., Tauragės r. <text:s/></text:p>
            <text:p text:style-name="P1463">Tel. +370 671 70246</text:p>
            <text:p text:style-name="P1464"><text:span text:style-name="T1465">El. p. info</text:span><text:span text:style-name="T1466">@spaisvile.lt</text:span></text:p>
            <text:p text:style-name="Normal"><text:span text:style-name="T1467">www.spaisvile.lt</text:span></text:p>
          </table:table-cell>
          <table:table-cell table:style-name="TableCell1468">
            <text:p text:style-name="P1469">LT00701</text:p>
          </table:table-cell>
          <table:table-cell table:style-name="TableCell1470">
            <text:p text:style-name="P1471">PNAO-HC(food)-NT(2)</text:p>
          </table:table-cell>
          <table:table-cell table:style-name="TableCell1472">
            <text:p text:style-name="P1473">KP <text:s/></text:p>
          </table:table-cell>
        </table:table-row>
        <table:table-row table:style-name="TableRow1474">
          <table:table-cell table:style-name="TableCell1475">
            <text:p text:style-name="P1476">32.</text:p>
          </table:table-cell>
          <table:table-cell table:style-name="TableCell1477">
            <text:p text:style-name="P1478"><text:span text:style-name="T1479">UAB „Vingės Transsphere Logistika“</text:span></text:p>
          </table:table-cell>
          <table:table-cell table:style-name="TableCell1480">
            <text:p text:style-name="P1481">Sausių k., Trakų r.</text:p>
            <text:p text:style-name="P1482">Tel. +370 528 40000</text:p>
            <text:p text:style-name="P1483">Faks. +370 528 40003</text:p>
            <text:p text:style-name="P1484"><text:span text:style-name="T1485">El. p.<text:s/></text:span><text:span text:style-name="T1486">info@vtlogistika.lt</text:span></text:p>
          </table:table-cell>
          <table:table-cell table:style-name="TableCell1487">
            <text:p text:style-name="P1488"><text:span text:style-name="T1489">LT01001</text:span></text:p>
          </table:table-cell>
          <table:table-cell table:style-name="TableCell1490">
            <text:p text:style-name="P1491">PNAO-HC(food)-NT(2)</text:p>
          </table:table-cell>
          <table:table-cell table:style-name="TableCell1492">
            <text:p text:style-name="P1493">TVP</text:p>
            <text:p text:style-name="P1494">KP<text:s/></text:p>
          </table:table-cell>
        </table:table-row>
        <table:table-row table:style-name="TableRow1495">
          <table:table-cell table:style-name="TableCell1496">
            <text:p text:style-name="P1497">33.</text:p>
          </table:table-cell>
          <table:table-cell table:style-name="TableCell1498">
            <text:p text:style-name="P1499"><text:span text:style-name="T1500">UAB „Autoverslo Logistika“</text:span></text:p>
          </table:table-cell>
          <table:table-cell table:style-name="TableCell1501">
            <text:p text:style-name="P1502">Kirtimų g. 41, Vilnius</text:p>
            <text:p text:style-name="P1503">Tel. +370 526 40853</text:p>
            <text:p text:style-name="P1504">El. p. info@autoverslas.lt</text:p>
            <text:p text:style-name="P1505">www.autoverslas.lt</text:p>
          </table:table-cell>
          <table:table-cell table:style-name="TableCell1506">
            <text:p text:style-name="P1507">LT01001</text:p>
          </table:table-cell>
          <table:table-cell table:style-name="TableCell1508">
            <text:p text:style-name="P1509">PNAO-HC(food)-NT(2)</text:p>
          </table:table-cell>
          <table:table-cell table:style-name="TableCell1510">
            <text:p text:style-name="P1511">TVP</text:p>
            <text:p text:style-name="P1512">KP <text:s/></text:p>
          </table:table-cell>
        </table:table-row>
        <table:table-row table:style-name="TableRow1513">
          <table:table-cell table:style-name="TableCell1514">
            <text:p text:style-name="P1515">34.</text:p>
          </table:table-cell>
          <table:table-cell table:style-name="TableCell1516">
            <text:p text:style-name="P1517"><text:span text:style-name="T1518">AB „Vilniaus bakalėja“</text:span></text:p>
          </table:table-cell>
          <table:table-cell table:style-name="TableCell1519">
            <text:p text:style-name="P1520">Kirtimų g.<text:s/>47B, Vilnius</text:p>
            <text:p text:style-name="P1521">Tel. +370 5 2641514, +370 5 2641991<text:s/></text:p>
            <text:p text:style-name="P1522">Faks. +370 5 2641514, +370 5 264 1155</text:p>
            <text:p text:style-name="P1523">www.vbakaleja.lt</text:p>
          </table:table-cell>
          <table:table-cell table:style-name="TableCell1524">
            <text:p text:style-name="P1525">LT01001</text:p>
          </table:table-cell>
          <table:table-cell table:style-name="TableCell1526">
            <text:p text:style-name="P1527">PNAO-HC(food)-NT(2)</text:p>
          </table:table-cell>
          <table:table-cell table:style-name="TableCell1528">
            <text:p text:style-name="P1529">TVP</text:p>
            <text:p text:style-name="P1530">KP<text:s/></text:p>
          </table:table-cell>
        </table:table-row>
        <table:table-row table:style-name="TableRow1531">
          <table:table-cell table:style-name="TableCell1532">
            <text:p text:style-name="P1533">35.</text:p>
          </table:table-cell>
          <table:table-cell table:style-name="TableCell1534">
            <text:p text:style-name="P1535">UAB „Arimex“</text:p>
          </table:table-cell>
          <table:table-cell table:style-name="TableCell1536">
            <text:p text:style-name="P1537">Kirtimų g. 49, Vilnius</text:p>
            <text:p text:style-name="P1538">Tel. +370 5 2601777</text:p>
            <text:p text:style-name="P1539">El. p. info@arimex.lt</text:p>
            <text:p text:style-name="P1540">www.arimex.lt/</text:p>
          </table:table-cell>
          <table:table-cell table:style-name="TableCell1541">
            <text:p text:style-name="P1542">LT01001</text:p>
          </table:table-cell>
          <table:table-cell table:style-name="TableCell1543">
            <text:p text:style-name="P1544">PNAO-HC(food)-NT(2)</text:p>
          </table:table-cell>
          <table:table-cell table:style-name="TableCell1545">
            <text:p text:style-name="P1546">EKOP</text:p>
            <text:p text:style-name="P1547">KP <text:s/></text:p>
          </table:table-cell>
        </table:table-row>
        <table:table-row table:style-name="TableRow1548">
          <table:table-cell table:style-name="TableCell1549">
            <text:p text:style-name="P1550">36.</text:p>
          </table:table-cell>
          <table:table-cell table:style-name="TableCell1551">
            <text:p text:style-name="P1552">UAB „Arseka“</text:p>
          </table:table-cell>
          <table:table-cell table:style-name="TableCell1553">
            <text:p text:style-name="P1554">Kirtimų g. 57A, Vilnius</text:p>
            <text:p text:style-name="P1555">Tel. +370 699 20364</text:p>
            <text:p text:style-name="P1556">El. p. info@arseka.lt</text:p>
            <text:p text:style-name="P1557">www.arseka.lt</text:p>
          </table:table-cell>
          <table:table-cell table:style-name="TableCell1558">
            <text:p text:style-name="P1559">LT01001</text:p>
          </table:table-cell>
          <table:table-cell table:style-name="TableCell1560">
            <text:p text:style-name="P1561">PNAO-HC(food)-NT(2)</text:p>
          </table:table-cell>
          <table:table-cell table:style-name="TableCell1562">
            <text:p text:style-name="P1563">TVP</text:p>
            <text:p text:style-name="P1564">KP<text:s/></text:p>
          </table:table-cell>
        </table:table-row>
        <table:table-row table:style-name="TableRow1565">
          <table:table-cell table:style-name="TableCell1566">
            <text:p text:style-name="P1567">37.</text:p>
          </table:table-cell>
          <table:table-cell table:style-name="TableCell1568">
            <text:p text:style-name="P1569"><text:span text:style-name="T1570">UAB „Premuita“</text:span></text:p>
          </table:table-cell>
          <table:table-cell table:style-name="TableCell1571">
            <text:p text:style-name="P1572">Kirtimų g. 69, Vilnius</text:p>
            <text:p text:style-name="P1573">Tel. +370 5 2601765</text:p>
            <text:p text:style-name="P1574">Faks. +370 5 2642488</text:p>
            <text:p text:style-name="P1575">www.premuita.lt</text:p>
          </table:table-cell>
          <table:table-cell table:style-name="TableCell1576">
            <text:p text:style-name="P1577">LT01001</text:p>
          </table:table-cell>
          <table:table-cell table:style-name="TableCell1578">
            <text:p text:style-name="P1579">PNAO-HC(food)-NT(2)</text:p>
          </table:table-cell>
          <table:table-cell table:style-name="TableCell1580">
            <text:p text:style-name="P1581">TVP</text:p>
            <text:p text:style-name="P1582">KP<text:s/></text:p>
          </table:table-cell>
        </table:table-row>
        <table:table-row table:style-name="TableRow1583">
          <table:table-cell table:style-name="TableCell1584">
            <text:p text:style-name="P1585">38.</text:p>
          </table:table-cell>
          <table:table-cell table:style-name="TableCell1586">
            <text:p text:style-name="P1587"><text:span text:style-name="T1588">UAB „Vilniaus tranzitas“</text:span></text:p>
          </table:table-cell>
          <table:table-cell table:style-name="TableCell1589">
            <text:p text:style-name="P1590">Metalo g. 2A / J. Dobkevičiaus g. 7, Vilnius</text:p>
            <text:p text:style-name="P1591">Tel. +370 5 2320473</text:p>
            <text:p text:style-name="P1592">El. p. info@vtranzitas.lt</text:p>
            <text:p text:style-name="P1593">www.vtranzitas.lt</text:p>
          </table:table-cell>
          <table:table-cell table:style-name="TableCell1594">
            <text:p text:style-name="P1595">LT01001</text:p>
          </table:table-cell>
          <table:table-cell table:style-name="TableCell1596">
            <text:p text:style-name="P1597">PNAO-HC(food)-NT(2)</text:p>
          </table:table-cell>
          <table:table-cell table:style-name="TableCell1598">
            <text:p text:style-name="P1599">TVP</text:p>
            <text:p text:style-name="P1600">KP<text:s/></text:p>
          </table:table-cell>
        </table:table-row>
        <table:table-row table:style-name="TableRow1601">
          <table:table-cell table:style-name="TableCell1602">
            <text:p text:style-name="P1603">39.</text:p>
          </table:table-cell>
          <table:table-cell table:style-name="TableCell1604">
            <text:p text:style-name="P1605"><text:span text:style-name="T1606">UAB „Baltic Air<text:s/></text:span><text:span text:style-name="T1607">Logistics Terminal“</text:span></text:p>
          </table:table-cell>
          <table:table-cell table:style-name="TableCell1608">
            <text:p text:style-name="P1609">Rodūnios kelias 18, Vilnius</text:p>
            <text:p text:style-name="P1610">Tel. +370 5 2329269</text:p>
            <text:p text:style-name="P1611">El. p. info@balt-cargo.lt</text:p>
            <text:p text:style-name="P1612"><text:span text:style-name="T1613">www.baltcargo.lt</text:span></text:p>
          </table:table-cell>
          <table:table-cell table:style-name="TableCell1614">
            <text:p text:style-name="P1615">LT01001</text:p>
          </table:table-cell>
          <table:table-cell table:style-name="TableCell1616">
            <text:p text:style-name="P1617">PNAO-HC(food)-NT(2)</text:p>
          </table:table-cell>
          <table:table-cell table:style-name="TableCell1618">
            <text:p text:style-name="P1619">TVP<text:s/></text:p>
            <text:p text:style-name="P1620">KP<text:s/></text:p>
          </table:table-cell>
        </table:table-row>
        <table:table-row table:style-name="TableRow1621">
          <table:table-cell table:style-name="TableCell1622">
            <text:p text:style-name="P1623">40.</text:p>
          </table:table-cell>
          <table:table-cell table:style-name="TableCell1624">
            <text:p text:style-name="P1625"><text:span text:style-name="T1626">UAB „Litcargus“</text:span></text:p>
          </table:table-cell>
          <table:table-cell table:style-name="TableCell1627">
            <text:p text:style-name="P1628">Rodūnios kelias 2, Vilnius</text:p>
            <text:p text:style-name="P1629">Tel. +370 5 2329290</text:p>
            <text:p text:style-name="P1630">El. p. administracija@litcargus.lt</text:p>
            <text:p text:style-name="P1631"><text:span text:style-name="T1632">www.litcargus.lt</text:span></text:p>
          </table:table-cell>
          <table:table-cell table:style-name="TableCell1633">
            <text:p text:style-name="P1634"><text:span text:style-name="T1635">LT01001</text:span></text:p>
          </table:table-cell>
          <table:table-cell table:style-name="TableCell1636">
            <text:p text:style-name="P1637">PNAO-HC(food)-NT(2)</text:p>
          </table:table-cell>
          <table:table-cell table:style-name="TableCell1638">
            <text:p text:style-name="P1639">TVP</text:p>
            <text:p text:style-name="P1640">KP<text:s/></text:p>
          </table:table-cell>
        </table:table-row>
        <table:table-row table:style-name="TableRow1641">
          <table:table-cell table:style-name="TableCell1642">
            <text:p text:style-name="P1643">41.</text:p>
          </table:table-cell>
          <table:table-cell table:style-name="TableCell1644">
            <text:p text:style-name="P1645">UAB VIA 3 L LT</text:p>
          </table:table-cell>
          <table:table-cell table:style-name="TableCell1646">
            <text:p text:style-name="P1647">Terminalo g. 6, Kuprijoniškių k., Vilniaus r.</text:p>
            <text:p text:style-name="P1648"><text:span text:style-name="T1649">Tel. +370 699 24989</text:span></text:p>
            <text:p text:style-name="P1650"><text:span text:style-name="T1651">El. p. lt@via3l.eu<text:s/></text:span></text:p>
            <text:p text:style-name="P1652"><text:span text:style-name="T1653">www.via3l.eu</text:span></text:p>
          </table:table-cell>
          <table:table-cell table:style-name="TableCell1654">
            <text:p text:style-name="P1655"><text:span text:style-name="T1656">LT01001</text:span></text:p>
          </table:table-cell>
          <table:table-cell table:style-name="TableCell1657">
            <text:p text:style-name="P1658">PNAO-HC(food)(2)</text:p>
            <text:p text:style-name="P1659"/>
          </table:table-cell>
          <table:table-cell table:style-name="TableCell1660">
            <text:p text:style-name="P1661">EKOP</text:p>
            <text:p text:style-name="P1662">TVP</text:p>
            <text:p text:style-name="P1663">KP<text:s/></text:p>
          </table:table-cell>
        </table:table-row>
        <table:table-row table:style-name="TableRow1664">
          <table:table-cell table:style-name="TableCell1665">
            <text:p text:style-name="P1666">42.</text:p>
          </table:table-cell>
          <table:table-cell table:style-name="TableCell1667">
            <text:p text:style-name="P1668"><text:span text:style-name="T1669">UAB „Vingės terminalas“</text:span></text:p>
          </table:table-cell>
          <table:table-cell table:style-name="TableCell1670">
            <text:p text:style-name="P1671">Minsko pl. 202,<text:s/>Bareikiškių k., Vilniaus r.</text:p>
            <text:p text:style-name="P1672">Tel. +370 5 2394500</text:p>
            <text:p text:style-name="P1673">El. p. vt@vingesterminalas.lt</text:p>
            <text:p text:style-name="P1674">www.vingesterminalas.lt</text:p>
          </table:table-cell>
          <table:table-cell table:style-name="TableCell1675">
            <text:p text:style-name="P1676">LT01001</text:p>
          </table:table-cell>
          <table:table-cell table:style-name="TableCell1677">
            <text:p text:style-name="P1678">PNAO-HC(food)-NT(2)</text:p>
          </table:table-cell>
          <table:table-cell table:style-name="TableCell1679">
            <text:p text:style-name="P1680">TVP</text:p>
            <text:p text:style-name="P1681">KP<text:s/></text:p>
          </table:table-cell>
        </table:table-row>
        <table:table-row table:style-name="TableRow1682">
          <table:table-cell table:style-name="TableCell1683">
            <text:p text:style-name="P1684">43.</text:p>
          </table:table-cell>
          <table:table-cell table:style-name="TableCell1685">
            <text:p text:style-name="P1686">UAB „Hellmann worldwide logistics“</text:p>
          </table:table-cell>
          <table:table-cell table:style-name="TableCell1687">
            <text:p text:style-name="P1688">Dariaus ir Girėno g. 81, Vilnius<text:s/></text:p>
            <text:p text:style-name="P1689">Tel. +370 52 499 110, +370 5 2641004</text:p>
            <text:p text:style-name="P1690">El. p.<text:s/>info-lt@hellmann.com</text:p>
            <text:p text:style-name="P1691">www.hellmann.lt</text:p>
          </table:table-cell>
          <table:table-cell table:style-name="TableCell1692">
            <text:p text:style-name="P1693">LT01001</text:p>
          </table:table-cell>
          <table:table-cell table:style-name="TableCell1694">
            <text:p text:style-name="P1695">PNAO-HC(food)-NT(2)</text:p>
          </table:table-cell>
          <table:table-cell table:style-name="TableCell1696">
            <text:p text:style-name="P1697">TVP</text:p>
            <text:p text:style-name="P1698">KP<text:s/></text:p>
          </table:table-cell>
        </table:table-row>
        <table:table-row table:style-name="TableRow1699">
          <table:table-cell table:style-name="TableCell1700">
            <text:p text:style-name="P1701">44.</text:p>
          </table:table-cell>
          <table:table-cell table:style-name="TableCell1702">
            <text:p text:style-name="P1703"><text:span text:style-name="T1704">UAB „UHB Service“</text:span></text:p>
          </table:table-cell>
          <table:table-cell table:style-name="TableCell1705">
            <text:p text:style-name="P1706">Plento g. 92, Širvintos</text:p>
            <text:p text:style-name="P1707"><text:span text:style-name="T1708">Tel. +370 382 51092, +370 685 68918</text:span><text:span text:style-name="T1709"><text:line-break/>El. p. info@uhb.lt</text:span></text:p>
            <text:p text:style-name="P1710"><text:span text:style-name="T1711">www.uhb.lt</text:span></text:p>
          </table:table-cell>
          <table:table-cell table:style-name="TableCell1712">
            <text:p text:style-name="P1713">LT01001</text:p>
          </table:table-cell>
          <table:table-cell table:style-name="TableCell1714">
            <text:p text:style-name="Normal"><text:span text:style-name="T1715">PNAO-HC(food)-NT(2)</text:span></text:p>
          </table:table-cell>
          <table:table-cell table:style-name="TableCell1716">
            <text:p text:style-name="P1717">KP <text:s/></text:p>
          </table:table-cell>
        </table:table-row>
        <table:table-row table:style-name="TableRow1718">
          <table:table-cell table:style-name="TableCell1719">
            <text:p text:style-name="P1720">45.</text:p>
          </table:table-cell>
          <table:table-cell table:style-name="TableCell1721">
            <text:p text:style-name="Normal"><text:span text:style-name="T1722">AB „LTG Infra“</text:span></text:p>
          </table:table-cell>
          <table:table-cell table:style-name="TableCell1723">
            <text:p text:style-name="P1724">Terminalo g. 8,<text:s/>Vilnius</text:p>
            <text:p text:style-name="P1725"><text:span text:style-name="T1726">Tel. +370 5 2693353,<text:s/></text:span><text:span text:style-name="T1727">+370 686 50914 <text:s/></text:span></text:p>
            <text:p text:style-name="P1728"><text:span text:style-name="T1729">El. p.<text:s/></text:span><text:span text:style-name="T1730">Lginfrastruktura@litrail.lt</text:span></text:p>
            <text:p text:style-name="P1731"><text:span text:style-name="T1732">www.lginfrastruktura.lt</text:span></text:p>
          </table:table-cell>
          <table:table-cell table:style-name="TableCell1733">
            <text:p text:style-name="P1734"><text:span text:style-name="T1735">LT01001</text:span></text:p>
          </table:table-cell>
          <table:table-cell table:style-name="TableCell1736">
            <text:p text:style-name="P1737">PNAO-HC(food)(2)</text:p>
            <text:p text:style-name="P1738">-</text:p>
            <text:p text:style-name="P1739"/>
            <text:p text:style-name="P1740"/>
          </table:table-cell>
          <table:table-cell table:style-name="TableCell1741">
            <text:p text:style-name="P1742">EKOP</text:p>
            <text:p text:style-name="P1743">TVP</text:p>
            <text:p text:style-name="P1744">KP<text:s/></text:p>
          </table:table-cell>
        </table:table-row>
        <table:table-row table:style-name="TableRow1745">
          <table:table-cell table:style-name="TableCell1746">
            <text:p text:style-name="P1747">46.</text:p>
          </table:table-cell>
          <table:table-cell table:style-name="TableCell1748">
            <text:p text:style-name="Normal"><text:span text:style-name="T1749">UAB „LT Logic“</text:span></text:p>
          </table:table-cell>
          <table:table-cell table:style-name="TableCell1750">
            <text:p text:style-name="P1751">Terminalo g. 6, Kuprijoniškių k., Nemėžio sen., Vilniaus r.</text:p>
            <text:p text:style-name="P1752"><text:span text:style-name="T1753">Tel.<text:s/></text:span><text:span text:style-name="T1754"><text:s/>+370 652 01782</text:span></text:p>
            <text:p text:style-name="P1755"><text:span text:style-name="T1756">El. p.<text:s/></text:span><text:span text:style-name="T1757">muitines.tarpininkai@girteka.eu</text:span></text:p>
            <text:p text:style-name="P1758"><text:span text:style-name="T1759">www.ltlogic.lt</text:span></text:p>
          </table:table-cell>
          <table:table-cell table:style-name="TableCell1760">
            <text:p text:style-name="P1761"><text:span text:style-name="T1762">LT01001</text:span></text:p>
          </table:table-cell>
          <table:table-cell table:style-name="TableCell1763">
            <text:p text:style-name="P1764">PNAO-HC(food)(2)</text:p>
            <text:p text:style-name="P1765"/>
          </table:table-cell>
          <table:table-cell table:style-name="TableCell1766">
            <text:p text:style-name="P1767">EKOP</text:p>
            <text:p text:style-name="P1768">TVP</text:p>
            <text:p text:style-name="P1769"><text:span text:style-name="T1770">KP<text:s/></text:span></text:p>
          </table:table-cell>
        </table:table-row>
        <table:table-row table:style-name="TableRow1771">
          <table:table-cell table:style-name="TableCell1772">
            <text:p text:style-name="P1773">47.</text:p>
          </table:table-cell>
          <table:table-cell table:style-name="TableCell1774">
            <text:p text:style-name="Normal"><text:span text:style-name="T1775">UAB „Litbana“</text:span></text:p>
          </table:table-cell>
          <table:table-cell table:style-name="TableCell1776">
            <text:p text:style-name="P1777">Kirtimų g. 57D, Vilnius</text:p>
            <text:p text:style-name="P1778">Tel. +370 5 2620209</text:p>
            <text:p text:style-name="P1779">El. p. info@litbana.lt</text:p>
            <text:p text:style-name="P1780"><text:span text:style-name="T1781">www.litbana.lt</text:span></text:p>
          </table:table-cell>
          <table:table-cell table:style-name="TableCell1782">
            <text:p text:style-name="P1783"><text:span text:style-name="T1784">LT01001</text:span></text:p>
          </table:table-cell>
          <table:table-cell table:style-name="TableCell1785">
            <text:p text:style-name="P1786">PNAO-HC(food)(2)</text:p>
            <text:p text:style-name="P1787"/>
            <text:p text:style-name="P1788"/>
          </table:table-cell>
          <table:table-cell table:style-name="TableCell1789">
            <text:p text:style-name="P1790">EKOP</text:p>
            <text:p text:style-name="P1791"><text:span text:style-name="T1792">TVP</text:span></text:p>
            <text:p text:style-name="P1793">KP<text:s/></text:p>
          </table:table-cell>
        </table:table-row>
        <table:table-row table:style-name="TableRow1794">
          <table:table-cell table:style-name="TableCell1795">
            <text:p text:style-name="P1796">48.</text:p>
          </table:table-cell>
          <table:table-cell table:style-name="TableCell1797">
            <text:p text:style-name="P1798">UAB „Tiekėjų gildija“</text:p>
          </table:table-cell>
          <table:table-cell table:style-name="TableCell1799">
            <text:p text:style-name="P1800">Kadagių g. 10, Pagirių k., Vilniaus r.</text:p>
            <text:p text:style-name="P1801">Tel. +370 5 2653696</text:p>
            <text:p text:style-name="P1802"><text:span text:style-name="T1803">El. p. info</text:span><text:span text:style-name="T1804">@tiekejugildija.lt</text:span></text:p>
            <text:p text:style-name="P1805">www.tiekejugildija.lt</text:p>
          </table:table-cell>
          <table:table-cell table:style-name="TableCell1806">
            <text:p text:style-name="P1807">LT01001</text:p>
          </table:table-cell>
          <table:table-cell table:style-name="TableCell1808">
            <text:p text:style-name="P1809">PNAO-HC(food)-NT(2)</text:p>
          </table:table-cell>
          <table:table-cell table:style-name="TableCell1810">
            <text:p text:style-name="P1811">TVP</text:p>
            <text:p text:style-name="P1812">KP<text:s/></text:p>
          </table:table-cell>
        </table:table-row>
        <table:table-row table:style-name="TableRow1813">
          <table:table-cell table:style-name="TableCell1814">
            <text:p text:style-name="P1815">49.</text:p>
          </table:table-cell>
          <table:table-cell table:style-name="TableCell1816">
            <text:p text:style-name="P1817"><text:span text:style-name="T1818">UAB „Tauro malūnas“</text:span></text:p>
          </table:table-cell>
          <table:table-cell table:style-name="TableCell1819">
            <text:p text:style-name="P1820">A. V. Graičiūno g. 32, Vilnius</text:p>
            <text:p text:style-name="P1821">Tel. +370 615 27255<text:s/></text:p>
            <text:p text:style-name="P1822"><text:span text:style-name="T1823">El. p. info@tauromalunas.lt,<text:s/></text:span><text:span text:style-name="T1824">www.tauromalunas.lt</text:span></text:p>
          </table:table-cell>
          <table:table-cell table:style-name="TableCell1825">
            <text:p text:style-name="P1826">LT01001</text:p>
          </table:table-cell>
          <table:table-cell table:style-name="TableCell1827">
            <text:p text:style-name="P1828">PNAO-HC(food)-NT(2)</text:p>
          </table:table-cell>
          <table:table-cell table:style-name="TableCell1829">
            <text:p text:style-name="P1830">EKOP</text:p>
            <text:p text:style-name="P1831"/>
            <text:p text:style-name="P1832"/>
          </table:table-cell>
        </table:table-row>
        <table:table-row table:style-name="TableRow1833">
          <table:table-cell table:style-name="TableCell1834">
            <text:p text:style-name="P1835">50.</text:p>
          </table:table-cell>
          <table:table-cell table:style-name="TableCell1836">
            <text:p text:style-name="P1837"><text:span text:style-name="T1838">MB „Organiškas pasaulis“</text:span></text:p>
          </table:table-cell>
          <table:table-cell table:style-name="TableCell1839">
            <text:p text:style-name="P1840">Kirtimų g. 57D, Vilnius</text:p>
            <text:p text:style-name="P1841">Tel. +370 604 32177</text:p>
            <text:p text:style-name="P1842"><text:span text:style-name="T1843">El. p.<text:s/></text:span><text:span text:style-name="T1844">info@organicvibes.lt <text:s/></text:span></text:p>
            <text:p text:style-name="P1845"><text:span text:style-name="T1846">www.opasaulis.eu</text:span></text:p>
          </table:table-cell>
          <table:table-cell table:style-name="TableCell1847">
            <text:p text:style-name="P1848">LT01001</text:p>
          </table:table-cell>
          <table:table-cell table:style-name="TableCell1849">
            <text:p text:style-name="P1850">PNAO-HC(food)-NT(2)</text:p>
          </table:table-cell>
          <table:table-cell table:style-name="TableCell1851">
            <text:p text:style-name="P1852">EKOP</text:p>
            <text:p text:style-name="P1853"/>
            <text:p text:style-name="P1854"/>
          </table:table-cell>
        </table:table-row>
        <table:table-row table:style-name="TableRow1855">
          <table:table-cell table:style-name="TableCell1856">
            <text:p text:style-name="P1857">51.</text:p>
          </table:table-cell>
          <table:table-cell table:style-name="TableCell1858">
            <text:p text:style-name="P1859"><text:span text:style-name="T1860">UAB „Amber Distribution Lithuania“</text:span></text:p>
          </table:table-cell>
          <table:table-cell table:style-name="TableCell1861">
            <text:p text:style-name="P1862">Metalo g. 2B, Vilnius</text:p>
            <text:p text:style-name="P1863">Tel. +370 650 81521</text:p>
            <text:p text:style-name="P1864"><text:span text:style-name="T1865">El. p. lithuania@amberbev.com,<text:s/></text:span><text:span text:style-name="T1866">www.bennet.lt</text:span></text:p>
          </table:table-cell>
          <table:table-cell table:style-name="TableCell1867">
            <text:p text:style-name="P1868">LT01001</text:p>
          </table:table-cell>
          <table:table-cell table:style-name="TableCell1869">
            <text:p text:style-name="P1870">PNAO-HC(food)-NT(2)</text:p>
          </table:table-cell>
          <table:table-cell table:style-name="TableCell1871">
            <text:p text:style-name="P1872">EKOP</text:p>
            <text:p text:style-name="P1873"/>
          </table:table-cell>
        </table:table-row>
        <table:table-row table:style-name="TableRow1874">
          <table:table-cell table:style-name="TableCell1875">
            <text:p text:style-name="P1876">52.</text:p>
          </table:table-cell>
          <table:table-cell table:style-name="TableCell1877">
            <text:p text:style-name="P1878"><text:span text:style-name="T1879">UAB „Fleur Alpine“</text:span></text:p>
          </table:table-cell>
          <table:table-cell table:style-name="TableCell1880">
            <text:p text:style-name="P1881">Kauno g. 55, Vievis, Elektrėnų sav., Vilniaus apskr.</text:p>
            <text:p text:style-name="P1882">Tel. +370 614 31236</text:p>
            <text:p text:style-name="P1883">El. p. info@fleuralpine-baby.com</text:p>
            <text:p text:style-name="P1884">www.fleuralpine-baby.com</text:p>
          </table:table-cell>
          <table:table-cell table:style-name="TableCell1885">
            <text:p text:style-name="P1886">LT01001</text:p>
          </table:table-cell>
          <table:table-cell table:style-name="TableCell1887">
            <text:p text:style-name="P1888">PNAO-HC(food)-NT(2)</text:p>
          </table:table-cell>
          <table:table-cell table:style-name="TableCell1889">
            <text:p text:style-name="P1890">EKOP</text:p>
            <text:p text:style-name="P1891"/>
            <text:p text:style-name="P1892"/>
          </table:table-cell>
        </table:table-row>
        <table:table-row table:style-name="TableRow1893">
          <table:table-cell table:style-name="TableCell1894">
            <text:p text:style-name="P1895">53.</text:p>
          </table:table-cell>
          <table:table-cell table:style-name="TableCell1896">
            <text:p text:style-name="P1897"><text:span text:style-name="T1898">UAB „Gelsva“</text:span></text:p>
          </table:table-cell>
          <table:table-cell table:style-name="TableCell1899">
            <text:p text:style-name="P1900">Liepkalnio g. 97B, Vilnius</text:p>
            <text:p text:style-name="P1901"><text:span text:style-name="T1902">Tel.<text:s/></text:span><text:span text:style-name="T1903">+370 687 89821</text:span></text:p>
            <text:p text:style-name="P1904"><text:span text:style-name="T1905">El. p.<text:s/></text:span><text:span text:style-name="T1906">vilnius@gelsva.lt</text:span></text:p>
            <text:p text:style-name="P1907"><text:span text:style-name="T1908">www.gelsva.lt</text:span></text:p>
          </table:table-cell>
          <table:table-cell table:style-name="TableCell1909">
            <text:p text:style-name="P1910">LT01001</text:p>
          </table:table-cell>
          <table:table-cell table:style-name="TableCell1911">
            <text:p text:style-name="P1912">PNAO-HC(food)-NT(2)</text:p>
          </table:table-cell>
          <table:table-cell table:style-name="TableCell1913">
            <text:p text:style-name="P1914">EKOP</text:p>
            <text:p text:style-name="P1915"/>
            <text:p text:style-name="P1916"/>
          </table:table-cell>
        </table:table-row>
        <table:table-row table:style-name="TableRow1917">
          <table:table-cell table:style-name="TableCell1918">
            <text:p text:style-name="P1919">54.</text:p>
          </table:table-cell>
          <table:table-cell table:style-name="TableCell1920">
            <text:p text:style-name="P1921"><text:span text:style-name="T1922">UAB „Bio Sala“</text:span></text:p>
          </table:table-cell>
          <table:table-cell table:style-name="TableCell1923">
            <text:p text:style-name="P1924">Ugniagesių g. 14, Vilnius</text:p>
            <text:p text:style-name="P1925">Tel. +370<text:s/>659 44244</text:p>
            <text:p text:style-name="P1926">El. p. info@biosala.lt</text:p>
            <text:p text:style-name="P1927"><text:span text:style-name="T1928">www.livinn.lt</text:span></text:p>
          </table:table-cell>
          <table:table-cell table:style-name="TableCell1929">
            <text:p text:style-name="P1930">LT01001</text:p>
          </table:table-cell>
          <table:table-cell table:style-name="TableCell1931">
            <text:p text:style-name="P1932">PNAO-HC(food)-NT(2)</text:p>
          </table:table-cell>
          <table:table-cell table:style-name="TableCell1933">
            <text:p text:style-name="P1934"><text:span text:style-name="T1935">EKOP</text:span></text:p>
            <text:p text:style-name="P1936"/>
          </table:table-cell>
        </table:table-row>
        <table:table-row table:style-name="TableRow1937">
          <table:table-cell table:style-name="TableCell1938">
            <text:p text:style-name="P1939">55.</text:p>
          </table:table-cell>
          <table:table-cell table:style-name="TableCell1940">
            <text:p text:style-name="P1941"><text:span text:style-name="T1942">UAB „Eko Pirk“</text:span></text:p>
          </table:table-cell>
          <table:table-cell table:style-name="TableCell1943">
            <text:p text:style-name="P1944">Mokslininkų g. 6A, Vilnius</text:p>
            <text:p text:style-name="P1945">Tel. +370 5 2469501</text:p>
            <text:p text:style-name="P1946">El. p. info@ekopirk.lt</text:p>
            <text:p text:style-name="P1947"><text:span text:style-name="T1948">www.ekoplanet.lt</text:span></text:p>
          </table:table-cell>
          <table:table-cell table:style-name="TableCell1949">
            <text:p text:style-name="P1950">LT01001</text:p>
          </table:table-cell>
          <table:table-cell table:style-name="TableCell1951">
            <text:p text:style-name="P1952">PNAO-HC(food)-NT(2)</text:p>
          </table:table-cell>
          <table:table-cell table:style-name="TableCell1953">
            <text:p text:style-name="P1954"><text:span text:style-name="T1955">EKOP</text:span></text:p>
            <text:p text:style-name="P1956"/>
            <text:p text:style-name="P1957"/>
          </table:table-cell>
        </table:table-row>
        <table:table-row table:style-name="TableRow1958">
          <table:table-cell table:style-name="TableCell1959">
            <text:p text:style-name="P1960">56.</text:p>
          </table:table-cell>
          <table:table-cell table:style-name="TableCell1961">
            <text:p text:style-name="P1962"><text:span text:style-name="T1963">UAB „Logistus 3PL“</text:span></text:p>
          </table:table-cell>
          <table:table-cell table:style-name="TableCell1964">
            <text:p text:style-name="P1965">Ugniagesių g. 14, Vilnius</text:p>
            <text:p text:style-name="P1966">Tel. +370 677 88642</text:p>
            <text:p text:style-name="P1967">El. p. info@logistus.lt</text:p>
            <text:p text:style-name="P1968">www.logistus.lt</text:p>
          </table:table-cell>
          <table:table-cell table:style-name="TableCell1969">
            <text:p text:style-name="P1970">LT01001</text:p>
          </table:table-cell>
          <table:table-cell table:style-name="TableCell1971">
            <text:p text:style-name="P1972">PNAO-HC(food)-NT(2)</text:p>
          </table:table-cell>
          <table:table-cell table:style-name="TableCell1973">
            <text:p text:style-name="P1974">EKOP</text:p>
            <text:p text:style-name="P1975"/>
          </table:table-cell>
        </table:table-row>
        <table:table-row table:style-name="TableRow1976">
          <table:table-cell table:style-name="TableCell1977">
            <text:p text:style-name="P1978">57.</text:p>
          </table:table-cell>
          <table:table-cell table:style-name="TableCell1979">
            <text:p text:style-name="P1980">UAB „Foksas“</text:p>
          </table:table-cell>
          <table:table-cell table:style-name="TableCell1981">
            <text:p text:style-name="P1982">Ugniagesių g. 14, Vilnius</text:p>
            <text:p text:style-name="P1983">Tel. +370 644 34333</text:p>
            <text:p text:style-name="P1984">El. p. info@foksas.com</text:p>
            <text:p text:style-name="P1985"><text:span text:style-name="T1986">www.foksas.com</text:span></text:p>
          </table:table-cell>
          <table:table-cell table:style-name="TableCell1987">
            <text:p text:style-name="P1988">LT01001</text:p>
          </table:table-cell>
          <table:table-cell table:style-name="TableCell1989">
            <text:p text:style-name="P1990">PNAO-HC(food)-NT(2)</text:p>
          </table:table-cell>
          <table:table-cell table:style-name="TableCell1991">
            <text:p text:style-name="P1992">EKOP</text:p>
            <text:p text:style-name="P1993"/>
          </table:table-cell>
        </table:table-row>
        <table:table-row table:style-name="TableRow1994">
          <table:table-cell table:style-name="TableCell1995">
            <text:p text:style-name="P1996">58.</text:p>
          </table:table-cell>
          <table:table-cell table:style-name="TableCell1997">
            <text:p text:style-name="P1998">UAB „Nestle“</text:p>
          </table:table-cell>
          <table:table-cell table:style-name="TableCell1999">
            <text:p text:style-name="P2000"><text:span text:style-name="T2001">Kibirkšties g.<text:s/></text:span><text:span text:style-name="T2002">8</text:span><text:span text:style-name="T2003">, Vilnius</text:span></text:p>
            <text:p text:style-name="P2004">Tel. +370 674 27196</text:p>
            <text:p text:style-name="P2005"><text:span text:style-name="T2006">El. p.<text:s/></text:span><text:span text:style-name="T2007">info@lt.nestle.com</text:span></text:p>
            <text:p text:style-name="P2008">www.eugesta.lt</text:p>
          </table:table-cell>
          <table:table-cell table:style-name="TableCell2009">
            <text:p text:style-name="P2010">LT01001</text:p>
          </table:table-cell>
          <table:table-cell table:style-name="TableCell2011">
            <text:p text:style-name="P2012">PNAO-HC(food)-NT(2)</text:p>
          </table:table-cell>
          <table:table-cell table:style-name="TableCell2013">
            <text:p text:style-name="P2014">EKOP</text:p>
          </table:table-cell>
        </table:table-row>
        <table:table-row table:style-name="TableRow2015">
          <table:table-cell table:style-name="TableCell2016">
            <text:p text:style-name="P2017">59.</text:p>
          </table:table-cell>
          <table:table-cell table:style-name="TableCell2018">
            <text:p text:style-name="P2019">UAB „Eugesta“</text:p>
          </table:table-cell>
          <table:table-cell table:style-name="TableCell2020">
            <text:p text:style-name="P2021"><text:span text:style-name="T2022">Kibirkšties g.<text:s/></text:span><text:span text:style-name="T2023">8,</text:span><text:span text:style-name="T2024"><text:s/>Vilnius</text:span></text:p>
            <text:p text:style-name="P2025">Tel. +370 656 99920</text:p>
            <text:p text:style-name="P2026"><text:span text:style-name="T2027">El. p.<text:s/></text:span><text:span text:style-name="T2028">daunysa@eugesta.lt</text:span></text:p>
            <text:p text:style-name="P2029">www.eugesta.lt</text:p>
          </table:table-cell>
          <table:table-cell table:style-name="TableCell2030">
            <text:p text:style-name="P2031">LT01001</text:p>
          </table:table-cell>
          <table:table-cell table:style-name="TableCell2032">
            <text:p text:style-name="P2033">PNAO-HC(food)-NT(2)</text:p>
          </table:table-cell>
          <table:table-cell table:style-name="TableCell2034">
            <text:p text:style-name="P2035">EKOP</text:p>
          </table:table-cell>
        </table:table-row>
        <table:table-row table:style-name="TableRow2036">
          <table:table-cell table:style-name="TableCell2037">
            <text:p text:style-name="P2038">60.</text:p>
          </table:table-cell>
          <table:table-cell table:style-name="TableCell2039">
            <text:p text:style-name="P2040">UAB „Assorti“</text:p>
          </table:table-cell>
          <table:table-cell table:style-name="TableCell2041">
            <text:p text:style-name="P2042">Naujoji Riovonių g. 25, Vilnius</text:p>
            <text:p text:style-name="P2043">Tel. +370 613 30393</text:p>
            <text:p text:style-name="P2044">El. p. ofisas@lt.assorti.lt</text:p>
            <text:p text:style-name="P2045">www.assorti.lt</text:p>
          </table:table-cell>
          <table:table-cell table:style-name="TableCell2046">
            <text:p text:style-name="P2047">LT01001</text:p>
          </table:table-cell>
          <table:table-cell table:style-name="TableCell2048">
            <text:p text:style-name="P2049">PNAO-HC(food)-NT(2)</text:p>
          </table:table-cell>
          <table:table-cell table:style-name="TableCell2050">
            <text:p text:style-name="P2051">EKOP</text:p>
          </table:table-cell>
        </table:table-row>
        <table:table-row table:style-name="TableRow2052">
          <table:table-cell table:style-name="TableCell2053">
            <text:p text:style-name="P2054">61.</text:p>
          </table:table-cell>
          <table:table-cell table:style-name="TableCell2055">
            <text:p text:style-name="P2056">UAB „Didneriai“</text:p>
          </table:table-cell>
          <table:table-cell table:style-name="TableCell2057">
            <text:p text:style-name="P2058"><text:span text:style-name="T2059">A. V. Graičiūno g.<text:s/></text:span><text:span text:style-name="T2060">38</text:span><text:span text:style-name="T2061">, Vilnius</text:span></text:p>
            <text:p text:style-name="P2062">Tel. +370 687 86142</text:p>
            <text:p text:style-name="P2063">El. p.<text:s/>info@didneriai.lt</text:p>
            <text:p text:style-name="P2064">www.didneriai.lt</text:p>
          </table:table-cell>
          <table:table-cell table:style-name="TableCell2065">
            <text:p text:style-name="P2066">LT01001</text:p>
          </table:table-cell>
          <table:table-cell table:style-name="TableCell2067">
            <text:p text:style-name="P2068">PNAO-HC(food)-NT(2)</text:p>
          </table:table-cell>
          <table:table-cell table:style-name="TableCell2069">
            <text:p text:style-name="P2070">EKOP</text:p>
            <text:p text:style-name="P2071">TVP</text:p>
            <text:p text:style-name="P2072">KP<text:s/></text:p>
            <text:p text:style-name="P2073"/>
          </table:table-cell>
        </table:table-row>
        <table:table-row table:style-name="TableRow2074">
          <table:table-cell table:style-name="TableCell2075">
            <text:p text:style-name="P2076">62.</text:p>
          </table:table-cell>
          <table:table-cell table:style-name="TableCell2077">
            <text:p text:style-name="P2078">UAB „Laukiniai vakarai“</text:p>
          </table:table-cell>
          <table:table-cell table:style-name="TableCell2079">
            <text:p text:style-name="P2080"><text:span text:style-name="T2081">A. V. Graičiūno g.<text:s/></text:span><text:span text:style-name="T2082">38</text:span><text:span text:style-name="T2083">, Vilnius</text:span></text:p>
            <text:p text:style-name="P2084">Tel. +370 5 234 4220, +370 626 26088</text:p>
            <text:p text:style-name="P2085">El. p. laukiniai@erdves.lt</text:p>
            <text:p text:style-name="P2086">www.laukiniaivakarai.aiva.lt</text:p>
          </table:table-cell>
          <table:table-cell table:style-name="TableCell2087">
            <text:p text:style-name="P2088">LT01001</text:p>
          </table:table-cell>
          <table:table-cell table:style-name="TableCell2089">
            <text:p text:style-name="P2090">PNAO-HC(food)-NT(2)</text:p>
          </table:table-cell>
          <table:table-cell table:style-name="TableCell2091">
            <text:p text:style-name="P2092">KP<text:s/></text:p>
            <text:p text:style-name="P2093"/>
          </table:table-cell>
        </table:table-row>
        <table:table-row table:style-name="TableRow2094">
          <table:table-cell table:style-name="TableCell2095">
            <text:p text:style-name="P2096">63.</text:p>
          </table:table-cell>
          <table:table-cell table:style-name="TableCell2097">
            <text:p text:style-name="P2098">UAB „Stolmina“</text:p>
          </table:table-cell>
          <table:table-cell table:style-name="TableCell2099">
            <text:p text:style-name="P2100"><text:span text:style-name="T2101">A. V. Graičiūno g.<text:s/></text:span><text:span text:style-name="T2102">38</text:span><text:span text:style-name="T2103">, Vilnius</text:span></text:p>
            <text:p text:style-name="P2104">Tel. +370 5 250 7577, +370 626 26088</text:p>
            <text:p text:style-name="P2105">El. p. info@stolmina.eu</text:p>
            <text:p text:style-name="P2106">www.stolmina.lt</text:p>
          </table:table-cell>
          <table:table-cell table:style-name="TableCell2107">
            <text:p text:style-name="P2108">LT01001</text:p>
          </table:table-cell>
          <table:table-cell table:style-name="TableCell2109">
            <text:p text:style-name="P2110">PNAO-HC(food)-NT(2)</text:p>
          </table:table-cell>
          <table:table-cell table:style-name="TableCell2111">
            <text:p text:style-name="P2112">KP<text:s/></text:p>
            <text:p text:style-name="P2113"/>
          </table:table-cell>
        </table:table-row>
        <table:table-row table:style-name="TableRow2114">
          <table:table-cell table:style-name="TableCell2115">
            <text:p text:style-name="P2116">64.</text:p>
          </table:table-cell>
          <table:table-cell table:style-name="TableCell2117">
            <text:p text:style-name="P2118">UAB „Svelma“</text:p>
          </table:table-cell>
          <table:table-cell table:style-name="TableCell2119">
            <text:p text:style-name="P2120"><text:span text:style-name="T2121">A. V. Graičiūno g.<text:s/></text:span><text:span text:style-name="T2122">38</text:span><text:span text:style-name="T2123">, Vilnius</text:span></text:p>
            <text:p text:style-name="P2124">Tel. +370 610 85459</text:p>
            <text:p text:style-name="P2125">El. p. orizana.info@gmail.com</text:p>
          </table:table-cell>
          <table:table-cell table:style-name="TableCell2126">
            <text:p text:style-name="P2127">LT01001</text:p>
          </table:table-cell>
          <table:table-cell table:style-name="TableCell2128">
            <text:p text:style-name="P2129">PNAO-HC(food)-NT(2)</text:p>
          </table:table-cell>
          <table:table-cell table:style-name="TableCell2130">
            <text:p text:style-name="P2131">KP<text:s/></text:p>
            <text:p text:style-name="P2132"/>
          </table:table-cell>
        </table:table-row>
        <table:table-row table:style-name="TableRow2133">
          <table:table-cell table:style-name="TableCell2134">
            <text:p text:style-name="P2135">65.</text:p>
          </table:table-cell>
          <table:table-cell table:style-name="TableCell2136">
            <text:p text:style-name="P2137">UAB „Elfanta“</text:p>
          </table:table-cell>
          <table:table-cell table:style-name="TableCell2138">
            <text:p text:style-name="P2139">Lauko g. 15, Šventininkai, Trakų r. sav., Vilniaus apskr.</text:p>
            <text:p text:style-name="P2140">Tel. +370 650 81409,</text:p>
            <text:p text:style-name="P2141">+370 652 85952</text:p>
            <text:p text:style-name="P2142">El. p. pardavimai@elfanta.eu</text:p>
            <text:p text:style-name="P2143">www.elfanta.eu</text:p>
          </table:table-cell>
          <table:table-cell table:style-name="TableCell2144">
            <text:p text:style-name="P2145">LT01001</text:p>
          </table:table-cell>
          <table:table-cell table:style-name="TableCell2146">
            <text:p text:style-name="P2147">PNAO-HC(food)-NT(2)</text:p>
          </table:table-cell>
          <table:table-cell table:style-name="TableCell2148">
            <text:p text:style-name="P2149">EKOP</text:p>
            <text:p text:style-name="P2150">TVP</text:p>
          </table:table-cell>
        </table:table-row>
        <table:table-row table:style-name="TableRow2151">
          <table:table-cell table:style-name="TableCell2152">
            <text:p text:style-name="P2153">66.</text:p>
          </table:table-cell>
          <table:table-cell table:style-name="TableCell2154">
            <text:p text:style-name="P2155">UAB „Damodara“</text:p>
          </table:table-cell>
          <table:table-cell table:style-name="TableCell2156">
            <text:p text:style-name="P2157">Fabriko 11B, Lentvaris, Trakų r. sav., Vilniaus apskr.</text:p>
            <text:p text:style-name="P2158">Tel. +370 5 234 4220, +370 626 26088</text:p>
            <text:p text:style-name="P2159">El. p. info@damodara.lt</text:p>
            <text:p text:style-name="P2160">www.damodara.lt</text:p>
          </table:table-cell>
          <table:table-cell table:style-name="TableCell2161">
            <text:p text:style-name="P2162">LT01001</text:p>
          </table:table-cell>
          <table:table-cell table:style-name="TableCell2163">
            <text:p text:style-name="P2164">PNAO-HC(food)-NT(2)</text:p>
          </table:table-cell>
          <table:table-cell table:style-name="TableCell2165">
            <text:p text:style-name="P2166">EKOP<text:s/></text:p>
          </table:table-cell>
        </table:table-row>
        <table:table-row table:style-name="TableRow2167">
          <table:table-cell table:style-name="TableCell2168">
            <text:p text:style-name="P2169">67.</text:p>
          </table:table-cell>
          <table:table-cell table:style-name="TableCell2170">
            <text:p text:style-name="P2171">UAB „Bioklinika“</text:p>
          </table:table-cell>
          <table:table-cell table:style-name="TableCell2172">
            <text:p text:style-name="P2173">Islandijos pl. 7, Kaunas</text:p>
            <text:p text:style-name="P2174">Tel. +370 620 77790</text:p>
            <text:p text:style-name="P2175"><text:span text:style-name="T2176">El. p.<text:s/></text:span>dinara@bioklinika.lt<text:s/></text:p>
            <text:p text:style-name="P2177">www.tikprofesionalams.lt</text:p>
          </table:table-cell>
          <table:table-cell table:style-name="TableCell2178">
            <text:p text:style-name="P2179">LT00201</text:p>
          </table:table-cell>
          <table:table-cell table:style-name="TableCell2180">
            <text:p text:style-name="P2181">PNAO-HC(food)-NT(2)</text:p>
          </table:table-cell>
          <table:table-cell table:style-name="TableCell2182">
            <text:p text:style-name="P2183">EKOP</text:p>
          </table:table-cell>
        </table:table-row>
        <table:table-row table:style-name="TableRow2184">
          <table:table-cell table:style-name="TableCell2185">
            <text:p text:style-name="P2186">68.</text:p>
          </table:table-cell>
          <table:table-cell table:style-name="TableCell2187">
            <text:p text:style-name="P2188">UAB „Funkciniai gėrimai“</text:p>
          </table:table-cell>
          <table:table-cell table:style-name="TableCell2189">
            <text:p text:style-name="P2190">Europos pr. 124, Kaunas<text:s/></text:p>
            <text:p text:style-name="P2191">Tel. +370 618 78714</text:p>
            <text:p text:style-name="P2192"><text:span text:style-name="T2193">El. p.<text:s/></text:span>rokas@ohm-bucha.com</text:p>
            <text:p text:style-name="P2194">www.ohm-bucha.com</text:p>
          </table:table-cell>
          <table:table-cell table:style-name="TableCell2195">
            <text:p text:style-name="P2196">LT00201</text:p>
          </table:table-cell>
          <table:table-cell table:style-name="TableCell2197">
            <text:p text:style-name="P2198">PNAO-HC(food)-NT(2)</text:p>
          </table:table-cell>
          <table:table-cell table:style-name="TableCell2199">
            <text:p text:style-name="P2200">EKOP</text:p>
          </table:table-cell>
        </table:table-row>
        <table:table-row table:style-name="TableRow2201">
          <table:table-cell table:style-name="TableCell2202">
            <text:p text:style-name="P2203">69.</text:p>
          </table:table-cell>
          <table:table-cell table:style-name="TableCell2204">
            <text:p text:style-name="P2205">AB „Nordic<text:s/>Sugar Kėdainiai“</text:p>
          </table:table-cell>
          <table:table-cell table:style-name="TableCell2206">
            <text:p text:style-name="P2207">Pramonės g. 6, Kėdainiai,</text:p>
            <text:p text:style-name="P2208">Tel. +370 347 67730</text:p>
            <text:p text:style-name="P2209"><text:span text:style-name="T2210">El. p.</text:span><text:s/>kedainiai@nordzucker.com</text:p>
            <text:p text:style-name="P2211">www.nordzucker.com</text:p>
            <text:p text:style-name="P2212"/>
          </table:table-cell>
          <table:table-cell table:style-name="TableCell2213">
            <text:p text:style-name="P2214">LT00201</text:p>
          </table:table-cell>
          <table:table-cell table:style-name="TableCell2215">
            <text:p text:style-name="P2216">PNAO-HC(food)-NT(2)</text:p>
          </table:table-cell>
          <table:table-cell table:style-name="TableCell2217">
            <text:p text:style-name="P2218">EKOP<text:s/></text:p>
          </table:table-cell>
        </table:table-row>
        <table:table-row table:style-name="TableRow2219">
          <table:table-cell table:style-name="TableCell2220">
            <text:p text:style-name="P2221">70.</text:p>
          </table:table-cell>
          <table:table-cell table:style-name="TableCell2222">
            <text:p text:style-name="P2223">UAB „Adex“</text:p>
          </table:table-cell>
          <table:table-cell table:style-name="TableCell2224">
            <text:p text:style-name="P2225">Pramonės g. 3A, Varėna, Alytaus apskr. <text:s/></text:p>
            <text:p text:style-name="P2226">Tel. +370 620 49104,<text:s/></text:p>
            <text:p text:style-name="P2227">+370 698 14 158</text:p>
            <text:p text:style-name="Normal"><text:span text:style-name="T2228">El. p. info</text:span><text:span text:style-name="T2229">@</text:span><text:span text:style-name="T2230">adexlt.com</text:span></text:p>
            <text:p text:style-name="P2231">www.adexlt.com</text:p>
            <text:p text:style-name="P2232"/>
          </table:table-cell>
          <table:table-cell table:style-name="TableCell2233">
            <text:p text:style-name="P2234">LT0064 LT00101</text:p>
          </table:table-cell>
          <table:table-cell table:style-name="TableCell2235">
            <text:p text:style-name="P2236">PNAO-HC(food)-T-NT(2)</text:p>
          </table:table-cell>
          <table:table-cell table:style-name="TableCell2237">
            <text:p text:style-name="P2238">KP</text:p>
            <text:p text:style-name="P2239">EKOP</text:p>
            <text:p text:style-name="P2240"/>
          </table:table-cell>
        </table:table-row>
      </table:table>
      <text:p text:style-name="P2241"/>
      <text:p text:style-name="P2242">Santrumpos:</text:p>
      <table:table table:style-name="Table2243">
        <table:table-columns>
          <table:table-column table:style-name="TableColumn2244"/>
          <table:table-column table:style-name="TableColumn2245"/>
        </table:table-columns>
        <table:table-row table:style-name="TableRow2246">
          <table:table-cell table:style-name="TableCell2247" table:number-columns-spanned="2">
            <text:p text:style-name="P2248"><text:span text:style-name="T2249">Gyvūnų ir prekių kategorijos ir specifikacijos:</text:span><text:span text:style-name="T2250"><text:s/></text:span></text:p>
          </table:table-cell>
          <table:covered-table-cell/>
        </table:table-row>
        <table:table-row table:style-name="TableRow2251">
          <table:table-cell table:style-name="TableCell2252">
            <text:p text:style-name="P2253">PNAO</text:p>
          </table:table-cell>
          <table:table-cell table:style-name="TableCell2254">
            <text:p text:style-name="P2255">Negyvūniniai produktai</text:p>
          </table:table-cell>
        </table:table-row>
        <table:table-row table:style-name="TableRow2256">
          <table:table-cell table:style-name="TableCell2257">
            <text:p text:style-name="P2258">HC(food)</text:p>
          </table:table-cell>
          <table:table-cell table:style-name="TableCell2259">
            <text:p text:style-name="P2260"><text:span text:style-name="T2261">Negyvūniniai maisto produktai, kuriems taikomos<text:s/></text:span><text:span text:style-name="T2262">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263">ų apsaugos produktų taisyklių taikymą, kuriuo iš dalies keičiami Europos Parlamento ir Tarybos reglamentai (EB) Nr. 999/2001, (EB) Nr. 396/2005, (EB) Nr. 1069/2009, (EB) Nr. 1107/2009, (ES) Nr. 1151/2012, (ES) Nr. 652/2014, (ES) 2016/429 ir (ES) 2016/2031,</text:span><text:span text:style-name="T2264"><text:s/>Tarybos reglamentai (EB) Nr. 1/2005 ir (EB) Nr. 1099/2009 bei Tarybos direktyvos 98/58/EB, 1999/74/EB, 2007/43/EB, 2008/119/EB ir 2008/120/EB, ir kuriuo panaikinami Europos Parlamento ir Tarybos reglamentai (EB) Nr. 854/2004 ir (EB) Nr. 882/2004, Tarybos<text:s/></text:span><text:span text:style-name="T2265">direktyvos 89/608/EEB, 89/662/EEB, 90/425/EEB, 91/496/EEB, 96/23/EB, 96/93/EB ir 97/78/EB bei Tarybos sprendimas 92/438/EEB (Oficialios kontrolės reglamentas),<text:s/></text:span><text:span text:style-name="T2266">47 straipsnio 1 dalies d, e arba f punktuose nurodytos sąlygos arba priemonės</text:span></text:p>
          </table:table-cell>
        </table:table-row>
        <table:table-row table:style-name="TableRow2267">
          <table:table-cell table:style-name="TableCell2268">
            <text:p text:style-name="P2269">NHC(feed)</text:p>
          </table:table-cell>
          <table:table-cell table:style-name="TableCell2270">
            <text:p text:style-name="P2271">Negyvūniniai pašarai, kuriems taikomos Reglamento (ES) 2017/625 47 straipsnio 1 dalies d, e arba f punktuose nurodytos sąlygos arba priemonės</text:p>
          </table:table-cell>
        </table:table-row>
        <table:table-row table:style-name="TableRow2272">
          <table:table-cell table:style-name="TableCell2273">
            <text:p text:style-name="P2274">NHC(other)</text:p>
          </table:table-cell>
          <table:table-cell table:style-name="TableCell2275">
            <text:p text:style-name="P2276">Negyvūniniai produktai, kurie nėra nei maistas, nei pašarai</text:p>
          </table:table-cell>
        </table:table-row>
        <table:table-row table:style-name="TableRow2277">
          <table:table-cell table:style-name="TableCell2278">
            <text:p text:style-name="P2279">NT</text:p>
          </table:table-cell>
          <table:table-cell table:style-name="TableCell2280">
            <text:p text:style-name="P2281">Nėra temperatūros reikalavimų</text:p>
          </table:table-cell>
        </table:table-row>
        <table:table-row table:style-name="TableRow2282">
          <table:table-cell table:style-name="TableCell2283">
            <text:p text:style-name="P2284">T</text:p>
          </table:table-cell>
          <table:table-cell table:style-name="TableCell2285">
            <text:p text:style-name="P2286">Užšaldyti /<text:s/>atšaldyti produktai</text:p>
          </table:table-cell>
        </table:table-row>
        <table:table-row table:style-name="TableRow2287">
          <table:table-cell table:style-name="TableCell2288">
            <text:p text:style-name="P2289">T(FR)</text:p>
          </table:table-cell>
          <table:table-cell table:style-name="TableCell2290">
            <text:p text:style-name="P2291">Užšaldyti produktai</text:p>
          </table:table-cell>
        </table:table-row>
        <table:table-row table:style-name="TableRow2292">
          <table:table-cell table:style-name="TableCell2293">
            <text:p text:style-name="P2294">T(CH)</text:p>
          </table:table-cell>
          <table:table-cell table:style-name="TableCell2295">
            <text:p text:style-name="P2296">Atšaldyti produktai</text:p>
          </table:table-cell>
        </table:table-row>
        <table:table-row table:style-name="TableRow2297">
          <table:table-cell table:style-name="TableCell2298" table:number-columns-spanned="2">
            <text:p text:style-name="P2299"><text:span text:style-name="T2300">Papildomos specifikacijos, susijusios su paskyrimo aprėptimi:</text:span></text:p>
          </table:table-cell>
          <table:covered-table-cell/>
        </table:table-row>
        <table:table-row table:style-name="TableRow2301">
          <table:table-cell table:style-name="TableCell2302">
            <text:p text:style-name="P2303">KP</text:p>
          </table:table-cell>
          <table:table-cell table:style-name="TableCell2304">
            <text:p text:style-name="P2305">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306">
          <table:table-cell table:style-name="TableCell2307">
            <text:p text:style-name="P2308">TVP</text:p>
          </table:table-cell>
          <table:table-cell table:style-name="TableCell2309">
            <text:p text:style-name="P2310"><text:span text:style-name="T2311">Tolesnio vežimo punktas, paskirtas pagal<text:s/></text:span><text:span text:style-name="T2312">2019 m. spalio 10 d. Komisijos deleguotojo re</text:span><text:span text:style-name="T2313">glamento (ES) 2019/2124, kuriuo Europos Parlamento ir Tarybos reglamentas (ES) 2017/625 papildomas taisyklėmis, kuriomis reglamentuojama tranzitu vežamų, perkraunamų ir toliau per Sąjungą vežamų gyvūnų ir prekių siuntų oficialioji kontrolė, iš dalies keiči</text:span><text:span text:style-name="T2314">ami Komisijos reglamentai (EB) Nr. 798/2008, (EB) Nr. 1251/2008, (EB) Nr. 119/2009, (ES) Nr. 206/2010, (ES) Nr. 605/2010, (ES) Nr. 142/2011, (ES) Nr. 28/2012, Komisijos įgyvendinimo reglamentas (ES) 2016/759 ir Komisijos sprendimas 2007/777/EB, 9 straipsni</text:span><text:span text:style-name="T2315">o 1 dalį,<text:s/></text:span><text:span text:style-name="T2316">kuriame vykdoma tolesnė negyvūninio maisto ar pašaro kontrolė</text:span></text:p>
          </table:table-cell>
        </table:table-row>
        <table:table-row table:style-name="TableRow2317">
          <table:table-cell table:style-name="TableCell2318">
            <text:p text:style-name="P2319">EKOP</text:p>
          </table:table-cell>
          <table:table-cell table:style-name="TableCell2320">
            <text:p text:style-name="P2321"><text:span text:style-name="T2322">Į Europos Sąjungą įvežamų ekologiškų produktų ir perėjimo prie ekologinės gamybos laikotarpio produktų išleidimo į laisvą apyvartą punktas, kaip apibrėžta<text:s/></text:span><text:span text:style-name="T2323">2021 m. spalio 21 d.<text:s/></text:span><text:span text:style-name="T2324">Komisijos deleguotojo reglamento (ES) 2021/2306, kuriuo Europos Parlamento ir Tarybos reglamentas (ES) 2018/848 papildomas į Sąjungą importuoti skirtų ekologiškų ir perėjimo prie ekologinės gamybos laikotarpio produktų siuntų oficialiosios kontrolės ir pat</text:span><text:span text:style-name="T2325">ikrinimo sertifikato taisyklėmis, 2 straipsnio 3 punkte</text:span><text:span text:style-name="T2326"><text:s/></text:span></text:p>
          </table:table-cell>
        </table:table-row>
        <table:table-row table:style-name="TableRow2327">
          <table:table-cell table:style-name="TableCell2328">
            <text:p text:style-name="Normal"><text:span text:style-name="T2329">(*)</text:span></text:p>
          </table:table-cell>
          <table:table-cell table:style-name="TableCell2330">
            <text:p text:style-name="P2331"><text:span text:style-name="T2332">PKP ir KP paskyrimo sustabdymas, kaip nurodyta Reglamento (ES) 2017/625 63 straipsnyje</text:span></text:p>
          </table:table-cell>
        </table:table-row>
        <table:table-row table:style-name="TableRow2333">
          <table:table-cell table:style-name="TableCell2334" table:number-columns-spanned="2">
            <text:p text:style-name="Normal"><text:span text:style-name="T2335">Specialios pastabos:</text:span></text:p>
          </table:table-cell>
          <table:covered-table-cell/>
        </table:table-row>
        <table:table-row table:style-name="TableRow2336">
          <table:table-cell table:style-name="TableCell2337">
            <table:table table:style-name="Table2338">
              <table:table-columns>
                <table:table-column table:style-name="TableColumn2339"/>
                <table:table-column table:style-name="TableColumn2340"/>
              </table:table-columns>
              <table:table-row table:style-name="TableRow2341">
                <table:table-cell table:style-name="TableCell2342">
                  <text:p text:style-name="P2343">(2)</text:p>
                </table:table-cell>
                <table:table-cell table:style-name="TableCell2344">
                  <text:p text:style-name="P2345"/>
                </table:table-cell>
              </table:table-row>
            </table:table>
            <text:p text:style-name="Normal"/>
          </table:table-cell>
          <table:table-cell table:style-name="TableCell2346">
            <text:p text:style-name="Normal"><text:span text:style-name="T2347">Tik supakuoti produktai</text:span></text:p>
          </table:table-cell>
        </table:table-row>
        <table:table-row table:style-name="TableRow2348">
          <table:table-cell table:style-name="TableCell2349">
            <table:table table:style-name="Table2350">
              <table:table-columns>
                <table:table-column table:style-name="TableColumn2351"/>
                <table:table-column table:style-name="TableColumn2352"/>
              </table:table-columns>
              <table:table-row table:style-name="TableRow2353">
                <table:table-cell table:style-name="TableCell2354">
                  <text:p text:style-name="P2355">(4)</text:p>
                </table:table-cell>
                <table:table-cell table:style-name="TableCell2356">
                  <text:p text:style-name="P2357"/>
                </table:table-cell>
              </table:table-row>
            </table:table>
            <text:p text:style-name="Normal"/>
          </table:table-cell>
          <table:table-cell table:style-name="TableCell2358">
            <text:p text:style-name="Normal"><text:span text:style-name="T2359">Tik skysti piltiniai produktai</text:span></text:p>
          </table:table-cell>
        </table:table-row>
      </table:table>
      <text:p text:style-name="Normal"/>
      <text:p text:style-name="P2360">__________________________</text:p>
      <text:p text:style-name="P2361"/>
      <text:p text:style-name="P2362">Priedo pakeitimai:</text:p>
      <text:p text:style-name="P2363"><text:span text:style-name="T2364">Nr.<text:s/></text:span><text:a xlink:href="https://www.e-tar.lt/portal/legalAct.html?documentId=26dbb530a07a11ec966fd5047f7e7091" office:target-frame-name="_top" xlink:show="replace"><text:span text:style-name="T2365">B1-181</text:span></text:a><text:span text:style-name="T2366">, 2022-03-10, paskelbta TAR 2022-03-10, i. k. 2022-04667</text:span></text:p>
      <text:p text:style-name="P2367"><text:span text:style-name="T2368">Nr.<text:s/></text:span><text:a xlink:href="https://www.e-tar.lt/portal/legalAct.html?documentId=599cfa70e7f011ecb369fde863feb27d" office:target-frame-name="_top" xlink:show="replace"><text:span text:style-name="T2369">B1-440</text:span></text:a><text:span text:style-name="T2370">, 2022-06-09, paskelbta TAR 2022-06-09, i. k. 2022-12535</text:span></text:p>
      <text:p text:style-name="Normal"/>
      <text:p text:style-name="P2371"/>
      <text:p text:style-name="P2372"/>
      <text:p text:style-name="P2373"><text:span text:style-name="T2374">Pakeitimai:</text:span></text:p>
      <text:p text:style-name="P2375"/>
      <text:p text:style-name="P2376"><text:span text:style-name="T2377">1.</text:span></text:p>
      <text:p text:style-name="P2378"><text:span text:style-name="T2379">Valstybinė maisto ir veterinarijos tarnyba, Įsakymas</text:span></text:p>
      <text:p text:style-name="P2380"><text:span text:style-name="T2381">Nr.<text:s/></text:span><text:a xlink:href="https://www.e-tar.lt/portal/legalAct.html?documentId=124f11d0856e11eab005936df725feed" office:target-frame-name="_top" xlink:show="replace"><text:span text:style-name="T2382">B1-274</text:span></text:a><text:span text:style-name="T2383">, 2020-04-23, paskelbta TAR 2020-04-23, i. k. 2020-08558</text:span></text:p>
      <text:p text:style-name="P2384"><text:span text:style-name="T2385">Dėl Valstybinės maisto ir veterinarijos tarnybos direktoriaus 2019 m. gruodžio 23 d. įsakymo Nr.<text:s/></text:span><text:span text:style-name="T2386">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387"><text:s/>šalių į Lietuvos Respubliką įvežamo negyvūninio maisto ir pašarų atitikties tikrinimas, sąrašo patvirtinimo“ pakeitimo</text:span></text:p>
      <text:p text:style-name="P2388"/>
      <text:p text:style-name="P2389"><text:span text:style-name="T2390">2.</text:span></text:p>
      <text:p text:style-name="P2391"><text:span text:style-name="T2392">Valstybinė maisto ir veterinarijos tarnyba, Įsakymas</text:span></text:p>
      <text:p text:style-name="P2393"><text:span text:style-name="T2394">Nr.<text:s/></text:span><text:a xlink:href="https://www.e-tar.lt/portal/legalAct.html?documentId=cbe878b0f65311eaa12ad7c04a383ca0" office:target-frame-name="_top" xlink:show="replace"><text:span text:style-name="T2395">B1-651</text:span></text:a><text:span text:style-name="T2396">, 2020-09-11, paskelbta TAR 2020-09-14, i. k. 2020-19164</text:span></text:p>
      <text:p text:style-name="P2397"><text:span text:style-name="T2398">Dėl Valstybinės maisto ir veterinarijos tarnybos direktoriaus 2019 m. gruodžio 23 d. įsakymo Nr. B1-963 „Dėl Pasienio veterinarijos postų, kuriuose atliekamas iš trečiųjų</text:span><text:span text:style-name="T2399"><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400">ies tikrinimas, sąrašo patvirtinimo“ pakeitimo</text:span></text:p>
      <text:p text:style-name="P2401"/>
      <text:p text:style-name="P2402"><text:span text:style-name="T2403">3.</text:span></text:p>
      <text:p text:style-name="P2404"><text:span text:style-name="T2405">Valstybinė maisto ir veterinarijos tarnyba, Įsakymas</text:span></text:p>
      <text:p text:style-name="P2406"><text:span text:style-name="T2407">Nr.<text:s/></text:span><text:a xlink:href="https://www.e-tar.lt/portal/legalAct.html?documentId=d934b6c0175d11ebb0038a8cd8ff585f" office:target-frame-name="_top" xlink:show="replace"><text:span text:style-name="T2408">B1-806</text:span></text:a><text:span text:style-name="T2409">, 2020-10-23, paskelbta TAR 2020-10-26, i.<text:s/></text:span><text:span text:style-name="T2410">k. 2020-22139</text:span></text:p>
      <text:p text:style-name="P2411"><text:span text:style-name="T2412">Dėl Valstybinės maisto ir veterinarijos tarnybos direktoriaus 2019 m. gruodžio 23 d. įsakymo Nr. B1-963 „Dėl Pasienio veterinarijos postų, kuriuose atliekamas iš trečiųjų šalių į Europos Sąjungos teritoriją įvežamų Valstybinės maisto ir veter</text:span><text:span text:style-name="T2413">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414"/>
      <text:p text:style-name="P2415"><text:span text:style-name="T2416">4.</text:span></text:p>
      <text:p text:style-name="P2417"><text:span text:style-name="T2418">Valstybinė maisto ir<text:s/></text:span><text:span text:style-name="T2419">veterinarijos tarnyba, Įsakymas</text:span></text:p>
      <text:p text:style-name="P2420"><text:span text:style-name="T2421">Nr.<text:s/></text:span><text:a xlink:href="https://www.e-tar.lt/portal/legalAct.html?documentId=66aa2f202f1511eb932eb1ed7f923910" office:target-frame-name="_top" xlink:show="replace"><text:span text:style-name="T2422">B1-911</text:span></text:a><text:span text:style-name="T2423">, 2020-11-23, paskelbta TAR 2020-11-25, i. k. 2020-24968</text:span></text:p>
      <text:p text:style-name="P2424"><text:span text:style-name="T2425">Dėl Valstybinės maisto ir veterinarijos tarnybos direktoria</text:span><text:span text:style-name="T2426">us 2019 m. gruodžio 23 d. įsakymo Nr. B1-963 „Dėl Pasienio veterinarijos postų, kuriuose atliekamas iš trečiųjų šalių į Europos Sąjungos teritoriją įvežamų valstybinės maisto ir veterinarijos tarnybos kontroliuojamų prekių tikrinimas, sąrašo ir kontrolės p</text:span><text:span text:style-name="T2427">unktų, kuriuose atliekamas iš trečiųjų šalių į Lietuvos Respubliką įvežamo negyvūninio maisto ir pašarų atitikties tikrinimas, sąrašo patvirtinimo“ pakeitimo</text:span></text:p>
      <text:p text:style-name="P2428"/>
      <text:p text:style-name="P2429"><text:span text:style-name="T2430">5.</text:span></text:p>
      <text:p text:style-name="P2431"><text:span text:style-name="T2432">Valstybinė maisto ir veterinarijos tarnyba, Įsakymas</text:span></text:p>
      <text:p text:style-name="P2433"><text:span text:style-name="T2434">Nr.<text:s/></text:span><text:a xlink:href="https://www.e-tar.lt/portal/legalAct.html?documentId=d650c22071dd11eb9601893677bfd7d8" office:target-frame-name="_top" xlink:show="replace"><text:span text:style-name="T2435">B1-117</text:span></text:a><text:span text:style-name="T2436">, 2021-02-18, paskelbta TAR 2021-02-18, i. k. 2021-03103</text:span></text:p>
      <text:p text:style-name="P2437"><text:span text:style-name="T2438">Dėl Valstybinės maisto ir veterinarijos tarnybos direktoriaus 2019 m. gruodžio 23 d. įsakymo Nr. B1-963 „Dėl Pasienio veterinarijos<text:s/></text:span><text:span text:style-name="T2439">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text:span><text:span text:style-name="T2440">o negyvūninio maisto ir pašarų atitikties tikrinimas, sąrašo patvirtinimo“ pakeitimo</text:span></text:p>
      <text:p text:style-name="P2441"/>
      <text:p text:style-name="P2442"><text:span text:style-name="T2443">6.</text:span></text:p>
      <text:p text:style-name="P2444"><text:span text:style-name="T2445">Valstybinė maisto ir veterinarijos tarnyba, Įsakymas</text:span></text:p>
      <text:p text:style-name="P2446"><text:span text:style-name="T2447">Nr.<text:s/></text:span><text:a xlink:href="https://www.e-tar.lt/portal/legalAct.html?documentId=f86a0c50dbc211eb9f09e7df20500045" office:target-frame-name="_top" xlink:show="replace"><text:span text:style-name="T2448">B1-538</text:span></text:a><text:span text:style-name="T2449">, 2021</text:span><text:span text:style-name="T2450">-07-02, paskelbta TAR 2021-07-05, i. k. 2021-15275</text:span></text:p>
      <text:p text:style-name="P2451"><text:span text:style-name="T2452">Dėl Valstybinės maisto ir veterinarijos tarnybos direktoriaus 2019 m. gruodžio 23 d. įsakymo Nr. B1-963 „Dėl Pasienio veterinarijos postų, kuriuose atliekamas iš trečiųjų šalių į Europos Sąjungos teritorij</text:span><text:span text:style-name="T2453">ą 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pan><text:span text:style-name="T2454">“ pakeitimo</text:span></text:p>
      <text:p text:style-name="P2455"/>
      <text:p text:style-name="P2456"><text:span text:style-name="T2457">7.</text:span></text:p>
      <text:p text:style-name="P2458"><text:span text:style-name="T2459">Valstybinė maisto ir veterinarijos tarnyba, Įsakymas</text:span></text:p>
      <text:p text:style-name="P2460"><text:span text:style-name="T2461">Nr.<text:s/></text:span><text:a xlink:href="https://www.e-tar.lt/portal/legalAct.html?documentId=b8bf37807aa311ec993ff5ca6e8ba60c" office:target-frame-name="_top" xlink:show="replace"><text:span text:style-name="T2462">B1-40</text:span></text:a><text:span text:style-name="T2463">, 2022-01-21, paskelbta TAR 2022-01-21, i. k. 2022-00963</text:span></text:p>
      <text:p text:style-name="P2464"><text:span text:style-name="T2465">Dėl Valstybinės maisto<text:s/></text:span><text:span text:style-name="T2466">ir veterinarijos tarnybos direktoriaus 2019 m. gruodžio 23 d. įsakymo Nr. B1-963 „Dėl Pasienio veterinarijos postų, kuriuose atliekamas iš trečiųjų šalių į Europos Sąjungos teritoriją įvežamų Valstybinės maisto ir veterinarijos tarnybos kontroliuojamų prek</text:span><text:span text:style-name="T2467">ių tikrinimas, sąrašo ir kontrolės punktų, kuriuose atliekamas iš trečiųjų šalių į Lietuvos Respubliką įvežamo negyvūninio maisto ir pašarų atitikties tikrinimas, sąrašo patvirtinimo“ pakeitimo</text:span></text:p>
      <text:p text:style-name="P2468"/>
      <text:p text:style-name="P2469"><text:span text:style-name="T2470">8.</text:span></text:p>
      <text:p text:style-name="P2471"><text:span text:style-name="T2472">Valstybinė maisto ir veterinarijos tarnyba, Įsakymas</text:span></text:p>
      <text:p text:style-name="P2473"><text:span text:style-name="T2474">Nr.<text:s/></text:span><text:a xlink:href="https://www.e-tar.lt/portal/legalAct.html?documentId=26dbb530a07a11ec966fd5047f7e7091" office:target-frame-name="_top" xlink:show="replace"><text:span text:style-name="T2475">B1-181</text:span></text:a><text:span text:style-name="T2476">, 2022-03-10, paskelbta TAR 2022-03-10, i. k. 2022-04667</text:span></text:p>
      <text:p text:style-name="P2477"><text:span text:style-name="T2478">Dėl Valstybinės maisto ir veterinarijos tarnybos direktoriaus 2019 m. gruodžio 23 d. įsakymo Nr.</text:span><text:span text:style-name="T2479"><text:s/>B1-963 „Dėl Pasienio veterinarijos postų sąrašo ir negyvūninio maisto ir pašarų kontrolės punktų, tolesnio vežimo punktų, išleidimo į laisvą apyvartą punktų sąrašo patvirtinimo“ pakeitimo</text:span></text:p>
      <text:p text:style-name="P2480"/>
      <text:p text:style-name="P2481"><text:span text:style-name="T2482">9.</text:span></text:p>
      <text:p text:style-name="P2483"><text:span text:style-name="T2484">Valstybinė maisto ir veterinarijos tarnyba, Įsakymas</text:span></text:p>
      <text:p text:style-name="P2485"><text:span text:style-name="T2486">Nr.<text:s/></text:span><text:a xlink:href="https://www.e-tar.lt/portal/legalAct.html?documentId=599cfa70e7f011ecb369fde863feb27d" office:target-frame-name="_top" xlink:show="replace"><text:span text:style-name="T2487">B1-440</text:span></text:a><text:span text:style-name="T2488">, 2022-06-09, paskelbta TAR 2022-06-09, i. k. 2022-12535</text:span></text:p>
      <text:p text:style-name="P2489"><text:span text:style-name="T2490">Dėl Valstybinės maisto ir veterinarijos tarnybos direktoriaus 2019 m. gruodžio 23 d. įsakymo Nr.<text:s/></text:span><text:span text:style-name="T2491">B1-963 „Dėl Pasienio veterinarijos postų sąrašo ir negyvūninio maisto ir pašarų kontrolės punktų, tolesnio vežimo punktų, išleidimo į laisvą apyvartą punktų sąrašo patvirtinimo“ pakeitimo</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7"><text:page-number text:fixed="false">7</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9"><text:page-number text:fixed="false">7</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8:00Z</meta:creation-date>
    <dc:date>2024-03-28T09:28:00Z</dc:date>
    <meta:print-date>2019-12-20T12:13:00Z</meta:print-date>
    <meta:template xlink:href="Normal.dotm" xlink:type="simple"/>
    <meta:editing-cycles>2</meta:editing-cycles>
    <meta:editing-duration>PT0S</meta:editing-duration>
    <meta:document-statistic meta:page-count="3" meta:paragraph-count="1322" meta:word-count="4448" meta:character-count="31729" meta:row-count="2043" meta:non-whitespace-character-count="28603"/>
  </office:meta>
</office:document-meta>
</file>