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21 iki 2019-12-31</text:span></text:p>
      <text:p text:style-name="P10"/>
      <text:p text:style-name="P11"><text:span text:style-name="T12">Nutarimas paskelbtas: TAR 2019-09-11, i. k. 2019-14446</text:span></text:p>
      <text:p text:style-name="P13"/>
      <text:p text:style-name="P14">Nauja redakcija nuo 2019-12-21:</text:p>
      <text:p text:style-name="Normal"><text:span text:style-name="T15">Nr.<text:s/></text:span><text:a xlink:href="https://www.e-tar.lt/portal/legalAct.html?documentId=10f01f2022f711eabe008ea93139d588" office:target-frame-name="_top" xlink:show="replace"><text:span text:style-name="T16">1299</text:span></text:a><text:span text:style-name="T17">, 2019-12-18, paskelbta TAR 2019-12-20, i. k. 2019-20790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<text:s/></text:span><text:span text:style-name="T25">LIETUVOS RESPUBLIKOS JURIDINIŲ ASMENŲ NEMOKUMO ĮSTA</text:span><text:span text:style-name="T26">TYMO ĮGYVENDINIMO</text:span></text:p>
      <text:p text:style-name="P27"/>
      <text:p text:style-name="P28"><text:span text:style-name="T29">2019 m. rugsėjo 4 d. Nr. 924</text:span></text:p>
      <text:p text:style-name="P30">Vilnius</text:p>
      <text:p text:style-name="P31"/>
      <text:p text:style-name="P32"><text:span text:style-name="T33">Vadovaudamasi Lietuvos Respublikos juridinių asmenų nemokumo įstatymo 2 straipsnio 19 dalimi, 23 straipsnio 3 dalimi, 34 straipsnio 3 ir 5 dalimis, 36 straipsnio 4 dalimi, 77 straipsnio 2 ir 5 dalimis, 124 straipsnio 1 ir 3 dalimis, 125 straipsniu, 127 str</text:span><text:span text:style-name="T34">aipsnio 1 dalimi, 131 straipsnio 5 dalimi, 132 straipsnio 2 dalimi ir 133 straipsnio 5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skirti Audito, apskaitos, turto vertinimo ir nemokumo valdymo tarnybą prie Lietuvos Respublikos finansų ministe</text:span><text:span text:style-name="T40">rijos (toliau – Tarnyba) priežiūros institucija, vykdančia Lietuvos Respublikos juridinių asmenų nemokumo įstatyme nustatytas funkcijas.</text:span></text:p>
      <text:p text:style-name="P41"><text:span text:style-name="T42">2</text:span><text:span text:style-name="T43">. Patvirtinti pridedamus:</text:span></text:p>
      <text:p text:style-name="P44"><text:span text:style-name="T45">3</text:span><text:span text:style-name="T46">. Įgalioti Lietuvos Respublikos finansų ministeriją patvirtinti:</text:span></text:p>
      <text:p text:style-name="P47"><text:span text:style-name="T48">3.1</text:span><text:span text:style-name="T49">. Nemokumo<text:s/></text:span><text:span text:style-name="T50">administratorių veiklos priežiūros taisykles;</text:span></text:p>
      <text:p text:style-name="P51"><text:span text:style-name="T52">3.2</text:span><text:span text:style-name="T53">. Nemokumo priežiūros komiteto nuostatus.</text:span></text:p>
      <text:p text:style-name="P54"><text:span text:style-name="T55">4</text:span><text:span text:style-name="T56">. Įgalioti Tarnybą nustatyti:</text:span></text:p>
      <text:p text:style-name="P57"><text:span text:style-name="T58">4.1</text:span><text:span text:style-name="T59">. teisės administruoti nemokumo procesus suteikimo ir panaikinimo tvarką;</text:span></text:p>
      <text:p text:style-name="P60"><text:span text:style-name="T61">4.2</text:span><text:span text:style-name="T62">. kitos valstybės narės asmenų, turinč</text:span><text:span text:style-name="T63">ių teisę administruoti nemokumo procesus toje valstybėje narėje, nemokumo procesų administravimo Lietuvos Respublikoje laikinai ir kartais tvarką.</text:span></text:p>
      <text:p text:style-name="P64"><text:span text:style-name="T65">5</text:span><text:span text:style-name="T66">. Pavesti Tarnybai užtikrinti Nemokumo administratorių atrankos programos veikimą ir nustatyti Nemokum</text:span><text:span text:style-name="T67">o administratorių atrankos programos veikimo atitikties Nemokumo administratorių atrankos taisyklių nuostatoms vidaus kontrolės sistemą.</text:span></text:p>
      <text:p text:style-name="P68"><text:span text:style-name="T69">6</text:span><text:span text:style-name="T70">. Nustatyti, kad:</text:span></text:p>
      <text:p text:style-name="P71"><text:span text:style-name="T72">6.1</text:span><text:span text:style-name="T73">. Nemokumo administratoriaus profesinės civilinės atsakomybės privalomojo draudimo tvarkos<text:s/></text:span><text:span text:style-name="T74">aprašas, patvirtintas šiuo nutarimu, taikomas nuo 2020 m. sausio 1 d. naujai sudaromoms profesinės civilinės atsakomybės privalomojo draudimo sutartims.</text:span></text:p>
      <text:p text:style-name="P75"><text:span text:style-name="T76">6.2</text:span><text:span text:style-name="T77">. Nemokumo administratorių atrankos programoje veiklos rezultatų reikšmėms skaičiuoti naudojami<text:s/></text:span><text:span text:style-name="T78">po Juridinių asmenų nemokumo įstatymo įsigaliojimo dienos prasidėjusių bankroto procesų duomenys.</text:span></text:p>
      <text:p text:style-name="P79"><text:span text:style-name="T80">6.3</text:span><text:span text:style-name="T81">. Ne teismo tvarka vykdomi bankroto procesai, kurie pradėti iki 2021 m. sausio 1 d. ir tebesitęsia šiam nutarimui įsigaliojus, jiems pasibaigus įtrauki</text:span><text:span text:style-name="T82">ami skaičiuojant nemokumo administratoriaus darbo patirties reikšmę.</text:span></text:p>
      <text:p text:style-name="P83"><text:span text:style-name="T84">6.4</text:span><text:span text:style-name="T85">. Ne teismo tvarka vykdomi bankroto procesai, kurie pradėti iki 2021 m. sausio 1 d. ir tebesitęsia šiam nutarimui įsigaliojus, nėra įtraukiami skaičiuojant nemokumo administratoria</text:span><text:span text:style-name="T86">us darbo krūvio reikšmę.</text:span></text:p>
      <text:p text:style-name="P87"><text:span text:style-name="T88">6.5</text:span><text:span text:style-name="T89">. Bankroto procesai, kurie pradėti iki 2021 m. sausio 1 d. ir tebesitęsia šiam nutarimui įsigaliojus ir kurie pagal Bankroto administratorių atrankos taisyklių, patvirtintų Lietuvos Respublikos Vyriausybės 2014 m. liepos 9 d</text:span><text:span text:style-name="T90">. nutarimu Nr. 647 „Dėl Bankroto administratorių<text:s/></text:span><text:soft-page-break/><text:span text:style-name="T91">atrankos taisyklių patvirtinimo“, 31</text:span><text:span text:style-name="T92">1</text:span><text:span text:style-name="T93"><text:s/>punktą neįskaičiuojami į nemokumo administratoriaus darbo krūvio reikšmę, nėra įtraukiami skaičiuojant nemokumo administratoriaus darbo krūvio reikšmę.</text:span></text:p>
      <text:p text:style-name="P94"><text:span text:style-name="T95">6.6</text:span><text:span text:style-name="T96">. Bankroto</text:span><text:span text:style-name="T97"><text:s/>procesų, kurie pradėti nuo 2020 m. sausio 1 d. iki 2021 m. sausio 1 d., nemokumo administratoriaus atranka vykdoma vadovaujantis šio nutarimo 6.5 papunktyje nurodytomis taisyklėmis.</text:span></text:p>
      <text:p text:style-name="P98"><text:span text:style-name="T99">6.7</text:span><text:span text:style-name="T100">. Bankroto procesų, kurie tebesitęsia po 2021 m. sausio 1 d., nemo</text:span><text:span text:style-name="T101">kumo administratoriaus atranka vykdoma vadovaujantis Nemokumo administratorių atrankos taisyklėmis, patvirtintomis šiuo nutarimu.</text:span></text:p>
      <text:p text:style-name="P102"><text:span text:style-name="T103">7</text:span><text:span text:style-name="T104">. Pripažinti netekusiais galios:</text:span></text:p>
      <text:p text:style-name="P105"><text:span text:style-name="T106">7.1</text:span><text:span text:style-name="T107">.</text:span><text:span text:style-name="T108"><text:s/></text:span><text:span text:style-name="T109">Lietuvos Respublikos Vyriausybės 2015 m. gruodžio 23 d. nutarimą Nr. 1407 „Dėl<text:s/></text:span><text:span text:style-name="T110">Valstybės institucijų įgaliotų asmenų atstovavimo įmonių bankroto ir restruktūrizavimo procesuose tvarkos aprašo patvirtinimo ir įgaliojimų suteikimo įgyvendinant Lietuvos Respublikos įmonių bankroto įstatymą ir Lietuvos Respublikos įmonių restruktūrizavim</text:span><text:span text:style-name="T111">o įstatymą“;</text:span></text:p>
      <text:p text:style-name="P112"><text:span text:style-name="T113">7.2</text:span><text:span text:style-name="T114">. Lietuvos Respublikos Vyriausybės 2016 m. balandžio 27 d. nutarimą Nr. 415 „Dėl Bankroto administravimo išlaidų rekomendacinių dydžių sąrašo ir atlyginimo administratoriui už bankroto administravimą nustatymo taisyklių patvirtinimo“.</text:span></text:p>
      <text:p text:style-name="P115"><text:span text:style-name="T116">8</text:span><text:span text:style-name="T117">. Šio nutarimo 2.1–2.3 papunkčiai ir 7 <text:s/>punktas įsigalioja 2020 m. sausio 1 d.</text:span></text:p>
      <text:p text:style-name="P118"><text:span text:style-name="T119">9</text:span><text:span text:style-name="T120">. Šio nutarimo 2.4 papunktis įsigalioja 2021 m. sausio 1 d.</text:span></text:p>
      <text:p text:style-name="P121"/>
      <text:p text:style-name="P122"/>
      <text:p text:style-name="P123"/>
      <text:p text:style-name="P124">Ministras Pirmininkas<text:tab/>Saulius Skvernelis</text:p>
      <text:p text:style-name="P125"/>
      <text:p text:style-name="P126"/>
      <text:p text:style-name="P127"/>
      <text:soft-page-break/>
      <text:p text:style-name="P128"><text:span text:style-name="T129">Finansų ministras</text:span><text:span text:style-name="T130"><text:tab/>Vilius Šapoka</text:span><text:span text:style-name="T131"><text:tab/>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10f01f2022f711eabe008ea93139d588" office:target-frame-name="_top" xlink:show="replace"><text:span text:style-name="T143">1299</text:span></text:a><text:span text:style-name="T144">, 2019-12-18, paskelbta TAR 2019-12-20, i. k. 2019-20790</text:span></text:p>
      <text:p text:style-name="P145"><text:span text:style-name="T146">Dėl Lietuvos Respublikos Vyriausybės 2019 m.<text:s/></text:span><text:span text:style-name="T147">rugsėjo 4 d. nutarimo Nr. 924 „Dėl įgaliojimų suteikimo įgyvendinant Lietuvos Respublikos juridinių asmenų nemokumo įstatymą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2-28T06:31:00Z</meta:creation-date>
    <dc:date>2023-02-28T06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711" meta:character-count="4854" meta:row-count="183" meta:non-whitespace-character-count="4229"/>
  </office:meta>
</office:document-meta>
</file>