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vertical-align="baseline"/>
      <style:text-properties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style:language-asian="lt" style:country-asian="L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fo:hyphenate="false"/>
    </style:style>
    <style:style style:name="P23" style:parent-style-name="Normal" style:family="paragraph">
      <style:paragraph-properties fo:text-align="justify" style:vertical-align="baseline" fo:text-indent="0.9in"/>
      <style:text-properties fo:hyphenate="false"/>
    </style:style>
    <style:style style:name="T24" style:parent-style-name="DefaultParagraphFont" style:family="text">
      <style:text-properties style:letter-kerning="true" fo:font-size="11.5pt" style:font-size-asian="11.5pt" style:font-size-complex="11.5pt"/>
    </style:style>
    <style:style style:name="T25" style:parent-style-name="DefaultParagraphFont" style:family="text">
      <style:text-properties fo:color="#000000" style:letter-kerning="true" fo:font-size="11.5pt" style:font-size-asian="11.5pt" style:font-size-complex="11.5pt"/>
    </style:style>
    <style:style style:name="T26" style:parent-style-name="DefaultParagraphFont" style:family="text">
      <style:text-properties fo:color="#000000" style:letter-kerning="true" fo:font-size="11.5pt" style:font-size-asian="11.5pt" style:font-size-complex="11.5pt"/>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fo:color="#000000" style:letter-kerning="true" fo:font-size="11.5pt" style:font-size-asian="11.5pt" style:font-size-complex="11.5pt"/>
    </style:style>
    <style:style style:name="T29" style:parent-style-name="DefaultParagraphFont" style:family="text">
      <style:text-properties style:letter-kerning="true" fo:font-size="11.5pt" style:font-size-asian="11.5pt" style:font-size-complex="11.5pt"/>
    </style:style>
    <style:style style:name="T30" style:parent-style-name="DefaultParagraphFont" style:family="text">
      <style:text-properties style:letter-kerning="true" fo:font-size="11.5pt" style:font-size-asian="11.5pt" style:font-size-complex="11.5pt"/>
    </style:style>
    <style:style style:name="T31" style:parent-style-name="DefaultParagraphFont" style:family="text">
      <style:text-properties style:letter-kerning="true" fo:font-size="11.5pt" style:font-size-asian="11.5pt" style:font-size-complex="11.5pt"/>
    </style:style>
    <style:style style:name="T32" style:parent-style-name="DefaultParagraphFont" style:family="text">
      <style:text-properties style:letter-kerning="true" fo:font-size="11.5pt" style:font-size-asian="11.5pt" style:font-size-complex="11.5pt"/>
    </style:style>
    <style:style style:name="T33" style:parent-style-name="DefaultParagraphFont" style:family="text">
      <style:text-properties style:letter-kerning="true" fo:font-size="11.5pt" style:font-size-asian="11.5pt" style:font-size-complex="11.5pt"/>
    </style:style>
    <style:style style:name="T34" style:parent-style-name="DefaultParagraphFont" style:family="text">
      <style:text-properties fo:letter-spacing="0.0694in" style:letter-kerning="true" fo:font-size="11.5pt" style:font-size-asian="11.5pt" style:font-size-complex="11.5pt"/>
    </style:style>
    <style:style style:name="T35" style:parent-style-name="DefaultParagraphFont" style:family="text">
      <style:text-properties style:letter-kerning="true" fo:font-size="11.5pt" style:font-size-asian="11.5pt" style:font-size-complex="11.5p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letter-kerning="true" fo:font-size="11.5pt" style:font-size-asian="11.5pt" style:font-size-complex="11.5pt"/>
    </style:style>
    <style:style style:name="T38" style:parent-style-name="DefaultParagraphFont" style:family="text">
      <style:text-properties style:letter-kerning="true" fo:font-size="11.5pt" style:font-size-asian="11.5pt" style:font-size-complex="11.5pt"/>
    </style:style>
    <style:style style:name="T39" style:parent-style-name="DefaultParagraphFont" style:family="text">
      <style:text-properties style:letter-kerning="true" fo:font-size="11.5pt" style:font-size-asian="11.5pt" style:font-size-complex="11.5pt"/>
    </style:style>
    <style:style style:name="T40" style:parent-style-name="DefaultParagraphFont" style:family="text">
      <style:text-properties fo:font-weight="bold" style:font-weight-asian="bold" style:font-weight-complex="bold" fo:color="#FF0000" style:letter-kerning="true" fo:font-size="11.5pt" style:font-size-asian="11.5pt" style:font-size-complex="11.5pt" style:language-asian="lt" style:country-asian="LT"/>
    </style:style>
    <style:style style:name="T41"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42" style:parent-style-name="DefaultParagraphFont" style:family="text">
      <style:text-properties style:letter-kerning="true" fo:font-size="11.5pt" style:font-size-asian="11.5pt" style:font-size-complex="11.5pt"/>
    </style:style>
    <style:style style:name="P43" style:parent-style-name="Normal" style:family="paragraph">
      <style:paragraph-properties fo:text-align="justify" style:vertical-align="baseline" fo:text-indent="0.9in"/>
      <style:text-properties fo:hyphenate="false"/>
    </style:style>
    <style:style style:name="T44" style:parent-style-name="DefaultParagraphFont" style:family="text">
      <style:text-properties style:letter-kerning="true" fo:font-size="11.5pt" style:font-size-asian="11.5pt" style:font-size-complex="11.5pt"/>
    </style:style>
    <style:style style:name="T45" style:parent-style-name="DefaultParagraphFont" style:family="text">
      <style:text-properties style:letter-kerning="true" fo:font-size="11.5pt" style:font-size-asian="11.5pt" style:font-size-complex="11.5pt"/>
    </style:style>
    <style:style style:name="T46" style:parent-style-name="DefaultParagraphFont" style:family="text">
      <style:text-properties style:font-weight-complex="bold" style:letter-kerning="true" fo:font-size="11.5pt" style:font-size-asian="11.5pt" style:font-size-complex="11.5pt" style:language-asian="lt" style:country-asian="LT"/>
    </style:style>
    <style:style style:name="T47" style:parent-style-name="DefaultParagraphFont" style:family="text">
      <style:text-properties style:letter-kerning="true" fo:font-size="11.5pt" style:font-size-asian="11.5pt" style:font-size-complex="11.5pt"/>
    </style:style>
    <style:style style:name="T48" style:parent-style-name="DefaultParagraphFont" style:family="text">
      <style:text-properties fo:color="#FF0000" style:letter-kerning="true" fo:font-size="11.5pt" style:font-size-asian="11.5pt" style:font-size-complex="11.5pt"/>
    </style:style>
    <style:style style:name="T49" style:parent-style-name="DefaultParagraphFont" style:family="text">
      <style:text-properties style:letter-kerning="true" fo:font-size="11.5pt" style:font-size-asian="11.5pt" style:font-size-complex="11.5pt"/>
    </style:style>
    <style:style style:name="T50" style:parent-style-name="DefaultParagraphFont" style:family="text">
      <style:text-properties style:letter-kerning="true" fo:font-size="11.5pt" style:font-size-asian="11.5pt" style:font-size-complex="11.5pt"/>
    </style:style>
    <style:style style:name="P51" style:parent-style-name="Normal" style:family="paragraph">
      <style:paragraph-properties fo:text-align="justify" style:vertical-align="baseline" fo:text-indent="0.9in"/>
      <style:text-properties fo:hyphenate="false"/>
    </style:style>
    <style:style style:name="T52" style:parent-style-name="DefaultParagraphFont" style:family="text">
      <style:text-properties style:letter-kerning="true" fo:font-size="11.5pt" style:font-size-asian="11.5pt" style:font-size-complex="11.5pt"/>
    </style:style>
    <style:style style:name="T53" style:parent-style-name="DefaultParagraphFont" style:family="text">
      <style:text-properties style:letter-kerning="true" fo:font-size="11.5pt" style:font-size-asian="11.5pt" style:font-size-complex="11.5pt"/>
    </style:style>
    <style:style style:name="T54" style:parent-style-name="DefaultParagraphFont" style:family="text">
      <style:text-properties style:font-weight-complex="bold" style:letter-kerning="true" fo:font-size="11.5pt" style:font-size-asian="11.5pt" style:font-size-complex="11.5pt" style:language-asian="lt" style:country-asian="LT"/>
    </style:style>
    <style:style style:name="T55"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6"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7" style:parent-style-name="DefaultParagraphFont" style:family="text">
      <style:text-properties fo:color="#000000" style:letter-kerning="true" fo:font-size="11.5pt" style:font-size-asian="11.5pt" style:font-size-complex="11.5pt" style:language-asian="lt" style:country-asian="LT"/>
    </style:style>
    <style:style style:name="P58" style:parent-style-name="Normal" style:family="paragraph">
      <style:paragraph-properties fo:text-align="justify" style:vertical-align="baseline" fo:text-indent="0.8861in"/>
      <style:text-properties fo:hyphenate="false"/>
    </style:style>
    <style:style style:name="T59" style:parent-style-name="DefaultParagraphFont" style:family="text">
      <style:text-properties style:letter-kerning="true" fo:font-size="11.5pt" style:font-size-asian="11.5pt" style:font-size-complex="11.5pt"/>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ext-properties style:letter-kerning="true" fo:font-size="11.5pt" style:font-size-asian="11.5pt" style:font-size-complex="11.5pt" fo:hyphenate="false"/>
    </style:style>
    <style:style style:name="P62" style:parent-style-name="Normal" style:family="paragraph">
      <style:paragraph-properties style:vertical-align="baseline"/>
      <style:text-properties style:letter-kerning="true" fo:font-size="11.5pt" style:font-size-asian="11.5pt" style:font-size-complex="11.5pt" fo:hyphenate="false"/>
    </style:style>
    <style:style style:name="P63" style:parent-style-name="Normal" style:family="paragraph">
      <style:paragraph-properties style:vertical-align="baseline"/>
      <style:text-properties fo:hyphenate="false"/>
    </style:style>
    <style:style style:name="T64" style:parent-style-name="DefaultParagraphFont" style:family="text">
      <style:text-properties style:letter-kerning="true" fo:font-size="11.5pt" style:font-size-asian="11.5pt" style:font-size-complex="11.5pt"/>
    </style:style>
    <style:style style:name="T65" style:parent-style-name="DefaultParagraphFont" style:family="text">
      <style:text-properties style:letter-kerning="true" fo:font-size="11.5pt" style:font-size-asian="11.5pt" style:font-size-complex="11.5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master-page-name="MPF1" style:family="paragraph">
      <style:paragraph-properties fo:break-before="page" fo:text-align="justify" style:vertical-align="baseline" fo:margin-left="3.5437in" style:page-number="1">
        <style:tab-stops/>
      </style:paragraph-properties>
      <style:text-properties style:font-name-asian="Calibri" style:letter-kerning="true" style:font-size-complex="12pt" fo:hyphenate="false"/>
    </style:style>
    <style:style style:name="P76"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77" style:parent-style-name="Normal" style:family="paragraph">
      <style:paragraph-properties fo:text-align="justify" style:vertical-align="baseline" fo:margin-left="3.5437in">
        <style:tab-stops/>
      </style:paragraph-properties>
      <style:text-properties style:font-name-asian="Calibri" style:letter-kerning="true" style:font-size-complex="12pt" fo:hyphenate="false"/>
    </style:style>
    <style:style style:name="P78" style:parent-style-name="Normal" style:family="paragraph">
      <style:paragraph-properties fo:text-align="justify" style:vertical-align="baseline" style:line-height-at-least="0.0694in"/>
      <style:text-properties fo:color="#000000" style:letter-kerning="true" style:font-size-complex="12pt" style:language-asian="ar" style:country-asian="SA"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T82" style:parent-style-name="DefaultParagraphFont" style:family="text">
      <style:text-properties fo:font-weight="bold" style:font-weight-asian="bold" fo:color="#000000" style:letter-kerning="true" style:font-size-complex="12pt" style:language-asian="ar" style:country-asian="SA"/>
    </style:style>
    <style:style style:name="T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5" style:parent-style-name="DefaultParagraphFont" style:family="text">
      <style:text-properties fo:font-weight="bold" style:font-weight-asian="bold"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7" style:parent-style-name="DefaultParagraphFont" style:family="text">
      <style:text-properties fo:font-weight="bold" style:font-weight-asian="bold" style:font-weight-complex="bold" fo:color="#FF0000" style:letter-kerning="true" style:font-size-complex="12pt" style:language-asian="ar" style:country-asian="SA"/>
    </style:style>
    <style:style style:name="T88" style:parent-style-name="DefaultParagraphFont" style:family="text">
      <style:text-properties fo:font-weight="bold" style:font-weight-asian="bold" style:letter-kerning="true" style:font-size-complex="12pt" style:language-asian="ar" style:country-asian="SA"/>
    </style:style>
    <style:style style:name="P89" style:parent-style-name="Normal" style:family="paragraph">
      <style:paragraph-properties fo:text-align="justify" style:vertical-align="baseline" fo:text-indent="0.4979in" fo:background-color="#FFFFFF"/>
      <style:text-properties style:letter-kerning="true" style:font-size-complex="12pt" style:language-asian="ar" style:country-asian="SA" fo:hyphenate="false"/>
    </style:style>
    <style:style style:name="P90" style:parent-style-name="Normal" style:family="paragraph">
      <style:paragraph-properties fo:text-align="center" style:vertical-align="baseline" fo:text-indent="0.2083in"/>
      <style:text-properties fo:hyphenate="false"/>
    </style:style>
    <style:style style:name="T91" style:parent-style-name="DefaultParagraphFont" style:family="text">
      <style:text-properties fo:font-weight="bold" style:font-weight-asian="bold" style:letter-kerning="true" style:font-size-complex="12pt" style:language-asian="ar" style:country-asian="SA"/>
    </style:style>
    <style:style style:name="T92" style:parent-style-name="DefaultParagraphFont" style:family="text">
      <style:text-properties fo:font-weight="bold" style:font-weight-asian="bold" style:letter-kerning="true" style:font-size-complex="12pt" style:language-asian="ar" style:country-asian="SA"/>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letter-kerning="true" style:font-size-complex="12pt" style:language-asian="ar" style:country-asian="SA"/>
    </style:style>
    <style:style style:name="P95" style:parent-style-name="Normal" style:family="paragraph">
      <style:paragraph-properties fo:text-align="center" style:vertical-align="baseline" fo:text-indent="0.4979in" fo:background-color="#FFFFFF"/>
      <style:text-properties style:letter-kerning="true" style:font-size-complex="12pt" style:language-asian="ar" style:country-asian="SA" fo:hyphenate="false"/>
    </style:style>
    <style:style style:name="P96" style:parent-style-name="Normal" style:family="paragraph">
      <style:paragraph-properties fo:text-align="justify" style:vertical-align="baseline" fo:text-indent="0.5909in" fo:background-color="#FFFFFF"/>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style:font-weight-complex="bold"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font-weight="bold" style:font-weight-asian="bold"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language-asian="ar" style:country-asian="SA"/>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137" style:parent-style-name="Normal" style:family="paragraph">
      <style:paragraph-properties fo:text-align="justify" style:vertical-align="baseline" fo:text-indent="0.4979in"/>
      <style:text-properties style:font-name-asian="Arial" style:letter-kerning="true" style:font-size-complex="12pt" style:language-asian="ar" style:country-asian="SA"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FF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center" style:vertical-align="baseline" fo:text-indent="0.0416in"/>
      <style:text-properties fo:hyphenate="false"/>
    </style:style>
    <style:style style:name="P177" style:parent-style-name="Normal" style:family="paragraph">
      <style:paragraph-properties fo:text-align="center" style:vertical-align="baseline" fo:text-indent="0.0416in"/>
      <style:text-properties fo:hyphenate="false"/>
    </style:style>
    <style:style style:name="T178" style:parent-style-name="DefaultParagraphFont" style:family="text">
      <style:text-properties fo:font-weight="bold" style:font-weight-asian="bold" fo:color="#000000" style:letter-kerning="true" style:font-size-complex="12pt" style:language-asian="ar" style:country-asian="SA"/>
    </style:style>
    <style:style style:name="T179" style:parent-style-name="DefaultParagraphFont" style:family="text">
      <style:text-properties fo:font-weight="bold" style:font-weight-asian="bold" fo:color="#000000" style:letter-kerning="true" style:font-size-complex="12pt" style:language-asian="ar" style:country-asian="SA"/>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fo:color="#000000" style:letter-kerning="true" style:font-size-complex="12pt" style:language-asian="ar" style:country-asian="SA"/>
    </style:style>
    <style:style style:name="P182"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language-asian="ar" style:country-asian="SA"/>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widows="0" fo:orphans="0" fo:text-align="justify" style:vertical-align="baseline" fo:text-indent="0.5909in" fo:background-color="#FFFFFF"/>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widows="0" fo:orphans="0" fo:text-align="justify" style:vertical-align="baseline" fo:text-indent="0.5909in" fo:background-color="#FFFFFF"/>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text-indent="0.5909in" fo:background-color="#FFFFFF"/>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center" style:vertical-align="baseline"/>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letter-kerning="true" style:font-size-complex="12pt" style:language-asian="ar" style:country-asian="SA"/>
    </style:style>
    <style:style style:name="T296" style:parent-style-name="DefaultParagraphFont" style:family="text">
      <style:text-properties fo:font-weight="bold" style:font-weight-asian="bold" style:letter-kerning="true" style:font-size-complex="12pt" style:language-asian="ar" style:country-asian="SA"/>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letter-kerning="true" style:font-size-complex="12pt" style:language-asian="ar" style:country-asian="SA"/>
    </style:style>
    <style:style style:name="P2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style:vertical-align="baseline" fo:text-indent="0.9013in"/>
      <style:text-properties fo:hyphenate="false"/>
    </style:style>
    <style:style style:name="P323" style:parent-style-name="Normal" style:family="paragraph">
      <style:paragraph-properties fo:text-align="center" style:vertical-align="baseline">
        <style:tab-stops>
          <style:tab-stop style:type="left" style:position="0.4909in"/>
          <style:tab-stop style:type="center" style:position="3.25in"/>
          <style:tab-stop style:type="right" style:position="6.5in"/>
        </style:tab-stops>
      </style:paragraph-properties>
      <style:text-properties fo:hyphenate="false"/>
    </style:style>
    <style:style style:name="T324" style:parent-style-name="DefaultParagraphFont" style:family="text">
      <style:text-properties fo:font-weight="bold" style:font-weight-asian="bold" style:letter-kerning="true" style:font-size-complex="12pt" style:language-asian="ar" style:country-asian="SA"/>
    </style:style>
    <style:style style:name="T325" style:parent-style-name="DefaultParagraphFont" style:family="text">
      <style:text-properties fo:font-weight="bold" style:font-weight-asian="bold" style:letter-kerning="true" style:font-size-complex="12pt" style:language-asian="ar" style:country-asian="SA"/>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letter-kerning="true" style:font-size-complex="12pt" style:language-asian="ar" style:country-asian="SA"/>
    </style:style>
    <style:style style:name="P328" style:parent-style-name="Normal" style:family="paragraph">
      <style:paragraph-properties fo:text-align="center" style:vertical-align="baseline" fo:text-indent="0.4979in"/>
      <style:text-properties style:letter-kerning="true" style:font-size-complex="12pt" style:language-asian="ar" style:country-asian="SA" fo:hyphenate="false"/>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style:vertical-align="baseline" fo:text-indent="0.9013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letter-kerning="true" style:font-size-complex="12pt" style:language-asian="ar" style:country-asian="SA"/>
    </style:style>
    <style:style style:name="T344" style:parent-style-name="DefaultParagraphFont" style:family="text">
      <style:text-properties fo:font-weight="bold" style:font-weight-asian="bold" style:letter-kerning="true" style:font-size-complex="12pt" style:language-asian="ar" style:country-asian="SA"/>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letter-kerning="true" style:font-size-complex="12pt" style:language-asian="ar" style:country-asian="SA"/>
    </style:style>
    <style:style style:name="T347" style:parent-style-name="DefaultParagraphFont" style:family="text">
      <style:text-properties fo:font-weight="bold" style:font-weight-asian="bold" style:letter-kerning="true" style:font-size-complex="12pt" style:language-asian="ar" style:country-asian="SA"/>
    </style:style>
    <style:style style:name="P348"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letter-kerning="true" style:font-size-complex="12pt" style:language-asian="ar" style:country-asian="SA"/>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P379" style:parent-style-name="Normal" style:family="paragraph">
      <style:paragraph-properties fo:text-align="justify" style:vertical-align="baseline" fo:text-indent="0.5909in"/>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letter-kerning="true" style:font-size-complex="12pt" style:language-asian="ar" style:country-asian="SA"/>
    </style:style>
    <style:style style:name="T382" style:parent-style-name="DefaultParagraphFont" style:family="text">
      <style:text-properties fo:font-weight="bold" style:font-weight-asian="bold" style:letter-kerning="true" style:font-size-complex="12pt" style:language-asian="ar" style:country-asian="SA"/>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letter-kerning="true" style:font-size-complex="12pt" style:language-asian="ar" style:country-asian="SA"/>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center" style:vertical-align="baseline" fo:text-indent="0.4979in"/>
      <style:text-properties fo:color="#000000" style:letter-kerning="true" style:font-size-complex="12pt" style:language-asian="ar" style:country-asian="SA" fo:hyphenate="false"/>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P438" style:parent-style-name="Normal" style:family="paragraph">
      <style:paragraph-properties fo:text-align="justify" style:vertical-align="baseline" fo:text-indent="0.5909in"/>
      <style:text-properties fo:hyphenate="false"/>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justify" style:vertical-align="baseline" fo:text-indent="0.5909in" fo:background-color="#FFFFFF"/>
      <style:text-properties fo:hyphenate="false"/>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fo:color="#000000" style:letter-kerning="true" style:font-size-complex="12pt" style:language-asian="ar" style:country-asian="SA"/>
    </style:style>
    <style:style style:name="P448" style:parent-style-name="Normal" style:family="paragraph">
      <style:paragraph-properties fo:text-align="justify" style:vertical-align="baseline" fo:text-indent="0.5909in" fo:background-color="#FFFFFF"/>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P456" style:parent-style-name="Normal" style:family="paragraph">
      <style:paragraph-properties style:vertical-align="baseline" fo:margin-right="0.0131in" fo:text-indent="0.5909in" fo:background-color="#FFFFFF"/>
      <style:text-properties fo:hyphenate="false"/>
    </style:style>
    <style:style style:name="P457" style:parent-style-name="Normal" style:family="paragraph">
      <style:paragraph-properties fo:text-align="center" style:vertical-align="baseline" fo:background-color="#FFFFFF"/>
      <style:text-properties fo:hyphenate="false"/>
    </style:style>
    <style:style style:name="T458" style:parent-style-name="DefaultParagraphFont" style:family="text">
      <style:text-properties fo:font-weight="bold" style:font-weight-asian="bold" style:letter-kerning="true" style:font-size-complex="12pt" style:language-asian="ar" style:country-asian="SA"/>
    </style:style>
    <style:style style:name="T459" style:parent-style-name="DefaultParagraphFont" style:family="text">
      <style:text-properties fo:font-weight="bold" style:font-weight-asian="bold" style:letter-kerning="true" style:font-size-complex="12pt" style:language-asian="ar" style:country-asian="SA"/>
    </style:style>
    <style:style style:name="P460" style:parent-style-name="Normal" style:family="paragraph">
      <style:paragraph-properties fo:text-align="center" style:vertical-align="baseline" fo:margin-right="0.0131in" fo:background-color="#FFFFFF"/>
      <style:text-properties fo:hyphenate="false"/>
    </style:style>
    <style:style style:name="T461" style:parent-style-name="DefaultParagraphFont" style:family="text">
      <style:text-properties fo:font-weight="bold" style:font-weight-asian="bold" style:letter-kerning="true" style:font-size-complex="12pt" style:language-asian="ar" style:country-asian="SA"/>
    </style:style>
    <style:style style:name="P462" style:parent-style-name="Normal" style:family="paragraph">
      <style:paragraph-properties fo:text-align="center" style:vertical-align="baseline" fo:margin-left="0.3937in" fo:margin-right="0.0131in" fo:text-indent="-0.3937in" fo:background-color="#FFFFFF">
        <style:tab-stops/>
      </style:paragraph-properties>
      <style:text-properties fo:font-weight="bold" style:font-weight-asian="bold" style:letter-kerning="true" style:font-size-complex="12pt" style:language-asian="ar" style:country-asian="SA" fo:hyphenate="false"/>
    </style:style>
    <style:style style:name="P463" style:parent-style-name="Normal" style:family="paragraph">
      <style:paragraph-properties fo:widows="0" fo:orphans="0" fo:text-align="justify" style:vertical-align="baseline" fo:text-indent="0.5909in" fo:background-color="#FFFFFF">
        <style:tab-stops>
          <style:tab-stop style:type="left" style:position="0.7875in"/>
          <style:tab-stop style:type="center" style:position="3.25in"/>
          <style:tab-stop style:type="right" style:position="6.5in"/>
        </style:tab-stops>
      </style:paragraph-properties>
      <style:text-properties fo:hyphenate="false"/>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text-indent="0.5909in" fo:background-color="#FFFFFF"/>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P487" style:parent-style-name="Normal" style:family="paragraph">
      <style:paragraph-properties fo:text-align="center" style:vertical-align="baseline" fo:text-indent="0.2083in" fo:background-color="#FFFFFF"/>
      <style:text-properties fo:hyphenate="false"/>
    </style:style>
    <style:style style:name="P488" style:parent-style-name="Normal" style:family="paragraph">
      <style:paragraph-properties fo:text-align="center" style:vertical-align="baseline" fo:background-color="#FFFFFF"/>
      <style:text-properties fo:hyphenate="false"/>
    </style:style>
    <style:style style:name="T489" style:parent-style-name="DefaultParagraphFont" style:family="text">
      <style:text-properties fo:font-weight="bold" style:font-weight-asian="bold" style:letter-kerning="true" style:font-size-complex="12pt" style:language-asian="ar" style:country-asian="SA"/>
    </style:style>
    <style:style style:name="T490" style:parent-style-name="DefaultParagraphFont" style:family="text">
      <style:text-properties fo:font-weight="bold" style:font-weight-asian="bold" style:letter-kerning="true" style:font-size-complex="12pt" style:language-asian="ar" style:country-asian="SA"/>
    </style:style>
    <style:style style:name="P491" style:parent-style-name="Normal" style:family="paragraph">
      <style:paragraph-properties fo:text-align="center" style:vertical-align="baseline" fo:background-color="#FFFFFF"/>
      <style:text-properties fo:hyphenate="false"/>
    </style:style>
    <style:style style:name="T492" style:parent-style-name="DefaultParagraphFont" style:family="text">
      <style:text-properties fo:font-weight="bold" style:font-weight-asian="bold" style:letter-kerning="true" style:font-size-complex="12pt" style:language-asian="ar" style:country-asian="SA"/>
    </style:style>
    <style:style style:name="P493"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fo:color="#000000"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P500"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P503"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ar" style:country-asian="SA"/>
    </style:style>
    <style:style style:name="P509" style:parent-style-name="Normal" style:master-page-name="MP2" style:family="paragraph">
      <style:paragraph-properties fo:break-before="page" style:vertical-align="baseline" fo:margin-left="2.3625in" style:page-number="1">
        <style:tab-stops>
          <style:tab-stop style:type="left" style:position="-1.7715in"/>
          <style:tab-stop style:type="left" style:position="-1.7263in"/>
          <style:tab-stop style:type="left" style:position="-0.4541in"/>
          <style:tab-stop style:type="left" style:position="0.1819in"/>
          <style:tab-stop style:type="left" style:position="0.818in"/>
          <style:tab-stop style:type="center" style:position="0.8875in"/>
          <style:tab-stop style:type="left" style:position="1.4541in"/>
          <style:tab-stop style:type="left" style:position="2.0902in"/>
          <style:tab-stop style:type="left" style:position="2.7263in"/>
          <style:tab-stop style:type="left" style:position="3.3625in"/>
          <style:tab-stop style:type="left" style:position="3.9986in"/>
          <style:tab-stop style:type="right" style:position="4.1375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letter-kerning="true" style:font-size-complex="12pt" style:language-asian="ar" style:country-asian="SA" fo:hyphenate="false"/>
    </style:style>
    <style:style style:name="P513"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514" style:parent-style-name="Normal" style:family="paragraph">
      <style:paragraph-properties style:vertical-align="baseline" fo:margin-left="2.3625in">
        <style:tab-stops/>
      </style:paragraph-properties>
      <style:text-properties fo:color="#000000" style:letter-kerning="true" style:font-size-complex="12pt" style:language-asian="ar" style:country-asian="SA" fo:hyphenate="false"/>
    </style:style>
    <style:style style:name="P515" style:parent-style-name="Normal" style:family="paragraph">
      <style:paragraph-properties style:vertical-align="baseline" fo:margin-left="2.362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style:vertical-align="baseline"/>
      <style:text-properties style:letter-kerning="true" style:font-size-complex="12pt" fo:hyphenate="false"/>
    </style:style>
    <style:style style:name="P519" style:parent-style-name="Normal" style:family="paragraph">
      <style:paragraph-properties fo:text-align="end" style:vertical-align="baseline"/>
      <style:text-properties style:letter-kerning="true" style:font-size-complex="12pt" fo:hyphenate="false"/>
    </style:style>
    <style:style style:name="P520" style:parent-style-name="Normal" style:family="paragraph">
      <style:paragraph-properties fo:text-align="end" style:vertical-align="baseline"/>
      <style:text-properties fo:font-weight="bold" style:font-weight-asian="bold" style:letter-kerning="true" style:font-size-complex="12pt"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text-align="center" style:vertical-align="baseline"/>
      <style:text-properties style:letter-kerning="true" style:font-size-complex="12pt" fo:hyphenate="false"/>
    </style:style>
    <style:style style:name="P525" style:parent-style-name="Normal" style:family="paragraph">
      <style:paragraph-properties style:vertical-align="baseline"/>
      <style:text-properties style:letter-kerning="true" style:font-size-complex="12pt" fo:hyphenate="false"/>
    </style:style>
    <style:style style:name="P526" style:parent-style-name="Normal" style:family="paragraph">
      <style:paragraph-properties fo:text-align="justify" style:vertical-align="baseline" fo:line-height="150%" fo:text-indent="0.3937in"/>
      <style:text-properties style:letter-kerning="true" style:font-size-complex="12pt" fo:hyphenate="false"/>
    </style:style>
    <style:style style:name="P527" style:parent-style-name="Normal" style:family="paragraph">
      <style:paragraph-properties fo:text-align="justify" style:vertical-align="baseline" fo:line-height="150%" fo:text-indent="0.3937in"/>
      <style:text-properties style:letter-kerning="true" style:font-size-complex="12pt" fo:hyphenate="false"/>
    </style:style>
    <style:style style:name="P528" style:parent-style-name="Normal" style:family="paragraph">
      <style:paragraph-properties style:vertical-align="baseline" fo:margin-left="2.7in">
        <style:tab-stops/>
      </style:paragraph-properties>
      <style:text-properties fo:hyphenate="false"/>
    </style:style>
    <style:style style:name="T529" style:parent-style-name="DefaultParagraphFont" style:family="text">
      <style:text-properties style:letter-kerning="true" style:font-size-complex="12pt"/>
    </style:style>
    <style:style style:name="P530" style:parent-style-name="Normal" style:master-page-name="MP3" style:family="paragraph">
      <style:paragraph-properties fo:break-before="page" style:vertical-align="baseline" fo:margin-left="2.1659in" style:page-number="1">
        <style:tab-stops/>
      </style:paragraph-properties>
      <style:text-properties fo:color="#000000" style:letter-kerning="true" style:font-size-complex="12pt" style:language-asian="ar" style:country-asian="SA" fo:hyphenate="false"/>
    </style:style>
    <style:style style:name="P534"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535" style:parent-style-name="Normal" style:family="paragraph">
      <style:paragraph-properties style:vertical-align="baseline" fo:margin-left="2.1659in">
        <style:tab-stops/>
      </style:paragraph-properties>
      <style:text-properties fo:color="#000000" style:letter-kerning="true" style:font-size-complex="12pt" style:language-asian="ar" style:country-asian="SA" fo:hyphenate="false"/>
    </style:style>
    <style:style style:name="P536" style:parent-style-name="Normal" style:family="paragraph">
      <style:paragraph-properties style:vertical-align="baseline" fo:margin-left="2.1659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letter-kerning="true" style:font-size-complex="12pt" style:language-asian="ar" style:country-asian="SA"/>
    </style:style>
    <style:style style:name="P542" style:parent-style-name="Normal" style:family="paragraph">
      <style:paragraph-properties fo:text-align="center" style:vertical-align="baseline"/>
      <style:text-properties style:letter-kerning="true" style:font-size-complex="12pt" style:language-asian="ar" style:country-asian="SA" fo:hyphenate="false"/>
    </style:style>
    <style:style style:name="P543" style:parent-style-name="Normal" style:family="paragraph">
      <style:paragraph-properties fo:text-align="center" style:vertical-align="baseline"/>
      <style:text-properties style:letter-kerning="true" style:font-size-complex="12pt" style:language-asian="ar" style:country-asian="SA" fo:hyphenate="false"/>
    </style:style>
    <style:style style:name="P544" style:parent-style-name="Normal" style:family="paragraph">
      <style:paragraph-properties fo:text-align="center" style:vertical-align="baseline"/>
      <style:text-properties style:letter-kerning="true" style:font-size-complex="12pt" style:language-asian="ar" style:country-asian="SA" fo:hyphenate="false"/>
    </style:style>
    <style:style style:name="P545" style:parent-style-name="Normal" style:family="paragraph">
      <style:paragraph-properties fo:text-align="center" style:vertical-align="baseline"/>
      <style:text-properties style:letter-kerning="true" style:font-size-complex="12pt" style:language-asian="ar" style:country-asian="SA" fo:hyphenate="false"/>
    </style:style>
    <style:style style:name="P546" style:parent-style-name="Normal" style:family="paragraph">
      <style:paragraph-properties style:vertical-align="baseline"/>
      <style:text-properties style:letter-kerning="true" style:font-size-complex="12pt" style:language-asian="ar" style:country-asian="SA" fo:hyphenate="false"/>
    </style:style>
    <style:style style:name="P547" style:parent-style-name="Normal" style:family="paragraph">
      <style:paragraph-properties style:vertical-align="baseline" fo:text-indent="0.3437in"/>
      <style:text-properties style:letter-kerning="true" style:font-size-complex="12pt" style:language-asian="ar" style:country-asian="SA" fo:hyphenate="false"/>
    </style:style>
    <style:style style:name="P5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49" style:parent-style-name="Normal" style:family="paragraph">
      <style:paragraph-properties fo:text-align="center" style:vertical-align="baseline"/>
      <style:text-properties fo:font-weight="bold" style:font-weight-asian="bold" fo:text-transform="uppercase" style:letter-kerning="true" style:font-size-complex="12pt" style:language-asian="ar" style:country-asian="SA" fo:hyphenate="false"/>
    </style:style>
    <style:style style:name="P550" style:parent-style-name="Normal" style:family="paragraph">
      <style:paragraph-properties fo:text-align="center" style:vertical-align="baseline"/>
      <style:text-properties style:letter-kerning="true" style:font-size-complex="12pt" style:language-asian="ar" style:country-asian="SA" fo:hyphenate="false"/>
    </style:style>
    <style:style style:name="P55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2"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54" style:parent-style-name="Normal" style:family="paragraph">
      <style:paragraph-properties fo:text-align="justify" style:vertical-align="baseline" fo:margin-left="0.5in">
        <style:tab-stops/>
      </style:paragraph-properties>
      <style:text-properties style:letter-kerning="true" style:font-size-complex="12pt" style:language-asian="ar" style:country-asian="SA" fo:hyphenate="false"/>
    </style:style>
    <style:style style:name="P555" style:parent-style-name="Normal" style:family="paragraph">
      <style:paragraph-properties fo:text-align="justify" style:vertical-align="baseline" fo:margin-left="0.5in">
        <style:tab-stops/>
      </style:paragraph-properties>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fo:font-size="11pt" style:font-size-asian="11pt" style:font-size-complex="11pt" style:language-asian="ar" style:country-asian="SA"/>
    </style:style>
    <style:style style:name="P558" style:parent-style-name="Normal" style:family="paragraph">
      <style:paragraph-properties fo:text-align="center" style:vertical-align="baseline" fo:margin-left="0.9in">
        <style:tab-stops/>
      </style:paragraph-properties>
      <style:text-properties style:letter-kerning="true" fo:font-size="11pt" style:font-size-asian="11pt" style:font-size-complex="11pt" style:language-asian="ar" style:country-asian="SA" fo:hyphenate="false"/>
    </style:style>
    <style:style style:name="P559"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2"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63"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64"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65"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6" style:parent-style-name="Normal" style:family="paragraph">
      <style:paragraph-properties style:vertical-align="baseline" fo:margin-left="1.8in" fo:text-indent="0.9in">
        <style:tab-stops/>
      </style:paragraph-properties>
      <style:text-properties style:letter-kerning="true" fo:font-size="11pt" style:font-size-asian="11pt" style:font-size-complex="11pt" style:language-asian="ar" style:country-asian="SA" fo:hyphenate="false"/>
    </style:style>
    <style:style style:name="P56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68" style:parent-style-name="Normal" style:family="paragraph">
      <style:paragraph-properties style:vertical-align="baseline" fo:text-indent="0.6875in"/>
      <style:text-properties style:letter-kerning="true" fo:font-size="11pt" style:font-size-asian="11pt" style:font-size-complex="11pt" style:language-asian="ar" style:country-asian="SA" fo:hyphenate="false"/>
    </style:style>
    <style:style style:name="P56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7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71"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2" style:parent-style-name="Normal" style:family="paragraph">
      <style:paragraph-properties fo:text-align="center" style:vertical-align="baseline" fo:text-indent="4.2333in"/>
      <style:text-properties style:letter-kerning="true" fo:font-size="11pt" style:font-size-asian="11pt" style:font-size-complex="11pt" style:language-asian="ar" style:country-asian="SA" fo:hyphenate="false"/>
    </style:style>
    <style:style style:name="P573"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4"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75"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6"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7"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8"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79"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580" style:parent-style-name="Normal" style:family="paragraph">
      <style:paragraph-properties style:vertical-align="baseline" fo:text-indent="0.4923in"/>
      <style:text-properties style:letter-kerning="true" fo:font-size="11pt" style:font-size-asian="11pt" style:font-size-complex="11pt" style:language-asian="ar" style:country-asian="SA" fo:hyphenate="false"/>
    </style:style>
    <style:style style:name="P581"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582"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583"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584" style:parent-style-name="Normal" style:family="paragraph">
      <style:paragraph-properties fo:text-align="justify" style:vertical-align="baseline" fo:text-indent="0.1145in"/>
      <style:text-properties fo:hyphenate="false"/>
    </style:style>
    <style:style style:name="T585" style:parent-style-name="DefaultParagraphFont" style:family="text">
      <style:text-properties style:letter-kerning="true" fo:font-size="11pt" style:font-size-asian="11pt" style:font-size-complex="11pt" style:language-asian="ar" style:country-asian="SA"/>
    </style:style>
    <style:style style:name="T586" style:parent-style-name="DefaultParagraphFont" style:family="text">
      <style:text-properties style:letter-kerning="true" fo:font-size="11pt" style:font-size-asian="11pt" style:font-size-complex="11pt" style:language-asian="ar" style:country-asian="SA"/>
    </style:style>
    <style:style style:name="T587" style:parent-style-name="DefaultParagraphFont" style:family="text">
      <style:text-properties style:letter-kerning="true" fo:font-size="11pt" style:font-size-asian="11pt" style:font-size-complex="11pt" style:language-asian="ar" style:country-asian="SA"/>
    </style:style>
    <style:style style:name="T588" style:parent-style-name="DefaultParagraphFont" style:family="text">
      <style:text-properties style:letter-kerning="true" fo:font-size="11pt" style:font-size-asian="11pt" style:font-size-complex="11pt" style:language-asian="ar" style:country-asian="SA"/>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1</text:span></text:p>
      <text:p text:style-name="P5"/>
      <text:p text:style-name="P6"><text:span text:style-name="T7">Sprendimas paskelbtas: TAR 2019-11-05, i. k. 2019-17604</text:span></text:p>
      <text:p text:style-name="P8"/>
      <text:p text:style-name="P9"><text:span text:style-name="T10"><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PAKRUOJO RAJONO SAVIVALDYBĖS TARYBA</text:p>
      <text:p text:style-name="P12"/>
      <text:p text:style-name="P13">SPRENDIMAS</text:p>
      <text:p text:style-name="P14"><text:span text:style-name="T15">DĖL TARNYBINIŲ LENGVŲJŲ AUTOMOBILIŲ ĮSIGIJIMO, NUOMOS IR NAUDOJIMO PAKRUOJO RAJONO SAVIVALDYBĖS<text:s/></text:span><text:span text:style-name="T16">VALDOMOSE ĮMONĖSE</text:span><text:span text:style-name="T17">, VIEŠOSIOSE IR BIUDŽETINĖSE ĮSTAIGOSE TAISYKLIŲ PATVIRTINIMO</text:span></text:p>
      <text:p text:style-name="P18"/>
      <text:p text:style-name="P19">2019 m. spalio 31 d. Nr. T-265</text:p>
      <text:p text:style-name="P20">Pakruojis</text:p>
      <text:p text:style-name="P21"/>
      <text:p text:style-name="P22"/>
      <text:p text:style-name="P23"><text:span text:style-name="T24">Vadovaudamasi<text:s/></text:span><text:span text:style-name="T25">Lietuvos Respublikos vi</text:span><text:span text:style-name="T26">etos savivaldos įstatymo 3 straipsnio 6 dalimi, 18 stra</text:span><text:span text:style-name="T27">ipsnio 1 dalimi,</text:span><text:span text:style-name="T28"><text:s/>16 straipsnio 2 dalies 26 punktu,</text:span><text:span text:style-name="T29"><text:s/>Lietuvos Respublikos valstybės ir savivaldybių turto valdymo, naudojimo ir disponavimo juo įstatymo 8 straipsnio 2 dalimi, Lietuvos Respublikos Vyriau</text:span><text:span text:style-name="T30">sybės 1998 m. lapkričio 17 d. nutarimo Nr. 1341 „Dėl tarnybinių lengvųjų automobilių biudžetinėse įstaigose“ 5.2 papunkčiu,<text:s/></text:span><text:soft-page-break/><text:span text:style-name="T31">Lietuvos Respublikos Vyriausybės 2005 m. rugsėjo 13 d. nutarimo Nr. 993 „Dėl tarnybinių lengvųjų automobilių įsigijimo, nuomos ir na</text:span><text:span text:style-name="T32">udojimo valstybės įmonėse ir viešosiose įstaigose“ 3 punktu, Pavyzdinėmis tarnybinių lengvųjų automobilių naudojimo biudžetinėse įstaigose taisyklėmis, patvirtintomis Lietuvos Respublikos Vyriausybės 2009 m. gegužės 27 d. nutarimu Nr. 543 „Dėl Pavyzdinių t</text:span><text:span text:style-name="T33">arnybinių lengvųjų automobilių naudojimo biudžetinėse įstaigose taisyklių patvirtinimo“, Pakruojo rajono savivaldybės taryba</text:span><text:span text:style-name="T34"><text:s/>nusprendžia</text:span><text:span text:style-name="T35">:</text:span></text:p>
      <text:p text:style-name="P36"><text:span text:style-name="T37">1</text:span><text:span text:style-name="T38">. Patvirtinti pridedamas Tarnybinių lengvųjų automobilių įsigijimo, nuomos ir naudojimo Pakruojo rajono savivaldy</text:span><text:span text:style-name="T39">bės</text:span><text:span text:style-name="T40"><text:s/></text:span><text:span text:style-name="T41">valdomose įmonėse</text:span><text:span text:style-name="T42">, viešosiose ir biudžetinėse įstaigose taisykles (toliau – Taisyklės).</text:span></text:p>
      <text:p text:style-name="P43"><text:span text:style-name="T44">2</text:span><text:span text:style-name="T45">. Įpareigoti Pakruojo rajono savivaldybės<text:s/></text:span><text:span text:style-name="T46">valdomų įmonių,</text:span><text:span text:style-name="T47"><text:s/>viešųjų ir biudžetinių įstaigų vadovus</text:span><text:span text:style-name="T48"><text:s/></text:span><text:span text:style-name="T49">Taisyklėse nustatyta tvarka iki 2019 m. gruodžio 31 d. jų vadovaujamose bendrovėse, įmonėse, įstaigose parengti ir patvirtinti tarnybinių lengvųjų automobilių įsigijimo, nuomos ir naudojimo taisykles, joms įgyvendinti reikalingus tvarkos aprašus, atnaujint</text:span><text:span text:style-name="T50">i vadovaujančių darbuotojų ir kitų darbuotojų, turinčių teisę naudotis tarnybiniais lengvaisiais automobiliais, sąrašus ir užtikrinti automobilių ženklinimą.<text:s/></text:span></text:p>
      <text:p text:style-name="P51"><text:span text:style-name="T52">3</text:span><text:span text:style-name="T53">. Pripažinti netekusiu galios Pakruojo rajono savivaldybės tarybos<text:s/></text:span><text:span text:style-name="T54">2010 m. gegužės 27<text:s/></text:span><text:span text:style-name="T55">d. spr</text:span><text:span text:style-name="T56">endimą Nr. T-180 „</text:span><text:span text:style-name="T57">Dėl Pakruojo rajono savivaldybės biudžetinių įstaigų tarnybinių automobilių naudojimo tvarko aprašo patvirtini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text:span><text:span text:style-name="T65">avivaldybės meras<text:s/></text:span><text:span text:style-name="T66"><text:s text:c="6"/></text:span><text:span text:style-name="T67"><text:tab/></text:span><text:span text:style-name="T68"><text:tab/></text:span><text:span text:style-name="T69"><text:tab/></text:span><text:span text:style-name="T70"><text:tab/></text:span><text:span text:style-name="T71"><text:tab/><text:s text:c="6"/>Saulius Margis</text:span></text:p>
      <text:soft-page-break/>
      <text:p text:style-name="P72">PATVIRTINTA</text:p>
      <text:p text:style-name="P76">Pakruojo rajono savivaldybės tarybos</text:p>
      <text:p text:style-name="P77">2019 m. spalio 31 d. sprendimu Nr. T-265</text:p>
      <text:p text:style-name="P78"/>
      <text:p text:style-name="P79"><text:span text:style-name="T80">TARNYBINIŲ LENGVŲJŲ AUTOMOBILIŲ<text:s/></text:span><text:span text:style-name="T81">ĮSIGIJIMO, NUOMOS IR NAUDOJIMO<text:s/></text:span><text:span text:style-name="T82">PAKRUOJO RAJONO SAVIVALDYBĖS</text:span><text:span text:style-name="T83"><text:s/></text:span><text:span text:style-name="T84">VALDOMOSE ĮMONĖSE,</text:span><text:span text:style-name="T85"><text:s/></text:span><text:span text:style-name="T86">VIEŠOSIOSE IR</text:span><text:span text:style-name="T87"><text:s/></text:span><text:span text:style-name="T88">BIUDŽETINĖSE ĮSTAIGOSE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Tarnybinių lengvųjų automobilių įsigijimo, nuomos ir naudojimo Pakruojo rajono savivaldybės<text:s/></text:span><text:span text:style-name="T100">valdomose įmonėse</text:span><text:span text:style-name="T101">,</text:span><text:span text:style-name="T102"><text:s/>viešos</text:span><text:span text:style-name="T103">iose ir biudžetinėse įstaigose taisyklės (toliau – Taisyklės) nustato šių juridinių asmenų tarnybinių lengvųjų automobilių įsigijimo, nuomos, naudojimo, saugojimo, žymėjimo, techninės priežiūros, remonto, naudojimo kontrolės, ridos ir degalų apskaitos, net</text:span><text:span text:style-name="T104">arnybinių automobilių naudojimo tarnybos reikmėms tvarką.</text:span></text:p>
      <text:p text:style-name="P105"><text:span text:style-name="T106">2</text:span><text:span text:style-name="T107">. Taisyklės privalomos Pakruojo rajono savivaldybės (toliau – savivaldybė) valdomoms<text:s/></text:span><text:soft-page-break/><text:span text:style-name="T108">uždarosioms akcinėms bendrovėms (toliau – bendrovės), įmonėms, viešosioms įstaigoms, kurių dalininkė (savini</text:span><text:span text:style-name="T109">nkė) yra savivaldybė, ir biudžetinėms įstaigoms (toliau kartu vadinamos – bendrovės, įmonės, įstaigos).</text:span><text:span text:style-name="T110"><text:s/></text:span></text:p>
      <text:p text:style-name="P111"><text:span text:style-name="T112">3</text:span><text:span text:style-name="T113">. Taisyklėse vartojamos sąvokos:</text:span></text:p>
      <text:p text:style-name="P114"><text:span text:style-name="T115">3.1</text:span><text:span text:style-name="T116">.</text:span><text:span text:style-name="T117"><text:s/>tarnybinis lengvasis automobilis</text:span><text:span text:style-name="T118"><text:s/>– bendrovei, įmonei, įstaigai teisėtu pagrindu (nuosavybės teise, patikėjimo teise, nuomos ar nuomos pagal veiklos nuomos sutartį) priklausantis lengvasis automobilis, kurį bendrovės, įmonės, įstaigos darbuotojas ar vadovas naudoja tarnybos reikmėms;</text:span></text:p>
      <text:p text:style-name="P119"><text:span text:style-name="T120">3.</text:span><text:span text:style-name="T121">2</text:span><text:span text:style-name="T122">. netarnybinis automobilis</text:span><text:span text:style-name="T123"><text:s/>– bendrovės, įmonės įstaigos darbuotojo ar vadovo teisėtu pagrindu valdomas automobilis, naudojamas tarnybos reikmėms, už kurio naudojimą mokama kompensacija degalų įsigijimo išlaidoms ir automobilio amortizacijai padengti;</text:span></text:p>
      <text:p text:style-name="P124"><text:span text:style-name="T125">3.3</text:span><text:span text:style-name="T126">.<text:s/></text:span><text:span text:style-name="T127">Savivaldybės valdoma įmonė</text:span><text:span text:style-name="T128"><text:s/>– savivaldybės įmonė, veikianti pagal Lietuvos Respublikos valstybės ir savivaldybės įmonių įstatymą, taip pat akcinė bendrovė ir uždaroji akcinė bendrovė, kurių vienai ar kelioms savivaldybėms nuosavybės teise priklausanč</text:span><text:span text:style-name="T129">ios akcijos suteikia daugiau kaip 1/2 balsų visuotiniame akcininkų susirinkime.</text:span></text:p>
      <text:p text:style-name="P130"/>
      <text:p text:style-name="P131"><text:span text:style-name="T132">II</text:span><text:span text:style-name="T133"><text:s/></text:span><text:span text:style-name="T134">SKYRIUS</text:span></text:p>
      <text:p text:style-name="P135"><text:span text:style-name="T136">TARNYBINIŲ lengvųjų automobilių įsigijimo TARNYBOS REIKMĖMS SĄLYGOS IR TVARKA</text:span></text:p>
      <text:p text:style-name="P137"/>
      <text:p text:style-name="P138"><text:span text:style-name="T139">4</text:span><text:span text:style-name="T140">. Biudžetinės į</text:span><text:span text:style-name="T141">staigos gali įsigyti, nuomotis arba nuomotis pagal<text:s/></text:span><text:span text:style-name="T142">veiklos nuomos sutartį lengvuosius automobilius, turinčius ne daugiau kaip 5 sėdimas vietas, ir kitus lengvuosius automobilius, vadovau</text:span><text:span text:style-name="T143">damosi</text:span><text:span text:style-name="T144"><text:s/></text:span><text:span text:style-name="T145">Lietuvos Respublikos viešųjų pirkimų įstatymu – tik leidus <text:s/>savivaldybės tarybai.</text:span></text:p>
      <text:p text:style-name="P146"><text:span text:style-name="T147">5</text:span><text:span text:style-name="T148">. Bendrovės, įmonės, viešos</text:span><text:span text:style-name="T149">ios įstaigos tarnybinius lengvuosius automobilius gali įsigyti,<text:s/></text:span><text:span text:style-name="T150">nuomotis arba nuomotis pagal veiklos nuomos sutartį,</text:span><text:span text:style-name="T151"><text:s/></text:span><text:span text:style-name="T152">vadovau</text:span><text:span text:style-name="T153">damosi L</text:span><text:span text:style-name="T154">ietuvos Respublikos viešųjų pirkimų įstatymu – tik leidus šios bendrovės,<text:s/></text:span><text:span text:style-name="T155">įmonės ar viešosios įstaigos</text:span><text:span text:style-name="T156"><text:s/>savininko teises ir p</text:span><text:span text:style-name="T157">areigas įgyvendinanči</text:span><text:span text:style-name="T158">ai<text:s/></text:span><text:span text:style-name="T159">institucijai.</text:span></text:p>
      <text:p text:style-name="P160"><text:span text:style-name="T161">6</text:span><text:span text:style-name="T162">. S</text:span><text:span text:style-name="T163">avininko teises ir pareigas įgyvendinan</text:span><text:span text:style-name="T164">ti</text:span><text:span text:style-name="T165"><text:s/>institucija</text:span><text:span text:style-name="T166"><text:s/>priima sprendimus įsigyti,<text:s/></text:span><text:span text:style-name="T167">nuomotis arba nuomotis pagal veiklos nuomos sutartį</text:span><text:span text:style-name="T168"><text:s/>tarnybinius lengvuosius automobilius,<text:s/></text:span><text:span text:style-name="T169">atsižvelgdama į bendrovės, įmonės, vieš</text:span><text:span text:style-name="T170">osios įstaigos finansinę<text:s/></text:span><text:span text:style-name="T171">padėtį ir būtinybę, ir jeigu lėšos<text:s/></text:span><text:span text:style-name="T172">yra numatytos<text:s/></text:span><text:span text:style-name="T173">bendrovės, įmonės<text:s/></text:span><text:span text:style-name="T174">biudžete, viešosios įstaigos<text:s/></text:span><text:span text:style-name="T175">– metų išlaidų sąmatose.</text:span></text:p>
      <text:p text:style-name="P176"/>
      <text:p text:style-name="P177"><text:span text:style-name="T178">III</text:span><text:span text:style-name="T179"><text:s/>SKYRIUS</text:span></text:p>
      <text:p text:style-name="P180"><text:span text:style-name="T181">TARNYBINIŲ LENGVŲJŲ AUTOMOBILIŲ NAUDOJIMAS IR NAUDOJIMO KONTROLĖ</text:span></text:p>
      <text:p text:style-name="P182"/>
      <text:p text:style-name="P183"><text:span text:style-name="T184">7</text:span><text:span text:style-name="T185">. Tarnybinių lengvųj</text:span><text:span text:style-name="T186">ų automobilių naudojimas tarnybos reikmėms – tai jų naudojimas teisės aktuose ir (ar) įstatuose (nuostatuose)<text:s/></text:span><text:span text:style-name="T187">numatytai<text:s/></text:span><text:span text:style-name="T188">bendrovės, įmonės, įstaigos</text:span><text:span text:style-name="T189"><text:s/>veiklai užtikrinti ir funkcijoms vykdyti.</text:span></text:p>
      <text:p text:style-name="P190"><text:span text:style-name="T191">8</text:span><text:span text:style-name="T192">. Tarnybinių lengvųjų automobilių išlaidos neturi viršyti:</text:span></text:p>
      <text:p text:style-name="P193"><text:span text:style-name="T194">8.1</text:span><text:span text:style-name="T195">. bendrovių, įmonių ir<text:s/></text:span><text:span text:style-name="T196">viešųjų įstaigų:</text:span></text:p>
      <text:p text:style-name="P197"><text:span text:style-name="T198">8.1.1</text:span><text:span text:style-name="T199">. nuomos išlaidos</text:span><text:span text:style-name="T200"><text:s/>– 2,5 procento sąnaudų, nustatytų savininko teises ir pareigas įgyvendinančios institucijos nustatytuose metiniuose bendrovių, įmonių ir viešųjų įstaigų veiklos rodikliuose, dydžio;</text:span></text:p>
      <text:p text:style-name="P201"><text:span text:style-name="T202">8.</text:span><text:span text:style-name="T203">1.2</text:span><text:span text:style-name="T204">. išlaikymo išlaidos – 1,5 procento bendrovių, įmonių ir<text:s/></text:span><text:span text:style-name="T205">viešųjų įstaigų</text:span><text:span text:style-name="T206"><text:s/>sąnaudų, nustatytų savininko teises ir pareigas įgyvendinančios institucijos nustatytuose metiniuose bendrovių, įmonių ir<text:s/></text:span><text:span text:style-name="T207">viešųjų įstaigų</text:span><text:span text:style-name="T208"><text:s/>veiklos rodikliuose, dydžio;</text:span></text:p>
      <text:p text:style-name="P209"><text:span text:style-name="T210">8.2</text:span><text:span text:style-name="T211">.<text:s/></text:span><text:span text:style-name="T212">biudžetinių įstaigų – automobiliui išlaikyti, nuomotis arba nuomotis pagal veiklos nuomos sutartį, išlaidos: transporto priemonių priežiūros, žymėjimo, remonto, nuomos, veiklos nuomos, transporto priemonių išlaikymo (degalai, tepalai, atsarginės dalys, pad</text:span><text:span text:style-name="T213">angos), transporto draudimo, kompensacijos naudojantiesiems netarnybinius automobilius tarnybos reikmėms, garažų nuomos ir jų išlaikymo,<text:s/></text:span><text:span text:style-name="T214">neturi viršyti transporto išlaikymo ir transporto paslaugų įsigijimo išlaidų, nurodytų savivaldybės administracijos dir</text:span><text:span text:style-name="T215">ektoriaus patvirtintose biudžetinių įstaigų piniginėse ir natūrinėse išlaidų normose.</text:span></text:p>
      <text:p text:style-name="P216"><text:span text:style-name="T217">9</text:span><text:span text:style-name="T218">.<text:s/></text:span><text:span text:style-name="T219">Bendrovių, įmonių, įstaigų<text:s/></text:span><text:span text:style-name="T220">vadovai turi:</text:span></text:p>
      <text:p text:style-name="P221"><text:span text:style-name="T222">9.1</text:span><text:span text:style-name="T223">. užtikrinti lėšų tarnybiniams lengviesiems<text:s/></text:span><text:span text:style-name="T224">automobiliams išlaikyti racionalų panaudojimą;</text:span></text:p>
      <text:p text:style-name="P225"><text:span text:style-name="T226">9.2</text:span><text:span text:style-name="T227">. paskirti atsaki</text:span><text:span text:style-name="T228">ngus darbuotojus, kurie kontroliuotų, kaip naudojami tarnybiniai lengvieji automobiliai, ar jie tinkamai laikomi, saugomi, ar naudojami tik tarnybos reikmėms, t. y.<text:s/></text:span><text:span text:style-name="T229">bendrovių, įmonių, įstaigų<text:s/></text:span><text:span text:style-name="T230">veiklai užtikrinti ir funkcijoms vykdyti.</text:span></text:p>
      <text:p text:style-name="P231"><text:span text:style-name="T232">10</text:span><text:span text:style-name="T233">. Tarnybiniais</text:span><text:span text:style-name="T234"><text:s/>lengvaisiais automobiliais su vairuotoju tarnybos reikmėms gali naudotis kiekvienas bendrovės, įmonės, įstaigos darbuotojas.</text:span></text:p>
      <text:p text:style-name="P235"><text:span text:style-name="T236">11</text:span><text:span text:style-name="T237">.<text:s/></text:span><text:span text:style-name="T238">Bendrovių, įmonių, įstaigų<text:s/></text:span><text:span text:style-name="T239">tarnybinius lengvuosius automobilius gali naudoti<text:s/></text:span><text:span text:style-name="T240">bendrovių, įmonių, įstaigų</text:span><text:span text:style-name="T241"><text:s/>darbuotojai, įtrau</text:span><text:span text:style-name="T242">kti į darbuotojų, turinčių teisę naudotis tarnybos reikmėms tarnybiniais lengvaisiais automobiliais, pareigybių sąrašus:</text:span></text:p>
      <text:p text:style-name="P243"><text:span text:style-name="T244">11.1</text:span><text:span text:style-name="T245">.<text:s/></text:span><text:span text:style-name="T246">bendrovių, įmonių, įstaigų<text:s/></text:span><text:span text:style-name="T247">vadovaujančiųjų darbuotojų, kurie turi teisę naudotis tarnybiniais lengvaisiais automobiliais tik ta</text:span><text:span text:style-name="T248">rnybos reikmėms, pareigybių sąrašas – Taisyklių 1 priede „Pakruojo</text:span><text:span text:style-name="T249"><text:s/>rajono savivaldybės bendrovių, įmonių, viešųjų,</text:span><text:span text:style-name="T250"><text:s/>biudžetinių</text:span><text:span text:style-name="T251"><text:s/>įstaigų vadovaujančių darbuotojų, turinčių teisę naudotis tarnybiniais lengvaisiais automobiliais, pareigybių sąrašas“;<text:s/></text:span></text:p>
      <text:p text:style-name="P252"><text:span text:style-name="T253">11.2</text:span><text:span text:style-name="T254">. kitų darbuotojų, turinčių teisę naudotis<text:s/></text:span><text:span text:style-name="T255">bendrovės, įmonės, įstaigos</text:span><text:span text:style-name="T256"><text:s/>tarnybiniais lengvaisiais automobiliais, pareigybių sąrašą sudaro<text:s/></text:span><text:span text:style-name="T257">bendrovės, įmonės, įstaigos</text:span><text:span text:style-name="T258"><text:s/>vadovas.</text:span></text:p>
      <text:p text:style-name="P259"><text:span text:style-name="T260">12</text:span><text:span text:style-name="T261">. Tarnybiniai lengvieji automobiliai vairuotojams ir darbuotojams, kurie g</text:span><text:span text:style-name="T262">ali naudotis tarnybiniu lengvuoju automobiliu ir be vairuotojo, perduodami bendrovės, įmonės, įstaigos vadovo nustatyta tvarka.</text:span></text:p>
      <text:p text:style-name="P263"><text:span text:style-name="T264">13</text:span><text:span text:style-name="T265">. Tarnybiniais lengvaisiais automobiliais, kurie bendrovės, įmonės, įstaigos vadovo įsakymu priskirti darbuotojams, bendro</text:span><text:span text:style-name="T266">vės, įmonės, įstaigos vadovas prireikus gali leisti pasinaudoti ir kitiems darbuotojams tarnybos reikmėms. Šiuo atveju automobilis perduodamas bendrovės, įmonės, įstaigos <text:s/>vadovo nustatyta tvarka.</text:span></text:p>
      <text:p text:style-name="P267"><text:span text:style-name="T268">14</text:span><text:span text:style-name="T269">. Tarnybinių lengvųjų automobilių ridos limitus įsaky</text:span><text:span text:style-name="T270">mu nustato bendrovės, įmonės, įstaigos vadovas.</text:span></text:p>
      <text:p text:style-name="P271"><text:span text:style-name="T272">15</text:span><text:span text:style-name="T273">. Lėšų poreikis automobilių degalams apskaičiuojamas pagal nustatytus ridos limitus, faktines automobilių degalų naudojimo bazines normas ir degalų rūšis.</text:span></text:p>
      <text:p text:style-name="P274"><text:span text:style-name="T275">16</text:span><text:span text:style-name="T276">. Apie eismo įvykius, kuriuose dalyvavo t</text:span><text:span text:style-name="T277">arnybiniai lengvieji automobiliai, nedelsiant pranešama darbuotojui, kuris bendrovės, įmonės, įstaigos vadovo paskirtas kontroliuoti, kaip naudojami tarnybiniai lengvieji automobiliai, o šis informuoja bendrovės, įmonės, įstaigos vadovą.</text:span></text:p>
      <text:p text:style-name="P278"><text:span text:style-name="T279">17</text:span><text:span text:style-name="T280">. Bendrovės,</text:span><text:span text:style-name="T281"><text:s/>įmonės, įstaigos vadovo paskirtas asmuo nuolat kontroliuoja, kaip naudojami tarnybiniai lengvieji automobiliai (ar tvarkingi spidometrai, ar degalų sunaudojimas atitinka nustatytas normas, o automobilių rida – nustatytą limitą), ir apie pažeidimus nedelsd</text:span><text:span text:style-name="T282">amas praneša bendrovės, įmonės, įstaigos vadovui.</text:span></text:p>
      <text:p text:style-name="P283"><text:span text:style-name="T284">18</text:span><text:span text:style-name="T285">.<text:s/></text:span><text:span text:style-name="T286">Savivaldybės biudžetinės įstaigos, pateikusios motyvuotą paraišką<text:s/></text:span><text:span text:style-name="T287">savivaldybės a</text:span><text:span text:style-name="T288">dministracijos direktoriui prieš savaitę, esant galimybei, gali naudotis administracijos transportu savivaldybės funkc</text:span><text:span text:style-name="T289">ijoms vykdyti, apmokėdamos degalų įsigijimo išlaidas.</text:span></text:p>
      <text:p text:style-name="P290"><text:span text:style-name="T291">Administracija, pateikusi motyvuotą paraišką biudžetinės įstaigos vadovui prieš savaitę, esant galimybei, gali naudotis savivaldybės biudžetinių įstaigų transportu savivaldybės funkcijoms vykdyti, apmok</text:span><text:span text:style-name="T292">ėdama degalų įsigijimo išlaidas.</text:span></text:p>
      <text:p text:style-name="P293"/>
      <text:p text:style-name="P294"><text:span text:style-name="T295">IV</text:span><text:span text:style-name="T296"><text:s/>SKYRIUS</text:span></text:p>
      <text:p text:style-name="P297"><text:span text:style-name="T298">TARNYBINIŲ LENGVŲJŲ AUTOMOBILIŲ SAUGOJIMAS</text:span></text:p>
      <text:p text:style-name="P299"/>
      <text:p text:style-name="P300"><text:span text:style-name="T301">19</text:span><text:span text:style-name="T302">. Tarnybiniai lengvieji automobiliai turi būti laikomi</text:span><text:span text:style-name="T303"><text:s/>bendrovės, įmonės, įstaigos vadovo nustatytoje nuolatinėje saugioje laikymo vietoje</text:span><text:span text:style-name="T304">:<text:s/></text:span><text:span text:style-name="T305">bendrovės, įmon</text:span><text:span text:style-name="T306">ės, įstaigos teritorijoje, jų valdomame garaže, saugomoje aikštelėje (toliau – nuolatinė saugi laikymo vieta)</text:span><text:span text:style-name="T307">.</text:span></text:p>
      <text:p text:style-name="P308"><text:span text:style-name="T309">Tarnybiniai lengvieji automobiliai po darbo, poilsio, švenčių dienomis, darbuotojų atostogų, ligos ar komandiruočių laikotarpiu turi būti laikomi</text:span><text:span text:style-name="T310"><text:s/>nuolatinėje saugioje laikymo vietoje, išskyrus atvejus:</text:span></text:p>
      <text:p text:style-name="P311"><text:span text:style-name="T312">19.1</text:span><text:span text:style-name="T313">. kai bendrovės, įmonės, įstaigos vadovo įsakymu automobilis priskirtas avarinei situacijai likviduoti;</text:span></text:p>
      <text:p text:style-name="P314"><text:span text:style-name="T315">19.2</text:span><text:span text:style-name="T316">. kai į komandiruotę vykstama tarnybiniu lengvuoju automobiliu. Komandiruotės<text:s/></text:span><text:span text:style-name="T317">metu tarnybinis lengvasis automobilis turi būti laikomas saugomoje aikštelėje ar kitoje saugioje vietoje (saugomoje teritorijoje, garaže).</text:span></text:p>
      <text:p text:style-name="P318"><text:span text:style-name="T319">20</text:span><text:span text:style-name="T320">. Tarnybiniame lengvajame automobilyje draudžiama palikti transporto priemonės registracijos liudijimą,<text:s/></text:span><text:span text:style-name="T321">draudimo liudijimą, radijo aparatą (jeigu jis išimamas). Paliekant automobilį, privaloma užrakinti vairą ir pedalus (jeigu išduoti tam tikri užraktai), įjungti apsaugos sistemą ir užrakinti automobilį.</text:span></text:p>
      <text:p text:style-name="P322"/>
      <text:p text:style-name="P323"><text:span text:style-name="T324">V</text:span><text:span text:style-name="T325"><text:s/>SKYRIUS</text:span></text:p>
      <text:p text:style-name="P326"><text:span text:style-name="T327">RIDOS IR DEGALŲ APSKAITA</text:span></text:p>
      <text:p text:style-name="P328"/>
      <text:p text:style-name="P329"><text:span text:style-name="T330">21</text:span><text:span text:style-name="T331">. Aut</text:span><text:span text:style-name="T332">omobilių ridos ir degalų sunaudojimo apskaita tvarkoma bendrovės, įmonės, įstaigos vadovo nustatyta tvarka.</text:span></text:p>
      <text:p text:style-name="P333"><text:span text:style-name="T334">22</text:span><text:span text:style-name="T335">. Nustatęs degalų normų ir automobilių ridos limitų viršijimą, bendrovės, įmonės, įstaigos vadovo paskirtas asmuo, atsakingas už tarnybinių le</text:span><text:span text:style-name="T336">ngvųjų automobilių naudojimo kontrolę, informuoja bendrovės, įmonės, įstaigos vadovą ir imasi priemonių limitų viršijimo priežastims nustatyti (tikrinama, ar degalai naudojami tinkamai, kokia tarnybinio lengvojo automobilio techninė būklė ir pan.).</text:span></text:p>
      <text:p text:style-name="P337"><text:span text:style-name="T338">23</text:span><text:span text:style-name="T339">.</text:span><text:span text:style-name="T340"><text:s/>Degalų normų ir automobilių ridos limitų viršijimo išlaidas, nustačius pereikvojimo priežastis ir darbuotojo kaltę, padengia nustatytas degalų normas ir ridos limitus viršijęs darbuotojas.</text:span></text:p>
      <text:p text:style-name="P341"/>
      <text:p text:style-name="P342"><text:span text:style-name="T343">VI</text:span><text:span text:style-name="T344"><text:s/>SKYRIUS</text:span></text:p>
      <text:p text:style-name="P345"><text:span text:style-name="T346">AUTOMOBILIŲ ŽYMĖJIMAS, TECHNINĖ PRIEŽIŪRA IR REM</text:span><text:span text:style-name="T347">ONTAS</text:span></text:p>
      <text:p text:style-name="P348"/>
      <text:p text:style-name="P349"><text:span text:style-name="T350">24</text:span><text:span text:style-name="T351">. Visi tarnybiniai lengvieji automobiliai privalo būti pažymėti vienu iš būdų:</text:span></text:p>
      <text:p text:style-name="P352"><text:span text:style-name="T353">24.1</text:span><text:span text:style-name="T354">. nurodytas bendrovės, įmonės, įstaigos pavadinimas (gali būti ir<text:s/></text:span><text:span text:style-name="T355">savivaldybės herbas)</text:span><text:span text:style-name="T356">;</text:span></text:p>
      <text:p text:style-name="P357"><text:span text:style-name="T358">24.2</text:span><text:span text:style-name="T359">. patvirtintas bendrovės, įmonės, įstaigos logotipas ir įstaig</text:span><text:span text:style-name="T360">os pavadinimas.</text:span></text:p>
      <text:p text:style-name="P361"><text:span text:style-name="T362">25</text:span><text:span text:style-name="T363">. Žymimos tarnybinių lengvųjų automobilių šoninės durelės iš abiejų automobilio pusių. Didžiosios raidės turi būti ne žemesnės kaip 75 mm, mažosios – 50 mm aukščio, raidžių storis – ne mažiau kaip 4 mm. Patvirtintas logotipas (arba<text:s/></text:span><text:span text:style-name="T364">savivaldybės herbas</text:span><text:span text:style-name="T365">) turi būti ne žemesnis kaip 150 mm aukščio.</text:span></text:p>
      <text:p text:style-name="P366"><text:span text:style-name="T367">Tarnybinio lengvojo automobilio žymėjimas turi būti aiškiai suprantamas ir įskaitomas.</text:span></text:p>
      <text:p text:style-name="P368"><text:span text:style-name="T369">26</text:span><text:span text:style-name="T370">. Bendrovės, įmonės, įstaigos vadovas paskiria darbuotojus, atsakingus už tarnybinių lengvųjų<text:s/></text:span><text:span text:style-name="T371">automobilių techninės būklės kontrolę, kasdienę ir periodinę tarnybinių lengvųjų automobilių techninę priežiūrą ir jų draudimą.</text:span><text:span text:style-name="T372"><text:s/>Tarnybiniai lengvieji automobiliai turi būti draudžiami transporto priemonių civilinės atsakomybės draudimu teisės aktų nustatyt</text:span><text:span text:style-name="T373">a tvarka.</text:span><text:span text:style-name="T374"><text:s/>Nuomojamų automobilių techninės priežiūros ir remonto organizavimas nustatomas automobilių nuomos sutartyje.</text:span></text:p>
      <text:p text:style-name="P375"><text:span text:style-name="T376">27</text:span><text:span text:style-name="T377">. Tarnybinio lengvojo automobilio gedimai šalinami bendrovės, įmonės, įstaigos vadovo nustatyta tvarka arba taip, kaip tai numatyta</text:span><text:span text:style-name="T378"><text:s/>automobilių nuomos sutartyje.</text:span></text:p>
      <text:p text:style-name="P379"/>
      <text:p text:style-name="P380"><text:span text:style-name="T381">VII</text:span><text:span text:style-name="T382"><text:s/>SKYRIUS</text:span></text:p>
      <text:p text:style-name="P383"><text:span text:style-name="T384">NETARNYBINIŲ AUTOMOBILIŲ NAUDOJIMAS TARNYBOS REIKMĖMS<text:s/></text:span><text:span text:style-name="T385"><text:s/></text:span></text:p>
      <text:p text:style-name="P386"/>
      <text:p text:style-name="P387"><text:span text:style-name="T388">28</text:span><text:span text:style-name="T389">. Bendrovės, įmonės, įstaigos, neviršydamos joms nustatyto išlaidų tarnybiniams lengviesiems automobiliams išlaikyti ir nuomotis dydžio, turi teisę bendrovės, įmonės, įstaigos vadovo nustatyta tvarka kas mėnesį mokėti<text:s/></text:span><text:span text:style-name="T390">bendrovės, įmonės, įstaigos darbuotoju</text:span><text:span text:style-name="T391">i kompensaciją degalų įsigijimo ir automobilio amortizacijos išlaidoms padengti už netarnybinio automobilio naudojimą tarnybos reikmėms.</text:span></text:p>
      <text:p text:style-name="P392"><text:span text:style-name="T393">29</text:span><text:span text:style-name="T394">.<text:s/></text:span><text:span text:style-name="T395">Darbuotojas, norintis naudoti netarnybinį automobilį tarnybos reikmėms, bendrovės, įmonės, įstaigos vadovui, o<text:s/></text:span><text:span text:style-name="T396">bendrovių, įmonių ir įstaigų</text:span><text:span text:style-name="T397"><text:s/>vadovai – S</text:span><text:span text:style-name="T398">avivaldybės merui,</text:span><text:span text:style-name="T399"><text:s/></text:span><text:span text:style-name="T400">pateikia prašymą (2 priedas) leisti naudoti netarnybinį automobilį tarnybos reikmėms ir kompensuoti degalų įsigijimo ir amortizacijos išlaidas.</text:span></text:p>
      <text:p text:style-name="P401">Punkto pakeitimai:</text:p>
      <text:p text:style-name="P402"><text:span text:style-name="T403">Nr.<text:s/></text:span><text:a xlink:href="https://www.e-tar.lt/portal/legalAct.html?documentId=f60636927efe11efabdbb4a1fc8b0b63" office:target-frame-name="_top" xlink:show="replace"><text:span text:style-name="T404">T-311</text:span></text:a><text:span text:style-name="T405">, 2024-09-26, paskelbta TAR 2024-09-30, i. k. 2024-17102</text:span></text:p>
      <text:p text:style-name="Normal"/>
      <text:p text:style-name="P406"><text:span text:style-name="T407">30</text:span><text:span text:style-name="T408">.<text:s/></text:span><text:span text:style-name="T409">Leidimas darbuotojams naudoti netarnybinį automobilį tarnybos reikmėms įforminamas bendrovės, įmonės, įstaigos vadovo</text:span><text:span text:style-name="T410"><text:s/>įsakymu, o bendrovių, įmonių ir įstaigų</text:span><text:span text:style-name="T411"><text:s/>vadovams</text:span><text:span text:style-name="T412"><text:s/>– Savivaldybės mero potvarkiu.</text:span></text:p>
      <text:p text:style-name="P413">Punkto pakeitimai:</text:p>
      <text:p text:style-name="P414"><text:span text:style-name="T415">Nr.<text:s/></text:span><text:a xlink:href="https://www.e-tar.lt/portal/legalAct.html?documentId=f60636927efe11efabdbb4a1fc8b0b63" office:target-frame-name="_top" xlink:show="replace"><text:span text:style-name="T416">T-311</text:span></text:a><text:span text:style-name="T417">, 2024-09-26, paskelbta TAR 2024-09-30, i. k. 202</text:span><text:span text:style-name="T418">4-17102</text:span></text:p>
      <text:p text:style-name="Normal"/>
      <text:p text:style-name="P419"><text:span text:style-name="T420">31</text:span><text:span text:style-name="T421">.<text:s/></text:span><text:span text:style-name="T422">Kompensacijos dydis, ne didesnis kaip 1 MMA, nustatomas atsižvelgiant į patvirtintuose pareigybių aprašymuose nurodytas darbuotojų funkcijas, asmeninius darbo planus (grafikus), darbų kiekį, transporto priemonės technines charakteristikas,</text:span><text:span text:style-name="T423"><text:s/>eismo intensyvumą, kelių būklę ir kt. <text:s/>Bendrovių, įmonių ir įstaigų</text:span><text:span text:style-name="T424"><text:s/>vadovų prašymus nagrinėja Savivaldybės mero potvarkiu sudaryta darbo grupė. Darbo grupė<text:s/></text:span><text:span text:style-name="T425">kompensacijos dydį, ne didesnį kaip 1 MMA, nustato pagal vertinimo kriterijus:<text:s/></text:span><text:span text:style-name="T426">filialų, skyrių, pad</text:span><text:span text:style-name="T427">alinių skaičių; toliausiai nutolusį filialą, skyrių, padalinį; lankymosi filiale, skyriuje, padalinyje intensyvumą per mėnesį; atstovavimo valstybės ir kt. institucijose lankymosi intensyvumą per mėnesį; vidutiniškai pravažiuotų kilometrų skaičių per mėnes</text:span><text:span text:style-name="T428">į.</text:span></text:p>
      <text:p text:style-name="P429">Punkto pakeitimai:</text:p>
      <text:p text:style-name="P430"><text:span text:style-name="T431">Nr.<text:s/></text:span><text:a xlink:href="https://www.e-tar.lt/portal/legalAct.html?documentId=f60636927efe11efabdbb4a1fc8b0b63" office:target-frame-name="_top" xlink:show="replace"><text:span text:style-name="T432">T-311</text:span></text:a><text:span text:style-name="T433">, 2024-09-26, paskelbta TAR 2024-09-30, i. k. 2024-17102</text:span></text:p>
      <text:p text:style-name="Normal"/>
      <text:p text:style-name="P434"><text:span text:style-name="T435">32</text:span><text:span text:style-name="T436">. Kompensacijos lėšos neapmokestinamos, pervedamos į darbuotojo</text:span><text:span text:style-name="T437"><text:s/>asmeninę sąskaitą banke, naudojamos neatsiskaitytinai.</text:span></text:p>
      <text:p text:style-name="P438"><text:span text:style-name="T439">33</text:span><text:span text:style-name="T440">.<text:s/></text:span><text:span text:style-name="T441">Bendrovių, įmonių, įstaigų vadovai privalo netarnybinių automobilių naudojimo tarnybos reikmėms pareigybių sąrašą skelbti viešai bendrovių, įmonių ir įstaigų interneto svetainėje.</text:span></text:p>
      <text:p text:style-name="P442"><text:span text:style-name="T443">34</text:span><text:span text:style-name="T444">.<text:s/></text:span><text:span text:style-name="T445">Kompensacija nemokama už laikotarpį, per kurį darbuotojai buvo išvykę į tarnybinę komandiruotę tarnybiniu bendrovės, įmonės, įstaigos transportu arba jiems apmokamos tarnybinės komandiruotės kelionės kitomis transporto priemonėmis išlaidos, taip pat teisės</text:span><text:span text:style-name="T446"><text:s/>aktų nustatyta tvarka suteiktų atostogų, nedarbingumo</text:span><text:span text:style-name="T447">, papildomų poilsio dienų laikotarpiu, poilsio ir švenčių dienomis, išskyrus tuos atvejus, kai jie dirba pagal bendrovės, įmonės, įstaigos vadovo įsakymą arba patvirtintą grafiką.</text:span></text:p>
      <text:p text:style-name="P448"><text:span text:style-name="T449">35</text:span><text:span text:style-name="T450">. Darbuotojai, g</text:span><text:span text:style-name="T451">aunantys kompensaciją už netarnybinio automobilio naudojimą, negali naudotis tarnybiniu lengvuoju automobiliu, išskyrus tuos atvejus, kai darbuotojas vyksta tarnybiniu bendrovės, įmonės, įstaigos transportu kartu su komisijos ar delegacijos nariais ir pan.</text:span></text:p>
      <text:p text:style-name="P452"><text:span text:style-name="T453">36</text:span><text:span text:style-name="T454">. Darbuotojai, kuriems už netarnybinių automobilių naudojimą tarnybos reikmėms mokamos kompensacijos, netarnybiniais automobiliais darbo metu turi naudotis tik tarnybos reikmėms. Nekompensuojamos išlaidos už netarnybinių lengvųjų automobilių naudoji</text:span><text:span text:style-name="T455">mą atvykimui iš namų į darbą ir grįžimui iš darbo namo.</text:span></text:p>
      <text:p text:style-name="P456"/>
      <text:p text:style-name="P457"><text:span text:style-name="T458">VIII</text:span><text:span text:style-name="T459"><text:s/>SKYRIUS</text:span></text:p>
      <text:p text:style-name="P460"><text:span text:style-name="T461">DARBUOTOJŲ ATSAKOMYBĖ</text:span></text:p>
      <text:p text:style-name="P462"/>
      <text:p text:style-name="P463"><text:span text:style-name="T464">37</text:span><text:span text:style-name="T465">. Darbuotojai turi būti supažindinami su bendrovės, įmonės, įstaigos tarnybinių lengvųjų automobilių naudojimo taisyklėmis.</text:span></text:p>
      <text:p text:style-name="P466"><text:span text:style-name="T467">38</text:span><text:span text:style-name="T468">.<text:s/></text:span><text:span text:style-name="T469">Darbuotojai, vadovai, naudojantys netarnybinius lengvuosius automobilius tarnybos reikmėms, yra asmeniškai atsakingi už kompensacijos lėšų racionalų panaudojimą. Jie privalo užtikrinti, kad kuras būtų naudojamas<text:s/></text:span><text:span text:style-name="T470">pateiktame prašyme</text:span><text:span text:style-name="T471"><text:s/>nurodytam automobiliui.</text:span></text:p>
      <text:p text:style-name="P472"><text:span text:style-name="T473">39</text:span><text:span text:style-name="T474">.<text:s/></text:span><text:span text:style-name="T475">Darbuotojai, naudojantys netarnybinius lengvuosius automobilius tarnybos reikmėms, privalo per 3 darbo dienas raštu pateikti prašymą dėl leidimo panaikinimo naudoti netarnybinius lengvuosius automobilius tarnybos reikmėms bendrovės, įmonės, įstaigos</text:span><text:span text:style-name="T476"><text:s/>vadovui, o bendrovių, įmonių ir įstaigų vadovai – Savivaldybės merui, jeigu prarado teisę valdyti transporto priemonę (prarado vairuotojo pažymėjimą) arba automobilis tapo netinkamu naudoti pasibaigus automobilio techninės apžiūros talono galiojimo laikui</text:span><text:span text:style-name="T477"><text:s/>arba jo nepratęsus, pasibaigus civilinės atsakomybės privalomojo draudimo galiojimo laikui arba jo nepratęsus.</text:span></text:p>
      <text:p text:style-name="P478">Punkto pakeitimai:</text:p>
      <text:p text:style-name="P479"><text:span text:style-name="T480">Nr.<text:s/></text:span><text:a xlink:href="https://www.e-tar.lt/portal/legalAct.html?documentId=f60636927efe11efabdbb4a1fc8b0b63" office:target-frame-name="_top" xlink:show="replace"><text:span text:style-name="T481">T-311</text:span></text:a><text:span text:style-name="T482">, 2024-09-26,<text:s/></text:span><text:span text:style-name="T483">paskelbta TAR 2024-09-30, i. k. 2024-17102</text:span></text:p>
      <text:p text:style-name="Normal"/>
      <text:p text:style-name="P484"><text:span text:style-name="T485">40</text:span><text:span text:style-name="T486">. Asmenys, pažeidę šių Taisyklių reikalavimus, atsako teisės aktų nustatyta tvarka.</text:span></text:p>
      <text:p text:style-name="P487"/>
      <text:p text:style-name="P488"><text:span text:style-name="T489">IX</text:span><text:span text:style-name="T490"><text:s/>SKYRIUS</text:span></text:p>
      <text:p text:style-name="P491"><text:span text:style-name="T492">BAIGIAMOSIOS NUOSTATOS</text:span></text:p>
      <text:p text:style-name="P493"/>
      <text:p text:style-name="P494"><text:span text:style-name="T495">41</text:span><text:span text:style-name="T496">. Kaip laikomasi<text:s/></text:span><text:span text:style-name="T497">šių Taisyklių, kontroliuoja bendrovių, įmonių, įstaigų vadovai, Pakruojo rajono savivaldybės<text:s/></text:span><text:span text:style-name="T498">K</text:span><text:span text:style-name="T499">ontrolės ir audito tarnyba.</text:span></text:p>
      <text:p text:style-name="P500"><text:span text:style-name="T501">42</text:span><text:span text:style-name="T502">. Taisyklės gali būti keičiamos, pildomos ar pripažįstamos netekusiomis galios savivaldybės tarybos sprendimu.</text:span></text:p>
      <text:p text:style-name="P503"><text:span text:style-name="T504">43</text:span><text:span text:style-name="T505">. Tai, kas<text:s/></text:span><text:span text:style-name="T506">nereglamentuota Taisyklėse, sprendžiama taip, kaip numatyta Lietuvos Respublikos teisės aktuose.</text:span></text:p>
      <text:p text:style-name="P507"><text:span text:style-name="T508">_____________________________________</text:span></text:p>
      <text:p text:style-name="P509">Tarnybinių lengvųjų automobilių įsigijimo, nuomos ir</text:p>
      <text:p text:style-name="P513">naudojimo Pakruojo rajono savivaldybės valdomose įmonėse,</text:p>
      <text:p text:style-name="P514">viešosiose ir biudžetinėse įstaigose taisyklių</text:p>
      <text:p text:style-name="P515"><text:span text:style-name="T516">1</text:span><text:span text:style-name="T517"><text:s/>priedas</text:span></text:p>
      <text:p text:style-name="P518"/>
      <text:p text:style-name="P519"/>
      <text:p text:style-name="P520"/>
      <text:p text:style-name="P521"><text:span text:style-name="T522">PAKRUOJO RAJONO SAVIVALDYBĖS BENDROVIŲ, ĮMONIŲ, VIEŠŲJŲ IR BIUDŽETINIŲ ĮSTAIGŲ VADOVAUJANČIŲ DARBUOTOJŲ, TURINČIŲ TEISĘ NAUDOTIS TARNYBI</text:span><text:span text:style-name="T523">NIAIS LENGVAISIAIS AUTOMOBILIAIS, PAREIGYBIŲ SĄRAŠAS</text:span></text:p>
      <text:p text:style-name="P524"/>
      <text:p text:style-name="P525"/>
      <text:p text:style-name="P526">1. Įstaigos vadovas.</text:p>
      <text:p text:style-name="P527">2. Įstaigos vadovo pavaduotojas.</text:p>
      <text:p text:style-name="P528"><text:span text:style-name="T529">_______________________</text:span></text:p>
      <text:p text:style-name="P530">Tarnybinių lengvųjų automobilių įsigijimo, nuomos ir</text:p>
      <text:p text:style-name="P534">naudojimo Pakruojo rajono savivaldybės<text:s/>valdomose įmonėse,</text:p>
      <text:p text:style-name="P535">viešosiose ir biudžetinėse įstaigose taisyklių</text:p>
      <text:p text:style-name="P536"><text:span text:style-name="T537">2</text:span><text:span text:style-name="T538"><text:s/>priedas</text:span></text:p>
      <text:p text:style-name="P539"/>
      <text:p text:style-name="P540"><text:span text:style-name="T541">(Prašymo formos pavyzdys)</text:span></text:p>
      <text:p text:style-name="P542">________________________________________________________________________________</text:p>
      <text:p text:style-name="P543">(pareigų pavadinimas)</text:p>
      <text:p text:style-name="P544">________________________________________________________________________________</text:p>
      <text:p text:style-name="P545">(vardas ir pavardė)</text:p>
      <text:p text:style-name="P546">_____________________</text:p>
      <text:p text:style-name="P547">(adresatas)</text:p>
      <text:p text:style-name="P548">PRAŠYMAS</text:p>
      <text:p text:style-name="P549">Leisti naudoti NETARNYBINį AUTOMOBILį TARNYBOS REIKMĖMS ir KOMPENSuoti DEGALŲ įsigijimo IR AMORTIZACIJos IŠLAIDaS</text:p>
      <text:p text:style-name="P550"/>
      <text:p text:style-name="P551">20____ m. _______________ d.</text:p>
      <text:p text:style-name="P552">____________________</text:p>
      <text:p text:style-name="P553">(surašymo vieta)</text:p>
      <text:p text:style-name="P554"/>
      <text:p text:style-name="P555"><text:span text:style-name="T556">Aš,<text:s/></text:span><text:span text:style-name="T557">__________________________________________________________________________,</text:span></text:p>
      <text:p text:style-name="P558">(vardas, pavardė, padalinys, pareigos,)</text:p>
      <text:p text:style-name="P559">kuruojantis (-i)________________________________________________________________________</text:p>
      <text:p text:style-name="P560">(veiklos<text:s/>sritis, funkcijos, darbų kiekis, regionai, specifinė veikla)</text:p>
      <text:p text:style-name="P561">____________________________________________________________________________________,</text:p>
      <text:p text:style-name="P562"/>
      <text:p text:style-name="P563">gyvenantis (-i)_________________________________________________________________________</text:p>
      <text:p text:style-name="P564">(adresas)</text:p>
      <text:p text:style-name="P565">(___ km<text:s/>atstumu nuo įstaigos buveinės), prašyčiau leisti tarnybos reikmėms naudoti netarnybinį automobilį ___________________________________________________________________________,</text:p>
      <text:p text:style-name="P566">(markė, modelis, variklio darbinis tūris)</text:p>
      <text:p text:style-name="P567">pagamintą __________ m., valstybinis numeris _______________________________________ (naudojami degalai ___________________ ), registruotą VĮ „Regitra“____________________________</text:p>
      <text:p text:style-name="P568">(rūšis, markė)</text:p>
      <text:p text:style-name="P569">____________________________________________________________________________________,</text:p>
      <text:p text:style-name="P570">(registravimo<text:s/>data, transporto priemonės registracijos liudijimo Nr., kieno vardu registruota)</text:p>
      <text:p text:style-name="P571">ir kompensuoti degalų įsigijimo ir amortizacijos išlaidas pagal __________________________________</text:p>
      <text:p text:style-name="P572">(pareigų pavadinimas)</text:p>
      <text:p text:style-name="P573">20 ___ m. ____________ ____ d. įsakymu (potvarkiu) Nr.<text:s/>____ patvirtintas bendrovės, įstaigos tarnybinių lengvųjų automobilių naudojimo taisykles, su kuriomis esu susipažinęs (-usi).</text:p>
      <text:p text:style-name="P574"/>
      <text:p text:style-name="P575">PRIDEDAMA:</text:p>
      <text:p text:style-name="P576">1. Automobilio registracijos liudijimo kopija, ... lapas (-ai).</text:p>
      <text:p text:style-name="P577">2. Techninės apžiūros talono kopija, ... lapas<text:s/>(-ai).</text:p>
      <text:p text:style-name="P578">3. Civilinės atsakomybės privalomojo draudimo sutarties liudijimo kopija, ... lapas (-ai).</text:p>
      <text:p text:style-name="P579">4. Vairuotojo pažymėjimo kopija, ... lapas (-ai).</text:p>
      <text:p text:style-name="P580">5. Kita ______________________________________________________________, ... lapas (-ai).</text:p>
      <text:p text:style-name="P581">(nurodyti)</text:p>
      <text:p text:style-name="P582"/>
      <text:p text:style-name="P583">______________________________<text:tab/>____________________<text:tab/>__________________________</text:p>
      <text:p text:style-name="P584"><text:span text:style-name="T585">(Pareigų pavadinimas)</text:span><text:span text:style-name="T586"><text:tab/></text:span><text:span text:style-name="T587"><text:tab/><text:s text:c="12"/>(Parašas)</text:span><text:span text:style-name="T588"><text:tab/><text:s text:c="3"/>(Vardas ir pavardė)</text:span></text:p>
      <text:p text:style-name="P589"/>
      <text:p text:style-name="P590"/>
      <text:p text:style-name="P591"><text:span text:style-name="T592">Pakeitimai:</text:span></text:p>
      <text:p text:style-name="P593"/>
      <text:p text:style-name="P594"><text:span text:style-name="T595">1.</text:span></text:p>
      <text:p text:style-name="P596"><text:span text:style-name="T597">Pakruojo rajono savivaldybės taryba, Sprendimas</text:span></text:p>
      <text:p text:style-name="P598"><text:span text:style-name="T599">Nr.<text:s/></text:span><text:a xlink:href="https://www.e-tar.lt/portal/legalAct.html?documentId=f60636927efe11efabdbb4a1fc8b0b63" office:target-frame-name="_top" xlink:show="replace"><text:span text:style-name="T600">T-311</text:span></text:a><text:span text:style-name="T601">, 2024-09-26, paskelbta TAR 2024-09-30, i. k. 2024-17102</text:span></text:p>
      <text:p text:style-name="P602"><text:span text:style-name="T603">Dėl Pakruojo rajono savivaldybės tarybos 2019 m. spalio 31 d. sprendimo Nr. T-265 „Dėl Tarnybinių<text:s/></text:span><text:span text:style-name="T604">lengvųjų automobilių įsigijimo, nuomos ir naudojimo Pakruojo rajono savivaldybės valdomose įmonėse, viešosiose ir biudžetinėse įstaigose taisykli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73" style:parent-style-name="Header" style:family="paragraph">
      <style:paragraph-properties fo:text-align="center"/>
    </style:style>
    <style:style style:name="P74"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7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2">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2in"/>
      </style:footer-style>
    </style:page-layout>
    <style:style style:name="P510"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51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1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letter-kerning="true" fo:font-size="11pt" style:font-size-asian="11pt" style:font-size-complex="11pt" style:language-asian="lt" style:country-asian="LT" fo:hyphenate="false"/>
    </style:style>
    <style:style style:name="P532"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3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master-page style:name="MP2" style:page-layout-name="PL2">
      <style:header>
        <text:p text:style-name="P510"/>
        <text:p text:style-name="P511"/>
      </style:header>
      <style:footer>
        <text:p text:style-name="P512"/>
      </style:footer>
    </style:master-page>
    <style:master-page style:name="MP3" style:page-layout-name="PL3">
      <style:header>
        <text:p text:style-name="P531"/>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4-10-01T05:16:00Z</meta:creation-date>
    <dc:date>2024-10-01T05:16:00Z</dc:date>
    <meta:print-date>2019-10-31T10:47: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2016-06-08</meta:user-defined>
    <meta:user-defined meta:name="ScaleCrop" meta:value-type="boolean">false</meta:user-defined>
    <meta:user-defined meta:name="ShareDoc" meta:value-type="boolean">false</meta:user-defined>
    <meta:user-defined meta:name="category">Projektas</meta:user-defined>
    <meta:document-statistic meta:page-count="5" meta:paragraph-count="174" meta:word-count="2808" meta:character-count="22351" meta:row-count="616" meta:non-whitespace-character-count="19717"/>
  </office:meta>
</office:document-meta>
</file>